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letter-spacing="-0.0013in"/>
    </style:style>
    <style:style style:name="T27" style:parent-style-name="DefaultParagraphFont" style:family="text">
      <style:text-properties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T29" style:parent-style-name="DefaultParagraphFont" style:family="text">
      <style:text-properties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font-style="italic" style:font-style-asian="italic" style:font-style-complex="italic"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font-style="italic" style:font-style-asian="italic" style:font-style-complex="italic" fo:letter-spacing="-0.0013in"/>
    </style:style>
    <style:style style:name="T37" style:parent-style-name="DefaultParagraphFont" style:family="text">
      <style:text-properties fo:letter-spacing="-0.001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fo:letter-spacing="0.0416in"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letter-spacing="0.0416in"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text-underline-type="single" style:text-underline-style="solid" style:text-underline-width="auto" style:text-underline-mode="continuous"/>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font-weight="bold" style:font-weight-asian="bold" style:font-weight-complex="bold"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text-underline-type="single" style:text-underline-style="solid" style:text-underline-width="auto" style:text-underline-mode="continuo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11-08-01 iki 2014-05-09</text:span></text:p>
      <text:p text:style-name="P10"/>
      <text:p text:style-name="P11"><text:span text:style-name="T12">Įsakymas paskelbtas: Žin. 2004, Nr.<text:s/></text:span><text:a xlink:href="https://www.e-tar.lt/portal/legalAct.html?documentId=TAR.6431C738A8A8" office:target-frame-name="_top" xlink:show="replace"><text:span text:style-name="T13">181-6729</text:span></text:a><text:span text:style-name="T14">, i. k. 10411RRISAK001V-645</text:span></text:p>
      <text:p text:style-name="P15"/>
      <text:p text:style-name="P16">LIETUVOS RESPUBLIKOS RYŠIŲ REGULIAVIMO TARNYBOS<text:s/>DIREKTORIUS</text:p>
      <text:p text:style-name="P17"/>
      <text:p text:style-name="P18">Į S A K Y M A S</text:p>
      <text:p text:style-name="P19">DĖL SKIRTŲJŲ LINIJŲ PASLAUGŲ TEIKIMO TAISYKLIŲ PATVIRTINIMO</text:p>
      <text:p text:style-name="P20"/>
      <text:p text:style-name="P21">2004 m. gruodžio 10 d. Nr. 1V-645</text:p>
      <text:p text:style-name="P22">Vilnius</text:p>
      <text:p text:style-name="P23"/>
      <text:p text:style-name="P24"/>
      <text:p text:style-name="P25"><text:span text:style-name="T26">Vadovaudamasis Lietuvos Respublikos elektroninių ryšių įstatymo (Žin., 2004, Nr.<text:s/></text:span><text:span text:style-name="T27">69-2382</text:span><text:span text:style-name="T28">; 2011, Nr.<text:s/></text:span><text:span text:style-name="T29">91-4327</text:span><text:span text:style-name="T30">) 7 straipsnio<text:s/></text:span><text:span text:style-name="T31">6 dalies 7 punktu ir 17 straipsnio 5 dalimi, įgyvendindamas 2002 m. kovo 7 d. Europos Parlamento ir Tarybos direktyvą 2002/22/EB dėl universaliųjų paslaugų ir paslaugų gavėjų teisių, susijusių su elektroninių ryšių tinklais ir paslaugomis (Universaliųjų pa</text:span><text:span text:style-name="T32">slaugų direktyva) (OL<text:s/></text:span><text:span text:style-name="T33">2004 m. specialusis leidimas,</text:span><text:span text:style-name="T34"><text:s/>13 skyrius, 29 tomas, p. 367) bei 2003 m. liepos 24 d. Komisijos sprendimą 2003/548/EB dėl Universaliųjų paslaugų direktyvos 18 straipsnyje nurodyto minimalaus skirtųjų linijų rinkinio su suderintomis cha</text:span><text:span text:style-name="T35">rakteristikomis ir atitinkamų standartų (OL<text:s/></text:span><text:span text:style-name="T36">2004 m. specialusis leidimas</text:span><text:span text:style-name="T37">, 13 skyrius, 31 tomas, p. 396) su paskutiniais pakeitimais, padarytais 2007 m. gruodžio 21 d. Komisijos sprendimu Nr. 2008/60/EB (OL 2008 L 15, p. 32):</text:span><text:s/></text:p>
      <text:p text:style-name="P38">Preambulės pakeitimai:</text:p>
      <text:p text:style-name="P39"><text:span text:style-name="T40">Nr.<text:s/></text:span><text:a xlink:href="https://www.e-tar.lt/portal/legalAct.html?documentId=TAR.8C13423A831C" office:target-frame-name="_top" xlink:show="replace"><text:span text:style-name="T41">1V-328</text:span></text:a><text:span text:style-name="T42">, 2008-04-11, Žin., 2008, Nr. 45-1713 (2008-04-19), i. k. 10811RRISAK001V-328</text:span></text:p>
      <text:p text:style-name="P43"><text:span text:style-name="T44">Nr.<text:s/></text:span><text:a xlink:href="https://www.e-tar.lt/portal/legalAct.html?documentId=TAR.36DDDCD1E6FB" office:target-frame-name="_top" xlink:show="replace"><text:span text:style-name="T45">1V-726</text:span></text:a><text:span text:style-name="T46">,</text:span><text:span text:style-name="T47"><text:s/>2011-07-26, Žin., 2011, Nr. 97-4606 (2011-07-28), i. k. 11111RRISAK001V-726</text:span></text:p>
      <text:p text:style-name="Normal"/>
      <text:p text:style-name="P48"><text:span text:style-name="T49">1</text:span><text:span text:style-name="T50">.<text:s/></text:span><text:span text:style-name="T51">Tvirtinu</text:span><text:span text:style-name="T52"><text:s/>Skirtųjų linijų paslaugų teikimo taisykles (pridedama).</text:span></text:p>
      <text:p text:style-name="P53"><text:span text:style-name="T54">2</text:span><text:span text:style-name="T55">.<text:s/></text:span><text:span text:style-name="T56">Pripažįstu</text:span><text:span text:style-name="T57"><text:s/>netekusiu galios Ryšių reguliavimo tarnybos direktoriaus 2002 m. gruodžio 20 d. įsakymą<text:s/></text:span><text:span text:style-name="T58">Nr. 193 „Dėl Skirtųjų linijų paslaugų teikimo taisyklių patvirtinimo“ (Žin., 2002, Nr.<text:s/></text:span><text:span text:style-name="T59">125-5700</text:span><text:span text:style-name="T60">).</text:span></text:p>
      <text:p text:style-name="P61"><text:span text:style-name="T62">3</text:span><text:span text:style-name="T63">.<text:s/></text:span><text:span text:style-name="T64">Nustata</text:span><text:span text:style-name="T65">u, kad šio įsakymo 2 punkte nurodytas įsakymas lieka galioti ūkio subjektams, kurie iki Lietuvos Respublikos elektroninių ryšių įstatymo įsigali</text:span><text:span text:style-name="T66">ojimo buvo pripažinti turinčiais didelę įtaką skirtųjų linijų paslaugų rinkoje, kol Lietuvos Respublikos ryšių reguliavimo tarnyba, atlikusi rinkos tyrimą Lietuvos Respublikos elektroninių ryšių įstatymo nustatyta tvarka, nusprendžia panaikinti atitinkamus</text:span><text:span text:style-name="T67"><text:s/>įpareigojimus ar juos pakeisti Lietuvos Respublikos elektroninių ryšių įstatyme nustatytais įpareigojimais.</text:span></text:p>
      <text:p text:style-name="P68"><text:span text:style-name="T69">4</text:span><text:span text:style-name="T70">.<text:s/></text:span><text:span text:style-name="T71">Nurodau</text:span><text:span text:style-name="T72"><text:s/>šį įsakymą paskelbti „Valstybės žiniose“.</text:span></text:p>
      <text:p text:style-name="P73"/>
      <text:p text:style-name="P74"/>
      <text:p text:style-name="P75"/>
      <text:p text:style-name="P76">DIREKTORIAUS PAVADUOTOJAS</text:p>
      <text:p text:style-name="P77"><text:span text:style-name="T78">L. E. DIREKTORIAUS PAREIGAS</text:span><text:span text:style-name="T79"><text:tab/>TOMAS LAMANAUSKAS</text:span></text:p>
      <text:p text:style-name="P80"/>
      <text:soft-page-break/>
      <text:p text:style-name="P81"><text:span text:style-name="T82">PATVIRTINTA</text:span></text:p>
      <text:p text:style-name="P83">Lietuvos Respublikos ryšių reguliavimo<text:s/></text:p>
      <text:p text:style-name="P84"><text:span text:style-name="T85">tarnybos direktoriaus</text:span></text:p>
      <text:p text:style-name="P86"><text:span text:style-name="T87">2004 m. gruodžio 10 d. įsakymu Nr. 1V-645</text:span></text:p>
      <text:p text:style-name="P88"/>
      <text:p text:style-name="P89"><text:span text:style-name="T90">Skirtųjų linijų paslaugų teikimo taisyklės</text:span></text:p>
      <text:p text:style-name="P91"/>
      <text:p text:style-name="P92"><text:span text:style-name="T93">I</text:span><text:span text:style-name="T94">.<text:s/></text:span><text:span text:style-name="T95">Bendrosios nuostatos</text:span></text:p>
      <text:p text:style-name="P96"/>
      <text:p text:style-name="P97">1. Skirtųjų linijų paslaugų teikimo taisyklės (toliau – Taisyklės) nustato skirtųjų linijų paslaugų, kurias Lietuvos Respublikos teritorijoje turi teikti didelę įtaką atitinkamoje skirtųjų linijų paslaugų teikimo galutiniams paslaugų gavėjams rinkoje turintys ūkio subjektai, teikimo tvarką bei sąlygas.<text:s/></text:p>
      <text:p text:style-name="P98">Punkto pakeitimai:</text:p>
      <text:p text:style-name="P99"><text:span text:style-name="T100">Nr.<text:s/></text:span><text:a xlink:href="https://www.e-tar.lt/portal/legalAct.html?documentId=TAR.8C13423A831C" office:target-frame-name="_top" xlink:show="replace"><text:span text:style-name="T101">1V-328</text:span></text:a><text:span text:style-name="T102">, 2008-04-11, Žin., 2008, Nr. 45-1713 (2008-04-19), i. k. 10811RRISAK001V-328</text:span></text:p>
      <text:p text:style-name="Normal"/>
      <text:p text:style-name="P103">2. Taisyklės parengtos vadovaujantis Lietuvos Respublikos elektroninių ryšių įstatymo (Žin., 2004, Nr.<text:s/><text:span text:style-name="T104">69-2382</text:span>; 2011, Nr.<text:s/><text:span text:style-name="T105">91-4327</text:span>) (toliau – Įstatymas) 7 straipsnio 6 dalies 7 punktu ir 17 straipsnio 5 dalimi, įgyvendinant 2002 m. kovo 7 d. Europos Parlamento ir Tarybos<text:s/>direktyvą 2002/22/EB dėl universaliųjų paslaugų ir paslaugų gavėjų teisių, susijusių su elektroninių ryšių tinklais ir paslaugomis (Universaliųjų paslaugų direktyva) (OL<text:s/><text:span text:style-name="T106">2004 m. specialusis leidimas</text:span>, 13 skyrius, 29 tomas, p. 367), 2003 m. liepos 24 d.<text:span text:style-name="T107"><text:s/>Kom</text:span><text:span text:style-name="T108">isijos sprendimą 2003/548/EB dėl Universaliųjų paslaugų direktyvos 18 straipsnyje nurodyto minimalaus skirtųjų linijų rinkinio su suderintomis charakteristikomis ir atitinkamų standartų (OL<text:s/></text:span><text:span text:style-name="T109">2004 m. specialusis leidimas</text:span><text:span text:style-name="T110">, 13 skyrius, 31 tomas, p. 396) su pas</text:span><text:span text:style-name="T111">kutiniais pakeitimais, padarytais 2007 m. gruodžio 21 d. Komisijos sprendimu Nr. 2008/60/EB (OL 2008 L 15, p. 32).</text:span><text:s/></text:p>
      <text:p text:style-name="P112">Punkto pakeitimai:</text:p>
      <text:p text:style-name="P113"><text:span text:style-name="T114">Nr.<text:s/></text:span><text:a xlink:href="https://www.e-tar.lt/portal/legalAct.html?documentId=TAR.8C13423A831C" office:target-frame-name="_top" xlink:show="replace"><text:span text:style-name="T115">1V-328</text:span></text:a><text:span text:style-name="T116">, 2008-04-11, Žin., 2008, Nr.</text:span><text:span text:style-name="T117"><text:s/>45-1713 (2008-04-19), i. k. 10811RRISAK001V-328</text:span></text:p>
      <text:p text:style-name="P118"><text:span text:style-name="T119">Nr.<text:s/></text:span><text:a xlink:href="https://www.e-tar.lt/portal/legalAct.html?documentId=TAR.36DDDCD1E6FB" office:target-frame-name="_top" xlink:show="replace"><text:span text:style-name="T120">1V-726</text:span></text:a><text:span text:style-name="T121">, 2011-07-26, Žin., 2011, Nr. 97-4606 (2011-07-28), i. k. 11111RRISAK001V-726</text:span></text:p>
      <text:p text:style-name="Normal"/>
      <text:p text:style-name="P122"><text:span text:style-name="T123">3</text:span><text:span text:style-name="T124">. Taisyklės taikomos skirtųjų<text:s/></text:span><text:span text:style-name="T125">linijų paslaugų teikėjams, kurie Įstatymo nustatyta tvarka pripažinti turinčiais didelę įtaką atitinkamoje skirtųjų linijų paslaugų teikimo galutiniams paslaugų gavėjams rinkoje (toliau – Teikėjas).</text:span><text:s/></text:p>
      <text:p text:style-name="P126">Punkto pakeitimai:</text:p>
      <text:p text:style-name="P127"><text:span text:style-name="T128">Nr.<text:s/></text:span><text:a xlink:href="https://www.e-tar.lt/portal/legalAct.html?documentId=TAR.36DDDCD1E6FB" office:target-frame-name="_top" xlink:show="replace"><text:span text:style-name="T129">1V-726</text:span></text:a><text:span text:style-name="T130">, 2011-07-26, Žin., 2011, Nr. 97-4606 (2011-07-28), i. k. 11111RRISAK001V-726</text:span></text:p>
      <text:p text:style-name="Normal"/>
      <text:p text:style-name="P131"><text:span text:style-name="T132">4</text:span><text:span text:style-name="T133">. Taisyklių nuostatų laikymąsi prižiūri Lietuvos Respublikos ryšių reguliavimo tarnyba</text:span><text:span text:style-name="T134"><text:s/>(toliau – Tarnyba).</text:span></text:p>
      <text:p text:style-name="P135"><text:span text:style-name="T136">5</text:span><text:span text:style-name="T137">. Taisyklėse vartojamos sąvokos:</text:span></text:p>
      <text:p text:style-name="P138"><text:span text:style-name="T139">Minimalus sutarties dėl skirtųjų linijų paslaugos teikimo galiojimo laikotarpis</text:span><text:span text:style-name="T140"><text:s/>– trumpiausias naudojimosi skirtosios linijos paslauga terminas, su kuriuo skirtosios linijos paslaugų gavėjas (tolia</text:span><text:span text:style-name="T141">u – Gavėjas) privalo sutikti ir per kurį Gavėjas įsipareigoja nenutraukti sutarties.</text:span></text:p>
      <text:p text:style-name="P142"><text:span text:style-name="T143">Skirtosios linijos paslauga</text:span><text:span text:style-name="T144"><text:s/>– elektroninių ryšių paslauga, suteikianti signalų perdavimo galimybę tarp elektroninių ryšių tinklo galinių taškų be elektroninių ryšių paslau</text:span><text:span text:style-name="T145">gų gavėjo valdomo komutavimo.</text:span></text:p>
      <text:p text:style-name="P146"><text:span text:style-name="T147">Tipinis paslaugos suteikimo laikotarpis</text:span><text:span text:style-name="T148"><text:s/>– terminas, skaičiuojamas nuo paslaugų gavėjo prašymo gavimo dienos, per kurį buvo patenkinta 95 proc. prašymų teikti tos pačios rūšies skirtosios linijos paslaugą per praėjusius kalendo</text:span><text:span text:style-name="T149">rinius metus. Apskaičiuojant tipinį paslaugos suteikimo laikotarpį, į atvejus, kai paslaugos suteikimas atidedamas pagal paslaugos gavėjo prašymą, neturi būti atsižvelgiama. Skirtosios linijos paslauga laikoma įdiegta nuo to momento, nuo kurio paslauga pra</text:span><text:span text:style-name="T150">dedama teikti paslaugos įrengimo vietoje ir Teikėjo tinkle, o Gavėjas gali pradėti naudoti paslaugą už Teikėjo nustatytas paslaugos kainas.</text:span></text:p>
      <text:p text:style-name="P151"><text:span text:style-name="T152">Tipinis gedimų šalinimo laikotarpis</text:span><text:span text:style-name="T153"><text:s/>– terminas, per kurį atstatoma 80 proc. skirtųjų linijų<text:s/></text:span><text:soft-page-break/><text:span text:style-name="T154">nuo pranešimo apie gedim</text:span><text:span text:style-name="T155">ą gavimo momento iki gedimo pašalinimo momento. Terminas apskaičiuojamas pagal per praėjusius kalendorinius metus įvykusių gedimų duomenis. Gedimai laikomi pašalintais, kada Gavėjas gali naudotis skirtosios linijos paslauga, atitinkančia jai nustatytas cha</text:span><text:span text:style-name="T156">rakteristikas, ir reikiamais atvejais yra informuojamas apie gedimo pašalinimo faktą.</text:span></text:p>
      <text:p text:style-name="P157"><text:span text:style-name="T158">Kitos Taisyklėse vartojamos sąvokos suprantamos taip, kaip jos apibrėžtos Įstatyme.</text:span><text:s/></text:p>
      <text:p text:style-name="P159">Punkto pakeitimai:</text:p>
      <text:p text:style-name="P160"><text:span text:style-name="T161">Nr.<text:s/></text:span><text:a xlink:href="https://www.e-tar.lt/portal/legalAct.html?documentId=TAR.36DDDCD1E6FB" office:target-frame-name="_top" xlink:show="replace"><text:span text:style-name="T162">1V-726</text:span></text:a><text:span text:style-name="T163">, 2011-07-26, Žin., 2011, Nr. 97-4606 (2011-07-28), i. k. 11111RRISAK001V-726</text:span></text:p>
      <text:p text:style-name="Normal"/>
      <text:p text:style-name="P164"><text:span text:style-name="T165">II</text:span><text:span text:style-name="T166">.<text:s/></text:span><text:span text:style-name="T167">PRIVALOMOS TEIKTI SKIRTOSIOS LINIJOS</text:span></text:p>
      <text:p text:style-name="P168"/>
      <text:p text:style-name="P169"><text:span text:style-name="T170">6.</text:span><text:span text:style-name="T171"><text:s/>Neteko galios nuo 2008-04-20</text:span></text:p>
      <text:p text:style-name="P172">Punkto naikinimas:</text:p>
      <text:p text:style-name="P173"><text:span text:style-name="T174">Nr.<text:s/></text:span><text:a xlink:href="https://www.e-tar.lt/portal/legalAct.html?documentId=TAR.8C13423A831C" office:target-frame-name="_top" xlink:show="replace"><text:span text:style-name="T175">1V-328</text:span></text:a><text:span text:style-name="T176">, 2008-04-11, Žin. 2008, Nr. 45-1713 (2008-04-19), i. k. 10811RRISAK001V-328</text:span></text:p>
      <text:p text:style-name="Normal"/>
      <text:p text:style-name="P177">6. Skirtųjų linijų paslaugų, kurias privalo teikti konkretus Teikėjas, rūšys nurodomos sprendime, kuriuo ūkio subjektas pripažįstamas turinčiu didelę įtaką atitinkamoje skirtųjų linijų paslaugų teikimo galutiniams paslaugų gavėjams rinkoje. Teikėjas, teikdamas sprendime, kuriuo ūkio subjektas pripažįstamas turinčiu didelę įtaką atitinkamoje skirtųjų linijų paslaugų teikimo galutiniams paslaugų gavėjams rinkoje, nurodytas skirtųjų linijų paslaugas, privalo laikytis šiose Taisyklėse nustatytos paslaugų teikimo tvarkos ir sąlygų.<text:s/></text:p>
      <text:p text:style-name="P178">Punkto pakeitimai:</text:p>
      <text:p text:style-name="P179"><text:span text:style-name="T180">Nr.<text:s/></text:span><text:a xlink:href="https://www.e-tar.lt/portal/legalAct.html?documentId=TAR.8C13423A831C" office:target-frame-name="_top" xlink:show="replace"><text:span text:style-name="T181">1V-328</text:span></text:a><text:span text:style-name="T182">, 2008-04-11, Žin., 2008, Nr. 45-1713 (2008-04-19), i. k. 10811RRISAK001V-328</text:span></text:p>
      <text:p text:style-name="P183">Punkto numeracijos pakeitimas:</text:p>
      <text:p text:style-name="P184"><text:span text:style-name="T185">Nr.<text:s/></text:span><text:a xlink:href="https://www.e-tar.lt/portal/legalAct.html?documentId=TAR.8C13423A831C" office:target-frame-name="_top" xlink:show="replace"><text:span text:style-name="T186">1V-328</text:span></text:a><text:span text:style-name="T187">,<text:s/></text:span><text:span text:style-name="T188">2008-04-11, Žin., 2008, Nr. 45-1713 (2008-04-19), i. k. 10811RRISAK001V-328</text:span></text:p>
      <text:p text:style-name="Normal"/>
      <text:p text:style-name="P189"><text:span text:style-name="T190">III</text:span><text:span text:style-name="T191">.<text:s/></text:span><text:span text:style-name="T192">PASLAUGŲ TEIKIMO TVARKA IR SĄLYGOS</text:span></text:p>
      <text:p text:style-name="P193"/>
      <text:p text:style-name="P194"><text:span text:style-name="T195">7</text:span><text:span text:style-name="T196">. Teikėjas, teikdamas skirtųjų linijų paslaugas, privalo nediskriminuoti kitų ūkio subjektų, įskaitant kitiems ūkio subjektams,</text:span><text:span text:style-name="T197"><text:s/>teikiantiems analogiškas paslaugas, analogiškų sąlygų analogiškomis aplinkybėmis taikymą ir tos pačios kokybės bei tokiomis pačiomis sąlygomis, kokias turi pats arba teikia savo padaliniams, dukterinėms įmonėms ar bet kuriems kitiems ūkio subjektams, pasl</text:span><text:span text:style-name="T198">augų bei informacijos teikimą.</text:span></text:p>
      <text:p text:style-name="P199">Punkto numeracijos pakeitimas:</text:p>
      <text:p text:style-name="P200"><text:span text:style-name="T201">Nr.<text:s/></text:span><text:a xlink:href="https://www.e-tar.lt/portal/legalAct.html?documentId=TAR.8C13423A831C" office:target-frame-name="_top" xlink:show="replace"><text:span text:style-name="T202">1V-328</text:span></text:a><text:span text:style-name="T203">, 2008-04-11, Žin., 2008, Nr. 45-1713 (2008-04-19), i. k. 10811RRISAK001V-328</text:span></text:p>
      <text:p text:style-name="Normal"/>
      <text:p text:style-name="P204">8. Teikėjas, teikdamas skirtųjų linijų paslaugas, negali taikyti naudojimosi skirtųjų linijų paslaugomis apribojimų, įskaitant skirtųjų linijų tarpusavio sujungimo, jų sujungimo su viešaisiais ryšių tinklais bei skirtųjų linijų paskirties apribojimus.<text:s/></text:p>
      <text:p text:style-name="P205">Punkto pakeitimai:</text:p>
      <text:p text:style-name="P206"><text:span text:style-name="T207">Nr.<text:s/></text:span><text:a xlink:href="https://www.e-tar.lt/portal/legalAct.html?documentId=TAR.8C13423A831C" office:target-frame-name="_top" xlink:show="replace"><text:span text:style-name="T208">1V-328</text:span></text:a><text:span text:style-name="T209">, 2008-04-11, Žin., 2008, Nr. 45-1713 (2008-04-19), i. k. 10811RRISAK001V-328</text:span></text:p>
      <text:p text:style-name="P210">Punkto numeracijos pakeitimas:</text:p>
      <text:p text:style-name="P211"><text:span text:style-name="T212">Nr.<text:s/></text:span><text:a xlink:href="https://www.e-tar.lt/portal/legalAct.html?documentId=TAR.8C13423A831C" office:target-frame-name="_top" xlink:show="replace"><text:span text:style-name="T213">1V-328</text:span></text:a><text:span text:style-name="T214">, 2008-04-11, Žin., 2008, Nr. 45-1713 (2008-04-19), i. k. 10811RRISAK001V-328</text:span></text:p>
      <text:p text:style-name="Normal"/>
      <text:p text:style-name="P215"><text:span text:style-name="T216">9</text:span><text:span text:style-name="T217">. Teikėjo teikiamų skirtųjų linijų paslaugų kainos privalo būti pagrįstos sąnaudomis, įskaitant protingumo kriterijų ati</text:span><text:span text:style-name="T218">tinkančią investicijų grąžą. Teikėjas turi laikytis Įstatymo 23 straipsnio 3 ir 4 dalių nuostatų, Tarnybos nustatytų sąnaudų apskaitos taisyklių ir kitų teisės aktų reikalavimų be atskiro įpareigojimo nustatymo.</text:span></text:p>
      <text:p text:style-name="P219">Punkto numeracijos pakeitimas:</text:p>
      <text:p text:style-name="P220"><text:span text:style-name="T221">Nr.<text:s/></text:span><text:a xlink:href="https://www.e-tar.lt/portal/legalAct.html?documentId=TAR.8C13423A831C" office:target-frame-name="_top" xlink:show="replace"><text:span text:style-name="T222">1V-328</text:span></text:a><text:span text:style-name="T223">, 2008-04-11, Žin., 2008, Nr. 45-1713 (2008-04-19), i. k. 10811RRISAK001V-328</text:span></text:p>
      <text:p text:style-name="Normal"/>
      <text:p text:style-name="P224">10. Teikėjas ne vėliau kaip per 2 mėnesius nuo Tarnybos direktoriaus sprendimo, kuriuo jis pripažintas turinčiu didelę įtaką atitinkamoje skirtųjų linijų paslaugų teikimo galutiniams paslaugų gavėjams rinkoje, įsigaliojimo dienos privalo pateikti Tarnybai ir viešai paskelbti savo interneto tinklalapyje arba, jei Teikėjas neturi tinklalapio, viešai<text:s/>paskelbti kita lengvai prieinama forma šią informaciją apie kiekvieną privalomą teikti skirtųjų linijų paslaugų rūšį (toliau – Skelbtina<text:s/><text:soft-page-break/>informacija):</text:p>
      <text:p text:style-name="P225">Punkto numeracijos pakeitimas:</text:p>
      <text:p text:style-name="P226"><text:span text:style-name="T227">Nr.<text:s/></text:span><text:a xlink:href="https://www.e-tar.lt/portal/legalAct.html?documentId=TAR.8C13423A831C" office:target-frame-name="_top" xlink:show="replace"><text:span text:style-name="T228">1V-328</text:span></text:a><text:span text:style-name="T229">, 2008-04-11, Žin., 2008, Nr. 45-1713 (2008-04-19), i. k. 10811RRISAK001V-328</text:span></text:p>
      <text:p text:style-name="Normal"/>
      <text:p text:style-name="P230">10.1. technines skirtųjų linijų paslaugos charakteristikas, įskaitant fizines ir elektrines charakteristikas bei detalias technines ir veikimo specifikacijas, taikomas tinklo galiniame taške;</text:p>
      <text:p text:style-name="P231">10.2. skirtųjų linijų paslaugos kainas, įskaitant pradinio prijungimo užmokesčius, periodinius užmokesčius ir kitus užmokesčius (jei kainos yra diferencijuotos, tai turi būti nurodyta);</text:p>
      <text:p text:style-name="P232">10.3. skirtųjų linijų<text:s/>paslaugos teikimo sąlygas, įskaitant informaciją apie:</text:p>
      <text:p text:style-name="P233">10.3.1. skirtųjų linijų paslaugos užsakymo tvarką;</text:p>
      <text:p text:style-name="P234">10.3.2. tipinį skirtųjų linijų paslaugos suteikimo laikotarpį;</text:p>
      <text:p text:style-name="P235">10.3.3. tipinį ir minimalų skirtųjų linijų paslaugos teikimo sutarties<text:s/>galiojimo laikotarpius;</text:p>
      <text:p text:style-name="P236">10.3.4. tipinį gedimų šalinimo laikotarpį (kai tos pačios rūšies skirtųjų linijų paslaugai siūlomi skirtingos kokybės gedimų šalinimo būdai, turi būti skelbiami visi tipiniai gedimų šalinimo laikotarpiai);</text:p>
      <text:p text:style-name="P237">10.3.5. visas sumokėtų užmokesčių, susijusių su skirtųjų linijų paslaugų teikimu, grąžinimo procedūras.<text:s/></text:p>
      <text:p text:style-name="P238">Punkto pakeitimai:</text:p>
      <text:p text:style-name="P239"><text:span text:style-name="T240">Nr.<text:s/></text:span><text:a xlink:href="https://www.e-tar.lt/portal/legalAct.html?documentId=TAR.F484AD90B830" office:target-frame-name="_top" xlink:show="replace"><text:span text:style-name="T241">1V-1490</text:span></text:a><text:span text:style-name="T242">, 2007-12-10, Žin., 2007, Nr. 132-5403 (2007-12-15),<text:s/></text:span><text:span text:style-name="T243">i. k. 10711RRISAK01V-1490</text:span></text:p>
      <text:p text:style-name="Normal"/>
      <text:p text:style-name="P244"><text:span text:style-name="T245">11</text:span><text:span text:style-name="T246">. Esant konkrečiam Gavėjo prašymui ir Teikėjui manant, jog skirtųjų linijų paslaugų teikimas paskelbtomis kainomis bei sąlygomis nėra pagrįstas, Teikėjas kreipiasi į Tarnybą dėl sąlygų pakeitimo šiuo konkrečiu atveju. Tarny</text:span><text:span text:style-name="T247">ba sutinka pakeisti skirtųjų linijų paslaugų teikimo sąlygas, jei Teikėjas įrodo, jog šiuo konkrečiu atveju skirtųjų linijų paslaugos teikimas paskelbtomis kainomis bei sąlygomis nėra pagrįstas ir būtų pagrįstas, jei skirtųjų linijų paslaugos būtų teikiamo</text:span><text:span text:style-name="T248">s Teikėjo nurodytomis kainomis bei sąlygomis. Šiuo konkrečiu atveju Teikėjas turi teisę taikyti skirtųjų linijų paslaugų teikimo kainų bei sąlygų pakeitimą tik gavęs Tarnybos sutikimą.</text:span></text:p>
      <text:p text:style-name="P249">Punkto numeracijos pakeitimas:</text:p>
      <text:p text:style-name="P250"><text:span text:style-name="T251">Nr.<text:s/></text:span><text:a xlink:href="https://www.e-tar.lt/portal/legalAct.html?documentId=TAR.8C13423A831C" office:target-frame-name="_top" xlink:show="replace"><text:span text:style-name="T252">1V-328</text:span></text:a><text:span text:style-name="T253">, 2008-04-11, Žin., 2008, Nr. 45-1713 (2008-04-19), i. k. 10811RRISAK001V-328</text:span></text:p>
      <text:p text:style-name="Normal"/>
      <text:p text:style-name="P254">12. Visi dokumentai, teikiami Tarnybai šių Taisyklių nustatyta tvarka, ir jų pateikimo būdas turi atitikti Dokumentų teikimo Lietuvos Respublikos ryšių reguliavimo tarnybai taisyklių, patvirtintų Tarnybos direktoriaus 2004 m. rugsėjo 16 d. įsakymu Nr. 1V-292 (Žin., 2004, Nr.<text:s/><text:span text:style-name="T255">141-5171</text:span>; 2005, Nr.<text:s/><text:span text:style-name="T256">73-2675</text:span>), reikalavimus, tvarką bei sąlygas.<text:s/></text:p>
      <text:p text:style-name="P257">Punkto pakeitimai:</text:p>
      <text:p text:style-name="P258"><text:span text:style-name="T259">Nr.<text:s/></text:span><text:a xlink:href="https://www.e-tar.lt/portal/legalAct.html?documentId=TAR.F484AD90B830" office:target-frame-name="_top" xlink:show="replace"><text:span text:style-name="T260">1V-1490</text:span></text:a><text:span text:style-name="T261">, 2007-12-10, Žin., 2007, Nr. 132-5403 (2007-12-15), i. k. 10711RRISAK01V-1490</text:span></text:p>
      <text:p text:style-name="P262">Punkto numeracijos pakeitimas:</text:p>
      <text:p text:style-name="P263"><text:span text:style-name="T264">Nr.<text:s/></text:span><text:a xlink:href="https://www.e-tar.lt/portal/legalAct.html?documentId=TAR.8C13423A831C" office:target-frame-name="_top" xlink:show="replace"><text:span text:style-name="T265">1V-328</text:span></text:a><text:span text:style-name="T266">, 2008-04-11, Žin., 2008, Nr. 45-1713 (2008-04-19), i. k. 10811RRISAK001V-328</text:span></text:p>
      <text:p text:style-name="Normal"/>
      <text:p text:style-name="P267"><text:span text:style-name="T268">IV</text:span><text:span text:style-name="T269">.<text:s/></text:span><text:span text:style-name="T270">Baigiamosios nuostatos</text:span></text:p>
      <text:p text:style-name="P271"/>
      <text:p text:style-name="P272">13. Tarnyba iš Teikėjo gautą Taisyklių 10 punkte nurodytą Skelbtiną informaciją skelbia Informacijos, susijusios su Lietuvos Respublikos elektroninių ryšių įstatymo ir Lietuvos Respublikos pašto įstatymo įgyvendinimu, skelbimo taisyklėse, patvirtintose Tarnybos direktoriaus 2004 m. gruodžio 1 d. įsakymu Nr.<text:s/>1V-593 (Žin., 2004, Nr.<text:s/><text:a xlink:href="https://www.e-tar.lt/portal/lt/legalAct/TAR.D1D900A38464" office:target-frame-name="_blank" xlink:show="new"><text:span text:style-name="T273">180-6692</text:span></text:a>), nustatyta tvarka ir sąlygomis bei paskelbia nuorodą apie Teikėjo paskelbtą Skelbtiną informaciją „Valstybės žinių“ priede „Informaciniai<text:s/>pranešimai“, tačiau toks Teikėjo Skelbtinos informacijos paskelbimas nereiškia, kad paskelbta Skelbtina informacija atitinka teisės aktų reikalavimus.<text:s/></text:p>
      <text:p text:style-name="P274">Papildyta punktu:</text:p>
      <text:p text:style-name="P275"><text:span text:style-name="T276">Nr.<text:s/></text:span><text:a xlink:href="https://www.e-tar.lt/portal/legalAct.html?documentId=TAR.F484AD90B830" office:target-frame-name="_top" xlink:show="replace"><text:span text:style-name="T277">1V-1490</text:span></text:a><text:span text:style-name="T278">, 2007-12-10, Žin., 2007, Nr. 132-5403 (2007-12-15), i. k. 10711RRISAK01V-1490</text:span></text:p>
      <text:p text:style-name="P279">Punkto pakeitimai:</text:p>
      <text:p text:style-name="P280"><text:span text:style-name="T281">Nr.<text:s/></text:span><text:a xlink:href="https://www.e-tar.lt/portal/legalAct.html?documentId=TAR.8C13423A831C" office:target-frame-name="_top" xlink:show="replace"><text:span text:style-name="T282">1V-328</text:span></text:a><text:span text:style-name="T283">, 2008-04-11, Žin., 2008, Nr. 45-1713 (2008-04-19), i. k.<text:s/></text:span><text:span text:style-name="T284">10811RRISAK001V-328</text:span></text:p>
      <text:p text:style-name="P285">Punkto numeracijos pakeitimas:</text:p>
      <text:p text:style-name="P286"><text:span text:style-name="T287">Nr.<text:s/></text:span><text:a xlink:href="https://www.e-tar.lt/portal/legalAct.html?documentId=TAR.8C13423A831C" office:target-frame-name="_top" xlink:show="replace"><text:span text:style-name="T288">1V-328</text:span></text:a><text:span text:style-name="T289">, 2008-04-11, Žin., 2008, Nr. 45-1713 (2008-04-19), i. k. 10811RRISAK001V-328</text:span></text:p>
      <text:p text:style-name="Normal"/>
      <text:p text:style-name="P290">14. Tarnyba Taisyklių 10 punkte nurodytą Skelbtiną informaciją naudoja patikrinti, kaip ūkio subjektas, turintis didelę įtaką atitinkamoje skirtųjų linijų paslaugų teikimo galutiniams paslaugų gavėjams rinkoje ar kitose rinkose, laikosi jam nustatytų įpareigojimų, rinkos tyrimo tikslais bei rengdama Lietuvos Respublikos, regioninių ar globalių elektroninių ryšių rinkų bei ūkio apžvalgas.<text:s/></text:p>
      <text:p text:style-name="P291">Papildyta punktu:</text:p>
      <text:p text:style-name="P292"><text:span text:style-name="T293">Nr.<text:s/></text:span><text:a xlink:href="https://www.e-tar.lt/portal/legalAct.html?documentId=TAR.F484AD90B830" office:target-frame-name="_top" xlink:show="replace"><text:span text:style-name="T294">1V-1490</text:span></text:a><text:span text:style-name="T295">,<text:s/></text:span><text:span text:style-name="T296">2007-12-10, Žin., 2007, Nr. 132-5403 (2007-12-15), i. k. 10711RRISAK01V-1490</text:span></text:p>
      <text:p text:style-name="P297">Punkto pakeitimai:</text:p>
      <text:p text:style-name="P298"><text:span text:style-name="T299">Nr.<text:s/></text:span><text:a xlink:href="https://www.e-tar.lt/portal/legalAct.html?documentId=TAR.8C13423A831C" office:target-frame-name="_top" xlink:show="replace"><text:span text:style-name="T300">1V-328</text:span></text:a><text:span text:style-name="T301">, 2008-04-11, Žin., 2008, Nr. 45-1713 (2008-04-19), i. k. 10811RRISA</text:span><text:span text:style-name="T302">K001V-328</text:span></text:p>
      <text:p text:style-name="P303">Punkto numeracijos pakeitimas:</text:p>
      <text:p text:style-name="P304"><text:span text:style-name="T305">Nr.<text:s/></text:span><text:a xlink:href="https://www.e-tar.lt/portal/legalAct.html?documentId=TAR.8C13423A831C" office:target-frame-name="_top" xlink:show="replace"><text:span text:style-name="T306">1V-328</text:span></text:a><text:span text:style-name="T307">, 2008-04-11, Žin., 2008, Nr. 45-1713 (2008-04-19), i. k. 10811RRISAK001V-328</text:span></text:p>
      <text:p text:style-name="Normal"/>
      <text:p text:style-name="P308">15. Teikėjas privalo nuolat atnaujinti Skelbtiną informaciją įvykus technologijų ir (ar) rinkos pokyčiams</text:p>
      <text:p text:style-name="P309">Papildyta punktu:</text:p>
      <text:p text:style-name="P310"><text:span text:style-name="T311">Nr.<text:s/></text:span><text:a xlink:href="https://www.e-tar.lt/portal/legalAct.html?documentId=TAR.F484AD90B830" office:target-frame-name="_top" xlink:show="replace"><text:span text:style-name="T312">1V-1490</text:span></text:a><text:span text:style-name="T313">, 2007-12-10, Žin., 2007, Nr. 132-5403 (2007-12-15), i. k. 10711RRISAK01V-1490</text:span></text:p>
      <text:p text:style-name="P314">Punkto numeracijos pakeitimas:</text:p>
      <text:p text:style-name="P315"><text:span text:style-name="T316">Nr.<text:s/></text:span><text:a xlink:href="https://www.e-tar.lt/portal/legalAct.html?documentId=TAR.8C13423A831C" office:target-frame-name="_top" xlink:show="replace"><text:span text:style-name="T317">1V-328</text:span></text:a><text:span text:style-name="T318">, 2008-04-11, Žin., 2008, Nr. 45-1713 (2008-04-19), i. k. 10811RRISAK001V-328</text:span></text:p>
      <text:p text:style-name="Normal"/>
      <text:p text:style-name="P319">16. Teikėjas privalo informuoti Tarnybą apie kiekvieną Teikėjo iniciatyva ketinamą atlikti Skelbtinos informacijos pakeitimą ir pateikti Tarnybai atnaujintą Skelbtiną informaciją bei ketinamų atlikti pakeitimų lentelę, joje nurodydamas keičiamus ir (ar) įtraukiamus, ir (ar) išbraukiamus Skelbtinos informacijos punktus. Visą šiame punkte nurodytą informaciją Teikėjas privalo pateikti Tarnybai ir paskelbti savo interneto tinklalapyje arba, jei Teikėjas neturi tinklalapio, viešai paskelbti kita lengvai prieinama forma ne vėliau kaip prieš 2 mėnesius iki atitinkamo pakeitimo įsigaliojimo dienos</text:p>
      <text:p text:style-name="P320">Papildyta punktu:</text:p>
      <text:p text:style-name="P321"><text:span text:style-name="T322">Nr.<text:s/></text:span><text:a xlink:href="https://www.e-tar.lt/portal/legalAct.html?documentId=TAR.F484AD90B830" office:target-frame-name="_top" xlink:show="replace"><text:span text:style-name="T323">1V-1490</text:span></text:a><text:span text:style-name="T324">, 2007-12-10, Žin., 2007, Nr. 132-5403 (2007-12-15), i. k. 10711RRISAK01V-1490</text:span></text:p>
      <text:p text:style-name="P325">Punkto numeracijos pakeitimas:</text:p>
      <text:p text:style-name="P326"><text:span text:style-name="T327">Nr.<text:s/></text:span><text:a xlink:href="https://www.e-tar.lt/portal/legalAct.html?documentId=TAR.8C13423A831C" office:target-frame-name="_top" xlink:show="replace"><text:span text:style-name="T328">1V-328</text:span></text:a><text:span text:style-name="T329">, 2008-04-11, Žin., 2008, Nr. 45-1713 (2008-04-19), i. k. 10811RRISAK001V-328</text:span></text:p>
      <text:p text:style-name="Normal"/>
      <text:p text:style-name="P330">17. Įsigaliojus atnaujintoms skirtųjų linijų paslaugų teikimo sąlygoms, Teikėjas<text:s/>ūkio subjekto, kuriam jau yra suteikta skirtųjų linijų paslauga, prašymu privalo atnaujinti suteiktos skirtosios linijos paslaugos sąlygas pagal galiojančią Skelbtiną informaciją</text:p>
      <text:p text:style-name="P331">Papildyta punktu:</text:p>
      <text:p text:style-name="P332"><text:span text:style-name="T333">Nr.<text:s/></text:span><text:a xlink:href="https://www.e-tar.lt/portal/legalAct.html?documentId=TAR.F484AD90B830" office:target-frame-name="_top" xlink:show="replace"><text:span text:style-name="T334">1V-1490</text:span></text:a><text:span text:style-name="T335">, 2007-12-10, Žin., 2007, Nr. 132-5403 (2007-12-15), i. k. 10711RRISAK01V-1490</text:span></text:p>
      <text:p text:style-name="P336">Punkto numeracijos pakeitimas:</text:p>
      <text:p text:style-name="P337"><text:span text:style-name="T338">Nr.<text:s/></text:span><text:a xlink:href="https://www.e-tar.lt/portal/legalAct.html?documentId=TAR.8C13423A831C" office:target-frame-name="_top" xlink:show="replace"><text:span text:style-name="T339">1V-328</text:span></text:a><text:span text:style-name="T340">, 2008-04-11, Žin., 2008, Nr. 45-1713 (2008-04-19), i. k. 10811RRISAK001V-328</text:span></text:p>
      <text:p text:style-name="Normal"/>
      <text:p text:style-name="P341">18. Tarnyba gali motyvuotai pareikalauti, kad Teikėjas per Tarnybos nustatytą terminą pakeistų skirtųjų linijų paslaugų teikimo sąlygas, įskaitant ir kainas, jeigu jos neatitinka Įstatyme, šiose Taisyklėse ar kituose teisės aktuose nustatytų reikalavimų.<text:s/></text:p>
      <text:p text:style-name="P342">Papildyta punktu:</text:p>
      <text:p text:style-name="P343"><text:span text:style-name="T344">Nr.<text:s/></text:span><text:a xlink:href="https://www.e-tar.lt/portal/legalAct.html?documentId=TAR.F484AD90B830" office:target-frame-name="_top" xlink:show="replace"><text:span text:style-name="T345">1V-1490</text:span></text:a><text:span text:style-name="T346">, 2007-12-10, Žin., 2007, Nr. 132-5403 (2007-12-15), i. k. 10711RRISAK01V-1490</text:span></text:p>
      <text:p text:style-name="P347">Punkto numeracijos pakeitimas:</text:p>
      <text:p text:style-name="P348"><text:span text:style-name="T349">Nr.<text:s/></text:span><text:a xlink:href="https://www.e-tar.lt/portal/legalAct.html?documentId=TAR.8C13423A831C" office:target-frame-name="_top" xlink:show="replace"><text:span text:style-name="T350">1V-328</text:span></text:a><text:span text:style-name="T351">, 2008-04-11, Žin., 2008, Nr. 45-1713 (2008-04-19), i. k. 10811RRISAK001V-328</text:span></text:p>
      <text:p text:style-name="Normal"/>
      <text:p text:style-name="P352">19. Tarnyba, vadovaudamasi Įstatymo 17 straipsnio 3 bei 5 dalimis, turi teisę nustatyti konkrečius skirtųjų linijų paslaugų teikimo įpareigojimus ir jų įgyvendinimo sąlygas, šiuos įpareigojimus detalizuoti ir nustatyti jų vykdymo sąlygas.<text:s/></text:p>
      <text:p text:style-name="P353">Punkto pakeitimai:</text:p>
      <text:p text:style-name="P354"><text:span text:style-name="T355">Nr.<text:s/></text:span><text:a xlink:href="https://www.e-tar.lt/portal/legalAct.html?documentId=TAR.8C13423A831C" office:target-frame-name="_top" xlink:show="replace"><text:span text:style-name="T356">1V-328</text:span></text:a><text:span text:style-name="T357">, 2008-04-11, Žin., 200</text:span><text:span text:style-name="T358">8, Nr. 45-1713 (2008-04-19), i. k. 10811RRISAK001V-328</text:span></text:p>
      <text:p text:style-name="P359">Punkto numeracijos pakeitimas:</text:p>
      <text:p text:style-name="P360"><text:span text:style-name="T361">Nr.<text:s/></text:span><text:a xlink:href="https://www.e-tar.lt/portal/legalAct.html?documentId=TAR.F484AD90B830" office:target-frame-name="_top" xlink:show="replace"><text:span text:style-name="T362">1V-1490</text:span></text:a><text:span text:style-name="T363">, 2007-12-10, Žin., 2007, Nr. 132-5403 (2007-12-15), i. k. 10711RRISAK01V-149</text:span><text:span text:style-name="T364">0</text:span></text:p>
      <text:p text:style-name="P365"><text:span text:style-name="T366">Nr.<text:s/></text:span><text:a xlink:href="https://www.e-tar.lt/portal/legalAct.html?documentId=TAR.8C13423A831C" office:target-frame-name="_top" xlink:show="replace"><text:span text:style-name="T367">1V-328</text:span></text:a><text:span text:style-name="T368">, 2008-04-11, Žin., 2008, Nr. 45-1713 (2008-04-19), i. k. 10811RRISAK001V-328</text:span></text:p>
      <text:p text:style-name="Normal"/>
      <text:p text:style-name="P369">20. Jei Tarnyba mano, kad skirtųjų linijų paslaugų teikimo rezultatai netenkina paslaugų<text:s/><text:soft-page-break/>gavėjų poreikių, ji gali nustatyti tinkamas, šių Taisyklių 10 punkte nurodytas paslaugų teikimo sąlygas atitinkančias užduotis, privalomas Teikėjui.<text:s/></text:p>
      <text:p text:style-name="P370">Punkto pakeitimai:</text:p>
      <text:p text:style-name="P371"><text:span text:style-name="T372">Nr.<text:s/></text:span><text:a xlink:href="https://www.e-tar.lt/portal/legalAct.html?documentId=TAR.8C13423A831C" office:target-frame-name="_top" xlink:show="replace"><text:span text:style-name="T373">1V-328</text:span></text:a><text:span text:style-name="T374">, 2008-04-11, Žin., 2008, Nr. 45-1713 (2008-04-19), i. k. 10811RRISAK001V-328</text:span></text:p>
      <text:p text:style-name="P375">Punkto numeracijos pakeitimas:</text:p>
      <text:p text:style-name="P376"><text:span text:style-name="T377">Nr.<text:s/></text:span><text:a xlink:href="https://www.e-tar.lt/portal/legalAct.html?documentId=TAR.F484AD90B830" office:target-frame-name="_top" xlink:show="replace"><text:span text:style-name="T378">1V-1490</text:span></text:a><text:span text:style-name="T379">, 2007-12-10, Žin., 2007, Nr. 132-5403 (2007-12-15), i. k. 10711RRISAK01V-1490</text:span></text:p>
      <text:p text:style-name="P380"><text:span text:style-name="T381">Nr.<text:s/></text:span><text:a xlink:href="https://www.e-tar.lt/portal/legalAct.html?documentId=TAR.8C13423A831C" office:target-frame-name="_top" xlink:show="replace"><text:span text:style-name="T382">1V-328</text:span></text:a><text:span text:style-name="T383">, 2008-04-11, Žin., 2008, Nr. 45-1713 (2008-04-</text:span><text:span text:style-name="T384">19), i. k. 10811RRISAK001V-328</text:span></text:p>
      <text:p text:style-name="Normal"/>
      <text:p text:style-name="P385"><text:span text:style-name="T386">21</text:span><text:span text:style-name="T387">. Tarnybos veikimas ir neveikimas, susijęs su šių Taisyklių taikymu ir įgyvendinimu, gali būti skundžiamas Lietuvos Respublikos įstatymų nustatyta tvarka.</text:span></text:p>
      <text:p text:style-name="P388">Punkto numeracijos pakeitimas:</text:p>
      <text:p text:style-name="P389"><text:span text:style-name="T390">Nr.<text:s/></text:span><text:a xlink:href="https://www.e-tar.lt/portal/legalAct.html?documentId=TAR.F484AD90B830" office:target-frame-name="_top" xlink:show="replace"><text:span text:style-name="T391">1V-1490</text:span></text:a><text:span text:style-name="T392">, 2007-12-10, Žin., 2007, Nr. 132-5403 (2007-12-15), i. k. 10711RRISAK01V-1490</text:span></text:p>
      <text:p text:style-name="P393"><text:span text:style-name="T394">Nr.<text:s/></text:span><text:a xlink:href="https://www.e-tar.lt/portal/legalAct.html?documentId=TAR.8C13423A831C" office:target-frame-name="_top" xlink:show="replace"><text:span text:style-name="T395">1V-328</text:span></text:a><text:span text:style-name="T396">, 2008-04-11, Žin., 2008</text:span><text:span text:style-name="T397">, Nr. 45-1713 (2008-04-19), i. k. 10811RRISAK001V-328</text:span></text:p>
      <text:p text:style-name="Normal"/>
      <text:p text:style-name="P398"><text:span text:style-name="T399">22</text:span><text:span text:style-name="T400">. Teikėjas už šių taisyklių nesilaikymą atsako teisės aktų nustatyta tvarka.</text:span></text:p>
      <text:p text:style-name="P401">Punkto numeracijos pakeitimas:</text:p>
      <text:p text:style-name="P402"><text:span text:style-name="T403">Nr.<text:s/></text:span><text:a xlink:href="https://www.e-tar.lt/portal/legalAct.html?documentId=TAR.F484AD90B830" office:target-frame-name="_top" xlink:show="replace"><text:span text:style-name="T404">1V-1490</text:span></text:a><text:span text:style-name="T405">, 2007-12-10, Žin., 2007, Nr. 132-5403 (2007-12-15), i. k. 10711RRISAK01V-1490</text:span></text:p>
      <text:p text:style-name="P406"><text:span text:style-name="T407">Nr.<text:s/></text:span><text:a xlink:href="https://www.e-tar.lt/portal/legalAct.html?documentId=TAR.8C13423A831C" office:target-frame-name="_top" xlink:show="replace"><text:span text:style-name="T408">1V-328</text:span></text:a><text:span text:style-name="T409">, 2008-04-11, Žin., 2008, Nr. 45-1713 (2008-04-19), i. k. 10811RRISAK001V-328</text:span></text:p>
      <text:p text:style-name="Normal"/>
      <text:p text:style-name="P410"><text:span text:style-name="T411">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ryšių reguliavimo tarnyba, Įsakymas</text:span></text:p>
      <text:p text:style-name="P421"><text:span text:style-name="T422">Nr.<text:s/></text:span><text:a xlink:href="https://www.e-tar.lt/portal/legalAct.html?documentId=TAR.F484AD90B830" office:target-frame-name="_top" xlink:show="replace"><text:span text:style-name="T423">1V-1490</text:span></text:a><text:span text:style-name="T424">, 2007-12-10, Žin., 2007, Nr. 132-5403 (2007-12-15), i. k. 10711RR</text:span><text:span text:style-name="T425">ISAK01V-1490</text:span></text:p>
      <text:p text:style-name="P426"><text:span text:style-name="T427">Dėl Lietuvos Respublikos ryšių reguliavimo tarnybos direktoriaus 2004 m. gruodžio 10 d. įsakymo Nr. 1V-645 "Dėl Skirtųjų linijų paslaugų teikimo taisyklių patvirtinimo" pakeitimo</text:span></text:p>
      <text:p text:style-name="P428"/>
      <text:p text:style-name="P429"><text:span text:style-name="T430">2.</text:span></text:p>
      <text:p text:style-name="P431"><text:span text:style-name="T432">Lietuvos Respublikos ryšių reguliavimo tarnyba, Įsakymas</text:span></text:p>
      <text:p text:style-name="P433"><text:span text:style-name="T434">Nr.</text:span><text:span text:style-name="T435"><text:s/></text:span><text:a xlink:href="https://www.e-tar.lt/portal/legalAct.html?documentId=TAR.8C13423A831C" office:target-frame-name="_top" xlink:show="replace"><text:span text:style-name="T436">1V-328</text:span></text:a><text:span text:style-name="T437">, 2008-04-11, Žin., 2008, Nr. 45-1713 (2008-04-19), i. k. 10811RRISAK001V-328</text:span></text:p>
      <text:p text:style-name="P438"><text:span text:style-name="T439">Dėl Lietuvos Respublikos ryšių reguliavimo tarnybos direktoriaus 2004 m. gruodžio 10 d. į</text:span><text:span text:style-name="T440">sakymo Nr. 1V-645 "Dėl Skirtųjų linijų paslaugų teikimo taisyklių patvirtinimo" pakeitimo</text:span></text:p>
      <text:p text:style-name="P441"/>
      <text:p text:style-name="P442"><text:span text:style-name="T443">3.</text:span></text:p>
      <text:p text:style-name="P444"><text:span text:style-name="T445">Lietuvos Respublikos ryšių reguliavimo tarnyba, Įsakymas</text:span></text:p>
      <text:p text:style-name="P446"><text:span text:style-name="T447">Nr.<text:s/></text:span><text:a xlink:href="https://www.e-tar.lt/portal/legalAct.html?documentId=TAR.36DDDCD1E6FB" office:target-frame-name="_top" xlink:show="replace"><text:span text:style-name="T448">1V-726</text:span></text:a><text:span text:style-name="T449">, 2011-07-26,</text:span><text:span text:style-name="T450"><text:s/>Žin., 2011, Nr. 97-4606 (2011-07-28), i. k. 11111RRISAK001V-726</text:span></text:p>
      <text:p text:style-name="P451"><text:span text:style-name="T452">Dėl Lietuvos Respublikos ryšių reguliavimo tarnybos direktoriaus 2004 m. gruodžio 10 d. įsakymo Nr. 1V-645 "Dėl Skirtųjų linijų paslaugų teikimo taisykli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2T08:19:00Z</meta:creation-date>
    <dc:date>2017-02-02T08:19:00Z</dc:date>
    <meta:template xlink:href="Normal.dotm" xlink:type="simple"/>
    <meta:editing-cycles>2</meta:editing-cycles>
    <meta:editing-duration>PT0S</meta:editing-duration>
    <meta:document-statistic meta:page-count="6" meta:paragraph-count="106" meta:word-count="2771" meta:character-count="22374" meta:row-count="447" meta:non-whitespace-character-count="19709"/>
  </office:meta>
</office:document-meta>
</file>