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1pt"/>
    </style:style>
    <style:style style:name="T27" style:parent-style-name="DefaultParagraphFont" style:family="text">
      <style:text-properties style:font-size-complex="11pt" style:text-underline-type="single" style:text-underline-style="solid" style:text-underline-width="auto" style:text-underline-mode="continuous"/>
    </style:style>
    <style:style style:name="T28" style:parent-style-name="DefaultParagraphFont" style:family="text">
      <style:text-properties style:font-size-complex="11pt"/>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style>
    <style:style style:name="T33" style:parent-style-name="DefaultParagraphFont" style:family="text">
      <style:text-properties style:font-size-complex="11pt"/>
    </style:style>
    <style:style style:name="T34" style:parent-style-name="DefaultParagraphFont" style:family="text">
      <style:text-properties fo:letter-spacing="0.0416in" style:font-size-complex="11pt"/>
    </style:style>
    <style:style style:name="T35" style:parent-style-name="DefaultParagraphFont" style:family="text">
      <style:text-properties style:font-size-complex="11pt"/>
    </style:style>
    <style:style style:name="T36" style:parent-style-name="DefaultParagraphFont" style:family="text">
      <style:text-properties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1pt"/>
    </style:style>
    <style:style style:name="T39" style:parent-style-name="DefaultParagraphFont" style:family="text">
      <style:text-properties style:font-size-complex="11pt"/>
    </style:style>
    <style:style style:name="T40" style:parent-style-name="DefaultParagraphFont" style:family="text">
      <style:text-properties fo:letter-spacing="0.0416in" style:font-size-complex="11pt"/>
    </style:style>
    <style:style style:name="T41" style:parent-style-name="DefaultParagraphFont" style:family="text">
      <style:text-properties style:font-size-complex="11pt"/>
    </style:style>
    <style:style style:name="T42" style:parent-style-name="DefaultParagraphFont" style:family="text">
      <style:text-properties style:font-size-complex="11pt" style:text-underline-type="single" style:text-underline-style="solid" style:text-underline-width="auto" style:text-underline-mode="continuous"/>
    </style:style>
    <style:style style:name="T43" style:parent-style-name="DefaultParagraphFont" style:family="text">
      <style:text-properties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fo:letter-spacing="0.0416in"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center"/>
      <style:text-properties fo:font-weight="bold" style:font-weight-asian="bold" style:font-weight-complex="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FF" style:font-size-complex="11pt" style:text-underline-type="single" style:text-underline-style="solid" style:text-underline-width="auto" style:text-underline-mode="continuous"/>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font-size-complex="11pt"/>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font-weight-complex="bold"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11pt"/>
    </style:style>
    <style:style style:name="T116" style:parent-style-name="DefaultParagraphFont" style:family="text">
      <style:text-properties fo:color="#000000" style:font-size-complex="11pt"/>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text-transform="uppercase" fo:color="#000000" style:font-size-complex="11pt"/>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ableColumn136" style:family="table-column">
      <style:table-column-properties style:column-width="0.7083in"/>
    </style:style>
    <style:style style:name="TableColumn137" style:family="table-column">
      <style:table-column-properties style:column-width="2.8895in"/>
    </style:style>
    <style:style style:name="TableColumn138" style:family="table-column">
      <style:table-column-properties style:column-width="3.0958in"/>
    </style:style>
    <style:style style:name="Table135" style:family="table">
      <style:table-properties style:width="6.6937in" fo:margin-left="0in" table:align="left"/>
    </style:style>
    <style:style style:name="TableRow139" style:family="table-row">
      <style:table-row-properties/>
    </style:style>
    <style:style style:name="TableCell140" style:family="table-cell">
      <style:table-cell-properties fo:border-top="0.0069in solid #000000" fo:border-left="none" fo:border-bottom="0.0069in solid #000000" fo:border-right="0.0069in solid #000000" fo:padding-top="0in" fo:padding-left="0.075in" fo:padding-bottom="0in" fo:padding-right="0.075in"/>
    </style:style>
    <style:style style:name="P141" style:parent-style-name="Normal" style:family="paragraph">
      <style:text-properties fo:color="#000000" style:font-size-complex="9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font-size-complex="9pt"/>
    </style:style>
    <style:style style:name="TableCell144" style:family="table-cell">
      <style:table-cell-properties fo:border-top="0.0069in solid #000000" fo:border-left="0.0069in solid #000000" fo:border-bottom="0.0069in solid #000000" fo:border-right="none" fo:padding-top="0in" fo:padding-left="0.075in" fo:padding-bottom="0in" fo:padding-right="0.075in"/>
    </style:style>
    <style:style style:name="T145" style:parent-style-name="DefaultParagraphFont" style:family="text">
      <style:text-properties fo:color="#000000" style:font-size-complex="9pt"/>
    </style:style>
    <style:style style:name="TableRow146" style:family="table-row">
      <style:table-row-properties/>
    </style:style>
    <style:style style:name="TableCell147" style:family="table-cell">
      <style:table-cell-properties fo:border-top="0.0069in solid #000000" fo:border-left="none" fo:border-bottom="0.0069in solid #000000" fo:border-right="0.0069in solid #000000" fo:padding-top="0in" fo:padding-left="0.075in" fo:padding-bottom="0in" fo:padding-right="0.075in"/>
    </style:style>
    <style:style style:name="P148" style:parent-style-name="Normal" style:family="paragraph">
      <style:text-properties fo:color="#000000" style:font-size-complex="9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color="#000000" style:font-size-complex="9pt"/>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ableRow158" style:family="table-row">
      <style:table-row-properties/>
    </style:style>
    <style:style style:name="TableCell159" style:family="table-cell">
      <style:table-cell-properties fo:border-top="0.0069in solid #000000" fo:border-left="none" fo:border-bottom="0.0069in solid #000000" fo:border-right="0.0069in solid #000000" fo:padding-top="0in" fo:padding-left="0.075in" fo:padding-bottom="0in" fo:padding-right="0.075in"/>
    </style:style>
    <style:style style:name="P160" style:parent-style-name="Normal" style:family="paragraph">
      <style:text-properties fo:color="#000000" style:font-size-complex="9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font-size-complex="9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TableColumn173" style:family="table-column">
      <style:table-column-properties style:column-width="0.9506in"/>
    </style:style>
    <style:style style:name="TableColumn174" style:family="table-column">
      <style:table-column-properties style:column-width="2.6472in"/>
    </style:style>
    <style:style style:name="TableColumn175" style:family="table-column">
      <style:table-column-properties style:column-width="3.0958in"/>
    </style:style>
    <style:style style:name="Table172" style:family="table">
      <style:table-properties style:width="6.6937in" fo:margin-left="0in" table:align="left"/>
    </style:style>
    <style:style style:name="TableRow176" style:family="table-row">
      <style:table-row-properties/>
    </style:style>
    <style:style style:name="TableCell177" style:family="table-cell">
      <style:table-cell-properties fo:border-top="0.0069in solid #000000" fo:border-left="none" fo:border-bottom="0.0069in solid #000000" fo:border-right="0.0069in solid #000000" fo:padding-top="0in" fo:padding-left="0.075in" fo:padding-bottom="0in" fo:padding-right="0.075in"/>
    </style:style>
    <style:style style:name="P178" style:parent-style-name="Normal" style:family="paragraph">
      <style:text-properties fo:color="#000000" style:font-size-complex="9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color="#000000" style:font-size-complex="9pt"/>
    </style:style>
    <style:style style:name="TableCell181" style:family="table-cell">
      <style:table-cell-properties fo:border-top="0.0069in solid #000000" fo:border-left="0.0069in solid #000000" fo:border-bottom="0.0069in solid #000000" fo:border-right="none" fo:padding-top="0in" fo:padding-left="0.075in" fo:padding-bottom="0in" fo:padding-right="0.075in"/>
    </style:style>
    <style:style style:name="T182" style:parent-style-name="DefaultParagraphFont" style:family="text">
      <style:text-properties fo:color="#000000" style:font-size-complex="9pt"/>
    </style:style>
    <style:style style:name="TableRow183" style:family="table-row">
      <style:table-row-properties/>
    </style:style>
    <style:style style:name="TableCell184" style:family="table-cell">
      <style:table-cell-properties fo:border-top="0.0069in solid #000000" fo:border-left="none" fo:border-bottom="0.0069in solid #000000" fo:border-right="0.0069in solid #000000" fo:padding-top="0in" fo:padding-left="0.075in" fo:padding-bottom="0in" fo:padding-right="0.075in"/>
    </style:style>
    <style:style style:name="P185" style:parent-style-name="Normal" style:family="paragraph">
      <style:text-properties fo:color="#000000" style:font-size-complex="9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font-size-complex="9pt"/>
    </style:style>
    <style:style style:name="TableCell188" style:family="table-cell">
      <style:table-cell-properties fo:border-top="0.0069in solid #000000" fo:border-left="0.0069in solid #000000" fo:border-bottom="0.0069in solid #000000" fo:border-right="none" fo:padding-top="0in" fo:padding-left="0.075in" fo:padding-bottom="0in" fo:padding-right="0.075in"/>
    </style:style>
    <style:style style:name="T189" style:parent-style-name="DefaultParagraphFont" style:family="text">
      <style:text-properties fo:color="#000000" style:font-size-complex="9pt"/>
    </style:style>
    <style:style style:name="TableRow190" style:family="table-row">
      <style:table-row-properties/>
    </style:style>
    <style:style style:name="TableCell191" style:family="table-cell">
      <style:table-cell-properties fo:border-top="0.0069in solid #000000" fo:border-left="none" fo:border-bottom="0.0069in solid #000000" fo:border-right="0.0069in solid #000000" fo:padding-top="0in" fo:padding-left="0.075in" fo:padding-bottom="0in" fo:padding-right="0.075in"/>
    </style:style>
    <style:style style:name="P192" style:parent-style-name="Normal" style:family="paragraph">
      <style:text-properties fo:color="#000000" style:font-size-complex="9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color="#000000" style:font-size-complex="9pt"/>
    </style:style>
    <style:style style:name="TableCell195" style:family="table-cell">
      <style:table-cell-properties fo:border-top="0.0069in solid #000000" fo:border-left="0.0069in solid #000000" fo:border-bottom="0.0069in solid #000000" fo:border-right="none" fo:padding-top="0in" fo:padding-left="0.075in" fo:padding-bottom="0in" fo:padding-right="0.075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ableRow198" style:family="table-row">
      <style:table-row-properties/>
    </style:style>
    <style:style style:name="TableCell199" style:family="table-cell">
      <style:table-cell-properties fo:border-top="0.0069in solid #000000" fo:border-left="none" fo:border-bottom="0.0069in solid #000000" fo:border-right="0.0069in solid #000000" fo:padding-top="0in" fo:padding-left="0.075in" fo:padding-bottom="0in" fo:padding-right="0.075in"/>
    </style:style>
    <style:style style:name="P200" style:parent-style-name="Normal" style:family="paragraph">
      <style:text-properties fo:color="#000000" style:font-size-complex="9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font-size-complex="9pt"/>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T204" style:parent-style-name="DefaultParagraphFont" style:family="text">
      <style:text-properties fo:color="#000000" style:font-size-complex="9pt"/>
    </style:style>
    <style:style style:name="P205" style:parent-style-name="Normal" style:family="paragraph">
      <style:paragraph-properties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fo:text-transform="uppercase" fo:color="#000000" style:font-size-complex="11pt"/>
    </style:style>
    <style:style style:name="T214" style:parent-style-name="DefaultParagraphFont" style:family="text">
      <style:text-properties fo:font-weight="bold" style:font-weight-asian="bold" style:font-weight-complex="bold" fo:text-transform="uppercase" fo:color="#000000" style:font-size-complex="11pt"/>
    </style:style>
    <style:style style:name="T215" style:parent-style-name="DefaultParagraphFont" style:family="text">
      <style:text-properties fo:font-weight="bold" style:font-weight-asian="bold" style:font-weight-complex="bold" fo:text-transform="uppercase" fo:color="#000000" style:font-size-complex="11pt"/>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style:text-underline-type="single" style:text-underline-style="solid" style:text-underline-width="auto" style:text-underline-mode="continuous"/>
    </style:style>
    <style:style style:name="T252" style:parent-style-name="DefaultParagraphFont" style:family="text">
      <style:text-properties style:text-underline-type="single" style:text-underline-style="solid" style:text-underline-width="auto" style:text-underline-mode="continuous"/>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11pt"/>
    </style:style>
    <style:style style:name="T261" style:parent-style-name="DefaultParagraphFont" style:family="text">
      <style:text-properties fo:font-weight="bold" style:font-weight-asian="bold" style:font-weight-complex="bold" fo:text-transform="uppercase" fo:color="#000000" style:font-size-complex="11pt"/>
    </style:style>
    <style:style style:name="T262" style:parent-style-name="DefaultParagraphFont" style:family="text">
      <style:text-properties fo:font-weight="bold" style:font-weight-asian="bold" style:font-weight-complex="bold" fo:text-transform="uppercase" fo:color="#000000" style:font-size-complex="11pt"/>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widows="0" fo:orphans="0" fo:text-align="justify" fo:text-indent="0.4923in"/>
    </style:style>
    <style:style style:name="T265" style:parent-style-name="DefaultParagraphFont" style:family="text">
      <style:text-properties style:text-underline-type="single" style:text-underline-style="solid" style:text-underline-width="auto" style:text-underline-mode="continuous"/>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4923in"/>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center"/>
    </style:style>
    <style:style style:name="T339" style:parent-style-name="DefaultParagraphFont" style:family="text">
      <style:text-properties fo:color="#000000" style:font-size-complex="11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widows="0" fo:orphans="0"/>
    </style:style>
  </office:automatic-styles>
  <office:body>
    <office:text text:use-soft-page-breaks="true">
      <text:p text:style-name="P1"><text:span text:style-name="T9">Suvestinė redakcija nuo 2007-12-16 iki 2008-04-19</text:span></text:p>
      <text:p text:style-name="P10"/>
      <text:p text:style-name="P11"><text:span text:style-name="T12">Įsakymas paskelbtas: Žin. 2004, Nr.<text:s/></text:span><text:a xlink:href="https://www.e-tar.lt/portal/legalAct.html?documentId=TAR.6431C738A8A8" office:target-frame-name="_top" xlink:show="replace"><text:span text:style-name="T13">181-6729</text:span></text:a><text:span text:style-name="T14">, i. k. 10411RRISAK001V-645</text:span></text:p>
      <text:p text:style-name="P15"/>
      <text:p text:style-name="P16">LIETUVOS RESPUBLIKOS RYŠIŲ REGULIAVIMO TARNYBOS<text:s/>DIREKTORIUS</text:p>
      <text:p text:style-name="P17"/>
      <text:p text:style-name="P18">Į S A K Y M A S</text:p>
      <text:p text:style-name="P19">DĖL SKIRTŲJŲ LINIJŲ PASLAUGŲ TEIKIMO TAISYKLIŲ PATVIRTINIMO</text:p>
      <text:p text:style-name="P20"/>
      <text:p text:style-name="P21">2004 m. gruodžio 10 d. Nr. 1V-645</text:p>
      <text:p text:style-name="P22">Vilnius</text:p>
      <text:p text:style-name="P23"/>
      <text:p text:style-name="P24"/>
      <text:p text:style-name="P25"><text:span text:style-name="T26">Vadovaudamasis Lietuvos Respublikos elektroninių ryšių įstatymo (Žin., 2004, Nr.<text:s/></text:span><text:span text:style-name="T27">69-2382</text:span><text:span text:style-name="T28">) 27 straipsniu ir 35 straipsniu,<text:s/></text:span><text:span text:style-name="T29">įgyvendindamas 2002 m. kovo 7 d. Europos Parlamento ir Tarybos direktyvą 2002/22/EB dėl universaliųjų paslaugų ir paslaugų gavėjų teisių, susijusių su elektroninių ryšių tinklais ir paslaugomis, (toliau – Universaliųjų paslaugų direktyva) bei 2003 metų lie</text:span><text:span text:style-name="T30">pos 24 d. Komisijos sprendimą 2003/548/EB dėl Universaliųjų paslaugų direktyvos 18 straipsnyje nurodyto minimalaus skirtųjų linijų rinkinio su suderintomis charakteristikomis ir atitinkamų standartų:</text:span></text:p>
      <text:p text:style-name="P31"><text:span text:style-name="T32">1</text:span><text:span text:style-name="T33">.<text:s/></text:span><text:span text:style-name="T34">Tvirtinu</text:span><text:span text:style-name="T35"><text:s/>Skirtųjų linijų paslaugų teikimo taisykl</text:span><text:span text:style-name="T36">es (pridedama).</text:span></text:p>
      <text:p text:style-name="P37"><text:span text:style-name="T38">2</text:span><text:span text:style-name="T39">.<text:s/></text:span><text:span text:style-name="T40">Pripažįstu</text:span><text:span text:style-name="T41"><text:s/>netekusiu galios Ryšių reguliavimo tarnybos direktoriaus 2002 m. gruodžio 20 d. įsakymą Nr. 193 „Dėl Skirtųjų linijų paslaugų teikimo taisyklių patvirtinimo“ (Žin., 2002, Nr.<text:s/></text:span><text:span text:style-name="T42">125-5700</text:span><text:span text:style-name="T43">).</text:span></text:p>
      <text:p text:style-name="P44"><text:span text:style-name="T45">3</text:span><text:span text:style-name="T46">.<text:s/></text:span><text:span text:style-name="T47">Nustata</text:span><text:span text:style-name="T48">u, kad šio įsakymo 2<text:s/></text:span><text:span text:style-name="T49">punkte nurodytas įsakymas lieka galioti ūkio subjektams, kurie iki Lietuvos Respublikos elektroninių ryšių įstatymo įsigaliojimo buvo pripažinti turinčiais didelę įtaką skirtųjų linijų paslaugų rinkoje, kol Lietuvos Respublikos ryšių reguliavimo tarnyba, a</text:span><text:span text:style-name="T50">tlikusi rinkos tyrimą Lietuvos Respublikos elektroninių ryšių įstatymo nustatyta tvarka, nusprendžia panaikinti atitinkamus įpareigojimus ar juos pakeisti Lietuvos Respublikos elektroninių ryšių įstatyme nustatytais įpareigojimais.</text:span></text:p>
      <text:p text:style-name="P51"><text:span text:style-name="T52">4</text:span><text:span text:style-name="T53">.<text:s/></text:span><text:span text:style-name="T54">Nurodau</text:span><text:span text:style-name="T55"><text:s/>šį įsakym</text:span><text:span text:style-name="T56">ą paskelbti „Valstybės žiniose“.</text:span></text:p>
      <text:p text:style-name="P57"/>
      <text:p text:style-name="P58"/>
      <text:p text:style-name="P59"/>
      <text:p text:style-name="P60">DIREKTORIAUS PAVADUOTOJAS</text:p>
      <text:p text:style-name="P61"><text:span text:style-name="T62">L. E. DIREKTORIAUS PAREIGAS</text:span><text:span text:style-name="T63"><text:tab/>TOMAS LAMANAUSKAS</text:span></text:p>
      <text:p text:style-name="P64"/>
      <text:soft-page-break/>
      <text:p text:style-name="P65"><text:span text:style-name="T66">PATVIRTINTA</text:span></text:p>
      <text:p text:style-name="P67">Lietuvos Respublikos ryšių reguliavimo<text:s/></text:p>
      <text:p text:style-name="P68"><text:span text:style-name="T69">tarnybos direktoriaus</text:span></text:p>
      <text:p text:style-name="P70"><text:span text:style-name="T71">2004 m. gruodžio 10 d. įsakymu Nr. 1V-645</text:span></text:p>
      <text:p text:style-name="P72"/>
      <text:p text:style-name="P73"><text:span text:style-name="T74">Skirtųjų linijų<text:s/></text:span><text:span text:style-name="T75">paslaugų teikimo taisyklės</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kirtųjų linijų paslaugų teikimo taisyklės (toliau – Taisyklės) nustato minimalų skirtųjų linijų paslaugų, kurias Lietuvos Respublikos teritorijoje turi teikti didelę įtaką atitinkamoje skirtų</text:span><text:span text:style-name="T85">jų linijų paslaugų teikimo galutiniams paslaugų gavėjams rinkoje turintys ūkio subjektai, rinkinį, taip pat į šį rinkinį įeinančių skirtųjų linijų paslaugų teikimo tvarką bei sąlygas.</text:span></text:p>
      <text:p text:style-name="P86"><text:span text:style-name="T87">2</text:span><text:span text:style-name="T88">. Taisyklės parengtos vadovaujantis Lietuvos Respublikos elektronin</text:span><text:span text:style-name="T89">ių ryšių įstatymu (Žin., 2004, Nr.<text:s/></text:span><text:a xlink:href="https://www.e-tar.lt/portal/lt/legalAct/TAR.82D8168D3049" office:target-frame-name="_blank" xlink:show="new"><text:span text:style-name="T90">69-2382</text:span></text:a><text:span text:style-name="T91">) (toliau – Įstatymas), 2002 m. kovo 7 d. Europos Parlamento ir Tarybos direktyva 2002/22/EB dėl universaliųjų paslaugų ir paslau</text:span><text:span text:style-name="T92">gų gavėjų teisių, susijusių su elektroninių ryšių tinklais ir paslaugomis (toliau – Universaliųjų paslaugų direktyva), ir 2003 metų liepos 24 d. Komisijos sprendimu 2003/548/EB dėl Universaliųjų paslaugų direktyvos 18 straipsnyje nurodyto minimalaus skirtų</text:span><text:span text:style-name="T93">jų linijų rinkinio su suderintomis charakteristikomis ir atitinkamų standartų.</text:span></text:p>
      <text:p text:style-name="P94"><text:span text:style-name="T95">3</text:span><text:span text:style-name="T96">. Taisyklės taikomos skirtųjų linijų paslaugų teikėjams, kurie Įstatymo nustatyta tvarka pripažinti turinčiais didelę įtaką atitinkamoje skirtųjų linijų paslaugų teikimo ga</text:span><text:span text:style-name="T97">lutiniams paslaugų gavėjams rinkoje ir privalo vykdyti Įstatymo 35 straipsnyje nustatytus įpareigojimus (toliau – Teikėjas).</text:span></text:p>
      <text:p text:style-name="P98"><text:span text:style-name="T99">4</text:span><text:span text:style-name="T100">. Taisyklių nuostatų laikymąsi prižiūri Lietuvos Respublikos ryšių reguliavimo tarnyba (toliau – Tarnyba).</text:span></text:p>
      <text:p text:style-name="P101"><text:span text:style-name="T102">5</text:span><text:span text:style-name="T103">. Taisyklėse<text:s/></text:span><text:span text:style-name="T104">vartojamos sąvokos:</text:span></text:p>
      <text:p text:style-name="P105"><text:span text:style-name="T106">Minimalus sutarties dėl skirtųjų linijų paslaugos teikimo galiojimo laikotarpis<text:s/></text:span><text:span text:style-name="T107">– trumpiausias naudojimosi skirtosios linijos paslauga terminas, su kuriuo skirtosios linijos paslaugų gavėjas (toliau – Gavėjas) privalo sutikti ir per kur</text:span><text:span text:style-name="T108">į Gavėjas įsipareigoja nenutraukti sutarties.</text:span></text:p>
      <text:p text:style-name="P109"><text:span text:style-name="T110">Tipinis paslaugos suteikimo laikotarpis<text:s/></text:span><text:span text:style-name="T111">– terminas, skaičiuojamas nuo paslaugų gavėjo prašymo gavimo dienos, per kurį buvo patenkinta 95 proc. prašymų teikti tos pačios rūšies skirtosios linijos paslaugą per pr</text:span><text:span text:style-name="T112">aėjusius kalendorinius metus. Apskaičiuojant tipinį paslaugos suteikimo laikotarpį, į atvejus, kai paslaugos suteikimas atidedamas pagal paslaugos gavėjo prašymą, neturi būti atsižvelgiama. Skirtosios linijos paslauga laikoma įdiegta nuo to momento, nuo ku</text:span><text:span text:style-name="T113">rio paslauga pradedama teikti paslaugos įrengimo vietoje ir Teikėjo tinkle, o Gavėjas gali pradėti naudoti paslaugą už Teikėjo nustatytas paslaugos kainas.</text:span></text:p>
      <text:p text:style-name="P114"><text:span text:style-name="T115">Tipinis gedimų šalinimo laikotarpis<text:s/></text:span><text:span text:style-name="T116">– terminas, per kurį atstatoma 80 proc. skirtųjų linijų nuo pran</text:span><text:span text:style-name="T117">ešimo apie gedimą gavimo momento iki gedimo pašalinimo momento. Terminas apskaičiuojamas pagal per praėjusius kalendorinius metus įvykusių gedimų duomenis. Gedimai laikomi pašalintais, kada Gavėjas gali naudotis skirtosios linijos paslauga, atitinkančia ja</text:span><text:span text:style-name="T118">i nustatytas charakteristikas, ir reikiamais atvejais yra informuojamas apie gedimo pašalinimo faktą.</text:span></text:p>
      <text:p text:style-name="P119"><text:span text:style-name="T120">Kitos Taisyklėse vartojamos sąvokos suprantamos taip, kaip jos apibrėžtos Įstatyme.</text:span></text:p>
      <text:p text:style-name="P121"/>
      <text:p text:style-name="P122"><text:span text:style-name="T123">II</text:span><text:span text:style-name="T124">.<text:s/></text:span><text:span text:style-name="T125">PRIVALOMOS TEIKTI SKIRTOSIOS LINIJOS</text:span></text:p>
      <text:p text:style-name="P126"/>
      <text:p text:style-name="P127"><text:span text:style-name="T128">6</text:span><text:span text:style-name="T129">. Teikėjas priva</text:span><text:span text:style-name="T130">lo teikti šias skirtąsias linijas, įeinančias į atitinkamą skirtųjų linijų teikimo galutiniams paslaugų gavėjams rinką, kurioje Teikėjas pripažintas turinčiu didelę įtaką, užtikrindamas, kad jos atitiktų šių standartų reikalavimus:</text:span></text:p>
      <text:p text:style-name="P131"><text:span text:style-name="T132">6.1</text:span><text:span text:style-name="T133">. Analogines skirtą</text:span><text:span text:style-name="T134">sias linijas:</text:span></text:p>
      <table:table table:style-name="Table135">
        <table:table-columns>
          <table:table-column table:style-name="TableColumn136"/>
          <table:table-column table:style-name="TableColumn137"/>
          <table:table-column table:style-name="TableColumn138"/>
        </table:table-columns>
        <table:table-row table:style-name="TableRow139">
          <table:table-cell table:style-name="TableCell140">
            <text:p text:style-name="P141">Eil. Nr.<text:s/></text:p>
          </table:table-cell>
          <table:table-cell table:style-name="TableCell142">
            <text:p text:style-name="P143">Skirtosios linijos rūšis<text:s/></text:p>
          </table:table-cell>
          <table:table-cell table:style-name="TableCell144">
            <text:p text:style-name="Normal"><text:span text:style-name="T145">Taikytino standarto nuorodinis žymuo</text:span></text:p>
          </table:table-cell>
        </table:table-row>
        <table:table-row table:style-name="TableRow146">
          <table:table-cell table:style-name="TableCell147">
            <text:p text:style-name="P148">6.1.1.<text:s/></text:p>
          </table:table-cell>
          <table:table-cell table:style-name="TableCell149">
            <text:p text:style-name="P150">Įprastos kokybės balso dažnių juostos</text:p>
          </table:table-cell>
          <table:table-cell table:style-name="TableCell151">
            <text:p text:style-name="Normal"><text:span text:style-name="T152">– dvilaidei: ETSI EN 300 448 (arba LST ETS 300 448: 1997)</text:span><text:span text:style-name="T153"><text:s/></text:span></text:p>
            <text:soft-page-break/>
            <text:p text:style-name="Normal"><text:span text:style-name="T154">arba</text:span><text:span text:style-name="T155"><text:s/></text:span></text:p>
            <text:p text:style-name="Normal"><text:span text:style-name="T156">– keturlaidei: ETSI EN 300 451 (arba LST ETS 300 451:<text:s/></text:span><text:span text:style-name="T157">1997);</text:span></text:p>
          </table:table-cell>
        </table:table-row>
        <text:soft-page-break/>
        <table:table-row table:style-name="TableRow158">
          <table:table-cell table:style-name="TableCell159">
            <text:p text:style-name="P160">6.1.2.<text:s/></text:p>
          </table:table-cell>
          <table:table-cell table:style-name="TableCell161">
            <text:p text:style-name="P162">Specialios kokybės balso dažnių juostos</text:p>
          </table:table-cell>
          <table:table-cell table:style-name="TableCell163">
            <text:p text:style-name="Normal"><text:span text:style-name="T164">– dvilaidei: ETSI EN 300 449 (arba LST ETS 300 449: 1997)</text:span><text:span text:style-name="T165"><text:s/></text:span></text:p>
            <text:p text:style-name="Normal"><text:span text:style-name="T166">arba</text:span><text:span text:style-name="T167"><text:s/></text:span></text:p>
            <text:p text:style-name="Normal"><text:span text:style-name="T168">– keturlaidei: ETSI EN 300 452 (arba LST ETS 300 452: 1997).</text:span></text:p>
          </table:table-cell>
        </table:table-row>
      </table:table>
      <text:p text:style-name="Normal"/>
      <text:p text:style-name="P169"><text:span text:style-name="T170">6.2</text:span><text:span text:style-name="T171">. Skaitmenines skirtąsias linijas:</text:span></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Eil. Nr.<text:s/></text:p>
          </table:table-cell>
          <table:table-cell table:style-name="TableCell179">
            <text:p text:style-name="P180">Skirtosios linijos rūšis<text:s/></text:p>
          </table:table-cell>
          <table:table-cell table:style-name="TableCell181">
            <text:p text:style-name="Normal"><text:span text:style-name="T182">Taikytino standarto nuorodinis žymuo</text:span></text:p>
          </table:table-cell>
        </table:table-row>
        <table:table-row table:style-name="TableRow183">
          <table:table-cell table:style-name="TableCell184">
            <text:p text:style-name="P185">6.2.1.<text:s/></text:p>
          </table:table-cell>
          <table:table-cell table:style-name="TableCell186">
            <text:p text:style-name="P187">64 kb/s<text:s/></text:p>
          </table:table-cell>
          <table:table-cell table:style-name="TableCell188">
            <text:p text:style-name="Normal"><text:span text:style-name="T189">ETSI EN 300 288, ETSI EN 300 289 (arba LTS ETS 300 288: 1998, LTS ETS 200 288: 1998/A1: 1998, LTS ETS 300 289: 1998);</text:span></text:p>
          </table:table-cell>
        </table:table-row>
        <table:table-row table:style-name="TableRow190">
          <table:table-cell table:style-name="TableCell191">
            <text:p text:style-name="P192">6.2.2.<text:s/></text:p>
          </table:table-cell>
          <table:table-cell table:style-name="TableCell193">
            <text:p text:style-name="P194">2048 kb/s – E1 (nestruktūrizuota)<text:s/></text:p>
          </table:table-cell>
          <table:table-cell table:style-name="TableCell195">
            <text:p text:style-name="Normal"><text:span text:style-name="T196">ETSI EN 300<text:s/></text:span><text:span text:style-name="T197">418, ETSI EN 300 247 (arba LST ETS 300 418: 1998, LST ETS 300 247: 1998, LST ETS 300 247: 1998/A1: 1998);</text:span></text:p>
          </table:table-cell>
        </table:table-row>
        <table:table-row table:style-name="TableRow198">
          <table:table-cell table:style-name="TableCell199">
            <text:p text:style-name="P200">6.2.3.<text:s/></text:p>
          </table:table-cell>
          <table:table-cell table:style-name="TableCell201">
            <text:p text:style-name="P202">2048 kb/s – E1 (struktūrizuota)<text:s/></text:p>
          </table:table-cell>
          <table:table-cell table:style-name="TableCell203">
            <text:p text:style-name="Normal"><text:span text:style-name="T204">ETSI EN 300 418, ETSI EN 300 419 (arba LST ETS 300 418: 1998, LST ETS 300 419: 1998).</text:span></text:p>
          </table:table-cell>
        </table:table-row>
      </table:table>
      <text:p text:style-name="P205"/>
      <text:p text:style-name="P206"><text:span text:style-name="T207">7</text:span><text:span text:style-name="T208">. Taisyklių 6</text:span><text:span text:style-name="T209"><text:s/>punkte išvardytos skirtosios linijos, kurias privalo teikti konkretus Teikėjas, nurodomos sprendime, kuriuo ūkio subjektas pripažįstamas turinčiu didelę įtaką atitinkamoje skirtųjų linijų paslaugų teikimo galutiniams paslaugų gavėjams rinkoje. Teikėjas, t</text:span><text:span text:style-name="T210">eikdamas 6 punkte nurodytas skirtųjų linijų paslaugas, privalo laikytis šiose Taisyklėse nustatytos paslaugų teikimo tvarkos ir sąlygų.</text:span></text:p>
      <text:p text:style-name="P211"/>
      <text:p text:style-name="P212"><text:span text:style-name="T213">III</text:span><text:span text:style-name="T214">.<text:s/></text:span><text:span text:style-name="T215">PASLAUGŲ TEIKIMO TVARKA IR SĄLYGOS</text:span></text:p>
      <text:p text:style-name="P216"/>
      <text:p text:style-name="P217"><text:span text:style-name="T218">8</text:span><text:span text:style-name="T219">. Teikėjas, teikdamas skirtųjų linijų paslaugas, privalo<text:s/></text:span><text:span text:style-name="T220">nediskriminuoti kitų ūkio subjektų, įskaitant kitiems ūkio subjektams, teikiantiems analogiškas paslaugas, analogiškų sąlygų analogiškomis aplinkybėmis taikymą ir tos pačios kokybės bei tokiomis pačiomis sąlygomis, kokias turi pats arba teikia savo padalin</text:span><text:span text:style-name="T221">iams, dukterinėms įmonėms ar bet kuriems kitiems ūkio subjektams, paslaugų bei informacijos teikimą.</text:span></text:p>
      <text:p text:style-name="P222"><text:span text:style-name="T223">9</text:span><text:span text:style-name="T224">. Teikėjas, teikdamas skirtųjų linijų paslaugas, negali taikyti papildomų, taikytinuose standartuose nenustatytų naudojimosi skirtųjų linijų paslaugom</text:span><text:span text:style-name="T225">is apribojimų, įskaitant skirtųjų linijų tarpusavio sujungimo, jų sujungimo su viešaisiais ryšių tinklais bei skirtųjų linijų paskirties apribojimus.</text:span></text:p>
      <text:p text:style-name="P226"><text:span text:style-name="T227">10</text:span><text:span text:style-name="T228">. Teikėjo teikiamų skirtųjų linijų paslaugų kainos privalo būti pagrįstos sąnaudomis, įskaitant prot</text:span><text:span text:style-name="T229">ingumo kriterijų atitinkančią investicijų grąžą. Teikėjas turi laikytis Įstatymo 23 straipsnio 3 ir 4 dalių nuostatų, Tarnybos nustatytų sąnaudų apskaitos taisyklių ir kitų teisės aktų reikalavimų be atskiro įpareigojimo nustatymo.</text:span></text:p>
      <text:p text:style-name="P230">11. Teikėjas ne vėliau kaip per 2 mėnesius nuo Tarnybos direktoriaus sprendimo, kuriuo jis pripažintas turinčiu didelę įtaką atitinkamoje skirtųjų linijų paslaugų teikimo galutiniams paslaugų gavėjams rinkoje, įsigaliojimo dienos privalo pateikti Tarnybai ir viešai paskelbti<text:s/>savo interneto tinklalapyje arba, jei Teikėjas neturi tinklalapio, viešai paskelbti kita lengvai prieinama forma šią informaciją apie kiekvieną privalomą teikti skirtųjų linijų paslaugų rūšį (toliau – Skelbtina informacija):</text:p>
      <text:p text:style-name="P231">11.1. technines skirtųjų linijų paslaugos charakteristikas, įskaitant fizines ir elektrines charakteristikas bei detalias technines ir veikimo specifikacijas, taikomas tinklo galiniame taške;</text:p>
      <text:p text:style-name="P232">11.2. skirtųjų linijų paslaugos kainas, įskaitant pradinio prijungimo užmokesčius, periodinius užmokesčius ir kitus užmokesčius (jei kainos yra diferencijuotos, tai turi būti nurodyta);</text:p>
      <text:p text:style-name="P233">11.3. skirtųjų linijų paslaugos teikimo sąlygas, įskaitant informaciją apie:</text:p>
      <text:p text:style-name="P234">11.3.1. skirtųjų linijų paslaugos užsakymo tvarką;</text:p>
      <text:p text:style-name="P235">11.3.2. tipinį<text:s/>skirtųjų linijų paslaugos suteikimo laikotarpį;</text:p>
      <text:p text:style-name="P236">11.3.3. tipinį ir minimalų skirtųjų linijų paslaugos teikimo sutarties galiojimo laikotarpius;</text:p>
      <text:p text:style-name="P237">11.3.4. tipinį gedimų šalinimo laikotarpį (kai tos pačios rūšies skirtųjų linijų paslaugai siūlomi skirtingos kokybės gedimų šalinimo būdai, turi būti skelbiami visi tipiniai gedimų šalinimo laikotarpiai);</text:p>
      <text:p text:style-name="P238">11.3.5. visas sumokėtų užmokesčių, susijusių su skirtųjų linijų paslaugų teikimu, grąžinimo procedūras.<text:s/></text:p>
      <text:p text:style-name="P239">Punkto pakeitimai:</text:p>
      <text:p text:style-name="P240"><text:span text:style-name="T241">Nr.<text:s/></text:span><text:a xlink:href="https://www.e-tar.lt/portal/legalAct.html?documentId=TAR.F484AD90B830" office:target-frame-name="_top" xlink:show="replace"><text:span text:style-name="T242">1V-1490</text:span></text:a><text:span text:style-name="T243">, 2007-12-10, Žin., 2007, Nr. 132-5403 (2007-12-15), i. k. 10711RRISAK01V-1490</text:span></text:p>
      <text:p text:style-name="Normal"/>
      <text:p text:style-name="P244"><text:span text:style-name="T245">12</text:span><text:span text:style-name="T246">. Esant konkrečiam Gavėjo prašymui ir Teikėjui manant, jog skirtųjų linijų paslaugų teikimas paskelb</text:span><text:span text:style-name="T247">tomis kainomis bei sąlygomis nėra pagrįstas, Teikėjas kreipiasi į Tarnybą dėl sąlygų pakeitimo šiuo konkrečiu atveju. Tarnyba sutinka pakeisti skirtųjų linijų paslaugų teikimo sąlygas, jei Teikėjas įrodo, jog šiuo konkrečiu atveju skirtųjų linijų paslaugos</text:span><text:span text:style-name="T248"><text:s/>teikimas paskelbtomis kainomis bei sąlygomis nėra pagrįstas ir būtų pagrįstas, jei skirtųjų linijų paslaugos būtų teikiamos Teikėjo nurodytomis kainomis bei sąlygomis. Šiuo konkrečiu atveju Teikėjas turi teisę taikyti skirtųjų linijų paslaugų teikimo kain</text:span><text:span text:style-name="T249">ų bei sąlygų pakeitimą tik gavęs Tarnybos sutikimą.</text:span></text:p>
      <text:p text:style-name="P250">13. Visi dokumentai, teikiami Tarnybai šių Taisyklių nustatyta tvarka, ir jų pateikimo būdas turi atitikti Dokumentų teikimo Lietuvos Respublikos ryšių reguliavimo tarnybai taisyklių, patvirtintų Tarnybos direktoriaus 2004 m. rugsėjo 16 d. įsakymu Nr. 1V-292 (Žin., 2004, Nr.<text:s/><text:span text:style-name="T251">141-5171</text:span>; 2005, Nr.<text:s/><text:span text:style-name="T252">73-2675</text:span>), reikalavimus, tvarką bei sąlygas.<text:s/></text:p>
      <text:p text:style-name="P253">Punkto pakeitimai:</text:p>
      <text:p text:style-name="P254"><text:span text:style-name="T255">Nr.<text:s/></text:span><text:a xlink:href="https://www.e-tar.lt/portal/legalAct.html?documentId=TAR.F484AD90B830" office:target-frame-name="_top" xlink:show="replace"><text:span text:style-name="T256">1V-1490</text:span></text:a><text:span text:style-name="T257">, 2</text:span><text:span text:style-name="T258">007-12-10, Žin., 2007, Nr. 132-5403 (2007-12-15), i. k. 10711RRISAK01V-1490</text:span></text:p>
      <text:p text:style-name="Normal"/>
      <text:p text:style-name="P259"><text:span text:style-name="T260">IV</text:span><text:span text:style-name="T261">.<text:s/></text:span><text:span text:style-name="T262">Baigiamosios nuostatos</text:span></text:p>
      <text:p text:style-name="P263"/>
      <text:p text:style-name="P264">14. Tarnyba iš Teikėjo gautą Taisyklių 11 punkte nurodytą Skelbtiną informaciją skelbia Informacijos, susijusios su Lietuvos Respublikos elektroninių ryšių įstatymo ir Lietuvos Respublikos pašto įstatymo įgyvendinimu, skelbimo taisyklėse, patvirtintose Tarnybos direktoriaus 2004 m. gruodžio 1 d. įsakymu Nr. 1V-593 (Žin., 2004, Nr.<text:s/><text:span text:style-name="T265">180-6692</text:span>), nustatyta tvarka ir sąlygomis bei paskelbia nuorodą apie Teikėjo paskelbtą Skelbtiną informaciją „Valstybės žinių“ priede „Informaciniai pranešimai“, tačiau toks Teikėjo<text:s/>Skelbtinos informacijos paskelbimas nereiškia, kad paskelbta Skelbtina informacija atitinka teisės aktų reikalavimus</text:p>
      <text:p text:style-name="P266">Papildyta punktu:</text:p>
      <text:p text:style-name="P267"><text:span text:style-name="T268">Nr.<text:s/></text:span><text:a xlink:href="https://www.e-tar.lt/portal/legalAct.html?documentId=TAR.F484AD90B830" office:target-frame-name="_top" xlink:show="replace"><text:span text:style-name="T269">1V-1490</text:span></text:a><text:span text:style-name="T270">, 2007-12-10, Žin., 2007, Nr</text:span><text:span text:style-name="T271">. 132-5403 (2007-12-15), i. k. 10711RRISAK01V-1490</text:span></text:p>
      <text:p text:style-name="Normal"/>
      <text:p text:style-name="P272">15. Tarnyba Taisyklių 11 punkte nurodytą Skelbtiną informaciją naudoja patikrinti, kaip ūkio subjektas, turintis didelę įtaką atitinkamoje skirtųjų linijų paslaugų teikimo galutiniams paslaugų<text:s/>gavėjams rinkoje ar kitose rinkose, laikosi jam nustatytų įpareigojimų, rinkos tyrimo tikslais bei rengdama Lietuvos Respublikos, regioninių ar globalių elektroninių ryšių rinkų bei ūkio apžvalgas</text:p>
      <text:p text:style-name="P273">Papildyta punktu:</text:p>
      <text:p text:style-name="P274"><text:span text:style-name="T275">Nr.<text:s/></text:span><text:a xlink:href="https://www.e-tar.lt/portal/legalAct.html?documentId=TAR.F484AD90B830" office:target-frame-name="_top" xlink:show="replace"><text:span text:style-name="T276">1V-1490</text:span></text:a><text:span text:style-name="T277">, 2007-12-10, Žin., 2007, Nr. 132-5403 (2007-12-15), i. k. 10711RRISAK01V-1490</text:span></text:p>
      <text:p text:style-name="Normal"/>
      <text:p text:style-name="P278">16. Teikėjas privalo nuolat atnaujinti Skelbtiną informaciją įvykus technologijų ir (ar) rinkos pokyčiams</text:p>
      <text:p text:style-name="P279">Papildyta punktu:</text:p>
      <text:p text:style-name="P280"><text:span text:style-name="T281">Nr.<text:s/></text:span><text:a xlink:href="https://www.e-tar.lt/portal/legalAct.html?documentId=TAR.F484AD90B830" office:target-frame-name="_top" xlink:show="replace"><text:span text:style-name="T282">1V-1490</text:span></text:a><text:span text:style-name="T283">, 2007-12-10, Žin., 2007, Nr. 132-5403 (2007-12-15), i. k. 10711RRISAK01V-1490</text:span></text:p>
      <text:p text:style-name="Normal"/>
      <text:p text:style-name="P284">17. Teikėjas privalo informuoti Tarnybą apie kiekvieną Teikėjo iniciatyva ketinamą atlikti<text:s/><text:soft-page-break/>Skelbtinos informacijos pakeitimą ir pateikti Tarnybai atnaujintą Skelbtiną informaciją bei ketinamų atlikti pakeitimų lentelę, joje nurodydamas keičiamus ir (ar) įtraukiamus, ir (ar) išbraukiamus Skelbtinos informacijos punktus. Visą šiame<text:s/>punkte nurodytą informaciją Teikėjas privalo pateikti Tarnybai ir paskelbti savo interneto tinklalapyje arba, jei Teikėjas neturi tinklalapio, viešai paskelbti kita lengvai prieinama forma ne vėliau kaip prieš 2 mėnesius iki atitinkamo pakeitimo įsigaliojimo dienos</text:p>
      <text:p text:style-name="P285">Papildyta punktu:</text:p>
      <text:p text:style-name="P286"><text:span text:style-name="T287">Nr.<text:s/></text:span><text:a xlink:href="https://www.e-tar.lt/portal/legalAct.html?documentId=TAR.F484AD90B830" office:target-frame-name="_top" xlink:show="replace"><text:span text:style-name="T288">1V-1490</text:span></text:a><text:span text:style-name="T289">, 2007-12-10, Žin., 2007, Nr. 132-5403 (2007-12-15), i. k. 10711RRISAK01V-1490</text:span></text:p>
      <text:p text:style-name="Normal"/>
      <text:p text:style-name="P290">18. Įsigaliojus atnaujintoms skirtųjų linijų<text:s/>paslaugų teikimo sąlygoms, Teikėjas ūkio subjekto, kuriam jau yra suteikta skirtųjų linijų paslauga, prašymu privalo atnaujinti suteiktos skirtosios linijos paslaugos sąlygas pagal galiojančią Skelbtiną informaciją</text:p>
      <text:p text:style-name="P291">Papildyta punktu:</text:p>
      <text:p text:style-name="P292"><text:span text:style-name="T293">Nr.<text:s/></text:span><text:a xlink:href="https://www.e-tar.lt/portal/legalAct.html?documentId=TAR.F484AD90B830" office:target-frame-name="_top" xlink:show="replace"><text:span text:style-name="T294">1V-1490</text:span></text:a><text:span text:style-name="T295">, 2007-12-10, Žin., 2007, Nr. 132-5403 (2007-12-15), i. k. 10711RRISAK01V-1490</text:span></text:p>
      <text:p text:style-name="Normal"/>
      <text:p text:style-name="P296">19. Tarnyba gali motyvuotai pareikalauti, kad Teikėjas per Tarnybos nustatytą terminą pakeistų skirtųjų linijų paslaugų teikimo sąlygas, įskaitant ir kainas, jeigu jos neatitinka Įstatyme, šiose Taisyklėse ar kituose teisės aktuose nustatytų reikalavimų.<text:s/></text:p>
      <text:p text:style-name="P297">Papildyta punktu:</text:p>
      <text:p text:style-name="P298"><text:span text:style-name="T299">Nr.<text:s/></text:span><text:a xlink:href="https://www.e-tar.lt/portal/legalAct.html?documentId=TAR.F484AD90B830" office:target-frame-name="_top" xlink:show="replace"><text:span text:style-name="T300">1V-1490</text:span></text:a><text:span text:style-name="T301">, 2007-12-10, Žin., 2007, Nr. 132-5403 (2007-12-15), i. k. 10711RRISAK01V-1490</text:span></text:p>
      <text:p text:style-name="Normal"/>
      <text:p text:style-name="P302"><text:span text:style-name="T303">20</text:span><text:span text:style-name="T304">. Tarnyba, vadovaudamasi Įstatymo 17 straipsnio 3 bei 5 dalimis, turi teisę nustatyti konkrečius skirtųjų linijų paslaugų, įeinančių į minimalų rinkinį, teikimo<text:s/></text:span><text:span text:style-name="T305">įpareigojimus ir jų įgyvendinimo sąlygas, šiuos įpareigojimus detalizuoti ir nustatyti jų vykdymo sąlygas.</text:span></text:p>
      <text:p text:style-name="P306">Punkto numeracijos pakeitimas:</text:p>
      <text:p text:style-name="P307"><text:span text:style-name="T308">Nr.<text:s/></text:span><text:a xlink:href="https://www.e-tar.lt/portal/legalAct.html?documentId=TAR.F484AD90B830" office:target-frame-name="_top" xlink:show="replace"><text:span text:style-name="T309">1V-1490</text:span></text:a><text:span text:style-name="T310">, 2007-12-10, Žin., 2007,</text:span><text:span text:style-name="T311"><text:s/>Nr. 132-5403 (2007-12-15), i. k. 10711RRISAK01V-1490</text:span></text:p>
      <text:p text:style-name="Normal"/>
      <text:p text:style-name="P312"><text:span text:style-name="T313">21</text:span><text:span text:style-name="T314">. Jei Tarnyba mano, kad į minimalų skirtųjų linijų rinkinį įeinančių skirtųjų linijų teikimo rezultatai netenkina paslaugų gavėjų poreikių, ji gali nustatyti tinkamas, šių Taisyklių 11 punkte nur</text:span><text:span text:style-name="T315">odytas paslaugų teikimo sąlygas atitinkančias užduotis, privalomas Teikėjui.</text:span></text:p>
      <text:p text:style-name="P316">Punkto numeracijos pakeitimas:</text:p>
      <text:p text:style-name="P317"><text:span text:style-name="T318">Nr.<text:s/></text:span><text:a xlink:href="https://www.e-tar.lt/portal/legalAct.html?documentId=TAR.F484AD90B830" office:target-frame-name="_top" xlink:show="replace"><text:span text:style-name="T319">1V-1490</text:span></text:a><text:span text:style-name="T320">, 2007-12-10, Žin., 2007, Nr. 132-5403 (2007-12-15), i.</text:span><text:span text:style-name="T321"><text:s/>k. 10711RRISAK01V-1490</text:span></text:p>
      <text:p text:style-name="Normal"/>
      <text:p text:style-name="P322"><text:span text:style-name="T323">22</text:span><text:span text:style-name="T324">. Tarnybos veikimas ir neveikimas, susijęs su šių Taisyklių taikymu ir įgyvendinimu, gali būti skundžiamas Lietuvos Respublikos įstatymų nustatyta tvarka.</text:span></text:p>
      <text:p text:style-name="P325">Punkto numeracijos pakeitimas:</text:p>
      <text:p text:style-name="P326"><text:span text:style-name="T327">Nr.<text:s/></text:span><text:a xlink:href="https://www.e-tar.lt/portal/legalAct.html?documentId=TAR.F484AD90B830" office:target-frame-name="_top" xlink:show="replace"><text:span text:style-name="T328">1V-1490</text:span></text:a><text:span text:style-name="T329">, 2007-12-10, Žin., 2007, Nr. 132-5403 (2007-12-15), i. k. 10711RRISAK01V-1490</text:span></text:p>
      <text:p text:style-name="Normal"/>
      <text:p text:style-name="P330"><text:span text:style-name="T331">23</text:span><text:span text:style-name="T332">. Teikėjas už šių taisyklių nesilaikymą atsako teisės aktų nustatyta tvarka.</text:span></text:p>
      <text:p text:style-name="P333">Punkto numeracijos pakeitimas:</text:p>
      <text:p text:style-name="P334"><text:span text:style-name="T335">Nr.<text:s/></text:span><text:a xlink:href="https://www.e-tar.lt/portal/legalAct.html?documentId=TAR.F484AD90B830" office:target-frame-name="_top" xlink:show="replace"><text:span text:style-name="T336">1V-1490</text:span></text:a><text:span text:style-name="T337">, 2007-12-10, Žin., 2007, Nr. 132-5403 (2007-12-15), i. k. 10711RRISAK01V-1490</text:span></text:p>
      <text:p text:style-name="Normal"/>
      <text:p text:style-name="P338"><text:span text:style-name="T339">______________</text:span></text:p>
      <text:p text:style-name="P340"/>
      <text:p text:style-name="P341"/>
      <text:p text:style-name="P342"><text:span text:style-name="T343">Pakeitimai:</text:span></text:p>
      <text:p text:style-name="P344"/>
      <text:p text:style-name="P345"><text:span text:style-name="T346">1.</text:span></text:p>
      <text:p text:style-name="P347"><text:span text:style-name="T348">Lietuvos Respublikos ryšių reguliavimo tarnyba, Įs</text:span><text:span text:style-name="T349">akymas</text:span></text:p>
      <text:p text:style-name="P350"><text:span text:style-name="T351">Nr.<text:s/></text:span><text:a xlink:href="https://www.e-tar.lt/portal/legalAct.html?documentId=TAR.F484AD90B830" office:target-frame-name="_top" xlink:show="replace"><text:span text:style-name="T352">1V-1490</text:span></text:a><text:span text:style-name="T353">, 2007-12-10, Žin., 2007, Nr. 132-5403 (2007-12-15), i. k. 10711RRISAK01V-1490</text:span></text:p>
      <text:p text:style-name="P354"><text:span text:style-name="T355">Dėl Lietuvos Respublikos ryšių reguliavimo tarnybos direktoriaus 2004 m. gruo</text:span><text:span text:style-name="T356">džio 10 d. įsakymo Nr. 1V-645 "Dėl Skirtųjų linijų paslaugų teikimo taisyklių patvirtinimo" pakeitimo</text:span></text:p>
      <text:p text:style-name="P357"/>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02T08:19:00Z</meta:creation-date>
    <dc:date>2017-02-02T08:19:00Z</dc:date>
    <meta:template xlink:href="Normal.dotm" xlink:type="simple"/>
    <meta:editing-cycles>2</meta:editing-cycles>
    <meta:editing-duration>PT0S</meta:editing-duration>
    <meta:document-statistic meta:page-count="5" meta:paragraph-count="78" meta:word-count="2015" meta:character-count="16208" meta:row-count="331" meta:non-whitespace-character-count="14271"/>
  </office:meta>
</office:document-meta>
</file>