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widows="0" fo:orphans="0" fo:text-indent="0.4923in">
        <style:tab-stops>
          <style:tab-stop style:type="left" style:position="4.2354in"/>
        </style:tab-stops>
      </style:paragraph-properties>
    </style:style>
    <style:style style:name="P50" style:parent-style-name="Normal" style:family="paragraph">
      <style:paragraph-properties fo:widows="0" fo:orphans="0" fo:text-indent="0.4923in">
        <style:tab-stops>
          <style:tab-stop style:type="left" style:position="4.2354in"/>
        </style:tab-stops>
      </style:paragraph-properties>
    </style:style>
    <style:style style:name="P51" style:parent-style-name="Normal" style:family="paragraph">
      <style:paragraph-properties fo:widows="0" fo:orphans="0" fo:text-indent="0.4923in">
        <style:tab-stops>
          <style:tab-stop style:type="left" style:position="4.2354in"/>
        </style:tab-stops>
      </style:paragraph-properties>
    </style:style>
    <style:style style:name="P52" style:parent-style-name="Normal" style:family="paragraph">
      <style:paragraph-properties fo:widows="0" fo:orphans="0" fo:text-indent="0.4923in">
        <style:tab-stops>
          <style:tab-stop style:type="left" style:position="4.2354in"/>
        </style:tab-stops>
      </style:paragraph-properties>
    </style:style>
    <style:style style:name="P53" style:parent-style-name="Normal" style:master-page-name="MPF1" style:family="paragraph">
      <style:paragraph-properties fo:widows="0" fo:orphans="0" fo:break-before="page" fo:text-indent="3.543in" fo:background-color="#FFFFFF" style:page-number="1"/>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fo:font-weight="bold" style:font-weight-asian="bold" style:font-weight-complex="bold" style:font-style-complex="italic"/>
    </style:style>
    <style:style style:name="T170" style:parent-style-name="DefaultParagraphFont" style:family="text">
      <style:text-properties fo:font-weight="bold" style:font-weight-asian="bold" style:font-weight-complex="bold"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fo:background-color="#FFFFFF"/>
    </style:style>
    <style:style style:name="P248" style:parent-style-name="Normal" style:master-page-name="MPF2" style:family="paragraph">
      <style:paragraph-properties fo:widows="0" fo:orphans="0" fo:break-before="page" fo:text-indent="3.543in" style:page-number="1"/>
    </style:style>
    <style:style style:name="P256" style:parent-style-name="Normal" style:family="paragraph">
      <style:paragraph-properties fo:widows="0" fo:orphans="0" fo:text-indent="3.543in"/>
    </style:style>
    <style:style style:name="P257" style:parent-style-name="Normal" style:family="paragraph">
      <style:paragraph-properties fo:widows="0" fo:orphans="0" fo:text-indent="3.543in"/>
    </style:style>
    <style:style style:name="P258" style:parent-style-name="Normal" style:family="paragraph">
      <style:paragraph-properties fo:widows="0" fo:orphans="0" fo:text-indent="3.543in"/>
    </style:style>
    <style:style style:name="P259" style:parent-style-name="Normal" style:family="paragraph">
      <style:paragraph-properties fo:widows="0" fo:orphans="0" fo:text-indent="3.543in"/>
    </style:style>
    <style:style style:name="P260" style:parent-style-name="Normal" style:family="paragraph">
      <style:paragraph-properties fo:text-indent="0.4923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indent="0.4923in"/>
    </style:style>
    <style:style style:name="TableColumn265" style:family="table-column">
      <style:table-column-properties style:column-width="3.3458in" style:use-optimal-column-width="false"/>
    </style:style>
    <style:style style:name="TableColumn266" style:family="table-column">
      <style:table-column-properties style:column-width="0.1465in" style:use-optimal-column-width="false"/>
    </style:style>
    <style:style style:name="TableColumn267" style:family="table-column">
      <style:table-column-properties style:column-width="3.2in" style:use-optimal-column-width="false"/>
    </style:style>
    <style:style style:name="Table264" style:family="table">
      <style:table-properties style:width="6.6923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style>
    <style:style style:name="T271" style:parent-style-name="DefaultParagraphFont" style:family="text">
      <style:text-properties fo:font-weight="bold" style:font-weight-asian="bold" style:font-weight-complex="bold" fo:font-size="10pt" style:font-size-asian="10pt"/>
    </style:style>
    <style:style style:name="TableCell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069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fo:text-align="center"/>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Row299" style:family="table-row">
      <style:table-row-properties style:min-row-height="0.0159in" style:use-optimal-row-height="false" fo:keep-together="always"/>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style:text-properties fo:font-size="10pt" style:font-size-asian="10pt"/>
    </style:style>
    <style:style style:name="P307" style:parent-style-name="Normal" style:family="paragraph">
      <style:paragraph-properties fo:widows="0" fo:orphans="0" fo:text-align="center"/>
      <style:text-properties fo:font-size="10pt" style:font-size-asian="10pt"/>
    </style:style>
    <style:style style:name="TableCell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text-indent="0.4923in"/>
    </style:style>
    <style:style style:name="P321" style:parent-style-name="Normal" style:family="paragraph">
      <style:paragraph-properties fo:widows="0" fo:orphans="0" fo:text-align="center"/>
    </style:style>
    <style:style style:name="T322" style:parent-style-name="DefaultParagraphFont" style:family="text">
      <style:text-properties style:font-weight-complex="bold" fo:font-variant="small-caps"/>
    </style:style>
    <style:style style:name="P323" style:parent-style-name="Normal" style:family="paragraph">
      <style:paragraph-properties fo:widows="0" fo:orphans="0" fo:text-align="center"/>
      <style:text-properties fo:font-size="10pt" style:font-size-asian="10pt"/>
    </style:style>
    <style:style style:name="P324" style:parent-style-name="Normal" style:family="paragraph">
      <style:paragraph-properties fo:widows="0" fo:orphans="0" fo:text-align="center"/>
    </style:style>
    <style:style style:name="T325" style:parent-style-name="DefaultParagraphFont" style:family="text">
      <style:text-properties style:font-weight-complex="bold"/>
    </style:style>
    <style:style style:name="P326" style:parent-style-name="Normal" style:family="paragraph">
      <style:paragraph-properties fo:widows="0" fo:orphans="0" fo:text-align="center"/>
      <style:text-properties fo:font-size="10pt" style:font-size-asian="10pt"/>
    </style:style>
    <style:style style:name="P327" style:parent-style-name="Normal" style:family="paragraph">
      <style:paragraph-properties fo:widows="0" fo:orphans="0" fo:text-align="center"/>
      <style:text-properties fo:font-size="10pt" style:font-size-asian="10pt"/>
    </style:style>
    <style:style style:name="P328" style:parent-style-name="Normal" style:family="paragraph">
      <style:paragraph-properties fo:widows="0" fo:orphans="0" fo:text-align="center"/>
    </style:style>
    <style:style style:name="P329" style:parent-style-name="Normal" style:family="paragraph">
      <style:paragraph-properties fo:widows="0" fo:orphans="0" fo:text-align="center"/>
      <style:text-properties fo:font-size="10pt" style:font-size-asian="10pt"/>
    </style:style>
    <style:style style:name="P330" style:parent-style-name="Normal" style:family="paragraph">
      <style:paragraph-properties fo:widows="0" fo:orphans="0" fo:text-align="center"/>
    </style:style>
    <style:style style:name="P331" style:parent-style-name="Normal" style:family="paragraph">
      <style:paragraph-properties fo:widows="0" fo:orphans="0" fo:text-align="center"/>
      <style:text-properties fo:font-size="10pt" style:font-size-asian="10pt"/>
    </style:style>
    <style:style style:name="P332" style:parent-style-name="Normal" style:family="paragraph">
      <style:paragraph-properties fo:widows="0" fo:orphans="0" fo:text-align="center"/>
    </style:style>
    <style:style style:name="P333" style:parent-style-name="Normal" style:family="paragraph">
      <style:paragraph-properties fo:widows="0" fo:orphans="0" fo:text-align="center"/>
      <style:text-properties fo:font-size="10pt" style:font-size-asian="10pt"/>
    </style:style>
    <style:style style:name="P334" style:parent-style-name="Normal" style:family="paragraph">
      <style:paragraph-properties fo:widows="0" fo:orphans="0" fo:text-indent="0.4923in"/>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P337" style:parent-style-name="Normal" style:family="paragraph">
      <style:paragraph-properties fo:widows="0" fo:orphans="0" fo:text-indent="0.4923in"/>
    </style:style>
    <style:style style:name="P338" style:parent-style-name="Normal" style:family="paragraph">
      <style:paragraph-properties fo:widows="0" fo:orphans="0" fo:text-align="center">
        <style:tab-stops>
          <style:tab-stop style:type="left" style:position="5.893in"/>
        </style:tab-stops>
      </style:paragraph-properties>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style>
    <style:style style:name="P341" style:parent-style-name="Normal" style:family="paragraph">
      <style:paragraph-properties fo:widows="0" fo:orphans="0" fo:text-align="center"/>
    </style:style>
    <style:style style:name="P342" style:parent-style-name="Normal" style:family="paragraph">
      <style:paragraph-properties fo:widows="0" fo:orphans="0" fo:text-align="center">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343" style:parent-style-name="Normal" style:family="paragraph">
      <style:paragraph-properties fo:widows="0" fo:orphans="0" fo:text-indent="0.4923in">
        <style:tab-stops>
          <style:tab-stop style:type="left" style:leader-style="solid" style:leader-text="_" style:position="1.2in"/>
          <style:tab-stop style:type="left" style:leader-style="solid" style:leader-text="_" style:position="1.3631in"/>
          <style:tab-stop style:type="left" style:leader-style="solid" style:leader-text="_" style:position="1.5236in"/>
          <style:tab-stop style:type="left" style:leader-style="solid" style:leader-text="_" style:position="1.6868in"/>
          <style:tab-stop style:type="left" style:leader-style="solid" style:leader-text="_" style:position="1.8465in"/>
          <style:tab-stop style:type="left" style:leader-style="solid" style:leader-text="_" style:position="2.0097in"/>
          <style:tab-stop style:type="left" style:leader-style="solid" style:leader-text="_" style:position="2.1701in"/>
          <style:tab-stop style:type="left" style:leader-style="solid" style:leader-text="_" style:position="2.3333in"/>
          <style:tab-stop style:type="left" style:leader-style="solid" style:leader-text="_" style:position="2.493in"/>
          <style:tab-stop style:type="left" style:leader-style="solid" style:leader-text="_" style:position="2.6569in"/>
        </style:tab-stops>
      </style:paragraph-properties>
    </style:style>
    <style:style style:name="P344" style:parent-style-name="Normal" style:family="paragraph">
      <style:paragraph-properties fo:widows="0" fo:orphans="0" fo:text-align="justify"/>
    </style:style>
    <style:style style:name="P345" style:parent-style-name="Normal" style:family="paragraph">
      <style:paragraph-properties fo:text-align="justify"/>
    </style:style>
    <style:style style:name="P346" style:parent-style-name="Normal" style:family="paragraph">
      <style:paragraph-properties fo:widows="0" fo:orphans="0" fo:text-align="justify"/>
    </style:style>
    <style:style style:name="P347" style:parent-style-name="Normal" style:family="paragraph">
      <style:paragraph-properties fo:text-align="justify"/>
    </style:style>
    <style:style style:name="P348" style:parent-style-name="Normal" style:family="paragraph">
      <style:paragraph-properties fo:widows="0" fo:orphans="0" fo:text-align="justify"/>
    </style:style>
    <style:style style:name="P349" style:parent-style-name="Normal" style:family="paragraph">
      <style:paragraph-properties fo:text-align="justify"/>
    </style:style>
    <style:style style:name="P350" style:parent-style-name="Normal" style:family="paragraph">
      <style:paragraph-properties fo:widows="0" fo:orphans="0" fo:text-align="justify">
        <style:tab-stops>
          <style:tab-stop style:type="left" style:position="1.9166in"/>
        </style:tab-stops>
      </style:paragraph-properties>
    </style:style>
    <style:style style:name="P351" style:parent-style-name="Normal" style:family="paragraph">
      <style:paragraph-properties fo:widows="0" fo:orphans="0" fo:text-align="justify">
        <style:tab-stops>
          <style:tab-stop style:type="left" style:position="1.9166in"/>
        </style:tab-stops>
      </style:paragraph-properties>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style:tab-stops>
          <style:tab-stop style:type="left" style:position="0.5569in"/>
          <style:tab-stop style:type="left" style:position="6.2666in"/>
        </style:tab-stops>
      </style:paragraph-properties>
    </style:style>
    <style:style style:name="P359" style:parent-style-name="Normal" style:family="paragraph">
      <style:paragraph-properties fo:widows="0" fo:orphans="0" fo:text-align="justify" fo:text-indent="0.4923in">
        <style:tab-stops>
          <style:tab-stop style:type="left" style:position="0.5569in"/>
          <style:tab-stop style:type="left" style:position="4.8333in"/>
        </style:tab-stops>
      </style:paragraph-properties>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indent="0.4923in"/>
    </style:style>
    <style:style style:name="P366" style:parent-style-name="Normal" style:family="paragraph">
      <style:paragraph-properties fo:widows="0" fo:orphans="0" fo:text-indent="0.4923in"/>
    </style:style>
    <style:style style:name="P367" style:parent-style-name="Normal" style:family="paragraph">
      <style:paragraph-properties fo:widows="0" fo:orphans="0">
        <style:tab-stops>
          <style:tab-stop style:type="left" style:position="3.1666in"/>
          <style:tab-stop style:type="right" style:position="6in"/>
        </style:tab-stops>
      </style:paragraph-properties>
    </style:style>
    <style:style style:name="P368" style:parent-style-name="Normal" style:family="paragraph">
      <style:paragraph-properties fo:widows="0" fo:orphans="0">
        <style:tab-stops>
          <style:tab-stop style:type="center" style:position="0.95in"/>
        </style:tab-stops>
      </style:paragraph-properties>
    </style:style>
    <style:style style:name="P369" style:parent-style-name="Normal" style:family="paragraph">
      <style:paragraph-properties fo:widows="0" fo:orphans="0" fo:text-align="center"/>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style:style>
    <style:style style:name="P376" style:parent-style-name="Normal" style:master-page-name="MPF3" style:family="paragraph">
      <style:paragraph-properties fo:widows="0" fo:orphans="0" fo:break-before="page" fo:text-indent="3.543in" style:page-number="1"/>
    </style:style>
    <style:style style:name="P384" style:parent-style-name="Normal" style:family="paragraph">
      <style:paragraph-properties fo:widows="0" fo:orphans="0" fo:text-indent="3.543in"/>
    </style:style>
    <style:style style:name="P385" style:parent-style-name="Normal" style:family="paragraph">
      <style:paragraph-properties fo:widows="0" fo:orphans="0" fo:text-indent="3.543in"/>
    </style:style>
    <style:style style:name="P386" style:parent-style-name="Normal" style:family="paragraph">
      <style:paragraph-properties fo:widows="0" fo:orphans="0" fo:text-indent="3.543in"/>
    </style:style>
    <style:style style:name="P387" style:parent-style-name="Normal" style:family="paragraph">
      <style:paragraph-properties fo:widows="0" fo:orphans="0" fo:text-indent="3.543in"/>
    </style:style>
    <style:style style:name="P388" style:parent-style-name="Normal" style:family="paragraph">
      <style:paragraph-properties fo:widows="0" fo:orphans="0" fo:text-align="justify" fo:text-indent="3.5437in"/>
    </style:style>
    <style:style style:name="P389" style:parent-style-name="Normal" style:family="paragraph">
      <style:paragraph-properties fo:widows="0" fo:orphans="0" fo:text-align="justify" fo:text-indent="3.5437in"/>
    </style:style>
    <style:style style:name="P390" style:parent-style-name="Normal" style:family="paragraph">
      <style:paragraph-properties fo:widows="0" fo:orphans="0" fo:text-align="center" fo:text-indent="0.4923in"/>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widows="0" fo:orphans="0" fo:text-align="justify" fo:text-indent="0.4923in"/>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widows="0" fo:orphans="0" fo:text-align="justify" fo:text-indent="0.4923in"/>
    </style:style>
    <style:style style:name="P410" style:parent-style-name="Normal" style:family="paragraph">
      <style:paragraph-properties fo:widows="0" fo:orphans="0" fo:text-align="justify" fo:text-indent="0.4923in"/>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7, Nr.<text:s/></text:span><text:a xlink:href="https://www.e-tar.lt/portal/legalAct.html?documentId=TAR.6432A520E97C" office:target-frame-name="_top" xlink:show="replace"><text:span text:style-name="T13">58-2259</text:span></text:a><text:span text:style-name="T14">, i. k. 1072330ISAK003D-248</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ATSKIRŲ TIESIOGINIŲ IŠMOKŲ UŽ BALTĄJĮ CUKRŲ, SKIRTŲ LIETUVOS ŽEMĖS ŪKIO VEIKLOS SUBJEKTAMS, ADMINISTRAVIMO IR KONTROLĖS TAISYKLIŲ PATVIRTINIMO</text:p>
      <text:p text:style-name="P23"/>
      <text:p text:style-name="P24">2007 m. gegužės<text:s/>23 d. Nr. 3D-248</text:p>
      <text:p text:style-name="P25">Vilnius</text:p>
      <text:p text:style-name="P26"/>
      <text:p text:style-name="P27"/>
      <text:p text:style-name="P28">Vadovaudamasi Lietuvos Respublikos Vyriausybės 2006 m. gegužės 2 d. nutarimo Nr. 391 „Dėl atskirų tiesioginių išmokų už cukrų Lietuvos žemės ūkio veiklos subjektams teikimo“ (Žin., 2006, Nr.<text:s/><text:a xlink:href="https://www.e-tar.lt/portal/lt/legalAct/TAR.FC0D4143BE66" office:target-frame-name="_blank" xlink:show="new"><text:span text:style-name="T29">50-1812</text:span></text:a>) 3 punktu,</text:p>
      <text:p text:style-name="P30"><text:span text:style-name="T31">tvirtinu</text:span><text:s/>Atskirų tiesioginių išmokų už baltąjį cukrų, skirtų Lietuvos žemės ūkio veiklos subjektams, administravimo ir kontrolės taisykles (pridedama).</text:p>
      <text:p text:style-name="P32"><text:span text:style-name="T33">2</text:span><text:span text:style-name="T34">.<text:s/></text:span><text:span text:style-name="T35">Nustata</text:span><text:span text:style-name="T36">u, kad šio įsakymo 1<text:s/></text:span><text:span text:style-name="T37">punktu patvirtintos Atskirų tiesioginių išmokų už baltąjį cukrų, skirtų Lietuvos žemės ūkio veiklos subjektams, administravimo ir kontrolės taisyklės taikomos subjektams, pateikusiems paraiškas atskiroms tiesioginėms išmokoms gauti 2007, 2008 ir 2009 metai</text:span><text:span text:style-name="T38">s.</text:span><text:s/></text:p>
      <text:p text:style-name="P39">Papildyta punktu:</text:p>
      <text:p text:style-name="P40"><text:span text:style-name="T41">Nr.<text:s/></text:span><text:a xlink:href="https://www.e-tar.lt/portal/legalAct.html?documentId=TAR.C086D0AB652B" office:target-frame-name="_top" xlink:show="replace"><text:span text:style-name="T42">3D-479</text:span></text:a><text:span text:style-name="T43">, 2010-05-18, Žin., 2010, Nr. 59-2942 (2010-05-22), i. k. 1102330ISAK003D-479</text:span></text:p>
      <text:p text:style-name="Normal"/>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ministerijos<text:tab/>Lietuvos savivaldybių asociacijos</text:p>
      <text:p text:style-name="P51">raštu Nr. ((1.16-0203)-5K-0716467)-6K-0705695<text:tab/>raštu Nr. (18)-SD-396</text:p>
      <text:p text:style-name="P52">2007-05-18<text:tab/>2007-05-21</text:p>
      <text:soft-page-break/>
      <text:p text:style-name="P53">PATVIRTINTA</text:p>
      <text:p text:style-name="P61">Lietuvos Respublikos žemės ūkio ministro<text:s/></text:p>
      <text:p text:style-name="P62">2007 m. gegužės 23 d. įsakymu Nr. 3D-248</text:p>
      <text:p text:style-name="P63"/>
      <text:p text:style-name="P64"><text:span text:style-name="T65">ATSKIRŲ TIESIOGINIŲ IŠMOKŲ UŽ BALTĄJĮ CUKRŲ, SKIRTŲ LIETUVOS ŽEMĖS ŪKIO VEIKLOS SUBJEKTAMS, ADMINISTRAVIMO IR<text:s/></text:span><text:span text:style-name="T66">KONTROLĖS TAISYKLĖS</text:span></text:p>
      <text:p text:style-name="P67"/>
      <text:p text:style-name="P68"><text:span text:style-name="T69">I</text:span><text:span text:style-name="T70">.<text:s/></text:span><text:span text:style-name="T71">BENDROSIOS NUOSTATOS</text:span></text:p>
      <text:p text:style-name="P72"/>
      <text:p text:style-name="P73">1. Atskirų tiesioginių išmokų už baltąjį cukrų, skirtų Lietuvos žemės ūkio veiklos subjektams, administravimo ir kontrolės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71 ir (EB) Nr. 2529/2001 (OL<text:s/><text:span text:style-name="T74">2004 specialusis leidimas<text:s/></text:span>3 skyrius, 40 tomas, p. 269), su paskutiniais pakeitimais, padarytais 2006 m. gruodžio 19 d. Tarybos reglamentu (EB) Nr. 2013/2006 (OL 2006 L 384, p.13),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75">2004 specialu</text:span><text:span text:style-name="T76">s leidimas<text:s/></text:span>3 skyrius, 44 tomas, p. 243), su paskutiniais pakeitimais, padarytais 2007 m. balandžio 4 d. Komisijos reglamentu (EB) Nr. 381/2007 (OL 2007 L 95, p. 8), Lietuvos Respublikos Vyriausybės 2006 m. gegužės 2 d. nutarimu Nr. 391 „Dėl atskirų tiesioginių išmokų už cukrų Lietuvos žemės ūkio veiklos subjektams teikimo“ (Žin., 2006, Nr.<text:s/><text:a xlink:href="https://www.e-tar.lt/portal/lt/legalAct/TAR.FC0D4143BE66" office:target-frame-name="_blank" xlink:show="new"><text:span text:style-name="T77">50-1812</text:span></text:a>), Tiesioginių išmokų už žemės ūkio naudmenų ir pasėlių plotus administravimo<text:s/>bei kontrolės atitinkamais metais taisyklėmis, patvirtintomis Lietuvos Respublikos žemės ūkio ministro įsakymu, ir kitais nacionaliniais ir Europos Sąjungos teisės aktais, nustatančiais tiesioginės paramos žemės ūkio veiklos subjektams teikimo tvarką.</text:p>
      <text:p text:style-name="P78">2. Šių taisyklių tikslas – nustatyti atskirų tiesioginių išmokų už baltąjį cukrų, skirtų Lietuvos žemės ūkio veiklos subjektams (toliau – atskiros tiesioginės išmokos), skyrimo tvarką ir reikalavimus, keliamus žemės ūkio veiklos subjektams, siekiantiems gauti atskiras tiesiogines išmokas.</text:p>
      <text:p text:style-name="P79">3. Lietuvos žemės ūkio veiklos subjektams skiriamos atskiros tiesioginės išmokos, mokant už kvotinio baltojo cukraus toną, kol Lietuvoje bus taikoma vienkartinės tiesioginės išmokos už žemės ūkio naudmenų hektarą schema.</text:p>
      <text:p text:style-name="P80">4. Pagrindinės šiose taisyklėse vartojamos sąvokos:</text:p>
      <text:p text:style-name="P81"><text:span text:style-name="T82">Baltojo cukraus kvota –<text:s/></text:span>2006–2007 prekybiniais metais žemės ūkio veiklos subjekto turėta baltojo cukraus kvota.</text:p>
      <text:p text:style-name="P83"><text:span text:style-name="T84">Paraiška atskiroms tiesioginėms išmokoms už baltąjį cukrų gauti<text:s/></text:span>(toliau – paraiška) –<text:s/>užpildytas šių taisyklių 1 priede nustatytos formos dokumentas atskiroms tiesioginėms išmokoms gauti.</text:p>
      <text:p text:style-name="P85"><text:span text:style-name="T86">Pareiškėjas –<text:s/></text:span>žemės ūkio veiklos subjektas, šių taisyklių nustatyta tvarka teikiantis paraišką atskiroms tiesioginėms išmokoms gauti.</text:p>
      <text:p text:style-name="P87"><text:span text:style-name="T88">Referenciniai metai –<text:s/></text:span>2006–2007 prekybiniai metai.</text:p>
      <text:p text:style-name="P89"><text:span text:style-name="T90">Atitinkami metai –<text:s/></text:span>metai, kuriais pagal šių taisyklių reikalavimus teikiama paraiška.</text:p>
      <text:p text:style-name="P91">Kitos šiose taisyklėse vartojamos sąvokos suprantamos taip, kaip jos apibrėžtos Tiesioginių išmokų už žemės ūkio naudmenų ir pasėlių plotus administravimo bei kontrolės atitinkamų metų taisyklėse.</text:p>
      <text:p text:style-name="P92"/>
      <text:p text:style-name="P93"><text:span text:style-name="T94">II</text:span><text:span text:style-name="T95">.<text:s/></text:span><text:span text:style-name="T96">REIKALAVIMAI IŠMOKOMS GAUTI</text:span></text:p>
      <text:p text:style-name="P97"/>
      <text:p text:style-name="P98">5. Atskiros tiesioginės išmokos mokamos pareiškėjams už kiekvieną referenciniais metais turėtą kvotinio baltojo cukraus toną.</text:p>
      <text:p text:style-name="P99">6. Atskiros tiesioginės išmokos mokamos pareiškėjams už tuos metus, kuriais pateikta paraiška.</text:p>
      <text:p text:style-name="P100">7. Atskiros tiesioginės išmokos skiriamos pareiškėjams, pateikusiems paraišką, ir kurie:</text:p>
      <text:p text:style-name="P101">7.1<text:s/>referenciniais metais turėjo baltojo cukraus kvotą ar paveldėjo teisę į referenciniais metais paskirtą tiesioginę išmoką, kaip numatyta 2006 m. gruodžio 19 d. Tarybos reglamento (EB) Nr. 2012/2006 1 straipsnio 17 dalies c punkte;</text:p>
      <text:p text:style-name="P102">7.2. atitinka šiuos Žemės ūkio ministerijos nustatytus reikalavimus tiesioginėms išmokoms pagal vienkartinės tiesioginės išmokos už žemės ūkio naudmenų hektarą schemą gauti:</text:p>
      <text:p text:style-name="P103">7.2.1. pareiškėjo žemės ūkio valda (toliau – valda) įregistruota Lietuvos Respublikos žemės ūkio ir kaimo verslo registre ar perimta, kaip nustatyta Tiesioginių išmokų<text:s/>už žemės ūkio naudmenų ir pasėlių plotus administravimo bei kontrolės atitinkamų metų taisyklėse;</text:p>
      <text:p text:style-name="P104">7.2.2. užsiima žemės ūkio veikla ir turi nuosavybės teise priklausančios ir (arba) nuomos, panaudos ar kitais pagrindais valdomos žemės patvirtinančius dokumentus;</text:p>
      <text:p text:style-name="P105">7.3. yra pateikę Nacionalinei mokėjimo agentūrai prie Žemės ūkio ministerijos (toliau -Agentūra) Tiesioginių išmokų už žemės ūkio naudmenų ir pasėlių plotus administravimo bei kontrolės atitinkamų metų taisyklėmis patvirtintą Paraišką tiesioginėms išmokoms už žemės ūkio naudmenų ir pasėlių plotus atitinkamais metais gauti (toliau – Paraiška tiesioginėms išmokoms gauti);</text:p>
      <text:p text:style-name="P106">7.4. šių taisyklių 7.3 punkte nurodytoje Paraiškoje tiesioginėms išmokoms gauti deklaravo žemės ūkio naudmenas (laukai), kurios atitinka reikalavimus, nustatytus Tiesioginių išmokų už žemės ūkio naudmenų ir pasėlių plotus administravimo bei kontrolės atitinkamų metų taisyklėse.</text:p>
      <text:p text:style-name="P107"/>
      <text:p text:style-name="P108"><text:span text:style-name="T109">III</text:span><text:span text:style-name="T110">.<text:s/></text:span><text:span text:style-name="T111">INFORMACIJOS TEIKIMO IR APDOROJIMO TVARKA</text:span></text:p>
      <text:p text:style-name="P112"/>
      <text:p text:style-name="P113">8. Pareiškėjas:</text:p>
      <text:p text:style-name="P114">8.1. užpildo<text:s/>paraišką (1 priedas), vadovaudamasis Paraiškos atskiroms tiesioginėms išmokoms už kvotinį baltąjį cukrų gauti pildymo instrukcija (2 priedas), ir iki atitinkamų metų birželio 15 d. pateikia savivaldybės padaliniui, atsakingam už žemės ūkio funkcijų vykdymą<text:s/>(toliau – savivaldybės padalinys), pagal savo valdos centro adresą;</text:p>
      <text:p text:style-name="P115">8.2. atskiros tiesioginės išmokos paveldėjimo, kaip numatyta reglamento (EB) Nr. 2012/2006 1 straipsnio 17 dalies c punkte, atveju pareiškėjas iki kitų po atitinkamų metų einančių metų birželio 15 d. privalo pateikti paveldėjimo arba, kaip numatyta šių taisyklių 7.2.1 punkte, žemės ūkio valdos perėmimo faktus patvirtinančių dokumentų kopijas;</text:p>
      <text:p text:style-name="P116">8.3. atitinkamais metais gali pateikti tik vieną paraišką;</text:p>
      <text:p text:style-name="P117">8.4. informacijos apie savo<text:s/>duomenis ir paaiškinimų gali teirautis Agentūroje telefonais, nurodytais Agentūros interneto svetainėje<text:s/><text:span text:style-name="T118">www.nma.lt,<text:s/></text:span>elektroniniu paštu (adresu<text:s/><text:span text:style-name="T119">info@nma.lt</text:span><text:span text:style-name="T120">)<text:s/></text:span>arba raštu, taip pat dėl informacijos gali kreiptis į savivaldybės padalinį. Klausdamas raštu ar elektroniniu paštu, pareiškėjas turi nurodyti savo vardą, pavardę, asmens kodą (jei fizinis asmuo), įmonės pavadinimą ir kodą (jei juridinis asmuo), adresą, telefono numerį, valdos numerį;</text:p>
      <text:p text:style-name="P121">8.5. norėdamas atsisakyti atskirų tiesioginių išmokų arba jų dalies, gali tai padaryti laikotarpiu nuo paraiškos pateikimo iki atskirų tiesioginių išmokų gavimo dienos, tačiau tik tuo atveju, jei nebuvo informuotas apie Agentūros planuojamą patikrą vietoje arba paraiškoje aptiktas klaidas;</text:p>
      <text:p text:style-name="P122">8.6. norėdamas pakeisti<text:s/>paraiškoje nurodytus duomenis (išskyrus baltojo cukraus kvotos dydį), gali tai padaryti laikotarpiu nuo paraiškos pateikimo iki lėšų pervedimo pareiškėjui dienos;</text:p>
      <text:p text:style-name="P123">8.7. nuo atitinkamų metų birželio 15 d. iki atitinkamų metų liepos 10 d. gali pateikti prašymą padidinti paraiškoje nurodytą baltojo cukraus kvotos dydį. Šie prašymai laikomi pateikti pavėluotai ir už kiekvieną pavėluotą darbo dieną atskirų tiesioginių išmokų suma už tą baltojo cukraus kvotos dydį, kuriuo duomenys keičiami, mažinama 1 proc.</text:p>
      <text:p text:style-name="P124">9. Savivaldybės padalinys:</text:p>
      <text:p text:style-name="P125">9.1. suteikia informaciją pareiškėjams atskirų tiesioginių išmokų teikimo klausimais;</text:p>
      <text:p text:style-name="P126">9.2. norėdamas gauti informaciją apie pareiškėjus, kreipiasi raštu į Agentūrą;</text:p>
      <text:p text:style-name="P127">9.3. atsako už jam teikiamų pareiškėjų asmens duomenų apsaugą teisės aktų nustatyta tvarka;</text:p>
      <text:p text:style-name="P128">9.4. priima paraiškas ir kitus susijusius dokumentus. Tinkamai užpildytas paraiškas ir kitus susijusius dokumentus užregistruoja registre, netinkamai užpildytas atmeta ir apie tai informuoja pareiškėjus;</text:p>
      <text:p text:style-name="P129">9.5. atlieka pirminį paraiškų ir kitų susijusių dokumentų duomenų patikrinimą;</text:p>
      <text:p text:style-name="P130">9.6. paraiškas ir kitus susijusius dokumentus kartą per savaitę perduoda Agentūrai.</text:p>
      <text:p text:style-name="P131">10. Pavėluotai pateiktos paraiškos priimamos iki atitinkamų metų liepos 10 d., už kiekvieną pavėluotą darbo dieną paramos sumą mažinant 1 proc., išskyrus vėlavimo atvejus, nepriklausančius nuo pareiškėjo valios. Tokiais atvejais pareiškėjas ar jo įgaliotas asmuo per 10 darbo dienų nuo tada, kai atsiranda tokia galimybė, kartu su paraiška turi pateikti prašymą priimti pavėluotą paraišką ir dokumentus, liudijančius vėlavimo priežastį.</text:p>
      <text:p text:style-name="P132">11. Agentūra, administruodama atskiras tiesiogines išmokas ir užtikrindama šių taisyklių laikymąsi:</text:p>
      <text:p text:style-name="P133">11.1. priima iš savivaldybės padalinio paraiškas ir kitus susijusius dokumentus;</text:p>
      <text:p text:style-name="P134">11.2. patikrina paraiškas bei kitus susijusius dokumentus, užregistruoja, suformuoja atskirą kiekvieno pareiškėjo bylą, atlieka patikras vietoje, suveda duomenis iš paraiškų į Atskirų tiesioginių išmokų informacinę sistemą (toliau – ATIS);</text:p>
      <text:p text:style-name="P135">11.3. atlieka šių taisyklių 7.1, 7.2, 7.3 ir 7.4 punktuose nustatytų reikalavimų laikymosi patikrinimą;</text:p>
      <text:p text:style-name="P136">11.4. informuoja savivaldybės padalinius ir pareiškėjus apie paraiškose nustatytas klaidas ar netikslumus;</text:p>
      <text:p text:style-name="P137">11.5. apskaičiuoja<text:s/>atskirų tiesioginių išmokų sumą;</text:p>
      <text:p text:style-name="P138">11.6. baigus administruoti paraišką, raštu informuoja pareiškėją apie jam skirtas atskiras tiesiogines išmokas;</text:p>
      <text:p text:style-name="P139"><text:span text:style-name="T140">11.7</text:span><text:span text:style-name="T141">. užsako paramos lėšas ne vėliau kaip prieš 10 darbo dienų iki mokėjimo termino pabaigos;</text:span><text:s/></text:p>
      <text:p text:style-name="P142">Punkto<text:s/>pakeitimai:</text:p>
      <text:p text:style-name="P143"><text:span text:style-name="T144">Nr.<text:s/></text:span><text:a xlink:href="https://www.e-tar.lt/portal/legalAct.html?documentId=TAR.31F8751CE874" office:target-frame-name="_top" xlink:show="replace"><text:span text:style-name="T145">3D-443</text:span></text:a><text:span text:style-name="T146">, 2012-06-21, Žin., 2012, Nr. 70-3633 (2012-06-23), i. k. 1122330ISAK003D-443</text:span></text:p>
      <text:p text:style-name="Normal"/>
      <text:p text:style-name="P147"><text:span text:style-name="T148">11.8.</text:span><text:span text:style-name="T149"><text:s/>Neteko galios nuo 2012-07-01</text:span></text:p>
      <text:p text:style-name="P150">Punkto naikinimas:</text:p>
      <text:p text:style-name="P151"><text:span text:style-name="T152">Nr.<text:s/></text:span><text:a xlink:href="https://www.e-tar.lt/portal/legalAct.html?documentId=TAR.31F8751CE874" office:target-frame-name="_top" xlink:show="replace"><text:span text:style-name="T153">3D-443</text:span></text:a><text:span text:style-name="T154">, 2012-06-21, Žin. 2012, Nr. 70-3633 (2012-06-23), i. k. 1122330ISAK003D-443</text:span></text:p>
      <text:p text:style-name="Normal"/>
      <text:p text:style-name="P155">11.9. pagal poreikį teikia duomenis savivaldybės padaliniui, Statistikos departamentui prie<text:s/>Lietuvos Respublikos Vyriausybės, teisės aktų nustatytais terminais ir tvarka teikia ataskaitas Europos Komisijai bei jų pareikalavusioms institucijoms.</text:p>
      <text:p text:style-name="P156">12. Šių taisyklių 9 ir 11 punktuose numatyti veiksmai atliekami pagal Agentūros direktoriaus įsakymu patvirtintus administravimo procedūrų aprašus.</text:p>
      <text:p text:style-name="P157"><text:span text:style-name="T158">13</text:span><text:span text:style-name="T159">. Paramos lėšos užsakomos ir išmokamos Lėšų Europos Sąjungos žemės ūkio fondų ir Europos žuvininkystės fondo priemonėms įgyvendinti išmokėjimo ir gavimo iš Europos Komisijos taisyklių, patvirtintų Li</text:span><text:span text:style-name="T160">etuvos Respublikos žemės ūkio ministro 2006 m. spalio 17 d. įsakymu Nr. 3D-403 (Žin., 2006, Nr.<text:s/></text:span><text:a xlink:href="https://www.e-tar.lt/portal/lt/legalAct/TAR.4F065B752343" office:target-frame-name="_blank" xlink:show="new"><text:span text:style-name="T161">111-4234</text:span></text:a><text:span text:style-name="T162">; 2008, Nr. 67- 2549), nustatyta tvarka.</text:span><text:s/></text:p>
      <text:p text:style-name="P163">Punkto pakeitimai:</text:p>
      <text:soft-page-break/>
      <text:p text:style-name="P164"><text:span text:style-name="T165">Nr.<text:s/></text:span><text:a xlink:href="https://www.e-tar.lt/portal/legalAct.html?documentId=TAR.31F8751CE874" office:target-frame-name="_top" xlink:show="replace"><text:span text:style-name="T166">3D-443</text:span></text:a><text:span text:style-name="T167">, 2012-06-21, Žin., 2012, Nr. 70-3633 (2012-06-23), i. k. 1122330ISAK003D-443</text:span></text:p>
      <text:p text:style-name="Normal"/>
      <text:p text:style-name="P168"><text:span text:style-name="T169">IV</text:span><text:span text:style-name="T170">.</text:span><text:span text:style-name="T171"><text:s/></text:span><text:span text:style-name="T172">IŠMOKŲ APSKAIČIAVIMAS IR MOKĖJIMAS</text:span></text:p>
      <text:p text:style-name="P173"/>
      <text:p text:style-name="P174">14. Atskirą tiesioginę išmoką už kvotinio<text:s/>baltojo cukraus toną 2006 metais Agentūra apskaičiuoja reglamento (EB) Nr. 1782/2003 VII priedo K punkto pirmoje lentelėje Lietuvai 2006 metams nustatytą sumą (viršutinę ribą) dalijant iš Lietuvos Respublikai skirtos 103,01 tūkst. t baltojo cukraus gamybos kvotos.</text:p>
      <text:p text:style-name="P175">15. Kiekvienam pareiškėjui priklausanti atskiros tiesioginės išmokos suma apskaičiuojama minėtą išmoką už kvotinio baltojo cukraus toną dauginant iš referenciniais metais turėtos baltojo cukraus kvotos.</text:p>
      <text:p text:style-name="P176">16. Atlikus šių taisyklių 15 punkte<text:s/>numatytus veiksmus, apskaičiuotai atskirų tiesioginių išmokų sumai yra taikomas koregavimo koeficientas, apskaičiuotas pagal reglamento (EB) Nr. 796/2004 71 a straipsnio nuostatas.</text:p>
      <text:p text:style-name="P177">17. Atskiros tiesioginės išmokos sumos apskaičiavimus Agentūra gali atlikti šešių skaitmenų po kablelio tikslumu.</text:p>
      <text:p text:style-name="P178">18. Atskiros išmokos mokamos už atitinkamus metus reglamento (EB) Nr. 1782/2003 28 straipsnyje nustatytais terminais, t.y. nuo einamųjų metų gruodžio 1 d. iki kitų metų birželio 30 d.</text:p>
      <text:p text:style-name="P179"/>
      <text:p text:style-name="P180"><text:span text:style-name="T181">V</text:span><text:span text:style-name="T182">.<text:s/></text:span><text:span text:style-name="T183">TAIKOMOS SANKC</text:span><text:span text:style-name="T184">IJOS</text:span></text:p>
      <text:p text:style-name="P185"/>
      <text:p text:style-name="P186">19. Jei pareiškėjas neatitinka šių taisyklių 7.1, 7.2 ir 7.3 punktuose nustatytų reikalavimų, taip pat jei Tiesioginių išmokų paraiškoje pareiškėjo deklaruojamos žemės ūkio naudmenos, atitinkančios reikalavimus, nustatytus Tiesioginių išmokų už žemės ūkio naudmenų ir pasėlių plotus administravimo bei kontrolės atitinkamų metų taisyklėse, nesudaro bent vieno hektaro, atskira tiesioginė išmoka jam neskiriama (nemokama).</text:p>
      <text:p text:style-name="P187"><text:span text:style-name="T188">Jeigu pareiškėjas nesilaiko Valdymo reikalavimų, patvirtintų Lietuvos Respubliko</text:span><text:span text:style-name="T189">s žemės ūkio ministro 2008 m. sausio 16 d. įsakymu Nr. 3D-23 (Žin., 2008, Nr.<text:s/></text:span><text:a xlink:href="https://www.e-tar.lt/portal/lt/legalAct/TAR.93E1CEF88CA1" office:target-frame-name="_blank" xlink:show="new"><text:span text:style-name="T190">9-319</text:span></text:a><text:span text:style-name="T191">; 2009, Nr. 42-1640), ir Paraiškoje tiesioginėms išmokoms gauti deklaruojamos žemės ūkio</text:span><text:span text:style-name="T192"><text:s/>naudmenos neatitinka geros agrarinės ir aplinkosaugos būklės reikalavimų, atskirai tiesioginei išmokai taikomos sankcijos, numatytos atskiruose Lietuvos Respublikos žemės ūkio ministro įsakymuose, kurie nurodyti Tiesioginių išmokų už žemės ūkio naudmenų i</text:span><text:span text:style-name="T193">r pasėlių plotus administravimo bei kontrolės atitinkamų metų taisyklėse</text:span>.</text:p>
      <text:p text:style-name="P194">Punkto pakeitimai:</text:p>
      <text:p text:style-name="P195"><text:span text:style-name="T196">Nr.<text:s/></text:span><text:a xlink:href="https://www.e-tar.lt/portal/legalAct.html?documentId=TAR.420FAF7750EB" office:target-frame-name="_top" xlink:show="replace"><text:span text:style-name="T197">3D-209</text:span></text:a><text:span text:style-name="T198">, 2010-03-09, Žin., 2010, Nr. 31-1456 (2010-03-18), i. k.<text:s/></text:span><text:span text:style-name="T199">1102330ISAK003D-209</text:span></text:p>
      <text:p text:style-name="Normal"/>
      <text:p text:style-name="P200"><text:span text:style-name="T201">VI</text:span><text:span text:style-name="T202">.<text:s/></text:span><text:span text:style-name="T203">ATSAKOMYBĖ</text:span></text:p>
      <text:p text:style-name="P204"/>
      <text:p text:style-name="P205">20. Už paraiškų ir prie jų pridedamų dokumentų priėmimą, patikrinimą, paraiškų bei kitų susijusių dokumentų registravimą sistemoje, duomenų suvedimą, perkėlimą į sistemą, pareiškėjo bylos suformavimą, patikros<text:s/>vietoje atlikimą, paramos dydžio apskaičiavimą ir išmokėjimą pareiškėjams, lėšų apskaitą, ataskaitų teikimą atsako Agentūra.</text:p>
      <text:p text:style-name="P206">21. Pareiškėjai, gavę atskiras tiesiogines išmokas neteisėtai, arba asmenys, prisidėję prie neteisėtų atskirų tiesioginių išmokų gavimo (sąmoningai patvirtinę klaidingus duomenis ar suklastoję pateiktus dokumentus), atsako Lietuvos Respublikos teisės aktų nustatyta tvarka.</text:p>
      <text:p text:style-name="P207"><text:span text:style-name="T208">22</text:span><text:span text:style-name="T209">. Pareiškėjas, nesutinkantis su Agentūros priimtais sprendimais ar veiksmais (neveikimu), turi teisę j</text:span><text:span text:style-name="T210">uos apskųsti šiame skyriuje nustatyta tvarka.</text:span></text:p>
      <text:p text:style-name="P211">Papildyta punktu:</text:p>
      <text:p text:style-name="P212"><text:span text:style-name="T213">Nr.<text:s/></text:span><text:a xlink:href="https://www.e-tar.lt/portal/legalAct.html?documentId=TAR.420FAF7750EB" office:target-frame-name="_top" xlink:show="replace"><text:span text:style-name="T214">3D-209</text:span></text:a><text:span text:style-name="T215">, 2010-03-09, Žin., 2010, Nr. 31-1456 (2010-03-18), i. k. 1102330ISAK003D-209</text:span></text:p>
      <text:p text:style-name="Normal"/>
      <text:p text:style-name="P216"><text:span text:style-name="T217">23</text:span><text:span text:style-name="T218">. Agentūros kon</text:span><text:span text:style-name="T219">krečių valstybės tarnautojų ir (arba) darbuotojų veiksmus (neveikimą)<text:s/></text:span><text:soft-page-break/><text:span text:style-name="T220">pareiškėjas gali apskųsti Agentūros direktoriui raštu per 15 darbo dienų nuo tos dienos, kai jis sužinojo ar turėjo sužinoti apie tokius veiksmus (neveikimą)</text:span>.</text:p>
      <text:p text:style-name="P221">Papildyta punktu:</text:p>
      <text:p text:style-name="P222"><text:span text:style-name="T223">Nr.<text:s/></text:span><text:a xlink:href="https://www.e-tar.lt/portal/legalAct.html?documentId=TAR.420FAF7750EB" office:target-frame-name="_top" xlink:show="replace"><text:span text:style-name="T224">3D-209</text:span></text:a><text:span text:style-name="T225">, 2010-03-09, Žin., 2010, Nr. 31-1456 (2010-03-18), i. k. 1102330ISAK003D-209</text:span></text:p>
      <text:p text:style-name="Normal"/>
      <text:p text:style-name="P226"><text:span text:style-name="T227">24</text:span><text:span text:style-name="T228">. Agentūros sprendimai arba veiksmai (neveikimas) gali būti skundžiami Vyriausiajai admi</text:span><text:span text:style-name="T229">nistracinių ginčų komisijai arba Vilniaus apygardos administraciniam teismui teisės aktų nustatyta tvarka.</text:span><text:s/></text:p>
      <text:p text:style-name="P230">Papildyta punktu:</text:p>
      <text:p text:style-name="P231"><text:span text:style-name="T232">Nr.<text:s/></text:span><text:a xlink:href="https://www.e-tar.lt/portal/legalAct.html?documentId=TAR.420FAF7750EB" office:target-frame-name="_top" xlink:show="replace"><text:span text:style-name="T233">3D-209</text:span></text:a><text:span text:style-name="T234">, 2010-03-09, Žin., 2010, Nr. 31-1456<text:s/></text:span><text:span text:style-name="T235">(2010-03-18), i. k. 1102330ISAK003D-209</text:span></text:p>
      <text:p text:style-name="Normal"/>
      <text:p text:style-name="P236"><text:span text:style-name="T237">VII</text:span><text:span text:style-name="T238">.<text:s/></text:span><text:span text:style-name="T239">BAIGIAMOSIOS NUOSTATOS</text:span></text:p>
      <text:p text:style-name="P240"/>
      <text:p text:style-name="P241">25. Pasikeitus taisyklėse nurodytiems teisės aktams, tiesiogiai taikomos naujos tų teisės aktų nuostatos.</text:p>
      <text:p text:style-name="P242">Punkto numeracijos pakeitimas:</text:p>
      <text:p text:style-name="P243"><text:span text:style-name="T244">Nr.<text:s/></text:span><text:a xlink:href="https://www.e-tar.lt/portal/legalAct.html?documentId=TAR.420FAF7750EB" office:target-frame-name="_top" xlink:show="replace"><text:span text:style-name="T245">3D-209</text:span></text:a><text:span text:style-name="T246">, 2010-03-09, Žin., 2010, Nr. 31-1456 (2010-03-18), i. k. 1102330ISAK003D-209</text:span></text:p>
      <text:p text:style-name="Normal"/>
      <text:p text:style-name="P247">______________</text:p>
      <text:soft-page-break/>
      <text:p text:style-name="P248">Atskirų tiesioginių išmokų už baltąjį cukrų<text:s/></text:p>
      <text:p text:style-name="P256">administravimo ir kontrolės taisyklių<text:s/></text:p>
      <text:p text:style-name="P257">(žemės ūkio ministro 2008 m. kovo 28 d.<text:s/></text:p>
      <text:p text:style-name="P258">įsakymo Nr. 3D-169 redakcija)<text:s/></text:p>
      <text:p text:style-name="P259">1<text:s/>priedas</text:p>
      <text:p text:style-name="P260"/>
      <text:p text:style-name="P261"><text:span text:style-name="T262">(Paraiškos forma)</text:span></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Pildo savivaldybės darbuotojas</text:span></text:p>
          </table:table-cell>
          <table:table-cell table:style-name="TableCell272">
            <text:p text:style-name="P273"/>
          </table:table-cell>
          <table:table-cell table:style-name="TableCell274">
            <text:p text:style-name="P275"><text:span text:style-name="T276">Pildo Agentūros tarnautojas</text:span></text:p>
          </table:table-cell>
        </table:table-row>
        <table:table-row table:style-name="TableRow277">
          <table:table-cell table:style-name="TableCell278">
            <text:p text:style-name="P279">Savivaldybės kodas: |_|_|</text:p>
          </table:table-cell>
          <table:table-cell table:style-name="TableCell280">
            <text:p text:style-name="P281"/>
          </table:table-cell>
          <table:table-cell table:style-name="TableCell282" table:number-rows-spanned="2">
            <text:p text:style-name="P283">Dokumento reg. Nr.:</text:p>
            <text:p text:style-name="P284">|_|_|_|_|_|_|_|_|_|_|_|_|_|_|_|_|_|</text:p>
          </table:table-cell>
        </table:table-row>
        <table:table-row table:style-name="TableRow285">
          <table:table-cell table:style-name="TableCell286">
            <text:p text:style-name="P287">Savivaldybės pavadinimas:</text:p>
            <text:p text:style-name="P288"/>
          </table:table-cell>
          <table:table-cell table:style-name="TableCell289">
            <text:p text:style-name="P290"/>
          </table:table-cell>
          <table:covered-table-cell>
            <text:p text:style-name="P291"/>
          </table:covered-table-cell>
        </table:table-row>
        <table:table-row table:style-name="TableRow292">
          <table:table-cell table:style-name="TableCell293" table:number-rows-spanned="2">
            <text:p text:style-name="P294">Dokumentas priimtas/atmestas (tai, kas netinkama, išbraukti)</text:p>
          </table:table-cell>
          <table:table-cell table:style-name="TableCell295">
            <text:p text:style-name="P296"/>
          </table:table-cell>
          <table:table-cell table:style-name="TableCell297" table:number-rows-spanned="2">
            <text:p text:style-name="P298">Dokumentas priimtas/atmestas (tai, kas netinkama, išbraukti)</text:p>
          </table:table-cell>
        </table:table-row>
        <table:table-row table:style-name="TableRow299">
          <table:covered-table-cell>
            <text:p text:style-name="P300"/>
          </table:covered-table-cell>
          <table:table-cell table:style-name="TableCell301">
            <text:p text:style-name="P302"/>
          </table:table-cell>
          <table:covered-table-cell>
            <text:p text:style-name="P303"/>
          </table:covered-table-cell>
        </table:table-row>
        <table:table-row table:style-name="TableRow304">
          <table:table-cell table:style-name="TableCell305">
            <text:p text:style-name="P306">Dokumento<text:s/>registravimo ir pirminio tikrinimo data:</text:p>
            <text:p text:style-name="P307">|_|_|_|_| |_|_| |_|_|</text:p>
          </table:table-cell>
          <table:table-cell table:style-name="TableCell308">
            <text:p text:style-name="P309"/>
          </table:table-cell>
          <table:table-cell table:style-name="TableCell310">
            <text:p text:style-name="P311">Dokumento registravimo ir patikrinimo data:</text:p>
            <text:p text:style-name="P312">|_|_|_|_| |_|_| |_|_|</text:p>
          </table:table-cell>
        </table:table-row>
        <table:table-row table:style-name="TableRow313">
          <table:table-cell table:style-name="TableCell314">
            <text:p text:style-name="P315">Dokumentą priėmęs darbuotojas (pareigos, vardas, pavardė, parašas):</text:p>
          </table:table-cell>
          <table:table-cell table:style-name="TableCell316">
            <text:p text:style-name="P317"/>
          </table:table-cell>
          <table:table-cell table:style-name="TableCell318">
            <text:p text:style-name="P319">Dokumentą registravęs ir patikrinęs tarnautojas<text:s/>(pareigos, vardas, pavardė, parašas):</text:p>
          </table:table-cell>
        </table:table-row>
      </table:table>
      <text:p text:style-name="P320"/>
      <text:p text:style-name="P321"><text:span text:style-name="T322">|_|_|_|_|_|_|_|_|_|_|_|_|_|_|_|_|_|_|_|_|_|_|_|_|_|_|_|_|_|_|_|_|_|_|_|_|_|_|_|_|_|_|_|</text:span></text:p>
      <text:p text:style-name="P323">(fizinio asmens vardas, pavardė arba juridinio asmens teisinė forma ir pavadinimas)</text:p>
      <text:p text:style-name="P324"><text:span text:style-name="T325">|_|_|_|_|_|_|_|_|_|_|_|</text:span></text:p>
      <text:p text:style-name="P326">(fizinio asmens kodas arba juridinio asmens kodas)</text:p>
      <text:p text:style-name="P327">(savivaldybė – pagal gyvenamąją vietą) (seniūnija – pagal gyvenamąją vietą)</text:p>
      <text:p text:style-name="P328">|_|_|_|_|_|_|_|_|_|_|_|_|_|_|_|_|_|_|_|_|_|_|_|_|_|_|_|_|_|_|_|_|_|_|_|_|_|_|_|_|_|_|_|_|</text:p>
      <text:p text:style-name="P329">(kaimas, miestelis ir kt. – pagal gyvenamąją vietą)</text:p>
      <text:p text:style-name="P330">|_|_|_|_|_|_|_|_|_|_|_|_|_|_|_|_|_|_|_|_|_|_|_|_|_|_|_|_|_|_|_|_|_|_|_|_|_|_|_|_|_|_|_|_|</text:p>
      <text:p text:style-name="P331">(gatvės pavadinimas, namo Nr., buto Nr. – pagal gyvenamąją vietą)</text:p>
      <text:p text:style-name="P332">|_|_|_|_|_|_|_|_|_|_|_|_|_|_|_|_|_|_|_|_|_|_|_|_|_|_|_|_|_|_|_|_|_|_|_|_|_|_|_|_|_|_|_|_|</text:p>
      <text:p text:style-name="P333">(telefono Nr.)</text:p>
      <text:p text:style-name="P334"/>
      <text:p text:style-name="P335">Nacionalinei mokėjimo agentūrai<text:s/></text:p>
      <text:p text:style-name="P336">prie Žemės ūkio ministerijos</text:p>
      <text:p text:style-name="P337"/>
      <text:p text:style-name="P338"><text:span text:style-name="T339">PARAIŠKA GAUTI ATSKIRAS TIESIOGINES IŠMOKAS UŽ BALTĄJĮ CUKRŲ M.</text:span></text:p>
      <text:p text:style-name="P340"/>
      <text:p text:style-name="P341">|_|_|_|_| |_|_| |_|_|</text:p>
      <text:p text:style-name="P342">(pildymo data)</text:p>
      <text:p text:style-name="P343"/>
      <text:p text:style-name="P344">Valdos numeris: |_|_|_|_|_|_|_|_|_|_|</text:p>
      <text:p text:style-name="P345"/>
      <text:p text:style-name="P346">Pageidauju, kad atskirų tiesioginių išmokų suma būtų pervesta į:</text:p>
      <text:p text:style-name="P347"/>
      <text:p text:style-name="P348">Banko pavadinimas: |_|_|_|_|_|_|_|_|_|_|_|_|_|_|_|_|_|_|_|_|_|_|_|_|_|_|_|_|_|_|_|_|_|</text:p>
      <text:p text:style-name="P349"/>
      <text:p text:style-name="P350">Banko kodas:<text:tab/>Atsiskaitomosios sąskaitos Nr.:</text:p>
      <text:p text:style-name="P351">|_|_|_|_|_|<text:tab/>|_|_|_|_|_|_|_|_|_|_|_|_|_|_|_|_|_|_|_|_|_|_|</text:p>
      <text:p text:style-name="P352"/>
      <text:p text:style-name="P353"><text:span text:style-name="T354">Prašau išmokėti atskiras tiesiogines išmokas už</text:span><text:span text:style-name="T355"><text:s/>2006 m. skirtą nesumažintą baltojo cukraus kvotą (t): __________</text:span>{[PP]}</text:p>
      <text:p text:style-name="P356"><text:span text:style-name="T357">Aš, pasirašydamas šią paraišką, pareiškiu, kad:</text:span></text:p>
      <text:p text:style-name="P358">1. Esu susipažinęs su tiesioginių išmokų už žemės ūkio naudmenų ir pasėlių plotus administravimo bei kontrolės m. ir atskirų tiesioginių išmokų už baltąjį cukrų administravimo bei<text:s/><text:soft-page-break/>kontrolės m. taisyklėmis.</text:p>
      <text:p text:style-name="P359">2. Esu pateikęs Paraišką tiesioginėms išmokoms už žemės ūkio naudmenas ir pasėlius m. gauti.</text:p>
      <text:p text:style-name="P360">3. Šioje paraiškoje pateikti duomenys yra teisingi.</text:p>
      <text:p text:style-name="P361">4. Suteikiu<text:s/>Nacionalinei mokėjimo agentūrai prie Žemės ūkio ministerijos (toliau – Agentūra) teisę patikrinti pateiktus duomenis ir gauti papildomos informacijos apie mano ūkinę veiklą.</text:p>
      <text:p text:style-name="P362">5. Žinau, kad, neatitikus pareiškėjui keliamų reikalavimų, atskira tiesioginė<text:s/>išmoka nebus skiriama.</text:p>
      <text:p text:style-name="P363">6. Sutinku, kad pateikti duomenys būtų apdoroti elektroniniu būdu ir panaudoti kontrolei.</text:p>
      <text:p text:style-name="P364">7. Esu informuotas, kad duomenys apie gautą paramą bus viešinami visuomenės informavimo tikslais, taip pat gali būti perduoti audito ir<text:s/>tyrimų institucijoms, siekiant apsaugoti Europos Bendrijos finansinius interesus, Europos Sąjungos ir Lietuvos Respublikos teisės aktuose nustatyta tvarka.</text:p>
      <text:p text:style-name="P365">8.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PP]}Paraišką užpildė:</text:p>
      <text:p text:style-name="P366"/>
      <text:p text:style-name="P367">(Pareigos)<text:tab/>(Parašas)<text:tab/>(Vardas, pavardė)</text:p>
      <text:p text:style-name="P368"><text:tab/>A. V.</text:p>
      <text:p text:style-name="P369">______________</text:p>
      <text:p text:style-name="P370">Priedo pakeitimai:</text:p>
      <text:p text:style-name="P371"><text:span text:style-name="T372">Nr.<text:s/></text:span><text:a xlink:href="https://www.e-tar.lt/portal/legalAct.html?documentId=TAR.F8A270E5DAC5" office:target-frame-name="_top" xlink:show="replace"><text:span text:style-name="T373">3D-169</text:span></text:a><text:span text:style-name="T374">, 2008-03-28, Žin., 2008, Nr. 41-1523 (2008-04-10), i. k. 1082330ISAK003D-169</text:span></text:p>
      <text:p text:style-name="Normal"/>
      <text:p text:style-name="P375"/>
      <text:soft-page-break/>
      <text:p text:style-name="P376">{[PP]}_________________{[PP]}Atskirų<text:s/></text:p>
      <text:p text:style-name="P384">tiesioginių išmokų už baltąjį cukrų<text:s/></text:p>
      <text:p text:style-name="P385">administravimo ir kontrolės taisyklių<text:s/></text:p>
      <text:p text:style-name="P386">(žemės ūkio ministro 2008 m. kovo 28 d.<text:s/></text:p>
      <text:p text:style-name="P387">įsakymo Nr. 3D-169 redakcija)<text:s/></text:p>
      <text:p text:style-name="P388">2 priedas{[PP]}</text:p>
      <text:p text:style-name="P389"/>
      <text:p text:style-name="P390"><text:span text:style-name="T391">PARAIŠKOS GAUTI ATSKIRAS TIESIOGINES IŠMOKAS UŽ BALTĄJĮ CUKRŲ PILDYMO INSTRUKCIJA</text:span>{[PP]}</text:p>
      <text:p text:style-name="P392"/>
      <text:p text:style-name="P393"><text:span text:style-name="T394">I</text:span><text:span text:style-name="T395">.<text:s/></text:span><text:span text:style-name="T396">BENDROSIOS NUOSTATOS</text:span>{[PP]}</text:p>
      <text:p text:style-name="P397"/>
      <text:p text:style-name="P398">1. Paraiška gauti atskiras tiesiogines išmokas už baltąjį cukrų (toliau<text:s/>– Paraiška) turi būti pildoma didžiosiomis raidėmis, aiškiu šriftu, be taisymų ir be pabraukimų.</text:p>
      <text:p text:style-name="P399">2. Raidės ir skaičiai įrašomi tiksliai į jiems skirtas vietas, nepažeidžiant nurodytų linijų. Kiekvienam simboliui įrašyti skiriama po vieną langelį.</text:p>
      <text:p text:style-name="P400">3. Paraišką užpildo žemės ūkio veiklos subjektas, kuriam yra skirta baltojo cukraus kvota pagal su cukraus gamintoju sudarytą cukrinių runkelių tiekimo sutartį (toliau – Pareiškėjas), išskyrus paraiškos lapo viršutinėje dalyje esančią lentelę, kurios<text:s/>pirmąją dalį pildo savivaldybės padalinio, atsakingo už žemės ūkio funkcijų vykdymą, atsakingas darbuotojas (toliau – savivaldybės padalinio darbuotojas), o antrąją dalį – Nacionalinės mokėjimo agentūros prie Žemės ūkio ministerijos Rinkos reguliavimo programų departamento Tiesioginės paramos skyriaus atsakingas tarnautojas arba darbuotojas, dirbantis pagal darbo sutartį (toliau – Agentūros tarnautojas).{[PP]}</text:p>
      <text:p text:style-name="P401"><text:span text:style-name="T402">II</text:span><text:span text:style-name="T403">.</text:span><text:s/><text:span text:style-name="T404">PARAIŠKOS VIRŠUTINĖS LENTELĖS PILDYMAS</text:span>{[PP]}</text:p>
      <text:p text:style-name="P405"/>
      <text:p text:style-name="P406">4. Pirmoje lentelės dalyje savivaldybės padalinio darbuotojas:</text:p>
      <text:p text:style-name="P407">4.1. nurodo savivaldybės, kuriai pateikta Paraiška, kodą ir pavadinimą;</text:p>
      <text:p text:style-name="P408">4.2. įrašo Paraiškos registravimo ir pirminio patikrinimo datą, pažymi dėl Paraiškos tolesnio administravimo priimtą sprendimą, atitinkamai išbraukdamas<text:s/>žodį „priimtas“ arba „atmestas“;</text:p>
      <text:p text:style-name="P409">4.3. tam skirtoje vietoje nurodo savo pareigas, vardą, pavardę ir pasirašo.</text:p>
      <text:p text:style-name="P410">5. Antroje lentelės dalyje Agentūros tarnautojas:</text:p>
      <text:p text:style-name="P411">5.1. įregistravęs Paraišką sistemoje, įrašo sistemos suteiktą registracijos numerį į<text:s/>tam skirtą vietą;</text:p>
      <text:p text:style-name="P412">5.2. sistemoje įrašo Paraiškos užregistravimo datą;</text:p>
      <text:p text:style-name="P413">5.3. atlikęs Paraiškos patikrinimą, pažymi dėl Paraiškos administravimo priimtą sprendimą, išbraukdamas reikalingą žodį „priimtas“ arba „atmestas“;</text:p>
      <text:p text:style-name="P414">5.4. tam skirtoje vietoje<text:s/>nurodo savo pareigas, vardą, pavardę ir pasirašo.{[PP]}</text:p>
      <text:p text:style-name="P415"/>
      <text:p text:style-name="P416"><text:span text:style-name="T417">III</text:span><text:span text:style-name="T418">.</text:span><text:s/><text:span text:style-name="T419">PARAIŠKOS, IŠSKYRUS VIRŠUTINĘ LENTELĘ, PILDYMAS</text:span>{[PP]}</text:p>
      <text:p text:style-name="P420"/>
      <text:p text:style-name="P421">6. Lentelę pildantis Pareiškėjas turi nurodyti:</text:p>
      <text:p text:style-name="P422">6.1. fizinis asmuo – vardą ir pavardę, o juridinis asmuo -juridinio asmens teisinę formą ir pavadinimą;</text:p>
      <text:p text:style-name="P423">6.2. fizinio asmens arba juridinio asmens kodą;</text:p>
      <text:p text:style-name="P424">6.3. adresą: savivaldybę, seniūniją, kaimą / miestelį, gatvės pavadinimą, namo numerį, buto numerį;</text:p>
      <text:p text:style-name="P425">6.4. telefono numerį.</text:p>
      <text:p text:style-name="P426">7. Po Paraiškos pavadinimu paliktoje vietoje įrašoma Paraiškos pildymo data.</text:p>
      <text:p text:style-name="P427">8. Nurodomas valdos numeris, kuris yra suteikiamas Žemės ūkio ir kaimo verslo registre.</text:p>
      <text:p text:style-name="P428">9. Žemiau esančioje lentelėje Pareiškėjas nurodo banko pavadinimą, banko kodą (atitinkamai: kredito unijos pavadinimą ir<text:s/>kodą) ir atsiskaitomosios sąskaitos, į kurią turėtų būti pervesta atskirų tiesioginių išmokų suma, numerį.</text:p>
      <text:p text:style-name="P429">10. Lapo apačioje pateiktame teiginyje reikia nurodyti 2006 metais turimos baltojo cukraus kvotos kiekį (tonomis) (informacija pateikiama iš su cukraus gamintoju sudarytos cukrinių runkelių tiekimo sutarties), už kurį prašote atskirų tiesioginių išmokų.</text:p>
      <text:p text:style-name="P430">11. Apatinėje Paraiškos dalyje Pareiškėjas parašu patvirtina, kad jis pateikė teisingus duomenis ir prisiima išvardytus įsipareigojimus.</text:p>
      <text:p text:style-name="P431">12. Raidėmis „A. V.“ pažymėtoje vietoje dedamas įmonės antspaudas (jei Paraišką pildo juridinis asmuo).{[PP]}</text:p>
      <text:p text:style-name="P432">_________________</text:p>
      <text:p text:style-name="P433">Priedo pakeitimai:</text:p>
      <text:p text:style-name="P434"><text:span text:style-name="T435">Nr.<text:s/></text:span><text:a xlink:href="https://www.e-tar.lt/portal/legalAct.html?documentId=TAR.F8A270E5DAC5" office:target-frame-name="_top" xlink:show="replace"><text:span text:style-name="T436">3D-169</text:span></text:a><text:span text:style-name="T437">, 2008-03-28,</text:span><text:span text:style-name="T438"><text:s/>Žin., 2008, Nr. 41-1523 (2008-04-10), i. k. 1082330ISAK003D-169</text:span></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žemės ūkio ministerija, Įsakymas</text:span></text:p>
      <text:p text:style-name="P448"><text:span text:style-name="T449">Nr.<text:s/></text:span><text:a xlink:href="https://www.e-tar.lt/portal/legalAct.html?documentId=TAR.F8A270E5DAC5" office:target-frame-name="_top" xlink:show="replace"><text:span text:style-name="T450">3D-169</text:span></text:a><text:span text:style-name="T451">, 2008-03-28, Žin., 2008,<text:s/></text:span><text:span text:style-name="T452">Nr. 41-1523 (2008-04-10), i. k. 1082330ISAK003D-169</text:span></text:p>
      <text:p text:style-name="P453"><text:span text:style-name="T454">Dėl žemės ūkio ministro 2007 m. gegužės 23 d. įsakymo Nr. 3D-248 "Dėl Atskirų tiesioginių išmokų už baltąjį cukrų, skirtų Lietuvos žemės ūkio veiklos subjektams, administravimo ir kontrolės taisyklių patv</text:span><text:span text:style-name="T455">irtinimo" pakeitimo</text:span></text:p>
      <text:p text:style-name="P456"/>
      <text:p text:style-name="P457"><text:span text:style-name="T458">2.</text:span></text:p>
      <text:p text:style-name="P459"><text:span text:style-name="T460">Lietuvos Respublikos žemės ūkio ministerija, Įsakymas</text:span></text:p>
      <text:p text:style-name="P461"><text:span text:style-name="T462">Nr.<text:s/></text:span><text:a xlink:href="https://www.e-tar.lt/portal/legalAct.html?documentId=TAR.420FAF7750EB" office:target-frame-name="_top" xlink:show="replace"><text:span text:style-name="T463">3D-209</text:span></text:a><text:span text:style-name="T464">, 2010-03-09, Žin., 2010, Nr. 31-1456 (2010-03-18), i. k. 1102330ISAK003D-209</text:span></text:p>
      <text:p text:style-name="P465"><text:span text:style-name="T466">Dėl<text:s/></text:span><text:span text:style-name="T467">žemės ūkio ministro 2007 m. gegužės 23 d. įsakymo Nr. 3D-248 "Dėl Atskirų tiesioginių išmokų už baltąjį cukrų, skirtų Lietuvos žemės ūkio veiklos subjektams, administravimo ir kontrolės taisyklių patvirtinimo" pakeitimo</text:span></text:p>
      <text:p text:style-name="P468"/>
      <text:p text:style-name="P469"><text:span text:style-name="T470">3.</text:span></text:p>
      <text:p text:style-name="P471"><text:span text:style-name="T472">Lietuvos Respublikos žemės ūkio<text:s/></text:span><text:span text:style-name="T473">ministerija, Įsakymas</text:span></text:p>
      <text:p text:style-name="P474"><text:span text:style-name="T475">Nr.<text:s/></text:span><text:a xlink:href="https://www.e-tar.lt/portal/legalAct.html?documentId=TAR.C086D0AB652B" office:target-frame-name="_top" xlink:show="replace"><text:span text:style-name="T476">3D-479</text:span></text:a><text:span text:style-name="T477">, 2010-05-18, Žin., 2010, Nr. 59-2942 (2010-05-22), i. k. 1102330ISAK003D-479</text:span></text:p>
      <text:p text:style-name="P478"><text:span text:style-name="T479">Dėl žemės ūkio ministro 2007 m. gegužės 23 d. įsakymo Nr. 3D-248</text:span><text:span text:style-name="T480"><text:s/>"Dėl Atskirų tiesioginių išmokų už baltąjį cukrų, skirtų Lietuvos žemės ūkio veiklos subjektams, administravimo ir kontrolės taisyklių patvirtinimo" pakeitimo</text:span></text:p>
      <text:p text:style-name="P481"/>
      <text:p text:style-name="P482"><text:span text:style-name="T483">4.</text:span></text:p>
      <text:p text:style-name="P484"><text:span text:style-name="T485">Lietuvos Respublikos žemės ūkio ministerija, Įsakymas</text:span></text:p>
      <text:p text:style-name="P486"><text:span text:style-name="T487">Nr.<text:s/></text:span><text:a xlink:href="https://www.e-tar.lt/portal/legalAct.html?documentId=TAR.31F8751CE874" office:target-frame-name="_top" xlink:show="replace"><text:span text:style-name="T488">3D-443</text:span></text:a><text:span text:style-name="T489">, 2012-06-21, Žin., 2012, Nr. 70-3633 (2012-06-23), i. k. 1122330ISAK003D-443</text:span></text:p>
      <text:p text:style-name="P490"><text:span text:style-name="T491">Dėl žemės ūkio ministro 2007 m. gegužės 23 d. įsakymo Nr. 3D-248 "Dėl Atskirų tiesioginių išmokų už baltąjį cukrų, skirtų Li</text:span><text:span text:style-name="T492">etuvos žemės ūkio veiklos subjektams, administravimo bei kontrolės taisyklių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4625in"/>
          <style:tab-stop style:type="right" style:position="6.925in"/>
        </style:tab-stops>
      </style:paragraph-properties>
    </style:style>
    <style:style style:name="P25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0"><draw:frame draw:style-name="F251" text:anchor-type="paragraph" svg:y="0.0006in" draw:z-index="0"><draw:text-box fo:min-height="0in" fo:min-width="0in"><text:p text:style-name="P249"><text:span text:style-name="T252"><text:page-number text:fixed="false">2</text:page-number></text:span></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378"><draw:frame draw:style-name="F379" text:anchor-type="paragraph" svg:y="0.0006in" draw:z-index="0"><draw:text-box fo:min-height="0in" fo:min-width="0in"><text:p text:style-name="P377"><text:span text:style-name="T380"><text:page-number text:fixed="false">2</text:page-number></text:span></text:p></draw:text-box></draw:frame></text:p>
      </style:header>
      <style:footer>
        <text:p text:style-name="P381"/>
      </style:footer>
    </style:master-page>
    <style:master-page style:next-style-name="MP3" style:name="MPF3" style:page-layout-name="PL3">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20T12:43:00Z</meta:creation-date>
    <dc:date>2019-06-20T12:43:00Z</dc:date>
    <meta:template xlink:href="Normal.dotm" xlink:type="simple"/>
    <meta:editing-cycles>2</meta:editing-cycles>
    <meta:editing-duration>PT0S</meta:editing-duration>
    <meta:document-statistic meta:page-count="10" meta:paragraph-count="265" meta:word-count="3338" meta:character-count="26543" meta:row-count="711" meta:non-whitespace-character-count="23470"/>
  </office:meta>
</office:document-meta>
</file>