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center"/>
      <style:text-properties fo:font-weight="bold" style:font-weight-asian="bold" style:font-weight-complex="bold"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color="#000000" fo:letter-spacing="0.0416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color="#000000"/>
    </style:style>
    <style:style style:name="P54" style:parent-style-name="Normal" style:family="paragraph">
      <style:paragraph-properties fo:widows="0" fo:orphans="0" fo:text-align="justify" fo:text-indent="0.4923in"/>
      <style:text-properties fo:color="#000000"/>
    </style:style>
    <style:style style:name="P55" style:parent-style-name="Normal" style:family="paragraph">
      <style:paragraph-properties fo:widows="0" fo:orphans="0" fo:text-align="justify" fo:text-indent="0.4923in"/>
      <style:text-properties fo:color="#000000"/>
    </style:style>
    <style:style style:name="P56" style:parent-style-name="Normal" style:family="paragraph">
      <style:paragraph-properties fo:widows="0" fo:orphans="0" fo:text-align="justify" fo:text-indent="0.4923in"/>
      <style:text-properties fo:color="#000000"/>
    </style:style>
    <style:style style:name="P57" style:parent-style-name="Normal" style:family="paragraph">
      <style:paragraph-properties fo:widows="0" fo:orphans="0" fo:text-align="justify" fo:text-indent="0.4923in"/>
      <style:text-properties fo:color="#000000"/>
    </style:style>
    <style:style style:name="P58" style:parent-style-name="Normal" style:family="paragraph">
      <style:paragraph-properties fo:widows="0" fo:orphans="0" fo:text-align="justify" fo:text-indent="0.4923in"/>
      <style:text-properties fo:color="#000000"/>
    </style:style>
    <style:style style:name="P59" style:parent-style-name="Normal" style:family="paragraph">
      <style:paragraph-properties fo:widows="0" fo:orphans="0" fo:text-align="justify" fo:text-indent="0.4923in"/>
      <style:text-properties fo:color="#000000"/>
    </style:style>
    <style:style style:name="P60" style:parent-style-name="Normal" style:family="paragraph">
      <style:paragraph-properties fo:widows="0" fo:orphans="0" fo:text-align="justify" fo:text-indent="0.4923in"/>
      <style:text-properties fo:color="#000000"/>
    </style:style>
    <style:style style:name="P61" style:parent-style-name="Normal" style:family="paragraph">
      <style:paragraph-properties fo:widows="0" fo:orphans="0" fo:text-align="justify" fo:text-indent="0.4923in"/>
      <style:text-properties fo:color="#000000"/>
    </style:style>
    <style:style style:name="P62" style:parent-style-name="Normal" style:family="paragraph">
      <style:paragraph-properties fo:widows="0" fo:orphans="0" fo:text-align="justify" fo:text-indent="0.4923in"/>
      <style:text-properties fo:color="#000000"/>
    </style:style>
    <style:style style:name="P63" style:parent-style-name="Normal" style:family="paragraph">
      <style:paragraph-properties fo:widows="0" fo:orphans="0"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widows="0" fo:orphans="0" fo:text-indent="3.543in"/>
      <style:text-properties fo:color="#000000"/>
    </style:style>
    <style:style style:name="P88" style:parent-style-name="Normal" style:family="paragraph">
      <style:paragraph-properties fo:widows="0" fo:orphans="0" fo:text-indent="3.543in"/>
      <style:text-properties fo:color="#000000"/>
    </style:style>
    <style:style style:name="P89" style:parent-style-name="Normal" style:family="paragraph">
      <style:paragraph-properties fo:widows="0" fo:orphans="0" fo:text-indent="3.543in"/>
      <style:text-properties fo:color="#000000"/>
    </style:style>
    <style:style style:name="P90" style:parent-style-name="Normal" style:family="paragraph">
      <style:paragraph-properties fo:widows="0" fo:orphans="0" fo:text-indent="3.543in"/>
      <style:text-properties fo:color="#000000"/>
    </style:style>
    <style:style style:name="P91" style:parent-style-name="Normal" style:family="paragraph">
      <style:paragraph-properties fo:widows="0" fo:orphans="0"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6">Įsakymas netenka galios 2007-05-25:</text:span></text:p>
      <text:p text:style-name="P7"><text:span text:style-name="T8">Lietuvos Respublikos žemės ūkio ministerija, Įsakymas</text:span></text:p>
      <text:p text:style-name="P9"><text:span text:style-name="T10">Nr.<text:s/></text:span><text:a xlink:href="https://www.e-tar.lt/portal/legalAct.html?documentId=TAR.2DD34472D53D" office:target-frame-name="_top" xlink:show="replace"><text:span text:style-name="T11">3D-242</text:span></text:a><text:span text:style-name="T12">, 2007-05-18, Žin., 2007, Nr. 57-2207 (2007-05-24), i. k.<text:s/></text:span><text:span text:style-name="T13">1072330ISAK003D-242</text:span></text:p>
      <text:p text:style-name="P14"><text:span text:style-name="T15">Dėl Konsultavimo įstaigų ir konsultantų akreditavimo taisyklių patvirtinimo</text:span></text:p>
      <text:p text:style-name="P16"/>
      <text:p text:style-name="P17"><text:span text:style-name="T18">Suvestinė redakcija nuo 2006-03-15 iki 2007-05-24</text:span></text:p>
      <text:p text:style-name="P19"/>
      <text:p text:style-name="P20"><text:span text:style-name="T21">Įsakymas paskelbtas: Žin. 2005, Nr.<text:s/></text:span><text:a xlink:href="https://www.e-tar.lt/portal/legalAct.html?documentId=TAR.643C0233C18E" office:target-frame-name="_top" xlink:show="replace"><text:span text:style-name="T22">111-4064</text:span></text:a><text:span text:style-name="T23">, i. k. 1052330ISAK003D-434</text:span></text:p>
      <text:p text:style-name="P24"/>
      <text:p text:style-name="P25">Nauja redakcija nuo 2006-03-15:</text:p>
      <text:p text:style-name="Normal"><text:span text:style-name="T26">Nr.<text:s/></text:span><text:a xlink:href="https://www.e-tar.lt/portal/legalAct.html?documentId=TAR.F52E54A16C47" office:target-frame-name="_top" xlink:show="replace"><text:span text:style-name="T27">3D-85</text:span></text:a><text:span text:style-name="T28">, 2006-03-09, Žin. 2006, Nr. 29-1018 (2006-03-14), i. k. 1062330ISAK0003D-85</text:span></text:p>
      <text:p text:style-name="P29"/>
      <text:p text:style-name="P30"><text:span text:style-name="T31">LIETUVOS</text:span><text:span text:style-name="T32"><text:s/>RESPUBLIKOS ŽEMĖS ŪKIO MINISTRAS</text:span></text:p>
      <text:p text:style-name="P33"/>
      <text:p text:style-name="P34"><text:span text:style-name="T35">ĮSAKYMAS</text:span></text:p>
      <text:p text:style-name="P36"><text:span text:style-name="T37">DĖL INSTITUCIJŲ, TEIKIANČIŲ MOKSLO, MOKYMO, KONSULTAVIMO ARBA INFORMAVIMO PASLAUGAS PAGAL LIETUVOS 2004–2006 METŲ BENDROJO PROGRAMAVIMO DOKUMENTO KAIMO PLĖTROS IR ŽUVININKYSTĖS PRIORITETO PRIEMONĖS „LEADER+<text:s/></text:span><text:span text:style-name="T38">POBŪDŽIO PRIEMONĖ“ VEIKLOS SRITĮ „ĮGŪDŽIŲ ĮGIJIMAS“, AKREDITAVIMO KOMISIJOS IR TAISYKLIŲ PATVIRTINIMO“</text:span></text:p>
      <text:p text:style-name="P39"/>
      <text:p text:style-name="P40">2005 m. rugsėjo 7 d. Nr. 3D-434</text:p>
      <text:p text:style-name="P41">Vilnius</text:p>
      <text:p text:style-name="P42"/>
      <text:p text:style-name="P43"/>
      <text:p text:style-name="P44"><text:span text:style-name="T45">Siekdama užtikrinti mokslo, mokymo, konsultavimo arba informavimo paslaugų teikimo kokybę, kai jos teikiamos t</text:span><text:span text:style-name="T46">ikslinėms grupėms, įvardintoms Gairėse pareiškėjams, teikiantiems projektus paramai gauti pagal Lietuvos 2004–2006 m. bendrojo programavimo dokumento (BPD) Kaimo plėtros ir žuvininkystės prioriteto priemonės „Leader+ pobūdžio priemonė“ veiklos sritį „Įgūdž</text:span><text:span text:style-name="T47">ių įgijimas“,</text:span></text:p>
      <text:p text:style-name="P48"><text:span text:style-name="T49">1</text:span><text:span text:style-name="T50">.<text:s/></text:span><text:span text:style-name="T51">Sudara</text:span><text:span text:style-name="T52">u institucijų, teikiančių mokslo, mokymo, konsultavimo arba informavimo paslaugas, akreditavimo komisiją:</text:span></text:p>
      <text:p text:style-name="P53">Dalia Miniataitė, Žemės ūkio ministerijos sekretorė, komisijos pirmininkė;</text:p>
      <text:p text:style-name="P54">Virginija Žoštautienė, Žemės ūkio ministerijos Kaimo plėtros departamento direktorė, komisijos pirmininko pavaduotoja;</text:p>
      <text:p text:style-name="P55">Jūratė Spruntulienė, Programos „Leader“ ir žemdirbių mokymo metodikos centro Programos „Leader“ grupės vadovė, komisijos sekretorė;</text:p>
      <text:p text:style-name="P56">Guoda Burokienė, Žemės ūkio rūmų Kaimo plėtros<text:s/>skyriaus vedėja;</text:p>
      <text:p text:style-name="P57">Lina Gumbrevičienė, Programos „Leader“ ir žemdirbių mokymo metodikos centro direktorė;</text:p>
      <text:p text:style-name="P58">Dalia Kavoliūnienė, Žemės ūkio ministerijos Vidaus audito departamento direktorė;</text:p>
      <text:p text:style-name="P59">Linas Lapinskas, Žemės ūkio ministerijos Teisės departamento Teisės skyriaus vyriausiasis specialistas;</text:p>
      <text:p text:style-name="P60">Elena Vanda Narušytė, Žemės ūkio ministerijos Kaimo plėtros departamento Mokslo ir mokymo skyriaus vedėja;</text:p>
      <text:p text:style-name="P61">Veronika Pilipavičienė, Programos „Leader“ ir žemdirbių mokymo metodikos centro direktoriaus pavaduotoja;</text:p>
      <text:p text:style-name="P62">Kamilė Podsedlovskytė, Nacionalinės mokėjimo agentūros prie Žemės ūkio ministerijos Kaimo plėtros programų departamento direktoriaus pavaduotoja;</text:p>
      <text:p text:style-name="P63">Arūnas Poviliūnas, Vilniaus universiteto Filosofijos fakulteto Sociologijos katedros vedėjas;</text:p>
      <text:p text:style-name="P64"><text:span text:style-name="T65">Neringa Radišauskaitė, Že</text:span><text:span text:style-name="T66">mės ūkio ministerijos Finansų ir biudžeto departamento Biudžeto skyriaus vyriausioji specialistė.</text:span></text:p>
      <text:p text:style-name="P67"><text:span text:style-name="T68">2</text:span><text:span text:style-name="T69">.<text:s/></text:span><text:span text:style-name="T70">Tvirtinu</text:span><text:span text:style-name="T71"><text:s/>institucijų, teikiančių mokslo, mokymo, konsultavimo arba informavimo<text:s/></text:span><text:soft-page-break/><text:span text:style-name="T72">paslaugas, akreditavimo taisykles (pridedama).</text:span></text:p>
      <text:p text:style-name="P73"><text:span text:style-name="T74">3</text:span><text:span text:style-name="T75">.<text:s/></text:span><text:span text:style-name="T76">Pavedu</text:span><text:span text:style-name="T77"><text:s/>institucijų</text:span><text:span text:style-name="T78">, teikiančių mokslo, mokymo, konsultavimo arba informavimo paslaugas, akreditavimo komisijai pirmojo posėdžio metu patvirtinti darbo reglamentą.</text:span></text:p>
      <text:p text:style-name="P79"/>
      <text:p text:style-name="P80"/>
      <text:p text:style-name="P81"/>
      <text:p text:style-name="P82"><text:span text:style-name="T83">ŽEMĖS ŪKIO MINISTRĖ</text:span><text:span text:style-name="T84"><text:tab/>KAZIMIRA DANUTĖ PRUNSKIENĖ</text:span></text:p>
      <text:p text:style-name="Normal"/>
      <text:p text:style-name="P85"/>
      <text:soft-page-break/>
      <text:p text:style-name="P86">PATVIRTINTA</text:p>
      <text:p text:style-name="P87">Lietuvos Respublikos žemės ūkio ministro<text:s/></text:p>
      <text:p text:style-name="P88">2005 m. rugsėjo 7 d. įsakymu Nr. 3D-434</text:p>
      <text:p text:style-name="P89">(Lietuvos Respublikos žemės ūkio ministro<text:s/></text:p>
      <text:p text:style-name="P90">2006 m. kovo 9 d. įsakymo Nr. 3D-85<text:s/></text:p>
      <text:p text:style-name="P91">redakcija)</text:p>
      <text:p text:style-name="P92"/>
      <text:p text:style-name="P93"><text:span text:style-name="T94">INSTITUCIJŲ, TEIKIANČIŲ MOKSLO, MOKYMO, KONSULTAVIMO ARBA INFORMAVIMO PASLAUGAS, AKREDITAVIMO TAISYKLĖS</text:span></text:p>
      <text:p text:style-name="P95"/>
      <text:p text:style-name="P96"><text:span text:style-name="T97">I</text:span><text:span text:style-name="T98">.<text:s/></text:span><text:span text:style-name="T99">BENDROSIOS</text:span><text:span text:style-name="T100"><text:s/>NUOSTATOS</text:span></text:p>
      <text:p text:style-name="P101"/>
      <text:p text:style-name="P102"><text:span text:style-name="T103">1</text:span><text:span text:style-name="T104">. Šios taisyklės reglamentuoja institucijų, teikiančių mokslo, mokymo, konsultavimo arba informavimo paslaugas (toliau – Paslaugų teikėjas) bei siekiančių gauti paramą pagal Lietuvos 2004-2006 metų bendrojo programavimo dokumento Kaimo plė</text:span><text:span text:style-name="T105">tros ir žuvininkystės prioriteto priemonės „Leader+ pobūdžio priemonė“ veiklos sritį „Įgūdžių įgijimas“, akreditavimo tvarką.</text:span></text:p>
      <text:p text:style-name="P106"><text:span text:style-name="T107">2</text:span><text:span text:style-name="T108">. Paslaugų teikėjų akreditavimą vykdo institucijų, teikiančių mokslo, mokymo, konsultavimo arba informavimo paslaugas,<text:s/></text:span><text:span text:style-name="T109">akreditavimo komisija (toliau – Komisija), vadovaudamasi šiomis taisyklėmis, Komisijos darbo reglamentu bei kitais teisės aktais.</text:span></text:p>
      <text:p text:style-name="P110"><text:span text:style-name="T111">3</text:span><text:span text:style-name="T112">. Paslaugų teikėjų akreditavimo tikslas – akredituoti Paslaugų teikėjus, galinčius teikti kokybiškas mokslo, mokymo, kons</text:span><text:span text:style-name="T113">ultavimo arba informavimo paslaugas vietos veiklos grupių, kaimo bendruomenių nariams, kaimo gyventojams pagal „Leader+ pobūdžio priemonė“ veiklos sritį „Įgūdžių įgijimas“.</text:span></text:p>
      <text:p text:style-name="P114"/>
      <text:p text:style-name="P115"><text:span text:style-name="T116">II</text:span><text:span text:style-name="T117">.<text:s/></text:span><text:span text:style-name="T118">AKREDITACIJOS TEIKIMAS</text:span></text:p>
      <text:p text:style-name="P119"/>
      <text:p text:style-name="P120"><text:span text:style-name="T121">4</text:span><text:span text:style-name="T122">. Komisija gali suteikti pilną (trejiems me</text:span><text:span text:style-name="T123">tams) arba dalinę (vieneriems metams) akreditaciją.</text:span></text:p>
      <text:p text:style-name="P124"><text:span text:style-name="T125">4.1</text:span><text:span text:style-name="T126">. Paslaugų teikėjas, siekdamas gauti akreditaciją, turi atitikti šiuos bendruosius reikalavimus:</text:span></text:p>
      <text:p text:style-name="P127"><text:span text:style-name="T128">4.1.1</text:span><text:span text:style-name="T129">. Paslaugų teikėjas turi būti juridinis asmuo, registruotas Lietuvos Respublikos įstatymų nusta</text:span><text:span text:style-name="T130">tyta tvarka;</text:span></text:p>
      <text:p text:style-name="P131"><text:span text:style-name="T132">4.1.2</text:span><text:span text:style-name="T133">. Paslaugų teikėjas turi turėti teisę teikti mokslo, mokymo, konsultavimo arba informavimo paslaugas.</text:span></text:p>
      <text:p text:style-name="P134"><text:span text:style-name="T135">4.1.3</text:span><text:span text:style-name="T136">. Paslaugų teikėjas turi būti įvykdęs įsipareigojimus, susijusius su mokesčių mokėjimu;</text:span></text:p>
      <text:p text:style-name="P137"><text:span text:style-name="T138">4.1.4</text:span><text:span text:style-name="T139">. Paslaugų teikėjas turi b</text:span><text:span text:style-name="T140">ūti įvykdęs įsipareigojimus, susijusius su socialinio draudimo įmokų mokėjimu;</text:span></text:p>
      <text:p text:style-name="P141"><text:span text:style-name="T142">4.1.5</text:span><text:span text:style-name="T143">. Paslaugų teikėjas turi būti tinkamai įvykdęs ir (ar) tinkamai tebevykdantis projektus, remiamus iš ES struktūrinių fondų ar nacionalinės paramos lėšų. Šis reikalavima</text:span><text:span text:style-name="T144">s taikomas tais atvejais, kai Paslaugų teikėjas vykdė ar tebevykdo tokius projektus.</text:span></text:p>
      <text:p text:style-name="P145"><text:span text:style-name="T146">4.2</text:span><text:span text:style-name="T147">. Specialieji reikalavimai siekiant gauti pilną akreditaciją (trejiems metams):</text:span></text:p>
      <text:p text:style-name="P148"><text:span text:style-name="T149">4.2.1</text:span><text:span text:style-name="T150">. Paslaugų teikėjas turi turėti ne mažiau kaip tris lektorius (dėstytojus),</text:span><text:span text:style-name="T151"><text:s/>turinčius aukštąjį universitetinį arba jam prilygintą išsilavinimą, ir kurie per paskutiniuosius dvylika mėnesių iki paraiškos pateikimo dienos būtų vykdę veiklą, susijusią su suaugusiųjų mokymu „Leader+ pobūdžio priemonė“ tematikos srityje.</text:span></text:p>
      <text:p text:style-name="P152"><text:span text:style-name="T153">4.2.2</text:span><text:span text:style-name="T154">. Pa</text:span><text:span text:style-name="T155">slaugų teikėjo grynasis pelnas (grynasis veiklos rezultatas) finansiniais metais turi būti teigiamas. Šis reikalavimas netaikomas biudžetinėms įstaigoms.</text:span></text:p>
      <text:p text:style-name="P156"><text:span text:style-name="T157">4.3</text:span><text:span text:style-name="T158">. Specialieji reikalavimai siekiant gauti dalinę akreditaciją (vieneriems metams):</text:span></text:p>
      <text:p text:style-name="P159"><text:span text:style-name="T160">4.3.1</text:span><text:span text:style-name="T161">. P</text:span><text:span text:style-name="T162">aslaugų teikėjas turi turėti ne mažiau kaip tris lektorius (dėstytojus), turinčius aukštąjį universitetinį arba jam prilygintą išsilavinimą, ir kurie per paskutiniuosius trejus metus iki paraiškos pateikimo dienos vykdė veiklą, susijusią su suaugusiųjų mok</text:span><text:span text:style-name="T163">ymu, konsultavimu arba informavimu; arba</text:span></text:p>
      <text:p text:style-name="P164">4.3.2. Paslaugų teikėjas turi turėti ne mažiau kaip tris lektorius (dėstytojus), turinčius aukštąjį universitetinį arba jam prilygintą išsilavinimą ir ne mažesnę kaip vienerių metų veiklos, susijusios su studijų, mokslo programomis pagal kryptis, atitinkančias mokymo kursų temas pagal Lietuvos 2004-2006 metų bendrojo programavimo dokumento Kaimo plėtros ir žuvininkystės prioriteto priemonės „Leader+ pobūdžio priemonė“ veiklos sritį „Įgūdžių įgijimas“ sąrašą (toliau – mokymo kursų temų sąrašas), patvirtintą Lietuvos Respublikos žemės ūkio ministro 2005 m. vasario 24 d. įsakymu Nr. 3D-99 (Žin., 2005, Nr.<text:s/><text:span text:style-name="T165">28-902</text:span>, Nr.<text:s/><text:span text:style-name="T166">109-3985</text:span>), patirtį.</text:p>
      <text:p text:style-name="P167">4.3.3. Paslaugų teikėjo grynasis pelnas (grynasis veiklos rezultatas) per vienerius iš dviejų paskutinių finansinių metų arba per laiką nuo Paslaugų teikėjo įregistravimo dienos (jeigu Paslaugų teikėjas vykdė veiklą mažiau nei dvejus metus) turi būti teigiamas. Šis reikalavimas netaikomas biudžetinėms įstaigoms.</text:p>
      <text:p text:style-name="P168"/>
      <text:p text:style-name="P169"><text:span text:style-name="T170">III</text:span><text:span text:style-name="T171">.<text:s/></text:span><text:span text:style-name="T172">PRAŠYMO PATEIKIMAS</text:span></text:p>
      <text:p text:style-name="P173"/>
      <text:p text:style-name="P174"><text:span text:style-name="T175">5</text:span><text:span text:style-name="T176">. Paslaugų teikėjas, siekdamas gauti akreditavimą teikti mokslo, mokymo, konsultavimo arba informavimo paslaugas, privalo Komisijai pateikti vadovo ar jo įgalioto asmens pasirašytą prašymą, nurodydamas, kokios akreditacijos –<text:s/></text:span><text:span text:style-name="T177">pilnos ar dalinės pageidaujama, ir šiuos dokumentus:</text:span></text:p>
      <text:p text:style-name="P178"><text:span text:style-name="T179">5.1</text:span><text:span text:style-name="T180">. siekdamas gauti pilną akreditaciją (trejiems metams):</text:span></text:p>
      <text:p text:style-name="P181"><text:span text:style-name="T182">5.1.1</text:span><text:span text:style-name="T183">. Paslaugų teikėjo registravimo pažymėjimo kopiją (patvirtintą Paslaugų teikėjo vadovo ar jo įgalioto asmens parašu ir Paslaugų teikėjo</text:span><text:span text:style-name="T184"><text:s/>antspaudu bei žyma „Kopija tikra“);</text:span></text:p>
      <text:p text:style-name="P185"><text:span text:style-name="T186">5.1.2</text:span><text:span text:style-name="T187">. Paslaugų teikėjo įstatų ar kitų dokumentų, patvirtinančių leidimą teikti mokslo, mokymo, konsultavimo arba informavimo paslaugas, kopijas (patvirtintas Paslaugų teikėjo vadovo ar jo įgalioto asmens parašu ir<text:s/></text:span><text:span text:style-name="T188">Paslaugų teikėjo antspaudu bei žyma „Kopija tikra“);</text:span></text:p>
      <text:p text:style-name="P189"><text:span text:style-name="T190">5.1.3</text:span><text:span text:style-name="T191">. Valstybinės mokesčių inspekcijos teritorinio skyriaus pažymą, patvirtinančią, kad Paslaugų teikėjas yra įvykdęs visus įsipareigojimus, susijusius su mokesčių mokėjimu, išduotą ne anksčiau kaip</text:span><text:span text:style-name="T192"><text:s/>prieš keturiolika darbo dienų iki prašymo pateikimo Komisijai;</text:span></text:p>
      <text:p text:style-name="P193"><text:span text:style-name="T194">5.1.4</text:span><text:span text:style-name="T195">. Valstybinio socialinio draudimo fondo valdybos teritorinio skyriaus pažymą, patvirtinančią, kad Paslaugų teikėjas yra įvykdęs visus įsipareigojimus, susijusius su socialinio draudim</text:span><text:span text:style-name="T196">o įmokų mokėjimu, išduotą ne anksčiau kaip prieš keturiolika darbo dienų iki prašymo pateikimo Komisijai;</text:span></text:p>
      <text:p text:style-name="P197"><text:span text:style-name="T198">5.1.5</text:span><text:span text:style-name="T199">. atitinkamų institucijų išduotus laisvos formos raštus, patvirtinančius, jog Paslaugų teikėjas tinkamai įvykdė ar tinkamai tebevykdo projekt</text:span><text:span text:style-name="T200">us, remiamus iš ES struktūrinių fondų ar nacionalinės paramos lėšų;</text:span></text:p>
      <text:p text:style-name="P201"><text:span text:style-name="T202">5.1.6</text:span><text:span text:style-name="T203">. lektorių (dėstytojų) aukštojo universitetinio arba jam prilyginto išsilavinimo diplomų kopijas (patvirtintas Paslaugų teikėjo vadovo ar jo įgalioto asmens parašu ir Paslaugų tei</text:span><text:span text:style-name="T204">kėjo antspaudu bei žyma „Kopija tikra“);</text:span></text:p>
      <text:p text:style-name="P205"><text:span text:style-name="T206">5.1.7</text:span><text:span text:style-name="T207">. lektorių (dėstytojų) gyvenimo aprašymus (CV);</text:span></text:p>
      <text:p text:style-name="P208"><text:span text:style-name="T209">5.1.8</text:span><text:span text:style-name="T210">. lektorių (dėstytojų) per paskutiniuosius dvylika mėnesių iki prašymo pateikimo Komisijai dienos vykdytos veiklos, susijusios su suaugusiųjų mokymu<text:s/></text:span><text:span text:style-name="T211">„Leader+ pobūdžio priemonė“ tematikos srityje, sąrašą, užpildant šių taisyklių 1 priedą;</text:span></text:p>
      <text:p text:style-name="P212"><text:span text:style-name="T213">5.1.9</text:span><text:span text:style-name="T214">. finansinių metų įstatymų nustatyta tvarka patvirtintas finansinės atskaitomybės ataskaitas. Jei finansinių metų atskaitomybė įstatymų nustatyta tvarka nepat</text:span><text:span text:style-name="T215">virtinta iki prašymo Komisijai pateikimo, Paslaugų teikėjas gali pateikti nepatvirtintą finansinę atskaitomybę, tačiau įsipareigoja ją pateikti iškart po patvirtinimo. Šis punktas netaikomas biudžetinėms įstaigoms;</text:span></text:p>
      <text:p text:style-name="P216"><text:span text:style-name="T217">5.2</text:span><text:span text:style-name="T218">. siekdamas gauti dalinę akredit</text:span><text:span text:style-name="T219">aciją (vieneriems metams):</text:span></text:p>
      <text:p text:style-name="P220"><text:span text:style-name="T221">5.2.1</text:span><text:span text:style-name="T222">. dokumentus, nurodytus šių taisyklių 5.1.1–5.1.7 punktuose;</text:span></text:p>
      <text:p text:style-name="P223"><text:span text:style-name="T224">5.2.2</text:span><text:span text:style-name="T225">. lektorių (dėstytojų) per paskutinius trejus metus iki prašymo pateikimo Komisijai dienos vykdytos veiklos, susijusios su suaugusiųjų mokymu, konsultav</text:span><text:span text:style-name="T226">imu arba informavimu, sąrašą, užpildant šių taisyklių 2 priedą; arba</text:span></text:p>
      <text:p text:style-name="P227"><text:span text:style-name="T228">5.2.3</text:span><text:span text:style-name="T229">. lektorių (dėstytojų) vykdytos veiklos, susijusios su studijų, mokslo programomis pagal kryptis, atitinkančias mokymo kursų temas, sąrašą, užpildant šių taisyklių 3 priedą;</text:span></text:p>
      <text:p text:style-name="P230"><text:span text:style-name="T231">5.</text:span><text:span text:style-name="T232">2.4</text:span><text:span text:style-name="T233">. dvejų paskutinių finansinių metų arba per laiką nuo Paslaugų teikėjo įregistravimo<text:s/></text:span><text:soft-page-break/><text:span text:style-name="T234">dienos (jeigu Paslaugų teikėjas vykdė veiklą mažiau nei dvejus metus) įstatymų nustatyta tvarka patvirtintas finansinės atskaitomybės ataskaitas. Jei finansinių metų<text:s/></text:span><text:span text:style-name="T235">atskaitomybė įstatymų nustatyta tvarka nepatvirtinta iki prašymo Komisijai pateikimo, Paslaugų teikėjas gali pateikti nepatvirtintą finansinę atskaitomybę, tačiau įsipareigoja pateikti iškart po patvirtinimo. Šis punktas netaikomas biudžetinėms įstaigoms.</text:span></text:p>
      <text:p text:style-name="P236"><text:span text:style-name="T237">6</text:span><text:span text:style-name="T238">. Kvietimas teikti prašymus akreditacijai gauti skelbiamas „Leader+“ interneto svetainėje adresu: www. leaderplus. lt.</text:span></text:p>
      <text:p text:style-name="P239"><text:span text:style-name="T240">7</text:span><text:span text:style-name="T241">. Dokumentai pristatomi Žemės ūkio ministerijos Programos „Leader“ ir žemdirbių mokymo metodikos centrui adresu: Gedimino<text:s/></text:span><text:span text:style-name="T242">pr. 19, 117 kab., Vilnius.</text:span></text:p>
      <text:p text:style-name="P243"/>
      <text:p text:style-name="P244"><text:span text:style-name="T245">IV</text:span><text:span text:style-name="T246">.<text:s/></text:span><text:span text:style-name="T247">PRAŠYMO NAGRINĖJIMAS IR SPRENDIMO PRIĖMIMAS</text:span></text:p>
      <text:p text:style-name="P248"/>
      <text:p text:style-name="P249"><text:span text:style-name="T250">8</text:span><text:span text:style-name="T251">. Komisijos posėdžiai, kuriuose svarstomi Paslaugų teikėjų akreditacijai pateikti dokumentai, organizuojami kartą per ketvirtį, o prireikus ir dažniau.</text:span></text:p>
      <text:p text:style-name="P252"><text:span text:style-name="T253">9</text:span><text:span text:style-name="T254">. Jei Pasla</text:span><text:span text:style-name="T255">ugų teikėjas pateikė neišsamią ar netikslią informaciją, Komisija gali paprašyti patikslinti pateiktą informaciją ir (ar) pateikti papildomus dokumentus per jos nustatytą terminą, kuris turi būti ne trumpesnis kaip penkios darbo dienos.</text:span></text:p>
      <text:p text:style-name="P256"><text:span text:style-name="T257">10</text:span><text:span text:style-name="T258">. Išnagrinėju</text:span><text:span text:style-name="T259">si pateiktus dokumentus arba per nustatytą terminą negavusi reikalaujamos informacijos ir (ar) dokumentų, Komisija gali priimti vieną iš šių sprendimų:</text:span></text:p>
      <text:p text:style-name="P260"><text:span text:style-name="T261">10.1</text:span><text:span text:style-name="T262">. suteikti pilną akreditaciją (trejiems metams), kai nustatoma, kad Paslaugų teikėjo pateikta info</text:span><text:span text:style-name="T263">rmacija yra išsami ir pakankama ir kad Paslaugų teikėjas visiškai atitinka šių taisyklių 4.1 ir 4.2 punktuose nurodytus reikalavimus;</text:span></text:p>
      <text:p text:style-name="P264"><text:span text:style-name="T265">10.2</text:span><text:span text:style-name="T266">. suteikti dalinę akreditaciją (vieneriems metams), kai nustatoma, kad Paslaugų teikėjo pateikta informacija yra<text:s/></text:span><text:span text:style-name="T267">išsami ir pakankama ir kad Paslaugų teikėjas visiškai atitinka šių taisyklių 4.1 ir 4.3 punktuose nurodytus reikalavimus;</text:span></text:p>
      <text:p text:style-name="P268"><text:span text:style-name="T269">10.3</text:span><text:span text:style-name="T270">. atsisakyti suteikti akreditaciją.</text:span></text:p>
      <text:p text:style-name="P271"><text:span text:style-name="T272">11</text:span><text:span text:style-name="T273">. Komisija, išnagrinėjusi pateiktus dokumentus, apie priimtą sprendimą dėl akredit</text:span><text:span text:style-name="T274">acijos per penkias darbo dienas raštu praneša Paslaugų teikėjui. Atsisakius suteikti akreditaciją, Paslaugų teikėjui nurodomos atsisakymo akredituoti priežastys.</text:span></text:p>
      <text:p text:style-name="P275"><text:span text:style-name="T276">12</text:span><text:span text:style-name="T277">. Apie priimtą sprendimą, nurodytą šių taisyklių 10.1–10.3 punktuose, skelbiama oficiala</text:span><text:span text:style-name="T278">us leidinio „Valstybės žinios“ priede „Informaciniai pranešimai“.</text:span></text:p>
      <text:p text:style-name="P279"/>
      <text:p text:style-name="P280"><text:span text:style-name="T281">V</text:span><text:span text:style-name="T282">.<text:s/></text:span><text:span text:style-name="T283">AKREDITACIJOS PRATĘSIMAS, PASIBAIGIMAS, PANAIKINIMAS</text:span></text:p>
      <text:p text:style-name="P284"/>
      <text:p text:style-name="P285"><text:span text:style-name="T286">13</text:span><text:span text:style-name="T287">. Komisija, gavusi iš Paslaugų teikėjo, turinčio dalinę akreditaciją (vieneriems metams), prašymą dėl akreditavimo pratę</text:span><text:span text:style-name="T288">simo, o iš Programos „Leader“ ir žemdirbių mokymo metodikos centro išvadą apie kokybiškai teiktas mokslo, mokymo, konsultavimo ar informavimo paslaugas, gali priimti sprendimą pratęsti akreditacijos laiką dvejiems metams.</text:span></text:p>
      <text:p text:style-name="P289"><text:span text:style-name="T290">14</text:span><text:span text:style-name="T291">. Komisija priima sprendimą<text:s/></text:span><text:span text:style-name="T292">panaikinti akreditaciją:</text:span></text:p>
      <text:p text:style-name="P293"><text:span text:style-name="T294">14.1</text:span><text:span text:style-name="T295">. gavusi Programos „Leader“ ir žemdirbių mokymo metodikos centro išvadą apie nekokybiškai teikiamas mokslo, mokymo, konsultavimo arba informavimo paslaugas;</text:span></text:p>
      <text:p text:style-name="P296"><text:span text:style-name="T297">14.2</text:span><text:span text:style-name="T298">. gavusi pagrįstą informaciją apie netinkamai vykdytas ir (a</text:span><text:span text:style-name="T299">r) vykdomas mokslo, mokymo, konsultavimo arba informavimo paslaugas, remiamas iš ES struktūrinių fondų ar nacionalinės paramos lėšų;</text:span></text:p>
      <text:p text:style-name="P300"><text:span text:style-name="T301">14.3</text:span><text:span text:style-name="T302">. jei šių taisyklių 5.1.9 ar 5.2.4 punktuose nurodytais atvejais pateikta įstatymų nustatyta tvarka patvirtinta fin</text:span><text:span text:style-name="T303">ansinės atskaitomybės ataskaita neatitinka šių taisyklių 4.2.2 ar 4.3.3 reikalavimų arba ji iš viso nepateikiama.</text:span></text:p>
      <text:p text:style-name="P304"><text:span text:style-name="T305">15</text:span><text:span text:style-name="T306">. Komisija, priėmusi sprendimą dėl akreditacijos Paslaugų teikėjui panaikinimo, apie tai praneša Paslaugų teikėjui per penkias darbo d</text:span><text:span text:style-name="T307">ienas ir ši informacija skelbiama oficialaus leidinio „Valstybės žinios“ priede „Informaciniai pranešimai“.</text:span></text:p>
      <text:p text:style-name="P308"><text:span text:style-name="T309">16</text:span><text:span text:style-name="T310">. Paslaugų teikėjo akreditacija nustoja galioti:</text:span></text:p>
      <text:p text:style-name="P311"><text:span text:style-name="T312">16.1</text:span><text:span text:style-name="T313">. reorganizavus ar likvidavus Paslaugų teikėją;</text:span></text:p>
      <text:p text:style-name="P314"><text:span text:style-name="T315">16.2</text:span><text:span text:style-name="T316">. Komisijai priėmus sprendimą<text:s/></text:span><text:span text:style-name="T317">panaikinti akreditaciją šių taisyklių 14 punkte nurodytais atvejais;</text:span></text:p>
      <text:p text:style-name="P318"><text:span text:style-name="T319">16.3</text:span><text:span text:style-name="T320">. pasibaigus akreditacijos suteikimo terminui.</text:span></text:p>
      <text:p text:style-name="P321"/>
      <text:p text:style-name="P322"><text:span text:style-name="T323">VI</text:span><text:span text:style-name="T324">.<text:s/></text:span><text:span text:style-name="T325">APSKUNDIMO TVARKA</text:span></text:p>
      <text:p text:style-name="P326"/>
      <text:p text:style-name="P327"><text:span text:style-name="T328">17</text:span><text:span text:style-name="T329">. Sprendimas neakredituoti Paslaugų teikėjo per penkias darbo dienas nuo tos dienos, kai jį ga</text:span><text:span text:style-name="T330">vo Paslaugų teikėjas, gali būti apskųstas Lietuvos Respublikos žemės ūkio ministrui. Skundas turi būti išnagrinėtas per penkiolika darbo dienų nuo jo gavimo Lietuvos Respublikos žemės ūkio ministerijoje. Lietuvos Respublikos žemės ūkio ministro sprendimas<text:s/></text:span><text:span text:style-name="T331">gali būti skundžiamas įstatymų nustatyta tvarka.</text:span></text:p>
      <text:p text:style-name="P332"><text:span text:style-name="T333">______________</text:span></text:p>
      <text:p text:style-name="P334">Priedo pakeitimai:</text:p>
      <text:p text:style-name="P335"><text:span text:style-name="T336">Nr.<text:s/></text:span><text:a xlink:href="https://www.e-tar.lt/portal/legalAct.html?documentId=TAR.F52E54A16C47" office:target-frame-name="_top" xlink:show="replace"><text:span text:style-name="T337">3D-85</text:span></text:a><text:span text:style-name="T338">, 2006-03-09, Žin., 2006, Nr. 29-1018 (2006-03-14), i. k. 1062330ISAK0003D-85</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žemės ūkio ministerija, Įsakymas</text:span></text:p>
      <text:p text:style-name="P348"><text:span text:style-name="T349">Nr.<text:s/></text:span><text:a xlink:href="https://www.e-tar.lt/portal/legalAct.html?documentId=TAR.F52E54A16C47" office:target-frame-name="_top" xlink:show="replace"><text:span text:style-name="T350">3D-85</text:span></text:a><text:span text:style-name="T351">, 2006-03-09, Žin., 2006, Nr. 29-1018 (2006-03-14), i. k. 1062330ISAK0003D-85</text:span></text:p>
      <text:p text:style-name="P352"><text:span text:style-name="T353">Dėl žemės ūkio</text:span><text:span text:style-name="T354"><text:s/>ministro 2005 m. rugsėjo 7 d. įsakymo Nr. 3D-434 "Dėl institucijų, teikiančių mokslo, mokymo, konsultavimo paslaugas pagal Lietuvos 2004–2006 metų bendrojo programavimo dokumento Kaimo plėtros ir žuvininkystės prioriteto priemonės "Leader+ pobūdžio priemo</text:span><text:span text:style-name="T355">nė" veiklos sritį "Įgūdžių įgijimas", akreditavimo komisijos ir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06:46:00Z</meta:creation-date>
    <dc:date>2017-05-25T06:46:00Z</dc:date>
    <meta:template xlink:href="Normal.dotm" xlink:type="simple"/>
    <meta:editing-cycles>2</meta:editing-cycles>
    <meta:editing-duration>PT0S</meta:editing-duration>
    <meta:document-statistic meta:page-count="6" meta:paragraph-count="115" meta:word-count="1872" meta:character-count="15559" meta:row-count="405" meta:non-whitespace-character-count="13802"/>
  </office:meta>
</office:document-meta>
</file>