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fo:background-color="#FFFFFF"/>
    </style:style>
    <style:style style:name="T22" style:parent-style-name="DefaultParagraphFont" style:family="text">
      <style:text-properties fo:font-weight="bold" style:font-weight-asian="bold" style:font-size-complex="12pt" fo:background-color="#FFFFFF"/>
    </style:style>
    <style:style style:name="T23" style:parent-style-name="DefaultParagraphFont" style:family="text">
      <style:text-properties fo:font-weight="bold" style:font-weight-asian="bold" style:font-size-complex="12pt" fo:background-color="#FFFFFF"/>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font-style="italic" style:font-style-asian="italic" style:font-style-complex="italic"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style="italic" style:font-style-asian="italic" style:font-style-complex="italic"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fo:background-color="#FFFFFF"/>
    </style:style>
    <style:style style:name="T102" style:parent-style-name="DefaultParagraphFont" style:family="text">
      <style:text-properties fo:font-weight="bold" style:font-weight-asian="bold" style:font-weight-complex="bold"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style="italic" style:font-style-asian="italic" style:font-style-complex="italic"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fo:font-style="italic" style:font-style-asian="italic" style:font-style-complex="italic"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3784in" fo:text-indent="-0.8784in">
        <style:tab-stops/>
      </style:paragraph-properties>
    </style:style>
    <style:style style:name="T152" style:parent-style-name="DefaultParagraphFont" style:family="text">
      <style:text-properties fo:font-weight="bold" style:font-weight-asian="bold" style:font-weight-complex="bold" style:font-size-complex="12pt" fo:background-color="#FFFFFF"/>
    </style:style>
    <style:style style:name="T153" style:parent-style-name="DefaultParagraphFont" style:family="text">
      <style:text-properties fo:font-weight="bold" style:font-weight-asian="bold" style:font-weight-complex="bold"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fo:font-weight="bold" style:font-weight-asian="bold" style:font-weight-complex="bold" style:font-size-complex="12pt" fo:background-color="#FFFFFF"/>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fo:background-color="#FFFFFF"/>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fo:font-weight="bold" style:font-weight-asian="bold" style:font-weight-complex="bold"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fo:background-color="#FFFFFF"/>
    </style:style>
    <style:style style:name="T217" style:parent-style-name="DefaultParagraphFont" style:family="text">
      <style:text-properties fo:font-weight="bold" style:font-weight-asian="bold" style:font-weight-complex="bold" style:font-size-complex="12pt" fo:background-color="#FFFFFF"/>
    </style:style>
    <style:style style:name="T218" style:parent-style-name="DefaultParagraphFont" style:family="text">
      <style:text-properties fo:font-weight="bold" style:font-weight-asian="bold" style:font-weight-complex="bold"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style="italic" style:font-style-asian="italic" style:font-style-complex="italic"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fo:background-color="#FFFFFF"/>
    </style:style>
    <style:style style:name="T264" style:parent-style-name="DefaultParagraphFont" style:family="text">
      <style:text-properties fo:font-weight="bold" style:font-weight-asian="bold" style:font-weight-complex="bold" style:font-size-complex="12pt" fo:background-color="#FFFFFF"/>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fo:font-weight="bold" style:font-weight-asian="bold" style:font-weight-complex="bold" style:font-size-complex="12pt" fo:background-color="#FFFFFF"/>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text-indent="0.4916in"/>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text-properties fo:color="#000000"/>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master-page-name="MPF1" style:family="paragraph">
      <style:paragraph-properties fo:break-before="page" fo:text-align="justify" fo:text-indent="4.5284in"/>
      <style:text-properties style:font-size-complex="12pt" style:language-asian="lt" style:country-asian="LT"/>
    </style:style>
    <style:style style:name="P285" style:parent-style-name="Normal" style:family="paragraph">
      <style:paragraph-properties fo:text-align="justify" fo:text-indent="4.5284in"/>
      <style:text-properties style:font-size-complex="12pt" style:language-asian="lt" style:country-asian="LT"/>
    </style:style>
    <style:style style:name="P286" style:parent-style-name="Normal" style:family="paragraph">
      <style:paragraph-properties fo:text-align="justify" fo:text-indent="4.5284in"/>
      <style:text-properties style:font-size-complex="12pt" style:language-asian="lt" style:country-asian="LT"/>
    </style:style>
    <style:style style:name="P287" style:parent-style-name="Normal" style:family="paragraph">
      <style:paragraph-properties fo:line-height="150%" fo:text-indent="0.5in"/>
      <style:text-properties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4, Nr.<text:s/></text:span><text:a xlink:href="https://www.e-tar.lt/portal/legalAct.html?documentId=TAR.6444B13D3DC1" office:target-frame-name="_top" xlink:show="replace"><text:span text:style-name="T6">78-2710</text:span></text:a><text:span text:style-name="T7">, i. k. 1041010ISTA0IX-2199</text:span></text:p>
      <text:p text:style-name="P8"/>
      <text:p text:style-name="P9">Nauja redakcija nuo 2025-01-01:</text:p>
      <text:p text:style-name="Normal"><text:span text:style-name="T10">Nr.<text:s/></text:span><text:a xlink:href="https://www.e-tar.lt/portal/legalAct.html?documentId=c23852e286d211efabdbb4a1fc8b0b63" office:target-frame-name="_top" xlink:show="replace"><text:span text:style-name="T11">XIV-3008</text:span></text:a><text:span text:style-name="T12">, 2024-10-03, paskelbta TAR 2024-10-10, i. k. 2024-17773</text:span></text:p>
      <text:p text:style-name="P13"/>
      <text:p text:style-name="P14">LIETUVOS RESPUBLIKOS</text:p>
      <text:p text:style-name="P15">EUROPOS BENDROVIŲ</text:p>
      <text:p text:style-name="P16">ĮSTATYMAS</text:p>
      <text:p text:style-name="P17"/>
      <text:p text:style-name="P18">2004 m. balandžio 29 d. Nr. IX-2199<text:line-break/>Vilnius</text:p>
      <text:p text:style-name="P19"/>
      <text:p text:style-name="P20"><text:span text:style-name="T21">1</text:span><text:span text:style-name="T22"><text:s/>straipsnis.<text:s/></text:span><text:span text:style-name="T23">Įstatymo tikslas ir paskirtis</text:span></text:p>
      <text:p text:style-name="P24"><text:span text:style-name="T25">1</text:span><text:span text:style-name="T26">. Šis įstatymas reglamentuoja juridinių asmenų, kurių teisinė forma yra Europos bendrovė, buveinės perkėlimą<text:s/></text:span><text:span text:style-name="T27">į kitą Europos Sąjungos valstybę narę ar Europos ekonominei erdvei priklausančią valstybę (toli</text:span><text:span text:style-name="T28">au – valstybė)</text:span><text:span text:style-name="T29">, jų steigimą, valdymą ir pertvarkymą.</text:span></text:p>
      <text:p text:style-name="P30"><text:span text:style-name="T31">2</text:span><text:span text:style-name="T32">.<text:s/></text:span><text:span text:style-name="T33">Šio įstatymo nuostatos suderintos su Europos Sąjungos teisės aktu, nurodytu šio įstatymo priede.</text:span></text:p>
      <text:p text:style-name="P34"><text:span text:style-name="T35">3</text:span><text:span text:style-name="T36">. Šiame įstatyme vartojama sąvoka „kontroliuojančioji Europos bendrovė“ atitinka Reglamento<text:s/></text:span><text:a xlink:href="http://eur-lex.europa.eu/legal-content/LIT/TXT/?uri=CELEX:32001R2157&amp;locale=lt" office:target-frame-name="_blank" xlink:show="new"><text:span text:style-name="T37">(EB) Nr. 2157/2001</text:span></text:a><text:span text:style-name="T38"><text:s/>(toliau – Reglamentas) 2 straipsnio 2 dalyje vartojamą sąvoką „holdingo SE“.</text:span></text:p>
      <text:p text:style-name="P39"><text:span text:style-name="T40">4</text:span><text:span text:style-name="T41">. Europos bendrovėms, kurių buveinė yra Lietuvos R</text:span><text:span text:style-name="T42">espublikoje,<text:s/></text:span><text:span text:style-name="T43">mutatis mutandis</text:span><text:span text:style-name="T44"><text:s/></text:span><text:span text:style-name="T45">taikomas</text:span><text:span text:style-name="T46"><text:s/>Lietuvos Respublikos<text:s/></text:span><text:span text:style-name="T47">akcinių bendrovių įstatymas</text:span><text:span text:style-name="T48">,<text:s/></text:span><text:span text:style-name="T49">reglamentuojantis</text:span><text:span text:style-name="T50"><text:s/>akcines bendroves, kiek tai leidžia<text:s/></text:span><text:span text:style-name="T51">Reglamentas<text:s/></text:span><text:span text:style-name="T52">ir kiek kitaip nenumatyta jame, šiame įstatyme bei kituose teisės aktuose, reglamentuojančiuose Europ</text:span><text:span text:style-name="T53">os bendroves.</text:span></text:p>
      <text:p text:style-name="P54"/>
      <text:p text:style-name="P55"><text:span text:style-name="T56">2</text:span><text:span text:style-name="T57"><text:s/>straipsnis.<text:s/></text:span><text:span text:style-name="T58">Europos bendrovės buveinės perkėlimas į kitą valstybę<text:s/></text:span></text:p>
      <text:p text:style-name="P59"><text:span text:style-name="T60">1</text:span><text:span text:style-name="T61">. Jeigu Europos bendrovėje yra skirtingų klasių akcijų, sprendimas dėl Europos bendrovės buveinės perkėlimo į kitą valstybę Europos bendrovės<text:s/></text:span><text:soft-page-break/><text:span text:style-name="T62">visuotiniame akcini</text:span><text:span text:style-name="T63">nkų susirinkime priimamas, jeigu jam balsuodami atskirai pritaria kiekvienos klasės akcijų savininkai (taip pat ir akcijų, nesuteikiančių balsavimo teisės, savininkai). Balsavimas priimant sprendimą dėl Europos bendrovės buveinės perkėlimo neturi būti slap</text:span><text:span text:style-name="T64">tas. Dokumentas, patvirtinantis Europos bendrovės visuotinio akcininkų susirinkimo sprendimą dėl Europos bendrovės buveinės perkėlimo, ne vėliau kaip per 5 dienas nuo visuotinio akcininkų susirinkimo sprendimo priėmimo dienos turi būti pateiktas Juridinių<text:s/></text:span><text:span text:style-name="T65">asmenų registro duomenų tvarkytojui.</text:span></text:p>
      <text:p text:style-name="P66"><text:span text:style-name="T67">2</text:span><text:span text:style-name="T68">. Apie valdymo organo arba administravimo organo parengtą Europos bendrovės buveinės perkėlimo pasiūlymą turi būti viešai paskelbta Europos bendrovės įstatuose nurodytame šaltinyje 3 kartus ne trumpesniais kaip 30<text:s/></text:span><text:span text:style-name="T69">dienų intervalais arba viešai paskelbta Europos bendrovės įstatuose nurodytame šaltinyje vieną kartą ir pranešta visiems bendrovės kreditoriams raštu. Skelbime ir pranešime turi būti nurodyti Europos bendrovės<text:s/></text:span><text:soft-page-break/><text:span text:style-name="T70">pavadinimas, buveinė ir kodas,<text:s/></text:span><text:span text:style-name="T71">Reglamento<text:s/></text:span><text:span text:style-name="T72">8 st</text:span><text:span text:style-name="T73">raipsnio 2 dalies a ir d punktuose išvardyti duomenys, kur ir kada galima susipažinti su Reglamento 8 straipsnio 4 dalyje išvardytais dokumentais.</text:span></text:p>
      <text:p text:style-name="P74"><text:span text:style-name="T75">3</text:span><text:span text:style-name="T76">. Europos bendrovės buveinės perkėlimo pasiūlymas turi būti pateiktas Juridinių asmenų registro duomenų<text:s/></text:span><text:span text:style-name="T77">tvarkytojui ne vėliau kaip pirmą viešo jo paskelbimo Europos bendrovės įstatuose nurodytame šaltinyje dieną.</text:span></text:p>
      <text:p text:style-name="P78"><text:span text:style-name="T79">4</text:span><text:span text:style-name="T80">. Nuo Juridinių asmenų registro duomenų tvarkytojo viešo paskelbimo apie Europos bendrovės buveinės perkėlimo pasiūlymą dienos Europos<text:s/></text:span><text:span text:style-name="T81">bendrovė įgyja Europos bendrovės, kurios buveinė yra perkeliama į kitą valstybę, statusą.</text:span></text:p>
      <text:p text:style-name="P82"><text:span text:style-name="T83">5</text:span><text:span text:style-name="T84">. Ginant Europos bendrovės, kurios buveinė yra perkeliama, kreditorių ir obligacijų turėtojų teises<text:s/></text:span><text:span text:style-name="T85">mutatis mutandis</text:span><text:span text:style-name="T86"><text:s/></text:span><text:span text:style-name="T87">taikomas Akcinių bendrovių įstatymas, reglam</text:span><text:span text:style-name="T88">entuojantis</text:span><text:span text:style-name="T89"><text:s/>reorganizuojamos akcinės bendrovės kreditorių ir obligacijų turėtojų teisių gynimą.</text:span></text:p>
      <text:p text:style-name="P90"><text:span text:style-name="T91">6</text:span><text:span text:style-name="T92">. Priėmus sprendimą dėl Europos bendrovės buveinės perkėlimo į kitą valstybę, kol bus gautas<text:s/></text:span><text:span text:style-name="T93">Reglamento<text:s/></text:span><text:span text:style-name="T94">8 straipsnio 8 dalyje nurodytas pažymėjimas, be kit</text:span><text:span text:style-name="T95">a ko, turi būti pateiktas ir įgyvendintas oficialus pasiūlymas supirkti šios Europos bendrovės akcijas. Šiam oficialiam pasiūlymui taikomos privalomus oficialius pasiūlymus reglamentuojančių teisės aktų nuostatos, jeigu šioje dalyje nenustatyta kitaip. Ofi</text:span><text:span text:style-name="T96">cialų pasiūlymą supirkti Europos bendrovės, kurios buveinė yra perkeliama į kitą valstybę, akcijas teikia akcininkai, kurie balsavo už sprendimą perkelti Europos bendrovės buveinę į kitą valstybę. Šią prievolę už kitus akcininkus turi teisę įvykdyti vienas</text:span><text:span text:style-name="T97"><text:s/>ar keletas akcininkų. Pateikus oficialų pasiūlymą supirkti Europos bendrovės, kurios buveinė yra perkeliama į kitą valstybę, akcijas, teisę parduoti šios Europos bendrovės akcijas turi akcininkai, priimant sprendimą perkelti Europos bendrovės buveinę į ki</text:span><text:span text:style-name="T98">tą valstybę balsavę prieš ar nebalsavę.</text:span></text:p>
      <text:p text:style-name="P99"/>
      <text:p text:style-name="P100"><text:span text:style-name="T101">3</text:span><text:span text:style-name="T102"><text:s/>straipsnis.<text:s/></text:span><text:span text:style-name="T103">Europos bendrovės steigimas</text:span></text:p>
      <text:p text:style-name="P104"><text:span text:style-name="T105">1</text:span><text:span text:style-name="T106">. Akcinė bendrovė gali dalyvauti steigiant Europos bendrovę jungimo būdu, nurodytu Reglamento 2 straipsnio 1 dalyje.</text:span></text:p>
      <text:p text:style-name="P107"><text:span text:style-name="T108">2</text:span><text:span text:style-name="T109">. Priimant akcinės bendrovės visuotinio akcininkų susirinkimo sprendimą pagal Reglamento 23 straipsnį dėl jungimo sąlygų projekto patvirtinimo<text:s/></text:span><text:span text:style-name="T110">mutatis mutandis</text:span><text:span text:style-name="T111"><text:s/></text:span><text:span text:style-name="T112">taikomas Akcinių bendrovių įstatymas, reglamentuojantis</text:span><text:span text:style-name="T113"><text:s/>visuotinio akcininkų susirinkimo sprendi</text:span><text:span text:style-name="T114">mo dėl bendrovės reorganizavimo priėmimą. Balsavimas dėl jungimo sąlygų projekto patvirtinimo neturi būti slaptas. Priėmus sprendimą dėl jungimo sąlygų projekto patvirtinimo, jeigu jungimo sąlygų projekte nurodyta siūloma Europos bendrovės buveinė yra ne L</text:span><text:span text:style-name="T115">ietuvos Respublikoje, iki Reglamento 25 straipsnio 2 dalyje nurodyto pažymėjimo gavimo, be kita ko, turi būti pateiktas ir įgyvendintas oficialus pasiūlymas supirkti Europos bendrovės akcijas. Oficialus pasiūlymas pateikiamas ir įgyvendinamas pagal šio įst</text:span><text:span text:style-name="T116">atymo 2 straipsnio 6 dalį.</text:span></text:p>
      <text:p text:style-name="P117"><text:span text:style-name="T118">3</text:span><text:span text:style-name="T119">. Kontroliuojančiąją Europos bendrovę steigiant pagal Reglamento 2 straipsnio 2 dalį, kontroliuojančiosios Europos bendrovės steigimo sąlygų projektas turi būti įvertintas audito įmonės, su kuria sutartį sudaro kiekviena akc</text:span><text:span text:style-name="T120">inė bendrovė ar uždaroji akcinė bendrovė, (toliau – bendrovė), inicijuojanti kontroliuojančiosios Europos bendrovės steigimą.</text:span></text:p>
      <text:p text:style-name="P121"><text:span text:style-name="T122">4</text:span><text:span text:style-name="T123">. Kontroliuojančiosios Europos bendrovės steigimo sąlygų projektas turi būti pateiktas Juridinių asmenų registro duomenų tvar</text:span><text:span text:style-name="T124">kytojui ne vėliau kaip pirmą viešo paskelbimo apie jų sudarymą bendrovės, inicijuojančios kontroliuojančiosios Europos bendrovės steigimą, įstatuose nurodytame šaltinyje dieną. Kartu su kontroliuojančiosios Europos bendrovės steigimo sąlygų projektu turi b</text:span><text:span text:style-name="T125">ūti pateikta audito įmonės parengta Europos bendrovės steigimo sąlygų projekto vertinimo ataskaita.</text:span></text:p>
      <text:p text:style-name="P126"><text:span text:style-name="T127">5</text:span><text:span text:style-name="T128">. Nuo Juridinių asmenų registro duomenų tvarkytojo viešo paskelbimo apie kontroliuojančiosios Europos bendrovės steigimo sąlygų projekto sudarymą dieno</text:span><text:span text:style-name="T129">s bendrovė, inicijuojanti kontroliuojančiosios Europos bendrovės steigimą, įgyja kontroliuojančiosios Europos bendrovės steigimą inicijuojančios bendrovės statusą.</text:span></text:p>
      <text:p text:style-name="P130"><text:span text:style-name="T131">6</text:span><text:span text:style-name="T132">. Informuojant apie numatomą kontroliuojančiosios Europos bendrovės steigimą, siekiant<text:s/></text:span><text:span text:style-name="T133">papildomai užtikrinti prievolių įvykdymą kontroliuojančiosios Europos bendrovės steigimą inicijuojančios bendrovės kreditoriams ir priimant visuotinio akcininkų susirinkimo sprendimą dėl kontroliuojančiosios Europos bendrovės steigimo,<text:s/></text:span><text:span text:style-name="T134">mutatis mutandis</text:span><text:span text:style-name="T135"><text:s/></text:span><text:span text:style-name="T136">tai</text:span><text:span text:style-name="T137">komas Akcinių bendrovių įstatymas, reglamentuojantis</text:span><text:span text:style-name="T138"><text:s/>informavimą apie numatomą bendrovės reorganizavimą, prievolių įvykdymo papildomą užtikrinimą reorganizuojamos ar dalyvaujančios reorganizavimo procese bendrovės kreditoriams ir visuotinio akcininkų susir</text:span><text:span text:style-name="T139">inkimo sprendimo dėl bendrovės reorganizavimo priėmimą.</text:span></text:p>
      <text:p text:style-name="P140"><text:span text:style-name="T141">7</text:span><text:span text:style-name="T142">. Pasibaigus Reglamento 33 straipsnio 1 dalyje nurodytam terminui, kontroliuojančiosios Europos bendrovės steigimą inicijuojanti bendrovė ne vėliau kaip per 5 dienas turi pranešti Juridinių<text:s/></text:span><text:span text:style-name="T143">asmenų registro duomenų tvarkytojui, ar yra įvykdytos Reglamento 33 straipsnio 2 dalyje nurodytos sąlygos.</text:span></text:p>
      <text:p text:style-name="P144"><text:span text:style-name="T145">8</text:span><text:span text:style-name="T146">. Dokumentas, patvirtinantis visuotinio akcininkų susirinkimo sprendimą steigti kontroliuojančiąją Europos bendrovę, ne vėliau kaip per 5 dienas</text:span><text:span text:style-name="T147"><text:s/>nuo Reglamento 33 straipsnio 3 dalies antrojoje pastraipoje nurodyto termino pabaigos turi būti pateiktas Juridinių asmenų registro duomenų tvarkytojui. Jeigu akcininkų raštu paskirtų akcijų dalis yra didesnė, negu kontroliuojančiosios Europos bendrovės s</text:span><text:span text:style-name="T148">teigimo sąlygų projekte numatyta minimali bendrovės akcijų dalis, bendrovės valdyba (jeigu valdyba nesudaroma − bendrovės vadovas) pagal kontroliuojančiosios Europos bendrovės steigimo sąlygų projektą turi atitinkamai pakeisti kontroliuojančiosios Europos<text:s/></text:span><text:span text:style-name="T149">bendrovės įstatuose nurodyto kontroliuojančiosios Europos bendrovės įstatinio kapitalo dydį bei akcijų skaičių ar (ir) jų nominaliąją vertę.</text:span></text:p>
      <text:p text:style-name="P150"/>
      <text:p text:style-name="P151"><text:span text:style-name="T152">4</text:span><text:span text:style-name="T153"><text:s/>straipsnis.<text:s/></text:span><text:span text:style-name="T154">Teisė prieštarauti Europos bendrovės buveinės perkėlimui į kitą valstybę ar Europos bendrovės<text:s/></text:span><text:span text:style-name="T155">steigimui</text:span></text:p>
      <text:p text:style-name="P156"><text:span text:style-name="T157">1</text:span><text:span text:style-name="T158">. Juridinių asmenų registro duomenų tvarkytojas Juridinių asmenų registro informacinės sistemos nuostatuose nustatyta tvarka turi teisę prieštarauti Europos bendrovės buveinės perkėlimui į kitą valstybę ar akcinės bendrovės dalyvavimui steig</text:span><text:span text:style-name="T159">iant Europos bendrovę jungimo būdu, nurodytu Reglamento 2 straipsnio 1 dalyje, jeigu tai pažeidžia viešuosius interesus. Sprendimas prieštarauti dėl Europos bendrovės buveinės perkėlimo į kitą valstybę ar akcinės bendrovės dalyvavimo steigiant Europos bend</text:span><text:span text:style-name="T160">rovę jungimo būdu, nurodytu Reglamento 2 straipsnio 1 dalyje, priimamas atsižvelgiant į šio straipsnio 2 dalyje nurodytų institucijų pateiktas išvadas dėl viešųjų interesų apsaugos.<text:s/></text:span></text:p>
      <text:p text:style-name="P161"><text:span text:style-name="T162">2</text:span><text:span text:style-name="T163">. Išvadas dėl Europos bendrovės buveinės perkėlimo į kitą valstybę a</text:span><text:span text:style-name="T164">r akcinės bendrovės dalyvavimo steigiant Europos bendrovę jungimo būdu, nurodytu Reglamento 2 straipsnio 1 dalyje, Juridinių asmenų registro duomenų tvarkytojui teikia:</text:span></text:p>
      <text:p text:style-name="P165"><text:span text:style-name="T166">1</text:span><text:span text:style-name="T167">) Valstybinė mokesčių inspekcija prie Lietuvos Respublikos finansų ministerijos;</text:span></text:p>
      <text:p text:style-name="P168"><text:span text:style-name="T169">2</text:span><text:span text:style-name="T170">) Valstybinė vartotojų teisių apsaugos tarnyba;</text:span></text:p>
      <text:p text:style-name="P171"><text:span text:style-name="T172">3</text:span><text:span text:style-name="T173">) Valstybinio socialinio draudimo fondo valdyba prie Socialinės apsaugos ir darbo ministerijos;</text:span></text:p>
      <text:p text:style-name="P174"><text:span text:style-name="T175">4</text:span><text:span text:style-name="T176">) Lietuvos bankas, jeigu Europos bendrovės vykdoma veikla priskirta jo priežiūrai.<text:s/></text:span></text:p>
      <text:p text:style-name="P177"><text:span text:style-name="T178">3</text:span><text:span text:style-name="T179">. Juridin</text:span><text:span text:style-name="T180">ių asmenų registro duomenų tvarkytojas išduoda pažymėjimus, nurodytus Reglamento 8 straipsnio 8 dalyje ar 25 straipsnio 2 dalyje, tik gavęs visų</text:span><text:span text:style-name="T181"><text:s/></text:span><text:span text:style-name="T182">šio straipsnio 2 dalyje nurodytų institucijų išvadas, kad</text:span><text:span text:style-name="T183"><text:s/>Europos bendrovės buveinės perkėlimas į kitą valstybę</text:span><text:span text:style-name="T184"><text:s/>ar akcinės bendrovės dalyvavimas steigiant Europos bendrovę jungimo būdu, nurodytu Reglamento 2 straipsnio 1 dalyje,<text:s/></text:span><text:span text:style-name="T185">nepažeidžia viešųjų interesų. Juridinių asmenų registro duomenų tvarkytojas nevertina šio straipsnio 2 dalyje nurodytų institucijų pateikt</text:span><text:span text:style-name="T186">ų išvadų pagrįstumo.</text:span></text:p>
      <text:p text:style-name="P187"><text:span text:style-name="T188">4</text:span><text:span text:style-name="T189">. Ginčai dėl prieštaravimo Europos bendrovės buveinės perkėlimui į kitą valstybę ar akcinės bendrovės dalyvavimui steigiant Europos bendrovę jungimo būdu, nurodytu Reglamento 2 straipsnio 1 dalyje, sprendžiami teismo tvarka.</text:span></text:p>
      <text:p text:style-name="P190"/>
      <text:p text:style-name="P191"><text:span text:style-name="T192">5</text:span><text:span text:style-name="T193"><text:s/>straipsnis.<text:s/></text:span><text:span text:style-name="T194">Europos bendrovės valdymas</text:span></text:p>
      <text:p text:style-name="P195"><text:span text:style-name="T196">1</text:span><text:span text:style-name="T197">. Europos bendrovės buveinė, nurodyta Juridinių asmenų registro informacinėje sistemoje, ir jos valdymo organo<text:s/></text:span><text:span text:style-name="T198">arba administravimo organo</text:span><text:span text:style-name="T199"><text:s/>buvimo vieta turi sutapti.</text:span></text:p>
      <text:p text:style-name="P200"><text:span text:style-name="T201">2</text:span><text:span text:style-name="T202">. Europos bendrovės valdymo organo<text:s/></text:span><text:span text:style-name="T203">arba administravimo organo narių turi būti ne mažiau kaip 3.</text:span></text:p>
      <text:p text:style-name="P204"><text:span text:style-name="T205">3</text:span><text:span text:style-name="T206">. Europos bendrovės priežiūros organo narių turi būti ne mažiau kaip 3 ir ne daugiau kaip 15.</text:span></text:p>
      <text:p text:style-name="P207"><text:span text:style-name="T208">4</text:span><text:span text:style-name="T209">. Valdymo organas<text:s/></text:span><text:span text:style-name="T210">ar</text:span><text:span text:style-name="T211"><text:s/>priežiūros organas Europos bendrovės įstatuose nustatyta tvarka turi p</text:span><text:span text:style-name="T212">askirti valdymo organo narį arba administravimo organas Europos bendrovės įstatuose nustatyta tvarka turi paskirti administravimo organo narį, kuris atsako už Europos bendrovės valdymą taip, kaip akcinės bendrovės vadovas atsako pagal Lietuvos Respublikos<text:s/></text:span><text:span text:style-name="T213">teisės normas.</text:span></text:p>
      <text:p text:style-name="P214"/>
      <text:p text:style-name="P215"><text:span text:style-name="T216">6</text:span><text:span text:style-name="T217"><text:s/>straipsnis.<text:s/></text:span><text:span text:style-name="T218">Europos bendrovės pertvarkymas</text:span></text:p>
      <text:p text:style-name="P219"><text:span text:style-name="T220">1</text:span><text:span text:style-name="T221">. Pertvarkomos Europos bendrovės valdymo organo arba administravimo organo parengtame Europos bendrovės pertvarkymo sąlygų projekte turi būti numatytos bent šios sąlygos:</text:span></text:p>
      <text:p text:style-name="P222"><text:span text:style-name="T223">1</text:span><text:span text:style-name="T224">)<text:s/></text:span><text:span text:style-name="T225">informacija, nurodyta Lietuvos Respublikos civilinio kodekso 2.44 straipsnyje;</text:span></text:p>
      <text:p text:style-name="P226"><text:span text:style-name="T227">2</text:span><text:span text:style-name="T228">) naujos teisinės formos juridinio asmens pavadinimas, buveinė ir teisinė forma – akcinė bendrovė;</text:span></text:p>
      <text:p text:style-name="P229"><text:span text:style-name="T230">3</text:span><text:span text:style-name="T231">) akcinės bendrovės akcijų skirstymo jos akcininkams tvarka ir termi</text:span><text:span text:style-name="T232">nai;</text:span></text:p>
      <text:p text:style-name="P233"><text:span text:style-name="T234">4</text:span><text:span text:style-name="T235">) Europos bendrovės nuosavo kapitalo ir jos įstatinio kapitalo santykį vertinančiai audito įmonei suteikiamos specialios teisės.</text:span></text:p>
      <text:p text:style-name="P236"><text:span text:style-name="T237">2</text:span><text:span text:style-name="T238">. Kartu su pertvarkymo sąlygų projektu turi būti parengti akcinės bendrovės įstatai ir valdymo arba administra</text:span><text:span text:style-name="T239">vimo organo ataskaita.</text:span></text:p>
      <text:p text:style-name="P240"><text:span text:style-name="T241">3</text:span><text:span text:style-name="T242">. Ataskaitą, patvirtinančią, kad Europos bendrovės nuosavo kapitalo dydis atitinka Reglamente nustatytus reikalavimus, rengia audito įmonė, su kuria Europos bendrovė sudaro sutartį.</text:span></text:p>
      <text:p text:style-name="P243"><text:span text:style-name="T244">4</text:span><text:span text:style-name="T245">. Pertvarkymo sąlygų projektas turi būti<text:s/></text:span><text:span text:style-name="T246">pateikiamas Juridinių asmenų registro duomenų tvarkytojui ne vėliau kaip pirmą viešo paskelbimo apie jo sudarymą Europos bendrovės įstatuose nurodytame šaltinyje dieną. Kartu su pertvarkymo sąlygų projektu Juridinių asmenų registro duomenų tvarkytojui turi</text:span><text:span text:style-name="T247"><text:s/>būti pateikiama audito įmonės ataskaita, patvirtinanti, kad Europos bendrovės nuosavo kapitalo dydis atitinka Reglamente nustatytus reikalavimus, ir akcinės bendrovės įstatai.</text:span></text:p>
      <text:p text:style-name="P248"><text:span text:style-name="T249">5</text:span><text:span text:style-name="T250">. Nuo Juridinių asmenų registro duomenų tvarkytojo viešo paskelbimo apie p</text:span><text:span text:style-name="T251">ertvarkymo sąlygų projekto sudarymą dienos Europos bendrovė įgyja pertvarkomos Europos bendrovės statusą.</text:span></text:p>
      <text:p text:style-name="P252"><text:span text:style-name="T253">6</text:span><text:span text:style-name="T254">. Dokumentas, patvirtinantis Europos bendrovės visuotinio akcininkų susirinkimo sprendimą dėl Europos bendrovės pertvarkymo, ne vėliau kaip per 5</text:span><text:span text:style-name="T255"><text:s/>dienas turi būti pateiktas Juridinių asmenų registro duomenų tvarkytojui.</text:span></text:p>
      <text:p text:style-name="P256"><text:span text:style-name="T257">7</text:span><text:span text:style-name="T258">. Šio straipsnio 1, 2, 3, 4, 5 ir 6 dalys<text:s/></text:span><text:span text:style-name="T259">mutatis mutandis</text:span><text:span text:style-name="T260"><text:s/>taikomos akcinę bendrovę pertvarkant į Europos bendrovę.</text:span></text:p>
      <text:p text:style-name="P261"/>
      <text:p text:style-name="P262"><text:span text:style-name="T263">7</text:span><text:span text:style-name="T264"><text:s/>straipsnis.<text:s/></text:span><text:span text:style-name="T265">Juridinių asmenų registro duomenų<text:s/></text:span><text:span text:style-name="T266">tvarkytojo teisės ir pareigos</text:span></text:p>
      <text:p text:style-name="P267"><text:span text:style-name="T268">1</text:span><text:span text:style-name="T269">. Juridinių asmenų registro duomenų tvarkytojas turi teisę pritarti bendrai audito įmonei, kuri vertina jungimo sąlygų projektą pagal Reglamento 22 straipsnį arba kontroliuojančiosios Europos bendrovės steigimo sąlygų pro</text:span><text:span text:style-name="T270">jektą pagal Reglamento 32 straipsnio 4 dalį.</text:span></text:p>
      <text:p text:style-name="P271"><text:span text:style-name="T272">2</text:span><text:span text:style-name="T273">. Juridinių asmenų registro duomenų tvarkytojas užtikrina Europos bendrovės ir Europos bendrovės filialų bei atstovybių duomenų ir dokumentų skelbimą, taip pat Reglamente nurodytų pranešimų apie Europos ben</text:span><text:span text:style-name="T274">drovę pateikimą Europos Sąjungos leidinių biurui.</text:span></text:p>
      <text:p text:style-name="P275"><text:span text:style-name="T276">3</text:span><text:span text:style-name="T277">. Juridinių asmenų registro duomenų tvarkytojas atsako už informacijos pateikimą pagal Reglamento 64 straipsnio 4 dalį</text:span></text:p>
      <text:p text:style-name="P278"/>
      <text:p text:style-name="P279"><text:span text:style-name="T280">Skelbiu šį Lietuvos Respublikos Seimo priimtą įstatymą.<text:s/></text:span></text:p>
      <text:p text:style-name="P281"/>
      <text:p text:style-name="P282">LAIKINAI EINANTIS</text:p>
      <text:p text:style-name="P283">RESPUBLIKOS PREZIDENTO PAREIGAS<text:tab/>ARTŪRAS PAULAUSKAS</text:p>
      <text:p text:style-name="Normal"/>
      <text:p text:style-name="P284">Lietuvos Respublikos</text:p>
      <text:p text:style-name="P285">Europos bendrovių įstatymo</text:p>
      <text:p text:style-name="P286">priedas</text:p>
      <text:p text:style-name="P287"/>
      <text:p text:style-name="P288"><text:span text:style-name="T289">ĮGYVENDINAMI EUROPOS SĄJUNGOS TEISĖS AKTAI</text:span></text:p>
      <text:p text:style-name="P290"/>
      <text:p text:style-name="P291"><text:span text:style-name="T292">2001 m. spalio 8 d. Tarybos reglamentas<text:s/></text:span><text:a xlink:href="http://eur-lex.europa.eu/legal-content/LIT/TXT/?uri=CELEX:32001R2157&amp;locale=lt" office:target-frame-name="_blank" xlink:show="new"><text:span text:style-name="T293">(EB) Nr. 2157/2001</text:span></text:a><text:span text:style-name="T294"><text:s/>dėl Europos bendrovės (SE) statuto su paskutiniais pakeitimais, padarytais 2013 m. gegužės 13 d. Tarybos reglamentu<text:s/></text:span><text:a xlink:href="http://eur-lex.europa.eu/legal-content/LIT/TXT/?uri=CELEX:32013R0517&amp;locale=lt" office:target-frame-name="_blank" xlink:show="new"><text:span text:style-name="T295">(ES) Nr. 517/2013</text:span></text:a><text:span text:style-name="T296">.</text:span></text:p>
      <text:p text:style-name="P297"><text:span text:style-name="T298">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eimas, Įstatymas</text:span></text:p>
      <text:p text:style-name="P308"><text:span text:style-name="T309">Nr.<text:s/></text:span><text:a xlink:href="https://www.e-tar.lt/portal/legalAct.html?documentId=TAR.11CCB75DD8D8" office:target-frame-name="_top" xlink:show="replace"><text:span text:style-name="T310">XI-565</text:span></text:a><text:span text:style-name="T311">, 2009-12-15, Žin., 2009, Nr. 154-6946 (2009-12-28), i. k. 1091010ISTA00XI-565</text:span></text:p>
      <text:p text:style-name="P312"><text:span text:style-name="T313">Lietuvos Respublikos Europos bendrovių įstatymo 2, 3 ir 5 straipsnių pakeitimo įstatymas</text:span></text:p>
      <text:p text:style-name="P314"/>
      <text:p text:style-name="P315"><text:span text:style-name="T316">2.</text:span></text:p>
      <text:p text:style-name="P317"><text:span text:style-name="T318">Lietuvos Respublikos Seimas, Įstatymas</text:span></text:p>
      <text:p text:style-name="P319"><text:span text:style-name="T320">Nr.<text:s/></text:span><text:a xlink:href="https://www.e-tar.lt/portal/legalAct.html?documentId=TAR.C67CAB4879E4" office:target-frame-name="_top" xlink:show="replace"><text:span text:style-name="T321">XI-1694</text:span></text:a><text:span text:style-name="T322">, 2011-11-17, Žin., 2011, Nr. 146-6840 (2011-12-01), i. k. 1111010ISTA0XI-1694</text:span></text:p>
      <text:p text:style-name="P323"><text:span text:style-name="T324">Lietuvos Respublikos Europos bendrovių įstatymo 2 straipsnio pakeitimo įstatymas</text:span></text:p>
      <text:p text:style-name="P325"/>
      <text:p text:style-name="P326"><text:span text:style-name="T327">3.</text:span></text:p>
      <text:p text:style-name="P328"><text:span text:style-name="T329">Lietuvos Respublikos</text:span><text:span text:style-name="T330"><text:s/>Seimas, Įstatymas</text:span></text:p>
      <text:p text:style-name="P331"><text:span text:style-name="T332">Nr.<text:s/></text:span><text:a xlink:href="https://www.e-tar.lt/portal/legalAct.html?documentId=c23852e286d211efabdbb4a1fc8b0b63" office:target-frame-name="_top" xlink:show="replace"><text:span text:style-name="T333">XIV-3008</text:span></text:a><text:span text:style-name="T334">, 2024-10-03, paskelbta TAR 2024-10-10, i. k. 2024-17773</text:span></text:p>
      <text:p text:style-name="P335"><text:span text:style-name="T336">Lietuvos Respublikos Europos bendrovių įstatymo Nr. IX-2199 pakeitimo<text:s/></text:span><text:span text:style-name="T337">įstatym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2:10:00Z</meta:creation-date>
    <dc:date>2024-10-22T12:10:00Z</dc:date>
    <meta:template xlink:href="Normal.dotm" xlink:type="simple"/>
    <meta:editing-cycles>2</meta:editing-cycles>
    <meta:editing-duration>PT0S</meta:editing-duration>
    <meta:document-statistic meta:page-count="5" meta:paragraph-count="139" meta:word-count="2112" meta:character-count="15597" meta:row-count="544" meta:non-whitespace-character-count="13624"/>
  </office:meta>
</office:document-meta>
</file>