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master-page-name="MPF1" style:family="paragraph">
      <style:paragraph-properties fo:break-before="page"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0.4916in"/>
      <style:text-properties fo:color="#000000"/>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12">Suvestinė redakcija nuo 2012-01-01 iki 2024-12-31</text:span></text:p>
      <text:p text:style-name="P13"/>
      <text:p text:style-name="P14"><text:span text:style-name="T15">Įstatymas paskelbtas: Žin. 2004, Nr.<text:s/></text:span><text:a xlink:href="https://www.e-tar.lt/portal/legalAct.html?documentId=TAR.6444B13D3DC1" office:target-frame-name="_top" xlink:show="replace"><text:span text:style-name="T16">78-2710</text:span></text:a><text:span text:style-name="T17">, i. k. 1041010ISTA0IX-2199</text:span></text:p>
      <text:p text:style-name="P18"/>
      <text:p text:style-name="P19"/>
      <text:p text:style-name="P20"><text:span text:style-name="T21"/><text:span text:style-name="T22">LIETUVOS RESPUBLIKOS</text:span></text:p>
      <text:p text:style-name="P23">EUROPOS BENDROVIŲ</text:p>
      <text:p text:style-name="P24">Į S T A T Y M A S</text:p>
      <text:p text:style-name="P25"/>
      <text:p text:style-name="P26">2004 m. balandžio 29 d. Nr. IX-2199</text:p>
      <text:p text:style-name="P27">Vilnius</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 Šis Įstatymas reglamentuoja juridinių asmenų, kurių teisinė forma</text:span><text:span text:style-name="T36"><text:s/>yra Europos bendrovė, buveinės perkėlimą, steigimą, valdymą ir pertvarkymą.<text:s/></text:span></text:p>
      <text:p text:style-name="P37"><text:span text:style-name="T38">2</text:span><text:span text:style-name="T39">. Šis Įstatymas užtikrina Europos Sąjungos Tarybos reglamento dėl Europos bendrovės (SE) statuto (toliau – Reglamentas), nurodyto šio Įstatymo priede, taikymą.</text:span></text:p>
      <text:p text:style-name="P40"><text:span text:style-name="T41">3</text:span><text:span text:style-name="T42">. Europo</text:span><text:span text:style-name="T43">s bendrovėms, kurių buveinė yra Lietuvos Respublikoje,<text:s/></text:span><text:span text:style-name="T44">mutatis mutandis</text:span><text:span text:style-name="T45"><text:s/>taikomos Lietuvos Respublikos teisės normos, reglamentuojančios akcines bendroves kiek tai leidžia Reglamentas ir kiek kitaip nenumatyta Reglamente, šiame Įstatyme bei kituose teisės aktuose, reglamentuojančiuose Europos bendroves.<text:s/></text:span></text:p>
      <text:p text:style-name="P46"/>
      <text:p text:style-name="P47"><text:span text:style-name="T48">2</text:span><text:span text:style-name="T49"><text:s/>straipsnis.<text:s/></text:span><text:span text:style-name="T50">E</text:span><text:span text:style-name="T51">uropos bendrovės buveinės perkėlimas į kitą valstybę</text:span></text:p>
      <text:p text:style-name="P52"><text:span text:style-name="T53">1</text:span><text:span text:style-name="T54">. Jeigu Europos bendrovėje yra skirtingų klasių akcijų, sprendimas dėl Europos bendrovės buveinės perkėlimo į kitą valstybę Europos bendrovės visuotiniame akcininkų susirinkime priimamas, jei jam ba</text:span><text:span text:style-name="T55">lsuodami atskirai pritaria kiekvienos klasės akcijų savininkai (taip pat ir akcijų, nesuteikiančių balsavimo teisės, savininkai). Balsavimas priimant sprendimą dėl Europos bendrovės buveinės perkėlimo neturi būti slaptas. Dokumentas, patvirtinantis Europos</text:span><text:span text:style-name="T56"><text:s/>bendrovės visuotinio akcininkų susirinkimo sprendimą dėl Europos bendrovės buveinės perkėlimo, ne vėliau kaip per 5 dienas nuo visuotinio akcininkų susirinkimo sprendimo priėmimo turi būti pateiktas juridinių asmenų registro tvarkytojui.</text:span></text:p>
      <text:p text:style-name="P57"><text:span text:style-name="T58">2</text:span><text:span text:style-name="T59">. Apie valdy</text:span><text:span text:style-name="T60">mo organo arba administravimo organo parengtą Europos bendrovės buveinės perkėlimo pasiūlymą turi būti viešai paskelbta įstatuose nurodytame šaltinyje 3 kartus ne mažesniais kaip 30 dienų intervalais arba viešai paskelbta įstatuose nurodytame šaltinyje vie</text:span><text:span text:style-name="T61">ną kartą ir pranešta visiems bendrovės kreditoriams raštu. Skelbime ir pranešime turi būti nurodyti Europos bendrovės pavadinimas, buveinė ir kodas, Reglamento 8 straipsnio 2 dalies a ir d punktuose išvardyti duomenys, kur ir kada galima susipažinti su Reg</text:span><text:span text:style-name="T62">lamento 8 straipsnio 4 dalyje<text:s/></text:span><text:soft-page-break/><text:span text:style-name="T63">išvardytais dokumentais.</text:span><text:s/></text:p>
      <text:p text:style-name="P64">Straipsnio dalies pakeitimai:</text:p>
      <text:p text:style-name="P65"><text:span text:style-name="T66">Nr.<text:s/></text:span><text:a xlink:href="https://www.e-tar.lt/portal/legalAct.html?documentId=TAR.11CCB75DD8D8" office:target-frame-name="_top" xlink:show="replace"><text:span text:style-name="T67">XI-565</text:span></text:a><text:span text:style-name="T68">, 2009-12-15, Žin., 2009, Nr. 154-6946 (2009-12-28), i. k. 1091010ISTA00XI-565</text:span></text:p>
      <text:p text:style-name="Normal"/>
      <text:p text:style-name="P69"><text:span text:style-name="T70">3</text:span><text:span text:style-name="T71">. Europos bendrovės buveinės perkėlimo pasiūlymas turi būti pateiktas juridinių asmenų registro tvarkytojui ne vėliau kaip pirmą viešo jo paskelbimo dieną įstatuose nurodytame šaltinyje.</text:span></text:p>
      <text:p text:style-name="P72">Straipsnio dalies pakeitimai:</text:p>
      <text:p text:style-name="P73"><text:span text:style-name="T74">Nr.<text:s/></text:span><text:a xlink:href="https://www.e-tar.lt/portal/legalAct.html?documentId=TAR.11CCB75DD8D8" office:target-frame-name="_top" xlink:show="replace"><text:span text:style-name="T75">XI-565</text:span></text:a><text:span text:style-name="T76">, 2009-12-15, Žin., 2009, Nr. 154-6946 (2009-12-28), i. k. 1091010ISTA00XI-565</text:span></text:p>
      <text:p text:style-name="Normal"/>
      <text:p text:style-name="P77"><text:span text:style-name="T78">4</text:span><text:span text:style-name="T79">. Nuo juridinių asmenų registro tvarkytojo viešo paskelbimo apie Europos bendrovės bu</text:span><text:span text:style-name="T80">veinės perkėlimo pasiūlymą Europos bendrovė įgyja Europos bendrovės, kurios buveinė yra perkeliama, statusą.</text:span></text:p>
      <text:p text:style-name="P81"><text:span text:style-name="T82">5</text:span><text:span text:style-name="T83">. Europos bendrovės, kurios buveinė yra perkeliama, kreditorių ir obligacijų turėtojų teisių gynimui<text:s/></text:span><text:span text:style-name="T84">mutatis mutandis</text:span><text:span text:style-name="T85"><text:s/>taikomos Lietuvos Respub</text:span><text:span text:style-name="T86">likos teisės normos, reglamentuojančios reorganizuojamos akcinės bendrovės kreditorių ir obligacijų turėtojų teisių gynimą.</text:span></text:p>
      <text:p text:style-name="P87"><text:span text:style-name="T88">6</text:span><text:span text:style-name="T89">. Priėmus sprendimą dėl Europos bendrovės buveinės perkėlimo, iki bus gautas Reglamento 8 straipsnio 8 dalyje nurodytas pažymėj</text:span><text:span text:style-name="T90">imas, be kita ko, turi būti pateiktas ir įgyvendintas oficialus pasiūlymas supirkti Europos bendrovės akcijas. Šiam oficialiam pasiūlymui taikomos privalomus oficialius pasiūlymus<text:s/></text:span><text:soft-page-break/><text:span text:style-name="T91">reglamentuojančių teisės aktų nuostatos, jeigu ši dalis nenustato kitaip. Of</text:span><text:span text:style-name="T92">icialų pasiūlymą teikia akcininkai, kurie balsavo už sprendimą perkelti Europos bendrovės buveinę. Šią prievolę už kitus akcininkus turi teisę įvykdyti vienas ar keletas akcininkų. Oficialaus pasiūlymo metu parduoti akcijas turi teisę akcininkai, sprendimo</text:span><text:span text:style-name="T93"><text:s/>perkelti Europos bendrovės buveinę priėmimo metu balsavę prieš ar nebalsavę.<text:s/></text:span></text:p>
      <text:p text:style-name="P94"><text:span text:style-name="T95">7</text:span><text:span text:style-name="T96">. Teisingumo ministerija Vyriausybės nustatyta tvarka turi teisę prieštarauti Europos bendrovės buveinės perkėlimui į kitą valstybę, jei toks bendrovės buveinės perkėlimas<text:s/></text:span><text:span text:style-name="T97">pažeistų viešuosius interesus. Ginčai dėl buveinės perkėlimo į kitą valstybę sprendžiami teismo tvarka.</text:span></text:p>
      <text:p text:style-name="P98"><text:span text:style-name="T99">8</text:span><text:span text:style-name="T100">. Lietuvos bankas jo veiklą reglamentuojančių teisės aktų nustatyta tvarka turi teisę prieštarauti Europos bendrovės buveinės perkėlimui į kitą val</text:span><text:span text:style-name="T101">stybę, jeigu Europos bendrovės vykdoma veikla priskirta Lietuvos banko priežiūrai.</text:span></text:p>
      <text:p text:style-name="P102">Straipsnio dalies pakeitimai:</text:p>
      <text:p text:style-name="P103"><text:span text:style-name="T104">Nr.<text:s/></text:span><text:a xlink:href="https://www.e-tar.lt/portal/legalAct.html?documentId=TAR.C67CAB4879E4" office:target-frame-name="_top" xlink:show="replace"><text:span text:style-name="T105">XI-1694</text:span></text:a><text:span text:style-name="T106">, 2011-11-17, Žin., 2011, Nr. 146-6840 (2011-12-01</text:span><text:span text:style-name="T107">), i. k. 1111010ISTA0XI-1694</text:span></text:p>
      <text:p text:style-name="Normal"/>
      <text:p text:style-name="P108"><text:span text:style-name="T109">3</text:span><text:span text:style-name="T110"><text:s/>straipsnis.<text:s/></text:span><text:span text:style-name="T111">Europos bendrovės steigimas</text:span></text:p>
      <text:p text:style-name="P112"><text:span text:style-name="T113">1</text:span><text:span text:style-name="T114">. Teisingumo ministerija Vyriausybės nustatyta tvarka turi teisę prieštarauti akcinės bendrovės dalyvavimui Europos bendrovės steigime jungimo būdu, nurodytu Reglamento 2 st</text:span><text:span text:style-name="T115">raipsnio 1 dalyje. Ginčai dėl<text:s/></text:span><text:soft-page-break/><text:span text:style-name="T116">akcinės bendrovės dalyvavimo Europos bendrovės steigime jungimo būdu sprendžiami teismo tvarka.</text:span></text:p>
      <text:p text:style-name="P117"><text:span text:style-name="T118">2</text:span><text:span text:style-name="T119">. Akcinės bendrovės visuotinio akcininkų susirinkimo sprendimo pagal Reglamento 23 straipsnį dėl jungimo sąlygų projekto patv</text:span><text:span text:style-name="T120">irtinimo priėmimui<text:s/></text:span><text:span text:style-name="T121">mutatis mutandis<text:s/></text:span><text:span text:style-name="T122">taikomos Lietuvos Respublikos teisės normos, reglamentuojančios visuotinio akcininkų susirinkimo</text:span><text:span text:style-name="T123"><text:s/></text:span><text:span text:style-name="T124">sprendimo dėl bendrovės reorganizavimo priėmimą. Balsavimas dėl jungimo sąlygų projekto patvirtinimo neturi būti slaptas. P</text:span><text:span text:style-name="T125">riėmus sprendimą dėl jungimo sąlygų projekto patvirtinimo, jeigu jungimo sąlygų projekte nurodyta siūloma Europos bendrovės buveinė yra ne Lietuvos Respublikoje, iki Reglamento 25 straipsnio 2 dalyje nurodyto pažymėjimo gavimo, be kita ko, turi būti pateik</text:span><text:span text:style-name="T126">tas ir įgyvendintas oficialus pasiūlymas supirkti Europos bendrovės akcijas. Oficialus pasiūlymas pateikiamas ir įgyvendinamas pagal šio Įstatymo 2 straipsnio 6 dalį.</text:span></text:p>
      <text:p text:style-name="P127"><text:span text:style-name="T128">3</text:span><text:span text:style-name="T129">. Valdymo (holdingo) Europos bendrovę steigiant pagal Reglamento 2 straipsnio 2 dalį</text:span><text:span text:style-name="T130">, valdymo (holdingo) Europos bendrovės steigimo sąlygų projektas turi būti įvertintas audito įmonės, su kuria sutartį sudaro kiekviena bendrovė, inicijuojanti valdymo (holdingo) Europos bendrovės steigimą.<text:s/></text:span></text:p>
      <text:p text:style-name="P131"><text:span text:style-name="T132">4</text:span><text:span text:style-name="T133">. Valdymo (holdingo) Europos bendrovės steig</text:span><text:span text:style-name="T134">imo sąlygų projektas turi būti pateiktas juridinių asmenų registro tvarkytojui ne vėliau kaip pirmą viešo paskelbimo apie jų sudarymą dieną bendrovės, inicijuojančios valdymo (holdingo) Europos bendrovės steigimą, įstatuose nurodytame šaltinyje. Kartu su b</text:span><text:span text:style-name="T135">endrovės steigimo sąlygų projektu turi būti pateikta audito įmonės parengta Europos bendrovės steigimo sąlygų projekto vertinimo ataskaita.</text:span></text:p>
      <text:p text:style-name="P136">Straipsnio dalies pakeitimai:</text:p>
      <text:p text:style-name="P137"><text:span text:style-name="T138">Nr.<text:s/></text:span><text:a xlink:href="https://www.e-tar.lt/portal/legalAct.html?documentId=TAR.11CCB75DD8D8" office:target-frame-name="_top" xlink:show="replace"><text:span text:style-name="T139">XI-565</text:span></text:a><text:span text:style-name="T140">, 2009-12-15, Žin., 2009, Nr. 154-6946 (2009-12-28), i. k. 1091010ISTA00XI-565</text:span></text:p>
      <text:p text:style-name="Normal"/>
      <text:p text:style-name="P141"><text:span text:style-name="T142">5</text:span><text:span text:style-name="T143">. Nuo juridinių asmenų registro tvarkytojo viešo paskelbimo apie valdymo (holdingo) Europos bendrovės steigimo sąlygų projekto sudarymą bendrovė, inicijuojanti valdymo (holdingo) Europos bendrovės steigimą, įgyja valdymo (holdingo) Europos bendrovės steigi</text:span><text:span text:style-name="T144">mą inicijuojančios bendrovės statusą.<text:s/></text:span></text:p>
      <text:p text:style-name="P145"><text:span text:style-name="T146">6</text:span><text:span text:style-name="T147">. Informavimui apie numatomą valdymo (holdingo) Europos bendrovės steigimą, prievolių įvykdymo papildomam užtikrinimui valdymo (holdingo) Europos bendrovės steigimą inicijuojančios bendrovės kreditoriams ir visuo</text:span><text:span text:style-name="T148">tinio akcininkų susirinkimo sprendimo dėl valdymo (holdingo) Europos bendrovės steigimo priėmimui<text:s/></text:span><text:span text:style-name="T149">mutatis mutandis</text:span><text:span text:style-name="T150"><text:s/>taikomos Lietuvos Respublikos teisės normos, reglamentuojančios informavimą apie numatomą bendrovės reorganizavimą, prievolių įvykdymo papild</text:span><text:span text:style-name="T151">omą užtikrinimą reorganizuojamos ar dalyvaujančios reorganizavime bendrovės kreditoriams ir visuotinio akcininkų susirinkimo sprendimo dėl bendrovės reorganizavimo priėmimą.</text:span></text:p>
      <text:p text:style-name="P152"><text:span text:style-name="T153">7</text:span><text:span text:style-name="T154">. Pasibaigus Reglamento 33 straipsnio 1 dalyje nurodytam terminui, valdymo (h</text:span><text:span text:style-name="T155">oldingo) Europos bendrovės steigimą inicijuojanti bendrovė ne vėliau kaip per 5 dienas turi pranešti juridinių asmenų registro tvarkytojui, ar yra įvykdytos Reglamento 33 straipsnio 2 dalyje nurodytos sąlygos.</text:span></text:p>
      <text:p text:style-name="P156"><text:span text:style-name="T157">8</text:span><text:span text:style-name="T158">. Dokumentas, patvirtinantis visuotinio a</text:span><text:span text:style-name="T159">kcininkų susirinkimo sprendimą steigti valdymo (holdingo) Europos bendrovę, ne vėliau kaip per 5 dienas nuo Reglamento 33 straipsnio 3 dalies antrojoje pastraipoje nurodyto termino pabaigos turi būti pateiktas juridinių asmenų registro tvarkytojui. Jeigu a</text:span><text:span text:style-name="T160">kcininkų raštu paskirtų akcijų dalis yra didesnė nei valdymo (holdingo) Europos bendrovės steigimo sąlygų projekte numatyta minimali bendrovės akcijų dalis, bendrovės valdyba (jei valdyba nesudaroma − bendrovės vadovas) pagal valdymo (holdingo) Europos ben</text:span><text:span text:style-name="T161">drovės steigimo sąlygų projektą turi atitinkamai pakeisti valdymo (holdingo) Europos bendrovės įstatuose nurodyto valdymo (holdingo) Europos bendrovės įstatinio kapitalo dydį bei akcijų skaičių ar (ir) nominalią jų vertę.</text:span></text:p>
      <text:p text:style-name="Normal"/>
      <text:p text:style-name="P162"><text:span text:style-name="T163">4</text:span><text:span text:style-name="T164"><text:s/>straipsnis.<text:s/></text:span><text:span text:style-name="T165">Europos bendr</text:span><text:span text:style-name="T166">ovės valdymas</text:span></text:p>
      <text:p text:style-name="P167"><text:span text:style-name="T168">1</text:span><text:span text:style-name="T169">. Europos bendrovės buveinė, nurodyta juridinių asmenų registre, ir jos nuolatinio valdymo organo buvimo vieta turi sutapti.</text:span></text:p>
      <text:p text:style-name="P170"><text:span text:style-name="T171">2</text:span><text:span text:style-name="T172">. Europos bendrovės valdymo organo arba administravimo organo narių turi būti ne mažiau kaip 3.</text:span></text:p>
      <text:p text:style-name="P173"><text:span text:style-name="T174">3</text:span><text:span text:style-name="T175">.<text:s/></text:span><text:span text:style-name="T176">Europos bendrovės priežiūros organo narių turi būti ne mažiau kaip 3 ir ne daugiau kaip 15.</text:span></text:p>
      <text:p text:style-name="P177"><text:span text:style-name="T178">4</text:span><text:span text:style-name="T179">. Valdymo organas arba priežiūros organas Europos bendrovės įstatuose nustatyta tvarka turi paskirti valdymo organo narį arba administravimo organas Europos be</text:span><text:span text:style-name="T180">ndrovės įstatuose nustatyta tvarka turi paskirti administravimo organo narį, kuris atsako už Europos bendrovės valdymą taip, kaip akcinės bendrovės vadovas atsako pagal Lietuvos Respublikos teisės normas.</text:span></text:p>
      <text:p text:style-name="Normal"/>
      <text:p text:style-name="P181"><text:span text:style-name="T182">5</text:span><text:span text:style-name="T183"><text:s/>straipsnis.<text:s/></text:span><text:span text:style-name="T184">Europos bendrovės pertvarkymas</text:span><text:span text:style-name="T185"><text:s/></text:span></text:p>
      <text:p text:style-name="P186"><text:span text:style-name="T187">1</text:span><text:span text:style-name="T188">. Pertvarkomos Europos bendrovės valdymo organo arba administravimo organo parengtame Europos bendrovės pertvarkymo sąlygų projekte turi būti numatytos bent šios sąlygos:</text:span></text:p>
      <text:p text:style-name="P189"><text:span text:style-name="T190">1</text:span><text:span text:style-name="T191">) informacija, nustatyta Lietuvos Respublikos civilinio kodekso 2.44 straip</text:span><text:span text:style-name="T192">snyje;</text:span></text:p>
      <text:p text:style-name="P193"><text:span text:style-name="T194">2</text:span><text:span text:style-name="T195">) naujos teisinės formos juridinio asmens pavadinimas, buveinė ir teisinė forma – akcinė bendrovė;</text:span></text:p>
      <text:p text:style-name="P196"><text:span text:style-name="T197">3</text:span><text:span text:style-name="T198">) akcinės bendrovės akcijų skirstymo jos akcininkams tvarka ir terminai;</text:span></text:p>
      <text:p text:style-name="P199"><text:span text:style-name="T200">4</text:span><text:span text:style-name="T201">) Europos bendrovės nuosavo kapitalo ir jos įstatinio kapitalo</text:span><text:span text:style-name="T202"><text:s/>santykį vertinančiai audito įmonei suteikiamos specialios teisės.</text:span></text:p>
      <text:p text:style-name="P203"><text:span text:style-name="T204">2</text:span><text:span text:style-name="T205">. Kartu su pertvarkymo sąlygų projektu turi būti parengti akcinės bendrovės įstatai ir valdymo arba administravimo organo ataskaita.</text:span></text:p>
      <text:p text:style-name="P206"><text:span text:style-name="T207">3</text:span><text:span text:style-name="T208">. Ataskaitą, patvirtinančią, kad Europos bendrovės nuosavo kapitalo dydis atitinka Reglamente nustatytus reikalavimus, rengia audito įmonė, su kuria Europos bendrovė sudaro sutartį.<text:s/></text:span></text:p>
      <text:p text:style-name="P209"><text:span text:style-name="T210">4</text:span><text:span text:style-name="T211">. Pertvarkymo sąlygų projektas turi būti pateikiamas juridinių asmen</text:span><text:span text:style-name="T212">ų registro tvarkytojui ne vėliau kaip pirmą viešo paskelbimo apie jo sudarymą dieną įstatuose nurodytame šaltinyje. Kartu su pertvarkymo sąlygų projektu juridinių asmenų registro tvarkytojui turi būti pateikiama audito įmonės ataskaita, patvirtinanti, kad<text:s/></text:span><text:span text:style-name="T213">Europos bendrovės nuosavo kapitalo dydis atitinka Reglamente nustatytus reikalavimus, ir akcinės bendrovės įstatai.</text:span></text:p>
      <text:p text:style-name="P214"/>
      <text:p text:style-name="P215">Straipsnio dalies pakeitimai:</text:p>
      <text:p text:style-name="P216"><text:span text:style-name="T217">Nr.<text:s/></text:span><text:a xlink:href="https://www.e-tar.lt/portal/legalAct.html?documentId=TAR.11CCB75DD8D8" office:target-frame-name="_top" xlink:show="replace"><text:span text:style-name="T218">XI-565</text:span></text:a><text:span text:style-name="T219">, 2009-12-15, Žin</text:span><text:span text:style-name="T220">., 2009, Nr. 154-6946 (2009-12-28), i. k. 1091010ISTA00XI-565</text:span></text:p>
      <text:p text:style-name="Normal"/>
      <text:p text:style-name="P221"><text:span text:style-name="T222">5</text:span><text:span text:style-name="T223">. Nuo juridinių asmenų registro tvarkytojo viešo paskelbimo apie pertvarkymo sąlygų projekto sudarymą Europos bendrovė įgyja pertvarkomos Europos bendrovės statusą.</text:span></text:p>
      <text:p text:style-name="P224"><text:span text:style-name="T225">6</text:span><text:span text:style-name="T226">. Dokumentas, patv</text:span><text:span text:style-name="T227">irtinantis Europos bendrovės visuotinio akcininkų susirinkimo sprendimą dėl Europos bendrovės pertvarkymo, ne vėliau kaip per 5 dienas turi būti pateiktas juridinių asmenų registro tvarkytojui.</text:span></text:p>
      <text:p text:style-name="P228"><text:span text:style-name="T229">7</text:span><text:span text:style-name="T230">. Šio straipsnio 1–6 dalys<text:s/></text:span><text:span text:style-name="T231">mutatis mutandis</text:span><text:span text:style-name="T232"><text:s/>taikomos akci</text:span><text:span text:style-name="T233">nės bendrovės pertvarkymui į Europos bendrovę.</text:span></text:p>
      <text:p text:style-name="P234"><text:span text:style-name="T235">6</text:span><text:span text:style-name="T236"><text:s/>straipsnis.<text:s/></text:span><text:span text:style-name="T237">Juridinių asmenų registro tvarkytojo teisės ir pareigos</text:span></text:p>
      <text:p text:style-name="P238"><text:span text:style-name="T239">1</text:span><text:span text:style-name="T240">. Juridinių asmenų registro tvarkytojas išduoda pažymėjimus, nurodytus Reglamento 8 straipsnio 8 dalyje ir 25 straipsnio 2 dalyj</text:span><text:span text:style-name="T241">e.<text:s/></text:span></text:p>
      <text:p text:style-name="P242"><text:span text:style-name="T243">2</text:span><text:span text:style-name="T244">. Juridinių asmenų registro tvarkytojas turi teisę pritarti bendrai audito įmonei, kuri vertina jungimo sąlygų projektą pagal Reglamento 22 straipsnį arba valdymo (holdingo) Europos bendrovės steigimo sąlygų projektą pagal Reglamento 32 straipsnio</text:span><text:span text:style-name="T245"><text:s/>4 dalį.</text:span></text:p>
      <text:p text:style-name="P246"><text:span text:style-name="T247">3</text:span><text:span text:style-name="T248">. Juridinių asmenų registro tvarkytojas užtikrina Europos bendrovės ir Europos bendrovės filialų bei atstovybių duomenų ir dokumentų skelbimą, taip pat Reglamente nurodytų pranešimų apie Europos bendrovę pateikimą Europos Bendrijų oficialiųjų</text:span><text:span text:style-name="T249"><text:s/>leidinių biurui.</text:span></text:p>
      <text:p text:style-name="P250"><text:span text:style-name="T251">4</text:span><text:span text:style-name="T252">. Juridinių asmenų registro tvarkytojas atsako už informacijos pateikimą pagal Reglamento 64 straipsnio 4 dalį.</text:span></text:p>
      <text:p text:style-name="Normal"/>
      <text:p text:style-name="P253"><text:span text:style-name="T254">7</text:span><text:span text:style-name="T255"><text:s/>straipsnis.<text:s/></text:span><text:span text:style-name="T256">Įstatymo įsigaliojimas<text:s/></text:span></text:p>
      <text:p text:style-name="P257"><text:span text:style-name="T258">Šio Įstatymo 1–6 straipsniai įsigalioja nuo 2004 m. spalio 8 d.</text:span></text:p>
      <text:p text:style-name="Normal"/>
      <text:p text:style-name="P259"><text:span text:style-name="T260">8</text:span><text:span text:style-name="T261"><text:s/>straipsnis.<text:s/></text:span><text:span text:style-name="T262">Pasiūlymai Vyriausybei</text:span></text:p>
      <text:p text:style-name="P263"><text:span text:style-name="T264">Vyriausybė iki 2004 m. rugsėjo 1 d.:</text:span></text:p>
      <text:p text:style-name="P265"><text:span text:style-name="T266">1</text:span><text:span text:style-name="T267">) pateikia Seimui įstatymo, įgyvendinančio 2001 m. spalio 8 d. Tarybos direktyvą 2001/86/EB, papildančią Europos bendrovės įstatus dėl darbuotojų dalyvavimo priimant sprendimus,<text:s/></text:span><text:span text:style-name="T268">projektą;</text:span></text:p>
      <text:p text:style-name="P269"><text:span text:style-name="T270">2</text:span><text:span text:style-name="T271">) papildo Juridinių asmenų registro nuostatus normomis, reikalingomis šio Įstatymo ir Reglamento taikymui užtikrinti;</text:span></text:p>
      <text:p text:style-name="P272"><text:span text:style-name="T273">3</text:span><text:span text:style-name="T274">) nustato šio Įstatymo 2 straipsnio 7 dalyje ir 3 straipsnio 1 dalyje numatytas tvarkas.</text:span></text:p>
      <text:p text:style-name="P275"/>
      <text:p text:style-name="P276"/>
      <text:p text:style-name="P277"><text:span text:style-name="T278">Skelbiu šį Lietuvos R</text:span><text:span text:style-name="T279">espublikos Seimo priimtą įstatymą.<text:s/></text:span></text:p>
      <text:p text:style-name="P280"/>
      <text:p text:style-name="P281">LAIKINAI EINANTIS</text:p>
      <text:p text:style-name="P282">RESPUBLIKOS PREZIDENTO PAREIGAS<text:tab/>ARTŪRAS PAULAUSKAS</text:p>
      <text:p text:style-name="P283">Lietuvos Respublikos</text:p>
      <text:p text:style-name="P294">Europos bendrovių</text:p>
      <text:p text:style-name="P295">įstatymo</text:p>
      <text:p text:style-name="P296">priedas</text:p>
      <text:p text:style-name="P297"/>
      <text:p text:style-name="P298"><text:span text:style-name="T299">ĮGYVENDINAMAS EUROPOS SĄJUNGOS TEISĖS AKTAS</text:span></text:p>
      <text:p text:style-name="P300"/>
      <text:p text:style-name="P301"><text:span text:style-name="T302">2001 m. spalio 8 d. Tarybos reglamentas (EB) Nr. 2157/2001 dėl Europos bendrovės (SE) statuto.</text:span></text:p>
      <text:p text:style-name="P303">______________</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pan><text:span text:style-name="T313"><text:s/>Seimas, Įstatymas</text:span></text:p>
      <text:p text:style-name="P314"><text:span text:style-name="T315">Nr.<text:s/></text:span><text:a xlink:href="https://www.e-tar.lt/portal/legalAct.html?documentId=TAR.11CCB75DD8D8" office:target-frame-name="_top" xlink:show="replace"><text:span text:style-name="T316">XI-565</text:span></text:a><text:span text:style-name="T317">, 2009-12-15, Žin., 2009, Nr. 154-6946 (2009-12-28), i. k. 1091010ISTA00XI-565</text:span></text:p>
      <text:p text:style-name="P318"><text:span text:style-name="T319">Lietuvos Respublikos Europos bendrovių įstatymo 2, 3 ir 5 straipsn</text:span><text:span text:style-name="T320">ių pakeitimo įstatymas</text:span></text:p>
      <text:p text:style-name="P321"/>
      <text:p text:style-name="P322"><text:span text:style-name="T323">2.</text:span></text:p>
      <text:p text:style-name="P324"><text:span text:style-name="T325">Lietuvos Respublikos Seimas, Įstatymas</text:span></text:p>
      <text:p text:style-name="P326"><text:span text:style-name="T327">Nr.<text:s/></text:span><text:a xlink:href="https://www.e-tar.lt/portal/legalAct.html?documentId=TAR.C67CAB4879E4" office:target-frame-name="_top" xlink:show="replace"><text:span text:style-name="T328">XI-1694</text:span></text:a><text:span text:style-name="T329">, 2011-11-17, Žin., 2011, Nr. 146-6840 (2011-12-01), i. k. 1111010ISTA0XI-1694</text:span></text:p>
      <text:p text:style-name="P330"><text:span text:style-name="T331">Lietuvos<text:s/></text:span><text:span text:style-name="T332">Respublikos Europos bendrovių įstatymo 2 straipsnio pakeitimo įstatyma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 style:parent-style-name="Normal" style:family="paragraph">
      <style:text-properties style:font-name="TimesLT"/>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style:font-name="Times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2</text:page-number></text:span></text:p></draw:text-box></draw:frame></text:p>
      </style:header>
      <style:footer>
        <text:p text:style-name="P289"><draw:frame draw:style-name="F290" text:anchor-type="paragraph" svg:y="0.0006in" draw:z-index="0"><draw:text-box fo:min-height="0in" fo:min-width="0in"><text:p text:style-name="P288"><text:span text:style-name="T291"><text:page-number text:fixed="false">2</text:page-number></text:span></text:p></draw:text-box></draw:frame></text:p>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2:10:00Z</meta:creation-date>
    <dc:date>2024-10-22T12:10:00Z</dc:date>
    <meta:template xlink:href="Normal.dotm" xlink:type="simple"/>
    <meta:editing-cycles>2</meta:editing-cycles>
    <meta:editing-duration>PT0S</meta:editing-duration>
    <meta:document-statistic meta:page-count="5" meta:paragraph-count="28" meta:word-count="2128" meta:character-count="14233" meta:row-count="101" meta:non-whitespace-character-count="12133"/>
  </office:meta>
</office:document-meta>
</file>