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break-before="page"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tab-stops>
          <style:tab-stop style:type="right" style:leader-style="solid" style:leader-text="_" style:position="6.25in"/>
        </style:tab-stops>
      </style:paragraph-properties>
    </style:style>
    <style:style style:name="P1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5" style:parent-style-name="Normal" style:family="paragraph">
      <style:paragraph-properties fo:text-align="center">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text-properties fo:font-weight="bold" style:font-weight-asian="bold" style:font-weight-complex="bold"/>
    </style:style>
    <style:style style:name="P203" style:parent-style-name="Normal" style:family="paragraph">
      <style:paragraph-properties fo:widows="0" fo:orphans="0" fo:text-align="center" fo:background-color="#FFFFFF"/>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ab-stops>
          <style:tab-stop style:type="left" style:leader-style="solid" style:leader-text="_" style:position="1.6763in"/>
          <style:tab-stop style:type="left" style:leader-style="solid" style:leader-text="_" style:position="2.8097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TableColumn219" style:family="table-column">
      <style:table-column-properties style:column-width="2.6416in" style:use-optimal-column-width="false"/>
    </style:style>
    <style:style style:name="TableColumn220" style:family="table-column">
      <style:table-column-properties style:column-width="1.7611in" style:use-optimal-column-width="false"/>
    </style:style>
    <style:style style:name="TableColumn221" style:family="table-column">
      <style:table-column-properties style:column-width="2.2895in" style:use-optimal-column-width="false"/>
    </style:style>
    <style:style style:name="Table218" style:family="table">
      <style:table-properties style:width="6.692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P334" style:parent-style-name="Normal" style:family="paragraph">
      <style:paragraph-properties fo:widows="0" fo:orphans="0" fo:background-color="#FFFFFF"/>
      <style:text-properties style:font-weight-complex="bold" fo:font-size="10pt" style:font-size-asian="10pt"/>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P343" style:parent-style-name="Normal" style:family="paragraph">
      <style:paragraph-properties fo:widows="0" fo:orphans="0" fo:background-color="#FFFFFF"/>
      <style:text-properties style:font-weight-complex="bold" fo:font-size="10pt" style:font-size-asian="10pt"/>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Row346" style:family="table-row">
      <style:table-row-properties style:min-row-height="1.1562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TableColumn358" style:family="table-column">
      <style:table-column-properties style:column-width="0.3944in" style:use-optimal-column-width="false"/>
    </style:style>
    <style:style style:name="TableColumn359" style:family="table-column">
      <style:table-column-properties style:column-width="6.2979in" style:use-optimal-column-width="false"/>
    </style:style>
    <style:style style:name="Table357" style:family="table">
      <style:table-properties style:width="6.692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text-align="justify" fo:text-indent="0.4923in"/>
    </style:style>
    <style:style style:name="TableColumn382" style:family="table-column">
      <style:table-column-properties style:column-width="0.3944in" style:use-optimal-column-width="false"/>
    </style:style>
    <style:style style:name="TableColumn383" style:family="table-column">
      <style:table-column-properties style:column-width="6.2979in" style:use-optimal-column-width="false"/>
    </style:style>
    <style:style style:name="Table381"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text-align="justify" fo:text-indent="0.4923in"/>
    </style:style>
    <style:style style:name="TableColumn406" style:family="table-column">
      <style:table-column-properties style:column-width="0.3944in" style:use-optimal-column-width="false"/>
    </style:style>
    <style:style style:name="TableColumn407" style:family="table-column">
      <style:table-column-properties style:column-width="6.2979in" style:use-optimal-column-width="false"/>
    </style:style>
    <style:style style:name="Table405" style:family="table">
      <style:table-properties style:width="6.6923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text-align="justify" fo:text-indent="0.4923in"/>
    </style:style>
    <style:style style:name="TableColumn430" style:family="table-column">
      <style:table-column-properties style:column-width="0.3944in" style:use-optimal-column-width="false"/>
    </style:style>
    <style:style style:name="TableColumn431" style:family="table-column">
      <style:table-column-properties style:column-width="6.2979in" style:use-optimal-column-width="false"/>
    </style:style>
    <style:style style:name="Table429"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text-align="justify" fo:text-indent="0.4923in"/>
    </style:style>
    <style:style style:name="TableColumn454" style:family="table-column">
      <style:table-column-properties style:column-width="0.3944in" style:use-optimal-column-width="false"/>
    </style:style>
    <style:style style:name="TableColumn455" style:family="table-column">
      <style:table-column-properties style:column-width="6.2979in" style:use-optimal-column-width="false"/>
    </style:style>
    <style:style style:name="Table453" style:family="table">
      <style:table-properties style:width="6.6923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TableColumn485" style:family="table-column">
      <style:table-column-properties style:column-width="0.3944in" style:use-optimal-column-width="false"/>
    </style:style>
    <style:style style:name="TableColumn486" style:family="table-column">
      <style:table-column-properties style:column-width="6.2979in" style:use-optimal-column-width="false"/>
    </style:style>
    <style:style style:name="Table484"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TableColumn515" style:family="table-column">
      <style:table-column-properties style:column-width="0.3944in" style:use-optimal-column-width="false"/>
    </style:style>
    <style:style style:name="TableColumn516" style:family="table-column">
      <style:table-column-properties style:column-width="6.2979in" style:use-optimal-column-width="false"/>
    </style:style>
    <style:style style:name="Table514"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center" style:position="3.1666in"/>
          <style:tab-stop style:type="center" style:position="5.0833in"/>
        </style:tab-stops>
      </style:paragraph-properties>
    </style:style>
    <style:style style:name="P539" style:parent-style-name="Normal" style:family="paragraph">
      <style:paragraph-properties fo:widows="0" fo:orphans="0" fo:text-align="justify" fo:text-indent="0.4923in" fo:background-color="#FFFFFF">
        <style:tab-stops>
          <style:tab-stop style:type="center" style:position="1.3062in"/>
          <style:tab-stop style:type="center" style:position="3.1666in"/>
          <style:tab-stop style:type="center" style:position="5.0833in"/>
        </style:tab-stops>
      </style:paragraph-properties>
      <style:text-properties fo:font-size="10pt" style:font-size-asian="10pt"/>
    </style:style>
    <style:style style:name="P540" style:parent-style-name="Normal" style:family="paragraph">
      <style:paragraph-properties fo:widows="0" fo:orphans="0" fo:text-align="justify" fo:text-indent="0.4923in" fo:background-color="#FFFFFF">
        <style:tab-stops>
          <style:tab-stop style:type="center" style:position="1.3062in"/>
          <style:tab-stop style:type="center" style:position="3.1666in"/>
          <style:tab-stop style:type="center" style:position="5.0833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5">Suvestinė redakcija nuo 2007-04-08</text:span></text:p>
      <text:p text:style-name="P6"/>
      <text:p text:style-name="P7"><text:span text:style-name="T8">Įsakymas paskelbtas: Žin. 2007, Nr.<text:s/></text:span><text:a xlink:href="https://www.e-tar.lt/portal/legalAct.html?documentId=TAR.6455E212C691" office:target-frame-name="_top" xlink:show="replace"><text:span text:style-name="T9">8-332</text:span></text:a><text:span text:style-name="T10">, i. k. 1072230ISAK000A1-10</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VYRESNIO AMŽIAUS ŽMONĖMS ATSTOVAUJANČIŲ NEVALSTYBINIŲ ORGANIZACIJŲ VEIKLOS RĖMIMO 2007 METAIS</text:span></text:p>
      <text:p text:style-name="P20"/>
      <text:p text:style-name="P21">2007 m. sausio 16 d. Nr. A1-10</text:p>
      <text:p text:style-name="P22">Vilnius</text:p>
      <text:p text:style-name="P23"/>
      <text:p text:style-name="P24"/>
      <text:p text:style-name="P25">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26">5-112</text:span></text:a>), priemonę Nr. 46 „Remti vyresnio amžiaus žmonėms atstovaujančių nevyriausybinių organizacijų veiklą“:</text:p>
      <text:p text:style-name="P27">1.<text:s/><text:span text:style-name="T28">Tvirtinu</text:span><text:s/>pridedamus:</text:p>
      <text:p text:style-name="P29">1.1. Vyresnio amžiaus žmonėms atstovaujančių nevalstybinių organizacijų veiklos rėmimo 2007 metais tvarkos aprašą.</text:p>
      <text:p text:style-name="P30"><text:span text:style-name="T31">1.2.</text:span><text:span text:style-name="T32"><text:s/>Neteko galios nuo 2007-04-08</text:span></text:p>
      <text:p text:style-name="P33">Punkto naikinimas:</text:p>
      <text:p text:style-name="P34"><text:span text:style-name="T35">Nr.<text:s/></text:span><text:a xlink:href="https://www.e-tar.lt/portal/legalAct.html?documentId=TAR.436F0BB66684" office:target-frame-name="_top" xlink:show="replace"><text:span text:style-name="T36">A1-91</text:span></text:a><text:span text:style-name="T37">, 2007-04-03, Žin. 2007, Nr. 40-1508 (2007-04-07), i. k.<text:s/></text:span><text:span text:style-name="T38">1072230ISAK000A1-91</text:span></text:p>
      <text:p text:style-name="Normal"/>
      <text:p text:style-name="P39">2.<text:s/><text:span text:style-name="T40">Sudarau</text:span><text:s/>šios sudėties atrankos komisiją 2007 metams:</text:p>
      <text:p text:style-name="P41">2.1. Alfredas Nazarovas – Lygių galimybių ir socialinės integracijos departamento direktorius (komisijos pirmininkas);</text:p>
      <text:p text:style-name="P42">2.2. Stanislovas Valickas – ministerijos<text:s/>Priimamojo vedėjo pavaduotojas (komisijos sekretorius);</text:p>
      <text:p text:style-name="P43">2.3. Inga Barauskaitė – Pensijų skyriaus vyriausioji specialistė;</text:p>
      <text:p text:style-name="P44">2.4. Svetlana Černuševič – Socialinio draudimo ir pensijų departamento direktorė;</text:p>
      <text:p text:style-name="P45">2.5. Diana Eyupoglu – Teisės skyriaus vyriausioji specialistė;</text:p>
      <text:p text:style-name="P46">2.6. Rima Gudelytė – Socialinių paslaugų priežiūros departamento Socialinių programų priežiūros skyriaus vyriausioji specialistė;</text:p>
      <text:p text:style-name="P47">2.7. Alfreda Šatrauskienė – Socialinio draudimo skyriaus vedėja.</text:p>
      <text:p text:style-name="P48">3.<text:s/><text:span text:style-name="T49">Pavedu</text:span><text:s/>šio įsakymo vykdymo kontrolę ministerijos valstybės sekretoriui Rimantui Kaireliui.</text:p>
      <text:p text:style-name="P50"/>
      <text:p text:style-name="P51"/>
      <text:p text:style-name="P52"/>
      <text:p text:style-name="P53"><text:span text:style-name="T54">SOCIALINĖS APSAUGOS IR DARBO MINISTRĖ</text:span><text:span text:style-name="T55"><text:tab/>VILIJA BLINKEVIČIŪTĖ</text:span></text:p>
      <text:p text:style-name="P56"/>
      <text:soft-page-break/>
      <text:p text:style-name="P57">PATVIRTINTA</text:p>
      <text:p text:style-name="P58">Lietuvos Respublikos socialinės apsaugos ir<text:s/></text:p>
      <text:p text:style-name="P59">darbo ministro 2007 m. sausio 16 d. įsakymu<text:s/></text:p>
      <text:p text:style-name="P60">Nr. A1-10</text:p>
      <text:p text:style-name="P61"/>
      <text:p text:style-name="P62"><text:span text:style-name="T63">VYRESNIO AMŽIAUS ŽMONĖMS ATSTOVAUJANČIŲ NEVALSTYBINIŲ ORGANIZACIJŲ VEIKLOS RĖMIMO 2007 METAIS TVARKOS APRAŠAS</text:span></text:p>
      <text:p text:style-name="P64"/>
      <text:p text:style-name="P65"><text:span text:style-name="T66">I</text:span><text:span text:style-name="T67">.<text:s/></text:span><text:span text:style-name="T68">BENDROSIOS NUOSTATOS</text:span></text:p>
      <text:p text:style-name="P69"/>
      <text:p text:style-name="P70">1. Vyresnio amžiaus žmonėms atstovaujančių nevalstybinių organizacijų (toliau vadinama – nevalstybinės<text:s/>organizacijos) veiklos rėmimo 2007 metais tvarkos aprašas (toliau vadinama – šis Aprašas) nustato reikalavimus, keliamus nevalstybinėms organizacijoms, siekiančioms gauti valstybės paramą; dokumentus, kuriuos būtina pateikti siekiant gauti šią paramą; atitikties nurodytiems reikalavimams ir pateiktų dokumentų įvertinimo, šiems veiksmams atlikti sudarytos atrankos komisijos darbo organizavimo, nurodytųjų organizacijų finansavimo bei atsiskaitymo už gautų valstybės biudžeto lėšų panaudojimą tvarką.</text:p>
      <text:p text:style-name="P71">2. Nevalstybinių organizacijų veiklos rėmimo pagrindinis tikslas – įgyvendinti Nacionalinės gyventojų senėjimo pasekmių įveikimo strategijos, patvirtintos Lietuvos Respublikos Vyriausybės 2004 m. birželio 14 d. nutarimu Nr. 737 (Žin., 2004, Nr.<text:s/><text:a xlink:href="https://www.e-tar.lt/portal/lt/legalAct/TAR.82CB15F53E0B" office:target-frame-name="_blank" xlink:show="new"><text:span text:style-name="T72">95-3501</text:span></text:a>), 172 ir 173 punktuose nustatytus tikslus ir uždavinius, tai yra skatinti vyresnio amžiaus žmonėms atstovaujančių nevalstybinių organizacijų savanoriško aktyvumo plėtrą, stiprinti<text:s/>šių organizacijų įtaką, skatinti jas kurti tinklines nevalstybinių organizacijų struktūras, kurios specializuotųsi spręsdamos konkrečius uždavinius, leisti leidinius, rengti straipsnius bei geriau naudotis visuomenės informavimo priemonių galimybėmis teigiamam vyresnio amžiaus žmonių įvaizdžiui kurti.</text:p>
      <text:p text:style-name="P73">3. Nevalstybinės organizacijos šiame Apraše suprantamos kaip asociacijos, labdaros ir paramos fondai bei viešosios įstaigos, kurių steigėjai, dalininkai ar nariai nėra tik valstybės ar savivaldybių institucijos ar įstaigos.</text:p>
      <text:p text:style-name="P74"/>
      <text:p text:style-name="P75"><text:span text:style-name="T76">II</text:span><text:span text:style-name="T77">.<text:s/></text:span><text:span text:style-name="T78">REIKALAVIMAI NEVALSTYBINĖMS ORGANIZACIJOMS</text:span></text:p>
      <text:p text:style-name="P79"/>
      <text:p text:style-name="P80">4. Nevalstybinės organizacijos, siekiančios gauti valstybės paramą, turi atitikti šiuos reikalavimus:</text:p>
      <text:p text:style-name="P81">4.1. vienyti tiesiogiai arba per vyresnio amžiaus žmonėms atstovaujančias<text:s/>nevalstybines organizacijas, susijungusias į asociaciją, ne mažiau kaip 500 pagyvenusių žmonių (pensininkų) visoje Lietuvos Respublikoje;</text:p>
      <text:p text:style-name="P82">4.2. nevalstybinės organizacijos veiklos tikslas turi būti atstovavimas pagyvenusių žmonių (pensininkų) interesams, nepaisant jų lyties ar tautybės;</text:p>
      <text:p text:style-name="P83">4.3. vienyti organizacijos narius pagal amžių, tai yra nesieti savo veiklos su organizacijos narių profesine, kūrybine ar kitokia veikla, jų laisvalaikio pomėgiais ar interesais arba įpročiais;</text:p>
      <text:p text:style-name="P84">4.4. teisės aktų nustatyta tvarka ne mažiau kaip 3 metus būti registruota kaip respublikinė pagyvenusių žmonių (pensininkų) organizacija (šių organizacijų asociacija), turinti savo skyrius (padalinius) daugelyje Lietuvos miestų ir (ar) rajonų;</text:p>
      <text:p text:style-name="P85">4.5. organizuoti ir užtikrinti savo teritorinių skyrių (padalinių) arba vyresnio amžiaus žmonėms atstovaujančių nevalstybinių organizacijų, susijungusių į asociaciją, veiklos rėmimą;</text:p>
      <text:p text:style-name="P86">4.6. organizuoti savo narių, taip pat kitų, prie organizacijos neprisijungusių, pagyvenusių žmonių (pensininkų) kultūros veiklą, skatinti juos jungtis ir (ar) dalyvauti pagyvenusių žmonių (pensininkų) meno kolektyvuose ar klubuose, kitais būdais skatinti šiuos asmenis aktyviai dalyvauti šalies kultūriniame ir politiniame gyvenime, atskleidžiant save,<text:s/>kuriant teigiamo, aktyvaus, į plėtrą orientuoto senėjimo proceso įvaizdį visuomenėje;</text:p>
      <text:p text:style-name="P87">4.7. savo tikslais ir pagrindinėmis veiklos kryptimis siekti įgyvendinti Nacionalinės gyventojų senėjimo pasekmių įveikimo strategijos 172 ir 173 punktuose nustatytus tikslus ir uždavinius, tai yra:</text:p>
      <text:p text:style-name="P88">4.7.1. skatinti pagyvenusius žmones aktyviau jungtis į nevalstybines organizacijas, įtraukti juos į aktyvų gyvenimą per kultūrinius renginius, skatinti jų bendravimą ir savitarpio pagalbą, kartų ryšį;</text:p>
      <text:p text:style-name="P89">4.7.2. siekti,<text:s/>kad pagyvenusių žmonių atstovai dalyvautų įvairiose šalies ar savivaldybių lygmens konsultacijos tarybose, kuriose aptariami su jais susiję valstybės ir savivaldybių institucijų ir įstaigų projektai;</text:p>
      <text:p text:style-name="P90">4.7.3. skatinti pagyvenusių žmonių bendravimą, dalintis informacija, patirtimi ne tik tarpusavyje, bet ir su skirtingų kartų žmonėmis, turinčiais panašių interesų, tenkinti pagyvenusių žmonių kultūrinius poreikius, rūpintis kaimo bendruomenių pagyvenusių žmonių aktyvumu ir dalyvavimu visuomenės gyvenime;</text:p>
      <text:p text:style-name="P91">4.7.4. formuoti teigiamą pagyvenusių žmonių ir senėjimo įvaizdį, ugdyti visuomenės, ypač vaikų, jaunimo, suvokimą, kad pagyvenusių žmonių indėlis į visuomenės gyvenimą itin svarbus;</text:p>
      <text:p text:style-name="P92">4.7.5. supažindinti visuomenę su teigiamais senėjimo aspektais,<text:s/>parodyti pagyvenusių žmonių išmintį, privalumus, indėlį į visuomenės gyvenimą;</text:p>
      <text:p text:style-name="P93">4.7.6. ugdyti suvokimą, kad pagyvenę žmonės ir jų patirtis – didelė vertybė, nepaisant skirtingo jų išsilavinimo, ekonominės veiklos ar savarankiškumo laipsnio;</text:p>
      <text:p text:style-name="P94">4.7.7. naudotis visuomenės informavimo priemonių galimybėmis teigiamam pagyvenusių žmonių įvaizdžiui kurti, pagal galimybes leisti leidinius ar rengti straipsnius šia tema;</text:p>
      <text:p text:style-name="P95">4.7.8. pagal galimybes teikti pagalbą vienišiems asmenims ir šeimoms, slaugančioms ligotus ir senus žmones, siekti padėti pagyvenusiems žmonėms, patekusiems į krizinę situaciją;</text:p>
      <text:p text:style-name="P96">4.7.9. supažindinti visuomenę su minėta strategija, prisidėti prie jos įgyvendinimo.</text:p>
      <text:p text:style-name="P97">5. Prioritetas skirstant valstybės paramą teikiamas toms<text:s/>organizacijoms, kurios organizuoja ir užtikrina savo teritorinių skyrių (padalinių) rėmimą ir šių skyrių (padalinių) veiklą Lietuvos miestuose ir (ar) rajonuose. Jeigu dėl valstybės paramos kreipiasi kelias vyresnio amžiaus žmonėms atstovaujančias nevalstybines organizacijas vienijanti asociacija, remiama šios asociacijos veikla. Ši asociacija, savo ruožtu, privalo organizuoti ir užtikrinti į ją susijungusių organizacijų rėmimą ir veiklą Lietuvos miestuose ir (ar) rajonuose.</text:p>
      <text:p text:style-name="P98"/>
      <text:p text:style-name="P99"><text:span text:style-name="T100">III</text:span><text:span text:style-name="T101">.<text:s/></text:span><text:span text:style-name="T102">ATRANKOS KONKURSUI P</text:span><text:span text:style-name="T103">ATEIKIAMI DOKUMENTAI</text:span></text:p>
      <text:p text:style-name="P104"/>
      <text:p text:style-name="P105">6. Nevalstybinės organizacijos, siekiančios gauti valstybės paramą, užpildo nustatytos formos paraišką (priedas), nurodydamos joje visus būtinus duomenis, ir pateikia šiuos dokumentus:</text:p>
      <text:p text:style-name="P106">6.1. Lietuvos Respublikos juridinių asmenų<text:s/>registro išduotą registravimo pažymėjimo kopiją, patvirtintą teisės aktų nustatyta tvarka;</text:p>
      <text:p text:style-name="P107">6.2. steigimo dokumentų ir įstatų kopijas, patvirtintas teisės aktų nustatyta tvarka;</text:p>
      <text:p text:style-name="P108">6.3. veiklos, vykdytos per pastaruosius 5 metus bei numatomos vykdyti ateinančiais metais pagal šio Aprašo 4.6 ir 4.7 punktus, aprašymą (laisva forma).</text:p>
      <text:p text:style-name="P109"/>
      <text:p text:style-name="P110"><text:span text:style-name="T111">IV</text:span><text:span text:style-name="T112">.<text:s/></text:span><text:span text:style-name="T113">ATRANKOS KONKURSO ORGANIZAVIMAS</text:span></text:p>
      <text:p text:style-name="P114"/>
      <text:p text:style-name="P115">7. Nevalstybinių organizacijų veiklai remti Socialinės apsaugos ir darbo ministerija (toliau vadinama – ministerija) skelbia<text:s/>atrankos konkursą. Informacija apie atrankos konkursą skelbiama ministerijos interneto svetainėje (<text:span text:style-name="T116">www.socmin.lt</text:span>) ir viename iš pagrindinių Lietuvos dienraščių. Informacijos apie atrankos konkursą paskelbimo Lietuvos dienraštyje išlaidos padengiamos iš 2007 metų pirmam ketvirčiui numatytų skirti valstybės biudžeto lėšų, skirtų vyresnio amžiaus žmonėms atstovaujančių nevalstybinių organizacijų veiklai remti.</text:p>
      <text:p text:style-name="P117">8. Paraiška valstybės paramai gauti ir kiti dokumentai, nurodyti Aprašo 6 punkte, ne vėliau<text:s/><text:soft-page-break/>kaip<text:s/>per 10 darbo dienų nuo atrankos konkurso paskelbimo viename iš pagrindinių Lietuvos dienraščių turi būti pateikti adresu: Socialinės apsaugos ir darbo ministerija,<text:s/><text:span text:style-name="T118">A.</text:span><text:span text:style-name="T119"><text:s/></text:span>Vivulskio g. 11, 105 kab., Vilnius (nurodyti: Vyresnio amžiaus žmonėms atstovaujančių nevalstybinių organizacijų veiklos rėmimo atrankos konkursui).<text:s/></text:p>
      <text:p text:style-name="P120">Punkto pakeitimai:</text:p>
      <text:p text:style-name="P121"><text:span text:style-name="T122">Nr.<text:s/></text:span><text:a xlink:href="https://www.e-tar.lt/portal/legalAct.html?documentId=TAR.436F0BB66684" office:target-frame-name="_top" xlink:show="replace"><text:span text:style-name="T123">A1-91</text:span></text:a><text:span text:style-name="T124">, 2007-04-03, Žin., 2007, Nr. 40-1508 (2007-04-07), i. k. 1072230ISAK000A1-91</text:span></text:p>
      <text:p text:style-name="Normal"/>
      <text:p text:style-name="P125">9.<text:s/>Atrankos konkurse dalyvaujančių nevalstybinių organizacijų pateiktą paraišką ir kitus dokumentus vertina šio įsakymo 2 punkte nurodyta atrankos komisija.</text:p>
      <text:p text:style-name="P126">10. Atrankos komisija:</text:p>
      <text:p text:style-name="P127">10.1. vertina tik tų nevalstybinių organizacijų, kurios atitinka šio Aprašo 4 punkte nustatytus reikalavimus bei pateikė šio Aprašo 6 punkte nurodytus dokumentus, paraiškas;</text:p>
      <text:p text:style-name="P128">10.2. įvertinusi nurodytųjų organizacijų paraiškas ir pateiktus dokumentus, teikia pasiūlymus ministerijos valstybės sekretoriui dėl nevalstybinės organizacijos rėmimo valstybės biudžeto lėšomis ir šių lėšų sumos.</text:p>
      <text:p text:style-name="P129">11. Atrankos komisija turi teisę paprašyti nevalstybinės organizacijos pateikti papildomų paaiškinimų, taip pat gauti nevalstybinės organizacijos narių atsiliepimus apie šios organizacijos veiklą ir šios veiklos naudą visiems Lietuvos pagyvenusiems žmonėms (pensininkams).</text:p>
      <text:p text:style-name="P130">12. Sprendimą dėl nevalstybinės organizacijos veiklos rėmimo valstybės biudžeto lėšomis ir šių lėšų sumos priima ministerijos valstybės sekretorius pagal atrankos komisijos pateiktus pasiūlymus.</text:p>
      <text:p text:style-name="P131">13. Ministerijos valstybės sekretoriaus sprendimas gali būti skundžiamas Lietuvos Respublikos įstatymų nustatyta tvarka.</text:p>
      <text:p text:style-name="P132">14. Nustatant valstybės biudžeto lėšų sumą, per metus skirtiną vienai nevalstybinei organizacijai<text:s/>remti, atsižvelgiama į:</text:p>
      <text:p text:style-name="P133">14.1. organizacijos bendrąjį narių skaičių;</text:p>
      <text:p text:style-name="P134">14.2. planuojamas pagrindines veiklos kryptis;</text:p>
      <text:p text:style-name="P135">14.3. organizacijos leidžiamus leidinius. Jeigu nevalstybinė organizacija leidžia respublikinį, visuose Lietuvos miestuose ir (ar)<text:s/>rajonuose platinamą, periodinį leidinį, skirtą pagyvenusiems žmonėms, kuris formuoja teigiamą pagyvenusių žmonių įvaizdį, ugdo visuomenės (ypač vaikų, jaunimo) suvokimą, kad pagyvenusių žmonių indėlis į visuomenės gyvenimą itin svarbus, supažindina visuomenę su teigiamais senėjimo aspektais, parodo pagyvenusių žmonių išmintį, privalumus, šio leidinio leidyba remiama papildomai;</text:p>
      <text:p text:style-name="P136">14.4. tai, ar valstybės biudžeto lėšomis remiama nevalstybinė organizacija savo teritorinių skyrių (padalinių) miestuose ir (ar) rajonuose arba vyresnio amžiaus žmonėms atstovaujančių nevalstybinių organizacijų, susijungusių į asociaciją, veiklai remti ir šiai veiklai vietose užtikrinti numato skirti pakankamai lėšų;</text:p>
      <text:p text:style-name="P137">14.5. tai, ar nevalstybinė organizacija iš jai skirtų valstybės biudžeto lėšų remia arba planuoja remti pagyvenusių žmonių respublikinius ir (ar) vietinius meno kolektyvus ir (ar) klubus, kurie nepriklauso nevalstybinei organizacijai.</text:p>
      <text:p text:style-name="P138">15. Atrankos konkursą laimėjusių nevalstybinių organizacijų sąrašas ir jiems skiriamų lėšų dydis skelbiamas ministerijos interneto svetainėje (www.socmin.lt).</text:p>
      <text:p text:style-name="P139"/>
      <text:p text:style-name="P140"><text:span text:style-name="T141">V</text:span><text:span text:style-name="T142">.<text:s/></text:span><text:span text:style-name="T143">ATRANKOS KOMISIJOS DARBO ORGANIZAVIMAS</text:span></text:p>
      <text:p text:style-name="P144"/>
      <text:p text:style-name="P145">16. Atrankos komisijos darbą organizuoja ir jai vadovauja komisijos pirmininkas, jo nesant – pirmininko įgaliotas<text:s/>kitas komisijos narys. Atrankos komisijos pirmininką ir sekretorių skiria socialinės apsaugos ir darbo ministras, tvirtindamas šios komisijos sudėtį.</text:p>
      <text:p text:style-name="P146">17. Atrankos komisijos darbo forma yra posėdžiai. Posėdžiai yra teisėti, kai juose dalyvauja ne mažiau<text:s/>kaip du trečdaliai komisijos narių.</text:p>
      <text:p text:style-name="P147">18. Atrankos komisijos sprendimai priimami bendru sutarimu, o nesutarus – balsuojant,<text:s/><text:soft-page-break/>dalyvaujančių komisijos narių balsų dauguma. Kai šios komisijos narių balsai pasiskirsto po lygiai, lemiamą balsą turi atrankos komisijos pirmininko arba jo įgalioto komisijos nario balsas.</text:p>
      <text:p text:style-name="P148">19. Atrankos komisijos sprendimai įforminami protokolu, kurį pasirašo šios komisijos pirmininkas ir sekretorius. Komisijos narys turi teisę pareikšti savo atskirą nuomonę, kuri pridedama prie<text:s/>sprendimo protokolo.</text:p>
      <text:p text:style-name="P149">20. Atrankos komisijos posėdžius protokoluoja komisijos sekretorius.</text:p>
      <text:p text:style-name="P150"/>
      <text:p text:style-name="P151"><text:span text:style-name="T152">VI</text:span><text:span text:style-name="T153">.<text:s/></text:span><text:span text:style-name="T154">FINANSAVIMAS, LĖŠŲ NAUDOJIMAS IR ATSISKAITYMAS UŽ GAUTŲ LĖŠŲ PANAUDOJIMĄ</text:span></text:p>
      <text:p text:style-name="P155"/>
      <text:p text:style-name="P156">21. Konkurso tvarka atrinktos nevalstybinės organizacijos su Socialinių<text:s/>paslaugų priežiūros departamentu prie Socialinės apsaugos ir darbo ministerijos (toliau vadinama – departamentas) sudaro sutartis dėl lėšų skyrimo nevalstybinės organizacijos veiklai remti (toliau vadinama – sutartis). Jeigu dėl valstybės paramos teikimo kreipėsi kelias vyresnio amžiaus žmonėms atstovaujančias nevalstybines organizacijas vienijanti asociacija, tai sutartis sudaroma su šios asociacijos valdymo organu.</text:p>
      <text:p text:style-name="P157">22. Finansuojamos nevalstybinės organizacijos išlaidos, susijusios su:</text:p>
      <text:p text:style-name="P158">22.1. nevalstybinės organizacijos teritorinių skyrių (padalinių) miestuose ir (ar) rajonuose arba vyresnio amžiaus žmonėms atstovaujančių nevalstybinių organizacijų, susijungusių į asociaciją, veiklos rėmimu ir šios veiklos vietose užtikrinimu. Šiam tikslui turi būti skirta ne mažiau kaip 60 procentų atitinkamai nevalstybinei organizacijai skirtų valstybės biudžeto lėšų;</text:p>
      <text:p text:style-name="P159">22.2. pagyvenusių žmonių respublikinių ir (ar) vietinių meno kolektyvų ir (ar) klubų išlaikymu, neatsižvelgiant į tai, ar šie pagyvenusių žmonių (pensininkų) meno kolektyvai ir (ar) klubai priklauso valstybės biudžeto lėšomis remiamai nevalstybinei organizacijai, ar ne;</text:p>
      <text:p text:style-name="P160">22.3. pagyvenusių žmonių respublikinių ir vietinių kultūrinių renginių organizavimu;</text:p>
      <text:p text:style-name="P161">22.4. įvairių pagyvenusių žmonių ir kitų<text:s/>kartų bendravimo programų sudarymu ir įgyvendinimu;</text:p>
      <text:p text:style-name="P162">22.5. respublikinių ir vietinių konferencijų, suvažiavimų ir seminarų organizavimu;</text:p>
      <text:p text:style-name="P163">22.6. pagalba vienišiems ir į krizinę situaciją patekusiems pensininkams, taip pat šeimoms, slaugančioms ligotus senus žmones;</text:p>
      <text:p text:style-name="P164">22.7. dalyvavimu tarptautiniuose renginiuose;</text:p>
      <text:p text:style-name="P165">22.8. leidybine veikla;</text:p>
      <text:p text:style-name="P166">22.9. administravimo išlaidomis. Šioms išlaidoms padengti gali būti skiriama ne daugiau kaip 10 procentų nevalstybinei organizacijai skirtų valstybės biudžeto<text:s/>lėšų.</text:p>
      <text:p text:style-name="P167">23. Lėšos, skirtos nevalstybinės organizacijos veiklai remti, pervedamos sutartyje nustatyta tvarka.</text:p>
      <text:p text:style-name="P168">24. Nevalstybinės organizacijos už gautų valstybės biudžeto lėšų panaudojimą atsiskaito departamentui sutartyje nustatyta tvarka.</text:p>
      <text:p text:style-name="P169">25.<text:s/>Jeigu nevalstybinė organizacija nepanaudojo valstybės biudžeto lėšų per atitinkamą ketvirtį, šios lėšos pereina į kitą ataskaitinių metų ketvirtį. Valstybės biudžeto lėšos, skirtos nevalstybinės organizacijos veiklai remti, naudojamos iki 2007 m. gruodžio<text:s/>21 d. (įskaitytinai).</text:p>
      <text:p text:style-name="P170">26. Valstybės biudžeto lėšos turi būti naudojamos tik sutartyje nurodytai veiklai.</text:p>
      <text:p text:style-name="P171">27. Praėjusiais metais nepanaudotas valstybės biudžeto lėšas nevalstybinė organizacija privalo grąžinti departamentui iki 2007 m. gruodžio 31 d. (įskaitytinai).</text:p>
      <text:p text:style-name="P172">28. Pasibaigus kalendoriniams metams, nevalstybinė organizacija iki einamųjų metų sausio 10 d. departamentui privalo pateikti ataskaitą (laisva forma) apie praėjusiais metais nuveiktus darbus.</text:p>
      <text:p text:style-name="P173"/>
      <text:p text:style-name="P174"><text:span text:style-name="T175">VII</text:span><text:span text:style-name="T176">.<text:s/></text:span><text:span text:style-name="T177">BAIGIAMOSIOS NUOSTATOS</text:span></text:p>
      <text:p text:style-name="P178"/>
      <text:p text:style-name="P179">29. Departamentas nevalstybinėms organizacijoms teikia visą reikalingą dalykinę ir metodinę pagalbą, susijusią su valstybės biudžeto lėšų panaudojimu.</text:p>
      <text:p text:style-name="P180">30. Departamentas tikrina, ar finansavimą gavusi nevalstybinė organizacija laikosi sutartyje nustatytų<text:s/>įsipareigojimų, bei vertina skirtų valstybės biudžeto lėšų panaudojimo tikslingumą ir, esant pažeidimams, teikia siūlymą komisijai dėl finansavimo nutraukimo.</text:p>
      <text:p text:style-name="P181">31. Nevalstybinė organizacija už skirtų valstybės biudžeto lėšų netinkamą naudojimą atsako teisės aktų nustatyta tvarka.</text:p>
      <text:p text:style-name="P182">______________</text:p>
      <text:p text:style-name="P183"/>
      <text:soft-page-break/>
      <text:p text:style-name="P184">Vyresnio amžiaus žmonėms atstovaujančių<text:s/></text:p>
      <text:p text:style-name="P185">nevalstybinių organizacijų veiklos rėmimo<text:s/></text:p>
      <text:p text:style-name="P186">2007 metais tvarkos aprašo<text:s/></text:p>
      <text:p text:style-name="P187">priedas</text:p>
      <text:p text:style-name="P188"/>
      <text:p text:style-name="P189"><text:span text:style-name="T190">(Paraiškos dėl dalyvavimo Vyresnio amžiaus žmonėms atstovaujančių nevalstybinių<text:s/></text:span><text:span text:style-name="T191">organizacijų veiklos rėmimo valstybės biudžeto lėšomis 2007 metais atrankos konkurse forma)</text:span></text:p>
      <text:p text:style-name="P192"/>
      <text:p text:style-name="P193">______________________________________________________________________________</text:p>
      <text:p text:style-name="P194">(paraišką teikiančios nevalstybinės organizacijos (asociacijos) pavadinimas)</text:p>
      <text:p text:style-name="P195">______________________________________________________________________________</text:p>
      <text:p text:style-name="P196">(kodas, adresas, telefonas, faksas, el. paštas)</text:p>
      <text:p text:style-name="P197"/>
      <text:p text:style-name="P198">Socialinės apsaugos ir darbo ministerijai<text:s/></text:p>
      <text:p text:style-name="P199">A. Vivulskio g. 11<text:s/></text:p>
      <text:p text:style-name="P200">LT-03610 Vilnius</text:p>
      <text:p text:style-name="P201"/>
      <text:p text:style-name="P202">PARAIŠKA</text:p>
      <text:p text:style-name="P203">DĖL DALYVAVIMO VYRESNIO AMŽIAUS ŽMONĖMS ATSTOVAUJANČIŲ NEVALSTYBINIŲ ORGANIZACIJŲ VEIKLOS RĖMIMO VALSTYBĖS BIUDŽETO LĖŠOMIS 2007 METAIS ATRANKOS<text:s/></text:p>
      <text:p text:style-name="P204"><text:span text:style-name="T205">KONKURSE</text:span></text:p>
      <text:p text:style-name="P206"/>
      <text:p text:style-name="P207"><text:span text:style-name="T208">____________________ Nr. _____________</text:span></text:p>
      <text:p text:style-name="P209">(data)<text:tab/><text:tab/></text:p>
      <text:p text:style-name="P210"/>
      <text:p text:style-name="P211">Prašome skirti valstybės paramą mūsų organizacijos veiklai, susijusiai su vyresnio amžiaus<text:s/>žmonių interesų atstovavimu, ir teikiame šiuos duomenis:</text:p>
      <text:p text:style-name="P212"/>
      <text:p text:style-name="P213"><text:span text:style-name="T214">I</text:span><text:span text:style-name="T215">.<text:s/></text:span><text:span text:style-name="T216">Duomenys apie nevalstybinę organizaciją, siekiančią gauti valstybės paramą</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Pavadinimas</text:p>
          </table:table-cell>
          <table:table-cell table:style-name="TableCell225" table:number-columns-spanned="2">
            <text:p text:style-name="P226"/>
          </table:table-cell>
          <table:covered-table-cell/>
        </table:table-row>
        <table:table-row table:style-name="TableRow227">
          <table:table-cell table:style-name="TableCell228">
            <text:p text:style-name="P229">Teisinė forma</text:p>
          </table:table-cell>
          <table:table-cell table:style-name="TableCell230" table:number-columns-spanned="2">
            <text:p text:style-name="P231"/>
          </table:table-cell>
          <table:covered-table-cell/>
        </table:table-row>
        <table:table-row table:style-name="TableRow232">
          <table:table-cell table:style-name="TableCell233">
            <text:p text:style-name="P234">Kodas ir įregistravimo data Juridinių asmenų registre</text:p>
          </table:table-cell>
          <table:table-cell table:style-name="TableCell235" table:number-columns-spanned="2">
            <text:p text:style-name="P236"/>
          </table:table-cell>
          <table:covered-table-cell/>
        </table:table-row>
        <table:table-row table:style-name="TableRow237">
          <table:table-cell table:style-name="TableCell238">
            <text:p text:style-name="P239">Steigėjas (steigėjai) ir<text:s/>steigimo data</text:p>
          </table:table-cell>
          <table:table-cell table:style-name="TableCell240" table:number-columns-spanned="2">
            <text:p text:style-name="P241"/>
          </table:table-cell>
          <table:covered-table-cell/>
        </table:table-row>
        <table:table-row table:style-name="TableRow242">
          <table:table-cell table:style-name="TableCell243" table:number-rows-spanned="4">
            <text:p text:style-name="P244">Buveinė</text:p>
          </table:table-cell>
          <table:table-cell table:style-name="TableCell245">
            <text:p text:style-name="P246">adresa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tel. Nr.<text: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fakso Nr.<text:s/></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el. paštas</text:p>
          </table:table-cell>
          <table:table-cell table:style-name="TableCell265">
            <text:p text:style-name="P266"/>
          </table:table-cell>
        </table:table-row>
        <table:table-row table:style-name="TableRow267">
          <table:table-cell table:style-name="TableCell268" table:number-rows-spanned="3">
            <text:p text:style-name="P269">Banko rekvizitai</text:p>
          </table:table-cell>
          <table:table-cell table:style-name="TableCell270">
            <text:p text:style-name="P271">banko pavadinimas</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banko kod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sąskaitos Nr.<text:s/></text:p>
          </table:table-cell>
          <table:table-cell table:style-name="TableCell284">
            <text:p text:style-name="P285"/>
          </table:table-cell>
        </table:table-row>
        <table:table-row table:style-name="TableRow286">
          <table:table-cell table:style-name="TableCell287" table:number-rows-spanned="6">
            <text:p text:style-name="P288">Duomenys apie vadovą</text:p>
          </table:table-cell>
          <table:table-cell table:style-name="TableCell289">
            <text:p text:style-name="P290">vardas, pavardė</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pareigos organizacijoje</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gyv. vieta</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l. Nr.<text: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fakso Nr.<text: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el.<text:s/>paštas</text:p>
          </table:table-cell>
          <table:table-cell table:style-name="TableCell321">
            <text:p text:style-name="P322"/>
          </table:table-cell>
        </table:table-row>
        <table:table-row table:style-name="TableRow323">
          <table:table-cell table:style-name="TableCell324">
            <text:p text:style-name="P325">Valdymo organai</text:p>
          </table:table-cell>
          <table:table-cell table:style-name="TableCell326" table:number-columns-spanned="2">
            <text:p text:style-name="P327"/>
          </table:table-cell>
          <table:covered-table-cell/>
        </table:table-row>
        <text:soft-page-break/>
        <table:table-row table:style-name="TableRow328">
          <table:table-cell table:style-name="TableCell329">
            <text:p text:style-name="P330">Duomenys apie valdymo organų narius (vardas, pavardė; juridinio asmens kodas; gyv. vieta (buveinė))</text:p>
          </table:table-cell>
          <table:table-cell table:style-name="TableCell331" table:number-columns-spanned="2">
            <text:p text:style-name="P332"><text:span text:style-name="T333">1.</text:span></text:p>
            <text:p text:style-name="P334">2.</text:p>
            <text:p text:style-name="P335"><text:span text:style-name="T336">...</text:span></text:p>
          </table:table-cell>
          <table:covered-table-cell/>
        </table:table-row>
        <table:table-row table:style-name="TableRow337">
          <table:table-cell table:style-name="TableCell338">
            <text:p text:style-name="P339">Duomenys apie teritorinius skyrius (padalinius) arba į asociaciją susivienijusias nevalstybines organizacijas (jeigu<text:s/>dėl valstybės paramos kreipiasi nevalstybinių organizacijų asociacija): pavadinimas, kodas, buveinė, vadovo vardas, pavardė, adresas, tel. Nr., el. pašto adresas</text:p>
          </table:table-cell>
          <table:table-cell table:style-name="TableCell340" table:number-columns-spanned="2">
            <text:p text:style-name="P341"><text:span text:style-name="T342">1.</text:span></text:p>
            <text:p text:style-name="P343">2.</text:p>
            <text:p text:style-name="P344"><text:span text:style-name="T345">...</text:span></text:p>
          </table:table-cell>
          <table:covered-table-cell/>
        </table:table-row>
        <table:table-row table:style-name="TableRow346">
          <table:table-cell table:style-name="TableCell347">
            <text:p text:style-name="P348">Narių skaičius arba, jeigu dėl valstybės paramos kreipiasi nevalstybinių organizacijų asociacija, į ją susivienijusių nevalstybinių organizacijų narių skaičius</text:p>
          </table:table-cell>
          <table:table-cell table:style-name="TableCell349" table:number-columns-spanned="2">
            <text:p text:style-name="P350"/>
          </table:table-cell>
          <table:covered-table-cell/>
        </table:table-row>
      </table:table>
      <text:p text:style-name="P351"/>
      <text:p text:style-name="P352"><text:span text:style-name="T353">II</text:span><text:span text:style-name="T354">.<text:s/></text:span><text:span text:style-name="T355">Duomenys apie nevalstybinės organizacijos, siekiančios gauti valstybės paramą, veiklą</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ext:p text:style-name="P364">Nevalstybinės organizacijos pagrindiniai veiklos tikslai</text:p>
          </table:table-cell>
        </table:table-row>
        <table:table-row table:style-name="TableRow365">
          <table:table-cell table:style-name="TableCell366">
            <text:p text:style-name="P367">1.1.</text:p>
          </table:table-cell>
          <table:table-cell table:style-name="TableCell368">
            <text:p text:style-name="P369"/>
          </table:table-cell>
        </table:table-row>
        <table:table-row table:style-name="TableRow370">
          <table:table-cell table:style-name="TableCell371">
            <text:p text:style-name="P372">1.2.</text:p>
          </table:table-cell>
          <table:table-cell table:style-name="TableCell373">
            <text:p text:style-name="P374"/>
          </table:table-cell>
        </table:table-row>
        <table:table-row table:style-name="TableRow375">
          <table:table-cell table:style-name="TableCell376">
            <text:p text:style-name="P377">...</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2.</text:p>
          </table:table-cell>
          <table:table-cell table:style-name="TableCell387">
            <text:p text:style-name="P388">Nevalstybinės organizacijos ir (ar) jos valdymo organų narių dalyvavimas valstybės ir savivaldybių institucijų (įstaigų) sudarytose įvairiose konsultacinėse tarybose ir (ar) darbo grupėse</text:p>
          </table:table-cell>
        </table:table-row>
        <table:table-row table:style-name="TableRow389">
          <table:table-cell table:style-name="TableCell390">
            <text:p text:style-name="P391">2.1.</text:p>
          </table:table-cell>
          <table:table-cell table:style-name="TableCell392">
            <text:p text:style-name="P393"/>
          </table:table-cell>
        </table:table-row>
        <table:table-row table:style-name="TableRow394">
          <table:table-cell table:style-name="TableCell395">
            <text:p text:style-name="P396">2.2.</text:p>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3.</text:p>
          </table:table-cell>
          <table:table-cell table:style-name="TableCell411">
            <text:p text:style-name="P412">Nevalstybinės organizacijos arba į<text:s/>asociaciją susivienijusių nevalstybinių organizacijų visuotiniai narių susirinkimai ar konferencijos, suvažiavimai, kongresai, asamblėjos ir kt. per pastaruosius 5 metus, jų vieta bei dalyvių skaičius</text:p>
          </table:table-cell>
        </table:table-row>
        <table:table-row table:style-name="TableRow413">
          <table:table-cell table:style-name="TableCell414">
            <text:p text:style-name="P415">3.1.</text:p>
          </table:table-cell>
          <table:table-cell table:style-name="TableCell416">
            <text:p text:style-name="P417"/>
          </table:table-cell>
        </table:table-row>
        <table:table-row table:style-name="TableRow418">
          <table:table-cell table:style-name="TableCell419">
            <text:p text:style-name="P420">3.2.</text:p>
          </table:table-cell>
          <table:table-cell table:style-name="TableCell421">
            <text:p text:style-name="P422"/>
          </table:table-cell>
        </table:table-row>
        <table:table-row table:style-name="TableRow423">
          <table:table-cell table:style-name="TableCell424">
            <text:p text:style-name="P425">...</text:p>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4.</text:p>
          </table:table-cell>
          <table:table-cell table:style-name="TableCell435">
            <text:p text:style-name="P436">Šiuo metu veikiantys<text:s/>nevalstybinės organizacijos meno kolektyvai ir (ar) klubai</text:p>
          </table:table-cell>
        </table:table-row>
        <table:table-row table:style-name="TableRow437">
          <table:table-cell table:style-name="TableCell438">
            <text:p text:style-name="P439">4.1.</text:p>
          </table:table-cell>
          <table:table-cell table:style-name="TableCell440">
            <text:p text:style-name="P441"/>
          </table:table-cell>
        </table:table-row>
        <table:table-row table:style-name="TableRow442">
          <table:table-cell table:style-name="TableCell443">
            <text:p text:style-name="P444">4.2.</text:p>
          </table:table-cell>
          <table:table-cell table:style-name="TableCell445">
            <text:p text:style-name="P446"/>
          </table:table-cell>
        </table:table-row>
        <table:table-row table:style-name="TableRow447">
          <table:table-cell table:style-name="TableCell448">
            <text:p text:style-name="P449">...</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5.</text:p>
          </table:table-cell>
          <table:table-cell table:style-name="TableCell459">
            <text:p text:style-name="P460">Nevalstybinės organizacijos organizuoti kultūriniai renginiai per pastaruosius 5 metus</text:p>
          </table:table-cell>
        </table:table-row>
        <table:table-row table:style-name="TableRow461">
          <table:table-cell table:style-name="TableCell462">
            <text:p text:style-name="P463">5.1.</text:p>
          </table:table-cell>
          <table:table-cell table:style-name="TableCell464">
            <text:p text:style-name="P465"/>
          </table:table-cell>
        </table:table-row>
        <table:table-row table:style-name="TableRow466">
          <table:table-cell table:style-name="TableCell467">
            <text:p text:style-name="P468">5.2.</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
      <text:p text:style-name="P476"/>
      <text:p text:style-name="P477">6. Nevalstybinės organizacijos tarptautiniai ryšiai bei<text:s/>dalyvavimas vyresnio amžiaus žmonių tarptautiniuose renginiuose.</text:p>
      <text:p text:style-name="P478"/>
      <text:p text:style-name="P479"><text:span text:style-name="T480">III</text:span><text:span text:style-name="T481">.<text:s/></text:span><text:span text:style-name="T482">Duomenys apie nevalstybinės organizacijos, siekiančios gauti valstybės paramą, pagrindines veiklos kryptis 2007 metais</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soft-page-break/>
            <text:p text:style-name="P489">7.</text:p>
          </table:table-cell>
          <table:table-cell table:style-name="TableCell490">
            <text:p text:style-name="P491">Nevalstybinės organizacijos 2007 metų pagrindinės veiklos kryptys, siekiant įgyvendinti Nacionalinės gyventojų senėjimo pasekmių įveikimo strategijos 172 ir 173 punktuose nustatytus tikslus ir uždavinius (tvarkos aprašo 4.6 ir 4.7 punktai)</text:p>
          </table:table-cell>
        </table:table-row>
        <table:table-row table:style-name="TableRow492">
          <table:table-cell table:style-name="TableCell493">
            <text:p text:style-name="P494">7.1.</text:p>
          </table:table-cell>
          <table:table-cell table:style-name="TableCell495">
            <text:p text:style-name="P496"/>
          </table:table-cell>
        </table:table-row>
        <table:table-row table:style-name="TableRow497">
          <table:table-cell table:style-name="TableCell498">
            <text:p text:style-name="P499">7.2.</text:p>
          </table:table-cell>
          <table:table-cell table:style-name="TableCell500">
            <text:p text:style-name="P501"/>
          </table:table-cell>
        </table:table-row>
        <table:table-row table:style-name="TableRow502">
          <table:table-cell table:style-name="TableCell503">
            <text:p text:style-name="P504">...</text:p>
          </table:table-cell>
          <table:table-cell table:style-name="TableCell505">
            <text:p text:style-name="P506"/>
          </table:table-cell>
        </table:table-row>
      </table:table>
      <text:p text:style-name="P507"/>
      <text:p text:style-name="P508"><text:span text:style-name="T509">IV</text:span><text:span text:style-name="T510">.<text:s/></text:span><text:span text:style-name="T511">Duomenys apie nevalstybinės organizacijos,</text:span><text:span text:style-name="T512"><text:s/>siekiančios gauti valstybės paramą, pagrindinius veiklos tikslus, kuriems būtų naudojamos jai skirtos valstybės biudžeto lėšos</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8</text:p>
          </table:table-cell>
          <table:table-cell table:style-name="TableCell520">
            <text:p text:style-name="P521">Nevalstybinės organizacijos pagrindiniai veiklos tikslai, kuriems numatoma panaudoti organizacijai 2007 metais skirtas valstybės biudžeto lėšas</text:p>
          </table:table-cell>
        </table:table-row>
        <table:table-row table:style-name="TableRow522">
          <table:table-cell table:style-name="TableCell523">
            <text:p text:style-name="P524">8.1.</text:p>
          </table:table-cell>
          <table:table-cell table:style-name="TableCell525">
            <text:p text:style-name="P526"/>
          </table:table-cell>
        </table:table-row>
        <table:table-row table:style-name="TableRow527">
          <table:table-cell table:style-name="TableCell528">
            <text:p text:style-name="P529">8.2.</text:p>
          </table:table-cell>
          <table:table-cell table:style-name="TableCell530">
            <text:p text:style-name="P531"/>
          </table:table-cell>
        </table:table-row>
        <table:table-row table:style-name="TableRow532">
          <table:table-cell table:style-name="TableCell533">
            <text:p text:style-name="P534">...</text:p>
          </table:table-cell>
          <table:table-cell table:style-name="TableCell535">
            <text:p text:style-name="P536"/>
          </table:table-cell>
        </table:table-row>
      </table:table>
      <text:p text:style-name="P537"/>
      <text:p text:style-name="P538">____________________<text:tab/>_____________<text:tab/>____________________</text:p>
      <text:p text:style-name="P539"><text:tab/>(pareigų pavadinimas)<text:tab/>(parašas)<text:tab/>(vardas ir pavardė)</text:p>
      <text:p text:style-name="P540"/>
      <text:p text:style-name="P541">______________</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ocialinės apsaugos ir darbo ministerija,</text:span><text:span text:style-name="T551"><text:s/>Įsakymas</text:span></text:p>
      <text:p text:style-name="P552"><text:span text:style-name="T553">Nr.<text:s/></text:span><text:a xlink:href="https://www.e-tar.lt/portal/legalAct.html?documentId=TAR.436F0BB66684" office:target-frame-name="_top" xlink:show="replace"><text:span text:style-name="T554">A1-91</text:span></text:a><text:span text:style-name="T555">, 2007-04-03, Žin., 2007, Nr. 40-1508 (2007-04-07), i. k. 1072230ISAK000A1-91</text:span></text:p>
      <text:p text:style-name="P556"><text:span text:style-name="T557">Dėl socialinės apsaugos ir darbo ministro 2007 m. sausio 16 d. įsakymo Nr. A1</text:span><text:span text:style-name="T558">-10 "Dėl vyresnio amžiaus žmonėms atstovaujančių nevalstybinių organizacijų veiklos rėmimo 2007 metais"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1T22:19:00Z</meta:creation-date>
    <dc:date>2016-02-11T22:19:00Z</dc:date>
    <meta:template xlink:href="Normal" xlink:type="simple"/>
    <meta:editing-cycles>2</meta:editing-cycles>
    <meta:editing-duration>PT0S</meta:editing-duration>
    <meta:document-statistic meta:page-count="9" meta:paragraph-count="238" meta:word-count="2534" meta:character-count="21205" meta:row-count="700" meta:non-whitespace-character-count="18909"/>
  </office:meta>
</office:document-meta>
</file>