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2-04</text:span></text:p>
      <text:p text:style-name="P8"/>
      <text:p text:style-name="P9"><text:span text:style-name="T10">Nutarimas paskelbtas: Žin. 1993, Nr.<text:s/></text:span><text:a xlink:href="https://www.e-tar.lt/portal/legalAct.html?documentId=TAR.64616D3273F2" office:target-frame-name="_top" xlink:show="replace"><text:span text:style-name="T11">58-1128</text:span></text:a><text:span text:style-name="T12">, i. k. 0931100NUTA0000081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UŽMOKESČIO IR KITŲ IŠMOKŲ INDEKSAVIMO</text:p>
      <text:p text:style-name="P20"/>
      <text:p text:style-name="P21">1993 m. spalio 29 d. Nr. 81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taikomąjį minim</text:span><text:span text:style-name="T34">alų gyvenimo lygį – 40 litų per mėnesį vienam Lietuvos Respublikos gyventojui;</text:span></text:p>
      <text:p text:style-name="P35"><text:span text:style-name="T36">1.2</text:span><text:span text:style-name="T37">. minimalią mėnesinę algą – 44 litus ir minimalų valandinį atlygį – 0,26 lito;</text:span></text:p>
      <text:p text:style-name="P38"><text:span text:style-name="T39">1.3</text:span><text:span text:style-name="T40">. valstybės remiamas pajamas – 36 litus vienam šeimos nariui per mėnesį ir pajamų<text:s/></text:span><text:span text:style-name="T41">garantiją – 16 litų per mėnesį.</text:span></text:p>
      <text:p text:style-name="P42"><text:span text:style-name="T43">Nurodytuosius minimalius dydžius taikyti nuo 1993 m. lapkričio 1 dienos.</text:span></text:p>
      <text:p text:style-name="P44"><text:span text:style-name="T45">2</text:span><text:span text:style-name="T46">. Atsižvelgiant į tai, kad padidinta minimali mėnesinė alga ir minimalus valandinis atlygis, nuo 1993 m. lapkričio 1 d. atitinkamai padidinti (p</text:span><text:span text:style-name="T47">alyginti su dydžiais, nustatytais nuo 1993 m. spalio 1 d.) biudžetinių įstaigų ir organizacijų (išskyrus tas, kurių darbuotojų darbas apmokamas taikant koeficientus, kurių pagrindas – Lietuvos Respublikos Vyriausybės patvirtinta minimali mėnesinė alga ar v</text:span><text:span text:style-name="T48">alandinis atlygis) darbuotojų tarnybinių atlyginimų (atlygių) schemų bei priedų ir priemokų, patvirtintų atitinkamais Lietuvos Respublikos Vyriausybės nutarimais, dydžius.</text:span></text:p>
      <text:p text:style-name="P49"><text:span text:style-name="T50">3</text:span><text:span text:style-name="T51">. Nustatyti, kad pelno siekiančių ir kitų įmonių, įstaigų bei organizacijų, kur</text:span><text:span text:style-name="T52">ios nefinansuojamos iš biudžeto, darbuotojų darbo užmokestis ir toliau didinamas atsižvelgiant į turimas lėšas Lietuvos Respublikos gyventojų pajamų garantijų įstatymo nustatyta tvarka.</text:span></text:p>
      <text:p text:style-name="P53"><text:span text:style-name="T54">4</text:span><text:span text:style-name="T55">. Nustatyti, kad nuo 1993 m. lapkričio 1 dienos:</text:span></text:p>
      <text:p text:style-name="P56"><text:span text:style-name="T57">4.1</text:span><text:span text:style-name="T58">. 10 procen</text:span><text:span text:style-name="T59">tų didinamas žalos atlyginimas (su ankstesniaisiais padidinimais), gaunamas už pakenkimą sveikatai ar dėl nukentėjusiojo mirties.</text:span></text:p>
      <text:p text:style-name="P60"><text:span text:style-name="T61">Ši tvarka taikoma asmenims, gaunantiems nurodytąjį žalos atlyginimą arba iki 1993 m. lapkričio 1 d. įgijusiems teisę jį gauti;</text:span></text:p>
      <text:p text:style-name="P62"><text:span text:style-name="T63">4.2</text:span><text:span text:style-name="T64">. 10 procentų didinamos pašalpos asmenims, gaunantiems laikinojo nedarbingumo pašalpas; bedarbiams, gaunantiems bedarbio pašalpas (išskyrus minimalią ir maksimalią); esančioms nėštumo bei gimdymo atostogose ir gaunančioms nėštumo bei gimdymo pašalp</text:span><text:span text:style-name="T65">as dirbančioms moterims.</text:span></text:p>
      <text:p text:style-name="P66"><text:span text:style-name="T67">Ši tvarka taikoma, jeigu nurodytosios pašalpos buvo paskirtos iki 1993 m. lapkričio 1 dienos;</text:span></text:p>
      <text:p text:style-name="P68"><text:span text:style-name="T69">4.3</text:span><text:span text:style-name="T70">. apskaičiuojant biudžetinių įstaigų ir organizacijų darbuotojų vidutinį darbo užmokestį (kompensuojamąjį uždarbį) įstatymų<text:s/></text:span><text:span text:style-name="T71">numatytais atvejais, taip pat iš biudžeto nefinansuojamų įmonių ir organizacijų darbuotojų kompensuojamąjį uždarbį valstybinio socialinio draudimo pašalpoms mokėti, atitinkamuose Lietuvos Respublikos Vyriausybės nutarimuose nustatyta tvarka peržiūrėto darb</text:span><text:span text:style-name="T72">o užmokesčio padidinimo konkrečiam darbuotojui suma pridedama prie skaičiuojamojo laikotarpio mėnesių, kuriuos pagal nurodytuosius Lietuvos Respublikos Vyriausybės nutarimus nebuvo padidintas darbo užmokestis, uždarbio (priklausomai nuo faktiškai dirbto la</text:span><text:span text:style-name="T73">iko). Pasiūlyti iš biudžeto nefinansuojamoms įmonėms ir organizacijoms taikyti šią tvarką apskaičiuojant vidutinį darbo užmokestį išmokoms, mokamoms iš įmonės ar organizacijos lėšų.</text:span></text:p>
      <text:p text:style-name="P74"><text:span text:style-name="T75">4.4</text:span><text:span text:style-name="T76">. kultūros ir meno įstaigų bei organizacijų darbo užmokesčio fondas</text:span><text:span text:style-name="T77"><text:s/>didinamas 20 procentų.</text:span><text:s/></text:p>
      <text:soft-page-break/>
      <text:p text:style-name="P78">Papildyta punktu:</text:p>
      <text:p text:style-name="P79"><text:span text:style-name="T80">Nr.<text:s/></text:span><text:a xlink:href="https://www.e-tar.lt/portal/legalAct.html?documentId=TAR.B2024B4671A4" office:target-frame-name="_top" xlink:show="replace"><text:span text:style-name="T81">886</text:span></text:a><text:span text:style-name="T82">, 1993-11-29, Žin., 1993, Nr. 66-1253 (1993-12-03), i. k. 0931100NUTA00000886</text:span></text:p>
      <text:p text:style-name="Normal"/>
      <text:p text:style-name="P83"><text:span text:style-name="T84">5</text:span><text:span text:style-name="T85">. Nustatyti, kad nuo 1993 m. lapkričio</text:span><text:span text:style-name="T86"><text:s/>1 d. nedirbantiems pensininkams pensija didinama 10 procentų.</text:span></text:p>
      <text:p text:style-name="P87"><text:span text:style-name="T88">6</text:span><text:span text:style-name="T89">. Nustatyti, kad nuo 1993 m. lapkričio 1 d. aukštųjų mokyklų studentų, aukštesniųjų ir profesinių mokyklų moksleivių stipendijų fondai didinami 10 procentų.</text:span></text:p>
      <text:p text:style-name="P90"><text:span text:style-name="T91">7</text:span><text:span text:style-name="T92">. Pavesti Finansų minister</text:span><text:span text:style-name="T93">ijai:</text:span></text:p>
      <text:p text:style-name="P94"><text:span text:style-name="T95">7.1</text:span><text:span text:style-name="T96">. skirti lėšas iš Lietuvos valstybės biudžeto visų biudžetinių įstaigų ir organizacijų darbo užmokesčio fondui padidinti ir kitoms šiuo nutarimu padidintoms išmokoms.</text:span></text:p>
      <text:p text:style-name="P97"><text:span text:style-name="T98">Skiriant lėšas savivaldybėms, atsižvelgiama į jų biudžetų pajamų, nustatytų<text:s/></text:span><text:span text:style-name="T99">skaičiuojant atskaitymų normatyvus ir dotacijų sumas 1993 metams, vykdymą;</text:span></text:p>
      <text:p text:style-name="P100"><text:span text:style-name="T101">7.2</text:span><text:span text:style-name="T102">. skirti valstybinio socialinio draudimo biudžetui lėšas, kurių reikia valstybinio socialinio draudimo pensijoms didinti.</text:span></text:p>
      <text:p text:style-name="P103"/>
      <text:p text:style-name="P104"/>
      <text:p text:style-name="P105"/>
      <text:p text:style-name="P106">MINISTRAS PIRMININKAS<text:tab/>ADOLFAS ŠLEŽEVIČIUS</text:p>
      <text:p text:style-name="P107"/>
      <text:p text:style-name="P108"/>
      <text:p text:style-name="P109"/>
      <text:p text:style-name="P110">SOCIALINĖS APSAUGOS MINISTRAS<text:tab/>MINDAUGAS STANKEVIČIU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B2024B4671A4" office:target-frame-name="_top" xlink:show="replace"><text:span text:style-name="T123">886</text:span></text:a><text:span text:style-name="T124">, 1993-11-29, Žin., 1993, Nr. 66-1253 (1993-12-03)</text:span><text:span text:style-name="T125">, i. k. 0931100NUTA00000886</text:span></text:p>
      <text:p text:style-name="P126"><text:span text:style-name="T127">Dėl darbo užmokesčio ir kitų išmokų indeksav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5:44:00Z</meta:creation-date>
    <dc:date>2017-08-22T15:44:00Z</dc:date>
    <meta:template xlink:href="Normal.dotm" xlink:type="simple"/>
    <meta:editing-cycles>2</meta:editing-cycles>
    <meta:editing-duration>PT0S</meta:editing-duration>
    <meta:document-statistic meta:page-count="2" meta:paragraph-count="45" meta:word-count="578" meta:character-count="4534" meta:row-count="129" meta:non-whitespace-character-count="4001"/>
  </office:meta>
</office:document-meta>
</file>