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widows="0" fo:orphans="0" fo:text-indent="0.4923in">
        <style:tab-stops>
          <style:tab-stop style:type="left" style:position="3.3333in"/>
        </style:tab-stops>
      </style:paragraph-properties>
    </style:style>
    <style:style style:name="P42" style:parent-style-name="Normal" style:family="paragraph">
      <style:paragraph-properties fo:widows="0" fo:orphans="0" fo:text-indent="0.4923in">
        <style:tab-stops>
          <style:tab-stop style:type="left" style:position="3.3333in"/>
        </style:tab-stops>
      </style:paragraph-properties>
    </style:style>
    <style:style style:name="P43" style:parent-style-name="Normal" style:family="paragraph">
      <style:paragraph-properties fo:widows="0" fo:orphans="0" fo:text-indent="0.4923in">
        <style:tab-stops>
          <style:tab-stop style:type="left" style:position="3.3333in"/>
        </style:tab-stops>
      </style:paragraph-properties>
    </style:style>
    <style:style style:name="P44" style:parent-style-name="Normal" style:family="paragraph">
      <style:paragraph-properties fo:text-indent="0.4923in">
        <style:tab-stops>
          <style:tab-stop style:type="left" style:position="3.3333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indent="0.4923in"/>
    </style:style>
    <style:style style:name="P47" style:parent-style-name="Normal" style:family="paragraph">
      <style:paragraph-properties fo:widows="0" fo:orphans="0" fo:text-indent="0.4923in"/>
    </style:style>
    <style:style style:name="P48" style:parent-style-name="Normal" style:family="paragraph">
      <style:paragraph-properties fo:widows="0" fo:orphans="0" fo:text-indent="0.4923in"/>
    </style:style>
    <style:style style:name="P49" style:parent-style-name="Normal" style:master-page-name="MPF1" style:family="paragraph">
      <style:paragraph-properties fo:break-before="page" fo:text-indent="3.543in" style:page-number="1"/>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3">Suvestinė redakcija nuo 2009-01-21</text:span></text:p>
      <text:p text:style-name="P4"/>
      <text:p text:style-name="P5"><text:span text:style-name="T6">Įsakymas paskelbtas: Žin. 2007, Nr.<text:s/></text:span><text:a xlink:href="https://www.e-tar.lt/portal/legalAct.html?documentId=TAR.647A99F03099" office:target-frame-name="_top" xlink:show="replace"><text:span text:style-name="T7">94-3796</text:span></text:a><text:span text:style-name="T8">, i. k. 1072330ISAK003D-389</text:span></text:p>
      <text:p text:style-name="P9"/>
      <text:p text:style-name="P10">Nauja redakcija nuo 2009-01-21:</text:p>
      <text:p text:style-name="Normal"><text:span text:style-name="T11">Nr.<text:s/></text:span><text:a xlink:href="https://www.e-tar.lt/portal/legalAct.html?documentId=TAR.77747D27BDB6" office:target-frame-name="_top" xlink:show="replace"><text:span text:style-name="T12">3D-14</text:span></text:a><text:span text:style-name="T13">, 2009-01-14, Žin. 2009, Nr. 7-253 (2009-01-20), i. k. 1092330ISAK0003D-14</text:span></text:p>
      <text:p text:style-name="P14"/>
      <text:p text:style-name="P15">LIETUVOS RESPUBLIKOS ŽEMĖS ŪKIO</text:p>
      <text:p text:style-name="P16">MINISTRAS</text:p>
      <text:p text:style-name="P17"/>
      <text:p text:style-name="P18">ĮSAKYMAS</text:p>
      <text:p text:style-name="P19">DĖL PARAMOS ŪKIAMS MODERNIZUOTI TAISYKLIŲ</text:p>
      <text:p text:style-name="P20"/>
      <text:p text:style-name="P21">2007 m. rugpjūčio 24 d. Nr. 3D-389</text:p>
      <text:p text:style-name="P22">Vilnius</text:p>
      <text:p text:style-name="P23"/>
      <text:p text:style-name="P24"/>
      <text:p text:style-name="P25"><text:span text:style-name="T26">Vadovaudamasis 2006 m. gruodžio 15 d. Komisijos reglamentu (EB) Nr. 1857/2006 dėl Sutarties 87 ir 88 straipsnių taikymo valstybės pagalbai mažoms ir vidutinėms įmonėms, kurios verčiasi žemės ūkio produktų gamyba</text:span><text:span text:style-name="T27">, iš dalies keičiančiu Reglamentą (EB) Nr. 70/2001 (OL 2006 L 358, p. 3), 2008 m. rugpjūčio 6 d. Komisijos reglamentu (EB) Nr. 800/2008, skelbiančiu tam tikrų rūšių pagalbą suderinama su bendrąja rinka taikant Sutarties 87 ir 88 straipsnius (Bendruoju bend</text:span><text:span text:style-name="T28">rosios išimties reglamentu) (OL 2008 L 214, p. 3), Lietuvos Respublikos žemės ūkio, maisto ūkio ir kaimo plėtros įstatymu (Žin., 2002, Nr.<text:s/></text:span><text:a xlink:href="https://www.e-tar.lt/portal/lt/legalAct/TAR.80CA64E588A1" office:target-frame-name="_blank" xlink:show="new"><text:span text:style-name="T29">72-3009</text:span></text:a><text:span text:style-name="T30">; 2008, Nr.<text:s/></text:span><text:a xlink:href="https://www.e-tar.lt/portal/lt/legalAct/TAR.46043E3D7BBC" office:target-frame-name="_blank" xlink:show="new"><text:span text:style-name="T31">61-2322</text:span></text:a><text:span text:style-name="T32">) bei atsižvelgdamas į Ministerijos vykdomų programų priemonėms įgyvendinti skirtų lėšų administravimo nuostatus, patvirtintus Lietuvos Respublikos žemės ūkio ministro 2006 m. s</text:span><text:span text:style-name="T33">ausio 20 d. įsakymu Nr. 3D-23 (Žin., 2006, Nr.<text:s/></text:span><text:a xlink:href="https://www.e-tar.lt/portal/lt/legalAct/TAR.52E206FF5B0B" office:target-frame-name="_blank" xlink:show="new"><text:span text:style-name="T34">9-343</text:span></text:a><text:span text:style-name="T35">),</text:span></text:p>
      <text:p text:style-name="P36"><text:span text:style-name="T37">tvirtinu</text:span><text:span text:style-name="T38"><text:s/>Paramos ūkiams modernizuoti taisykles (pridedama).</text:span></text:p>
      <text:p text:style-name="Normal"/>
      <text:p text:style-name="Normal"/>
      <text:p text:style-name="Normal"/>
      <text:p text:style-name="P39">ŽEMĖS ŪKIO MINISTRĖ<text:tab/>KAZIMIRA DANUTĖ PRUNSKIENĖ</text:p>
      <text:p text:style-name="P40"/>
      <text:p text:style-name="P41">SUDERINTA<text:tab/>SUDERINTA</text:p>
      <text:p text:style-name="P42">Lietuvos Respublikos finansų<text:tab/>Lietuvos Respublikos konkurencijos<text:s/></text:p>
      <text:p text:style-name="P43">ministerijos 2007-08-08 raštu Nr.<text:tab/>tarybos 2007-08-06 raštu<text:s/></text:p>
      <text:p text:style-name="P44">((1.16-0203)-5K-0724449- 6K-0708874<text:tab/>Nr. (9.8-10)-6V-814</text:p>
      <text:p text:style-name="P45"/>
      <text:p text:style-name="P46">SUDERINTA</text:p>
      <text:p text:style-name="P47">Lietuvos savivaldybių asociacijos<text:s/></text:p>
      <text:p text:style-name="P48">2007-08-08 raštu Nr. (18)-SD-595</text:p>
      <text:p text:style-name="Normal"/>
      <text:soft-page-break/>
      <text:p text:style-name="P49">PATVIRTINTA</text:p>
      <text:p text:style-name="P51">Lietuvos Respublikos žemės ūkio<text:s/></text:p>
      <text:p text:style-name="P52">ministro 2007 m. rugpjūčio 24 d.<text:s/></text:p>
      <text:p text:style-name="P53">įsakymu Nr.<text:s/>3D-389</text:p>
      <text:p text:style-name="P54">(Lietuvos Respublikos žemės ūkio<text:s/></text:p>
      <text:p text:style-name="P55">ministro 2009 m. sausio 14 d.<text:s/></text:p>
      <text:p text:style-name="P56">įsakymo Nr. 3D-14 redakcija)</text:p>
      <text:p text:style-name="P57"/>
      <text:p text:style-name="P58"><text:span text:style-name="T59">PARAMOS ŪKIAMS MODERNIZUOTI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ramos ūkiams modernizuoti taisyklės (toliau – taisyklės) parengtos vadovaujan</text:span><text:span text:style-name="T69">tis 2006 m. gruodžio 15 d. Komisijos reglamentu (EB) Nr. 1857/2006 dėl Sutarties 87 ir 88 straipsnių taikymo valstybės pagalbai mažoms ir vidutinėms įmonėms, kurios verčiasi žemės ūkio produktų gamyba, iš dalies keičiančiu Reglamentą (EB) Nr. 70/2001 (OL 2</text:span><text:span text:style-name="T70">006 L 358, p. 3), 2008 m. rugpjūčio 6 d. Komisijos reglamentu (EB) Nr. 800/2008, skelbiančiu tam tikrų rūšių pagalbą, suderinamą su bendrąja rinka, taikant Sutarties 87 ir 88 straipsnius (Bendruoju bendrosios išimties reglamentu) (OL 2008 L 214, p. 3).</text:span></text:p>
      <text:p text:style-name="P71"><text:span text:style-name="T72">2</text:span><text:span text:style-name="T73">. Šiomis taisyklėmis nustatoma valstybės paramos (toliau – parama) ūkiams modernizuoti iš Specialiosios kaimo rėmimo programos lėšų skyrimo tvarka.</text:span></text:p>
      <text:p text:style-name="P74"><text:span text:style-name="T75">3</text:span><text:span text:style-name="T76">. Paramos ūkiams modernizuoti pagrindiniai tikslai:</text:span></text:p>
      <text:p text:style-name="P77"><text:span text:style-name="T78">3.1</text:span><text:span text:style-name="T79">. sumažinti gamybos išlaidas;</text:span></text:p>
      <text:p text:style-name="P80"><text:span text:style-name="T81">3.2</text:span><text:span text:style-name="T82">.<text:s/></text:span><text:span text:style-name="T83">didinti ūkių konkurencingumą;</text:span></text:p>
      <text:p text:style-name="P84"><text:span text:style-name="T85">3.3</text:span><text:span text:style-name="T86">. sudaryti geresnes sąlygas žemės ūkio veiklos subjektams apsirūpinti žemės ūkio technika.</text:span></text:p>
      <text:p text:style-name="P87"><text:span text:style-name="T88">4</text:span><text:span text:style-name="T89">. Taisyklės atitinka Lietuvos Respublikos žemės ūkio, maisto ūkio ir kaimo plėtros įstatymo (Žin., 2002, Nr.<text:s/></text:span><text:a xlink:href="https://www.e-tar.lt/portal/lt/legalAct/TAR.80CA64E588A1" office:target-frame-name="_blank" xlink:show="new"><text:span text:style-name="T90">72-3009</text:span></text:a><text:span text:style-name="T91">; 2008, Nr.<text:s/></text:span><text:a xlink:href="https://www.e-tar.lt/portal/lt/legalAct/TAR.8B8ACD8B99A1" office:target-frame-name="_blank" xlink:show="new"><text:span text:style-name="T92">81-3174</text:span></text:a><text:span text:style-name="T93">) bei Žemės ūkio ir kaimo plėtros strategijos, patvirtintos Lietuvos Res</text:span><text:span text:style-name="T94">publikos Seimo 2000 m. birželio</text:span></text:p>
      <text:p text:style-name="P95"><text:span text:style-name="T96">13 d. nutarimu Nr. VIII-1728 (Žin., 2000, Nr.<text:s/></text:span><text:a xlink:href="https://www.e-tar.lt/portal/lt/legalAct/TAR.F6CC489CAF2C" office:target-frame-name="_blank" xlink:show="new"><text:span text:style-name="T97">50-1435</text:span></text:a><text:span text:style-name="T98">), IV skyriaus „Žemės ūkio ir kaimo plėtros politikos įgyvendinimo kryptys“ 1 punkto „</text:span><text:span text:style-name="T99">Investicijos į ūkius, jų modernizavimas ir veiklos įvairinimas“ nuostatas.</text:span></text:p>
      <text:p text:style-name="P100"><text:span text:style-name="T101">5</text:span><text:span text:style-name="T102">. Taisyklėse vartojamos sąvokos:</text:span></text:p>
      <text:p text:style-name="P103"><text:span text:style-name="T104">Pirminė gamyba<text:s/></text:span><text:span text:style-name="T105">– kaip apibrėžta 2002 m. sausio 28 d. Europos Parlamento ir Tarybos reglamento (EB) Nr. 178/2002, nustatančio maistui skirtų tei</text:span><text:span text:style-name="T106">sės aktų bendruosius principus ir reikalavimus, įsteigiančio Europos maisto saugos tarnybą ir nustatančio su maisto saugos klausimais susijusias procedūras (OL<text:s/></text:span><text:span text:style-name="T107">2004 m. specialusis leidimas</text:span><text:span text:style-name="T108">, 15 skyrius, 6 tomas, p. 463), su paskutiniais pakeitimais, padaryt</text:span><text:span text:style-name="T109">ais 2008 m. kovo 4 d. Komisijos reglamentu (EB) Nr. 202/2008 (OL 2008 L 60, p. 17), 3 straipsnio 17 dalyje;</text:span></text:p>
      <text:p text:style-name="P110"><text:span text:style-name="T111">Pareiškėjas<text:s/></text:span><text:span text:style-name="T112">– fizinis arba juridinis asmuo, pateikęs Nacionalinei mokėjimo agentūrai prie Žemės ūkio ministerijos (toliau – Agentūra) paramos paraiš</text:span><text:span text:style-name="T113">ką;</text:span></text:p>
      <text:p text:style-name="P114"><text:span text:style-name="T115">Paramos gavėjas<text:s/></text:span><text:span text:style-name="T116">– fizinis arba juridinis asmuo, kuriam Agentūros direktoriaus įsakymu yra paskirta parama ir kuris taisyklių 16 punkte nustatytu terminu pateikė mokėjimo prašymą;</text:span></text:p>
      <text:p text:style-name="P117"><text:span text:style-name="T118">Įplaukos iš žemės ūkio veiklos<text:s/></text:span><text:span text:style-name="T119">– iš apdorotų, perdirbtų ar pagamintų žemė</text:span><text:span text:style-name="T120">s ūkio produktų pardavimo ir paslaugų žemės ūkiui teikimo faktiškai gaunami pinigai;</text:span></text:p>
      <text:p text:style-name="P121"><text:span text:style-name="T122">Pajamos iš žemės ūkio veiklos<text:s/></text:span><text:span text:style-name="T123">– iš apdorotų, perdirbtų ar pagamintų žemės ūkio produktų pardavimo ir paslaugų žemės ūkiui teikimo gautos pajamos, nepriklausomai nuo pinigų</text:span><text:span text:style-name="T124"><text:s/>gavimo momento;</text:span></text:p>
      <text:p text:style-name="P125"><text:span text:style-name="T126">Įsigijimo išlaidos<text:s/></text:span><text:span text:style-name="T127">– pirkimo kaina, pakoreguota atlikto pirktų atsargų nukainojimo ir gautų nuolaidų sumomis; kitos taisyklėse vartojamos sąvokos, apibrėžtos Reglamente (EB) Nr. 1857/2006.</text:span></text:p>
      <text:p text:style-name="P128"><text:span text:style-name="T129">6</text:span><text:span text:style-name="T130">. Parama negali būti skiriama tiems<text:s/></text:span><text:span text:style-name="T131">pareiškėjams, kurie gamina produktus, imituojančius arba pakeičiančius pieną ar pieno produktus.</text:span></text:p>
      <text:p text:style-name="P132"/>
      <text:p text:style-name="P133"><text:span text:style-name="T134">II</text:span><text:span text:style-name="T135">.<text:s/></text:span><text:span text:style-name="T136">TINKAMOS FINANSUOTI IŠLAIDOS</text:span></text:p>
      <text:p text:style-name="P137"/>
      <text:p text:style-name="P138"><text:span text:style-name="T139">7</text:span><text:span text:style-name="T140">. Specialiosios kaimo rėmimo programos lėšos naudojamos daliai naujų traktorių (toliau – traktorių) ir naujų sava</text:span><text:span text:style-name="T141">eigių ar prikabinamųjų žemės ūkio gamyboje naudojamų derliaus nuėmimo kombainų (toliau – kombainų), išskyrus cukrinių runkelių, įsigijimo išlaidoms be PVM (toliau – įsigijimo išlaidų), padarytoms nuo 2008 m. balandžio 1 d. iki 2009 m. balandžio 30 d., paga</text:span><text:span text:style-name="T142">l pateiktus mokėjimo prašymus atlyginamos iki 2009 m. rugpjūčio 1 d. iš einamųjų metų šiam tikslui skirtų valstybės biudžeto asignavimų.</text:span></text:p>
      <text:p text:style-name="P143"><text:span text:style-name="T144">8</text:span><text:span text:style-name="T145">. Parama pareiškėjams, kurie visas traktoriaus ar kombaino įsigijimo išlaidas arba jų dalį patyrė iki paraiškos<text:s/></text:span><text:span text:style-name="T146">Agentūrai pateikimo, neskiriama. Išlaidų, padarytų nuo paraiškos pateikimo iki Agentūros direktoriaus įsakymo dėl paramos paskyrimo, dalis neatlyginama.</text:span></text:p>
      <text:p text:style-name="P147"><text:span text:style-name="T148">9</text:span><text:span text:style-name="T149">. Kaip numatyta Reglamento (EB) Nr. 1857/2006 4 straipsnio 7 punkto dalyje, parama negali būti ski</text:span><text:span text:style-name="T150">riama paprastoms investicijoms, skirtoms žemės ūkio technikai atnaujinti.</text:span></text:p>
      <text:p text:style-name="P151"/>
      <text:p text:style-name="P152"><text:span text:style-name="T153">III</text:span><text:span text:style-name="T154">.<text:s/></text:span><text:span text:style-name="T155">PARAMOS DYDIS</text:span></text:p>
      <text:p text:style-name="P156"/>
      <text:p text:style-name="P157"><text:span text:style-name="T158">10</text:span><text:span text:style-name="T159">. Pagal šias taisykles nupirkus naujus traktorius ar naujus kombainus atlyginama 20 procentų išlaidų, o jauniesiems ūkininkams, paraiškos pateikimo m</text:span><text:span text:style-name="T160">etu jaunesniems nei 40 metų amžiaus ir įsikūrusiems ne anksčiau kaip prieš 5 metus iki paraiškos pateikimo (toliau – jauniesiems ūkininkams) – 25 procentai įsigijimo išlaidų. Bendra investicinė parama vienam paramos gavėjui pagal vieną paraišką už traktori</text:span><text:span text:style-name="T161">ų negali būti didesnė kaip 10 tūkst. Lt, jauniesiems ūkininkams – 15 tūkst. Lt, o už kombainą – ne didesnė kaip 40 tūkst. Lt, jauniesiems ūkininkams – 50 tūkst. Lt. Atsižvelgiant į paramos gavėjų skaičių ir lėšų poreikį, paramos dydis gali būti keičiamas.</text:span></text:p>
      <text:p text:style-name="P162"><text:span text:style-name="T163">11</text:span><text:span text:style-name="T164">. Maksimalus paramos dydis traktoriaus ar kombaino įsigijimo daliai išlaidų padengti gali siekti iki 40 procentų paramos skyrimo reikalavimus atitinkančių investicijų, o jauniesiems ūkininkams – iki 50 procentų. Visa už traktorių ar kombainą gaunama<text:s/></text:span><text:span text:style-name="T165">parama negali būti kaupiama toms pačioms paramos skyrimo kriterijus atitinkančioms išlaidoms, jeigu dėl tokio kaupimo būtų viršytas šiame punkte nustatytas paramos intensyvumas, kaip nurodyta Reglamento (EB) Nr. 1857/2006 19 straipsnyje. Visa už traktorių<text:s/></text:span><text:span text:style-name="T166">ar kombainą gaunama bendra investicinė parama yra sumuojama. Į ją įeina pagal šias taisykles gauta valstybės parama ir kita finansinė parama, gauta už pareiškėjo mokėjimo prašyme įrašytą traktorių ar kombainą:</text:span></text:p>
      <text:p text:style-name="P167"><text:span text:style-name="T168">11.1</text:span><text:span text:style-name="T169">. kompensuojant dalį garantinio užmokesč</text:span><text:span text:style-name="T170">io (jei kreditas traktoriui ar kombainui pirkti imamas su UAB Žemės ūkio paskolų garantijų fondo garantija);</text:span></text:p>
      <text:p text:style-name="P171"><text:span text:style-name="T172">11.2</text:span><text:span text:style-name="T173">. dengiant dalį kredito palūkanų už traktorių ar kombainą. Valstybės paramos dydis bendroje investicinėje pagalboje apskaičiuojamas atsižve</text:span><text:span text:style-name="T174">lgiant į 2007–2013 m. nacionalinių regioninių pagalbos teikimo gairių (2006/C 54/08) (OL 2006 C 54, p. 13) 41 punktą;</text:span></text:p>
      <text:p text:style-name="P175"><text:span text:style-name="T176">11.3</text:span><text:span text:style-name="T177">. pagal 2007 m. gruodžio 20 d. Komisijos reglamentą (EB) Nr. 1535/2007 dėl EB sutarties 87 ir 88 straipsnių taikymo<text:s/></text:span><text:span text:style-name="T178">de minimis<text:s/></text:span><text:span text:style-name="T179">val</text:span><text:span text:style-name="T180">stybės pagalbai žemės ūkio produktų gamybos sektoriuje (OL 2007 L 337, p. 35) suteikta pagalba;</text:span></text:p>
      <text:p text:style-name="P181"><text:span text:style-name="T182">11.4</text:span><text:span text:style-name="T183">. kita parama, jeigu ūkio subjektui ji buvo suteikta pareiškėjo mokėjimo prašyme įrašyto traktoriaus ar kombaino išlaidoms atlyginti.</text:span></text:p>
      <text:p text:style-name="P184"><text:span text:style-name="T185">12</text:span><text:span text:style-name="T186">. Didžiaus</text:span><text:span text:style-name="T187">ia paramos gavėjui teikiama investicinės paramos suma negali viršyti Reglamento (EB) Nr. 1857/2006 4 straipsnio 9 dalyje nurodytos sumos (400 tūkst. eurų).</text:span></text:p>
      <text:p text:style-name="P188"><text:span text:style-name="T189">13</text:span><text:span text:style-name="T190">. Parama negali būti teikiama pažeidžiant draudimus arba apribojimus, nustatytus Tarybos regla</text:span><text:span text:style-name="T191">mentuose, nustatančiuose bendrą rinkos organizavimą, net jei tokie draudimai ir apribojimai skirti tik Bendrijos paramai, kaip nurodyta Reglamento (EB) Nr. 1857/2006 4 straipsnio 6 dalyje.</text:span></text:p>
      <text:p text:style-name="P192"/>
      <text:p text:style-name="P193"><text:span text:style-name="T194">IV</text:span><text:span text:style-name="T195">.<text:s/></text:span><text:span text:style-name="T196">REIKALAVIMAI PARAMAI GAUTI</text:span></text:p>
      <text:p text:style-name="P197"/>
      <text:p text:style-name="P198"><text:span text:style-name="T199">14</text:span><text:span text:style-name="T200">. Pareiškėjas pripažįs</text:span><text:span text:style-name="T201">tamas tinkamu paramai gauti, jeigu jis atitinka šiuos reikalavimus:</text:span></text:p>
      <text:p text:style-name="P202"><text:span text:style-name="T203">14.1</text:span><text:span text:style-name="T204">. pagal Reglamento (EB) Nr. 800/2008 I priedo reikalavimus laikomas maža ar vidutine įmone;</text:span></text:p>
      <text:p text:style-name="P205"><text:span text:style-name="T206">14.2</text:span><text:span text:style-name="T207">. vykdo pirminę žemės ūkio produktų gamybą ir praėjusio mokestinio laikotarpio (na</text:span><text:span text:style-name="T208">ujai įsikūrusiems pareiškėjams – laikotarpio nuo registracijos iki paraiškos pateikimo) pajamos arba įplaukos iš žemės ūkio veiklos sudaro daugiau kaip 50 proc. praėjusio mokestinio laikotarpio visų pajamų arba įplaukų;</text:span></text:p>
      <text:p text:style-name="P209"><text:span text:style-name="T210">14.3</text:span><text:span text:style-name="T211">. yra įregistravęs žemės ūki</text:span><text:span text:style-name="T212">o valdą;</text:span></text:p>
      <text:p text:style-name="P213"><text:span text:style-name="T214">14.4</text:span><text:span text:style-name="T215">. neturi skolos Lietuvos Respublikos valstybės biudžetui, savivaldybių biudžetams ar fondams, į kuriuos mokamus mokesčius administruoja Valstybinė mokesčių inspekcija prie Finansų ministerijos (toliau – Valstybinė mokesčių inspekcija);</text:span></text:p>
      <text:p text:style-name="P216"><text:span text:style-name="T217">14.5</text:span><text:span text:style-name="T218">. neturi skolos Valstybinio socialinio draudimo fondui;</text:span></text:p>
      <text:p text:style-name="P219"><text:span text:style-name="T220">14.6</text:span><text:span text:style-name="T221">. planuojamas įsigyti traktorius ar kombainas yra daugiau nei 25 proc. galingesnis arba našesnis už turimą galingiausią ar našiausią nuosavybės teise priklausantį traktorių ar kombainą,<text:s/></text:span><text:span text:style-name="T222">arba pareiškėjas traktoriaus ar kombaino neturi arba turi bent vieną senesnį kaip 10 metų (skaičiuojama nuo pagaminimo metų arba nuo pirmosios registracijos datos);</text:span></text:p>
      <text:p text:style-name="P223"><text:span text:style-name="T224">14.7</text:span><text:span text:style-name="T225">. trejus paskutiniuosius metus iš SAPARD, struktūrinių fondų ar iš nacionalinio<text:s/></text:span><text:span text:style-name="T226">biudžeto lėšomis finansuotų programų nebuvo gavęs paramos traktoriui ar kombainui įsigyti, arba jeigu per trejus paskutiniuosius metus iš SAPARD, struktūrinių fondų ar iš nacionalinio biudžeto lėšomis finansuotų programų buvo gavęs paramą naujam traktoriui</text:span><text:span text:style-name="T227"><text:s/>įsigyti – turi teisę gauti paramą naujo kombaino įsigijimo išlaidoms padengti, o jei buvo gavęs paramą naujam vienos paskirties kombainui įsigyti – turi teisę gauti paramą naujo traktoriaus, ar kitos paskirties kombaino įsigijimo išlaidoms padengti. Trejų</text:span><text:span text:style-name="T228"><text:s/>metų laikotarpis skaičiuojamas nuo pinigų pervedimo į paramos gavėjo arba jo nurodyto pardavėjo sąskaitą už anksčiau pirktą traktorių ar kombainą dienos iki paraiškos pirkti naują traktorių ar kombainą padavimo dienos;</text:span></text:p>
      <text:p text:style-name="P229"><text:span text:style-name="T230">14.8</text:span><text:span text:style-name="T231">. patvirtina, kad nėra sunku</text:span><text:span text:style-name="T232">mų turinti įmonė, kaip apibrėžta Bendrijos gairėse dėl valstybės pagalbos sunkumus patiriančioms įmonėms sanuoti ir restruktūrizuoti (2004/C 244/02) (OL 2004 C 244, p. 2);</text:span></text:p>
      <text:p text:style-name="P233"><text:span text:style-name="T234">14.9</text:span><text:span text:style-name="T235">. įsipareigoja trejus metus nuo paramos išmokėjimo dienos neparduoti arba ki</text:span><text:span text:style-name="T236">taip neperleisti traktoriaus ar kombaino, kurio įsigijimo išlaidoms atlyginti suteikta parama;</text:span></text:p>
      <text:p text:style-name="P237"><text:span text:style-name="T238">14.10</text:span><text:span text:style-name="T239">. pateikė tinkamai užpildytą paraišką.</text:span></text:p>
      <text:p text:style-name="P240"><text:span text:style-name="T241">15</text:span><text:span text:style-name="T242">. Parama neteikiama, jeigu pareiškėjas neatitinka bent vieno tinkamumo reikalavimo.</text:span></text:p>
      <text:p text:style-name="P243"/>
      <text:p text:style-name="P244"><text:span text:style-name="T245">V</text:span><text:span text:style-name="T246">.<text:s/></text:span><text:span text:style-name="T247">MOKĖJIMO PR</text:span><text:span text:style-name="T248">AŠYMO TEIKIMAS IR JO ADMINISTRAVIMAS</text:span></text:p>
      <text:p text:style-name="P249"/>
      <text:p text:style-name="P250"><text:span text:style-name="T251">16</text:span><text:span text:style-name="T252">. Pareiškėjai, kuriems Agentūros direktoriaus įsakymu paskirta parama, įsigiję įsakyme ir paraiškoje nurodytą traktorių ar kombainą (visiškai apmokėję pardavėjo išduotą sąskaitą faktūrą, PVM sąskaitą faktūrą arba</text:span><text:span text:style-name="T253"><text:s/>neapmokėta pinigų suma atitinka paramos sumą, prašomą pervesti į pardavėjo sąskaitą), norėdami gauti paramą, iki 2009 metų birželio 1 d. Agentūros Kontrolės departamento teritoriniam skyriui (toliau – KDTS), (kuriam buvo pateikta paraiška) pateikia mokėji</text:span><text:span text:style-name="T254">mo prašymą ir šiuos dokumentus:</text:span></text:p>
      <text:p text:style-name="P255"><text:span text:style-name="T256">16.1</text:span><text:span text:style-name="T257">. pirkimo pardavimo sutartį ir priėmimo–perdavimo aktą;</text:span></text:p>
      <text:p text:style-name="P258"><text:span text:style-name="T259">16.2</text:span><text:span text:style-name="T260">. PVM sąskaitą faktūrą arba sąskaitą faktūrą;</text:span></text:p>
      <text:p text:style-name="P261"><text:span text:style-name="T262">16.3</text:span><text:span text:style-name="T263">. kadangi atsiskaitymas su traktoriaus ar kombaino pardavėju vykdomas ir mokama tik per banką – mokė</text:span><text:span text:style-name="T264">jimo nurodymus, banko patvirtintus išrašus;</text:span></text:p>
      <text:p text:style-name="P265"><text:span text:style-name="T266">16.4</text:span><text:span text:style-name="T267">. traktoriaus ar kombaino registracijos liudijimą. Jeigu kombainas neįregistruotas, savivaldybės administracijos pažymą, patvirtinančią, kad kombainas atitinka esminius saugos ir<text:s/></text:span><text:soft-page-break/><text:span text:style-name="T268">sveikatos reikalavimus (j</text:span><text:span text:style-name="T269">am išduota atitikties deklaracija) ir kombaino variklis atitinka išmetamųjų teršalų ribojimo reikalavimus;</text:span></text:p>
      <text:p text:style-name="P270"><text:span text:style-name="T271">16.5</text:span><text:span text:style-name="T272">. lizingo sutartį, lizingo sutarties mokėjimo grafiką ir lizingo sutarties pabaigos aktą (jeigu traktorius ar kombainas įsigytas lizingo būdu</text:span><text:span text:style-name="T273">). Lizingo būdu įsigijus traktorių ar kombainą, išlaidos atlyginamos tik visiškai atsiskaičius už pirktą traktorių ar kombainą. Palūkanos nėra atlyginamos;</text:span></text:p>
      <text:p text:style-name="P274"><text:span text:style-name="T275">16.6</text:span><text:span text:style-name="T276">. prašymą dėl skirtos paramos pervedimo į pardavėjo, pardavusio traktorių ar kombainą, sąska</text:span><text:span text:style-name="T277">itą, suderintą su šiuo pardavėju (jeigu paramos gavėjas pageidauja pinigus pervesti į pardavėjo, pardavusio traktorių ar kombainą, atsiskaitomąją sąskaitą);</text:span></text:p>
      <text:p text:style-name="P278"><text:span text:style-name="T279">16.7</text:span><text:span text:style-name="T280">. savivaldybės administracijos išduotus dokumentus apie mokėjimo prašyme nurodytai žemės ūk</text:span><text:span text:style-name="T281">io technikai (traktoriui ar kombainui) įsigyti suteiktą arba planuojamą suteikti paramą, taip pat apie paramos gavėjui nuo sausio 1 d. per einamuosius ir dvejus paskutiniuosius metus suteiktą ir planuojamą suteikti paramą iš savivaldybės lėšų;</text:span></text:p>
      <text:p text:style-name="P282"><text:span text:style-name="T283">16.8</text:span><text:span text:style-name="T284">. Ag</text:span><text:span text:style-name="T285">entūra, vertindama mokėjimo prašymus, pateikia raštišką užklausimą (arba elektroniniu paštu) UAB Žemės ūkio paskolų garantijų fondui dėl pažymos apie mokėjimo prašyme nurodytai žemės ūkio technikai (traktoriui ar kombainui) įsigyti suteiktą arba planuojamą</text:span><text:span text:style-name="T286"><text:s/>suteikti paramą, taip pat apie paramos gavėjui nuo sausio 1 d. per einamuosius ir dvejus paskutiniuosius metus suteiktą ir planuojamą suteikti (patvirtinta arba paramos sutartyje nustatyta, tačiau dar neišmokėta paramos suma) investicinę paramą pagal 2007</text:span><text:span text:style-name="T287">–2013 m. paramos priemones.</text:span></text:p>
      <text:p text:style-name="P288"><text:span text:style-name="T289">17</text:span><text:span text:style-name="T290">. Mokėjimo prašymų teikimo laikotarpiu Agentūros KDTS gali būti pateiktas tik vienas mokėjimo prašymas.</text:span></text:p>
      <text:p text:style-name="P291"><text:span text:style-name="T292">18</text:span><text:span text:style-name="T293">. Juridinių asmenų teikiami dokumentai turi būti patvirtinti įmonės ar įstaigos vadovo parašu ir antspaudu.</text:span></text:p>
      <text:p text:style-name="P294"><text:span text:style-name="T295">19</text:span><text:span text:style-name="T296">. Paramos gavėjas Agentūros KDTS teikia dokumentų originalus ar jų kopijas, o teikdamas dokumentų kopijas privalo parodyti jų originalus. Jeigu dokumento originalas yra ne valstybine kalba, kartu pateikiamas oficialus vertimas į valstybinę kalbą.</text:span></text:p>
      <text:p text:style-name="P297"><text:span text:style-name="T298">20</text:span><text:span text:style-name="T299">. Agentūra, įvertinusi mokėjimo prašymus, apskaičiuoja paramos gavėjui priklausančią paramos sumą. Nustačius, kad bendra investicinė pagalba viršija maksimalius paramos dydžius, nurodytus taisyklių 10, 11 ir 12 punktuose, pagal šias taisykles skiriamos pa</text:span><text:span text:style-name="T300">ramos dalis mažinama tiek, kad visa paramos suma neviršytų šių maksimalių paramos dydžių.</text:span></text:p>
      <text:p text:style-name="P301"><text:span text:style-name="T302">21</text:span><text:span text:style-name="T303">. Jei Agentūra nustato, kad pateiktame mokėjimo prašyme nurodytos išlaidos nėra kompensuotinos, Agentūra apie tai raštu informuoja paramos gavėją.</text:span></text:p>
      <text:p text:style-name="P304"><text:span text:style-name="T305">22</text:span><text:span text:style-name="T306">. Mokėj</text:span><text:span text:style-name="T307">imo prašymai, pateikti po taisyklių 16 punkte nurodyto termino, nepriimami.</text:span></text:p>
      <text:p text:style-name="P308"/>
      <text:p text:style-name="P309"><text:span text:style-name="T310">VI</text:span><text:span text:style-name="T311">.<text:s/></text:span><text:span text:style-name="T312">LĖŠŲ PERVEDIMAS</text:span></text:p>
      <text:p text:style-name="P313"/>
      <text:p text:style-name="P314"><text:span text:style-name="T315">23</text:span><text:span text:style-name="T316">. Įvertinusi mokėjimo prašymus, Agentūra Žemės ūkio ministerijai pateikia paraišką dėl lėšų užsakymo ir, gavusi lėšas, per 10 darbo dienų perveda<text:s/></text:span><text:span text:style-name="T317">į paramos gavėjų ar pardavėjų (atsižvelgiant į pateiktą prašymą) sąskaitą banke prašomą skirti paramos sumą.</text:span></text:p>
      <text:p text:style-name="P318"/>
      <text:p text:style-name="P319"><text:span text:style-name="T320">VII</text:span><text:span text:style-name="T321">.<text:s/></text:span><text:span text:style-name="T322">BAIGIAMOSIOS NUOSTATOS</text:span></text:p>
      <text:p text:style-name="P323"/>
      <text:p text:style-name="P324"><text:span text:style-name="T325">24</text:span><text:span text:style-name="T326">. Asmenys, gavę paramą, neteisėtai arba per trejus metus pardavę ar kitaip perleidę traktorių ar<text:s/></text:span><text:span text:style-name="T327">kombainą, kurio įsigijimo išlaidoms atlyginti buvo suteikta parama, taip pat asmenys, prisidėję prie neteisėtos paramos gavimo, atsako Lietuvos Respublikos teisės aktų nustatyta tvarka bei privalo grąžinti Agentūrai neteisėtai gautą paramos sumą per Agentū</text:span><text:span text:style-name="T328">ros nustatytą terminą.</text:span></text:p>
      <text:p text:style-name="P329"/>
      <text:p text:style-name="P330"><text:span text:style-name="T331">_________________</text:span></text:p>
      <text:p text:style-name="P332"/>
      <text:p text:style-name="P333"/>
      <text:p text:style-name="P334"><text:span text:style-name="T335">Pakeitimai:</text:span></text:p>
      <text:p text:style-name="P336"/>
      <text:soft-page-break/>
      <text:p text:style-name="P337"><text:span text:style-name="T338">1.</text:span></text:p>
      <text:p text:style-name="P339"><text:span text:style-name="T340">Lietuvos Respublikos žemės ūkio ministerija, Įsakymas</text:span></text:p>
      <text:p text:style-name="P341"><text:span text:style-name="T342">Nr.<text:s/></text:span><text:a xlink:href="https://www.e-tar.lt/portal/legalAct.html?documentId=TAR.46043E3D7BBC" office:target-frame-name="_top" xlink:show="replace"><text:span text:style-name="T343">3D-297</text:span></text:a><text:span text:style-name="T344">, 2008-05-23, Žin., 2008, Nr. 61-2322<text:s/></text:span><text:span text:style-name="T345">(2008-05-29), i. k. 1082330ISAK003D-297</text:span></text:p>
      <text:p text:style-name="P346"><text:span text:style-name="T347">Dėl žemės ūkio ministro 2007 m. rugpjūčio 24 d. įsakymo Nr. 3D-389 "Dėl Paramos ūkiams modernizuoti 2007–2013 metais taisyklių" pakeitimo</text:span></text:p>
      <text:p text:style-name="P348"/>
      <text:p text:style-name="P349"><text:span text:style-name="T350">2.</text:span></text:p>
      <text:p text:style-name="P351"><text:span text:style-name="T352">Lietuvos Respublikos žemės ūkio ministerija, Įsakymas</text:span></text:p>
      <text:p text:style-name="P353"><text:span text:style-name="T354">Nr.<text:s/></text:span><text:a xlink:href="https://www.e-tar.lt/portal/legalAct.html?documentId=TAR.77747D27BDB6" office:target-frame-name="_top" xlink:show="replace"><text:span text:style-name="T355">3D-14</text:span></text:a><text:span text:style-name="T356">, 2009-01-14, Žin., 2009, Nr. 7-253 (2009-01-20), i. k. 1092330ISAK0003D-14</text:span></text:p>
      <text:p text:style-name="P357"><text:span text:style-name="T358">Dėl žemės ūkio ministro 2007 m. rugpjūčio 24 d. įsakymo Nr. 3D-389 "Dėl Paramos ūkiams modernizuoti 2007–2013</text:span><text:span text:style-name="T359"><text:s/>metais taisyklių"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23T11:34:00Z</meta:creation-date>
    <dc:date>2019-10-23T11:34:00Z</dc:date>
    <meta:template xlink:href="Normal.dotm" xlink:type="simple"/>
    <meta:editing-cycles>2</meta:editing-cycles>
    <meta:editing-duration>PT0S</meta:editing-duration>
    <meta:document-statistic meta:page-count="6" meta:paragraph-count="99" meta:word-count="2277" meta:character-count="16888" meta:row-count="397" meta:non-whitespace-character-count="14710"/>
  </office:meta>
</office:document-meta>
</file>