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font-style="italic" style:font-style-asian="italic" style:font-style-complex="italic"/>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widows="0" fo:orphans="0" fo:text-indent="0.4923in" fo:background-color="#FFFFFF">
        <style:tab-stops>
          <style:tab-stop style:type="left" style:position="3.3333in"/>
        </style:tab-stops>
      </style:paragraph-properties>
    </style:style>
    <style:style style:name="P33" style:parent-style-name="Normal" style:family="paragraph">
      <style:paragraph-properties fo:widows="0" fo:orphans="0" fo:text-indent="0.4923in" fo:background-color="#FFFFFF">
        <style:tab-stops>
          <style:tab-stop style:type="left" style:position="3.3333in"/>
        </style:tab-stops>
      </style:paragraph-properties>
    </style:style>
    <style:style style:name="P34" style:parent-style-name="Normal" style:family="paragraph">
      <style:paragraph-properties fo:widows="0" fo:orphans="0" fo:text-indent="0.4923in" fo:background-color="#FFFFFF">
        <style:tab-stops>
          <style:tab-stop style:type="left" style:position="3.3333in"/>
        </style:tab-stops>
      </style:paragraph-properties>
    </style:style>
    <style:style style:name="P35" style:parent-style-name="Normal" style:family="paragraph">
      <style:paragraph-properties fo:text-indent="0.4923in">
        <style:tab-stops>
          <style:tab-stop style:type="left" style:position="3.3333in"/>
        </style:tab-stops>
      </style:paragraph-properties>
    </style:style>
    <style:style style:name="P36" style:parent-style-name="Normal" style:family="paragraph">
      <style:paragraph-properties fo:text-indent="0.4923in"/>
    </style:style>
    <style:style style:name="P37" style:parent-style-name="Normal" style:family="paragraph">
      <style:paragraph-properties fo:widows="0" fo:orphans="0" fo:text-indent="0.4923in" fo:background-color="#FFFFFF"/>
    </style:style>
    <style:style style:name="P38" style:parent-style-name="Normal" style:family="paragraph">
      <style:paragraph-properties fo:widows="0" fo:orphans="0" fo:text-indent="0.4923in" fo:background-color="#FFFFFF"/>
    </style:style>
    <style:style style:name="P39" style:parent-style-name="Normal" style:family="paragraph">
      <style:paragraph-properties fo:widows="0" fo:orphans="0" fo:text-indent="0.4923in" fo:background-color="#FFFFFF"/>
    </style:style>
    <style:style style:name="P40" style:parent-style-name="Normal" style:master-page-name="MPF1" style:family="paragraph">
      <style:paragraph-properties fo:widows="0" fo:orphans="0" fo:break-before="page" fo:margin-left="3.1493in" style:page-number="1">
        <style:tab-stops/>
      </style:paragraph-properties>
    </style:style>
    <style:style style:name="P46" style:parent-style-name="Normal" style:family="paragraph">
      <style:paragraph-properties fo:widows="0" fo:orphans="0" fo:margin-left="3.1493in">
        <style:tab-stops/>
      </style:paragraph-properties>
    </style:style>
    <style:style style:name="P47" style:parent-style-name="Normal" style:family="paragraph">
      <style:paragraph-properties fo:widows="0" fo:orphans="0" fo:margin-left="3.1493in">
        <style:tab-stops/>
      </style:paragraph-properties>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center"/>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font-style="italic" style:font-style-asian="italic" style:font-style-complex="italic"/>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style="italic" style:font-style-asian="italic" style:font-style-complex="italic"/>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style="italic" style:font-style-asian="italic" style:font-style-complex="italic"/>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text-align="center"/>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widows="0" fo:orphans="0"/>
    </style:style>
  </office:automatic-styles>
  <office:body>
    <office:text text:use-soft-page-breaks="true">
      <text:p text:style-name="P1"><text:span text:style-name="T7">Suvestinė redakcija nuo 2008-06-17 iki 2009-01-20</text:span></text:p>
      <text:p text:style-name="P8"/>
      <text:p text:style-name="P9"><text:span text:style-name="T10">Įsakymas paskelbtas: Žin. 2007, Nr.<text:s/></text:span><text:a xlink:href="https://www.e-tar.lt/portal/legalAct.html?documentId=TAR.647A99F03099" office:target-frame-name="_top" xlink:show="replace"><text:span text:style-name="T11">94-3796</text:span></text:a><text:span text:style-name="T12">, i. k. 1072330ISAK003D-389</text:span></text:p>
      <text:p text:style-name="P13"/>
      <text:p text:style-name="P14"/>
      <text:p text:style-name="P15">LIETUVOS RESPUBLIKOS ŽEMĖS ŪKIO MINISTRAS</text:p>
      <text:p text:style-name="P16"/>
      <text:p text:style-name="P17">Į S A<text:s/>K Y M A S</text:p>
      <text:p text:style-name="P18">DĖL PARAMOS ŪKIAMS MODERNIZUOTI 20072013 METAIS TAISYKLIŲ</text:p>
      <text:p text:style-name="P19"/>
      <text:p text:style-name="P20">2007 m. rugpjūčio 24 d. Nr. 3D-389</text:p>
      <text:p text:style-name="P21">Vilnius</text:p>
      <text:p text:style-name="P22"/>
      <text:p text:style-name="P23">Vadovaudamasi 2006 m. gruodžio 15 d. Komisijos reglamentu (EB) Nr. 1857/2006 dėl Sutarties 87 ir 88 straipsnių taikymo valstybės pagalbai mažoms ir vidutinėms įmonėms, kurios verčiasi žemės ūkio produktų gamyba, iš dalies keičiančiu Reglamentą (EB) Nr. 70/2001 (OL 2006 L 358, p. 3), 2001 m. sausio 12 d. Komisijos reglamentu (EB) Nr. 70/2001 dėl EB sutarties 87 ir 88 straipsnių taikymo teikiant valstybės pagalbą mažoms ir vidutinėms įmonėms (OL<text:s/><text:span text:style-name="T24">2004 m. specialusis leidimas,<text:s/></text:span>8 skyrius, 2 tomas, p. 141), su paskutiniais pakeitimais, padarytais 2006 m. gruodžio 20 d. Komisijos reglamentu (EB) Nr. 1976/2006 (OL 2006 L 368, p. 85), Lietuvos Respublikos<text:s/>žemės ūkio ir kaimo plėtros įstatymo (Žin., 2002, Nr.<text:s/><text:a xlink:href="https://www.e-tar.lt/portal/lt/legalAct/TAR.80CA64E588A1" office:target-frame-name="_blank" xlink:show="new"><text:span text:style-name="T25">72-3009</text:span></text:a>) 16 straipsnio 1 dalies 1 punktu, Lietuvos Respublikos Vyriausybės 2002 m. gruodžio 21 d. nutarimo Nr. 2079 „Dėl įgaliojimų įgyvendinant Lietuvos Respublikos žemės ūkio ir kaimo plėtros įstatymą suteikimo“ (Žin., 2002, Nr.<text:s/><text:a xlink:href="https://www.e-tar.lt/portal/lt/legalAct/TAR.07C6D0EB95AF" office:target-frame-name="_blank" xlink:show="new"><text:span text:style-name="T26">124-5654</text:span></text:a>) 1.1.6 punktu bei atsižvelgdama į Ministerijos vykdomų programų priemonėms įgyvendinti skirtų lėšų administravimo nuostatas, patvirtintas Lietuvos Respublikos žemės ūkio ministro 2006 m. sausio 20 d. įsakymu Nr. 3D-23 (Žin., 2006, Nr.<text:s/><text:a xlink:href="https://www.e-tar.lt/portal/lt/legalAct/TAR.52E206FF5B0B" office:target-frame-name="_blank" xlink:show="new"><text:span text:style-name="T27">9-343</text:span></text:a>),</text:p>
      <text:p text:style-name="P28"><text:span text:style-name="T29">tvirtinu</text:span><text:s/>Paramos ūkiams modernizuoti 2007–2013 metais taisykles (pridedama).</text:p>
      <text:p text:style-name="Normal"/>
      <text:p text:style-name="Normal"/>
      <text:p text:style-name="Normal"/>
      <text:p text:style-name="P30">ŽEMĖS ŪKIO MINISTRĖ<text:tab/>KAZIMIRA DANUTĖ PRUNSKIENĖ</text:p>
      <text:p text:style-name="P31"/>
      <text:p text:style-name="P32">SUDERINTA<text:tab/>SUDERINTA</text:p>
      <text:p text:style-name="P33">Lietuvos Respublikos finansų<text:tab/>Lietuvos Respublikos konkurencijos<text:s/></text:p>
      <text:p text:style-name="P34">ministerijos<text:s/>2007-08-08 raštu Nr.<text:tab/>tarybos 2007-08-06 raštu<text:s/></text:p>
      <text:p text:style-name="P35">((1.16-0203)-5K-0724449- 6K-0708874<text:tab/>Nr. (9.8-10)-6V-814</text:p>
      <text:p text:style-name="P36"/>
      <text:p text:style-name="P37">SUDERINTA</text:p>
      <text:p text:style-name="P38">Lietuvos savivaldybių asociacijos<text:s/></text:p>
      <text:p text:style-name="P39">2007-08-08 raštu Nr. (18)-SD-595</text:p>
      <text:soft-page-break/>
      <text:p text:style-name="P40">PATVIRTINTA</text:p>
      <text:p text:style-name="P46">Lietuvos Respublikos žemės ūkio ministro 2007 m. rugpjūčio 24 d. įsakymu Nr. 3D-389</text:p>
      <text:p text:style-name="P47">(Lietuvos Respublikos žemės ūkio ministro 2008 m. gegužės 23 d. įsakymo Nr. 3D-297 redakcija)</text:p>
      <text:p text:style-name="Normal"/>
      <text:p text:style-name="P48"><text:span text:style-name="T49">PARAMOS<text:s/></text:span><text:span text:style-name="T50">ŪKIAMS MODERNIZUOTI 2007–2013 METAIS TAISYKLĖS</text:span></text:p>
      <text:p text:style-name="P51"/>
      <text:p text:style-name="P52"><text:span text:style-name="T53">I</text:span><text:span text:style-name="T54">.<text:s/></text:span><text:span text:style-name="T55">BENDROSIOS NUOSTATOS</text:span></text:p>
      <text:p text:style-name="Normal"/>
      <text:p text:style-name="P56">1. Paramos ūkiams modernizuoti 2007–2013 metais taisyklės (toliau – taisyklės) parengtos vadovaujantis 2006 m. gruodžio 15 d. Komisijos reglamentu (EB) Nr. 1857/2006 dėl Sutarties 87 ir 88 straipsnių taikymo valstybės pagalbai mažoms ir vidutinėms įmonėms, kurios verčiasi žemės ūkio produktų gamyba, iš dalies keičiančiu Reglamentą (EB) Nr. 70/2001 (OL 2006 L 358, p. 3), 2001 m. sausio 12 d. Komisijos reglamentu (EB) Nr. 70/2001<text:s/>dėl EB sutarties 87 ir 88 straipsnių taikymo valstybės pagalbai mažoms ir vidutinėms įmonėms (OL<text:s/><text:span text:style-name="T57">2004 m. specialusis leidimas,<text:s/></text:span>8 skyrius, 2 tomas, p. 141) su paskutiniais pakeitimais, padarytais 2006 m. gruodžio 20 d. Komisijos reglamentu (EB) Nr. 1976/2006 (OL 2006 L 368, p. 85).<text:s/></text:p>
      <text:p text:style-name="P58">2. Šiomis Taisyklėmis nustatoma valstybės paramos (toliau – parama) ūkiams modernizuoti iš Specialiosios kaimo rėmimo programos lėšų skyrimo tvarka.</text:p>
      <text:p text:style-name="P59">3. Paramos ūkiams modernizuoti pagrindiniai tikslai:</text:p>
      <text:p text:style-name="P60">3.1. sumažinti gamybos išlaidas;</text:p>
      <text:p text:style-name="P61">3.2. didinti ūkių konkurencingumą;</text:p>
      <text:p text:style-name="P62">3.3. sudaryti geresnes sąlygas žemės ūkio veiklos subjektams apsirūpinti žemės ūkio technika.</text:p>
      <text:p text:style-name="P63">4. Taisyklės atitinka Lietuvos Respublikos žemės ūkio ir kaimo plėtros įstatymo (Žin., 2002, Nr.<text:s/><text:a xlink:href="https://www.e-tar.lt/portal/lt/legalAct/TAR.80CA64E588A1" office:target-frame-name="_blank" xlink:show="new"><text:span text:style-name="T64">72-3009</text:span></text:a>) bei Žemės ūkio ir kaimo plėtros strategijos, patvirtintos Lietuvos Respublikos Seimo 2000 m. birželio 13 d. nutarimu Nr. VIII-1728 (Žin., 2000, Nr.<text:s/><text:a xlink:href="https://www.e-tar.lt/portal/lt/legalAct/TAR.F6CC489CAF2C" office:target-frame-name="_blank" xlink:show="new"><text:span text:style-name="T65">50-1435</text:span></text:a>), IV skyriaus „Žemės ūkio ir kaimo plėtros politikos įgyvendinimo kryptys“ 1 punkto „Investicijos į ūkius, jų modernizavimas ir veiklos įvairinimas“ nuostatas.</text:p>
      <text:p text:style-name="P66">5.<text:s/>Taisyklėse vartojamos sąvokos:</text:p>
      <text:p text:style-name="P67">5.1.<text:s/><text:span text:style-name="T68">Pirminė gamyba –<text:s/></text:span>kaip apibrėžta 2002 m. sausio 28 d. Europos Parlamento ir Tarybos reglamento (EB) Nr. 178/2002, nustatančio maistui skirtų teisės aktų bendruosius principus ir reikalavimus, įsteigiančio Europos maisto<text:s/>saugos tarnybą ir nustatančio su maisto saugos klausimais susijusias procedūras (OL<text:s/><text:span text:style-name="T69">2004 m. specialusis leidimas,<text:s/></text:span>15 skyrius, 6 tomas, p. 463), su paskutiniais pakeitimais, padarytais 2006 m. balandžio 7 d. Komisijos reglamentu (EB) Nr. 575/2006 (OL 2006<text:s/>L 100, p. 3), 3 straipsnio 17 dalyje;</text:p>
      <text:p text:style-name="P70">5.2.<text:s/><text:span text:style-name="T71">Pareiškėjas –<text:s/></text:span>fizinis arba juridinis asmuo, pateikęs Nacionalinei mokėjimo agentūrai prie Žemės ūkio ministerijos (toliau – Agentūra) paramos paraišką pagal Paramos ūkiams modernizuoti 2007–2013 metais taisykles;</text:p>
      <text:p text:style-name="P72">5.3.<text:s/><text:span text:style-name="T73">Paramos gavėjas –<text:s/></text:span>fizinis arba juridinis asmuo, kuriam Agentūros direktoriaus įsakymu yra paskirta parama ir kuris taisyklių 24 punkte nustatytu terminu pateikė mokėjimo prašymą;</text:p>
      <text:p text:style-name="P74">5.4.<text:s/><text:span text:style-name="T75">Įplaukos iš žemės ūkio veiklos –<text:s/></text:span>iš apdorotų, perdirbtų<text:s/>ar pagamintų žemės ūkio produktų pardavimo ir paslaugų žemės ūkiui teikimo faktiškai gaunami pinigai;</text:p>
      <text:p text:style-name="P76">5.5.<text:s/><text:span text:style-name="T77">Pajamos iš žemės ūkio veiklos –<text:s/></text:span>iš apdorotų, perdirbtų ar pagamintų žemės ūkio produktų pardavimo ir paslaugų žemės ūkiui teikimo gautos pajamos, nepriklausomai nuo pinigų gavimo momento;</text:p>
      <text:p text:style-name="P78">5.6.<text:s/><text:span text:style-name="T79">Įsigijimo išlaidos –<text:s/></text:span>pirkimo kaina, pakoreguota atlikto pirktų atsargų nukainojimo ir gautų nuolaidų sumomis;</text:p>
      <text:p text:style-name="P80">5.7. kitos taisyklėse vartojamos sąvokos apibrėžtos Reglamente (EB) Nr. 1857/2006.</text:p>
      <text:p text:style-name="P81">6. Parama negali būti skiriama tiems pareiškėjams, kurie gamina produktus, imituojančius<text:s/><text:soft-page-break/>arba pakeičiančius pieną ar pieno produktus.</text:p>
      <text:p text:style-name="P82"/>
      <text:p text:style-name="P83"><text:span text:style-name="T84">II</text:span><text:span text:style-name="T85">.<text:s/></text:span><text:span text:style-name="T86">TINKAMOS FINANSUOTI IŠLAIDOS</text:span></text:p>
      <text:p text:style-name="P87"/>
      <text:p text:style-name="P88">7. Specialiosios kaimo rėmimo programos lėšos naudojamos daliai naujų traktorių (toliau – traktorių) ir naujų savaeigių ar prikabinamųjų žemės ūkio gamyboje naudojamų derliaus nuėmimo kombainų (toliau – kombainų), išskyrus cukrinių runkelių, įsigijimo išlaidų be PVM (toliau – įsigijimo išlaidų), padarytų šiais laiko periodais, pagal pateiktus mokėjimo prašymus atlyginti:</text:p>
      <text:p text:style-name="P89">7.1. nuo 2008 m. balandžio 1 d. iki 2009 m. balandžio 30 d. – įsigijimo išlaidos, padarytos iki 2008 m. liepos 1 d., atlyginamos 2008 m. iš einamųjų metų šiam tikslui skirtų valstybės biudžeto asignavimų, o padarytos nuo 2008 m. liepos 2 d. atlyginamos iki 2009 m. liepos 1 d. ;</text:p>
      <text:p text:style-name="P90">7.2. nuo 2009 m. gegužės 1 d. iki 2010 m. balandžio 30 d. – įsigijimo išlaidos, padarytos iki 2009 m. liepos 1 d., atlyginamos 2009 m. iš einamųjų metų šiam tikslui skirtų valstybės biudžeto asignavimų, o padarytos nuo 2009 m. liepos 2 d. atlyginamos iki 2010 m. liepos 1 d.;</text:p>
      <text:p text:style-name="P91">7.3. 7.2 punkte nustatytas periodas nuo einamųjų metų gegužės 1 d. iki kitų metų balandžio 30 d. ir iki liepos 1 d. padarytų išlaidų apmokėjimas atitinkamai taikomas ir vėlesnių – 2010 ir 2011 metų išlaidoms;</text:p>
      <text:p text:style-name="P92">7.4. nuo 2012 m. gegužės 1 d. iki 2013 m. rugsėjo 1 d. – įsigijimo išlaidos atlyginamos iki 2013 m. gruodžio 31 d.</text:p>
      <text:p text:style-name="P93">8. Parama pareiškėjams, kurie visas traktoriaus ar kombaino įsigijimo išlaidas arba<text:s/>jų dalį patyrė iki paraiškos Agentūrai pateikimo, neskiriama. Išlaidų, padarytų nuo paraiškos pateikimo iki atitinkamo 7 punkte nurodyto termino, dalis neatlyginama.</text:p>
      <text:p text:style-name="P94">9. Kaip numatyta Reglamento (EB) Nr. 1857/2006 4 straipsnio 7 punkto dalyje, parama<text:s/>negali būti skiriama paprastoms investicijoms, skirtoms žemės ūkio technikai atnaujinti.</text:p>
      <text:p text:style-name="P95"/>
      <text:p text:style-name="P96"><text:span text:style-name="T97">III</text:span><text:span text:style-name="T98">.<text:s/></text:span><text:span text:style-name="T99">PARAMOS DYDIS</text:span></text:p>
      <text:p text:style-name="P100"/>
      <text:p text:style-name="P101">10. Pagal šias taisykles nupirkus naujus traktorius ar naujus kombainus atlyginama 20 procentų išlaidų, o jauniesiems ūkininkams, paraiškos pateikimo metu jaunesniems nei 40 metų amžiaus ir įsikūrusiems ne anksčiau kaip prieš 5 metus iki paraiškos pateikimo (toliau – jauniesiems ūkininkams) – 25 procentai įsigijimo išlaidų. Bendra investicinė parama vienam paramos gavėjui pagal vieną paraišką už traktorių negali būti didesnė kaip 10 tūkst. Lt, jauniesiems ūkininkams – 15 tūkst. Lt, o už kombainą – ne didesnė kaip 40 tūkst. Lt, jauniesiems ūkininkams – 50 tūkst. Lt. Atsižvelgiant į paramos gavėjų skaičių ir lėšų poreikį, paramos dydis gali būti keičiamas.</text:p>
      <text:p text:style-name="P102">11. Maksimalus paramos dydis traktoriaus ar kombaino įsigijimo daliai išlaidų padengti gali siekti iki 40 procentų paramos skyrimo reikalavimus atitinkančių investicijų, o jauniesiems ūkininkams – iki 50 procentų. Visa už traktorių ar kombainą gaunama parama negali būti kaupiama toms pačioms paramos skyrimo kriterijus atitinkančioms išlaidoms, jeigu dėl tokio kaupimo būtų viršytas šiame punkte nustatytas paramos intensyvumas, kaip nurodyta Reglamento (EB) Nr. 1857/2006 19 straipsnyje. Visa už traktorių ar kombainą gaunama bendra investicinė parama yra sumuojama. Į ją įeina pagal šias taisykles gauta valstybės parama ir kita finansinė parama, gauta už pareiškėjo mokėjimo prašyme įrašytą traktorių ar kombainą:</text:p>
      <text:p text:style-name="P103">11.1. kompensuojant dalį garantinio užmokesčio (jei kreditas traktoriui ar kombainui pirkti imamas su UAB Žemės ūkio paskolų garantijų fondo garantija);</text:p>
      <text:p text:style-name="P104">11.2. dengiant dalį kredito palūkanų už traktorių ar kombainą. Valstybės paramos dydis bendroje investicinėje pagalboje apskaičiuojamas atsižvelgiant į 2007–2013 m. nacionalinių regioninių pagalbos teikimo gairių (2006/C 54/08) (OL 2006 C 54, p. 13) 41 punktą;</text:p>
      <text:p text:style-name="P105">11.3. pagal 2007 m. gruodžio 20 d. Komisijos reglamentą (EB) Nr. 1535/2007 dėl EB sutarties 87 ir 88 straipsnių taikymo<text:s/><text:span text:style-name="T106">de minimis<text:s/></text:span>valstybės pagalbai žemės ūkio produktų gamybos sektoriuje (OL 2007 L 337, p. 35) suteikta pagalba;</text:p>
      <text:p text:style-name="P107">11.4. kita parama, jeigu ūkio subjektui ji buvo suteikta pareiškėjo mokėjimo prašyme įrašyto traktoriaus ar kombaino išlaidoms atlyginti.</text:p>
      <text:p text:style-name="P108">12. Didžiausia paramos gavėjui teikiama investicinės paramos suma negali viršyti Reglamento (EB) Nr. 1857/2006 4 straipsnio 9 dalyje nurodytos sumos (400 tūkst. eurų).</text:p>
      <text:p text:style-name="P109">13. Parama negali būti teikiama pažeidžiant draudimus arba apribojimus, nustatytus Tarybos reglamentuose, nustatančiuose bendrą rinkos organizavimą, net jei tokie draudimai ir apribojimai skirti tik Bendrijos paramai, kaip nurodyta Reglamento (EB) Nr. 1857/2006 4 straipsnio 6 dalyje.</text:p>
      <text:p text:style-name="P110"/>
      <text:p text:style-name="P111"><text:span text:style-name="T112">IV</text:span><text:span text:style-name="T113">.<text:s/></text:span><text:span text:style-name="T114">REIKALAVIMAI PARAMAI GAUTI</text:span></text:p>
      <text:p text:style-name="P115"/>
      <text:p text:style-name="P116">14.<text:s/>Pareiškėjas pripažįstamas tinkamu paramai gauti, jeigu jis atitinka šiuos reikalavimus:</text:p>
      <text:p text:style-name="P117">14.1. pagal Reglamento (EB) Nr. 70/2001 I priedo reikalavimus laikomas maža ar vidutine įmone;</text:p>
      <text:p text:style-name="P118">14.2. vykdo pirminę žemės ūkio produktų gamybą ir praėjusio mokestinio laikotarpio (naujai įsikūrusiems pareiškėjams – laikotarpio nuo registracijos iki paraiškos pateikimo) pajamos arba įplaukos iš žemės ūkio veiklos sudaro daugiau kaip 50 proc. praėjusio mokestinio laikotarpio visų pajamų arba įplaukų;</text:p>
      <text:p text:style-name="P119">14.3. yra įregistravęs žemės ūkio valdą;</text:p>
      <text:p text:style-name="P120">14.4. neturi skolos Lietuvos Respublikos valstybės biudžetui, savivaldybių biudžetams ar fondams, į kuriuos mokamus mokesčius administruoja Valstybinė mokesčių inspekcija prie finansų ministerijos (toliau – Valstybinė mokesčių inspekcija);</text:p>
      <text:p text:style-name="P121">14.5. neturi skolos Valstybinio socialinio draudimo fondui;</text:p>
      <text:p text:style-name="P122">14.6. planuojamas įsigyti traktorius ar kombainas yra daugiau nei 25 proc. galingesnis arba našesnis už turimą galingiausią ar našiausią nuosavybės teise priklausantį traktorių ar kombainą arba pareiškėjas traktoriaus ar kombaino neturi arba turi bent vieną senesnį kaip 10 metų (skaičiuojama nuo pagaminimo metų arba nuo pirmosios registracijos datos);</text:p>
      <text:p text:style-name="P123">14.7. trejus paskutinius metus iš SAPARD, struktūrinių fondų ar iš<text:s/>nacionalinio biudžeto lėšomis finansuotų programų nebuvo gavęs paramos traktoriui ar kombainui įsigyti arba jeigu per trejus paskutinius metus iš SAPARD, struktūrinių fondų ar iš nacionalinio biudžeto lėšomis finansuotų programų buvo gavęs paramą naujam traktoriui įsigyti – turi teisę gauti paramą naujo kombaino įsigijimo išlaidoms padengti, o jei buvo gavęs paramą naujam vieno s paskirties kombainui įsigyti – turi teisę gauti paramą naujo traktoriaus ar kitos paskirties kombaino įsigijimo išlaidoms padengti. Trejų metų laikotarpis skaičiuojamas nuo pinigų pervedimo į paramos gavėjo arba jo nurodyto pardavėjo sąskaitą už anksčiau pirktą traktorių ar kombainą dienos iki paraiškos pirkti naują traktorių ar kombainą padavimo dienos;</text:p>
      <text:p text:style-name="P124">14.8. patvirtina, kad nėra sunkumų turinti įmonė, kaip apibrėžta Bendrijos gairėse dėl valstybės pagalbos sunkumus patiriančioms įmonėms sanuoti ir restruktūrizuoti (2004/C 244/02) (OL 2004 C 244, p. 2);</text:p>
      <text:p text:style-name="P125">14.9. įsipareigoja trejus metus nuo paramos išmokėjimo dienos neparduoti<text:s/>arba kitaip neperleisti traktoriaus ar kombaino, kurio įsigijimo išlaidoms atlyginti suteikta parama;</text:p>
      <text:p text:style-name="P126">14.10. taisyklių 16 p. nustatytais terminais pateikė tinkamai užpildytą paraišką ir visus 16 punkte nurodytus dokumentus.</text:p>
      <text:p text:style-name="P127">15. Parama neteikiama, jeigu pareiškėjas neatitinka bent vieno tinkamumo reikalavimo.</text:p>
      <text:p text:style-name="P128"/>
      <text:p text:style-name="P129"><text:span text:style-name="T130">V</text:span><text:span text:style-name="T131">.<text:s/></text:span><text:span text:style-name="T132">PARAIŠKOS TEIKIMAS IR JOS ADMINISTRAVIMAS</text:span></text:p>
      <text:p text:style-name="P133"/>
      <text:p text:style-name="P134">16. Pareiškėjai, norintys gauti paramą, prieš pirkdami taisyklių 7 punkte nustatytu laikotarpiu traktorių ar kombainą, t. y. prieš patirdami išlaidas, Agentūros Kontrolės departamento teritoriniam skyriui (toliau – KDTS), atitinkamai pagal registracijos vietą, nuo 2009 ir vėlesnių 2010, 2011, 2012 ir 2013 metų sausio 1 d. iki tų pačių metų kovo 1 d. pateikia šiuos dokumentus:</text:p>
      <text:p text:style-name="P135">16.1. paraišką paramai gauti, kurios forma tvirtinama Agentūros direktoriaus įsakymu ir skelbiama Agentūros interneto svetainėje www.nma.lt;</text:p>
      <text:p text:style-name="P136">16.2. ūkininko ūkio įregistravimo pažymėjimo (jei pareiškėjas ūkininkas) arba įmonės įregistravimo pažymėjimo kopijas;</text:p>
      <text:p text:style-name="P137">16.3. registro tvarkymo įstaigos išduotą pranešimo apie žemės ūkio valdos įregistravimą ir indentifikavimo kodo suteikimą kopiją;</text:p>
      <text:p text:style-name="P138">16.4. komercinio pasiūlymo, pagal kurį planuojama įsigyti traktorių ar kombainą ir kuriame turi būti nurodytas planuojamo įsigyti traktoriaus ar kombaino pavadinimas (kombainui dar nurodoma jo paskirtis ir informacija, ar kombainas savaeigis, ar prikabinamas), markė, modelis ir kaina, kopiją;</text:p>
      <text:p text:style-name="P139">16.5. savivaldybės administracijos pažymą, kad planuojama įsigyti traktorių ar kombainą, 25 proc. galingesnį arba našesnį už turimą galingiausią ar našiausią nuosavybės teise priklausantį ne senesnį kaip 10 metų (skaičiuojama nuo pagaminimo metų arba nuo pirmosios registracijos datos) traktorių ar kombainą. Jei pareiškėjas traktoriaus ar kombaino neturi arba turi bent vieną senesnį kaip 10 metų, pažymoje nurodo šią informaciją;</text:p>
      <text:p text:style-name="P140">16.6. Agentūra su prašymu pateikti pažymas apie pareiškėjo atitiktį taisyklių reikalavimams kreipiasi į Valstybinę mokesčių inspekciją ir gauna pažymą (išduotą ne anksčiau kaip prieš 30 kalendorinių dienų iki mokėjimo paraiškos pateikimo dienos, jeigu pažymos teikėjas nenumatęs kito galiojimo termino) apie skolą Lietuvos valstybės biudžetui, savivaldybių biudžetams ar fondams, į kuriuos mokamus mokesčius administruoja Valstybinė mokesčių inspekcija;</text:p>
      <text:p text:style-name="P141">16.7. Agentūra, pateikusi užklausą Pareiškėjų registravimo informacinėje sistemoje, gauna informaciją apie pareiškėjo įsiskolinimą Valstybinio socialinio draudimo fondui.</text:p>
      <text:p text:style-name="P142">17. Jeigu pareiškėjas paraišką<text:s/>pateikia ne taisyklių 16 p. nustatytais terminais, paraiška ir dokumentai nepriimami. Jeigu paraiška netinkamai užpildyta arba nepateiktas bent vienas dokumentas, paraiška ir dokumentai atmetami. Pareiškėjas gali pakartotinai teikti paraišką (jei nėra pasibaigę taisyklių 16 punkte nustatyti terminai).</text:p>
      <text:p text:style-name="P143">18. Kiekvienu paraiškų pateikimo laikotarpiu Agentūros KDTS gali būti pateikta tik viena paraiška vienam traktoriui ar kombainui įsigyti.</text:p>
      <text:p text:style-name="P144">19. Jei pareiškėjui Agentūros direktoriaus įsakymu yra<text:s/>paskirta parama, jis paraiškos tos pačios rūšies technikai (kaip nurodyta taisyklių 14.7 punkte) įsigyti artimiausiu paraiškų surinkimo etapu negali teikti.</text:p>
      <text:p text:style-name="P145">20. Kilus neaiškumų dėl pateiktų dokumentų, Agentūra gali pareikalauti, o pareiškėjas turi teikti ir kitus dokumentus, susijusius su šių taisyklių įgyvendinimu.</text:p>
      <text:p text:style-name="P146">21. Juridinių asmenų teikiamos pažymos turi būti patvirtintos įmonės ar įstaigos vadovo parašu ir antspaudu.</text:p>
      <text:p text:style-name="P147">22. Pareiškėjas Agentūros KDTS teikia dokumentų originalus ar jų kopijas.<text:s/>Pareiškėjas teikdamas dokumentų kopijas privalo parodyti jų originalus. Jeigu dokumento originalas yra nevalstybine kalba, kartu pateikiamas oficialus vertimas į valstybinę kalbą.</text:p>
      <text:p text:style-name="P148">23. Agentūra, jos nustatyta tvarka įvertinusi paraišką, priima sprendimą dėl paramos skyrimo arba neskyrimo, kuris įforminamas Agentūros direktoriaus įsakymu. Šiam įsakymui įsigaliojus, Agentūra per 5 dienas raštu informuoja pareiškėjus apie priimtą sprendimą ir nurodo datą, nuo kurios paramos gavėjai gali pradėti vykdyti investicijas, paramos objekto pavadinimą ir markę.</text:p>
      <text:p text:style-name="P149"/>
      <text:p text:style-name="P150"><text:span text:style-name="T151">VI</text:span><text:span text:style-name="T152">.<text:s/></text:span><text:span text:style-name="T153">MOKĖJIMO PRAŠYMO TEIKIMAS IR JO ADMINISTRAVIMAS</text:span></text:p>
      <text:p text:style-name="P154"/>
      <text:p text:style-name="P155">24. Pareiškėjai, kuriems Agentūros direktoriaus įsakymu paskirta parama, įsigiję įsakyme ir paraiškoje nurodytą traktorių ar kombainą (visiškai<text:s/>apmokėję pardavėjo išduotą sąskaitą faktūrą, PVM sąskaitą faktūrą arba neapmokėta pinigų suma atitinka paramos sumą, prašomą pervesti į pardavėjo sąskaitą), norėdami gauti paramą, iki kiekvienų atitinkamų metų liepos 1 d. arba kitų metų balandžio 30 d., o<text:s/>2013 metais iki rugsėjo 1 d. Agentūros KDTS (kuriame buvo pateikta<text:s/><text:soft-page-break/>paraiška) pateikia mokėjimo prašymą ir šiuos dokumentus:</text:p>
      <text:p text:style-name="P156">24.1. pirkimo-pardavimo sutartį ir priėmimo–perdavimo aktą;</text:p>
      <text:p text:style-name="P157">24.2. PVM sąskaitą faktūrą arba sąskaitą faktūrą;</text:p>
      <text:p text:style-name="P158">24.3. kadangi atsiskaitymas su traktoriaus ar kombaino pardavėju vykdomas ir mokama tik per banką – mokėjimo nurodymus, banko patvirtintus išrašus;</text:p>
      <text:p text:style-name="P159">24.4. traktoriaus ar kombaino registracijos liudijimą. Jeigu kombainas neįregistruotas, savivaldybės administracijos<text:s/>pažymą, patvirtinančią, kad kombainas atitinka esminius saugos ir sveikatos reikalavimus (jam išduota atitikties deklaracija) ir kombaino variklis atitinka išmetamųjų teršalų ribojimo reikalavimus;</text:p>
      <text:p text:style-name="P160">24.5. lizingo sutartį, lizingo sutarties mokėjimo grafiką ir lizingo sutarties pabaigos aktą (jeigu traktorius ar kombainas įsigytas lizingo būdu). Lizingo būdu įsigijus traktorių ar kombainą, išlaidos atlyginamos tik visiškai atsiskaičius už pirktą traktorių ar kombainą. Palūkanos nėra atlyginamos;</text:p>
      <text:p text:style-name="P161">24.6. prašymą dėl skirtos paramos pervedimo į pardavėjo, pardavusio traktorių ar kombainą, sąskaitą, suderintą su šiuo pardavėju (jeigu paramos gavėjas pageidauja pinigus pervesti į pardavėjo, pardavusio traktorių ar kombainą, atsiskaitomąją sąskaitą);</text:p>
      <text:p text:style-name="P162">24.7. savivaldybės administracijos išduotus dokumentus apie mokėjimo prašyme nurodytai žemės ūkio technikai (traktoriui ar kombainui) įsigyti suteiktą arba planuojamą suteikti paramą, taip pat apie paramos gavėjui nuo 2008 m. sausio 1 d. per einamuosius ir dvejus paskutinius metus suteiktą ir planuojamą suteikti (patvirtinta arba paramos sutartyje nustatyta, tačiau dar neišmokėta paramos suma) investicinę paramą pagal 2007–2013 m. paramos priemones;</text:p>
      <text:p text:style-name="P163">24.8. Agentūra, vertindama mokėjimo prašymus, pateikia raštišką užklausimą (arba elektroniniu paštu) UAB Žemės ūkio paskolų garantijų fondui dėl pažymos apie mokėjimo prašyme nurodytai žemės ūkio technikai (traktoriui ar kombainui) įsigyti suteiktą arba planuojamą suteikti paramą, taip pat apie paramos gavėjui nuo 2008 m. sausio 1 d. per einamuosius ir dvejus paskutinius metus suteiktą ir planuojamą suteikti (patvirtinta arba paramos sutartyje nustatyta, tačiau dar neišmokėta paramos suma) investicinę paramą pagal 2007–2013 m. paramos priemones.</text:p>
      <text:p text:style-name="P164">25. Kiekvienu mokėjimo prašymų teikimo laikotarpiu Agentūros KDTS gali būti pateiktas tik vienas mokėjimo prašymas.</text:p>
      <text:p text:style-name="P165">26. Juridinių asmenų teikiami dokumentai turi būti patvirtinti įmonės ar įstaigos vadovo parašu ir antspaudu.</text:p>
      <text:p text:style-name="P166">27. Paramos gavėjas Agentūros KDTS teikia dokumentų originalus ar jų kopijas, o teikdamas dokumentų kopijas privalo parodyti jų originalus. Jeigu dokumento originalas yra nevalstybine kalba, kartu pateikiamas oficialus vertimas į valstybinę kalbą.</text:p>
      <text:p text:style-name="P167">28. Agentūra, įvertinusi mokėjimo prašymus, apskaičiuoja paramos gavėjui priklausiančią paramos sumą. Nustačius, kad bendra investicinė pagalba viršija maksimalius paramos dydžius, nurodytus taisyklių 10, 11 ir 12 punktuose, pagal šias taisykles skiriamos paramos dalis mažinama tiek, kad visa<text:s/>paramos suma neviršytų šių maksimalių paramos dydžių.</text:p>
      <text:p text:style-name="P168">29. Jei Agentūra nustato, kad pateiktame mokėjimo prašyme nurodytos išlaidos nėra kompensuotinos, Agentūra apie tai raštu informuoja paramos gavėją.</text:p>
      <text:p text:style-name="P169">30. Mokėjimo prašymai, pateikti ne taisyklių<text:s/>24 punkte nurodytais terminais, nepriimami.</text:p>
      <text:p text:style-name="P170"/>
      <text:p text:style-name="P171"><text:span text:style-name="T172">VII</text:span><text:span text:style-name="T173">.<text:s/></text:span><text:span text:style-name="T174">ATASKAITŲ PATEIKIMAS IR LĖŠŲ PERVEDIMAS</text:span></text:p>
      <text:p text:style-name="P175"/>
      <text:p text:style-name="P176">31. Agentūra, surinkusi paraiškas ir atlikusi pirminį dokumentų patikrinimą, per 15 darbo dienų Žemės ūkio ministerijai teikia ataskaitą apie gautas<text:s/>paraiškas.</text:p>
      <text:p text:style-name="P177">32. Įvertinusi mokėjimo prašymus, Agentūra Žemės ūkio ministerijai pateikia paraišką dėl lėšų užsakymo ir, gavusi lėšas, per 10 darbo dienų perveda į paramos gavėjų ar pardavėjų (atsižvelgiant į pateiktą prašymą) sąskaitą banke prašomą skirti paramos sumą.</text:p>
      <text:p text:style-name="P178"/>
      <text:p text:style-name="P179"><text:span text:style-name="T180">VIII</text:span><text:span text:style-name="T181">.<text:s/></text:span><text:span text:style-name="T182">BAIGIAMOSIOS NUOSTATOS</text:span></text:p>
      <text:p text:style-name="P183"/>
      <text:p text:style-name="P184">33. Už dokumentų ir duomenų, suteikiančių teisę gauti paramą, teisingumą atsako juos pateikę pareiškėjai ir dokumentus išdavę asmenys.</text:p>
      <text:p text:style-name="P185">34. Asmenys, gavę paramą neteisėtai arba per trejus metus pardavę ar kitaip perleidę traktorių ar kombainą, kurio įsigijimo išlaidoms atlyginti buvo suteikta parama, taip pat asmenys, prisidėję prie neteisėtos paramos gavimo, atsako Lietuvos Respublikos teisės aktų nustatyta tvarka bei privalo grąžinti Agentūrai neteisėtai gautą paramos sumą per Agentūros nustatytą terminą.</text:p>
      <text:p text:style-name="P186">35. Už paraiškų, mokėjimo prašymų bei kitų dokumentų priėmimą, pirminį patikrinimą, kontrolę, vertinimą, sprendimo skirti paramą priėmimą, paramos sumos apskaičiavimą, paramos lėšų išmokėjimą<text:s/>paramos gavėjams, išmokėtų lėšų apskaitą, ataskaitų teikimą Žemės ūkio ministerijai atsako Agentūra.</text:p>
      <text:p text:style-name="P187">36. Pareiškėjas ir (arba) paramos gavėjas, jam nepalankų sprendimą gali skųsti teisės aktų nustatyta tvarka.</text:p>
      <text:p text:style-name="P188">_________________</text:p>
      <text:p text:style-name="P189">Priedo pakeitimai:</text:p>
      <text:p text:style-name="P190"><text:span text:style-name="T191">Nr.<text:s/></text:span><text:a xlink:href="https://www.e-tar.lt/portal/legalAct.html?documentId=TAR.46043E3D7BBC" office:target-frame-name="_top" xlink:show="replace"><text:span text:style-name="T192">3D-297</text:span></text:a><text:span text:style-name="T193">, 2008-05-23, Žin., 2008, Nr. 61-2322 (2008-05-29), i. k. 1082330ISAK003D-297</text:span></text:p>
      <text:p text:style-name="Normal"/>
      <text:p text:style-name="P194"/>
      <text:p text:style-name="P195"/>
      <text:p text:style-name="P196"><text:span text:style-name="T197">Pakeitimai:</text:span></text:p>
      <text:p text:style-name="P198"/>
      <text:p text:style-name="P199"><text:span text:style-name="T200">1.</text:span></text:p>
      <text:p text:style-name="P201"><text:span text:style-name="T202">Lietuvos Respublikos žemės ūkio ministerija, Įsakymas</text:span></text:p>
      <text:p text:style-name="P203"><text:span text:style-name="T204">Nr.<text:s/></text:span><text:a xlink:href="https://www.e-tar.lt/portal/legalAct.html?documentId=TAR.46043E3D7BBC" office:target-frame-name="_top" xlink:show="replace"><text:span text:style-name="T205">3D-297</text:span></text:a><text:span text:style-name="T206">, 2008-05-23, Žin., 2008, Nr. 61-2322 (2008-05-29), i. k. 1082330ISAK003D-297</text:span></text:p>
      <text:p text:style-name="P207"><text:span text:style-name="T208">Dėl žemės ūkio ministro 2007 m. rugpjūčio 24 d. įsakymo Nr. 3D-389 "Dėl Paramos ūkiams<text:s/></text:span><text:span text:style-name="T209">modernizuoti 2007–2013 metais taisyklių" pakeitimo</text:span></text:p>
      <text:p text:style-name="P210"/>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6</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10-23T11:34:00Z</meta:creation-date>
    <dc:date>2019-10-23T11:34:00Z</dc:date>
    <meta:template xlink:href="Normal.dotm" xlink:type="simple"/>
    <meta:editing-cycles>2</meta:editing-cycles>
    <meta:editing-duration>PT0S</meta:editing-duration>
    <meta:document-statistic meta:page-count="7" meta:paragraph-count="152" meta:word-count="2994" meta:character-count="22517" meta:row-count="546" meta:non-whitespace-character-count="19675"/>
  </office:meta>
</office:document-meta>
</file>