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lainText" style:master-page-name="MPF0" style:family="paragraph">
      <style:paragraph-properties fo:break-before="page"/>
      <style:text-properties style:font-name="Times New Roman" style:font-name-asian="MS Mincho"/>
    </style:style>
    <style:style style:name="P5" style:parent-style-name="PlainText" style:family="paragraph">
      <style:text-properties style:font-name="Times New Roman" style:font-name-asian="MS Mincho"/>
    </style:style>
    <style:style style:name="P6"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7" style:parent-style-name="Normal" style:family="paragraph">
      <style:paragraph-properties fo:text-align="center"/>
      <style:text-properties fo:text-transform="uppercase" fo:font-size="11pt" style:font-size-asian="11pt"/>
    </style:style>
    <style:style style:name="P8" style:parent-style-name="Header" style:family="paragraph">
      <style:paragraph-properties fo:text-align="center">
        <style:tab-stops>
          <style:tab-stop style:type="left" style:position="-0.0986in"/>
        </style:tab-stops>
      </style:paragraph-properties>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Header" style:family="paragraph">
      <style:paragraph-properties fo:text-align="center"/>
    </style:style>
    <style:style style:name="T18" style:parent-style-name="DefaultParagraphFont" style:family="text">
      <style:text-properties fo:font-weight="bold" style:font-weight-asian="bold" style:font-weight-complex="bold" fo:text-transform="uppercase" fo:font-size="11pt" style:font-size-asian="11pt"/>
    </style:style>
    <style:style style:name="P19" style:parent-style-name="Header" style:family="paragraph">
      <style:text-properties fo:font-size="11pt" style:font-size-asian="11pt"/>
    </style:style>
    <style:style style:name="P20" style:parent-style-name="BodyText" style:family="paragraph">
      <style:paragraph-properties fo:text-align="justify" fo:margin-bottom="0in" fo:text-indent="0.4923in"/>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font-size-complex="12pt"/>
    </style:style>
    <style:style style:name="T26" style:parent-style-name="DefaultParagraphFont" style:family="text">
      <style:text-properties fo:letter-spacing="0.0555in" fo:font-size="11pt" style:font-size-asian="11pt" style:font-size-complex="12pt"/>
    </style:style>
    <style:style style:name="T27" style:parent-style-name="DefaultParagraphFont" style:family="text">
      <style:text-properties fo:font-size="11pt" style:font-size-asian="11pt"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font-size="11pt" style:font-size-asian="11pt"/>
    </style:style>
    <style:style style:name="T30" style:parent-style-name="DefaultParagraphFont" style:family="text">
      <style:text-properties fo:color="#000000"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color="#000000" fo:font-size="11pt" style:font-size-asian="11pt"/>
    </style:style>
    <style:style style:name="P33" style:parent-style-name="Normal" style:family="paragraph">
      <style:paragraph-properties fo:text-align="justify" fo:text-indent="0.4923in"/>
    </style:style>
    <style:style style:name="T34" style:parent-style-name="DefaultParagraphFont" style:family="text">
      <style:text-properties fo:color="#000000"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4923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color="#000000"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color="#000000"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keep-with-next="always" fo:text-align="justify" fo:text-indent="0.4923in"/>
      <style:text-properties fo:font-size="11pt" style:font-size-asian="11pt"/>
    </style:style>
    <style:style style:name="P44" style:parent-style-name="Normal" style:family="paragraph">
      <style:paragraph-properties fo:keep-with-next="alway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text-align="justify" fo:text-indent="0.4923in"/>
      <style:text-properties fo:font-size="11pt" style:font-size-asian="11pt"/>
    </style:style>
    <style:style style:name="P49" style:parent-style-name="bodytext0" style:family="paragraph">
      <style:paragraph-properties fo:text-align="justify" fo:margin-top="0in" fo:margin-bottom="0in" fo:text-indent="0.4923in" fo:background-color="#FFFFFF"/>
      <style:text-properties fo:font-size="11pt" style:font-size-asian="11pt"/>
    </style:style>
    <style:style style:name="P50" style:parent-style-name="bodytext0" style:family="paragraph">
      <style:paragraph-properties fo:text-align="justify" fo:margin-top="0in" fo:margin-bottom="0in" fo:text-indent="0.4923in" fo:background-color="#FFFFFF"/>
      <style:text-properties fo:font-size="11pt" style:font-size-asian="11pt"/>
    </style:style>
    <style:style style:name="P51" style:parent-style-name="bodytext0" style:family="paragraph">
      <style:paragraph-properties fo:text-align="justify" fo:margin-top="0in" fo:margin-bottom="0in" fo:text-indent="0.4923in" fo:background-color="#FFFFFF"/>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bodytext0" style:family="paragraph">
      <style:paragraph-properties fo:text-align="justify" fo:margin-top="0in" fo:margin-bottom="0in" fo:text-indent="0.4923in" fo:background-color="#FFFFFF"/>
      <style:text-properties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fo:font-size="11pt" style:font-size-asian="11pt"/>
    </style:style>
    <style:style style:name="T58" style:parent-style-name="DefaultParagraphFont" style:family="text">
      <style:text-properties fo:color="#000000"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fo:text-align="justify" fo:text-indent="0.4923in"/>
      <style:text-properties fo:font-size="11pt" style:font-size-asian="11pt"/>
    </style:style>
    <style:style style:name="P65" style:parent-style-name="Normal" style:family="paragraph">
      <style:paragraph-properties fo:text-align="justify" fo:text-indent="0.4923in"/>
      <style:text-properties fo:font-size="11pt" style:font-size-asian="11pt"/>
    </style:style>
    <style:style style:name="P66" style:parent-style-name="Normal" style:family="paragraph">
      <style:paragraph-properties>
        <style:tab-stops>
          <style:tab-stop style:type="left" style:position="4.3312in"/>
        </style:tab-stops>
      </style:paragraph-properties>
      <style:text-properties fo:font-size="11pt" style:font-size-asian="11pt"/>
    </style:style>
    <style:style style:name="P67" style:parent-style-name="Normal" style:family="paragraph">
      <style:paragraph-properties>
        <style:tab-stops>
          <style:tab-stop style:type="left" style:position="4.5284in"/>
        </style:tab-stops>
      </style:paragraph-properties>
      <style:text-properties fo:font-size="11pt" style:font-size-asian="11pt"/>
    </style:style>
    <style:style style:name="P68" style:parent-style-name="Normal" style:family="paragraph">
      <style:paragraph-properties>
        <style:tab-stops>
          <style:tab-stop style:type="left" style:position="4.5284in"/>
        </style:tab-stops>
      </style:paragraph-properties>
      <style:text-properties fo:font-size="11pt" style:font-size-asian="11pt"/>
    </style:style>
    <style:style style:name="P69" style:parent-style-name="PlainText" style:family="paragraph">
      <style:paragraph-properties>
        <style:tab-stops>
          <style:tab-stop style:type="left" style:position="4.3312in"/>
        </style:tab-stops>
      </style:paragraph-properties>
    </style:style>
    <style:style style:name="T70" style:parent-style-name="DefaultParagraphFont" style:family="text">
      <style:text-properties style:font-name="Times New Roman" style:font-name-complex="Times New Roman" fo:font-size="11pt" style:font-size-asian="11pt"/>
    </style:style>
    <style:style style:name="T71" style:parent-style-name="DefaultParagraphFont" style:family="text">
      <style:text-properties style:font-name="Times New Roman" style:font-name-complex="Times New Roman" fo:font-size="11pt" style:font-size-asian="11pt"/>
    </style:style>
    <style:style style:name="P72" style:parent-style-name="PlainText" style:family="paragraph">
      <style:text-properties style:font-name="Times New Roman" style:font-name-asian="MS Mincho" style:font-name-complex="Times New Roman" fo:font-size="11pt" style:font-size-asian="11pt"/>
    </style:style>
    <style:style style:name="P73" style:parent-style-name="PlainText" style:family="paragraph">
      <style:text-properties style:font-name="Times New Roman" style:font-name-asian="MS Mincho"/>
    </style:style>
    <style:style style:name="P74" style:parent-style-name="PlainText" style:family="paragraph">
      <style:text-properties style:font-name="Times New Roman" style:font-name-asian="MS Mincho"/>
    </style:style>
    <style:style style:name="P75" style:parent-style-name="PlainText" style:family="paragraph">
      <style:text-properties style:font-name="Times New Roman" style:font-name-asian="MS Mincho"/>
    </style:style>
    <style:style style:name="P76" style:parent-style-name="PlainText" style:family="paragraph">
      <style:text-properties style:font-name="Times New Roman" style:font-name-asian="MS Mincho"/>
    </style:style>
    <style:style style:name="T77" style:parent-style-name="DefaultParagraphFont" style:family="text">
      <style:text-properties style:font-name="Times New Roman" style:font-name-asian="MS Mincho"/>
    </style:style>
    <style:style style:name="T78" style:parent-style-name="Hyperlink" style:family="text">
      <style:text-properties style:font-name="Times New Roman" style:font-name-asian="MS Mincho"/>
    </style:style>
    <style:style style:name="T79" style:parent-style-name="DefaultParagraphFont" style:family="text">
      <style:text-properties style:font-name="Times New Roman" style:font-name-asian="MS Mincho"/>
    </style:style>
    <style:style style:name="P80" style:parent-style-name="PlainText" style:family="paragraph">
      <style:paragraph-properties fo:text-align="justify"/>
      <style:text-properties style:font-name="Times New Roman" style:font-name-asian="MS Mincho"/>
    </style:style>
    <style:style style:name="P81" style:parent-style-name="PlainText" style:family="paragraph">
      <style:text-properties style:font-name="Times New Roman" style:font-name-asian="MS Mincho" fo:font-weight="bold" style:font-weight-asian="bold" style:font-weight-complex="bold"/>
    </style:style>
    <style:style style:name="P82" style:parent-style-name="PlainText" style:family="paragraph">
      <style:text-properties style:font-name="Times New Roman" style:font-name-asian="MS Mincho"/>
    </style:style>
    <style:style style:name="P83" style:parent-style-name="PlainText" style:family="paragraph">
      <style:text-properties style:font-name="Times New Roman" style:font-name-asian="MS Mincho"/>
    </style:style>
    <style:style style:name="P84" style:parent-style-name="PlainText" style:family="paragraph">
      <style:text-properties style:font-name="Times New Roman" style:font-name-asian="MS Mincho"/>
    </style:style>
    <style:style style:name="P85" style:parent-style-name="PlainText" style:family="paragraph">
      <style:text-properties style:font-name="Times New Roman" style:font-name-asian="MS Mincho"/>
    </style:style>
    <style:style style:name="P86" style:parent-style-name="PlainText" style:family="paragraph">
      <style:text-properties style:font-name="Times New Roman" style:font-name-asian="MS Mincho"/>
    </style:style>
    <style:style style:name="P87" style:parent-style-name="PlainText" style:family="paragraph">
      <style:text-properties style:font-name="Times New Roman" style:font-name-asian="MS Mincho"/>
    </style:style>
    <style:style style:name="P88"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6, Nr.111-4231</text:p>
      <text:p text:style-name="P5">Neoficialus nutarimo tekstas</text:p>
      <text:h text:style-name="P6" text:outline-level="1">Lietuvos Respublikos Vyriausybė</text:h>
      <text:p text:style-name="P7"/>
      <text:p text:style-name="P8">NUTARIMAS</text:p>
      <text:p text:style-name="P9"/>
      <text:p text:style-name="P10">2006 m. spalio 17 d. Nr. 1018</text:p>
      <text:p text:style-name="P11">Vilnius</text:p>
      <text:p text:style-name="P12"/>
      <text:p text:style-name="P13">Nauja nutarimo redakcija (antraštės pakeitimai):</text:p>
      <text:p text:style-name="PlainText"><text:span text:style-name="T14">Nr.<text:s/></text:span><text:a xlink:href="http://www3.lrs.lt/cgi-bin/preps2?a=327133&amp;b=" office:target-frame-name="_top" xlink:show="replace"><text:span text:style-name="T15">898</text:span></text:a><text:span text:style-name="T16">, 2008-09-10, Žin., 2008, Nr. 107-4103 (2008-09-18)</text:span></text:p>
      <text:p text:style-name="P17"><text:span text:style-name="T18">Dėl 2007–2013 metų Europos Sąjungos finansinio laikotarpio Europos teritorinio bendradarbiavimo tikslo programų įgyvendinimO LIETUVOJE</text:span></text:p>
      <text:p text:style-name="P19"> </text:p>
      <text:p text:style-name="P20"><text:span text:style-name="T21">Atsižvelgdama į 2006 m. liepos 11 d. Tarybos reg</text:span><text:span text:style-name="T22">lamentą (EB) Nr. 1083/2006, nustatantį bendrąsias nuostatas dėl Europos regioninės plėtros fondo, Europos socialinio fondo ir Sanglaudos fondo bei panaikinantį Reglamentą (EB) Nr. 1260/1999 (OL 2006 L 210, p. 25), ir 2006 m. liepos 5 d. Europos Parlamento<text:s/></text:span><text:span text:style-name="T23">ir Tarybos reglamentą (EB) Nr. 1080/2006 dėl Europos regioninės plėtros fondo ir panaikinantį Reglamentą (EB) Nr. 1783/1999 (OL 2006 L 210, p. 1) ir siekdama užtikrinti, kad būtų tinkamai įgyvendintos 2007–2013 metų Europos Sąjungos finansinio laikotarpio<text:s/></text:span><text:span text:style-name="T24">Europos teritorinio bendradarbiavimo tikslo programos (išskyrus antrąjį Europos teritorinio planavimo stebėjimo tinklą ESPON II) (toliau vadinama – ETBT programos),<text:s/></text:span><text:span text:style-name="T25">Lietuvos Respublikos Vyriausybė</text:span><text:span text:style-name="T26"><text:s/>nutaria</text:span><text:span text:style-name="T27">:</text:span></text:p>
      <text:p text:style-name="P28"><text:span text:style-name="T29">1. Skirti šias institucijas dalyvauti<text:s/></text:span><text:span text:style-name="T30">įgyvendinant</text:span><text:span text:style-name="T31"><text:s/>ETBT programas<text:s/></text:span><text:span text:style-name="T32">Lietuvoje:</text:span></text:p>
      <text:p text:style-name="P33"><text:span text:style-name="T34">1.1. Vidaus reikalų ministeriją – institucija, koordinuojančia ETBT programų įgyvendinimą,<text:s/></text:span><text:span text:style-name="T35">Lietuvos ir Lenkijos bendradarbiavimo per sieną programos vadovaujančiąja institucija ir audito institucija;</text:span></text:p>
      <text:p text:style-name="P36"><text:span text:style-name="T37">1.2. Finansų ministeriją – Li</text:span><text:span text:style-name="T38">etuvos ir Lenkijos bendradarbiavimo per sieną programos</text:span><text:span text:style-name="T39"><text:s/></text:span><text:span text:style-name="T40">tvirtinančiąja</text:span><text:span text:style-name="T41"><text:s/>institucija</text:span><text:span text:style-name="T42">.</text:span></text:p>
      <text:p text:style-name="P43">2. Pavesti:<text:s/></text:p>
      <text:p text:style-name="P44">2.1. Vidaus reikalų ministerijai:</text:p>
      <text:p text:style-name="P45">2.1.1. per 4 mėnesius nuo šio nutarimo įsigaliojimo patvirtinti teisės aktus, kurių reikia ETBT programoms įgyvendinti:</text:p>
      <text:p text:style-name="P46">2.1.1.1. suderinus su Finansų ministerija: ETBT programų įgyvendinimo Lietuvoje taisykles; Išlaidų, patiriamų įgyvendinant ETBT programas, atitikties finansavimo reikalavimams taisykles; Lietuvos Respublikos valstybės biudžeto lėšų, skirtų ETBT programoms bendrai finansuoti, naudojimo taisykles;<text:s/></text:p>
      <text:p text:style-name="P47">2.1.1.2. ETBT programų projektams vykdyti reikalingų pirkimų, atliekamų Lietuvos įmonių, įstaigų ir organizacijų, kurios nėra perkančiosios organizacijos pagal Lietuvos Respublikos viešųjų pirkimų įstatymą, taisykles;</text:p>
      <text:p text:style-name="P48">2.1.2. sudaryti (iš Vidaus reikalų ministerijos, atitinkamoje ETBT programoje dalyvaujančių apskričių viršininkų administracijų ir Lietuvos savivaldybių asociacijos atstovų) Lietuvos Respublikos delegacijas, kurios dalyvautų Lietuvos ir Lenkijos bendradarbiavimo per sieną programos, Latvijos ir Lietuvos bendradarbiavimo per sieną programos ir Pietų Baltijos bendradarbiavimo per sieną programos stebėsenos ir valdymo komitetuose bei darbo grupėse;</text:p>
      <text:p text:style-name="P49">2.1.3. atstovauti Lietuvos Respublikai 2007–2013 metų Baltijos<text:s/>jūros regiono programos, Tarpregioninio bendradarbiavimo programos INTERREG IVC, INTERACT 2007–2013 metų veiksmų programos „Tinkamas teritorinio bendradarbiavimo programų valdymas“ ir veiksmų programos URBACT II (miesto plėtros tinklo programa) stebėsenos<text:s/>ir valdymo komitetuose, darbo grupėse ir ETBT programų auditorių grupėse;</text:p>
      <text:p text:style-name="P50">2.1.4. per 4 mėnesius nuo šio nutarimo įsigaliojimo sukurti lėšų, panaudotų ETBT programų projektams įgyvendinti, Lietuvos ir Lenkijos bendradarbiavimo per sieną programos Jungtinio<text:s/>techninio sekretoriato ir Pietų Baltijos bendradarbiavimo per sieną programos informacinio biuro (punkto) veiklai finansuoti, kontrolės sistemą Lietuvoje ir vadovaujantis 2006 m. liepos 5 d. Europos Parlamento ir Tarybos reglamento (EB) Nr. 1080/2006 16 straipsniu užtikrinti šios sistemos veikimą;<text:s/></text:p>
      <text:p text:style-name="P51">2.1.5. įgyvendinant vidaus reikalų ministro patvirtintas Lietuvos Respublikos valstybės biudžeto lėšų, skirtų ETBT programoms bendrai finansuoti, naudojimo taisykles, apmokėti:</text:p>
      <text:soft-page-break/>
      <text:p text:style-name="P52">2.1.5.1. ne daugiau kaip 100 procentų Lietuvos valstybės biudžetinių įstaigų vykdomų ETBT programų projektų minimalaus būtinojo bendrojo finansavimo išlaidų ir kitų Lietuvos įmonių, įstaigų ir organizacijų, atliekančių Lietuvos ir Lenkijos bendradarbiavimo per sieną programos smulkiųjų projektų fondų administravimo funkcijas, šių fondų administravimo minimalaus būtinojo bendrojo finansavimo išlaidų;</text:p>
      <text:p text:style-name="P53">2.1.5.2. ne daugiau kaip 50 procentų Lietuvos įmonių, įstaigų ir organizacijų (išskyrus nurodytas šio nutarimo 2.1.5.1 punkte) vykdomų ETBT programų projektų minimalaus būtinojo bendrojo finansavimo išlaidų;<text:s/></text:p>
      <text:p text:style-name="P54">2.1.5.3. Lietuvos Respublikos įnašus ETBT programų techninei pagalbai, nustatytus ETBT programų dokumentuose arba susitarimuose su ETBT programas kitose valstybėse administruojančiomis institucijomis;<text:s/></text:p>
      <text:p text:style-name="P55">2.1.5.4. Vidaus reikalų ministerijos išlaidas, susijusias su ETBT programų įgyvendinimu, sudarančias ne daugiau kaip 3 procentus atitinkamų metų Lietuvos Respublikos valstybės biudžete numatytų asignavimų, skirtų ETBT programoms bendrai finansuoti, sumos;</text:p>
      <text:p text:style-name="P56"><text:span text:style-name="T57">2.2. Finansų ministerijai</text:span><text:span text:style-name="T58"><text:s/>– valdyti iš Europos Komisijos gautas<text:s/></text:span><text:span text:style-name="T59">Lietuvos ir Lenkijos bendradarbiavimo per sieną programos lėšas valstybės iždo sąskaitose ir per 4 mėnesius nuo šio nutarimo įsigaliojimo patvirtinti Lietuvos ir Lenkijos bendradarb</text:span><text:span text:style-name="T60">iavimo per sieną programos išlaidų apmokėjimo ir ataskaitų teikimo taisykles, suderinus jas su Vidaus reikalų ministerija;</text:span></text:p>
      <text:p text:style-name="P61">2.3. Klaipėdos apskrities viršininko administracijai – atlikti Pietų Baltijos bendradarbiavimo per sieną programos informacinio biuro<text:s/>(punkto), finansuojamo šios programos techninės pagalbos lėšomis, funkcijas;</text:p>
      <text:p text:style-name="P62">2.4. Vidaus reikalų ministerijai ir Finansų ministerijai – per 3 mėnesius nuo šio nutarimo įsigaliojimo paskirti struktūrinius padalinius, atsakingus už šio nutarimo 1.1, 1.2, 2.1 ir 2.2 punktuose nustatytų funkcijų atlikimą.</text:p>
      <text:p text:style-name="P63"/>
      <text:p text:style-name="P64"/>
      <text:p text:style-name="P65"/>
      <text:p text:style-name="P66">Ministras Pirmininkas<text:tab/>Gediminas Kirkilas</text:p>
      <text:p text:style-name="P67"/>
      <text:p text:style-name="P68"/>
      <text:p text:style-name="P69"><text:span text:style-name="T70">Vidaus reikalų ministras</text:span><text:span text:style-name="T71"><text:tab/>Raimondas Šukys</text:span></text:p>
      <text:p text:style-name="P72"/>
      <text:p text:style-name="P73">Pakeitimai:</text:p>
      <text:p text:style-name="P74"/>
      <text:p text:style-name="P75">1.</text:p>
      <text:p text:style-name="P76">Lietuvos Respublikos Vyriausybė, Nutarimas</text:p>
      <text:p text:style-name="PlainText"><text:span text:style-name="T77">Nr.<text:s/></text:span><text:a xlink:href="http://www3.lrs.lt/cgi-bin/preps2?a=327133&amp;b=" office:target-frame-name="_top" xlink:show="replace"><text:span text:style-name="T78">898</text:span></text:a><text:span text:style-name="T79">, 2008-09-10, Žin., 2008, Nr. 107-4103 (2008-09-18)</text:span></text:p>
      <text:p text:style-name="P80">DĖL LIETUVOS RESPUBLIKOS VYRIAUSYBĖS 2006 M. SPALIO 17 D. NUTARIMO NR. 1018 "DĖL 2007-2013 METŲ EUROPOS SĄJUNGOS FINANSINIO LAIKOTARPIO EUROPOS TERITORINIO BENDRADARBIAVIMO TIKSLO PROGRAMŲ RENGIMO, ĮGYVENDINIMO IR KOORDINAVIMO LIETUVOJE" PAKEITIMO</text:p>
      <text:p text:style-name="P81">Nauja nutarimo redakcija (antraštės pakeitimai).</text:p>
      <text:p text:style-name="P82"/>
      <text:p text:style-name="P83">*** Pabaiga ***</text:p>
      <text:p text:style-name="P84"/>
      <text:p text:style-name="P85"/>
      <text:p text:style-name="P86">Redagavo: Aušra Bodin (2008-09-19)</text:p>
      <text:p text:style-name="P87"><text:s text:c="18"/>ausra.bodin@lrs.lt</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0" style:display-name="bodytext0" style:family="paragraph" style:parent-style-name="Normal">
      <style:paragraph-properties fo:margin-top="0.0104in" fo:margin-bottom="0.0694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1:34:00Z</meta:creation-date>
    <dc:date>2015-02-15T11:34:00Z</dc:date>
    <meta:print-date>2006-10-17T09:25:00Z</meta:print-date>
    <meta:template xlink:href="Normal" xlink:type="simple"/>
    <meta:editing-cycles>2</meta:editing-cycles>
    <meta:editing-duration>PT0S</meta:editing-duration>
    <meta:document-statistic meta:page-count="2" meta:paragraph-count="51" meta:word-count="765" meta:character-count="6287" meta:row-count="111" meta:non-whitespace-character-count="5573"/>
  </office:meta>
</office:document-meta>
</file>