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style:text-properties style:font-weight-complex="bold" style:font-style-complex="italic"/>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fo:background-color="#FFFFFF"/>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5909in">
        <style:tab-stops>
          <style:tab-stop style:type="left" style:position="0.1965in"/>
        </style:tab-stops>
      </style:paragraph-properties>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fo:background-color="#FFFFFF"/>
    </style:style>
    <style:style style:name="T462" style:parent-style-name="DefaultParagraphFont" style:family="text">
      <style:text-properties style:font-name-asian="Calibri" fo:color="#000000" style:font-size-complex="12pt" fo:background-color="#FFFFFF"/>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07"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9" style:parent-style-name="DefaultParagraphFont" style:family="text">
      <style:text-properties style:font-name-asian="Calibri"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complex="Arial" fo:color="#000000" style:font-size-complex="12pt" style:language-asian="lt" style:country-asian="LT"/>
    </style:style>
    <style:style style:name="T520" style:parent-style-name="DefaultParagraphFont" style:family="text">
      <style:text-properties style:font-name-complex="Arial"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ext-properties style:font-size-complex="12pt" style:language-asian="lt" style:country-asian="LT"/>
    </style:style>
    <style:style style:name="P759" style:parent-style-name="Normal" style:family="paragraph">
      <style:paragraph-properties fo:text-align="justify" fo:text-indent="0.5909in"/>
      <style:text-properties style:font-size-complex="12pt" style:language-asian="lt" style:country-asian="LT"/>
    </style:style>
    <style:style style:name="P760" style:parent-style-name="Normal" style:family="paragraph">
      <style:paragraph-properties fo:text-align="justify" fo:text-indent="0.5909in"/>
      <style:text-properties fo:color="#000000" style:font-size-complex="12pt" style:language-asian="lt" style:country-asian="LT"/>
    </style:style>
    <style:style style:name="P761" style:parent-style-name="Normal" style:family="paragraph">
      <style:paragraph-properties fo:text-align="justify" fo:text-indent="0.5909in"/>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5909in"/>
      <style:text-properties fo:color="#000000" style:font-size-complex="12pt" fo:hyphenate="false"/>
    </style:style>
    <style:style style:name="P869" style:parent-style-name="Normal" style:family="paragraph">
      <style:paragraph-properties fo:text-align="justify" style:vertical-align="middle" fo:text-indent="0.5909in"/>
      <style:text-properties fo:color="#000000" style:font-size-complex="12pt" fo:hyphenate="false"/>
    </style:style>
    <style:style style:name="P870" style:parent-style-name="Normal" style:family="paragraph">
      <style:paragraph-properties fo:text-align="justify" style:vertical-align="middle" fo:text-indent="0.5909in"/>
      <style:text-properties fo:color="#000000" style:font-size-complex="12pt" fo:hyphenate="false"/>
    </style:style>
    <style:style style:name="P871"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4" style:parent-style-name="Normal" style:family="paragraph">
      <style:paragraph-properties fo:text-align="justify" style:vertical-align="middle" fo:text-indent="0.5909in"/>
      <style:text-properties fo:color="#000000" style:font-size-complex="12pt" fo:hyphenate="false"/>
    </style:style>
    <style:style style:name="P875" style:parent-style-name="Normal" style:family="paragraph">
      <style:paragraph-properties fo:text-align="justify" style:vertical-align="middle" fo:text-indent="0.5909in"/>
      <style:text-properties fo:color="#000000" style:font-size-complex="12pt" fo:hyphenate="false"/>
    </style:style>
    <style:style style:name="P87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15%" fo:text-indent="0.5909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907" style:parent-style-name="Normal" style:family="paragraph">
      <style:paragraph-properties fo:text-align="justify" fo:line-height="115%" fo:text-indent="0.5909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15%" fo:text-indent="0.5909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fo:background-color="#FFFFFF"/>
    </style:style>
    <style:style style:name="P939"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940" style:parent-style-name="DefaultParagraphFont" style:family="text">
      <style:text-properties fo:font-weight="bold" style:font-weight-asian="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fo:language="en" fo:country="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fo:language="en" fo:country="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ext-properties style:font-size-complex="12pt" style:language-asian="lt" style:country-asian="LT"/>
    </style:style>
    <style:style style:name="P1018" style:parent-style-name="Normal" style:family="paragraph">
      <style:paragraph-properties fo:text-align="justify" fo:text-indent="0.5909in"/>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5909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5909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P10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5909in"/>
      <style:text-properties style:font-size-complex="12pt" fo:hyphenate="false"/>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ab-stops>
          <style:tab-stop style:type="left" style:position="0.787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tab-stops>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225" style:parent-style-name="DefaultParagraphFont" style:family="text">
      <style:text-properties fo:color="#000000" fo:letter-spacing="-0.0013in" style:font-size-complex="12pt"/>
    </style:style>
    <style:style style:name="T1226" style:parent-style-name="DefaultParagraphFont" style:family="text">
      <style:text-properties fo:color="#000000" fo:letter-spacing="-0.0013in"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7" style:parent-style-name="DefaultParagraphFont" style:family="text">
      <style:text-properties fo:color="#000000" fo:letter-spacing="-0.0027in"/>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909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5909in">
        <style:tab-stops>
          <style:tab-stop style:type="left" style:position="0.8861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5909in">
        <style:tab-stops>
          <style:tab-stop style:type="left" style:position="0.8861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widows="0" fo:orphans="0" fo:text-align="justify" fo:text-indent="0.5909in">
        <style:tab-stops>
          <style:tab-stop style:type="left" style:position="0.8861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909in">
        <style:tab-stops>
          <style:tab-stop style:type="left" style:position="0.8861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5909in">
        <style:tab-stops>
          <style:tab-stop style:type="left" style:position="0.8861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8861in"/>
        </style:tab-stops>
      </style:paragraph-properties>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P13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style>
    <style:style style:name="T1346" style:parent-style-name="DefaultParagraphFont" style:family="text">
      <style:text-properties fo:color="#000000" fo:letter-spacing="-0.0013in" style:font-size-complex="12pt"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tyle-complex="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fo:letter-spacing="-0.0013in"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fo:color="#000000"/>
    </style:style>
    <style:style style:name="T1390" style:parent-style-name="DefaultParagraphFont" style:family="text">
      <style:text-properties fo:color="#000000"/>
    </style:style>
    <style:style style:name="P13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per 66.6%"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keep-together="alway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keep-together="alway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keep-together="alway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keep-together="always" fo:widows="0" fo:orphans="0" fo:text-align="center"/>
      <style:text-properties fo:hyphenate="false"/>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keep-together="alway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19" style:family="table-column">
      <style:table-column-properties style:column-width="0.6888in"/>
    </style:style>
    <style:style style:name="TableColumn1620" style:family="table-column">
      <style:table-column-properties style:column-width="1.9472in"/>
    </style:style>
    <style:style style:name="TableColumn1621" style:family="table-column">
      <style:table-column-properties style:column-width="1.1722in"/>
    </style:style>
    <style:style style:name="TableColumn1622" style:family="table-column">
      <style:table-column-properties style:column-width="2.3381in"/>
    </style:style>
    <style:style style:name="Table1618" style:family="table">
      <style:table-properties style:width="6.1465in" fo:margin-left="0.5444in" table:align="left"/>
    </style:style>
    <style:style style:name="TableRow1623" style:family="table-row">
      <style:table-row-properties style:min-row-height="0.0416in"/>
    </style:style>
    <style:style style:name="TableCell1624" style:family="table-cell">
      <style:table-cell-properties fo:border="none" style:writing-mode="lr-tb" fo:padding-top="0.0194in" fo:padding-left="0.0395in" fo:padding-bottom="0.0194in" fo:padding-right="0.0395in"/>
    </style:style>
    <style:style style:name="P1625" style:parent-style-name="Normal" style:family="paragraph">
      <style:paragraph-properties fo:widows="0" fo:orphans="0" fo:text-align="justify" fo:margin-left="0.25in" fo:text-indent="-0.25in">
        <style:tab-stops/>
      </style:paragraph-properties>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ableCell1629" style:family="table-cell">
      <style:table-cell-properties fo:border="none" style:writing-mode="lr-tb" fo:padding-top="0.0194in" fo:padding-left="0.0395in" fo:padding-bottom="0.0194in" fo:padding-right="0.0395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none" style:writing-mode="lr-tb" fo:padding-top="0.0194in" fo:padding-left="0.0395in" fo:padding-bottom="0.0194in" fo:padding-right="0.0395in"/>
    </style:style>
    <style:style style:name="P1632" style:parent-style-name="Normal" style:family="paragraph">
      <style:paragraph-properties fo:widows="0" fo:orphans="0" fo:text-align="justify"/>
      <style:text-properties fo:color="#000000" fo:hyphenate="false"/>
    </style:style>
    <style:style style:name="TableCell1633" style:family="table-cell">
      <style:table-cell-properties fo:border="none" style:writing-mode="lr-tb" fo:padding-top="0.0194in" fo:padding-left="0.0395in" fo:padding-bottom="0.0194in" fo:padding-right="0.0395in"/>
    </style:style>
    <style:style style:name="P1634" style:parent-style-name="Normal" style:family="paragraph">
      <style:paragraph-properties fo:widows="0" fo:orphans="0" fo:text-align="justify"/>
      <style:text-properties fo:color="#000000" fo:hyphenate="false"/>
    </style:style>
    <style:style style:name="TableRow1635" style:family="table-row">
      <style:table-row-properties style:min-row-height="0.0416in"/>
    </style:style>
    <style:style style:name="TableCell1636" style:family="table-cell">
      <style:table-cell-properties fo:border="none" style:writing-mode="lr-tb" fo:padding-top="0.0194in" fo:padding-left="0.0395in" fo:padding-bottom="0.0194in" fo:padding-right="0.0395in"/>
    </style:style>
    <style:style style:name="P1637" style:parent-style-name="Normal" style:family="paragraph">
      <style:paragraph-properties fo:widows="0" fo:orphans="0" fo:text-align="justify"/>
      <style:text-properties fo:hyphenate="false"/>
    </style:style>
    <style:style style:name="TableCell1638" style:family="table-cell">
      <style:table-cell-properties fo:border="none" style:writing-mode="lr-tb" fo:padding-top="0.0194in" fo:padding-left="0.0395in" fo:padding-bottom="0.0194in" fo:padding-right="0.0395in"/>
    </style:style>
    <style:style style:name="P1639" style:parent-style-name="Normal" style:family="paragraph">
      <style:paragraph-properties fo:widows="0" fo:orphans="0" fo:text-indent="0.0076in"/>
      <style:text-properties fo:color="#000000" fo:hyphenate="false"/>
    </style:style>
    <style:style style:name="TableCell1640" style:family="table-cell">
      <style:table-cell-properties fo:border="none" style:writing-mode="lr-tb" fo:padding-top="0.0194in" fo:padding-left="0.0395in" fo:padding-bottom="0.0194in" fo:padding-right="0.0395in"/>
    </style:style>
    <style:style style:name="P1641" style:parent-style-name="Normal" style:family="paragraph">
      <style:paragraph-properties fo:widows="0" fo:orphans="0" fo:text-align="justify"/>
      <style:text-properties fo:color="#000000" fo:hyphenate="false"/>
    </style:style>
    <style:style style:name="TableCell1642" style:family="table-cell">
      <style:table-cell-properties fo:border="none" style:writing-mode="lr-tb" fo:padding-top="0.0194in" fo:padding-left="0.0395in" fo:padding-bottom="0.0194in" fo:padding-right="0.0395in"/>
    </style:style>
    <style:style style:name="P1643" style:parent-style-name="Normal" style:family="paragraph">
      <style:paragraph-properties fo:widows="0" fo:orphans="0" fo:text-align="justify"/>
      <style:text-properties fo:color="#000000" fo:hyphenate="false"/>
    </style:style>
    <style:style style:name="TableRow1644" style:family="table-row">
      <style:table-row-properties style:min-row-height="0.0416in"/>
    </style:style>
    <style:style style:name="TableCell1645" style:family="table-cell">
      <style:table-cell-properties fo:border="none" style:writing-mode="lr-tb" fo:padding-top="0.0194in" fo:padding-left="0.0395in" fo:padding-bottom="0.0194in" fo:padding-right="0.0395in"/>
    </style:style>
    <style:style style:name="P1646" style:parent-style-name="Normal" style:family="paragraph">
      <style:paragraph-properties fo:widows="0" fo:orphans="0" fo:text-align="justify" fo:margin-left="0.0076in" fo:text-indent="-0.0076in">
        <style:tab-stops/>
      </style:paragraph-properties>
      <style:text-properties fo:hyphenate="false"/>
    </style:style>
    <style:style style:name="TableCell1647" style:family="table-cell">
      <style:table-cell-properties fo:border="none" style:writing-mode="lr-tb" fo:padding-top="0.0194in" fo:padding-left="0.0395in" fo:padding-bottom="0.0194in" fo:padding-right="0.0395in"/>
    </style:style>
    <style:style style:name="P1648" style:parent-style-name="Normal" style:family="paragraph">
      <style:paragraph-properties fo:widows="0" fo:orphans="0" fo:text-indent="0.0076in"/>
      <style:text-properties fo:color="#000000" fo:hyphenate="false"/>
    </style:style>
    <style:style style:name="TableCell1649" style:family="table-cell">
      <style:table-cell-properties fo:border="none" style:writing-mode="lr-tb" fo:padding-top="0.0194in" fo:padding-left="0.0395in" fo:padding-bottom="0.0194in" fo:padding-right="0.0395in"/>
    </style:style>
    <style:style style:name="P1650" style:parent-style-name="Normal" style:family="paragraph">
      <style:paragraph-properties fo:widows="0" fo:orphans="0" fo:text-align="justify"/>
      <style:text-properties fo:color="#000000" fo:hyphenate="false"/>
    </style:style>
    <style:style style:name="TableCell1651" style:family="table-cell">
      <style:table-cell-properties fo:border="none" style:writing-mode="lr-tb" fo:padding-top="0.0194in" fo:padding-left="0.0395in" fo:padding-bottom="0.0194in" fo:padding-right="0.0395in"/>
    </style:style>
    <style:style style:name="P1652" style:parent-style-name="Normal" style:family="paragraph">
      <style:paragraph-properties fo:widows="0" fo:orphans="0" fo:text-align="justify"/>
      <style:text-properties fo:color="#000000" fo:hyphenate="false"/>
    </style:style>
    <style:style style:name="TableRow1653" style:family="table-row">
      <style:table-row-properties style:min-row-height="0.0416in"/>
    </style:style>
    <style:style style:name="TableCell1654" style:family="table-cell">
      <style:table-cell-properties fo:border="none" style:writing-mode="lr-tb" fo:padding-top="0.0194in" fo:padding-left="0.0395in" fo:padding-bottom="0.0194in" fo:padding-right="0.0395in"/>
    </style:style>
    <style:style style:name="P1655" style:parent-style-name="Normal" style:family="paragraph">
      <style:paragraph-properties fo:widows="0" fo:orphans="0" fo:text-align="justify" fo:margin-left="0.0076in">
        <style:tab-stops/>
      </style:paragraph-properties>
      <style:text-properties fo:hyphenate="false"/>
    </style:style>
    <style:style style:name="TableCell1656" style:family="table-cell">
      <style:table-cell-properties fo:border="none" style:writing-mode="lr-tb" fo:padding-top="0.0194in" fo:padding-left="0.0395in" fo:padding-bottom="0.0194in" fo:padding-right="0.0395in"/>
    </style:style>
    <style:style style:name="P1657" style:parent-style-name="Normal" style:family="paragraph">
      <style:paragraph-properties fo:widows="0" fo:orphans="0" fo:text-indent="0.0076in"/>
      <style:text-properties fo:color="#000000" fo:hyphenate="false"/>
    </style:style>
    <style:style style:name="TableCell1658" style:family="table-cell">
      <style:table-cell-properties fo:border="none" style:writing-mode="lr-tb" fo:padding-top="0.0194in" fo:padding-left="0.0395in" fo:padding-bottom="0.0194in" fo:padding-right="0.0395in"/>
    </style:style>
    <style:style style:name="P1659" style:parent-style-name="Normal" style:family="paragraph">
      <style:paragraph-properties fo:widows="0" fo:orphans="0" fo:text-align="justify"/>
      <style:text-properties fo:color="#000000" fo:hyphenate="false"/>
    </style:style>
    <style:style style:name="TableCell1660" style:family="table-cell">
      <style:table-cell-properties fo:border="none" style:writing-mode="lr-tb" fo:padding-top="0.0194in" fo:padding-left="0.0395in" fo:padding-bottom="0.0194in" fo:padding-right="0.0395in"/>
    </style:style>
    <style:style style:name="P1661" style:parent-style-name="Normal" style:family="paragraph">
      <style:paragraph-properties fo:widows="0" fo:orphans="0" fo:text-align="justify"/>
      <style:text-properties fo:color="#000000" fo:hyphenate="false"/>
    </style:style>
    <style:style style:name="TableRow1662" style:family="table-row">
      <style:table-row-properties style:min-row-height="0.0416in"/>
    </style:style>
    <style:style style:name="TableCell1663" style:family="table-cell">
      <style:table-cell-properties fo:border="none" style:writing-mode="lr-tb" fo:padding-top="0.0194in" fo:padding-left="0.0395in" fo:padding-bottom="0.0194in" fo:padding-right="0.0395in"/>
    </style:style>
    <style:style style:name="P1664" style:parent-style-name="Normal" style:family="paragraph">
      <style:paragraph-properties fo:widows="0" fo:orphans="0" fo:text-align="justify" fo:text-indent="0.0076in"/>
      <style:text-properties fo:hyphenate="false"/>
    </style:style>
    <style:style style:name="TableCell1665" style:family="table-cell">
      <style:table-cell-properties fo:border="none" style:writing-mode="lr-tb" fo:padding-top="0.0194in" fo:padding-left="0.0395in" fo:padding-bottom="0.0194in" fo:padding-right="0.0395in"/>
    </style:style>
    <style:style style:name="P1666" style:parent-style-name="Normal" style:family="paragraph">
      <style:paragraph-properties fo:widows="0" fo:orphans="0" fo:text-indent="0.0076in"/>
      <style:text-properties fo:color="#000000" fo:hyphenate="false"/>
    </style:style>
    <style:style style:name="TableCell1667" style:family="table-cell">
      <style:table-cell-properties fo:border="none" style:writing-mode="lr-tb" fo:padding-top="0.0194in" fo:padding-left="0.0395in" fo:padding-bottom="0.0194in" fo:padding-right="0.0395in"/>
    </style:style>
    <style:style style:name="P1668" style:parent-style-name="Normal" style:family="paragraph">
      <style:paragraph-properties fo:widows="0" fo:orphans="0" fo:text-align="justify"/>
      <style:text-properties fo:color="#000000" fo:hyphenate="false"/>
    </style:style>
    <style:style style:name="TableCell1669" style:family="table-cell">
      <style:table-cell-properties fo:border="none" style:writing-mode="lr-tb" fo:padding-top="0.0194in" fo:padding-left="0.0395in" fo:padding-bottom="0.0194in" fo:padding-right="0.0395in"/>
    </style:style>
    <style:style style:name="P1670" style:parent-style-name="Normal" style:family="paragraph">
      <style:paragraph-properties fo:widows="0" fo:orphans="0" fo:text-align="justify"/>
      <style:text-properties fo:color="#000000" fo:hyphenate="false"/>
    </style:style>
    <style:style style:name="TableRow1671" style:family="table-row">
      <style:table-row-properties style:min-row-height="0.0416in"/>
    </style:style>
    <style:style style:name="TableCell1672" style:family="table-cell">
      <style:table-cell-properties fo:border="none" style:writing-mode="lr-tb" fo:padding-top="0.0194in" fo:padding-left="0.0395in" fo:padding-bottom="0.0194in" fo:padding-right="0.0395in"/>
    </style:style>
    <style:style style:name="P1673" style:parent-style-name="Normal" style:family="paragraph">
      <style:paragraph-properties fo:widows="0" fo:orphans="0" fo:text-align="justify" fo:margin-left="0.0076in" fo:text-indent="-0.0076in">
        <style:tab-stops/>
      </style:paragraph-properties>
      <style:text-properties fo:hyphenate="false"/>
    </style:style>
    <style:style style:name="TableCell1674" style:family="table-cell">
      <style:table-cell-properties fo:border="none" style:writing-mode="lr-tb" fo:padding-top="0.0194in" fo:padding-left="0.0395in" fo:padding-bottom="0.0194in" fo:padding-right="0.0395in"/>
    </style:style>
    <style:style style:name="P1675" style:parent-style-name="Normal" style:family="paragraph">
      <style:paragraph-properties fo:widows="0" fo:orphans="0" fo:text-indent="0.0076in"/>
      <style:text-properties fo:color="#000000" fo:hyphenate="false"/>
    </style:style>
    <style:style style:name="TableCell1676" style:family="table-cell">
      <style:table-cell-properties fo:border="none" style:writing-mode="lr-tb" fo:padding-top="0.0194in" fo:padding-left="0.0395in" fo:padding-bottom="0.0194in" fo:padding-right="0.0395in"/>
    </style:style>
    <style:style style:name="P1677" style:parent-style-name="Normal" style:family="paragraph">
      <style:paragraph-properties fo:widows="0" fo:orphans="0" fo:text-align="justify"/>
      <style:text-properties fo:color="#000000" fo:hyphenate="false"/>
    </style:style>
    <style:style style:name="TableCell1678" style:family="table-cell">
      <style:table-cell-properties fo:border="none" style:writing-mode="lr-tb" fo:padding-top="0.0194in" fo:padding-left="0.0395in" fo:padding-bottom="0.0194in" fo:padding-right="0.0395in"/>
    </style:style>
    <style:style style:name="P1679" style:parent-style-name="Normal" style:family="paragraph">
      <style:paragraph-properties fo:widows="0" fo:orphans="0" fo:text-align="justify"/>
      <style:text-properties fo:color="#000000" fo:hyphenate="false"/>
    </style:style>
    <style:style style:name="TableRow1680" style:family="table-row">
      <style:table-row-properties style:min-row-height="0.0416in"/>
    </style:style>
    <style:style style:name="TableCell1681" style:family="table-cell">
      <style:table-cell-properties fo:border="none" style:writing-mode="lr-tb" fo:padding-top="0.0194in" fo:padding-left="0.0395in" fo:padding-bottom="0.0194in" fo:padding-right="0.0395in"/>
    </style:style>
    <style:style style:name="P1682" style:parent-style-name="Normal" style:family="paragraph">
      <style:paragraph-properties fo:widows="0" fo:orphans="0" fo:text-align="justify" fo:text-indent="0.0076in"/>
      <style:text-properties fo:hyphenate="false"/>
    </style:style>
    <style:style style:name="TableCell1683" style:family="table-cell">
      <style:table-cell-properties fo:border="none" style:writing-mode="lr-tb" fo:padding-top="0.0194in" fo:padding-left="0.0395in" fo:padding-bottom="0.0194in" fo:padding-right="0.0395in"/>
    </style:style>
    <style:style style:name="P1684" style:parent-style-name="Normal" style:family="paragraph">
      <style:paragraph-properties fo:widows="0" fo:orphans="0" fo:text-indent="0.0076in"/>
      <style:text-properties fo:color="#000000" fo:hyphenate="false"/>
    </style:style>
    <style:style style:name="TableCell1685" style:family="table-cell">
      <style:table-cell-properties fo:border="none" style:writing-mode="lr-tb" fo:padding-top="0.0194in" fo:padding-left="0.0395in" fo:padding-bottom="0.0194in" fo:padding-right="0.0395in"/>
    </style:style>
    <style:style style:name="P1686" style:parent-style-name="Normal" style:family="paragraph">
      <style:paragraph-properties fo:widows="0" fo:orphans="0" fo:text-align="justify"/>
      <style:text-properties fo:color="#000000" fo:hyphenate="false"/>
    </style:style>
    <style:style style:name="TableCell1687" style:family="table-cell">
      <style:table-cell-properties fo:border="none" style:writing-mode="lr-tb" fo:padding-top="0.0194in" fo:padding-left="0.0395in" fo:padding-bottom="0.0194in" fo:padding-right="0.0395in"/>
    </style:style>
    <style:style style:name="P1688" style:parent-style-name="Normal" style:family="paragraph">
      <style:paragraph-properties fo:widows="0" fo:orphans="0" fo:text-align="justify"/>
      <style:text-properties fo:color="#000000" fo:hyphenate="false"/>
    </style:style>
    <style:style style:name="TableRow1689" style:family="table-row">
      <style:table-row-properties style:min-row-height="0.0416in"/>
    </style:style>
    <style:style style:name="TableCell1690" style:family="table-cell">
      <style:table-cell-properties fo:border="none" style:writing-mode="lr-tb" fo:padding-top="0.0194in" fo:padding-left="0.0395in" fo:padding-bottom="0.0194in" fo:padding-right="0.0395in"/>
    </style:style>
    <style:style style:name="P1691" style:parent-style-name="Normal" style:family="paragraph">
      <style:paragraph-properties fo:widows="0" fo:orphans="0" fo:text-align="justify" fo:margin-left="0.0076in">
        <style:tab-stops/>
      </style:paragraph-properties>
      <style:text-properties fo:hyphenate="false"/>
    </style:style>
    <style:style style:name="TableCell1692" style:family="table-cell">
      <style:table-cell-properties fo:border="none" style:writing-mode="lr-tb" fo:padding-top="0.0194in" fo:padding-left="0.0395in" fo:padding-bottom="0.0194in" fo:padding-right="0.0395in"/>
    </style:style>
    <style:style style:name="P1693" style:parent-style-name="Normal" style:family="paragraph">
      <style:paragraph-properties fo:widows="0" fo:orphans="0" fo:text-indent="0.0076in"/>
      <style:text-properties fo:color="#000000" fo:hyphenate="false"/>
    </style:style>
    <style:style style:name="TableCell1694" style:family="table-cell">
      <style:table-cell-properties fo:border="none" style:writing-mode="lr-tb" fo:padding-top="0.0194in" fo:padding-left="0.0395in" fo:padding-bottom="0.0194in" fo:padding-right="0.0395in"/>
    </style:style>
    <style:style style:name="P1695" style:parent-style-name="Normal" style:family="paragraph">
      <style:paragraph-properties fo:widows="0" fo:orphans="0" fo:text-align="justify"/>
      <style:text-properties fo:color="#000000" fo:hyphenate="false"/>
    </style:style>
    <style:style style:name="TableCell1696" style:family="table-cell">
      <style:table-cell-properties fo:border="none" style:writing-mode="lr-tb" fo:padding-top="0.0194in" fo:padding-left="0.0395in" fo:padding-bottom="0.0194in" fo:padding-right="0.0395in"/>
    </style:style>
    <style:style style:name="P1697" style:parent-style-name="Normal" style:family="paragraph">
      <style:paragraph-properties fo:widows="0" fo:orphans="0" fo:text-align="justify"/>
      <style:text-properties fo:color="#000000" fo:hyphenate="false"/>
    </style:style>
    <style:style style:name="TableRow1698" style:family="table-row">
      <style:table-row-properties style:min-row-height="0.0416in"/>
    </style:style>
    <style:style style:name="TableCell1699" style:family="table-cell">
      <style:table-cell-properties fo:border="none" style:writing-mode="lr-tb" fo:padding-top="0.0194in" fo:padding-left="0.0395in" fo:padding-bottom="0.0194in" fo:padding-right="0.0395in"/>
    </style:style>
    <style:style style:name="P1700" style:parent-style-name="Normal" style:family="paragraph">
      <style:paragraph-properties fo:widows="0" fo:orphans="0" fo:text-align="justify" fo:margin-left="0.0076in" fo:text-indent="-0.0076in">
        <style:tab-stops/>
      </style:paragraph-properties>
      <style:text-properties fo:hyphenate="false"/>
    </style:style>
    <style:style style:name="TableCell1701" style:family="table-cell">
      <style:table-cell-properties fo:border="none" style:writing-mode="lr-tb" fo:padding-top="0.0194in" fo:padding-left="0.0395in" fo:padding-bottom="0.0194in" fo:padding-right="0.0395in"/>
    </style:style>
    <style:style style:name="P1702" style:parent-style-name="Normal" style:family="paragraph">
      <style:paragraph-properties fo:widows="0" fo:orphans="0" fo:text-indent="0.0076in"/>
      <style:text-properties fo:color="#000000" fo:hyphenate="false"/>
    </style:style>
    <style:style style:name="TableCell1703" style:family="table-cell">
      <style:table-cell-properties fo:border="none" style:writing-mode="lr-tb" fo:padding-top="0.0194in" fo:padding-left="0.0395in" fo:padding-bottom="0.0194in" fo:padding-right="0.0395in"/>
    </style:style>
    <style:style style:name="P1704" style:parent-style-name="Normal" style:family="paragraph">
      <style:paragraph-properties fo:widows="0" fo:orphans="0" fo:text-align="justify"/>
      <style:text-properties fo:color="#000000" fo:hyphenate="false"/>
    </style:style>
    <style:style style:name="TableCell1705" style:family="table-cell">
      <style:table-cell-properties fo:border="none" style:writing-mode="lr-tb" fo:padding-top="0.0194in" fo:padding-left="0.0395in" fo:padding-bottom="0.0194in" fo:padding-right="0.0395in"/>
    </style:style>
    <style:style style:name="P1706" style:parent-style-name="Normal" style:family="paragraph">
      <style:paragraph-properties fo:widows="0" fo:orphans="0" fo:text-align="justify"/>
      <style:text-properties fo:color="#000000" fo:hyphenate="false"/>
    </style:style>
    <style:style style:name="TableRow1707" style:family="table-row">
      <style:table-row-properties style:min-row-height="0.0416in"/>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fo:text-align="justify" fo:text-indent="0.0076in"/>
      <style:text-properties fo:hyphenate="false"/>
    </style:style>
    <style:style style:name="TableCell1710" style:family="table-cell">
      <style:table-cell-properties fo:border="none" style:writing-mode="lr-tb" fo:padding-top="0.0194in" fo:padding-left="0.0395in" fo:padding-bottom="0.0194in" fo:padding-right="0.0395in"/>
    </style:style>
    <style:style style:name="P1711" style:parent-style-name="Normal" style:family="paragraph">
      <style:paragraph-properties fo:widows="0" fo:orphans="0" fo:text-indent="0.0076in"/>
      <style:text-properties fo:color="#000000" fo:hyphenate="false"/>
    </style:style>
    <style:style style:name="TableCell1712" style:family="table-cell">
      <style:table-cell-properties fo:border="none" style:writing-mode="lr-tb" fo:padding-top="0.0194in" fo:padding-left="0.0395in" fo:padding-bottom="0.0194in" fo:padding-right="0.0395in"/>
    </style:style>
    <style:style style:name="P1713" style:parent-style-name="Normal" style:family="paragraph">
      <style:paragraph-properties fo:widows="0" fo:orphans="0" fo:text-align="justify"/>
      <style:text-properties fo:color="#000000" fo:hyphenate="false"/>
    </style:style>
    <style:style style:name="TableCell1714" style:family="table-cell">
      <style:table-cell-properties fo:border="none" style:writing-mode="lr-tb" fo:padding-top="0.0194in" fo:padding-left="0.0395in" fo:padding-bottom="0.0194in" fo:padding-right="0.0395in"/>
    </style:style>
    <style:style style:name="P1715" style:parent-style-name="Normal" style:family="paragraph">
      <style:paragraph-properties fo:widows="0" fo:orphans="0" fo:text-align="justify"/>
      <style:text-properties fo:color="#000000" fo:hyphenate="false"/>
    </style:style>
    <style:style style:name="TableRow1716" style:family="table-row">
      <style:table-row-properties style:min-row-height="0.0416in"/>
    </style:style>
    <style:style style:name="TableCell1717" style:family="table-cell">
      <style:table-cell-properties fo:border="none" style:writing-mode="lr-tb" fo:padding-top="0.0194in" fo:padding-left="0.0395in" fo:padding-bottom="0.0194in" fo:padding-right="0.0395in"/>
    </style:style>
    <style:style style:name="P1718" style:parent-style-name="Normal" style:family="paragraph">
      <style:paragraph-properties fo:widows="0" fo:orphans="0" fo:text-align="justify" fo:margin-left="0.0076in" fo:text-indent="-0.0076in">
        <style:tab-stops/>
      </style:paragraph-properties>
      <style:text-properties fo:hyphenate="false"/>
    </style:style>
    <style:style style:name="TableCell1719" style:family="table-cell">
      <style:table-cell-properties fo:border="none" style:writing-mode="lr-tb" fo:padding-top="0.0194in" fo:padding-left="0.0395in" fo:padding-bottom="0.0194in" fo:padding-right="0.0395in"/>
    </style:style>
    <style:style style:name="P1720" style:parent-style-name="Normal" style:family="paragraph">
      <style:paragraph-properties fo:widows="0" fo:orphans="0" fo:text-indent="0.0076in"/>
      <style:text-properties fo:color="#000000" fo:hyphenate="false"/>
    </style:style>
    <style:style style:name="TableCell1721" style:family="table-cell">
      <style:table-cell-properties fo:border="none" style:writing-mode="lr-tb" fo:padding-top="0.0194in" fo:padding-left="0.0395in" fo:padding-bottom="0.0194in" fo:padding-right="0.0395in"/>
    </style:style>
    <style:style style:name="P1722" style:parent-style-name="Normal" style:family="paragraph">
      <style:paragraph-properties fo:widows="0" fo:orphans="0" fo:text-align="justify"/>
      <style:text-properties fo:color="#000000" fo:hyphenate="false"/>
    </style:style>
    <style:style style:name="TableCell1723" style:family="table-cell">
      <style:table-cell-properties fo:border="none" style:writing-mode="lr-tb" fo:padding-top="0.0194in" fo:padding-left="0.0395in" fo:padding-bottom="0.0194in" fo:padding-right="0.0395in"/>
    </style:style>
    <style:style style:name="P1724" style:parent-style-name="Normal" style:family="paragraph">
      <style:paragraph-properties fo:widows="0" fo:orphans="0" fo:text-align="justify"/>
      <style:text-properties fo:color="#000000" fo:hyphenate="false"/>
    </style:style>
    <style:style style:name="TableRow1725" style:family="table-row">
      <style:table-row-properties style:min-row-height="0.0416in"/>
    </style:style>
    <style:style style:name="TableCell1726" style:family="table-cell">
      <style:table-cell-properties fo:border="none" style:writing-mode="lr-tb" fo:padding-top="0.0194in" fo:padding-left="0.0395in" fo:padding-bottom="0.0194in" fo:padding-right="0.0395in"/>
    </style:style>
    <style:style style:name="P1727" style:parent-style-name="Normal" style:family="paragraph">
      <style:paragraph-properties fo:widows="0" fo:orphans="0" fo:text-align="justify" fo:margin-left="0.0076in">
        <style:tab-stops/>
      </style:paragraph-properties>
      <style:text-properties fo:hyphenate="false"/>
    </style:style>
    <style:style style:name="TableCell1728" style:family="table-cell">
      <style:table-cell-properties fo:border="none" style:writing-mode="lr-tb" fo:padding-top="0.0194in" fo:padding-left="0.0395in" fo:padding-bottom="0.0194in" fo:padding-right="0.0395in"/>
    </style:style>
    <style:style style:name="P1729" style:parent-style-name="Normal" style:family="paragraph">
      <style:paragraph-properties fo:widows="0" fo:orphans="0" fo:text-indent="0.0076in"/>
      <style:text-properties fo:color="#000000" fo:hyphenate="false"/>
    </style:style>
    <style:style style:name="TableCell1730" style:family="table-cell">
      <style:table-cell-properties fo:border="none" style:writing-mode="lr-tb" fo:padding-top="0.0194in" fo:padding-left="0.0395in" fo:padding-bottom="0.0194in" fo:padding-right="0.0395in"/>
    </style:style>
    <style:style style:name="P1731" style:parent-style-name="Normal" style:family="paragraph">
      <style:paragraph-properties fo:widows="0" fo:orphans="0" fo:text-align="justify"/>
      <style:text-properties fo:color="#000000" fo:hyphenate="false"/>
    </style:style>
    <style:style style:name="TableCell1732" style:family="table-cell">
      <style:table-cell-properties fo:border="none" style:writing-mode="lr-tb" fo:padding-top="0.0194in" fo:padding-left="0.0395in" fo:padding-bottom="0.0194in" fo:padding-right="0.0395in"/>
    </style:style>
    <style:style style:name="P1733" style:parent-style-name="Normal" style:family="paragraph">
      <style:paragraph-properties fo:widows="0" fo:orphans="0" fo:text-align="justify"/>
      <style:text-properties fo:color="#000000" fo:hyphenate="false"/>
    </style:style>
    <style:style style:name="TableRow1734" style:family="table-row">
      <style:table-row-properties style:min-row-height="0.0416in"/>
    </style:style>
    <style:style style:name="TableCell1735" style:family="table-cell">
      <style:table-cell-properties fo:border="none" style:writing-mode="lr-tb" fo:padding-top="0.0194in" fo:padding-left="0.0395in" fo:padding-bottom="0.0194in" fo:padding-right="0.0395in"/>
    </style:style>
    <style:style style:name="P1736" style:parent-style-name="Normal" style:family="paragraph">
      <style:paragraph-properties fo:widows="0" fo:orphans="0" fo:text-align="justify" fo:margin-left="0.0076in" fo:text-indent="-0.0076in">
        <style:tab-stops/>
      </style:paragraph-properties>
      <style:text-properties fo:hyphenate="false"/>
    </style:style>
    <style:style style:name="TableCell1737" style:family="table-cell">
      <style:table-cell-properties fo:border="none" style:writing-mode="lr-tb" fo:padding-top="0.0194in" fo:padding-left="0.0395in" fo:padding-bottom="0.0194in" fo:padding-right="0.0395in"/>
    </style:style>
    <style:style style:name="P1738" style:parent-style-name="Normal" style:family="paragraph">
      <style:paragraph-properties fo:widows="0" fo:orphans="0" fo:text-indent="0.0076in"/>
      <style:text-properties fo:color="#000000" fo:hyphenate="false"/>
    </style:style>
    <style:style style:name="TableCell1739" style:family="table-cell">
      <style:table-cell-properties fo:border="none" style:writing-mode="lr-tb" fo:padding-top="0.0194in" fo:padding-left="0.0395in" fo:padding-bottom="0.0194in" fo:padding-right="0.0395in"/>
    </style:style>
    <style:style style:name="P1740" style:parent-style-name="Normal" style:family="paragraph">
      <style:paragraph-properties fo:widows="0" fo:orphans="0" fo:text-align="justify"/>
      <style:text-properties fo:color="#000000" fo:hyphenate="false"/>
    </style:style>
    <style:style style:name="TableCell1741" style:family="table-cell">
      <style:table-cell-properties fo:border="none" style:writing-mode="lr-tb" fo:padding-top="0.0194in" fo:padding-left="0.0395in" fo:padding-bottom="0.0194in" fo:padding-right="0.0395in"/>
    </style:style>
    <style:style style:name="P1742" style:parent-style-name="Normal" style:family="paragraph">
      <style:paragraph-properties fo:widows="0" fo:orphans="0" fo:text-align="justify"/>
      <style:text-properties fo:color="#000000" fo:hyphenate="false"/>
    </style:style>
    <style:style style:name="TableRow1743" style:family="table-row">
      <style:table-row-properties style:min-row-height="0.0416in"/>
    </style:style>
    <style:style style:name="TableCell1744" style:family="table-cell">
      <style:table-cell-properties fo:border="none" style:writing-mode="lr-tb" fo:padding-top="0.0194in" fo:padding-left="0.0395in" fo:padding-bottom="0.0194in" fo:padding-right="0.0395in"/>
    </style:style>
    <style:style style:name="P1745" style:parent-style-name="Normal" style:family="paragraph">
      <style:paragraph-properties fo:widows="0" fo:orphans="0" fo:text-align="justify" fo:margin-left="0.0076in" fo:text-indent="-0.0076in">
        <style:tab-stops/>
      </style:paragraph-properties>
      <style:text-properties fo:hyphenate="false"/>
    </style:style>
    <style:style style:name="TableCell1746" style:family="table-cell">
      <style:table-cell-properties fo:border="none" style:writing-mode="lr-tb" fo:padding-top="0.0194in" fo:padding-left="0.0395in" fo:padding-bottom="0.0194in" fo:padding-right="0.0395in"/>
    </style:style>
    <style:style style:name="P1747" style:parent-style-name="Normal" style:family="paragraph">
      <style:paragraph-properties fo:widows="0" fo:orphans="0" fo:text-indent="0.0076in"/>
      <style:text-properties fo:color="#000000" fo:hyphenate="false"/>
    </style:style>
    <style:style style:name="TableCell1748" style:family="table-cell">
      <style:table-cell-properties fo:border="none" style:writing-mode="lr-tb" fo:padding-top="0.0194in" fo:padding-left="0.0395in" fo:padding-bottom="0.0194in" fo:padding-right="0.0395in"/>
    </style:style>
    <style:style style:name="P1749" style:parent-style-name="Normal" style:family="paragraph">
      <style:paragraph-properties fo:widows="0" fo:orphans="0" fo:text-align="justify"/>
      <style:text-properties fo:color="#000000" fo:hyphenate="false"/>
    </style:style>
    <style:style style:name="TableCell1750" style:family="table-cell">
      <style:table-cell-properties fo:border="none" style:writing-mode="lr-tb" fo:padding-top="0.0194in" fo:padding-left="0.0395in" fo:padding-bottom="0.0194in" fo:padding-right="0.0395in"/>
    </style:style>
    <style:style style:name="P1751" style:parent-style-name="Normal" style:family="paragraph">
      <style:paragraph-properties fo:widows="0" fo:orphans="0" fo:text-align="justify"/>
      <style:text-properties fo:color="#000000" fo:hyphenate="false"/>
    </style:style>
    <style:style style:name="TableRow1752" style:family="table-row">
      <style:table-row-properties style:min-row-height="0.0416in"/>
    </style:style>
    <style:style style:name="TableCell1753" style:family="table-cell">
      <style:table-cell-properties fo:border="none" style:writing-mode="lr-tb" fo:padding-top="0.0194in" fo:padding-left="0.0395in" fo:padding-bottom="0.0194in" fo:padding-right="0.0395in"/>
    </style:style>
    <style:style style:name="P1754" style:parent-style-name="Normal" style:family="paragraph">
      <style:paragraph-properties fo:widows="0" fo:orphans="0" fo:text-align="justify" fo:margin-left="0.0076in" fo:text-indent="-0.0076in">
        <style:tab-stops/>
      </style:paragraph-properties>
      <style:text-properties fo:hyphenate="false"/>
    </style:style>
    <style:style style:name="TableCell1755" style:family="table-cell">
      <style:table-cell-properties fo:border="none" style:writing-mode="lr-tb" fo:padding-top="0.0194in" fo:padding-left="0.0395in" fo:padding-bottom="0.0194in" fo:padding-right="0.0395in"/>
    </style:style>
    <style:style style:name="P1756" style:parent-style-name="Normal" style:family="paragraph">
      <style:paragraph-properties fo:widows="0" fo:orphans="0" fo:text-indent="0.0076in"/>
      <style:text-properties fo:color="#000000" fo:hyphenate="false"/>
    </style:style>
    <style:style style:name="TableCell1757" style:family="table-cell">
      <style:table-cell-properties fo:border="none" style:writing-mode="lr-tb" fo:padding-top="0.0194in" fo:padding-left="0.0395in" fo:padding-bottom="0.0194in" fo:padding-right="0.0395in"/>
    </style:style>
    <style:style style:name="P1758" style:parent-style-name="Normal" style:family="paragraph">
      <style:paragraph-properties fo:widows="0" fo:orphans="0" fo:text-align="justify"/>
      <style:text-properties fo:color="#000000" fo:hyphenate="false"/>
    </style:style>
    <style:style style:name="TableCell1759" style:family="table-cell">
      <style:table-cell-properties fo:border="none" style:writing-mode="lr-tb" fo:padding-top="0.0194in" fo:padding-left="0.0395in" fo:padding-bottom="0.0194in" fo:padding-right="0.0395in"/>
    </style:style>
    <style:style style:name="P1760" style:parent-style-name="Normal" style:family="paragraph">
      <style:paragraph-properties fo:widows="0" fo:orphans="0" fo:text-align="justify"/>
      <style:text-properties fo:color="#000000" fo:hyphenate="false"/>
    </style:style>
    <style:style style:name="TableRow1761" style:family="table-row">
      <style:table-row-properties style:min-row-height="0.0416in"/>
    </style:style>
    <style:style style:name="TableCell1762" style:family="table-cell">
      <style:table-cell-properties fo:border="none" style:writing-mode="lr-tb" fo:padding-top="0.0194in" fo:padding-left="0.0395in" fo:padding-bottom="0.0194in" fo:padding-right="0.0395in"/>
    </style:style>
    <style:style style:name="P1763" style:parent-style-name="Normal" style:family="paragraph">
      <style:paragraph-properties fo:widows="0" fo:orphans="0" fo:text-align="justify" fo:text-indent="0.0076in"/>
      <style:text-properties fo:hyphenate="false"/>
    </style:style>
    <style:style style:name="TableCell1764" style:family="table-cell">
      <style:table-cell-properties fo:border="none" style:writing-mode="lr-tb" fo:padding-top="0.0194in" fo:padding-left="0.0395in" fo:padding-bottom="0.0194in" fo:padding-right="0.0395in"/>
    </style:style>
    <style:style style:name="P1765" style:parent-style-name="Normal" style:family="paragraph">
      <style:paragraph-properties fo:widows="0" fo:orphans="0" fo:text-indent="0.0076in"/>
      <style:text-properties fo:color="#000000" fo:hyphenate="false"/>
    </style:style>
    <style:style style:name="TableCell1766" style:family="table-cell">
      <style:table-cell-properties fo:border="none" style:writing-mode="lr-tb" fo:padding-top="0.0194in" fo:padding-left="0.0395in" fo:padding-bottom="0.0194in" fo:padding-right="0.0395in"/>
    </style:style>
    <style:style style:name="P1767" style:parent-style-name="Normal" style:family="paragraph">
      <style:paragraph-properties fo:widows="0" fo:orphans="0" fo:text-align="justify"/>
      <style:text-properties fo:color="#000000" fo:hyphenate="false"/>
    </style:style>
    <style:style style:name="TableCell1768" style:family="table-cell">
      <style:table-cell-properties fo:border="none" style:writing-mode="lr-tb" fo:padding-top="0.0194in" fo:padding-left="0.0395in" fo:padding-bottom="0.0194in" fo:padding-right="0.0395in"/>
    </style:style>
    <style:style style:name="P1769" style:parent-style-name="Normal" style:family="paragraph">
      <style:paragraph-properties fo:widows="0" fo:orphans="0" fo:text-align="justify"/>
      <style:text-properties fo:color="#000000" fo:hyphenate="false"/>
    </style:style>
    <style:style style:name="TableRow1770" style:family="table-row">
      <style:table-row-properties style:min-row-height="0.0416in"/>
    </style:style>
    <style:style style:name="TableCell1771" style:family="table-cell">
      <style:table-cell-properties fo:border="none" style:writing-mode="lr-tb" fo:padding-top="0.0194in" fo:padding-left="0.0395in" fo:padding-bottom="0.0194in" fo:padding-right="0.0395in"/>
    </style:style>
    <style:style style:name="P1772" style:parent-style-name="Normal" style:family="paragraph">
      <style:paragraph-properties fo:widows="0" fo:orphans="0" fo:text-align="justify" fo:margin-left="0.0076in" fo:text-indent="-0.0145in">
        <style:tab-stops/>
      </style:paragraph-properties>
      <style:text-properties fo:hyphenate="false"/>
    </style:style>
    <style:style style:name="TableCell1773" style:family="table-cell">
      <style:table-cell-properties fo:border="none" style:writing-mode="lr-tb" fo:padding-top="0.0194in" fo:padding-left="0.0395in" fo:padding-bottom="0.0194in" fo:padding-right="0.0395in"/>
    </style:style>
    <style:style style:name="P1774" style:parent-style-name="Normal" style:family="paragraph">
      <style:paragraph-properties fo:widows="0" fo:orphans="0" fo:text-indent="0.0076in"/>
      <style:text-properties fo:color="#000000" fo:hyphenate="false"/>
    </style:style>
    <style:style style:name="TableCell1775" style:family="table-cell">
      <style:table-cell-properties fo:border="none" style:writing-mode="lr-tb" fo:padding-top="0.0194in" fo:padding-left="0.0395in" fo:padding-bottom="0.0194in" fo:padding-right="0.0395in"/>
    </style:style>
    <style:style style:name="P1776" style:parent-style-name="Normal" style:family="paragraph">
      <style:paragraph-properties fo:widows="0" fo:orphans="0" fo:text-align="justify"/>
      <style:text-properties fo:color="#000000" fo:hyphenate="false"/>
    </style:style>
    <style:style style:name="TableCell1777" style:family="table-cell">
      <style:table-cell-properties fo:border="none" style:writing-mode="lr-tb" fo:padding-top="0.0194in" fo:padding-left="0.0395in" fo:padding-bottom="0.0194in" fo:padding-right="0.0395in"/>
    </style:style>
    <style:style style:name="P1778" style:parent-style-name="Normal" style:family="paragraph">
      <style:paragraph-properties fo:widows="0" fo:orphans="0" fo:text-align="justify"/>
      <style:text-properties fo:color="#000000" fo:hyphenate="false"/>
    </style:style>
    <style:style style:name="P17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indent="0.5909in"/>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P1803" style:parent-style-name="Normal" style:family="paragraph">
      <style:paragraph-properties fo:text-indent="0.5909in"/>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P1805" style:parent-style-name="Normal" style:family="paragraph">
      <style:paragraph-properties fo:text-indent="0.5909in"/>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indent="0.5909in"/>
      <style:text-properties style:font-size-complex="12pt" style:language-asian="lt" style:country-asian="LT"/>
    </style:style>
    <style:style style:name="P1812" style:parent-style-name="Normal" style:family="paragraph">
      <style:paragraph-properties fo:text-align="justify" fo:text-indent="0.5909in"/>
      <style:text-properties style:font-size-complex="12pt" style:language-asian="lt" style:country-asian="LT"/>
    </style:style>
    <style:style style:name="P1813" style:parent-style-name="Normal" style:family="paragraph">
      <style:paragraph-properties fo:text-indent="0.5909in"/>
      <style:text-properties style:font-size-complex="12pt" style:language-asian="lt" style:country-asian="LT"/>
    </style:style>
    <style:style style:name="P1814" style:parent-style-name="Normal" style:family="paragraph">
      <style:paragraph-properties fo:text-indent="0.5909in"/>
      <style:text-properties style:font-size-complex="12pt" style:language-asian="lt" style:country-asian="LT"/>
    </style:style>
    <style:style style:name="P1815" style:parent-style-name="Normal" style:family="paragraph">
      <style:paragraph-properties fo:text-indent="0.5909in"/>
      <style:text-properties style:font-size-complex="12pt" style:language-asian="lt" style:country-asian="LT"/>
    </style:style>
    <style:style style:name="P1816" style:parent-style-name="Normal" style:family="paragraph">
      <style:paragraph-properties fo:text-indent="0.5909in"/>
      <style:text-properties style:font-size-complex="12pt" style:language-asian="lt" style:country-asian="LT"/>
    </style:style>
    <style:style style:name="P1817" style:parent-style-name="Normal" style:family="paragraph">
      <style:paragraph-properties fo:text-indent="0.5909in"/>
      <style:text-properties style:font-size-complex="12pt" style:language-asian="lt" style:country-asian="LT"/>
    </style:style>
    <style:style style:name="P1818" style:parent-style-name="Normal" style:family="paragraph">
      <style:paragraph-properties fo:text-align="justify" fo:text-indent="0.5909in"/>
      <style:text-properties style:font-size-complex="12pt" style:language-asian="lt" style:country-asian="LT"/>
    </style:style>
    <style:style style:name="P1819" style:parent-style-name="Normal" style:family="paragraph">
      <style:paragraph-properties fo:text-indent="0.5909in"/>
      <style:text-properties style:font-size-complex="12pt" style:language-asian="lt" style:country-asian="LT"/>
    </style:style>
    <style:style style:name="P1820" style:parent-style-name="Normal" style:family="paragraph">
      <style:paragraph-properties fo:text-indent="0.5909in"/>
      <style:text-properties style:font-size-complex="12pt" style:language-asian="lt" style:country-asian="LT"/>
    </style:style>
    <style:style style:name="P1821" style:parent-style-name="Normal" style:family="paragraph">
      <style:paragraph-properties fo:text-indent="0.5909in"/>
      <style:text-properties style:font-size-complex="12pt" style:language-asian="lt" style:country-asian="LT"/>
    </style:style>
    <style:style style:name="P1822" style:parent-style-name="Normal" style:family="paragraph">
      <style:paragraph-properties fo:text-indent="0.5909in"/>
      <style:text-properties style:font-size-complex="12pt" style:language-asian="lt" style:country-asian="LT"/>
    </style:style>
    <style:style style:name="P1823" style:parent-style-name="Normal" style:family="paragraph">
      <style:paragraph-properties fo:text-indent="0.5909in"/>
      <style:text-properties style:font-size-complex="12pt" style:language-asian="lt" style:country-asian="LT"/>
    </style:style>
    <style:style style:name="P1824" style:parent-style-name="Normal" style:family="paragraph">
      <style:paragraph-properties fo:text-indent="0.5909in"/>
      <style:text-properties style:font-size-complex="12pt" style:language-asian="lt" style:country-asian="LT"/>
    </style:style>
    <style:style style:name="P1825" style:parent-style-name="Normal" style:family="paragraph">
      <style:paragraph-properties fo:text-indent="0.5909in"/>
      <style:text-properties style:font-size-complex="12pt" style:language-asian="lt" style:country-asian="LT"/>
    </style:style>
    <style:style style:name="P1826" style:parent-style-name="Normal" style:family="paragraph">
      <style:paragraph-properties fo:text-indent="0.5909in"/>
      <style:text-properties style:font-size-complex="12pt" style:language-asian="lt" style:country-asian="LT"/>
    </style:style>
    <style:style style:name="P1827" style:parent-style-name="Normal" style:family="paragraph">
      <style:paragraph-properties fo:text-indent="0.5909in"/>
      <style:text-properties style:font-size-complex="12pt" style:language-asian="lt" style:country-asian="LT"/>
    </style:style>
    <style:style style:name="P1828" style:parent-style-name="Normal" style:family="paragraph">
      <style:paragraph-properties fo:text-indent="0.5909in"/>
      <style:text-properties style:font-size-complex="12pt" style:language-asian="lt" style:country-asian="LT"/>
    </style:style>
    <style:style style:name="P1829" style:parent-style-name="Normal" style:family="paragraph">
      <style:paragraph-properties fo:text-indent="0.5909in"/>
      <style:text-properties style:font-size-complex="12pt" style:language-asian="lt" style:country-asian="LT"/>
    </style:style>
    <style:style style:name="P1830" style:parent-style-name="Normal" style:family="paragraph">
      <style:paragraph-properties fo:text-indent="0.5909in"/>
      <style:text-properties style:font-size-complex="12pt" style:language-asian="lt" style:country-asian="LT"/>
    </style:style>
    <style:style style:name="P1831" style:parent-style-name="Normal" style:family="paragraph">
      <style:paragraph-properties fo:text-indent="0.5909in"/>
      <style:text-properties style:font-size-complex="12pt" style:language-asian="lt" style:country-asian="LT"/>
    </style:style>
    <style:style style:name="P1832" style:parent-style-name="Normal" style:family="paragraph">
      <style:paragraph-properties fo:text-indent="0.5909in"/>
      <style:text-properties style:font-size-complex="12pt" style:language-asian="lt" style:country-asian="LT"/>
    </style:style>
    <style:style style:name="P1833" style:parent-style-name="Normal" style:family="paragraph">
      <style:paragraph-properties fo:text-indent="0.5909in"/>
      <style:text-properties style:font-size-complex="12pt" style:language-asian="lt" style:country-asian="LT"/>
    </style:style>
    <style:style style:name="P18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82" style:family="table-column">
      <style:table-column-properties style:column-width="0.6229in" style:use-optimal-column-width="false"/>
    </style:style>
    <style:style style:name="TableColumn1883" style:family="table-column">
      <style:table-column-properties style:column-width="2.102in" style:use-optimal-column-width="false"/>
    </style:style>
    <style:style style:name="TableColumn1884" style:family="table-column">
      <style:table-column-properties style:column-width="1.2125in" style:use-optimal-column-width="false"/>
    </style:style>
    <style:style style:name="TableColumn1885" style:family="table-column">
      <style:table-column-properties style:column-width="2.2638in" style:use-optimal-column-width="false"/>
    </style:style>
    <style:style style:name="Table1881" style:family="table">
      <style:table-properties style:width="6.2013in" fo:margin-left="0.5444in" table:align="left"/>
    </style:style>
    <style:style style:name="TableRow1886" style:family="table-row">
      <style:table-row-properties style:min-row-height="0.0416in" style:use-optimal-row-height="false"/>
    </style:style>
    <style:style style:name="TableCell1887" style:family="table-cell">
      <style:table-cell-properties fo:border="none" style:writing-mode="lr-tb" fo:padding-top="0.0194in" fo:padding-left="0.0395in" fo:padding-bottom="0.0194in" fo:padding-right="0.0395in"/>
    </style:style>
    <style:style style:name="P1888" style:parent-style-name="Normal" style:family="paragraph">
      <style:paragraph-properties fo:widows="0" fo:orphans="0" fo:margin-left="0.25in" fo:text-indent="-0.25in">
        <style:tab-stops/>
      </style:paragraph-properties>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ableCell1892" style:family="table-cell">
      <style:table-cell-properties fo:border="none" style:writing-mode="lr-tb" fo:padding-top="0.0194in" fo:padding-left="0.0395in" fo:padding-bottom="0.0194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none" style:writing-mode="lr-tb" fo:padding-top="0.0194in" fo:padding-left="0.0395in" fo:padding-bottom="0.0194in" fo:padding-right="0.0395in"/>
    </style:style>
    <style:style style:name="P1895" style:parent-style-name="Normal" style:family="paragraph">
      <style:paragraph-properties fo:widows="0" fo:orphans="0"/>
      <style:text-properties fo:color="#000000" style:font-size-complex="12pt" style:language-asian="lt" style:country-asian="LT" fo:hyphenate="false"/>
    </style:style>
    <style:style style:name="TableCell1896" style:family="table-cell">
      <style:table-cell-properties fo:border="none" style:writing-mode="lr-tb" fo:padding-top="0.0194in" fo:padding-left="0.0395in" fo:padding-bottom="0.0194in" fo:padding-right="0.0395in"/>
    </style:style>
    <style:style style:name="P1897" style:parent-style-name="Normal" style:family="paragraph">
      <style:paragraph-properties fo:widows="0" fo:orphans="0"/>
      <style:text-properties fo:color="#000000" style:font-size-complex="12pt" style:language-asian="lt" style:country-asian="LT" fo:hyphenate="false"/>
    </style:style>
    <style:style style:name="TableRow1898" style:family="table-row">
      <style:table-row-properties style:min-row-height="0.0416in" style:use-optimal-row-height="false"/>
    </style:style>
    <style:style style:name="TableCell1899" style:family="table-cell">
      <style:table-cell-properties fo:border="none" style:writing-mode="lr-tb" fo:padding-top="0.0194in" fo:padding-left="0.0395in" fo:padding-bottom="0.0194in" fo:padding-right="0.0395in"/>
    </style:style>
    <style:style style:name="P1900" style:parent-style-name="Normal" style:family="paragraph">
      <style:paragraph-properties fo:widows="0" fo:orphans="0" fo:margin-left="0.0076in" fo:text-indent="-0.0076in">
        <style:tab-stops/>
      </style:paragraph-properties>
      <style:text-properties fo:hyphenate="false"/>
    </style:style>
    <style:style style:name="TableCell1901" style:family="table-cell">
      <style:table-cell-properties fo:border="none" style:writing-mode="lr-tb" fo:padding-top="0.0194in" fo:padding-left="0.0395in" fo:padding-bottom="0.0194in" fo:padding-right="0.0395in"/>
    </style:style>
    <style:style style:name="P1902" style:parent-style-name="Normal" style:family="paragraph">
      <style:paragraph-properties fo:widows="0" fo:orphans="0"/>
      <style:text-properties fo:color="#000000" fo:hyphenate="false"/>
    </style:style>
    <style:style style:name="TableCell1903" style:family="table-cell">
      <style:table-cell-properties fo:border="none" style:writing-mode="lr-tb" fo:padding-top="0.0194in" fo:padding-left="0.0395in" fo:padding-bottom="0.0194in" fo:padding-right="0.0395in"/>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fo:color="#000000" style:font-size-complex="12pt" style:language-asian="lt" style:country-asian="LT"/>
    </style:style>
    <style:style style:name="TableCell1906" style:family="table-cell">
      <style:table-cell-properties fo:border="none" style:writing-mode="lr-tb" fo:padding-top="0.0194in" fo:padding-left="0.0395in" fo:padding-bottom="0.0194in" fo:padding-right="0.0395in"/>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color="#000000" style:font-size-complex="12pt" style:language-asian="lt" style:country-asian="LT"/>
    </style:style>
    <style:style style:name="TableRow1909" style:family="table-row">
      <style:table-row-properties style:min-row-height="0.0416in" style:use-optimal-row-height="false"/>
    </style:style>
    <style:style style:name="TableCell1910" style:family="table-cell">
      <style:table-cell-properties fo:border="none" style:writing-mode="lr-tb" fo:padding-top="0.0194in" fo:padding-left="0.0395in" fo:padding-bottom="0.0194in" fo:padding-right="0.0395in"/>
    </style:style>
    <style:style style:name="P1911" style:parent-style-name="Normal" style:family="paragraph">
      <style:paragraph-properties fo:widows="0" fo:orphans="0" fo:margin-left="0.0076in" fo:text-indent="-0.0076in">
        <style:tab-stops/>
      </style:paragraph-properties>
      <style:text-properties fo:hyphenate="false"/>
    </style:style>
    <style:style style:name="TableCell1912" style:family="table-cell">
      <style:table-cell-properties fo:border="none" style:writing-mode="lr-tb" fo:padding-top="0.0194in" fo:padding-left="0.0395in" fo:padding-bottom="0.0194in" fo:padding-right="0.039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none" style:writing-mode="lr-tb" fo:padding-top="0.0194in" fo:padding-left="0.0395in" fo:padding-bottom="0.0194in" fo:padding-right="0.039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color="#000000" style:font-size-complex="12pt" style:language-asian="lt" style:country-asian="LT"/>
    </style:style>
    <style:style style:name="TableCell1917" style:family="table-cell">
      <style:table-cell-properties fo:border="none" style:writing-mode="lr-tb" fo:padding-top="0.0194in" fo:padding-left="0.0395in" fo:padding-bottom="0.0194in" fo:padding-right="0.039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color="#000000" style:font-size-complex="12pt" style:language-asian="lt" style:country-asian="LT"/>
    </style:style>
    <style:style style:name="TableRow1920" style:family="table-row">
      <style:table-row-properties style:min-row-height="0.0416in" style:use-optimal-row-height="false"/>
    </style:style>
    <style:style style:name="TableCell1921" style:family="table-cell">
      <style:table-cell-properties fo:border="none" style:writing-mode="lr-tb" fo:padding-top="0.0194in" fo:padding-left="0.0395in" fo:padding-bottom="0.0194in" fo:padding-right="0.0395in"/>
    </style:style>
    <style:style style:name="P1922" style:parent-style-name="Normal" style:family="paragraph">
      <style:paragraph-properties fo:widows="0" fo:orphans="0" fo:margin-left="0.0076in" fo:text-indent="-0.0076in">
        <style:tab-stops/>
      </style:paragraph-properties>
      <style:text-properties fo:hyphenate="false"/>
    </style:style>
    <style:style style:name="TableCell1923" style:family="table-cell">
      <style:table-cell-properties fo:border="none" style:writing-mode="lr-tb" fo:padding-top="0.0194in" fo:padding-left="0.0395in" fo:padding-bottom="0.0194in" fo:padding-right="0.0395in"/>
    </style:style>
    <style:style style:name="P1924" style:parent-style-name="Normal" style:family="paragraph">
      <style:paragraph-properties fo:widows="0" fo:orphans="0"/>
      <style:text-properties fo:color="#000000" fo:hyphenate="false"/>
    </style:style>
    <style:style style:name="TableCell1925" style:family="table-cell">
      <style:table-cell-properties fo:border="none" style:writing-mode="lr-tb" fo:padding-top="0.0194in" fo:padding-left="0.0395in" fo:padding-bottom="0.0194in" fo:padding-right="0.0395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none" style:writing-mode="lr-tb" fo:padding-top="0.0194in" fo:padding-left="0.0395in" fo:padding-bottom="0.0194in" fo:padding-right="0.0395in"/>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fo:color="#000000" style:font-size-complex="12pt" style:language-asian="lt" style:country-asian="LT"/>
    </style:style>
    <style:style style:name="TableRow1931" style:family="table-row">
      <style:table-row-properties style:min-row-height="0.0416in" style:use-optimal-row-height="false"/>
    </style:style>
    <style:style style:name="TableCell1932" style:family="table-cell">
      <style:table-cell-properties fo:border="none" style:writing-mode="lr-tb" fo:padding-top="0.0194in" fo:padding-left="0.0395in" fo:padding-bottom="0.0194in" fo:padding-right="0.0395in"/>
    </style:style>
    <style:style style:name="P1933" style:parent-style-name="Normal" style:family="paragraph">
      <style:paragraph-properties fo:widows="0" fo:orphans="0" fo:margin-left="0.0076in" fo:text-indent="-0.0076in">
        <style:tab-stops/>
      </style:paragraph-properties>
      <style:text-properties fo:hyphenate="false"/>
    </style:style>
    <style:style style:name="TableCell1934" style:family="table-cell">
      <style:table-cell-properties fo:border="none" style:writing-mode="lr-tb" fo:padding-top="0.0194in" fo:padding-left="0.0395in" fo:padding-bottom="0.0194in" fo:padding-right="0.039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none" style:writing-mode="lr-tb" fo:padding-top="0.0194in" fo:padding-left="0.0395in" fo:padding-bottom="0.0194in" fo:padding-right="0.0395in"/>
    </style:style>
    <style:style style:name="P1937" style:parent-style-name="Normal" style:family="paragraph">
      <style:paragraph-properties fo:widows="0" fo:orphans="0"/>
      <style:text-properties fo:hyphenate="false"/>
    </style:style>
    <style:style style:name="T1938" style:parent-style-name="DefaultParagraphFont" style:family="text">
      <style:text-properties fo:color="#000000" style:font-size-complex="12pt" style:language-asian="lt" style:country-asian="LT"/>
    </style:style>
    <style:style style:name="TableCell1939" style:family="table-cell">
      <style:table-cell-properties fo:border="none" style:writing-mode="lr-tb" fo:padding-top="0.0194in" fo:padding-left="0.0395in" fo:padding-bottom="0.0194in" fo:padding-right="0.0395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color="#000000" style:font-size-complex="12pt" style:language-asian="lt" style:country-asian="LT"/>
    </style:style>
    <style:style style:name="TableRow1942" style:family="table-row">
      <style:table-row-properties style:min-row-height="0.0416in" style:use-optimal-row-height="false"/>
    </style:style>
    <style:style style:name="TableCell1943" style:family="table-cell">
      <style:table-cell-properties fo:border="none" style:writing-mode="lr-tb" fo:padding-top="0.0194in" fo:padding-left="0.0395in" fo:padding-bottom="0.0194in" fo:padding-right="0.0395in"/>
    </style:style>
    <style:style style:name="P1944" style:parent-style-name="Normal" style:family="paragraph">
      <style:paragraph-properties fo:widows="0" fo:orphans="0" fo:margin-left="0.0076in" fo:text-indent="-0.0076in">
        <style:tab-stops/>
      </style:paragraph-properties>
      <style:text-properties fo:hyphenate="false"/>
    </style:style>
    <style:style style:name="TableCell1945" style:family="table-cell">
      <style:table-cell-properties fo:border="none" style:writing-mode="lr-tb" fo:padding-top="0.0194in" fo:padding-left="0.0395in" fo:padding-bottom="0.0194in" fo:padding-right="0.0395in"/>
    </style:style>
    <style:style style:name="P1946" style:parent-style-name="Normal" style:family="paragraph">
      <style:paragraph-properties fo:widows="0" fo:orphans="0"/>
      <style:text-properties fo:color="#000000" fo:hyphenate="false"/>
    </style:style>
    <style:style style:name="TableCell1947" style:family="table-cell">
      <style:table-cell-properties fo:border="none" style:writing-mode="lr-tb" fo:padding-top="0.0194in" fo:padding-left="0.0395in" fo:padding-bottom="0.0194in" fo:padding-right="0.0395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none" style:writing-mode="lr-tb" fo:padding-top="0.0194in" fo:padding-left="0.0395in" fo:padding-bottom="0.0194in" fo:padding-right="0.0395in"/>
    </style:style>
    <style:style style:name="P1951" style:parent-style-name="Normal" style:family="paragraph">
      <style:paragraph-properties fo:widows="0" fo:orphans="0"/>
      <style:text-properties fo:hyphenate="false"/>
    </style:style>
    <style:style style:name="T1952" style:parent-style-name="DefaultParagraphFont" style:family="text">
      <style:text-properties fo:color="#000000" style:font-size-complex="12pt" style:language-asian="lt" style:country-asian="LT"/>
    </style:style>
    <style:style style:name="TableRow1953" style:family="table-row">
      <style:table-row-properties style:min-row-height="0.0416in" style:use-optimal-row-height="false"/>
    </style:style>
    <style:style style:name="TableCell1954" style:family="table-cell">
      <style:table-cell-properties fo:border="none" style:writing-mode="lr-tb" fo:padding-top="0.0194in" fo:padding-left="0.0395in" fo:padding-bottom="0.0194in" fo:padding-right="0.0395in"/>
    </style:style>
    <style:style style:name="P1955" style:parent-style-name="Normal" style:family="paragraph">
      <style:paragraph-properties fo:widows="0" fo:orphans="0" fo:margin-left="0.0076in" fo:text-indent="-0.0076in">
        <style:tab-stops/>
      </style:paragraph-properties>
      <style:text-properties fo:hyphenate="false"/>
    </style:style>
    <style:style style:name="TableCell1956" style:family="table-cell">
      <style:table-cell-properties fo:border="none" style:writing-mode="lr-tb" fo:padding-top="0.0194in" fo:padding-left="0.0395in" fo:padding-bottom="0.0194in" fo:padding-right="0.039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none" style:writing-mode="lr-tb" fo:padding-top="0.0194in" fo:padding-left="0.0395in" fo:padding-bottom="0.0194in" fo:padding-right="0.0395in"/>
    </style:style>
    <style:style style:name="P1959" style:parent-style-name="Normal" style:family="paragraph">
      <style:paragraph-properties fo:widows="0" fo:orphans="0"/>
      <style:text-properties fo:hyphenate="false"/>
    </style:style>
    <style:style style:name="T1960" style:parent-style-name="DefaultParagraphFont" style:family="text">
      <style:text-properties fo:color="#000000" style:font-size-complex="12pt" style:language-asian="lt" style:country-asian="LT"/>
    </style:style>
    <style:style style:name="TableCell1961" style:family="table-cell">
      <style:table-cell-properties fo:border="none" style:writing-mode="lr-tb" fo:padding-top="0.0194in" fo:padding-left="0.0395in" fo:padding-bottom="0.0194in" fo:padding-right="0.0395in"/>
    </style:style>
    <style:style style:name="P1962" style:parent-style-name="Normal" style:family="paragraph">
      <style:paragraph-properties fo:widows="0" fo:orphans="0"/>
      <style:text-properties fo:hyphenate="false"/>
    </style:style>
    <style:style style:name="T1963" style:parent-style-name="DefaultParagraphFont" style:family="text">
      <style:text-properties fo:color="#000000" style:font-size-complex="12pt" style:language-asian="lt" style:country-asian="LT"/>
    </style:style>
    <style:style style:name="TableRow1964" style:family="table-row">
      <style:table-row-properties style:min-row-height="0.0416in" style:use-optimal-row-height="false"/>
    </style:style>
    <style:style style:name="TableCell1965" style:family="table-cell">
      <style:table-cell-properties fo:border="none" style:writing-mode="lr-tb" fo:padding-top="0.0194in" fo:padding-left="0.0395in" fo:padding-bottom="0.0194in" fo:padding-right="0.0395in"/>
    </style:style>
    <style:style style:name="P1966" style:parent-style-name="Normal" style:family="paragraph">
      <style:paragraph-properties fo:widows="0" fo:orphans="0" fo:margin-left="0.0076in" fo:text-indent="-0.0076in">
        <style:tab-stops/>
      </style:paragraph-properties>
      <style:text-properties fo:hyphenate="false"/>
    </style:style>
    <style:style style:name="TableCell1967" style:family="table-cell">
      <style:table-cell-properties fo:border="none" style:writing-mode="lr-tb" fo:padding-top="0.0194in" fo:padding-left="0.0395in" fo:padding-bottom="0.0194in" fo:padding-right="0.039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none" style:writing-mode="lr-tb" fo:padding-top="0.0194in" fo:padding-left="0.0395in" fo:padding-bottom="0.0194in" fo:padding-right="0.0395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none" style:writing-mode="lr-tb" fo:padding-top="0.0194in" fo:padding-left="0.0395in" fo:padding-bottom="0.0194in" fo:padding-right="0.0395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ableRow1981" style:family="table-row">
      <style:table-row-properties style:min-row-height="0.0416in" style:use-optimal-row-height="false"/>
    </style:style>
    <style:style style:name="TableCell1982" style:family="table-cell">
      <style:table-cell-properties fo:border="none" style:writing-mode="lr-tb" fo:padding-top="0.0194in" fo:padding-left="0.0395in" fo:padding-bottom="0.0194in" fo:padding-right="0.0395in"/>
    </style:style>
    <style:style style:name="P1983" style:parent-style-name="Normal" style:family="paragraph">
      <style:paragraph-properties fo:widows="0" fo:orphans="0" fo:margin-left="0.0076in" fo:text-indent="-0.0076in">
        <style:tab-stops/>
      </style:paragraph-properties>
      <style:text-properties fo:hyphenate="false"/>
    </style:style>
    <style:style style:name="TableCell1984" style:family="table-cell">
      <style:table-cell-properties fo:border="none" style:writing-mode="lr-tb" fo:padding-top="0.0194in" fo:padding-left="0.0395in" fo:padding-bottom="0.0194in" fo:padding-right="0.0395in"/>
    </style:style>
    <style:style style:name="P1985" style:parent-style-name="Normal" style:family="paragraph">
      <style:paragraph-properties fo:widows="0" fo:orphans="0"/>
      <style:text-properties fo:color="#000000" fo:hyphenate="false"/>
    </style:style>
    <style:style style:name="TableCell1986" style:family="table-cell">
      <style:table-cell-properties fo:border="none" style:writing-mode="lr-tb" fo:padding-top="0.0194in" fo:padding-left="0.0395in" fo:padding-bottom="0.0194in" fo:padding-right="0.039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none" style:writing-mode="lr-tb" fo:padding-top="0.0194in" fo:padding-left="0.0395in" fo:padding-bottom="0.0194in" fo:padding-right="0.0395in"/>
    </style:style>
    <style:style style:name="P1989" style:parent-style-name="Normal" style:family="paragraph">
      <style:paragraph-properties fo:widows="0" fo:orphans="0"/>
      <style:text-properties fo:color="#000000" fo:hyphenate="false"/>
    </style:style>
    <style:style style:name="TableRow1990" style:family="table-row">
      <style:table-row-properties style:min-row-height="0.0416in" style:use-optimal-row-height="false"/>
    </style:style>
    <style:style style:name="TableCell1991" style:family="table-cell">
      <style:table-cell-properties fo:border="none" style:writing-mode="lr-tb" fo:padding-top="0.0194in" fo:padding-left="0.0395in" fo:padding-bottom="0.0194in" fo:padding-right="0.0395in"/>
    </style:style>
    <style:style style:name="P1992" style:parent-style-name="Normal" style:family="paragraph">
      <style:paragraph-properties fo:widows="0" fo:orphans="0" fo:margin-left="0.0076in" fo:text-indent="-0.0076in">
        <style:tab-stops/>
      </style:paragraph-properties>
      <style:text-properties fo:hyphenate="false"/>
    </style:style>
    <style:style style:name="TableCell1993" style:family="table-cell">
      <style:table-cell-properties fo:border="none" style:writing-mode="lr-tb" fo:padding-top="0.0194in" fo:padding-left="0.0395in" fo:padding-bottom="0.0194in" fo:padding-right="0.0395in"/>
    </style:style>
    <style:style style:name="P1994" style:parent-style-name="Normal" style:family="paragraph">
      <style:paragraph-properties fo:widows="0" fo:orphans="0"/>
      <style:text-properties fo:color="#000000" fo:hyphenate="false"/>
    </style:style>
    <style:style style:name="TableCell1995" style:family="table-cell">
      <style:table-cell-properties fo:border="none" style:writing-mode="lr-tb" fo:padding-top="0.0194in" fo:padding-left="0.0395in" fo:padding-bottom="0.0194in" fo:padding-right="0.039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none" style:writing-mode="lr-tb" fo:padding-top="0.0194in" fo:padding-left="0.0395in" fo:padding-bottom="0.0194in" fo:padding-right="0.0395in"/>
    </style:style>
    <style:style style:name="P1999" style:parent-style-name="Normal" style:family="paragraph">
      <style:paragraph-properties fo:widows="0" fo:orphans="0"/>
      <style:text-properties fo:color="#000000" fo:hyphenate="false"/>
    </style:style>
    <style:style style:name="TableRow2000" style:family="table-row">
      <style:table-row-properties style:min-row-height="0.0416in" style:use-optimal-row-height="false"/>
    </style:style>
    <style:style style:name="TableCell2001" style:family="table-cell">
      <style:table-cell-properties fo:border="none" style:writing-mode="lr-tb" fo:padding-top="0.0194in" fo:padding-left="0.0395in" fo:padding-bottom="0.0194in" fo:padding-right="0.0395in"/>
    </style:style>
    <style:style style:name="P2002" style:parent-style-name="Normal" style:family="paragraph">
      <style:paragraph-properties fo:widows="0" fo:orphans="0" fo:margin-left="0.0076in" fo:text-indent="-0.0076in">
        <style:tab-stops/>
      </style:paragraph-properties>
      <style:text-properties fo:hyphenate="false"/>
    </style:style>
    <style:style style:name="TableCell2003" style:family="table-cell">
      <style:table-cell-properties fo:border="none" style:writing-mode="lr-tb" fo:padding-top="0.0194in" fo:padding-left="0.0395in" fo:padding-bottom="0.0194in" fo:padding-right="0.0395in"/>
    </style:style>
    <style:style style:name="P2004" style:parent-style-name="Normal" style:family="paragraph">
      <style:paragraph-properties fo:widows="0" fo:orphans="0"/>
      <style:text-properties fo:color="#000000" fo:hyphenate="false"/>
    </style:style>
    <style:style style:name="TableCell2005" style:family="table-cell">
      <style:table-cell-properties fo:border="none" style:writing-mode="lr-tb" fo:padding-top="0.0194in" fo:padding-left="0.0395in" fo:padding-bottom="0.0194in" fo:padding-right="0.0395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none" style:writing-mode="lr-tb" fo:padding-top="0.0194in" fo:padding-left="0.0395in" fo:padding-bottom="0.0194in" fo:padding-right="0.0395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fo:color="#000000" style:font-size-complex="12pt" style:language-asian="lt" style:country-asian="LT"/>
    </style:style>
    <style:style style:name="TableRow2011" style:family="table-row">
      <style:table-row-properties style:min-row-height="0.0416in" style:use-optimal-row-height="false"/>
    </style:style>
    <style:style style:name="TableCell2012" style:family="table-cell">
      <style:table-cell-properties fo:border="none" style:writing-mode="lr-tb" fo:padding-top="0.0194in" fo:padding-left="0.0395in" fo:padding-bottom="0.0194in" fo:padding-right="0.0395in"/>
    </style:style>
    <style:style style:name="P2013" style:parent-style-name="Normal" style:family="paragraph">
      <style:paragraph-properties fo:widows="0" fo:orphans="0" fo:margin-left="0.0076in" fo:text-indent="-0.0076in">
        <style:tab-stops/>
      </style:paragraph-properties>
      <style:text-properties fo:hyphenate="false"/>
    </style:style>
    <style:style style:name="TableCell2014" style:family="table-cell">
      <style:table-cell-properties fo:border="none" style:writing-mode="lr-tb" fo:padding-top="0.0194in" fo:padding-left="0.0395in" fo:padding-bottom="0.0194in" fo:padding-right="0.0395in"/>
    </style:style>
    <style:style style:name="P2015" style:parent-style-name="Normal" style:family="paragraph">
      <style:paragraph-properties fo:widows="0" fo:orphans="0"/>
      <style:text-properties fo:color="#000000" fo:hyphenate="false"/>
    </style:style>
    <style:style style:name="TableCell2016" style:family="table-cell">
      <style:table-cell-properties fo:border="none" style:writing-mode="lr-tb" fo:padding-top="0.0194in" fo:padding-left="0.0395in" fo:padding-bottom="0.0194in" fo:padding-right="0.0395in"/>
    </style:style>
    <style:style style:name="P2017" style:parent-style-name="Normal" style:family="paragraph">
      <style:paragraph-properties fo:widows="0" fo:orphans="0"/>
    </style:style>
    <style:style style:name="TableCell2018" style:family="table-cell">
      <style:table-cell-properties fo:border="none" style:writing-mode="lr-tb" fo:padding-top="0.0194in" fo:padding-left="0.0395in" fo:padding-bottom="0.0194in" fo:padding-right="0.0395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fo:color="#000000" style:font-size-complex="12pt" style:language-asian="lt" style:country-asian="LT"/>
    </style:style>
    <style:style style:name="TableRow2021" style:family="table-row">
      <style:table-row-properties style:min-row-height="0.0416in" style:use-optimal-row-height="false"/>
    </style:style>
    <style:style style:name="TableCell2022" style:family="table-cell">
      <style:table-cell-properties fo:border="none" style:writing-mode="lr-tb" fo:padding-top="0.0194in" fo:padding-left="0.0395in" fo:padding-bottom="0.0194in" fo:padding-right="0.0395in"/>
    </style:style>
    <style:style style:name="P2023" style:parent-style-name="Normal" style:family="paragraph">
      <style:paragraph-properties fo:widows="0" fo:orphans="0" fo:margin-left="0.0076in" fo:text-indent="-0.0076in">
        <style:tab-stops/>
      </style:paragraph-properties>
      <style:text-properties fo:hyphenate="false"/>
    </style:style>
    <style:style style:name="TableCell2024" style:family="table-cell">
      <style:table-cell-properties fo:border="none" style:writing-mode="lr-tb" fo:padding-top="0.0194in" fo:padding-left="0.0395in" fo:padding-bottom="0.0194in" fo:padding-right="0.039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none" style:writing-mode="lr-tb" fo:padding-top="0.0194in" fo:padding-left="0.0395in" fo:padding-bottom="0.0194in" fo:padding-right="0.0395in"/>
    </style:style>
    <style:style style:name="P2027" style:parent-style-name="Normal" style:family="paragraph">
      <style:paragraph-properties fo:widows="0" fo:orphans="0"/>
    </style:style>
    <style:style style:name="TableCell2028" style:family="table-cell">
      <style:table-cell-properties fo:border="none" style:writing-mode="lr-tb" fo:padding-top="0.0194in" fo:padding-left="0.0395in" fo:padding-bottom="0.0194in" fo:padding-right="0.039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style:font-size-complex="12pt" style:language-asian="lt" style:country-asian="LT"/>
    </style:style>
    <style:style style:name="TableRow2031" style:family="table-row">
      <style:table-row-properties style:min-row-height="0.0416in" style:use-optimal-row-height="false"/>
    </style:style>
    <style:style style:name="TableCell2032" style:family="table-cell">
      <style:table-cell-properties fo:border="none" style:writing-mode="lr-tb" fo:padding-top="0.0194in" fo:padding-left="0.0395in" fo:padding-bottom="0.0194in" fo:padding-right="0.0395in"/>
    </style:style>
    <style:style style:name="P2033" style:parent-style-name="Normal" style:family="paragraph">
      <style:paragraph-properties fo:widows="0" fo:orphans="0" fo:margin-left="0.0076in" fo:text-indent="-0.0076in">
        <style:tab-stops/>
      </style:paragraph-properties>
      <style:text-properties fo:hyphenate="false"/>
    </style:style>
    <style:style style:name="TableCell2034" style:family="table-cell">
      <style:table-cell-properties fo:border="none" style:writing-mode="lr-tb" fo:padding-top="0.0194in" fo:padding-left="0.0395in" fo:padding-bottom="0.0194in" fo:padding-right="0.039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none" style:writing-mode="lr-tb" fo:padding-top="0.0194in" fo:padding-left="0.0395in" fo:padding-bottom="0.0194in" fo:padding-right="0.0395in"/>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none" style:writing-mode="lr-tb" fo:padding-top="0.0194in" fo:padding-left="0.0395in" fo:padding-bottom="0.0194in" fo:padding-right="0.039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109" style:family="table-column">
      <style:table-column-properties style:column-width="0.5395in" style:use-optimal-column-width="false"/>
    </style:style>
    <style:style style:name="TableColumn2110" style:family="table-column">
      <style:table-column-properties style:column-width="3.3875in" style:use-optimal-column-width="false"/>
    </style:style>
    <style:style style:name="TableColumn2111" style:family="table-column">
      <style:table-column-properties style:column-width="0.043in" style:use-optimal-column-width="false"/>
    </style:style>
    <style:style style:name="TableColumn2112" style:family="table-column">
      <style:table-column-properties style:column-width="2.1715in" style:use-optimal-column-width="false"/>
    </style:style>
    <style:style style:name="Table2108" style:family="table">
      <style:table-properties style:width="6.1416in" fo:margin-left="0.5444in" table:align="left"/>
    </style:style>
    <style:style style:name="TableRow2113" style:family="table-row">
      <style:table-row-properties style:min-row-height="0.0416in" style:use-optimal-row-height="false"/>
    </style:style>
    <style:style style:name="TableCell2114" style:family="table-cell">
      <style:table-cell-properties fo:border="none" style:writing-mode="lr-tb" fo:padding-top="0.0395in" fo:padding-left="0.0395in" fo:padding-bottom="0.0395in" fo:padding-right="0.0395in"/>
    </style:style>
    <style:style style:name="P2115" style:parent-style-name="Normal" style:family="paragraph">
      <style:paragraph-properties fo:widows="0" fo:orphans="0" fo:text-align="justify" fo:margin-left="0.25in" fo:text-indent="-0.25in">
        <style:tab-stops/>
      </style:paragraph-properties>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ableCell2119" style:family="table-cell">
      <style:table-cell-properties fo:border="none" style:writing-mode="lr-tb" fo:padding-top="0.0395in" fo:padding-left="0.0395in" fo:padding-bottom="0.0395in" fo:padding-right="0.0395in"/>
    </style:style>
    <style:style style:name="P2120" style:parent-style-name="Normal" style:family="paragraph">
      <style:paragraph-properties fo:widows="0" fo:orphans="0" fo:text-align="justify"/>
      <style:text-properties fo:color="#000000" fo:hyphenate="false"/>
    </style:style>
    <style:style style:name="TableCell2121" style:family="table-cell">
      <style:table-cell-properties fo:border="none" style:writing-mode="lr-tb" fo:padding-top="0.0395in" fo:padding-left="0.0395in" fo:padding-bottom="0.0395in" fo:padding-right="0.0395in"/>
    </style:style>
    <style:style style:name="P2122" style:parent-style-name="Normal" style:family="paragraph">
      <style:paragraph-properties fo:widows="0" fo:orphans="0" fo:text-align="justify" fo:margin-left="0.0729in">
        <style:tab-stops/>
      </style:paragraph-properties>
      <style:text-properties fo:color="#000000" fo:hyphenate="false"/>
    </style:style>
    <style:style style:name="TableRow2123" style:family="table-row">
      <style:table-row-properties style:min-row-height="0.0416in" style:use-optimal-row-height="false"/>
    </style:style>
    <style:style style:name="TableCell2124" style:family="table-cell">
      <style:table-cell-properties fo:border="none" style:writing-mode="lr-tb" fo:padding-top="0.0395in" fo:padding-left="0.0395in" fo:padding-bottom="0.0395in" fo:padding-right="0.0395in"/>
    </style:style>
    <style:style style:name="P2125" style:parent-style-name="Normal" style:family="paragraph">
      <style:paragraph-properties fo:widows="0" fo:orphans="0" fo:text-align="justify" fo:margin-left="0.0076in" fo:text-indent="-0.0076in">
        <style:tab-stops/>
      </style:paragraph-properties>
      <style:text-properties fo:hyphenate="false"/>
    </style:style>
    <style:style style:name="TableCell2126" style:family="table-cell">
      <style:table-cell-properties fo:border="none" style:writing-mode="lr-tb" fo:padding-top="0.0395in" fo:padding-left="0.0395in" fo:padding-bottom="0.0395in" fo:padding-right="0.0395in"/>
    </style:style>
    <style:style style:name="P2127" style:parent-style-name="Normal" style:family="paragraph">
      <style:paragraph-properties fo:widows="0" fo:orphans="0" fo:text-align="justify"/>
      <style:text-properties fo:color="#000000" fo:hyphenate="false"/>
    </style:style>
    <style:style style:name="TableCell2128" style:family="table-cell">
      <style:table-cell-properties fo:border="none" style:writing-mode="lr-tb" fo:padding-top="0.0395in" fo:padding-left="0.0395in" fo:padding-bottom="0.0395in" fo:padding-right="0.0395in"/>
    </style:style>
    <style:style style:name="P2129" style:parent-style-name="Normal" style:family="paragraph">
      <style:paragraph-properties fo:widows="0" fo:orphans="0" fo:text-align="justify" fo:margin-left="0.0729in">
        <style:tab-stops/>
      </style:paragraph-properties>
      <style:text-properties fo:color="#000000" fo:hyphenate="false"/>
    </style:style>
    <style:style style:name="TableRow2130" style:family="table-row">
      <style:table-row-properties style:min-row-height="0.0416in" style:use-optimal-row-height="false"/>
    </style:style>
    <style:style style:name="TableCell2131" style:family="table-cell">
      <style:table-cell-properties fo:border="none" style:writing-mode="lr-tb" fo:padding-top="0.0395in" fo:padding-left="0.0395in" fo:padding-bottom="0.0395in" fo:padding-right="0.0395in"/>
    </style:style>
    <style:style style:name="P2132" style:parent-style-name="Normal" style:family="paragraph">
      <style:paragraph-properties fo:widows="0" fo:orphans="0" fo:text-align="justify" fo:margin-left="0.0076in" fo:text-indent="-0.0076in">
        <style:tab-stops/>
      </style:paragraph-properties>
      <style:text-properties fo:hyphenate="false"/>
    </style:style>
    <style:style style:name="TableCell2133" style:family="table-cell">
      <style:table-cell-properties fo:border="none" style:writing-mode="lr-tb" fo:padding-top="0.0395in" fo:padding-left="0.0395in" fo:padding-bottom="0.0395in" fo:padding-right="0.0395in"/>
    </style:style>
    <style:style style:name="P2134" style:parent-style-name="Normal" style:family="paragraph">
      <style:paragraph-properties fo:widows="0" fo:orphans="0" fo:text-align="justify"/>
      <style:text-properties fo:color="#000000" fo:hyphenate="false"/>
    </style:style>
    <style:style style:name="TableCell2135" style:family="table-cell">
      <style:table-cell-properties fo:border="none" style:writing-mode="lr-tb" fo:padding-top="0.0395in" fo:padding-left="0.0395in" fo:padding-bottom="0.0395in" fo:padding-right="0.0395in"/>
    </style:style>
    <style:style style:name="P2136" style:parent-style-name="Normal" style:family="paragraph">
      <style:paragraph-properties fo:widows="0" fo:orphans="0" fo:text-align="justify" fo:margin-left="0.0729in">
        <style:tab-stops/>
      </style:paragraph-properties>
      <style:text-properties fo:color="#000000" fo:hyphenate="false"/>
    </style:style>
    <style:style style:name="TableRow2137" style:family="table-row">
      <style:table-row-properties style:min-row-height="0.0416in" style:use-optimal-row-height="false"/>
    </style:style>
    <style:style style:name="TableCell2138" style:family="table-cell">
      <style:table-cell-properties fo:border="none" style:writing-mode="lr-tb" fo:padding-top="0.0395in" fo:padding-left="0.0395in" fo:padding-bottom="0.0395in" fo:padding-right="0.0395in"/>
    </style:style>
    <style:style style:name="P2139" style:parent-style-name="Normal" style:family="paragraph">
      <style:paragraph-properties fo:widows="0" fo:orphans="0" fo:text-align="justify" fo:margin-left="0.0076in" fo:text-indent="-0.0076in">
        <style:tab-stops/>
      </style:paragraph-properties>
      <style:text-properties fo:hyphenate="false"/>
    </style:style>
    <style:style style:name="TableCell2140" style:family="table-cell">
      <style:table-cell-properties fo:border="none" style:writing-mode="lr-tb" fo:padding-top="0.0395in" fo:padding-left="0.0395in" fo:padding-bottom="0.0395in" fo:padding-right="0.0395in"/>
    </style:style>
    <style:style style:name="P2141" style:parent-style-name="Normal" style:family="paragraph">
      <style:paragraph-properties fo:widows="0" fo:orphans="0" fo:text-align="justify"/>
      <style:text-properties fo:color="#000000" fo:hyphenate="false"/>
    </style:style>
    <style:style style:name="TableCell2142" style:family="table-cell">
      <style:table-cell-properties fo:border="none" style:writing-mode="lr-tb" fo:padding-top="0.0395in" fo:padding-left="0.0395in" fo:padding-bottom="0.0395in" fo:padding-right="0.0395in"/>
    </style:style>
    <style:style style:name="P2143" style:parent-style-name="Normal" style:family="paragraph">
      <style:paragraph-properties fo:widows="0" fo:orphans="0" fo:text-align="justify" fo:margin-left="0.1159in">
        <style:tab-stops/>
      </style:paragraph-properties>
      <style:text-properties fo:color="#000000" fo:hyphenate="false"/>
    </style:style>
    <style:style style:name="TableRow2144" style:family="table-row">
      <style:table-row-properties style:min-row-height="0.0416in" style:use-optimal-row-height="false"/>
    </style:style>
    <style:style style:name="TableCell2145" style:family="table-cell">
      <style:table-cell-properties fo:border="none" style:writing-mode="lr-tb" fo:padding-top="0.0395in" fo:padding-left="0.0395in" fo:padding-bottom="0.0395in" fo:padding-right="0.0395in"/>
    </style:style>
    <style:style style:name="P2146" style:parent-style-name="Normal" style:family="paragraph">
      <style:paragraph-properties fo:widows="0" fo:orphans="0" fo:text-align="justify" fo:margin-left="0.0076in" fo:text-indent="-0.0076in">
        <style:tab-stops/>
      </style:paragraph-properties>
      <style:text-properties fo:hyphenate="false"/>
    </style:style>
    <style:style style:name="TableCell2147" style:family="table-cell">
      <style:table-cell-properties fo:border="none" style:writing-mode="lr-tb" fo:padding-top="0.0395in" fo:padding-left="0.0395in" fo:padding-bottom="0.0395in" fo:padding-right="0.0395in"/>
    </style:style>
    <style:style style:name="P2148" style:parent-style-name="Normal" style:family="paragraph">
      <style:paragraph-properties fo:widows="0" fo:orphans="0" fo:text-align="justify"/>
      <style:text-properties fo:color="#000000" fo:hyphenate="false"/>
    </style:style>
    <style:style style:name="TableCell2149" style:family="table-cell">
      <style:table-cell-properties fo:border="none" style:writing-mode="lr-tb" fo:padding-top="0.0395in" fo:padding-left="0.0395in" fo:padding-bottom="0.0395in" fo:padding-right="0.0395in"/>
    </style:style>
    <style:style style:name="P2150" style:parent-style-name="Normal" style:family="paragraph">
      <style:paragraph-properties fo:widows="0" fo:orphans="0" fo:text-align="justify" fo:margin-left="0.1159in">
        <style:tab-stops/>
      </style:paragraph-properties>
      <style:text-properties fo:color="#000000" fo:hyphenate="false"/>
    </style:style>
    <style:style style:name="TableRow2151" style:family="table-row">
      <style:table-row-properties style:min-row-height="0.0416in" style:use-optimal-row-height="false"/>
    </style:style>
    <style:style style:name="TableCell2152" style:family="table-cell">
      <style:table-cell-properties fo:border="none" style:writing-mode="lr-tb" fo:padding-top="0.0395in" fo:padding-left="0.0395in" fo:padding-bottom="0.0395in" fo:padding-right="0.0395in"/>
    </style:style>
    <style:style style:name="P2153" style:parent-style-name="Normal" style:family="paragraph">
      <style:paragraph-properties fo:widows="0" fo:orphans="0" fo:text-align="justify" fo:margin-left="0.0076in" fo:text-indent="-0.0076in">
        <style:tab-stops/>
      </style:paragraph-properties>
      <style:text-properties fo:hyphenate="false"/>
    </style:style>
    <style:style style:name="TableCell2154" style:family="table-cell">
      <style:table-cell-properties fo:border="none" style:writing-mode="lr-tb" fo:padding-top="0.0395in" fo:padding-left="0.0395in" fo:padding-bottom="0.0395in" fo:padding-right="0.0395in"/>
    </style:style>
    <style:style style:name="P2155" style:parent-style-name="Normal" style:family="paragraph">
      <style:paragraph-properties fo:widows="0" fo:orphans="0" fo:text-align="justify"/>
      <style:text-properties fo:color="#000000" fo:hyphenate="false"/>
    </style:style>
    <style:style style:name="TableCell2156" style:family="table-cell">
      <style:table-cell-properties fo:border="none" style:writing-mode="lr-tb" fo:padding-top="0.0395in" fo:padding-left="0.0395in" fo:padding-bottom="0.0395in" fo:padding-right="0.0395in"/>
    </style:style>
    <style:style style:name="P2157" style:parent-style-name="Normal" style:family="paragraph">
      <style:paragraph-properties fo:widows="0" fo:orphans="0" fo:text-align="justify" fo:margin-left="0.1159in">
        <style:tab-stops/>
      </style:paragraph-properties>
      <style:text-properties fo:color="#000000" fo:hyphenate="false"/>
    </style:style>
    <style:style style:name="TableRow2158" style:family="table-row">
      <style:table-row-properties style:min-row-height="0.0416in" style:use-optimal-row-height="false"/>
    </style:style>
    <style:style style:name="TableCell2159" style:family="table-cell">
      <style:table-cell-properties fo:border="none" style:writing-mode="lr-tb" fo:padding-top="0.0395in" fo:padding-left="0.0395in" fo:padding-bottom="0.0395in" fo:padding-right="0.0395in"/>
    </style:style>
    <style:style style:name="P2160" style:parent-style-name="Normal" style:family="paragraph">
      <style:paragraph-properties fo:widows="0" fo:orphans="0" fo:text-align="justify" fo:margin-left="0.0076in" fo:text-indent="-0.0076in">
        <style:tab-stops/>
      </style:paragraph-properties>
      <style:text-properties fo:hyphenate="false"/>
    </style:style>
    <style:style style:name="TableCell2161" style:family="table-cell">
      <style:table-cell-properties fo:border="none" style:writing-mode="lr-tb" fo:padding-top="0.0395in" fo:padding-left="0.0395in" fo:padding-bottom="0.0395in" fo:padding-right="0.0395in"/>
    </style:style>
    <style:style style:name="P2162" style:parent-style-name="Normal" style:family="paragraph">
      <style:paragraph-properties fo:widows="0" fo:orphans="0" fo:text-align="justify"/>
      <style:text-properties fo:color="#000000" fo:hyphenate="false"/>
    </style:style>
    <style:style style:name="TableCell2163" style:family="table-cell">
      <style:table-cell-properties fo:border="none" style:writing-mode="lr-tb" fo:padding-top="0.0395in" fo:padding-left="0.0395in" fo:padding-bottom="0.0395in" fo:padding-right="0.0395in"/>
    </style:style>
    <style:style style:name="P2164" style:parent-style-name="Normal" style:family="paragraph">
      <style:paragraph-properties fo:widows="0" fo:orphans="0" fo:text-align="justify" fo:margin-left="0.1159in">
        <style:tab-stops/>
      </style:paragraph-properties>
      <style:text-properties fo:color="#000000" fo:hyphenate="false"/>
    </style:style>
    <style:style style:name="TableRow2165" style:family="table-row">
      <style:table-row-properties style:min-row-height="0.0416in" style:use-optimal-row-height="false"/>
    </style:style>
    <style:style style:name="TableCell2166" style:family="table-cell">
      <style:table-cell-properties fo:border="none" style:writing-mode="lr-tb" fo:padding-top="0.0395in" fo:padding-left="0.0395in" fo:padding-bottom="0.0395in" fo:padding-right="0.0395in"/>
    </style:style>
    <style:style style:name="P2167" style:parent-style-name="Normal" style:family="paragraph">
      <style:paragraph-properties fo:widows="0" fo:orphans="0" fo:text-align="justify" fo:margin-left="0.0076in" fo:text-indent="-0.0076in">
        <style:tab-stops/>
      </style:paragraph-properties>
      <style:text-properties fo:hyphenate="false"/>
    </style:style>
    <style:style style:name="TableCell2168" style:family="table-cell">
      <style:table-cell-properties fo:border="none" style:writing-mode="lr-tb" fo:padding-top="0.0395in" fo:padding-left="0.0395in" fo:padding-bottom="0.0395in" fo:padding-right="0.0395in"/>
    </style:style>
    <style:style style:name="P2169" style:parent-style-name="Normal" style:family="paragraph">
      <style:paragraph-properties fo:widows="0" fo:orphans="0" fo:text-align="justify"/>
      <style:text-properties fo:color="#000000" fo:hyphenate="false"/>
    </style:style>
    <style:style style:name="TableCell2170" style:family="table-cell">
      <style:table-cell-properties fo:border="none" style:writing-mode="lr-tb" fo:padding-top="0.0395in" fo:padding-left="0.0395in" fo:padding-bottom="0.0395in" fo:padding-right="0.0395in"/>
    </style:style>
    <style:style style:name="P2171" style:parent-style-name="Normal" style:family="paragraph">
      <style:paragraph-properties fo:widows="0" fo:orphans="0" fo:text-align="justify" fo:margin-left="0.1159in">
        <style:tab-stops/>
      </style:paragraph-properties>
      <style:text-properties fo:color="#000000" fo:hyphenate="false"/>
    </style:style>
    <style:style style:name="TableRow2172" style:family="table-row">
      <style:table-row-properties style:min-row-height="0.0416in" style:use-optimal-row-height="false"/>
    </style:style>
    <style:style style:name="TableCell2173" style:family="table-cell">
      <style:table-cell-properties fo:border="none" style:writing-mode="lr-tb" fo:padding-top="0.0395in" fo:padding-left="0.0395in" fo:padding-bottom="0.0395in" fo:padding-right="0.0395in"/>
    </style:style>
    <style:style style:name="P2174" style:parent-style-name="Normal" style:family="paragraph">
      <style:paragraph-properties fo:widows="0" fo:orphans="0" fo:text-align="justify" fo:margin-left="0.0076in" fo:text-indent="-0.0076in">
        <style:tab-stops/>
      </style:paragraph-properties>
      <style:text-properties fo:hyphenate="false"/>
    </style:style>
    <style:style style:name="TableCell2175" style:family="table-cell">
      <style:table-cell-properties fo:border="none" style:writing-mode="lr-tb" fo:padding-top="0.0395in" fo:padding-left="0.0395in" fo:padding-bottom="0.0395in" fo:padding-right="0.0395in"/>
    </style:style>
    <style:style style:name="P2176" style:parent-style-name="Normal" style:family="paragraph">
      <style:paragraph-properties fo:widows="0" fo:orphans="0" fo:text-align="justify"/>
      <style:text-properties fo:color="#000000" fo:hyphenate="false"/>
    </style:style>
    <style:style style:name="TableCell2177" style:family="table-cell">
      <style:table-cell-properties fo:border="none" style:writing-mode="lr-tb" fo:padding-top="0.0395in" fo:padding-left="0.0395in" fo:padding-bottom="0.0395in" fo:padding-right="0.0395in"/>
    </style:style>
    <style:style style:name="P2178" style:parent-style-name="Normal" style:family="paragraph">
      <style:paragraph-properties fo:widows="0" fo:orphans="0" fo:text-align="justify" fo:margin-left="0.1159in">
        <style:tab-stops/>
      </style:paragraph-properties>
      <style:text-properties fo:color="#000000" fo:hyphenate="false"/>
    </style:style>
    <style:style style:name="TableRow2179" style:family="table-row">
      <style:table-row-properties style:min-row-height="0.0416in" style:use-optimal-row-height="false"/>
    </style:style>
    <style:style style:name="TableCell2180" style:family="table-cell">
      <style:table-cell-properties fo:border="none" style:writing-mode="lr-tb" fo:padding-top="0.0395in" fo:padding-left="0.0395in" fo:padding-bottom="0.0395in" fo:padding-right="0.0395in"/>
    </style:style>
    <style:style style:name="P2181" style:parent-style-name="Normal" style:family="paragraph">
      <style:paragraph-properties fo:widows="0" fo:orphans="0" fo:text-align="justify" fo:margin-left="0.0076in" fo:text-indent="-0.0076in">
        <style:tab-stops/>
      </style:paragraph-properties>
      <style:text-properties fo:hyphenate="false"/>
    </style:style>
    <style:style style:name="TableCell2182" style:family="table-cell">
      <style:table-cell-properties fo:border="none" style:writing-mode="lr-tb" fo:padding-top="0.0395in" fo:padding-left="0.0395in" fo:padding-bottom="0.0395in" fo:padding-right="0.0395in"/>
    </style:style>
    <style:style style:name="P2183" style:parent-style-name="Normal" style:family="paragraph">
      <style:paragraph-properties fo:widows="0" fo:orphans="0" fo:text-align="justify"/>
      <style:text-properties fo:color="#000000" fo:hyphenate="false"/>
    </style:style>
    <style:style style:name="TableCell2184" style:family="table-cell">
      <style:table-cell-properties fo:border="none" style:writing-mode="lr-tb" fo:padding-top="0.0395in" fo:padding-left="0.0395in" fo:padding-bottom="0.0395in" fo:padding-right="0.0395in"/>
    </style:style>
    <style:style style:name="P2185" style:parent-style-name="Normal" style:family="paragraph">
      <style:paragraph-properties fo:widows="0" fo:orphans="0" fo:text-align="justify" fo:margin-left="0.1159in">
        <style:tab-stops/>
      </style:paragraph-properties>
      <style:text-properties fo:color="#000000" fo:hyphenate="false"/>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fo:letter-spacing="-0.0006in"/>
    </style:style>
    <style:style style:name="T2260" style:parent-style-name="DefaultParagraphFont" style:family="text">
      <style:text-properties fo:color="#000000" fo:letter-spacing="-0.0006in"/>
    </style:style>
    <style:style style:name="P22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style:font-size-complex="12pt"/>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69" style:parent-style-name="DefaultParagraphFont" style:family="text">
      <style:text-properties fo:color="#000000" fo:letter-spacing="-0.0027in"/>
    </style:style>
    <style:style style:name="T2270" style:parent-style-name="DefaultParagraphFont" style:family="text">
      <style:text-properties fo:color="#000000" fo:letter-spacing="-0.0027in"/>
    </style:style>
    <style:style style:name="T2271" style:parent-style-name="DefaultParagraphFont" style:family="text">
      <style:text-properties fo:color="#000000" fo:letter-spacing="-0.0027in"/>
    </style:style>
    <style:style style:name="P22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27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P227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80" style:parent-style-name="DefaultParagraphFont" style:family="text">
      <style:text-properties fo:font-weight="bold" style:font-weight-asian="bold" style:font-weight-complex="bold" fo:text-transform="uppercase"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text-position="super 66.6%"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color="#000000" fo:letter-spacing="-0.0013in"/>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fo:letter-spacing="-0.0034in"/>
    </style:style>
    <style:style style:name="T2419" style:parent-style-name="DefaultParagraphFont" style:family="text">
      <style:text-properties fo:color="#000000" fo:letter-spacing="-0.0034in"/>
    </style:style>
    <style:style style:name="P24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ab-stops>
          <style:tab-stop style:type="left" style:position="0.984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tab-stops>
          <style:tab-stop style:type="left" style:position="0.9847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9847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5909in">
        <style:tab-stops>
          <style:tab-stop style:type="left" style:position="0.9847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fo:background-color="#FFFFFF"/>
    </style:style>
    <style:style style:name="T2460" style:parent-style-name="DefaultParagraphFont" style:family="text">
      <style:text-properties fo:font-weight="bold" style:font-weight-asian="bold" style:font-weight-complex="bold" fo:color="#000000" style:font-size-complex="12pt" fo:background-color="#FFFFFF"/>
    </style:style>
    <style:style style:name="T2461" style:parent-style-name="DefaultParagraphFont" style:family="text">
      <style:text-properties fo:color="#000000" style:font-size-complex="12pt" fo:background-color="#FFFFFF"/>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909in">
        <style:tab-stops>
          <style:tab-stop style:type="left" style:position="0.9847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5909in">
        <style:tab-stops>
          <style:tab-stop style:type="left" style:position="0.9847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style>
    <style:style style:name="P2480" style:parent-style-name="Normal" style:family="paragraph">
      <style:paragraph-properties fo:text-align="justify" fo:text-indent="0.5909in">
        <style:tab-stops>
          <style:tab-stop style:type="left" style:position="0.9847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5909in">
        <style:tab-stops>
          <style:tab-stop style:type="left" style:position="0.9847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5909in">
        <style:tab-stops>
          <style:tab-stop style:type="left" style:position="0.9847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5909in">
        <style:tab-stops>
          <style:tab-stop style:type="left" style:position="0.9847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tab-stops>
          <style:tab-stop style:type="left" style:position="0.9847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5909in">
        <style:tab-stops>
          <style:tab-stop style:type="left" style:position="0.9847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fo:letter-spacing="-0.0006in"/>
    </style:style>
    <style:style style:name="T2516" style:parent-style-name="DefaultParagraphFont" style:family="text">
      <style:text-properties fo:color="#000000" fo:letter-spacing="-0.0006in"/>
    </style:style>
    <style:style style:name="T2517" style:parent-style-name="DefaultParagraphFont" style:family="text">
      <style:text-properties fo:color="#000000" fo:letter-spacing="-0.0006in"/>
    </style:style>
    <style:style style:name="P2518" style:parent-style-name="Normal" style:family="paragraph">
      <style:paragraph-properties fo:text-align="justify" fo:text-indent="0.5909in">
        <style:tab-stops>
          <style:tab-stop style:type="left" style:position="0.9847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5909in">
        <style:tab-stops>
          <style:tab-stop style:type="left" style:position="0.9847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5909in">
        <style:tab-stops>
          <style:tab-stop style:type="left" style:position="0.9847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fo:background-color="#FFFFFF"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909in">
        <style:tab-stops>
          <style:tab-stop style:type="left" style:position="0.9847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5909in">
        <style:tab-stops>
          <style:tab-stop style:type="left" style:position="0.9847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5909in">
        <style:tab-stops>
          <style:tab-stop style:type="left" style:position="0.9847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5909in">
        <style:tab-stops>
          <style:tab-stop style:type="left" style:position="0.9847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fo:letter-spacing="-0.002in" style:font-size-complex="12pt"/>
    </style:style>
    <style:style style:name="T2564" style:parent-style-name="DefaultParagraphFont" style:family="text">
      <style:text-properties fo:color="#000000" style:font-size-complex="12pt" fo:background-color="#FFFFFF"/>
    </style:style>
    <style:style style:name="T2565" style:parent-style-name="DefaultParagraphFont" style:family="text">
      <style:text-properties fo:color="#000000" style:font-size-complex="12pt" fo:background-color="#FFFFFF"/>
    </style:style>
    <style:style style:name="P2566" style:parent-style-name="Normal" style:family="paragraph">
      <style:paragraph-properties fo:text-align="justify" fo:text-indent="0.5909in">
        <style:tab-stops>
          <style:tab-stop style:type="left" style:position="0.9847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5909in">
        <style:tab-stops>
          <style:tab-stop style:type="left" style:position="0.9847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5909in">
        <style:tab-stops>
          <style:tab-stop style:type="left" style:position="0.9847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center"/>
      <style:text-properties fo:hyphenate="false"/>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master-page-name="MPF2" style:family="paragraph">
      <style:paragraph-properties fo:break-before="page" fo:text-indent="4.725in" style:page-number="1"/>
      <style:text-properties fo:font-size="10pt" style:font-size-asian="10pt"/>
    </style:style>
    <style:style style:name="P2603" style:parent-style-name="Normal" style:family="paragraph">
      <style:paragraph-properties fo:text-indent="4.725in"/>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center"/>
      <style:text-properties fo:font-weight="bold" style:font-weight-asian="bold" fo:font-size="10pt" style:font-size-asian="10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2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23" style:parent-style-name="Normal" style:family="paragraph">
      <style:text-properties fo:font-size="10pt" style:font-size-asian="10pt"/>
    </style:style>
    <style:style style:name="TableColumn2625" style:family="table-column">
      <style:table-column-properties style:column-width="2.5597in"/>
    </style:style>
    <style:style style:name="TableColumn2626" style:family="table-column">
      <style:table-column-properties style:column-width="4.2472in"/>
    </style:style>
    <style:style style:name="Table2624" style:family="table">
      <style:table-properties style:width="6.8069in" fo:margin-left="0in" table:align="center"/>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end"/>
      <style:text-properties fo:font-weight="bold" style:font-weight-asian="bold" style:font-weight-complex="bold" fo:font-size="10pt" style:font-size-asian="10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end"/>
      <style:text-properties fo:font-weight="bold" style:font-weight-asian="bold" style:font-weight-complex="bold" fo:font-size="10pt" style:font-size-asian="10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end"/>
      <style:text-properties fo:font-weight="bold" style:font-weight-asian="bold" style:font-weight-complex="bold" fo:font-size="10pt" style:font-size-asian="10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end"/>
      <style:text-properties fo:font-weight="bold" style:font-weight-asian="bold" style:font-weight-complex="bold" fo:font-size="10pt" style:font-size-asian="10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end"/>
      <style:text-properties fo:font-weight="bold" style:font-weight-asian="bold" style:font-weight-complex="bold"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end"/>
      <style:text-properties fo:font-weight="bold" style:font-weight-asian="bold" style:font-weight-complex="bold" fo:font-size="10pt" style:font-size-asian="10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end"/>
      <style:text-properties fo:font-weight="bold" style:font-weight-asian="bold" style:font-weight-complex="bold" fo:font-size="10pt" style:font-size-asian="10pt"/>
    </style:style>
    <style:style style:name="P2665" style:parent-style-name="Normal" style:family="paragraph">
      <style:paragraph-properties fo:text-align="center"/>
      <style:text-properties style:font-weight-complex="bold" fo:font-size="10pt" style:font-size-asian="10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end"/>
      <style:text-properties fo:font-weight="bold" style:font-weight-asian="bold" style:font-weight-complex="bold"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fo:text-indent="0.3937in"/>
      <style:text-properties fo:font-size="10pt" style:font-size-asian="10pt"/>
    </style:style>
    <style:style style:name="P2677" style:parent-style-name="Normal" style:family="paragraph">
      <style:paragraph-properties fo:text-align="justify" fo:text-indent="0.3937in"/>
      <style:text-properties fo:font-size="10pt" style:font-size-asian="10pt"/>
    </style:style>
    <style:style style:name="P2678" style:parent-style-name="Normal" style:family="paragraph">
      <style:paragraph-properties fo:text-align="justify" fo:text-indent="0.3937in"/>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3" style:parent-style-name="Normal" style:family="paragraph">
      <style:paragraph-properties fo:text-align="justify" fo:text-indent="0.3937in"/>
      <style:text-properties fo:font-weight="bold" style:font-weight-asian="bold" style:font-weight-complex="bold" fo:font-size="10pt" style:font-size-asian="10pt"/>
    </style:style>
    <style:style style:name="P2704" style:parent-style-name="Normal" style:family="paragraph">
      <style:paragraph-properties fo:text-align="justify" fo:text-indent="0.3937in"/>
      <style:text-properties fo:font-weight="bold" style:font-weight-asian="bold" style:font-weight-complex="bold" fo:font-size="10pt" style:font-size-asian="10pt"/>
    </style:style>
    <style:style style:name="P270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3" style:parent-style-name="Normal" style:family="paragraph">
      <style:paragraph-properties fo:margin-left="1.6666in">
        <style:tab-stops/>
      </style:paragraph-properties>
    </style:style>
    <style:style style:name="T2714" style:parent-style-name="DefaultParagraphFont" style:family="text">
      <style:text-properties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53" style:parent-style-name="Normal" style:family="paragraph">
      <style:paragraph-properties fo:text-indent="4.725in"/>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57" style:parent-style-name="Normal" style:family="paragraph">
      <style:paragraph-properties fo:text-align="center" fo:text-indent="0.0368in"/>
    </style:style>
    <style:style style:name="T2758" style:parent-style-name="DefaultParagraphFont" style:family="text">
      <style:text-properties fo:font-weight="bold" style:font-weight-asian="bold" fo:font-size="10pt" style:font-size-asian="10pt"/>
    </style:style>
    <style:style style:name="T2759" style:parent-style-name="DefaultParagraphFont" style:family="text">
      <style:text-properties fo:font-weight="bold" style:font-weight-asian="bold" fo:color="#000000" fo:font-size="10pt" style:font-size-asian="10pt"/>
    </style:style>
    <style:style style:name="T2760" style:parent-style-name="DefaultParagraphFont" style:family="text">
      <style:text-properties fo:font-weight="bold" style:font-weight-asian="bold" fo:color="#000000" fo:font-size="10pt" style:font-size-asian="10pt"/>
    </style:style>
    <style:style style:name="T2761" style:parent-style-name="DefaultParagraphFont" style:family="text">
      <style:text-properties fo:font-weight="bold" style:font-weight-asian="bold" fo:font-size="10pt" style:font-size-asian="10pt"/>
    </style:style>
    <style:style style:name="P2762" style:parent-style-name="Normal" style:family="paragraph">
      <style:paragraph-properties fo:text-align="center"/>
      <style:text-properties fo:font-size="10pt" style:font-size-asian="10pt"/>
    </style:style>
    <style:style style:name="P2763" style:parent-style-name="Normal" style:family="paragraph">
      <style:paragraph-properties fo:text-align="center"/>
      <style:text-properties fo:font-size="10pt" style:font-size-asian="10pt"/>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73" style:parent-style-name="Normal" style:family="paragraph">
      <style:paragraph-properties fo:text-align="center">
        <style:tab-stops>
          <style:tab-stop style:type="right" style:leader-style="solid" style:leader-text="_" style:position="6.3in"/>
        </style:tab-stops>
      </style:paragraph-properties>
    </style:style>
    <style:style style:name="T2774" style:parent-style-name="DefaultParagraphFont" style:family="text">
      <style:text-properties fo:font-weight="bold" style:font-weight-asian="bold" style:font-weight-complex="bold" fo:text-transform="uppercase" fo:font-size="10pt" style:font-size-asian="10pt"/>
    </style:style>
    <style:style style:name="T2775" style:parent-style-name="DefaultParagraphFont" style:family="text">
      <style:text-properties style:font-weight-complex="bold" fo:text-transform="uppercase" style:text-position="super 65%"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82" style:parent-style-name="Normal" style:family="paragraph">
      <style:text-properties fo:font-size="10pt" style:font-size-asian="10pt"/>
    </style:style>
    <style:style style:name="TableColumn2784" style:family="table-column">
      <style:table-column-properties style:column-width="2.5597in"/>
    </style:style>
    <style:style style:name="TableColumn2785" style:family="table-column">
      <style:table-column-properties style:column-width="4.2472in"/>
    </style:style>
    <style:style style:name="Table2783" style:family="table">
      <style:table-properties style:width="6.8069in" fo:margin-left="0in" table:align="center"/>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fo:font-size="10pt" style:font-size-asian="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end"/>
      <style:text-properties fo:font-weight="bold" style:font-weight-asian="bold" style:font-weight-complex="bold" fo:font-size="10pt" style:font-size-asian="10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end"/>
      <style:text-properties fo:font-weight="bold" style:font-weight-asian="bold" style:font-weight-complex="bold" fo:font-size="10pt" style:font-size-asian="10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end"/>
      <style:text-properties fo:font-weight="bold" style:font-weight-asian="bold" style:font-weight-complex="bold" fo:font-size="10pt" style:font-size-asian="10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end"/>
      <style:text-properties fo:font-weight="bold" style:font-weight-asian="bold" style:font-weight-complex="bold" fo:font-size="10pt" style:font-size-asian="10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end"/>
      <style:text-properties fo:font-weight="bold" style:font-weight-asian="bold" style:font-weight-complex="bold" fo:font-size="10pt" style:font-size-asian="10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font-size="10pt" style:font-size-asian="10pt"/>
    </style:style>
    <style:style style:name="P28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end"/>
      <style:text-properties fo:font-weight="bold" style:font-weight-asian="bold" style:font-weight-complex="bold" fo:font-size="10pt" style:font-size-asian="10pt"/>
    </style:style>
    <style:style style:name="P2824" style:parent-style-name="Normal" style:family="paragraph">
      <style:paragraph-properties fo:text-align="center"/>
      <style:text-properties style:font-weight-complex="bold" fo:font-size="10pt" style:font-size-asian="10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end"/>
      <style:text-properties fo:font-weight="bold" style:font-weight-asian="bold" style:font-weight-complex="bold" fo:font-size="10pt" style:font-size-asian="10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paragraph-properties fo:text-align="center"/>
      <style:text-properties fo:font-size="10pt" style:font-size-asian="10pt"/>
    </style:style>
    <style:style style:name="P2835" style:parent-style-name="Normal" style:family="paragraph">
      <style:paragraph-properties fo:text-align="center" fo:text-indent="0.3937in"/>
      <style:text-properties fo:font-size="10pt" style:font-size-asian="10pt"/>
    </style:style>
    <style:style style:name="P2836" style:parent-style-name="Normal" style:family="paragraph">
      <style:paragraph-properties fo:text-align="justify" fo:text-indent="0.3937in"/>
      <style:text-properties fo:font-size="10pt" style:font-size-asian="10pt"/>
    </style:style>
    <style:style style:name="P28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38" style:parent-style-name="Normal" style:family="paragraph">
      <style:paragraph-properties fo:text-align="justify" fo:text-indent="0.3937in"/>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3" style:parent-style-name="Normal" style:family="paragraph">
      <style:paragraph-properties fo:text-align="justify" fo:text-indent="0.3937in"/>
      <style:text-properties fo:font-weight="bold" style:font-weight-asian="bold" style:font-weight-complex="bold" fo:font-size="10pt" style:font-size-asian="10pt"/>
    </style:style>
    <style:style style:name="P2864" style:parent-style-name="Normal" style:family="paragraph">
      <style:paragraph-properties fo:text-align="justify" fo:text-indent="0.3937in"/>
      <style:text-properties fo:font-weight="bold" style:font-weight-asian="bold" style:font-weight-complex="bold" fo:font-size="10pt" style:font-size-asian="10pt"/>
    </style:style>
    <style:style style:name="P286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7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73" style:parent-style-name="Normal" style:family="paragraph">
      <style:paragraph-properties fo:margin-left="1.6666in">
        <style:tab-stops/>
      </style:paragraph-properties>
    </style:style>
    <style:style style:name="T2874" style:parent-style-name="DefaultParagraphFont" style:family="text">
      <style:text-properties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2921" style:parent-style-name="Normal" style:family="paragraph">
      <style:paragraph-properties fo:margin-left="3.543in" fo:text-indent="1.1819in">
        <style:tab-stops/>
      </style:paragraph-properties>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P2924" style:parent-style-name="Normal" style:family="paragraph">
      <style:paragraph-properties fo:margin-left="3.543in">
        <style:tab-stops/>
      </style:paragraph-properties>
      <style:text-properties fo:font-size="10pt" style:font-size-asian="10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font-size="10pt" style:font-size-asian="10pt" style:language-asian="lt" style:country-asian="LT"/>
    </style:style>
    <style:style style:name="T2927" style:parent-style-name="DefaultParagraphFont" style:family="text">
      <style:text-properties fo:font-weight="bold" style:font-weight-asian="bold" fo:color="#000000" fo:font-size="10pt" style:font-size-asian="10pt" style:language-asian="lt" style:country-asian="LT"/>
    </style:style>
    <style:style style:name="T2928" style:parent-style-name="DefaultParagraphFont" style:family="text">
      <style:text-properties fo:font-weight="bold" style:font-weight-asian="bold" fo:color="#000000" fo:font-size="10pt" style:font-size-asian="10pt" style:language-asian="lt" style:country-asian="LT"/>
    </style:style>
    <style:style style:name="T2929" style:parent-style-name="DefaultParagraphFont" style:family="text">
      <style:text-properties fo:font-weight="bold" style:font-weight-asian="bold" fo:font-size="10pt" style:font-size-asian="10pt" style:language-asian="lt" style:country-asian="LT"/>
    </style:style>
    <style:style style:name="P2930" style:parent-style-name="Normal" style:family="paragraph">
      <style:paragraph-properties fo:text-align="center"/>
      <style:text-properties fo:font-size="10pt" style:font-size-asian="10pt" style:language-asian="lt" style:country-asian="LT"/>
    </style:style>
    <style:style style:name="P2931" style:parent-style-name="Normal" style:family="paragraph">
      <style:paragraph-properties fo:text-align="center"/>
      <style:text-properties fo:font-size="10pt" style:font-size-asian="10pt" style:language-asian="lt" style:country-asian="LT"/>
    </style:style>
    <style:style style:name="P2932" style:parent-style-name="Normal" style:family="paragraph">
      <style:paragraph-properties fo:text-align="center"/>
      <style:text-properties fo:font-size="10pt" style:font-size-asian="10pt" style:language-asian="lt" style:country-asian="LT"/>
    </style:style>
    <style:style style:name="P29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2934"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2935" style:parent-style-name="Normal" style:family="paragraph">
      <style:paragraph-properties>
        <style:tab-stops>
          <style:tab-stop style:type="right" style:leader-style="solid" style:leader-text="_" style:position="4.5in"/>
        </style:tab-stops>
      </style:paragraph-properties>
    </style:style>
    <style:style style:name="T2936" style:parent-style-name="DefaultParagraphFont" style:family="text">
      <style:text-properties fo:font-size="10pt" style:font-size-asian="10pt" style:language-asian="lt" style:country-asian="LT"/>
    </style:style>
    <style:style style:name="P2937" style:parent-style-name="Normal" style:family="paragraph">
      <style:paragraph-properties>
        <style:tab-stops>
          <style:tab-stop style:type="center" style:position="2.4166in"/>
        </style:tab-stops>
      </style:paragraph-properties>
    </style:style>
    <style:style style:name="T2938" style:parent-style-name="DefaultParagraphFont" style:family="text">
      <style:text-properties fo:font-size="10pt" style:font-size-asian="10pt" style:language-asian="lt" style:country-asian="LT"/>
    </style:style>
    <style:style style:name="T2939" style:parent-style-name="DefaultParagraphFont" style:family="text">
      <style:text-properties fo:font-weight="bold" style:font-weight-asian="bold" style:font-weight-complex="bold" fo:font-size="10pt" style:font-size-asian="10pt" style:language-asian="lt" style:country-asian="LT"/>
    </style:style>
    <style:style style:name="T2940" style:parent-style-name="DefaultParagraphFont" style:family="text">
      <style:text-properties fo:font-size="10pt" style:font-size-asian="10pt" style:language-asian="lt" style:country-asian="LT"/>
    </style:style>
    <style:style style:name="P2941"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2942" style:parent-style-name="Normal" style:family="paragraph">
      <style:text-properties fo:font-size="10pt" style:font-size-asian="10pt" style:language-asian="lt" style:country-asian="LT"/>
    </style:style>
    <style:style style:name="P2943" style:parent-style-name="Normal" style:family="paragraph">
      <style:paragraph-properties fo:text-indent="0.5in"/>
      <style:text-properties fo:font-size="10pt" style:font-size-asian="10pt" style:language-asian="lt" style:country-asian="LT"/>
    </style:style>
    <style:style style:name="P294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45" style:parent-style-name="Normal" style:family="paragraph">
      <style:paragraph-properties fo:text-align="center"/>
      <style:text-properties fo:font-weight="bold" style:font-weight-asian="bold" style:font-size-complex="12pt" style:language-asian="lt" style:country-asian="LT"/>
    </style:style>
    <style:style style:name="P2946"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48"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2949" style:parent-style-name="Normal" style:family="paragraph">
      <style:text-properties fo:font-size="10pt" style:font-size-asian="10pt" style:language-asian="lt" style:country-asian="LT"/>
    </style:style>
    <style:style style:name="TableColumn2951" style:family="table-column">
      <style:table-column-properties style:column-width="2.5597in" style:use-optimal-column-width="false"/>
    </style:style>
    <style:style style:name="TableColumn2952" style:family="table-column">
      <style:table-column-properties style:column-width="4.2326in" style:use-optimal-column-width="false"/>
    </style:style>
    <style:style style:name="Table2950" style:family="table">
      <style:table-properties style:width="6.7923in" fo:margin-left="0in" table:align="center"/>
    </style:style>
    <style:style style:name="TableRow2953" style:family="table-row">
      <style:table-row-properties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2958" style:family="table-row">
      <style:table-row-properties style:use-optimal-row-height="false"/>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use-optimal-row-height="false"/>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P2968" style:parent-style-name="Normal" style:family="paragraph">
      <style:text-properties fo:font-size="10pt" style:font-size-asian="10pt" style:language-asian="lt" style:country-asian="LT"/>
    </style:style>
    <style:style style:name="TableRow2969" style:family="table-row">
      <style:table-row-properties style:use-optimal-row-height="false"/>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use-optimal-row-height="false"/>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P2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81" style:family="table-row">
      <style:table-row-properties style:use-optimal-row-height="false"/>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P29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88" style:family="table-row">
      <style:table-row-properties style:use-optimal-row-height="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end" fo:text-indent="0.5in"/>
    </style:style>
    <style:style style:name="T2991" style:parent-style-name="DefaultParagraphFont" style:family="text">
      <style:text-properties fo:font-weight="bold" style:font-weight-asian="bold" style:font-weight-complex="bold"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P2993" style:parent-style-name="Normal" style:family="paragraph">
      <style:paragraph-properties fo:text-align="center" fo:text-indent="0.5in"/>
      <style:text-properties style:font-weight-complex="bold" fo:font-size="10pt" style:font-size-asian="10pt" style:language-asian="lt" style:country-asian="L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P2996" style:parent-style-name="Normal" style:family="paragraph">
      <style:paragraph-properties fo:text-align="center"/>
      <style:text-properties fo:font-size="10pt" style:font-size-asian="10pt" style:language-asian="lt" style:country-asian="LT"/>
    </style:style>
    <style:style style:name="P2997" style:parent-style-name="Normal" style:family="paragraph">
      <style:text-properties fo:font-size="10pt" style:font-size-asian="10pt" style:language-asian="lt" style:country-asian="LT"/>
    </style:style>
    <style:style style:name="P2998"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001" style:parent-style-name="DefaultParagraphFont" style:family="text">
      <style:text-properties fo:font-weight="bold" style:font-weight-asian="bold" style:font-weight-complex="bold" fo:font-size="10pt" style:font-size-asian="10pt" style:language-asian="lt" style:country-asian="LT"/>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size="10pt" style:font-size-asian="10pt" style:language-asian="lt" style:country-asian="LT"/>
    </style:style>
    <style:style style:name="T3004" style:parent-style-name="DefaultParagraphFont" style:family="text">
      <style:text-properties fo:font-weight="bold" style:font-weight-asian="bold" style:font-weight-complex="bold" fo:font-size="10pt" style:font-size-asian="10pt" style:language-asian="lt" style:country-asian="LT"/>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weight="bold" style:font-weight-asian="bold" style:font-weight-complex="bold" fo:font-size="10pt" style:font-size-asian="10pt" style:language-asian="lt" style:country-asian="LT"/>
    </style:style>
    <style:style style:name="T3007" style:parent-style-name="DefaultParagraphFont" style:family="text">
      <style:text-properties fo:font-size="10pt" style:font-size-asian="10pt" style:language-asian="lt" style:country-asian="LT"/>
    </style:style>
    <style:style style:name="T3008" style:parent-style-name="DefaultParagraphFont" style:family="text">
      <style:text-properties fo:font-size="10pt" style:font-size-asian="10pt" style:language-asian="lt" style:country-asian="LT"/>
    </style:style>
    <style:style style:name="P300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10"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301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1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13" style:parent-style-name="Normal" style:family="paragraph">
      <style:paragraph-properties fo:text-align="justify">
        <style:tab-stops>
          <style:tab-stop style:type="right" style:leader-style="solid" style:leader-text="_" style:position="6.693in"/>
        </style:tab-stops>
      </style:paragraph-properties>
    </style:style>
    <style:style style:name="T3014" style:parent-style-name="DefaultParagraphFont" style:family="text">
      <style:text-properties fo:font-size="10pt" style:font-size-asian="10pt" style:language-asian="lt" style:country-asian="LT"/>
    </style:style>
    <style:style style:name="T3015" style:parent-style-name="DefaultParagraphFont" style:family="text">
      <style:text-properties fo:font-weight="bold" style:font-weight-asian="bold" style:font-weight-complex="bold" fo:font-size="10pt" style:font-size-asian="10pt" style:language-asian="lt" style:country-asian="LT"/>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fo:font-weight="bold" style:font-weight-asian="bold" style:font-weight-complex="bold" fo:font-size="10pt" style:font-size-asian="10pt" style:language-asian="lt" style:country-asian="LT"/>
    </style:style>
    <style:style style:name="T3018" style:parent-style-name="DefaultParagraphFont" style:family="text">
      <style:text-properties fo:font-size="10pt" style:font-size-asian="10pt" style:language-asian="lt" style:country-asian="LT"/>
    </style:style>
    <style:style style:name="P3019"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3020"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3021"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ize="10pt" style:font-size-asian="10pt" style:language-asian="lt" style:country-asian="LT"/>
    </style:style>
    <style:style style:name="T3024" style:parent-style-name="DefaultParagraphFont" style:family="text">
      <style:text-properties fo:font-weight="bold" style:font-weight-asian="bold" style:font-weight-complex="bold" fo:font-size="10pt" style:font-size-asian="10pt" style:language-asian="lt" style:country-asian="LT"/>
    </style:style>
    <style:style style:name="T3025" style:parent-style-name="DefaultParagraphFont" style:family="text">
      <style:text-properties fo:font-size="10pt" style:font-size-asian="10pt" style:language-asian="lt" style:country-asian="LT"/>
    </style:style>
    <style:style style:name="T3026" style:parent-style-name="DefaultParagraphFont" style:family="text">
      <style:text-properties fo:font-weight="bold" style:font-weight-asian="bold" style:font-weight-complex="bold" fo:font-size="10pt" style:font-size-asian="10pt" style:language-asian="lt" style:country-asian="LT"/>
    </style:style>
    <style:style style:name="T3027" style:parent-style-name="DefaultParagraphFont" style:family="text">
      <style:text-properties fo:font-size="10pt" style:font-size-asian="10pt" style:language-asian="lt" style:country-asian="LT"/>
    </style:style>
    <style:style style:name="T3028" style:parent-style-name="DefaultParagraphFont" style:family="text">
      <style:text-properties fo:font-weight="bold" style:font-weight-asian="bold" style:font-weight-complex="bold" fo:font-size="10pt" style:font-size-asian="10pt" style:language-asian="lt" style:country-asian="LT"/>
    </style:style>
    <style:style style:name="T3029" style:parent-style-name="DefaultParagraphFont" style:family="text">
      <style:text-properties fo:font-size="10pt" style:font-size-asian="10pt" style:language-asian="lt" style:country-asian="LT"/>
    </style:style>
    <style:style style:name="P3030"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3031" style:parent-style-name="Normal" style:family="paragraph">
      <style:paragraph-properties fo:text-align="justify" fo:text-indent="0.5in"/>
      <style:text-properties fo:font-size="10pt" style:font-size-asian="10pt" style:language-asian="lt" style:country-asian="LT"/>
    </style:style>
    <style:style style:name="P3032" style:parent-style-name="Normal" style:family="paragraph">
      <style:paragraph-properties fo:text-indent="0.5in"/>
      <style:text-properties fo:font-size="10pt" style:font-size-asian="10pt" style:language-asian="lt" style:country-asian="LT"/>
    </style:style>
    <style:style style:name="P3033"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03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5"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36" style:parent-style-name="DefaultParagraphFont" style:family="text">
      <style:text-properties fo:font-size="10pt" style:font-size-asian="10pt" style:language-asian="lt" style:country-asian="LT"/>
    </style:style>
    <style:style style:name="P303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8"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fo:font-size="10pt" style:font-size-asian="10pt" style:language-asian="lt" style:country-asian="LT"/>
    </style:style>
    <style:style style:name="P3041"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weight="bold" style:font-weight-asian="bold" style:font-weight-complex="bold" fo:font-size="10pt" style:font-size-asian="10pt" style:language-asian="lt" style:country-asian="LT"/>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weight="bold" style:font-weight-asian="bold" style:font-weight-complex="bold" fo:font-size="10pt" style:font-size-asian="10pt" style:language-asian="lt" style:country-asian="LT"/>
    </style:style>
    <style:style style:name="P304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4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4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49" style:parent-style-name="Normal" style:family="paragraph">
      <style:paragraph-properties fo:text-indent="0.5in"/>
      <style:text-properties fo:font-weight="bold" style:font-weight-asian="bold" fo:font-size="10pt" style:font-size-asian="10pt" style:language-asian="lt" style:country-asian="LT"/>
    </style:style>
    <style:style style:name="P305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305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6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6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62"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63"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64"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65" style:parent-style-name="Normal" style:family="paragraph">
      <style:paragraph-properties>
        <style:tab-stops>
          <style:tab-stop style:type="center" style:position="1.5in"/>
          <style:tab-stop style:type="center" style:position="3.6423in"/>
        </style:tab-stops>
      </style:paragraph-properties>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weight="bold" style:font-weight-asian="bold" style:font-weight-complex="bold" fo:font-size="10pt" style:font-size-asian="10pt" style:language-asian="lt" style:country-asian="LT"/>
    </style:style>
    <style:style style:name="T3070" style:parent-style-name="DefaultParagraphFont" style:family="text">
      <style:text-properties fo:font-size="10pt" style:font-size-asian="10pt" style:language-asian="lt" style:country-asian="LT"/>
    </style:style>
    <style:style style:name="P3071"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72"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108" style:parent-style-name="Normal" style:family="paragraph">
      <style:paragraph-properties fo:margin-left="4.725in">
        <style:tab-stops/>
      </style:paragraph-properties>
    </style:style>
    <style:style style:name="T31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110" style:parent-style-name="DefaultParagraphFont" style:family="text">
      <style:text-properties style:font-weight-complex="bold" fo:font-size="10pt" style:font-size-asian="10pt"/>
    </style:style>
    <style:style style:name="P3111" style:parent-style-name="Normal" style:family="paragraph">
      <style:paragraph-properties fo:text-align="center"/>
      <style:text-properties style:font-weight-complex="bold" fo:font-size="10pt" style:font-size-asian="10pt" style:font-size-complex="12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size="10pt" style:font-size-asian="10pt" style:font-size-complex="12pt"/>
    </style:style>
    <style:style style:name="T3114" style:parent-style-name="DefaultParagraphFont" style:family="text">
      <style:text-properties fo:font-weight="bold" style:font-weight-asian="bold" fo:color="#000000" fo:font-size="10pt" style:font-size-asian="10pt" style:font-size-complex="12pt"/>
    </style:style>
    <style:style style:name="T3115" style:parent-style-name="DefaultParagraphFont" style:family="text">
      <style:text-properties fo:font-weight="bold" style:font-weight-asian="bold" fo:font-size="10pt" style:font-size-asian="10pt" style:font-size-complex="12pt"/>
    </style:style>
    <style:style style:name="P3116" style:parent-style-name="Normal" style:family="paragraph">
      <style:paragraph-properties fo:text-align="center"/>
      <style:text-properties style:font-weight-complex="bold" fo:font-size="10pt" style:font-size-asian="10pt" style:font-size-complex="12pt"/>
    </style:style>
    <style:style style:name="P3117" style:parent-style-name="Normal" style:family="paragraph">
      <style:paragraph-properties fo:text-align="center"/>
      <style:text-properties style:font-weight-complex="bold" fo:font-size="10pt" style:font-size-asian="10pt" style:font-size-complex="12pt"/>
    </style:style>
    <style:style style:name="P3118" style:parent-style-name="Normal" style:family="paragraph">
      <style:paragraph-properties fo:text-align="center"/>
      <style:text-properties style:font-weight-complex="bold" fo:font-size="10pt" style:font-size-asian="10pt" style:font-size-complex="12pt"/>
    </style:style>
    <style:style style:name="P3119"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12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21"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12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2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24"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1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12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2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129" style:parent-style-name="Normal" style:family="paragraph">
      <style:text-properties style:font-weight-complex="bold" fo:font-size="10pt" style:font-size-asian="10pt" style:font-size-complex="12pt"/>
    </style:style>
    <style:style style:name="TableColumn3131" style:family="table-column">
      <style:table-column-properties style:column-width="2.5597in"/>
    </style:style>
    <style:style style:name="TableColumn3132" style:family="table-column">
      <style:table-column-properties style:column-width="4.2472in"/>
    </style:style>
    <style:style style:name="Table3130" style:family="table">
      <style:table-properties style:width="6.8069in" fo:margin-left="0in" table:align="center"/>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end"/>
      <style:text-properties fo:font-weight="bold" style:font-weight-asian="bold" fo:font-size="10pt" style:font-size-asian="10pt" style:font-size-complex="12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style:font-weight-complex="bold" fo:font-size="10pt" style:font-size-asian="10pt" style:font-size-complex="12pt"/>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end"/>
      <style:text-properties fo:font-weight="bold" style:font-weight-asian="bold" fo:font-size="10pt" style:font-size-asian="10pt" style:font-size-complex="12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style:font-weight-complex="bold" fo:font-size="10pt" style:font-size-asian="10pt" style:font-size-complex="12pt"/>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end"/>
      <style:text-properties fo:font-weight="bold" style:font-weight-asian="bold" fo:font-size="10pt" style:font-size-asian="10pt" style:font-size-complex="12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style:font-weight-complex="bold" fo:font-size="10pt" style:font-size-asian="10pt" style:font-size-complex="12pt"/>
    </style:style>
    <style:style style:name="P3148" style:parent-style-name="Normal" style:family="paragraph">
      <style:text-properties style:font-weight-complex="bold" fo:font-size="10pt" style:font-size-asian="10pt" style:font-size-complex="12pt"/>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end"/>
      <style:text-properties fo:font-weight="bold" style:font-weight-asian="bold" fo:font-size="10pt" style:font-size-asian="10pt" style:font-size-complex="12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style:font-weight-complex="bold" fo:font-size="10pt" style:font-size-asian="10pt" style:font-size-complex="12pt"/>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end"/>
      <style:text-properties fo:font-weight="bold" style:font-weight-asian="bold" fo:font-size="10pt" style:font-size-asian="10pt" style:font-size-complex="12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style:font-weight-complex="bold" fo:font-size="10pt" style:font-size-asian="10pt" style:font-size-complex="12pt"/>
    </style:style>
    <style:style style:name="P315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6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end"/>
      <style:text-properties fo:font-weight="bold" style:font-weight-asian="bold" fo:font-size="10pt" style:font-size-asian="10pt" style:font-size-complex="12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style:font-weight-complex="bold" fo:font-size="10pt" style:font-size-asian="10pt" style:font-size-complex="12pt"/>
    </style:style>
    <style:style style:name="P31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end"/>
      <style:text-properties style:font-weight-complex="bold" fo:font-size="10pt" style:font-size-asian="10pt" style:font-size-complex="12pt"/>
    </style:style>
    <style:style style:name="P3171" style:parent-style-name="Normal" style:family="paragraph">
      <style:paragraph-properties fo:text-align="center"/>
      <style:text-properties style:font-weight-complex="bold" fo:font-size="10pt" style:font-size-asian="10pt" style:font-size-complex="12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style:font-weight-complex="bold" fo:font-size="10pt" style:font-size-asian="10pt" style:font-size-complex="12pt"/>
    </style:style>
    <style:style style:name="P3174" style:parent-style-name="Normal" style:family="paragraph">
      <style:paragraph-properties fo:text-align="center"/>
      <style:text-properties style:font-weight-complex="bold" fo:font-size="10pt" style:font-size-asian="10pt" style:font-size-complex="12pt"/>
    </style:style>
    <style:style style:name="P3175" style:parent-style-name="Normal" style:family="paragraph">
      <style:paragraph-properties fo:text-align="center" fo:text-indent="0.3937in"/>
      <style:text-properties style:font-weight-complex="bold" fo:font-size="10pt" style:font-size-asian="10pt" style:font-size-complex="12pt"/>
    </style:style>
    <style:style style:name="P3176" style:parent-style-name="Normal" style:family="paragraph">
      <style:paragraph-properties fo:text-align="center" fo:text-indent="0.3937in"/>
      <style:text-properties style:font-weight-complex="bold" fo:font-size="10pt" style:font-size-asian="10pt" style:font-size-complex="12pt"/>
    </style:style>
    <style:style style:name="P3177" style:parent-style-name="Normal" style:family="paragraph">
      <style:paragraph-properties fo:text-align="center" fo:text-indent="0.3937in"/>
      <style:text-properties style:font-weight-complex="bold" fo:font-size="10pt" style:font-size-asian="10pt" style:font-size-complex="12pt"/>
    </style:style>
    <style:style style:name="TableColumn3179" style:family="table-column">
      <style:table-column-properties style:column-width="0.4861in" style:use-optimal-column-width="false"/>
    </style:style>
    <style:style style:name="TableColumn3180" style:family="table-column">
      <style:table-column-properties style:column-width="1.9118in" style:use-optimal-column-width="false"/>
    </style:style>
    <style:style style:name="TableColumn3181" style:family="table-column">
      <style:table-column-properties style:column-width="1.6381in" style:use-optimal-column-width="false"/>
    </style:style>
    <style:style style:name="TableColumn3182" style:family="table-column">
      <style:table-column-properties style:column-width="0.8854in" style:use-optimal-column-width="false"/>
    </style:style>
    <style:style style:name="TableColumn3183" style:family="table-column">
      <style:table-column-properties style:column-width="0.7881in" style:use-optimal-column-width="false"/>
    </style:style>
    <style:style style:name="TableColumn3184" style:family="table-column">
      <style:table-column-properties style:column-width="0.9055in" style:use-optimal-column-width="false"/>
    </style:style>
    <style:style style:name="Table3178" style:family="table">
      <style:table-properties style:width="6.6152in" fo:margin-left="0.075in" table:align="lef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right" style:leader-style="dotted" style:leader-text="." style:position="6.3in"/>
        </style:tab-stops>
      </style:paragraph-properties>
    </style:style>
    <style:style style:name="T3263" style:parent-style-name="DefaultParagraphFont" style:family="text">
      <style:text-properties style:font-weight-complex="bold" fo:font-size="10pt" style:font-size-asian="10pt" style:font-size-complex="12pt"/>
    </style:style>
    <style:style style:name="T3264" style:parent-style-name="DefaultParagraphFont" style:family="text">
      <style:text-properties style:font-weight-complex="bold" fo:font-size="10pt" style:font-size-asian="10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right" style:leader-style="dotted" style:leader-text="." style:position="6.3in"/>
        </style:tab-stops>
      </style:paragraph-properties>
    </style:style>
    <style:style style:name="T3312" style:parent-style-name="DefaultParagraphFont" style:family="text">
      <style:text-properties style:font-weight-complex="bold" fo:font-size="10pt" style:font-size-asian="10pt" style:font-size-complex="12pt"/>
    </style:style>
    <style:style style:name="T33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16"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1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1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1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32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321"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322"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3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24"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32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26" style:parent-style-name="Normal" style:family="paragraph">
      <style:paragraph-properties fo:margin-left="1.6666in">
        <style:tab-stops/>
      </style:paragraph-properties>
      <style:text-properties style:font-weight-complex="bold" fo:font-size="10pt" style:font-size-asian="10pt" style:font-size-complex="12pt"/>
    </style:style>
    <style:style style:name="P3327" style:parent-style-name="Normal" style:family="paragraph">
      <style:paragraph-properties fo:text-align="center"/>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master-page-name="MPF6" style:family="paragraph">
      <style:paragraph-properties fo:break-before="page" fo:text-indent="4.725in" style:page-number="1"/>
      <style:text-properties fo:font-size="10pt" style:font-size-asian="10pt"/>
    </style:style>
    <style:style style:name="P3367" style:parent-style-name="Normal" style:family="paragraph">
      <style:paragraph-properties fo:text-indent="4.725in"/>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center"/>
      <style:text-properties fo:font-weight="bold" style:font-weight-asian="bold" fo:font-size="10pt" style:font-size-asian="10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font-size="10pt" style:font-size-asian="10pt"/>
    </style:style>
    <style:style style:name="T3373" style:parent-style-name="DefaultParagraphFont" style:family="text">
      <style:text-properties fo:font-weight="bold" style:font-weight-asian="bold" fo:color="#000000" fo:font-size="10pt" style:font-size-asian="10pt"/>
    </style:style>
    <style:style style:name="T3374" style:parent-style-name="DefaultParagraphFont" style:family="text">
      <style:text-properties fo:font-weight="bold" style:font-weight-asian="bold" fo:font-size="10pt" style:font-size-asian="10pt"/>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fo:text-indent="0.3937in"/>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style:font-weight-complex="bold" fo:font-size="10pt" style:font-size-asian="10pt"/>
    </style:style>
    <style:style style:name="P33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95"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9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9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98" style:parent-style-name="Normal" style:family="paragraph">
      <style:paragraph-properties fo:text-align="center"/>
      <style:text-properties fo:font-size="10pt" style:font-size-asian="10pt"/>
    </style:style>
    <style:style style:name="TableColumn3400" style:family="table-column">
      <style:table-column-properties style:column-width="2.5597in"/>
    </style:style>
    <style:style style:name="TableColumn3401" style:family="table-column">
      <style:table-column-properties style:column-width="4.2472in"/>
    </style:style>
    <style:style style:name="Table3399" style:family="table">
      <style:table-properties style:width="6.8069in" fo:margin-left="0in" table:align="center"/>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end"/>
      <style:text-properties fo:font-weight="bold" style:font-weight-asian="bold" style:font-weight-complex="bold" fo:font-size="10pt" style:font-size-asian="10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end"/>
      <style:text-properties fo:font-weight="bold" style:font-weight-asian="bold" style:font-weight-complex="bold" fo:font-size="10pt" style:font-size-asian="10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end"/>
      <style:text-properties fo:font-weight="bold" style:font-weight-asian="bold" style:font-weight-complex="bold"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end"/>
      <style:text-properties fo:font-weight="bold" style:font-weight-asian="bold" style:font-weight-complex="bold" fo:font-size="10pt" style:font-size-asian="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end"/>
      <style:text-properties fo:font-weight="bold" style:font-weight-asian="bold" style:font-weight-complex="bold" fo:font-size="10pt" style:font-size-asian="10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font-size="10pt" style:font-size-asian="10pt"/>
    </style:style>
    <style:style style:name="P3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end"/>
      <style:text-properties fo:font-weight="bold" style:font-weight-asian="bold" style:font-weight-complex="bold"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end"/>
      <style:text-properties fo:font-weight="bold" style:font-weight-asian="bold" style:font-weight-complex="bold" fo:font-size="10pt" style:font-size-asian="10pt"/>
    </style:style>
    <style:style style:name="P3440" style:parent-style-name="Normal" style:family="paragraph">
      <style:paragraph-properties fo:text-align="center"/>
      <style:text-properties style:font-weight-complex="bold" fo:font-size="10pt" style:font-size-asian="10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font-size="10pt" style:font-size-asian="10pt"/>
    </style:style>
    <style:style style:name="P3443" style:parent-style-name="Normal" style:family="paragraph">
      <style:paragraph-properties fo:text-align="center"/>
      <style:text-properties fo:font-size="10pt" style:font-size-asian="10pt"/>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end"/>
      <style:text-properties fo:font-weight="bold" style:font-weight-asian="bold" style:font-weight-complex="bold"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end"/>
      <style:text-properties fo:font-weight="bold" style:font-weight-asian="bold" style:font-weight-complex="bold" fo:font-size="10pt" style:font-size-asian="10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end"/>
      <style:text-properties fo:font-weight="bold" style:font-weight-asian="bold" style:font-weight-complex="bold" fo:font-size="10pt" style:font-size-asian="10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end"/>
      <style:text-properties fo:font-weight="bold" style:font-weight-asian="bold" style:font-weight-complex="bold" fo:font-size="10pt" style:font-size-asian="10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font-size="10pt" style:font-size-asian="10pt"/>
    </style:style>
    <style:style style:name="P3464" style:parent-style-name="Normal" style:family="paragraph">
      <style:paragraph-properties fo:text-align="center" fo:text-indent="0.3937in"/>
      <style:text-properties fo:font-size="10pt" style:font-size-asian="10pt"/>
    </style:style>
    <style:style style:name="P34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8"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1" style:parent-style-name="Normal" style:family="paragraph">
      <style:paragraph-properties fo:text-align="justify" fo:text-indent="0.3937in"/>
      <style:text-properties fo:font-weight="bold" style:font-weight-asian="bold" style:font-weight-complex="bold" fo:font-size="10pt" style:font-size-asian="10pt"/>
    </style:style>
    <style:style style:name="P3482" style:parent-style-name="Normal" style:family="paragraph">
      <style:paragraph-properties fo:text-align="justify" fo:text-indent="0.3937in"/>
      <style:text-properties fo:font-weight="bold" style:font-weight-asian="bold" style:font-weight-complex="bold" fo:font-size="10pt" style:font-size-asian="10pt"/>
    </style:style>
    <style:style style:name="P348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4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85" style:parent-style-name="DefaultParagraphFont" style:family="text">
      <style:text-properties fo:font-weight="bold" style:font-weight-asian="bold" style:font-weight-complex="bold" fo:font-size="10pt" style:font-size-asian="10pt"/>
    </style:style>
    <style:style style:name="T3486" style:parent-style-name="DefaultParagraphFont" style:family="text">
      <style:text-properties fo:font-weight="bold" style:font-weight-asian="bold" style:font-weight-complex="bold" fo:font-size="10pt" style:font-size-asian="10pt"/>
    </style:style>
    <style:style style:name="T3487" style:parent-style-name="DefaultParagraphFont" style:family="text">
      <style:text-properties fo:font-weight="bold" style:font-weight-asian="bold" style:font-weight-complex="bold" fo:font-size="10pt" style:font-size-asian="10pt"/>
    </style:style>
    <style:style style:name="P34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9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92" style:parent-style-name="Normal" style:family="paragraph">
      <style:paragraph-properties fo:margin-left="1.6666in">
        <style:tab-stops/>
      </style:paragraph-properties>
    </style:style>
    <style:style style:name="T3493" style:parent-style-name="DefaultParagraphFont" style:family="text">
      <style:text-properties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master-page-name="MPF7" style:family="paragraph">
      <style:paragraph-properties fo:break-before="page" fo:text-indent="4.725in" style:page-number="1"/>
      <style:text-properties fo:font-size="10pt" style:font-size-asian="10pt"/>
    </style:style>
    <style:style style:name="P3519" style:parent-style-name="Normal" style:family="paragraph">
      <style:paragraph-properties fo:text-indent="4.725in"/>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center"/>
      <style:text-properties fo:font-weight="bold" style:font-weight-asian="bold" fo:font-size="10pt" style:font-size-asian="10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font-size="10pt" style:font-size-asian="10pt"/>
    </style:style>
    <style:style style:name="T3525" style:parent-style-name="DefaultParagraphFont" style:family="text">
      <style:text-properties fo:font-weight="bold" style:font-weight-asian="bold" fo:color="#000000" fo:font-size="10pt" style:font-size-asian="10pt"/>
    </style:style>
    <style:style style:name="T3526" style:parent-style-name="DefaultParagraphFont" style:family="text">
      <style:text-properties fo:font-weight="bold" style:font-weight-asian="bold" fo:font-size="10pt" style:font-size-asian="10pt"/>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align="center"/>
      <style:text-properties fo:font-size="10pt" style:font-size-asian="10pt"/>
    </style:style>
    <style:style style:name="P3529" style:parent-style-name="Normal" style:family="paragraph">
      <style:paragraph-properties fo:text-align="center"/>
      <style:text-properties fo:font-size="10pt" style:font-size-asian="10pt"/>
    </style:style>
    <style:style style:name="P35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3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fo:text-indent="0.3937in"/>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style:font-weight-complex="bold" fo:font-size="10pt" style:font-size-asian="10pt"/>
    </style:style>
    <style:style style:name="P35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4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54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48" style:parent-style-name="Normal" style:family="paragraph">
      <style:text-properties fo:font-size="10pt" style:font-size-asian="10pt"/>
    </style:style>
    <style:style style:name="TableColumn3550" style:family="table-column">
      <style:table-column-properties style:column-width="2.5597in"/>
    </style:style>
    <style:style style:name="TableColumn3551" style:family="table-column">
      <style:table-column-properties style:column-width="4.2472in"/>
    </style:style>
    <style:style style:name="Table3549" style:family="table">
      <style:table-properties style:width="6.8069in" fo:margin-left="0in" table:align="center"/>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end"/>
      <style:text-properties fo:font-weight="bold" style:font-weight-asian="bold" style:font-weight-complex="bold" fo:font-size="10pt" style:font-size-asian="10p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end"/>
      <style:text-properties fo:font-weight="bold" style:font-weight-asian="bold" style:font-weight-complex="bold" fo:font-size="10pt" style:font-size-asian="10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end"/>
      <style:text-properties fo:font-weight="bold" style:font-weight-asian="bold" style:font-weight-complex="bold" fo:font-size="10pt" style:font-size-asian="10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end"/>
      <style:text-properties fo:font-weight="bold" style:font-weight-asian="bold" style:font-weight-complex="bold" fo:font-size="10pt" style:font-size-asian="10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end"/>
      <style:text-properties fo:font-weight="bold" style:font-weight-asian="bold" style:font-weight-complex="bold" fo:font-size="10pt" style:font-size-asian="10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font-size="10pt" style:font-size-asian="10pt"/>
    </style:style>
    <style:style style:name="P35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end"/>
      <style:text-properties fo:font-weight="bold" style:font-weight-asian="bold" style:font-weight-complex="bold" fo:font-size="10pt" style:font-size-asian="10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font-size="10pt" style:font-size-asian="10pt"/>
    </style:style>
    <style:style style:name="P35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end"/>
      <style:text-properties fo:font-weight="bold" style:font-weight-asian="bold" style:font-weight-complex="bold" fo:font-size="10pt" style:font-size-asian="10pt"/>
    </style:style>
    <style:style style:name="P3590" style:parent-style-name="Normal" style:family="paragraph">
      <style:paragraph-properties fo:text-align="center"/>
      <style:text-properties style:font-weight-complex="bold" fo:font-size="10pt" style:font-size-asian="10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font-size="10pt" style:font-size-asian="10pt"/>
    </style:style>
    <style:style style:name="P3593" style:parent-style-name="Normal" style:family="paragraph">
      <style:paragraph-properties fo:text-align="center"/>
      <style:text-properties fo:font-size="10pt" style:font-size-asian="10pt"/>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end"/>
      <style:text-properties fo:font-weight="bold" style:font-weight-asian="bold" style:font-weight-complex="bold" fo:font-size="10pt" style:font-size-asian="10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end"/>
      <style:text-properties fo:font-weight="bold" style:font-weight-asian="bold" style:font-weight-complex="bold" fo:font-size="10pt" style:font-size-asian="10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end"/>
      <style:text-properties fo:font-weight="bold" style:font-weight-asian="bold" style:font-weight-complex="bold"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paragraph-properties fo:text-align="center"/>
      <style:text-properties fo:font-size="10pt" style:font-size-asian="10pt"/>
    </style:style>
    <style:style style:name="P3612" style:parent-style-name="Normal" style:family="paragraph">
      <style:paragraph-properties fo:text-align="center" fo:text-indent="0.3937in"/>
      <style:text-properties fo:font-size="10pt" style:font-size-asian="10pt"/>
    </style:style>
    <style:style style:name="P3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weight="bold" style:font-weight-asian="bold"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0" style:parent-style-name="DefaultParagraphFont" style:family="text">
      <style:text-properties fo:font-weight="bold" style:font-weight-asian="bold"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3"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7" style:parent-style-name="DefaultParagraphFont" style:family="text">
      <style:text-properties fo:font-weight="bold" style:font-weight-asian="bold"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2"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5" style:parent-style-name="Normal" style:family="paragraph">
      <style:paragraph-properties fo:text-align="justify" fo:text-indent="0.3937in"/>
      <style:text-properties fo:font-weight="bold" style:font-weight-asian="bold" style:font-weight-complex="bold" fo:font-size="10pt" style:font-size-asian="10pt"/>
    </style:style>
    <style:style style:name="P3646" style:parent-style-name="Normal" style:family="paragraph">
      <style:paragraph-properties fo:text-align="justify" fo:text-indent="0.3937in"/>
      <style:text-properties fo:font-weight="bold" style:font-weight-asian="bold" style:font-weight-complex="bold" fo:font-size="10pt" style:font-size-asian="10pt"/>
    </style:style>
    <style:style style:name="P364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49" style:parent-style-name="DefaultParagraphFont" style:family="text">
      <style:text-properties fo:font-weight="bold" style:font-weight-asian="bold" style:font-weight-complex="bold" fo:font-size="10pt" style:font-size-asian="10pt"/>
    </style:style>
    <style:style style:name="T3650" style:parent-style-name="DefaultParagraphFont" style:family="text">
      <style:text-properties fo:font-weight="bold" style:font-weight-asian="bold" style:font-weight-complex="bold" fo:font-size="10pt" style:font-size-asian="10pt"/>
    </style:style>
    <style:style style:name="P36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5" style:parent-style-name="Normal" style:family="paragraph">
      <style:paragraph-properties fo:margin-left="1.6666in">
        <style:tab-stops/>
      </style:paragraph-properties>
    </style:style>
    <style:style style:name="T3656" style:parent-style-name="DefaultParagraphFont" style:family="text">
      <style:text-properties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master-page-name="MPF8" style:family="paragraph">
      <style:paragraph-properties fo:break-before="page" fo:text-indent="4.725in" style:page-number="1"/>
      <style:text-properties fo:font-size="10pt" style:font-size-asian="10pt"/>
    </style:style>
    <style:style style:name="P3669" style:parent-style-name="Normal" style:family="paragraph">
      <style:paragraph-properties fo:text-indent="4.725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center"/>
      <style:text-properties fo:font-weight="bold" style:font-weight-asian="bold" fo:font-size="10pt" style:font-size-asian="10p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font-size="10pt" style:font-size-asian="10pt"/>
    </style:style>
    <style:style style:name="P3675" style:parent-style-name="Normal" style:family="paragraph">
      <style:paragraph-properties fo:text-align="center"/>
      <style:text-properties fo:font-size="10pt" style:font-size-asian="10pt"/>
    </style:style>
    <style:style style:name="P3676" style:parent-style-name="Normal" style:family="paragraph">
      <style:paragraph-properties fo:text-align="center"/>
      <style:text-properties fo:font-size="10pt" style:font-size-asian="10pt"/>
    </style:style>
    <style:style style:name="P3677" style:parent-style-name="Normal" style:family="paragraph">
      <style:paragraph-properties fo:text-align="center"/>
      <style:text-properties fo:font-size="10pt" style:font-size-asian="10pt"/>
    </style:style>
    <style:style style:name="P36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fo:margin-left="1.0833in">
        <style:tab-stops/>
      </style:paragraph-properties>
      <style:text-properties fo:font-size="10pt" style:font-size-asian="10pt"/>
    </style:style>
    <style:style style:name="P3686" style:parent-style-name="Normal" style:family="paragraph">
      <style:paragraph-properties fo:text-align="justify"/>
      <style:text-properties style:font-weight-complex="bold" fo:font-size="10pt" style:font-size-asian="10pt"/>
    </style:style>
    <style:style style:name="P36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8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8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9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92" style:family="table-column">
      <style:table-column-properties style:column-width="2.5597in"/>
    </style:style>
    <style:style style:name="TableColumn3693" style:family="table-column">
      <style:table-column-properties style:column-width="4.2472in"/>
    </style:style>
    <style:style style:name="Table3691" style:family="table">
      <style:table-properties style:width="6.8069in" fo:margin-left="0in" table:align="center"/>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end"/>
      <style:text-properties fo:font-weight="bold" style:font-weight-asian="bold" style:font-weight-complex="bold" fo:font-size="10pt" style:font-size-asian="10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end"/>
      <style:text-properties fo:font-weight="bold" style:font-weight-asian="bold" style:font-weight-complex="bold" fo:font-size="10pt" style:font-size-asian="10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end"/>
      <style:text-properties fo:font-weight="bold" style:font-weight-asian="bold" style:font-weight-complex="bold" fo:font-size="10pt" style:font-size-asian="10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end"/>
      <style:text-properties fo:font-weight="bold" style:font-weight-asian="bold" style:font-weight-complex="bold" fo:font-size="10pt" style:font-size-asian="10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end"/>
      <style:text-properties fo:font-weight="bold" style:font-weight-asian="bold" style:font-weight-complex="bold" fo:font-size="10pt" style:font-size-asian="10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text-align="end"/>
      <style:text-properties fo:font-weight="bold" style:font-weight-asian="bold" style:font-weight-complex="bold" fo:font-size="10pt" style:font-size-asian="10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font-size="10pt" style:font-size-asian="10pt"/>
    </style:style>
    <style:style style:name="P37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28" style:family="table-row">
      <style:table-row-properties/>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end"/>
      <style:text-properties fo:font-weight="bold" style:font-weight-asian="bold" style:font-weight-complex="bold" fo:font-size="10pt" style:font-size-asian="10pt"/>
    </style:style>
    <style:style style:name="P3731" style:parent-style-name="Normal" style:family="paragraph">
      <style:paragraph-properties fo:text-align="center"/>
      <style:text-properties style:font-weight-complex="bold" fo:font-size="10pt" style:font-size-asian="10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paragraph-properties fo:text-align="center"/>
      <style:text-properties fo:font-size="10pt" style:font-size-asian="10pt"/>
    </style:style>
    <style:style style:name="TableRow3735" style:family="table-row">
      <style:table-row-propertie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end"/>
      <style:text-properties fo:font-weight="bold" style:font-weight-asian="bold" style:font-weight-complex="bold" fo:font-size="10pt" style:font-size-asian="10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paragraph-properties fo:text-align="center" fo:text-indent="0.3937in"/>
      <style:text-properties fo:font-size="10pt" style:font-size-asian="10pt"/>
    </style:style>
    <style:style style:name="P3741" style:parent-style-name="Normal" style:family="paragraph">
      <style:paragraph-properties fo:text-align="justify" fo:text-indent="0.3937in"/>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style:text-position="super 65%" fo:font-size="10pt" style:font-size-asian="10pt"/>
    </style:style>
    <style:style style:name="P3745" style:parent-style-name="Normal" style:family="paragraph">
      <style:paragraph-properties fo:text-align="justify"/>
      <style:text-properties fo:font-size="10pt" style:font-size-asian="10pt"/>
    </style:style>
    <style:style style:name="TableColumn3747" style:family="table-column">
      <style:table-column-properties style:column-width="1.1583in" style:use-optimal-column-width="false"/>
    </style:style>
    <style:style style:name="TableColumn3748" style:family="table-column">
      <style:table-column-properties style:column-width="1.1027in" style:use-optimal-column-width="false"/>
    </style:style>
    <style:style style:name="TableColumn3749" style:family="table-column">
      <style:table-column-properties style:column-width="0.8854in" style:use-optimal-column-width="false"/>
    </style:style>
    <style:style style:name="TableColumn3750" style:family="table-column">
      <style:table-column-properties style:column-width="0.7875in" style:use-optimal-column-width="false"/>
    </style:style>
    <style:style style:name="TableColumn3751" style:family="table-column">
      <style:table-column-properties style:column-width="1.0833in" style:use-optimal-column-width="false"/>
    </style:style>
    <style:style style:name="TableColumn3752" style:family="table-column">
      <style:table-column-properties style:column-width="1.6729in" style:use-optimal-column-width="false"/>
    </style:style>
    <style:style style:name="Table3746" style:family="table">
      <style:table-properties style:width="6.6902in" fo:margin-left="0in" table:align="left"/>
    </style:style>
    <style:style style:name="TableRow3753" style:family="table-row">
      <style:table-row-properties style:use-optimal-row-height="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fo:text-indent="0.3937in"/>
    </style:style>
    <style:style style:name="T3808" style:parent-style-name="DefaultParagraphFont" style:family="text">
      <style:text-properties fo:font-size="10pt" style:font-size-asian="10pt"/>
    </style:style>
    <style:style style:name="T3809" style:parent-style-name="DefaultParagraphFont" style:family="text">
      <style:text-properties style:text-position="super 65%" fo:font-size="10pt" style:font-size-asian="10pt"/>
    </style:style>
    <style:style style:name="P3810" style:parent-style-name="Normal" style:family="paragraph">
      <style:paragraph-properties fo:text-align="justify"/>
      <style:text-properties fo:font-size="10pt" style:font-size-asian="10pt"/>
    </style:style>
    <style:style style:name="TableColumn3812" style:family="table-column">
      <style:table-column-properties style:column-width="1.1583in" style:use-optimal-column-width="false"/>
    </style:style>
    <style:style style:name="TableColumn3813" style:family="table-column">
      <style:table-column-properties style:column-width="1.1027in" style:use-optimal-column-width="false"/>
    </style:style>
    <style:style style:name="TableColumn3814" style:family="table-column">
      <style:table-column-properties style:column-width="0.8854in" style:use-optimal-column-width="false"/>
    </style:style>
    <style:style style:name="TableColumn3815" style:family="table-column">
      <style:table-column-properties style:column-width="0.7875in" style:use-optimal-column-width="false"/>
    </style:style>
    <style:style style:name="TableColumn3816" style:family="table-column">
      <style:table-column-properties style:column-width="1.0833in" style:use-optimal-column-width="false"/>
    </style:style>
    <style:style style:name="TableColumn3817" style:family="table-column">
      <style:table-column-properties style:column-width="1.6729in" style:use-optimal-column-width="false"/>
    </style:style>
    <style:style style:name="Table3811" style:family="table">
      <style:table-properties style:width="6.6902in" fo:margin-left="0in" table:align="left"/>
    </style:style>
    <style:style style:name="TableRow3818" style:family="table-row">
      <style:table-row-properties style:use-optimal-row-height="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fo:text-indent="0.3937in"/>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style:text-position="super 65%" fo:font-size="10pt" style:font-size-asian="10pt"/>
    </style:style>
    <style:style style:name="TableColumn3877" style:family="table-column">
      <style:table-column-properties style:column-width="1.7486in" style:use-optimal-column-width="false"/>
    </style:style>
    <style:style style:name="TableColumn3878" style:family="table-column">
      <style:table-column-properties style:column-width="2.2638in" style:use-optimal-column-width="false"/>
    </style:style>
    <style:style style:name="TableColumn3879" style:family="table-column">
      <style:table-column-properties style:column-width="1.477in" style:use-optimal-column-width="false"/>
    </style:style>
    <style:style style:name="TableColumn3880" style:family="table-column">
      <style:table-column-properties style:column-width="1.2791in" style:use-optimal-column-width="false"/>
    </style:style>
    <style:style style:name="Table3876" style:family="table">
      <style:table-properties style:width="6.7687in" fo:margin-left="0in" table:align="left"/>
    </style:style>
    <style:style style:name="TableRow3881" style:family="table-row">
      <style:table-row-properties style:use-optimal-row-height="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P391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20" style:parent-style-name="DefaultParagraphFont" style:family="text">
      <style:text-properties style:font-name-asian="Calibri"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Calibri" fo:font-size="10pt" style:font-size-asian="10pt"/>
    </style:style>
    <style:style style:name="T3923" style:parent-style-name="DefaultParagraphFont" style:family="text">
      <style:text-properties style:font-name-asian="Calibri" fo:font-size="10pt" style:font-size-asian="10pt"/>
    </style:style>
    <style:style style:name="P3924" style:parent-style-name="Normal" style:family="paragraph">
      <style:paragraph-properties fo:text-align="justify" fo:text-indent="0.3937in"/>
      <style:text-properties fo:font-size="10pt" style:font-size-asian="10pt"/>
    </style:style>
    <style:style style:name="P3925" style:parent-style-name="Normal" style:family="paragraph">
      <style:paragraph-properties fo:text-align="justify" fo:text-indent="0.3937in"/>
      <style:text-properties fo:font-size="10pt" style:font-size-asian="10pt"/>
    </style:style>
    <style:style style:name="P3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0" style:parent-style-name="Normal" style:family="paragraph">
      <style:paragraph-properties fo:text-align="justify" fo:text-indent="0.3937in"/>
      <style:text-properties fo:font-weight="bold" style:font-weight-asian="bold" style:font-weight-complex="bold" fo:font-size="10pt" style:font-size-asian="10pt"/>
    </style:style>
    <style:style style:name="P3931" style:parent-style-name="Normal" style:family="paragraph">
      <style:paragraph-properties fo:text-align="justify" fo:text-indent="0.3937in"/>
      <style:text-properties fo:font-weight="bold" style:font-weight-asian="bold" style:font-weight-complex="bold" fo:font-size="10pt" style:font-size-asian="10pt"/>
    </style:style>
    <style:style style:name="P393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33" style:parent-style-name="Normal" style:family="paragraph">
      <style:paragraph-properties fo:text-align="justify" fo:text-indent="0.3937in"/>
    </style:style>
    <style:style style:name="T3934" style:parent-style-name="DefaultParagraphFont" style:family="text">
      <style:text-properties fo:font-weight="bold" style:font-weight-asian="bold" style:font-weight-complex="bold" fo:font-size="10pt" style:font-size-asian="10pt"/>
    </style:style>
    <style:style style:name="T3935" style:parent-style-name="DefaultParagraphFont" style:family="text">
      <style:text-properties fo:font-weight="bold" style:font-weight-asian="bold" style:font-weight-complex="bold" fo:font-size="10pt" style:font-size-asian="10pt"/>
    </style:style>
    <style:style style:name="P39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0" style:parent-style-name="Normal" style:family="paragraph">
      <style:paragraph-properties fo:margin-left="1.6666in">
        <style:tab-stops/>
      </style:paragraph-properties>
      <style:text-properties fo:font-size="10pt" style:font-size-asian="10pt"/>
    </style:style>
    <style:style style:name="P3941" style:parent-style-name="Normal" style:family="paragraph">
      <style:paragraph-properties style:punctuation-wrap="simple"/>
      <style:text-properties fo:font-size="10pt" style:font-size-asian="10pt" style:font-size-complex="12pt"/>
    </style:style>
    <style:style style:name="P3942" style:parent-style-name="Normal" style:family="paragraph">
      <style:paragraph-properties style:punctuation-wrap="simple" fo:text-align="justify"/>
    </style:style>
    <style:style style:name="T3943" style:parent-style-name="DefaultParagraphFont" style:family="text">
      <style:text-properties style:text-position="super 65%"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style:punctuation-wrap="simple" fo:text-align="justify"/>
    </style:style>
    <style:style style:name="T3946" style:parent-style-name="DefaultParagraphFont" style:family="text">
      <style:text-properties style:text-position="super 65%"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style:punctuation-wrap="simple" fo:text-align="justify"/>
    </style:style>
    <style:style style:name="T3950" style:parent-style-name="DefaultParagraphFont" style:family="text">
      <style:text-properties style:text-position="super 65%"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master-page-name="MPF9" style:family="paragraph">
      <style:paragraph-properties fo:break-before="page" fo:text-indent="4.725in" style:page-number="1"/>
      <style:text-properties fo:font-size="10pt" style:font-size-asian="10pt"/>
    </style:style>
    <style:style style:name="P3965" style:parent-style-name="Normal" style:family="paragraph">
      <style:paragraph-properties fo:text-indent="4.725in"/>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center"/>
      <style:text-properties fo:font-weight="bold" style:font-weight-asian="bold" fo:font-size="10pt" style:font-size-asian="10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0pt" style:font-size-asian="10pt"/>
    </style:style>
    <style:style style:name="P3971" style:parent-style-name="Normal" style:family="paragraph">
      <style:paragraph-properties fo:text-align="center"/>
      <style:text-properties fo:font-size="10pt" style:font-size-asian="10pt"/>
    </style:style>
    <style:style style:name="P3972" style:parent-style-name="Normal" style:family="paragraph">
      <style:paragraph-properties fo:text-align="center"/>
      <style:text-properties fo:font-size="10pt" style:font-size-asian="10pt"/>
    </style:style>
    <style:style style:name="P3973" style:parent-style-name="Normal" style:family="paragraph">
      <style:paragraph-properties fo:text-align="center"/>
      <style:text-properties fo:font-size="10pt" style:font-size-asian="10pt"/>
    </style:style>
    <style:style style:name="P39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fo:margin-left="1.0833in">
        <style:tab-stops/>
      </style:paragraph-properties>
      <style:text-properties fo:font-size="10pt" style:font-size-asian="10pt"/>
    </style:style>
    <style:style style:name="P3982" style:parent-style-name="Normal" style:family="paragraph">
      <style:paragraph-properties fo:text-align="justify"/>
      <style:text-properties style:font-weight-complex="bold" fo:font-size="10pt" style:font-size-asian="10pt"/>
    </style:style>
    <style:style style:name="P39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8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8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88" style:family="table-column">
      <style:table-column-properties style:column-width="2.5597in"/>
    </style:style>
    <style:style style:name="TableColumn3989" style:family="table-column">
      <style:table-column-properties style:column-width="4.2472in"/>
    </style:style>
    <style:style style:name="Table3987" style:family="table">
      <style:table-properties style:width="6.8069in" fo:margin-left="0in" table:align="center"/>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0pt" style:font-size-asian="10pt"/>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end"/>
      <style:text-properties fo:font-weight="bold" style:font-weight-asian="bold" style:font-weight-complex="bold"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end"/>
      <style:text-properties fo:font-weight="bold" style:font-weight-asian="bold" style:font-weight-complex="bold" fo:font-size="10pt" style:font-size-asian="10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text-align="end"/>
      <style:text-properties fo:font-weight="bold" style:font-weight-asian="bold" style:font-weight-complex="bold" fo:font-size="10pt" style:font-size-asian="10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font-size="10pt" style:font-size-asian="10pt"/>
    </style:style>
    <style:style style:name="P40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end"/>
      <style:text-properties fo:font-weight="bold" style:font-weight-asian="bold" style:font-weight-complex="bold" fo:font-size="10pt" style:font-size-asian="10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text-align="end"/>
      <style:text-properties fo:font-weight="bold" style:font-weight-asian="bold" style:font-weight-complex="bold" fo:font-size="10pt" style:font-size-asian="10pt"/>
    </style:style>
    <style:style style:name="P4027" style:parent-style-name="Normal" style:family="paragraph">
      <style:paragraph-properties fo:text-align="center"/>
      <style:text-properties style:font-weight-complex="bold" fo:font-size="10pt" style:font-size-asian="10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font-size="10pt" style:font-size-asian="10pt"/>
    </style:style>
    <style:style style:name="P4030" style:parent-style-name="Normal" style:family="paragraph">
      <style:paragraph-properties fo:text-align="center"/>
      <style:text-properties fo:font-size="10pt" style:font-size-asian="10pt"/>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end"/>
      <style:text-properties fo:font-weight="bold" style:font-weight-asian="bold" style:font-weight-complex="bold" fo:font-size="10pt" style:font-size-asian="10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font-size="10pt" style:font-size-asian="10pt"/>
    </style:style>
    <style:style style:name="P4036" style:parent-style-name="Normal" style:family="paragraph">
      <style:paragraph-properties fo:text-align="center" fo:text-indent="0.3937in"/>
      <style:text-properties fo:font-size="10pt" style:font-size-asian="10pt"/>
    </style:style>
    <style:style style:name="P4037" style:parent-style-name="Normal" style:family="paragraph">
      <style:paragraph-properties fo:text-align="justify" fo:text-indent="0.3937in"/>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style:text-position="super 65%" fo:font-size="10pt" style:font-size-asian="10pt"/>
    </style:style>
    <style:style style:name="P4041" style:parent-style-name="Normal" style:family="paragraph">
      <style:paragraph-properties fo:text-align="justify"/>
      <style:text-properties fo:font-size="10pt" style:font-size-asian="10pt"/>
    </style:style>
    <style:style style:name="TableColumn4043" style:family="table-column">
      <style:table-column-properties style:column-width="1.4736in" style:use-optimal-column-width="false"/>
    </style:style>
    <style:style style:name="TableColumn4044" style:family="table-column">
      <style:table-column-properties style:column-width="1.1027in" style:use-optimal-column-width="false"/>
    </style:style>
    <style:style style:name="TableColumn4045" style:family="table-column">
      <style:table-column-properties style:column-width="1.1611in" style:use-optimal-column-width="false"/>
    </style:style>
    <style:style style:name="TableColumn4046" style:family="table-column">
      <style:table-column-properties style:column-width="0.9847in" style:use-optimal-column-width="false"/>
    </style:style>
    <style:style style:name="TableColumn4047" style:family="table-column">
      <style:table-column-properties style:column-width="1.968in" style:use-optimal-column-width="false"/>
    </style:style>
    <style:style style:name="Table4042" style:family="table">
      <style:table-properties style:width="6.6902in" fo:margin-left="0in" table:align="left"/>
    </style:style>
    <style:style style:name="TableRow4048" style:family="table-row">
      <style:table-row-properties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fo:text-indent="0.3937in"/>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style:text-position="super 65%" fo:font-size="10pt" style:font-size-asian="10pt"/>
    </style:style>
    <style:style style:name="P4097" style:parent-style-name="Normal" style:family="paragraph">
      <style:paragraph-properties fo:text-align="justify"/>
      <style:text-properties fo:font-size="10pt" style:font-size-asian="10pt"/>
    </style:style>
    <style:style style:name="TableColumn4099" style:family="table-column">
      <style:table-column-properties style:column-width="1.4736in" style:use-optimal-column-width="false"/>
    </style:style>
    <style:style style:name="TableColumn4100" style:family="table-column">
      <style:table-column-properties style:column-width="1.1027in" style:use-optimal-column-width="false"/>
    </style:style>
    <style:style style:name="TableColumn4101" style:family="table-column">
      <style:table-column-properties style:column-width="1.1611in" style:use-optimal-column-width="false"/>
    </style:style>
    <style:style style:name="TableColumn4102" style:family="table-column">
      <style:table-column-properties style:column-width="0.984in" style:use-optimal-column-width="false"/>
    </style:style>
    <style:style style:name="TableColumn4103" style:family="table-column">
      <style:table-column-properties style:column-width="1.9687in" style:use-optimal-column-width="false"/>
    </style:style>
    <style:style style:name="Table4098" style:family="table">
      <style:table-properties style:width="6.6902in" fo:margin-left="0in" table:align="left"/>
    </style:style>
    <style:style style:name="TableRow4104" style:family="table-row">
      <style:table-row-properties style:use-optimal-row-height="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fo:text-indent="0.3937in"/>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fo:text-indent="0.3937in"/>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style:text-position="super 65%" fo:font-size="10pt" style:font-size-asian="10pt"/>
    </style:style>
    <style:style style:name="TableColumn4156" style:family="table-column">
      <style:table-column-properties style:column-width="1.8673in" style:use-optimal-column-width="false"/>
    </style:style>
    <style:style style:name="TableColumn4157" style:family="table-column">
      <style:table-column-properties style:column-width="1.4763in" style:use-optimal-column-width="false"/>
    </style:style>
    <style:style style:name="TableColumn4158" style:family="table-column">
      <style:table-column-properties style:column-width="1.575in" style:use-optimal-column-width="false"/>
    </style:style>
    <style:style style:name="TableColumn4159" style:family="table-column">
      <style:table-column-properties style:column-width="1.7715in" style:use-optimal-column-width="false"/>
    </style:style>
    <style:style style:name="Table4155" style:family="table">
      <style:table-properties style:width="6.6902in" fo:margin-left="0in" table:align="left"/>
    </style:style>
    <style:style style:name="TableRow4160" style:family="table-row">
      <style:table-row-properties style:use-optimal-row-height="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style>
    <style:style style:name="P419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1" style:parent-style-name="Normal" style:family="paragraph">
      <style:paragraph-properties fo:text-align="justify" fo:text-indent="0.3937in"/>
      <style:text-properties fo:font-weight="bold" style:font-weight-asian="bold" style:font-weight-complex="bold" fo:font-size="10pt" style:font-size-asian="10pt"/>
    </style:style>
    <style:style style:name="P4202" style:parent-style-name="Normal" style:family="paragraph">
      <style:paragraph-properties fo:text-align="justify" fo:text-indent="0.3937in"/>
      <style:text-properties fo:font-weight="bold" style:font-weight-asian="bold" style:font-weight-complex="bold" fo:font-size="10pt" style:font-size-asian="10pt"/>
    </style:style>
    <style:style style:name="P42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2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9" style:parent-style-name="Normal" style:family="paragraph">
      <style:paragraph-properties fo:margin-left="1.6666in">
        <style:tab-stops/>
      </style:paragraph-properties>
      <style:text-properties fo:font-size="10pt" style:font-size-asian="10pt"/>
    </style:style>
    <style:style style:name="P4210" style:parent-style-name="Normal" style:family="paragraph">
      <style:paragraph-properties style:punctuation-wrap="simple"/>
      <style:text-properties fo:font-size="10pt" style:font-size-asian="10pt" style:font-size-complex="12pt"/>
    </style:style>
    <style:style style:name="P4211" style:parent-style-name="Normal" style:family="paragraph">
      <style:paragraph-properties style:punctuation-wrap="simple" fo:text-align="justify"/>
    </style:style>
    <style:style style:name="T4212" style:parent-style-name="DefaultParagraphFont" style:family="text">
      <style:text-properties style:text-position="super 65%" fo:font-size="10pt" style:font-size-asian="10pt" style:font-size-complex="12pt"/>
    </style:style>
    <style:style style:name="T4213" style:parent-style-name="DefaultParagraphFont" style:family="text">
      <style:text-properties fo:font-size="10pt" style:font-size-asian="10pt" style:font-size-complex="12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style:punctuation-wrap="simple" fo:text-align="justify"/>
    </style:style>
    <style:style style:name="T4217" style:parent-style-name="DefaultParagraphFont" style:family="text">
      <style:text-properties style:text-position="super 65%"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style:punctuation-wrap="simple" fo:text-align="justify"/>
    </style:style>
    <style:style style:name="T4220" style:parent-style-name="DefaultParagraphFont" style:family="text">
      <style:text-properties style:text-position="super 65%" fo:font-size="10pt" style:font-size-asian="10pt" style:font-size-complex="12pt"/>
    </style:style>
    <style:style style:name="T4221" style:parent-style-name="DefaultParagraphFont" style:family="text">
      <style:text-properties fo:font-size="10pt" style:font-size-asian="10pt" style:font-size-complex="12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master-page-name="MPF10" style:family="paragraph">
      <style:paragraph-properties fo:break-before="page" fo:text-indent="4.725in" style:page-number="1"/>
      <style:text-properties fo:font-size="10pt" style:font-size-asian="10pt"/>
    </style:style>
    <style:style style:name="P4248" style:parent-style-name="Normal" style:family="paragraph">
      <style:paragraph-properties fo:text-indent="4.725in"/>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center"/>
      <style:text-properties fo:font-weight="bold" style:font-weight-asian="bold" fo:font-size="10pt" style:font-size-asian="10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font-size="10pt" style:font-size-asian="10pt"/>
    </style:style>
    <style:style style:name="P4254" style:parent-style-name="Normal" style:family="paragraph">
      <style:paragraph-properties fo:text-align="center"/>
      <style:text-properties fo:font-size="10pt" style:font-size-asian="10pt"/>
    </style:style>
    <style:style style:name="P4255" style:parent-style-name="Normal" style:family="paragraph">
      <style:paragraph-properties fo:text-align="center"/>
      <style:text-properties fo:font-size="10pt" style:font-size-asian="10pt"/>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fo:margin-left="1.0833in">
        <style:tab-stops/>
      </style:paragraph-properties>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style:font-weight-complex="bold" fo:font-size="10pt" style:font-size-asian="10pt"/>
    </style:style>
    <style:style style:name="P42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6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2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72" style:family="table-column">
      <style:table-column-properties style:column-width="2.5597in"/>
    </style:style>
    <style:style style:name="TableColumn4273" style:family="table-column">
      <style:table-column-properties style:column-width="4.2472in"/>
    </style:style>
    <style:style style:name="Table4271" style:family="table">
      <style:table-properties style:width="6.8069in" fo:margin-left="0in" table:align="center"/>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end"/>
      <style:text-properties fo:font-weight="bold" style:font-weight-asian="bold" style:font-weight-complex="bold" fo:font-size="10pt" style:font-size-asian="10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end"/>
      <style:text-properties fo:font-weight="bold" style:font-weight-asian="bold" style:font-weight-complex="bold" fo:font-size="10pt" style:font-size-asian="10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10pt" style:font-size-asian="10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end"/>
      <style:text-properties fo:font-weight="bold" style:font-weight-asian="bold" style:font-weight-complex="bold" fo:font-size="10pt" style:font-size-asian="10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end"/>
      <style:text-properties fo:font-weight="bold" style:font-weight-asian="bold" style:font-weight-complex="bold" fo:font-size="10pt" style:font-size-asian="10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size="10pt" style:font-size-asian="10pt"/>
    </style:style>
    <style:style style:name="P42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end"/>
      <style:text-properties fo:font-weight="bold" style:font-weight-asian="bold" style:font-weight-complex="bold"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font-size="10pt" style:font-size-asian="10pt"/>
    </style:style>
    <style:style style:name="P4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11" style:parent-style-name="DefaultParagraphFont" style:family="text">
      <style:text-properties style:font-weight-complex="bold" fo:font-size="10pt" style:font-size-asian="10pt"/>
    </style:style>
    <style:style style:name="T4312" style:parent-style-name="DefaultParagraphFont" style:family="text">
      <style:text-properties style:font-weight-complex="bold"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style:font-weight-complex="bold" fo:font-size="10pt" style:font-size-asian="10pt"/>
    </style:style>
    <style:style style:name="P431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16" style:parent-style-name="Normal" style:family="paragraph">
      <style:paragraph-properties fo:text-align="justify" fo:text-indent="0.3937in"/>
    </style:style>
    <style:style style:name="T4317" style:parent-style-name="DefaultParagraphFont" style:family="text">
      <style:text-properties fo:letter-spacing="-0.0013in" fo:font-size="10pt" style:font-size-asian="10pt"/>
    </style:style>
    <style:style style:name="T4318" style:parent-style-name="DefaultParagraphFont" style:family="text">
      <style:text-properties fo:letter-spacing="-0.0013in"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style:text-position="super 65%" fo:font-size="10pt" style:font-size-asian="10pt"/>
    </style:style>
    <style:style style:name="T4321" style:parent-style-name="DefaultParagraphFont" style:family="text">
      <style:text-properties fo:letter-spacing="-0.0013in" fo:font-size="10pt" style:font-size-asian="10pt"/>
    </style:style>
    <style:style style:name="P432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324" style:family="table-column">
      <style:table-column-properties style:column-width="0.5284in" style:use-optimal-column-width="false"/>
    </style:style>
    <style:style style:name="TableColumn4325" style:family="table-column">
      <style:table-column-properties style:column-width="6.1597in" style:use-optimal-column-width="false"/>
    </style:style>
    <style:style style:name="Table4323" style:family="table">
      <style:table-properties style:width="6.6881in" fo:margin-left="0in" table:align="left"/>
    </style:style>
    <style:style style:name="TableRow4326" style:family="table-row">
      <style:table-row-properties style:min-row-height="0.0159in" style:use-optimal-row-height="false"/>
    </style:style>
    <style:style style:name="TableCell4327" style:family="table-cell">
      <style:table-cell-properties fo:border="0.0104in solid #000000" style:writing-mode="lr-tb" style:vertical-align="middle" fo:padding-top="0in" fo:padding-left="0.0277in" fo:padding-bottom="0in" fo:padding-right="0.0277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30" style:parent-style-name="Normal" style:family="paragraph">
      <style:paragraph-properties fo:text-align="center"/>
      <style:text-properties fo:font-size="10pt" style:font-size-asian="10pt"/>
    </style:style>
    <style:style style:name="TableRow4331" style:family="table-row">
      <style:table-row-properties style:min-row-height="0.0159in" style:use-optimal-row-height="false"/>
    </style:style>
    <style:style style:name="TableCell433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33" style:parent-style-name="Normal" style:family="paragraph">
      <style:text-properties fo:font-size="10pt" style:font-size-asian="10pt"/>
    </style:style>
    <style:style style:name="TableCell4334" style:family="table-cell">
      <style:table-cell-properties fo:border="0.0069in solid #000000" style:writing-mode="lr-tb" fo:padding-top="0in" fo:padding-left="0.0277in" fo:padding-bottom="0in" fo:padding-right="0.0277in"/>
    </style:style>
    <style:style style:name="P4335" style:parent-style-name="Normal" style:family="paragraph">
      <style:paragraph-properties>
        <style:tab-stops>
          <style:tab-stop style:type="left" style:position="0in"/>
        </style:tab-stops>
      </style:paragraph-properties>
    </style:style>
    <style:style style:name="T4336" style:parent-style-name="DefaultParagraphFont" style:family="text">
      <style:text-properties fo:font-size="10pt" style:font-size-asian="10pt"/>
    </style:style>
    <style:style style:name="T4337" style:parent-style-name="DefaultParagraphFont" style:family="text">
      <style:text-properties style:text-position="super 65%" fo:font-size="10pt" style:font-size-asian="10pt"/>
    </style:style>
    <style:style style:name="TableRow4338" style:family="table-row">
      <style:table-row-properties style:min-row-height="0.0159in" style:use-optimal-row-height="false"/>
    </style:style>
    <style:style style:name="TableCell4339"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40" style:parent-style-name="Normal" style:family="paragraph">
      <style:text-properties fo:font-size="10pt" style:font-size-asian="10pt"/>
    </style:style>
    <style:style style:name="TableCell434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style:text-position="super 65%" fo:font-size="10pt" style:font-size-asian="10pt" style:language-asian="lt" style:country-asian="L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48" style:parent-style-name="DefaultParagraphFont" style:family="text">
      <style:text-properties fo:font-size="10pt" style:font-size-asian="10pt"/>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fo:color="#000000" fo:font-size="10pt" style:font-size-asian="10pt"/>
    </style:style>
    <style:style style:name="P435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6"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57" style:parent-style-name="Normal" style:family="paragraph">
      <style:paragraph-properties fo:text-align="justify" fo:text-indent="0.3937in"/>
      <style:text-properties fo:font-weight="bold" style:font-weight-asian="bold" style:font-weight-complex="bold" fo:font-size="10pt" style:font-size-asian="10pt"/>
    </style:style>
    <style:style style:name="P4358" style:parent-style-name="Normal" style:family="paragraph">
      <style:paragraph-properties fo:text-align="justify" fo:text-indent="0.3937in"/>
      <style:text-properties fo:font-weight="bold" style:font-weight-asian="bold" style:font-weight-complex="bold" fo:font-size="10pt" style:font-size-asian="10pt"/>
    </style:style>
    <style:style style:name="P435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3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61" style:parent-style-name="DefaultParagraphFont" style:family="text">
      <style:text-properties fo:font-weight="bold" style:font-weight-asian="bold" style:font-weight-complex="bold" fo:font-size="10pt" style:font-size-asian="10pt"/>
    </style:style>
    <style:style style:name="T4362" style:parent-style-name="DefaultParagraphFont" style:family="text">
      <style:text-properties fo:font-weight="bold" style:font-weight-asian="bold" style:font-weight-complex="bold" fo:font-size="10pt" style:font-size-asian="10pt"/>
    </style:style>
    <style:style style:name="T4363" style:parent-style-name="DefaultParagraphFont" style:family="text">
      <style:text-properties fo:font-weight="bold" style:font-weight-asian="bold" style:font-weight-complex="bold"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6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68" style:parent-style-name="Normal" style:family="paragraph">
      <style:paragraph-properties fo:margin-left="1.6666in">
        <style:tab-stops/>
      </style:paragraph-properties>
      <style:text-properties fo:font-size="10pt" style:font-size-asian="10pt"/>
    </style:style>
    <style:style style:name="P4369" style:parent-style-name="Normal" style:family="paragraph">
      <style:paragraph-properties style:punctuation-wrap="simple" fo:text-align="center"/>
      <style:text-properties fo:font-size="10pt" style:font-size-asian="10pt"/>
    </style:style>
    <style:style style:name="P4370" style:parent-style-name="Normal" style:family="paragraph">
      <style:paragraph-properties style:punctuation-wrap="simple" fo:text-align="center"/>
      <style:text-properties fo:font-size="10pt" style:font-size-asian="10pt"/>
    </style:style>
    <style:style style:name="P43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72" style:parent-style-name="Normal" style:family="paragraph">
      <style:paragraph-properties fo:text-align="justify">
        <style:tab-stops>
          <style:tab-stop style:type="left" style:leader-style="solid" style:leader-text="_" style:position="6.1819in"/>
        </style:tab-stops>
      </style:paragraph-properties>
    </style:style>
    <style:style style:name="T4373" style:parent-style-name="DefaultParagraphFont" style:family="text">
      <style:text-properties style:text-position="super 65%"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ab-stops>
          <style:tab-stop style:type="left" style:leader-style="solid" style:leader-text="_" style:position="6.1819in"/>
        </style:tab-stops>
      </style:paragraph-properties>
    </style:style>
    <style:style style:name="T4376" style:parent-style-name="DefaultParagraphFont" style:family="text">
      <style:text-properties style:text-position="super 65%"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master-page-name="MPF11" style:family="paragraph">
      <style:paragraph-properties fo:break-before="page" fo:text-indent="4.725in" style:page-number="1"/>
      <style:text-properties fo:font-size="10pt" style:font-size-asian="10pt"/>
    </style:style>
    <style:style style:name="P4408" style:parent-style-name="Normal" style:family="paragraph">
      <style:paragraph-properties fo:text-indent="4.725in"/>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fo:font-size="10pt" style:font-size-asian="10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fo:font-size="10pt" style:font-size-asian="10pt"/>
    </style:style>
    <style:style style:name="T4416" style:parent-style-name="DefaultParagraphFont" style:family="text">
      <style:text-properties fo:font-weight="bold" style:font-weight-asian="bold" fo:font-size="10pt" style:font-size-asian="10pt"/>
    </style:style>
    <style:style style:name="P4417" style:parent-style-name="Normal" style:family="paragraph">
      <style:paragraph-properties fo:text-align="center"/>
      <style:text-properties fo:font-size="10pt" style:font-size-asian="10pt"/>
    </style:style>
    <style:style style:name="P4418" style:parent-style-name="Normal" style:family="paragraph">
      <style:paragraph-properties fo:text-align="center"/>
      <style:text-properties fo:font-size="10pt" style:font-size-asian="10pt"/>
    </style:style>
    <style:style style:name="P4419" style:parent-style-name="Normal" style:family="paragraph">
      <style:paragraph-properties fo:text-align="center"/>
      <style:text-properties fo:font-size="10pt" style:font-size-asian="10pt"/>
    </style:style>
    <style:style style:name="P44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423" style:family="table-column">
      <style:table-column-properties style:column-width="3.2215in"/>
    </style:style>
    <style:style style:name="TableColumn4424" style:family="table-column">
      <style:table-column-properties style:column-width="3.077in"/>
    </style:style>
    <style:style style:name="Table4422" style:family="table">
      <style:table-properties style:width="6.2986in" fo:margin-left="0in" table:align="left"/>
    </style:style>
    <style:style style:name="TableRow4425" style:family="table-row">
      <style:table-row-properties style:min-row-height="0.3541in"/>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28" style:parent-style-name="Normal" style:family="paragraph">
      <style:paragraph-properties fo:margin-left="0.3187in">
        <style:tab-stops/>
      </style:paragraph-properties>
      <style:text-properties fo:font-size="10pt" style:font-size-asian="10p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end"/>
      <style:text-properties fo:font-size="10pt" style:font-size-asian="10pt"/>
    </style:style>
    <style:style style:name="TableRow4431" style:family="table-row">
      <style:table-row-properties style:min-row-height="0.3541in"/>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fo:margin-left="1.0833in">
        <style:tab-stops/>
      </style:paragraph-properties>
      <style:text-properties fo:font-size="10pt" style:font-size-asian="10pt"/>
    </style:style>
    <style:style style:name="P4439" style:parent-style-name="Normal" style:family="paragraph">
      <style:paragraph-properties fo:text-align="justify"/>
      <style:text-properties style:font-weight-complex="bold" fo:font-size="10pt" style:font-size-asian="10pt"/>
    </style:style>
    <style:style style:name="P44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41" style:parent-style-name="Normal" style:family="paragraph">
      <style:paragraph-properties fo:text-align="center">
        <style:tab-stops>
          <style:tab-stop style:type="left" style:leader-style="solid" style:leader-text="_" style:position="6.1819in"/>
        </style:tab-stops>
      </style:paragraph-properties>
    </style:style>
    <style:style style:name="T4442" style:parent-style-name="DefaultParagraphFont" style:family="text">
      <style:text-properties fo:font-weight="bold" style:font-weight-asian="bold" style:font-weight-complex="bold" fo:text-transform="uppercase" fo:font-size="10pt" style:font-size-asian="10pt"/>
    </style:style>
    <style:style style:name="P444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44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46" style:family="table-column">
      <style:table-column-properties style:column-width="2.5597in"/>
    </style:style>
    <style:style style:name="TableColumn4447" style:family="table-column">
      <style:table-column-properties style:column-width="4.2472in"/>
    </style:style>
    <style:style style:name="Table4445" style:family="table">
      <style:table-properties style:width="6.8069in" fo:margin-left="0in" table:align="center"/>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end"/>
      <style:text-properties fo:font-weight="bold" style:font-weight-asian="bold" style:font-weight-complex="bold" fo:font-size="10pt" style:font-size-asian="10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font-size="10pt" style:font-size-asian="10pt"/>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fo:font-size="10pt" style:font-size-asian="10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end"/>
      <style:text-properties fo:font-weight="bold" style:font-weight-asian="bold" style:font-weight-complex="bold" fo:font-size="10pt" style:font-size-asian="10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end"/>
      <style:text-properties fo:font-weight="bold" style:font-weight-asian="bold" style:font-weight-complex="bold" fo:font-size="10pt" style:font-size-asian="10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0pt" style:font-size-asian="10pt"/>
    </style:style>
    <style:style style:name="P44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text-align="end"/>
      <style:text-properties fo:font-weight="bold" style:font-weight-asian="bold" style:font-weight-complex="bold" fo:font-size="10pt" style:font-size-asian="10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font-size="10pt" style:font-size-asian="10pt"/>
    </style:style>
    <style:style style:name="P44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text-align="end"/>
      <style:text-properties fo:font-weight="bold" style:font-weight-asian="bold" style:font-weight-complex="bold" fo:font-size="10pt" style:font-size-asian="10pt"/>
    </style:style>
    <style:style style:name="P4485" style:parent-style-name="Normal" style:family="paragraph">
      <style:paragraph-properties fo:text-align="center"/>
      <style:text-properties style:font-weight-complex="bold" fo:font-size="10pt" style:font-size-asian="10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font-size="10pt" style:font-size-asian="10pt"/>
    </style:style>
    <style:style style:name="P4488" style:parent-style-name="Normal" style:family="paragraph">
      <style:paragraph-properties fo:text-align="center"/>
      <style:text-properties fo:font-size="10pt" style:font-size-asian="10pt"/>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text-align="end"/>
      <style:text-properties fo:font-weight="bold" style:font-weight-asian="bold" style:font-weight-complex="bold" fo:font-size="10pt" style:font-size-asian="10pt"/>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font-size="10pt" style:font-size-asian="10pt"/>
    </style:style>
    <style:style style:name="TableRow4494" style:family="table-row">
      <style:table-row-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text-align="end"/>
      <style:text-properties fo:font-weight="bold" style:font-weight-asian="bold" style:font-weight-complex="bold" fo:font-size="10pt" style:font-size-asian="10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end"/>
      <style:text-properties fo:font-weight="bold" style:font-weight-asian="bold" style:font-weight-complex="bold" fo:font-size="10pt" style:font-size-asian="10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font-size="10pt" style:font-size-asian="10pt"/>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end"/>
      <style:text-properties fo:font-weight="bold" style:font-weight-asian="bold" style:font-weight-complex="bold" fo:font-size="10pt" style:font-size-asian="10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font-size="10pt" style:font-size-asian="10pt"/>
    </style:style>
    <style:style style:name="P4509" style:parent-style-name="Normal" style:family="paragraph">
      <style:paragraph-properties fo:text-align="center" fo:text-indent="0.3937in"/>
      <style:text-properties fo:font-size="10pt" style:font-size-asian="10pt"/>
    </style:style>
    <style:style style:name="P4510" style:parent-style-name="Normal" style:family="paragraph">
      <style:paragraph-properties fo:text-align="justify" fo:text-indent="0.3937in"/>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fo:text-indent="0.9in"/>
      <style:text-properties fo:font-size="10pt" style:font-size-asian="10pt"/>
    </style:style>
    <style:style style:name="P4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6" style:parent-style-name="Normal" style:family="paragraph">
      <style:paragraph-properties fo:text-align="justify" fo:text-indent="0.3937in"/>
      <style:text-properties fo:font-size="10pt" style:font-size-asian="10pt"/>
    </style:style>
    <style:style style:name="P4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5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6" style:parent-style-name="Normal" style:family="paragraph">
      <style:paragraph-properties fo:margin-left="1.6666in">
        <style:tab-stops/>
      </style:paragraph-properties>
    </style:style>
    <style:style style:name="T4527" style:parent-style-name="DefaultParagraphFont" style:family="text">
      <style:text-properties fo:font-size="10pt" style:font-size-asian="10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552" style:parent-style-name="Normal" style:family="paragraph">
      <style:paragraph-properties fo:margin-left="4.725in">
        <style:tab-stops/>
      </style:paragraph-properties>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indent="3.15in"/>
      <style:text-properties fo:font-size="10pt" style:font-size-asian="10pt"/>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font-size="10pt" style:font-size-asian="10pt"/>
    </style:style>
    <style:style style:name="P4558" style:parent-style-name="Normal" style:family="paragraph">
      <style:paragraph-properties fo:text-align="end" fo:margin-right="0.393in"/>
      <style:text-properties fo:font-size="10pt" style:font-size-asian="10pt"/>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62" style:parent-style-name="Normal" style:family="paragraph">
      <style:paragraph-properties fo:text-align="center" fo:margin-right="0.393in"/>
      <style:text-properties fo:font-size="10pt" style:font-size-asian="10pt"/>
    </style:style>
    <style:style style:name="P4563" style:parent-style-name="Normal" style:family="paragraph">
      <style:paragraph-properties fo:text-align="center"/>
      <style:text-properties fo:font-weight="bold" style:font-weight-asian="bold" style:font-weight-complex="bold" fo:font-size="10pt" style:font-size-asian="10pt"/>
    </style:style>
    <style:style style:name="P4564" style:parent-style-name="Normal" style:family="paragraph">
      <style:paragraph-properties fo:text-align="center"/>
      <style:text-properties fo:font-size="10pt" style:font-size-asian="10pt"/>
    </style:style>
    <style:style style:name="P456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6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68" style:family="table-column">
      <style:table-column-properties style:column-width="2.5597in"/>
    </style:style>
    <style:style style:name="TableColumn4569" style:family="table-column">
      <style:table-column-properties style:column-width="4.2472in"/>
    </style:style>
    <style:style style:name="Table4567" style:family="table">
      <style:table-properties style:width="6.8069in" fo:margin-left="0in" table:align="center"/>
    </style:style>
    <style:style style:name="TableRow4570" style:family="table-row">
      <style:table-row-propertie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end"/>
      <style:text-properties fo:font-weight="bold" style:font-weight-asian="bold" style:font-weight-complex="bold" fo:font-size="10pt" style:font-size-asian="10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font-size="10pt" style:font-size-asian="10pt"/>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align="end"/>
      <style:text-properties fo:font-weight="bold" style:font-weight-asian="bold" style:font-weight-complex="bold" fo:font-size="10pt" style:font-size-asian="10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end"/>
      <style:text-properties fo:font-weight="bold" style:font-weight-asian="bold" style:font-weight-complex="bold" fo:font-size="10pt" style:font-size-asian="10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font-size="10pt" style:font-size-asian="10pt"/>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end"/>
      <style:text-properties fo:font-weight="bold" style:font-weight-asian="bold" style:font-weight-complex="bold" fo:font-size="10pt" style:font-size-asian="10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font-size="10pt" style:font-size-asian="10pt"/>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text-align="end"/>
      <style:text-properties fo:font-weight="bold" style:font-weight-asian="bold" style:font-weight-complex="bold" fo:font-size="10pt" style:font-size-asian="10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font-size="10pt" style:font-size-asian="10pt"/>
    </style:style>
    <style:style style:name="P45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end"/>
      <style:text-properties fo:font-weight="bold" style:font-weight-asian="bold" style:font-weight-complex="bold" fo:font-size="10pt" style:font-size-asian="10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font-size="10pt" style:font-size-asian="10pt"/>
    </style:style>
    <style:style style:name="P46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07" style:family="table-column">
      <style:table-column-properties style:column-width="6.6937in"/>
    </style:style>
    <style:style style:name="Table4606" style:family="table">
      <style:table-properties style:width="6.6937in" fo:margin-left="0.075in" table:align="left"/>
    </style:style>
    <style:style style:name="TableRow4608" style:family="table-row">
      <style:table-row-properties/>
    </style:style>
    <style:style style:name="TableCell4609" style:family="table-cell">
      <style:table-cell-properties fo:border-top="none" fo:border-left="none" fo:border-bottom="0.0069in solid #000000" fo:border-right="none" style:writing-mode="lr-tb" fo:padding-top="0.0395in" fo:padding-left="0.075in" fo:padding-bottom="0in" fo:padding-right="0.075in"/>
    </style:style>
    <style:style style:name="P46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11"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61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13"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615" style:family="table-column">
      <style:table-column-properties style:column-width="6.6937in"/>
    </style:style>
    <style:style style:name="Table4614" style:family="table">
      <style:table-properties style:width="6.6937in" fo:margin-left="0.075in" table:align="left"/>
    </style:style>
    <style:style style:name="TableRow4616" style:family="table-row">
      <style:table-row-properties/>
    </style:style>
    <style:style style:name="TableCell4617" style:family="table-cell">
      <style:table-cell-properties fo:border-top="none" fo:border-left="none" fo:border-bottom="0.0069in solid #000000" fo:border-right="none" style:writing-mode="lr-tb" fo:padding-top="0.0395in" fo:padding-left="0.075in" fo:padding-bottom="0in" fo:padding-right="0.075in"/>
    </style:style>
    <style:style style:name="P46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9" style:family="table-row">
      <style:table-row-properties/>
    </style:style>
    <style:style style:name="TableCell462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22" style:family="table-row">
      <style:table-row-properties/>
    </style:style>
    <style:style style:name="TableCell462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5"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62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2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2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30" style:family="table-column">
      <style:table-column-properties style:column-width="6.3986in"/>
    </style:style>
    <style:style style:name="TableColumn4631" style:family="table-column">
      <style:table-column-properties style:column-width="0.2611in"/>
    </style:style>
    <style:style style:name="Table4629" style:family="table">
      <style:table-properties style:width="6.6597in" fo:margin-left="0.075in" table:align="left"/>
    </style:style>
    <style:style style:name="TableRow4632" style:family="table-row">
      <style:table-row-properties/>
    </style:style>
    <style:style style:name="TableCell4633" style:family="table-cell">
      <style:table-cell-properties fo:border-top="none" fo:border-left="none" fo:border-bottom="none" fo:border-right="0.0069in solid #000000" style:writing-mode="lr-tb" fo:padding-top="0.0395in" fo:padding-left="0.075in" fo:padding-bottom="0in" fo:padding-right="0.075in"/>
    </style:style>
    <style:style style:name="P4634"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35" style:family="table-cell">
      <style:table-cell-properties fo:border="0.0069in solid #000000" style:writing-mode="lr-tb" fo:padding-top="0.0395in" fo:padding-left="0.075in" fo:padding-bottom="0in" fo:padding-right="0.075in"/>
    </style:style>
    <style:style style:name="P46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7" style:family="table-row">
      <style:table-row-properties/>
    </style:style>
    <style:style style:name="TableCell4638" style:family="table-cell">
      <style:table-cell-properties fo:border="none" style:writing-mode="lr-tb" fo:padding-top="0.0395in" fo:padding-left="0.075in" fo:padding-bottom="0in" fo:padding-right="0.075in"/>
    </style:style>
    <style:style style:name="P4639"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4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41" style:family="table-row">
      <style:table-row-properties/>
    </style:style>
    <style:style style:name="TableCell4642" style:family="table-cell">
      <style:table-cell-properties fo:border-top="none" fo:border-left="none" fo:border-bottom="none" fo:border-right="0.0069in solid #000000" style:writing-mode="lr-tb" fo:padding-top="0.0395in" fo:padding-left="0.075in" fo:padding-bottom="0in" fo:padding-right="0.075in"/>
    </style:style>
    <style:style style:name="P4643"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44" style:family="table-cell">
      <style:table-cell-properties fo:border="0.0069in solid #000000" style:writing-mode="lr-tb" fo:padding-top="0.0395in" fo:padding-left="0.075in" fo:padding-bottom="0in" fo:padding-right="0.075in"/>
    </style:style>
    <style:style style:name="P46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6" style:family="table-row">
      <style:table-row-properties/>
    </style:style>
    <style:style style:name="TableCell4647" style:family="table-cell">
      <style:table-cell-properties fo:border="none" style:writing-mode="lr-tb" fo:padding-top="0.0395in" fo:padding-left="0.075in" fo:padding-bottom="0in" fo:padding-right="0.075in"/>
    </style:style>
    <style:style style:name="P4648"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4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50" style:family="table-row">
      <style:table-row-properties/>
    </style:style>
    <style:style style:name="TableCell4651" style:family="table-cell">
      <style:table-cell-properties fo:border-top="none" fo:border-left="none" fo:border-bottom="none" fo:border-right="0.0069in solid #000000" style:writing-mode="lr-tb" fo:padding-top="0.0395in" fo:padding-left="0.075in" fo:padding-bottom="0in" fo:padding-right="0.075in"/>
    </style:style>
    <style:style style:name="P4652"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53" style:family="table-cell">
      <style:table-cell-properties fo:border="0.0069in solid #000000" style:writing-mode="lr-tb" fo:padding-top="0.0395in" fo:padding-left="0.075in" fo:padding-bottom="0in" fo:padding-right="0.075in"/>
    </style:style>
    <style:style style:name="P46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55" style:family="table-row">
      <style:table-row-properties/>
    </style:style>
    <style:style style:name="TableCell4656" style:family="table-cell">
      <style:table-cell-properties fo:border="none" style:writing-mode="lr-tb" fo:padding-top="0.0395in" fo:padding-left="0.075in" fo:padding-bottom="0in" fo:padding-right="0.075in"/>
    </style:style>
    <style:style style:name="P465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5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61" style:parent-style-name="DefaultParagraphFont" style:family="text">
      <style:text-properties style:font-weight-complex="bold"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style:font-weight-complex="bold" fo:font-size="10pt" style:font-size-asian="10pt"/>
    </style:style>
    <style:style style:name="P466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6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67" style:family="table-column">
      <style:table-column-properties style:column-width="6.6937in"/>
    </style:style>
    <style:style style:name="Table4666" style:family="table">
      <style:table-properties style:width="6.6937in" fo:margin-left="0.075in" table:align="left"/>
    </style:style>
    <style:style style:name="TableRow4668" style:family="table-row">
      <style:table-row-properties/>
    </style:style>
    <style:style style:name="TableCell4669" style:family="table-cell">
      <style:table-cell-properties fo:border-top="none" fo:border-left="none" fo:border-bottom="0.0069in solid #000000" fo:border-right="none" style:writing-mode="lr-tb" fo:padding-top="0.0395in" fo:padding-left="0.075in" fo:padding-bottom="0in" fo:padding-right="0.075in"/>
    </style:style>
    <style:style style:name="P46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71" style:family="table-row">
      <style:table-row-properties/>
    </style:style>
    <style:style style:name="TableCell467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74" style:family="table-row">
      <style:table-row-properties/>
    </style:style>
    <style:style style:name="TableCell467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7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80" style:family="table-column">
      <style:table-column-properties style:column-width="6.6937in"/>
    </style:style>
    <style:style style:name="Table4679" style:family="table">
      <style:table-properties style:width="6.6937in" fo:margin-left="0.075in" table:align="left"/>
    </style:style>
    <style:style style:name="TableRow4681" style:family="table-row">
      <style:table-row-properties/>
    </style:style>
    <style:style style:name="TableCell4682" style:family="table-cell">
      <style:table-cell-properties fo:border-top="none" fo:border-left="none" fo:border-bottom="0.0069in solid #000000" fo:border-right="none" style:writing-mode="lr-tb" fo:padding-top="0.0395in" fo:padding-left="0.075in" fo:padding-bottom="0in" fo:padding-right="0.075in"/>
    </style:style>
    <style:style style:name="P46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8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89" style:family="table-column">
      <style:table-column-properties style:column-width="0.4868in" style:use-optimal-column-width="false"/>
    </style:style>
    <style:style style:name="TableColumn4690" style:family="table-column">
      <style:table-column-properties style:column-width="3.8388in" style:use-optimal-column-width="false"/>
    </style:style>
    <style:style style:name="TableColumn4691" style:family="table-column">
      <style:table-column-properties style:column-width="1.2798in" style:use-optimal-column-width="false"/>
    </style:style>
    <style:style style:name="TableColumn4692" style:family="table-column">
      <style:table-column-properties style:column-width="0.8673in" style:use-optimal-column-width="false"/>
    </style:style>
    <style:style style:name="TableColumn4693" style:family="table-column">
      <style:table-column-properties style:column-width="0.0833in" style:use-optimal-column-width="false"/>
    </style:style>
    <style:style style:name="TableColumn4694" style:family="table-column">
      <style:table-column-properties style:column-width="0.1041in" style:use-optimal-column-width="false"/>
    </style:style>
    <style:style style:name="Table4688" style:family="table">
      <style:table-properties style:width="6.6604in" fo:margin-left="0in" table:align="left"/>
    </style:style>
    <style:style style:name="TableRow4695" style:family="table-row">
      <style:table-row-properties style:min-row-height="0.0159in" style:use-optimal-row-height="false"/>
    </style:style>
    <style:style style:name="TableCell4696" style:family="table-cell">
      <style:table-cell-properties fo:border="0.0104in solid #000000" style:writing-mode="lr-tb" style:vertical-align="middle" fo:padding-top="0in" fo:padding-left="0.0277in" fo:padding-bottom="0in" fo:padding-right="0.0277in"/>
    </style:style>
    <style:style style:name="P46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0.0104in solid #000000" style:writing-mode="lr-tb" style:vertical-align="middle" fo:padding-top="0in" fo:padding-left="0.0277in" fo:padding-bottom="0in" fo:padding-right="0.0277in"/>
    </style:style>
    <style:style style:name="P46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00" style:family="table-cell">
      <style:table-cell-properties fo:border="0.0104in solid #000000" style:writing-mode="lr-tb" style:vertical-align="middle" fo:padding-top="0in" fo:padding-left="0.0277in" fo:padding-bottom="0in" fo:padding-right="0.0277in"/>
    </style:style>
    <style:style style:name="P47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02" style:family="table-cell">
      <style:table-cell-properties fo:border="0.0104in solid #000000" style:writing-mode="lr-tb" style:vertical-align="middle" fo:padding-top="0in" fo:padding-left="0.0277in" fo:padding-bottom="0in" fo:padding-right="0.0277in"/>
    </style:style>
    <style:style style:name="P47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04" style:family="table-row">
      <style:table-row-properties style:min-row-height="0.0159in" style:use-optimal-row-height="false"/>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margin-left="0.0986in">
        <style:tab-stops/>
      </style:paragraph-properties>
      <style:text-properties fo:font-size="10pt" style:font-size-asian="10pt"/>
    </style:style>
    <style:style style:name="TableCell470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3" style:family="table-row">
      <style:table-row-properties style:min-row-height="0.0159in" style:use-optimal-row-height="false"/>
    </style:style>
    <style:style style:name="P47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9" style:family="table-row">
      <style:table-row-properties style:min-row-height="0.0159in" style:use-optimal-row-height="false"/>
    </style:style>
    <style:style style:name="P47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5" style:family="table-row">
      <style:table-row-properties style:min-row-height="0.0159in" style:use-optimal-row-height="false"/>
    </style:style>
    <style:style style:name="P47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1" style:family="table-row">
      <style:table-row-properties style:min-row-height="0.0159in" style:use-optimal-row-height="false"/>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9" style:family="table-row">
      <style:table-row-properties style:min-row-height="0.0159in" style:use-optimal-row-height="false"/>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margin-left="0.0986in">
        <style:tab-stops/>
      </style:paragraph-properties>
      <style:text-properties fo:font-size="10pt" style:font-size-asian="10pt"/>
    </style:style>
    <style:style style:name="TableCell474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8" style:family="table-row">
      <style:table-row-properties style:min-row-height="0.0159in" style:use-optimal-row-height="false"/>
    </style:style>
    <style:style style:name="P47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4" style:family="table-row">
      <style:table-row-properties style:min-row-height="0.0159in" style:use-optimal-row-height="false"/>
    </style:style>
    <style:style style:name="P47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0" style:family="table-row">
      <style:table-row-properties style:min-row-height="0.0159in" style:use-optimal-row-height="false"/>
    </style:style>
    <style:style style:name="P47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6" style:family="table-row">
      <style:table-row-properties style:min-row-height="0.0159in" style:use-optimal-row-height="false"/>
    </style:style>
    <style:style style:name="P47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75"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77" style:family="table-column">
      <style:table-column-properties style:column-width="6.6937in"/>
    </style:style>
    <style:style style:name="Table4776" style:family="table">
      <style:table-properties style:width="6.6937in" fo:margin-left="0.075in" table:align="left"/>
    </style:style>
    <style:style style:name="TableRow4778" style:family="table-row">
      <style:table-row-properties/>
    </style:style>
    <style:style style:name="TableCell4779" style:family="table-cell">
      <style:table-cell-properties fo:border-top="none" fo:border-left="none" fo:border-bottom="0.0069in solid #000000" fo:border-right="none" style:writing-mode="lr-tb" fo:padding-top="0.0395in" fo:padding-left="0.075in" fo:padding-bottom="0in" fo:padding-right="0.075in"/>
    </style:style>
    <style:style style:name="P47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8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8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8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8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8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8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8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9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95" style:family="table-column">
      <style:table-column-properties style:column-width="0.4687in"/>
    </style:style>
    <style:style style:name="TableColumn4796" style:family="table-column">
      <style:table-column-properties style:column-width="4.45in"/>
    </style:style>
    <style:style style:name="TableColumn4797" style:family="table-column">
      <style:table-column-properties style:column-width="1.7715in"/>
    </style:style>
    <style:style style:name="Table4794" style:family="table">
      <style:table-properties style:width="6.6902in" fo:margin-left="0in" table:align="left"/>
    </style:style>
    <style:style style:name="TableRow4798" style:family="table-row">
      <style:table-row-properties style:min-row-height="0.0159in" fo:keep-together="alway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805" style:family="table-row">
      <style:table-row-properties style:min-row-height="0.0159in" fo:keep-together="alway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margin-left="0.25in">
        <style:tab-stops/>
      </style:paragraph-properties>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812" style:family="table-row">
      <style:table-row-properties style:min-row-height="0.0159in" fo:keep-together="alway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margin-left="0.25in">
        <style:tab-stops/>
      </style:paragraph-properties>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7" style:parent-style-name="Normal" style:family="paragraph">
      <style:paragraph-properties fo:text-align="justify" fo:text-indent="0.3937in"/>
      <style:text-properties fo:font-size="10pt" style:font-size-asian="10pt"/>
    </style:style>
    <style:style style:name="P4828" style:parent-style-name="Normal" style:family="paragraph">
      <style:paragraph-properties fo:text-align="justify" fo:text-indent="0.3937in"/>
      <style:text-properties fo:font-size="10pt" style:font-size-asian="10pt"/>
    </style:style>
    <style:style style:name="P4829" style:parent-style-name="Normal" style:family="paragraph">
      <style:paragraph-properties fo:text-align="justify" fo:text-indent="0.3937in"/>
      <style:text-properties fo:font-weight="bold" style:font-weight-asian="bold" style:font-weight-complex="bold" fo:font-size="10pt" style:font-size-asian="10pt"/>
    </style:style>
    <style:style style:name="P4830" style:parent-style-name="Normal" style:family="paragraph">
      <style:paragraph-properties fo:text-align="justify" fo:text-indent="0.3937in"/>
      <style:text-properties fo:font-weight="bold" style:font-weight-asian="bold" style:font-weight-complex="bold" fo:font-size="10pt" style:font-size-asian="10pt"/>
    </style:style>
    <style:style style:name="P483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33" style:parent-style-name="DefaultParagraphFont" style:family="text">
      <style:text-properties fo:font-weight="bold" style:font-weight-asian="bold" style:font-weight-complex="bold" fo:font-size="10pt" style:font-size-asian="10pt"/>
    </style:style>
    <style:style style:name="T4834" style:parent-style-name="DefaultParagraphFont" style:family="text">
      <style:text-properties fo:font-weight="bold" style:font-weight-asian="bold" style:font-weight-complex="bold" fo:font-size="10pt" style:font-size-asian="10pt"/>
    </style:style>
    <style:style style:name="T4835" style:parent-style-name="DefaultParagraphFont" style:family="text">
      <style:text-properties fo:font-weight="bold" style:font-weight-asian="bold" style:font-weight-complex="bold" fo:font-size="10pt" style:font-size-asian="10pt"/>
    </style:style>
    <style:style style:name="P483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37"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38"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4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4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7"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4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4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5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5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5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5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5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885" style:parent-style-name="Normal" style:family="paragraph">
      <style:paragraph-properties fo:text-indent="4.725in"/>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89" style:parent-style-name="Normal" style:family="paragraph">
      <style:paragraph-properties fo:text-align="center" fo:text-indent="0.0368in"/>
    </style:style>
    <style:style style:name="T4890" style:parent-style-name="DefaultParagraphFont" style:family="text">
      <style:text-properties fo:font-weight="bold" style:font-weight-asian="bold" fo:font-size="10pt" style:font-size-asian="10pt"/>
    </style:style>
    <style:style style:name="P48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92" style:parent-style-name="Normal" style:family="paragraph">
      <style:paragraph-properties fo:text-align="center">
        <style:tab-stops>
          <style:tab-stop style:type="right" style:leader-style="solid" style:leader-text="_" style:position="6.3in"/>
        </style:tab-stops>
      </style:paragraph-properties>
    </style:style>
    <style:style style:name="T4893" style:parent-style-name="DefaultParagraphFont" style:family="text">
      <style:text-properties fo:font-weight="bold" style:font-weight-asian="bold" fo:text-transform="uppercase" fo:font-size="10pt" style:font-size-asian="10pt"/>
    </style:style>
    <style:style style:name="T4894" style:parent-style-name="DefaultParagraphFont" style:family="text">
      <style:text-properties fo:font-weight="bold" style:font-weight-asian="bold" fo:text-transform="uppercase" fo:font-size="10pt" style:font-size-asian="10pt"/>
    </style:style>
    <style:style style:name="P4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TableColumn4900" style:family="table-column">
      <style:table-column-properties style:column-width="2.5597in"/>
    </style:style>
    <style:style style:name="TableColumn4901" style:family="table-column">
      <style:table-column-properties style:column-width="4.2472in"/>
    </style:style>
    <style:style style:name="Table4899" style:family="table">
      <style:table-properties style:width="6.8069in" fo:margin-left="0in" table:align="center"/>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end"/>
      <style:text-properties fo:font-weight="bold" style:font-weight-asian="bold" style:font-weight-complex="bold" fo:font-size="10pt" style:font-size-asian="10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text-align="justify"/>
      <style:text-properties fo:font-size="10pt" style:font-size-asian="10pt"/>
    </style:style>
    <style:style style:name="TableRow4907" style:family="table-row">
      <style:table-row-propertie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end"/>
      <style:text-properties fo:font-weight="bold" style:font-weight-asian="bold" style:font-weight-complex="bold" fo:font-size="10pt" style:font-size-asian="10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text-align="justify"/>
      <style:text-properties fo:font-size="10pt" style:font-size-asian="10pt"/>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text-align="end"/>
      <style:text-properties fo:font-weight="bold" style:font-weight-asian="bold" style:font-weight-complex="bold" fo:font-size="10pt" style:font-size-asian="10p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TableRow4918" style:family="table-row">
      <style:table-row-propertie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end"/>
      <style:text-properties fo:font-weight="bold" style:font-weight-asian="bold" style:font-weight-complex="bold" fo:font-size="10pt" style:font-size-asian="10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text-align="justify"/>
      <style:text-properties fo:font-size="10pt" style:font-size-asian="10pt"/>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text-align="end"/>
      <style:text-properties fo:font-weight="bold" style:font-weight-asian="bold" style:font-weight-complex="bold" fo:font-size="10pt" style:font-size-asian="10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text-align="end"/>
      <style:text-properties fo:font-weight="bold" style:font-weight-asian="bold" style:font-weight-complex="bold" fo:font-size="10pt" style:font-size-asian="10p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text-align="end"/>
      <style:text-properties fo:font-weight="bold" style:font-weight-asian="bold" style:font-weight-complex="bold" fo:font-size="10pt" style:font-size-asian="10pt"/>
    </style:style>
    <style:style style:name="P4940" style:parent-style-name="Normal" style:family="paragraph">
      <style:paragraph-properties fo:text-align="center"/>
      <style:text-properties style:font-weight-complex="bold" fo:font-size="10pt" style:font-size-asian="10pt"/>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fo:text-indent="0.3937in"/>
      <style:text-properties fo:font-size="10pt" style:font-size-asian="10pt"/>
    </style:style>
    <style:style style:name="P4945" style:parent-style-name="Normal" style:family="paragraph">
      <style:paragraph-properties fo:text-align="justify" fo:text-indent="0.3937in"/>
    </style:style>
    <style:style style:name="T4946" style:parent-style-name="DefaultParagraphFont" style:family="text">
      <style:text-properties fo:font-size="10pt" style:font-size-asian="10pt"/>
    </style:style>
    <style:style style:name="T4947" style:parent-style-name="DefaultParagraphFont" style:family="text">
      <style:text-properties fo:font-weight="bold" style:font-weight-asian="bold"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TableColumn4954" style:family="table-column">
      <style:table-column-properties style:column-width="0.3902in"/>
    </style:style>
    <style:style style:name="TableColumn4955" style:family="table-column">
      <style:table-column-properties style:column-width="2.5597in"/>
    </style:style>
    <style:style style:name="TableColumn4956" style:family="table-column">
      <style:table-column-properties style:column-width="2.8548in"/>
    </style:style>
    <style:style style:name="TableColumn4957" style:family="table-column">
      <style:table-column-properties style:column-width="0.9138in"/>
    </style:style>
    <style:style style:name="Table4953" style:family="table">
      <style:table-properties style:width="6.7187in" fo:margin-left="0in" table:align="left"/>
    </style:style>
    <style:style style:name="TableRow4958" style:family="table-row">
      <style:table-row-propertie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Row4967" style:family="table-row">
      <style:table-row-properties style:min-row-height="0.2166in"/>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Row4976" style:family="table-row">
      <style:table-row-properties style:min-row-height="0.2166in"/>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Row4983" style:family="table-row">
      <style:table-row-properties style:min-row-height="0.2166in"/>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Row4990" style:family="table-row">
      <style:table-row-properties style:min-row-height="0.2166in"/>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Row4997" style:family="table-row">
      <style:table-row-properties style:min-row-height="0.2166in"/>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Row5004" style:family="table-row">
      <style:table-row-properties style:min-row-height="0.2166in"/>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Row5013" style:family="table-row">
      <style:table-row-properties style:min-row-height="0.2166in"/>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Row5020" style:family="table-row">
      <style:table-row-properties style:min-row-height="0.2166in"/>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Row5027" style:family="table-row">
      <style:table-row-properties style:min-row-height="0.2166in"/>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font-size="10pt" style:font-size-asian="10pt"/>
    </style:style>
    <style:style style:name="TableRow5034" style:family="table-row">
      <style:table-row-properties style:min-row-height="0.2166in"/>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Row5041" style:family="table-row">
      <style:table-row-properties style:min-row-height="0.2166in"/>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Row5050" style:family="table-row">
      <style:table-row-properties style:min-row-height="0.2166in"/>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size="10pt" style:font-size-asian="10pt"/>
    </style:style>
    <style:style style:name="TableRow5057" style:family="table-row">
      <style:table-row-properties style:min-row-height="0.2166in"/>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Row5064" style:family="table-row">
      <style:table-row-properties style:min-row-height="0.2166in"/>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Row5071" style:family="table-row">
      <style:table-row-properties style:min-row-height="0.2166in"/>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Row5078" style:family="table-row">
      <style:table-row-properties style:min-row-height="0.2166in"/>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Row5087" style:family="table-row">
      <style:table-row-properties style:min-row-height="0.2166in"/>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Row5094" style:family="table-row">
      <style:table-row-properties style:min-row-height="0.2166in"/>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Row5101" style:family="table-row">
      <style:table-row-properties style:min-row-height="0.2166in"/>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Row5108" style:family="table-row">
      <style:table-row-properties style:min-row-height="0.2166in"/>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style:text-position="super 65%" fo:font-size="10pt" style:font-size-asian="10pt"/>
    </style:style>
    <style:style style:name="P5119" style:parent-style-name="Normal" style:family="paragraph">
      <style:paragraph-properties fo:text-align="justify" fo:text-indent="0.3937in"/>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fo:text-indent="0.3937in"/>
      <style:text-properties fo:font-size="10pt" style:font-size-asian="10pt"/>
    </style:style>
    <style:style style:name="P5122" style:parent-style-name="Normal" style:family="paragraph">
      <style:paragraph-properties fo:text-align="justify" fo:text-indent="0.3937in"/>
      <style:text-properties fo:font-size="10pt" style:font-size-asian="10pt"/>
    </style:style>
    <style:style style:name="P5123" style:parent-style-name="Normal" style:family="paragraph">
      <style:paragraph-properties fo:text-align="justify" fo:text-indent="0.3937in"/>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center" fo:text-indent="0.0368in"/>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51" style:parent-style-name="Normal" style:family="paragraph">
      <style:paragraph-properties fo:margin-left="1.0833in">
        <style:tab-stops>
          <style:tab-stop style:type="right" style:leader-style="dotted" style:leader-text="." style:position="5.2166in"/>
        </style:tab-stops>
      </style:paragraph-properties>
    </style:style>
    <style:style style:name="T5152" style:parent-style-name="DefaultParagraphFont" style:family="text">
      <style:text-properties fo:font-size="10pt" style:font-size-asian="10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182" style:parent-style-name="Normal" style:family="paragraph">
      <style:paragraph-properties fo:margin-left="4.725in">
        <style:tab-stops/>
      </style:paragraph-properties>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indent="3.15in"/>
      <style:text-properties fo:font-size="10pt" style:font-size-asian="10pt"/>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fo:font-size="10pt" style:font-size-asian="10pt"/>
    </style:style>
    <style:style style:name="P5188" style:parent-style-name="Normal" style:family="paragraph">
      <style:paragraph-properties fo:text-align="end" fo:margin-right="0.393in"/>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92" style:parent-style-name="Normal" style:family="paragraph">
      <style:paragraph-properties fo:text-align="center" fo:margin-right="0.393in"/>
      <style:text-properties fo:font-size="10pt" style:font-size-asian="10pt"/>
    </style:style>
    <style:style style:name="P5193" style:parent-style-name="Normal" style:family="paragraph">
      <style:paragraph-properties fo:text-align="center"/>
      <style:text-properties fo:font-weight="bold" style:font-weight-asian="bold" style:font-weight-complex="bold" fo:text-transform="uppercase"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96"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198" style:family="table-column">
      <style:table-column-properties style:column-width="2.5597in"/>
    </style:style>
    <style:style style:name="TableColumn5199" style:family="table-column">
      <style:table-column-properties style:column-width="4.2472in"/>
    </style:style>
    <style:style style:name="Table5197" style:family="table">
      <style:table-properties style:width="6.8069in" fo:margin-left="0in" table:align="center"/>
    </style:style>
    <style:style style:name="TableRow5200" style:family="table-row">
      <style:table-row-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end"/>
      <style:text-properties fo:font-weight="bold" style:font-weight-asian="bold" style:font-weight-complex="bold" fo:font-size="10pt" style:font-size-asian="10p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font-size="10pt" style:font-size-asian="10pt"/>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text-align="end"/>
      <style:text-properties fo:font-weight="bold" style:font-weight-asian="bold" style:font-weight-complex="bold" fo:font-size="10pt" style:font-size-asian="10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font-size="10pt" style:font-size-asian="10pt"/>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text-align="end"/>
      <style:text-properties fo:font-weight="bold" style:font-weight-asian="bold" style:font-weight-complex="bold" fo:font-size="10pt" style:font-size-asian="10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font-size="10pt" style:font-size-asian="10pt"/>
    </style:style>
    <style:style style:name="TableRow5215" style:family="table-row">
      <style:table-row-propertie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text-align="end"/>
      <style:text-properties fo:font-weight="bold" style:font-weight-asian="bold" style:font-weight-complex="bold" fo:font-size="10pt" style:font-size-asian="10p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end"/>
      <style:text-properties fo:font-weight="bold" style:font-weight-asian="bold" style:font-weight-complex="bold" fo:font-size="10pt" style:font-size-asian="10pt"/>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font-size="10pt" style:font-size-asian="10pt"/>
    </style:style>
    <style:style style:name="P52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27" style:family="table-row">
      <style:table-row-propertie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end"/>
      <style:text-properties fo:font-weight="bold" style:font-weight-asian="bold" style:font-weight-complex="bold" fo:font-size="10pt" style:font-size-asian="10pt"/>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font-size="10pt" style:font-size-asian="10pt"/>
    </style:style>
    <style:style style:name="P52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34" style:parent-style-name="Normal" style:family="paragraph">
      <style:paragraph-properties fo:text-align="justify"/>
      <style:text-properties fo:font-size="10pt" style:font-size-asian="10pt"/>
    </style:style>
    <style:style style:name="TableColumn5236" style:family="table-column">
      <style:table-column-properties style:column-width="0.4868in" style:use-optimal-column-width="false"/>
    </style:style>
    <style:style style:name="TableColumn5237" style:family="table-column">
      <style:table-column-properties style:column-width="3.8388in" style:use-optimal-column-width="false"/>
    </style:style>
    <style:style style:name="TableColumn5238" style:family="table-column">
      <style:table-column-properties style:column-width="1.2798in" style:use-optimal-column-width="false"/>
    </style:style>
    <style:style style:name="TableColumn5239" style:family="table-column">
      <style:table-column-properties style:column-width="0.8673in" style:use-optimal-column-width="false"/>
    </style:style>
    <style:style style:name="TableColumn5240" style:family="table-column">
      <style:table-column-properties style:column-width="0.0833in" style:use-optimal-column-width="false"/>
    </style:style>
    <style:style style:name="TableColumn5241" style:family="table-column">
      <style:table-column-properties style:column-width="0.1041in" style:use-optimal-column-width="false"/>
    </style:style>
    <style:style style:name="Table5235" style:family="table">
      <style:table-properties style:width="6.6604in" fo:margin-left="0in" table:align="left"/>
    </style:style>
    <style:style style:name="TableRow5242" style:family="table-row">
      <style:table-row-properties style:min-row-height="0.0159in" style:use-optimal-row-height="false"/>
    </style:style>
    <style:style style:name="TableCell5243" style:family="table-cell">
      <style:table-cell-properties fo:border="0.0104in solid #000000" style:writing-mode="lr-tb" style:vertical-align="middle" fo:padding-top="0in" fo:padding-left="0.0277in" fo:padding-bottom="0in" fo:padding-right="0.0277in"/>
    </style:style>
    <style:style style:name="P52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5" style:family="table-cell">
      <style:table-cell-properties fo:border="0.0104in solid #000000" style:writing-mode="lr-tb" style:vertical-align="middle" fo:padding-top="0in" fo:padding-left="0.0277in" fo:padding-bottom="0in" fo:padding-right="0.0277in"/>
    </style:style>
    <style:style style:name="P52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7" style:family="table-cell">
      <style:table-cell-properties fo:border="0.0104in solid #000000" style:writing-mode="lr-tb" style:vertical-align="middle" fo:padding-top="0in" fo:padding-left="0.0277in" fo:padding-bottom="0in" fo:padding-right="0.0277in"/>
    </style:style>
    <style:style style:name="P52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9" style:family="table-cell">
      <style:table-cell-properties fo:border="0.0104in solid #000000" style:writing-mode="lr-tb" style:vertical-align="middle" fo:padding-top="0in" fo:padding-left="0.0277in" fo:padding-bottom="0in" fo:padding-right="0.0277in"/>
    </style:style>
    <style:style style:name="P52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51" style:family="table-row">
      <style:table-row-properties style:min-row-height="0.0159in" style:use-optimal-row-height="false"/>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margin-left="0.0986in">
        <style:tab-stops/>
      </style:paragraph-properties>
      <style:text-properties fo:font-size="10pt" style:font-size-asian="10pt"/>
    </style:style>
    <style:style style:name="TableCell525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8" style:family="table-cell">
      <style:table-cell-properties fo:border="0.0104in solid #000000" style:writing-mode="lr-tb" fo:padding-top="0in" fo:padding-left="0.0277in" fo:padding-bottom="0in" fo:padding-right="0.0277in"/>
    </style:style>
    <style:style style:name="P52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60" style:family="table-row">
      <style:table-row-properties style:min-row-height="0.0159in" style:use-optimal-row-height="false"/>
    </style:style>
    <style:style style:name="P52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66" style:family="table-row">
      <style:table-row-properties style:min-row-height="0.0159in" style:use-optimal-row-height="false"/>
    </style:style>
    <style:style style:name="P52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72" style:family="table-row">
      <style:table-row-properties style:min-row-height="0.0159in" style:use-optimal-row-height="false"/>
    </style:style>
    <style:style style:name="P52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78" style:family="table-row">
      <style:table-row-properties style:min-row-height="0.0159in" style:use-optimal-row-height="false"/>
    </style:style>
    <style:style style:name="P52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86" style:family="table-row">
      <style:table-row-properties style:min-row-height="0.0159in" style:use-optimal-row-height="false"/>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margin-left="0.0986in">
        <style:tab-stops/>
      </style:paragraph-properties>
      <style:text-properties fo:font-size="10pt" style:font-size-asian="10pt"/>
    </style:style>
    <style:style style:name="TableCell528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95" style:family="table-row">
      <style:table-row-properties style:min-row-height="0.0159in" style:use-optimal-row-height="false"/>
    </style:style>
    <style:style style:name="P52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9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01" style:family="table-row">
      <style:table-row-properties style:min-row-height="0.0159in" style:use-optimal-row-height="false"/>
    </style:style>
    <style:style style:name="P53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07" style:family="table-row">
      <style:table-row-properties style:min-row-height="0.0159in" style:use-optimal-row-height="false"/>
    </style:style>
    <style:style style:name="P53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3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13" style:family="table-row">
      <style:table-row-properties style:min-row-height="0.0159in" style:use-optimal-row-height="false"/>
    </style:style>
    <style:style style:name="P53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3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3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3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22"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324" style:family="table-column">
      <style:table-column-properties style:column-width="6.6937in"/>
    </style:style>
    <style:style style:name="Table5323" style:family="table">
      <style:table-properties style:width="6.6937in" fo:margin-left="0.075in" table:align="left"/>
    </style:style>
    <style:style style:name="TableRow5325" style:family="table-row">
      <style:table-row-properties/>
    </style:style>
    <style:style style:name="TableCell5326" style:family="table-cell">
      <style:table-cell-properties fo:border-top="none" fo:border-left="none" fo:border-bottom="0.0069in solid #000000" fo:border-right="none" style:writing-mode="lr-tb" fo:padding-top="0.0395in" fo:padding-left="0.075in" fo:padding-bottom="0in" fo:padding-right="0.075in"/>
    </style:style>
    <style:style style:name="P53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32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32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3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3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3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3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3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3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3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42" style:parent-style-name="Normal" style:family="paragraph">
      <style:paragraph-properties fo:text-align="justify" fo:text-indent="0.3937in"/>
      <style:text-properties fo:font-size="10pt" style:font-size-asian="10pt"/>
    </style:style>
    <style:style style:name="P5343" style:parent-style-name="Normal" style:family="paragraph">
      <style:paragraph-properties fo:text-align="justify" fo:text-indent="0.3937in"/>
      <style:text-properties fo:font-size="10pt" style:font-size-asian="10pt"/>
    </style:style>
    <style:style style:name="P5344" style:parent-style-name="Normal" style:family="paragraph">
      <style:paragraph-properties fo:text-align="justify" fo:text-indent="0.3937in"/>
      <style:text-properties fo:font-weight="bold" style:font-weight-asian="bold" style:font-weight-complex="bold" fo:font-size="10pt" style:font-size-asian="10pt"/>
    </style:style>
    <style:style style:name="P5345" style:parent-style-name="Normal" style:family="paragraph">
      <style:paragraph-properties fo:text-align="justify" fo:text-indent="0.3937in"/>
      <style:text-properties fo:font-weight="bold" style:font-weight-asian="bold" style:font-weight-complex="bold" fo:font-size="10pt" style:font-size-asian="10pt"/>
    </style:style>
    <style:style style:name="P53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3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348" style:parent-style-name="DefaultParagraphFont" style:family="text">
      <style:text-properties fo:font-weight="bold" style:font-weight-asian="bold" style:font-weight-complex="bold" fo:font-size="10pt" style:font-size-asian="10pt"/>
    </style:style>
    <style:style style:name="T5349" style:parent-style-name="DefaultParagraphFont" style:family="text">
      <style:text-properties fo:font-weight="bold" style:font-weight-asian="bold" style:font-weight-complex="bold" fo:font-size="10pt" style:font-size-asian="10pt"/>
    </style:style>
    <style:style style:name="P535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5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35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5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5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5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5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5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5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36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6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6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6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6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6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7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412" style:parent-style-name="Normal" style:family="paragraph">
      <style:paragraph-properties fo:margin-left="3.543in" fo:text-indent="0.8868in">
        <style:tab-stops/>
      </style:paragraph-properties>
    </style:style>
    <style:style style:name="T5413" style:parent-style-name="DefaultParagraphFont" style:family="text">
      <style:text-properties fo:font-size="10pt" style:font-size-asian="10pt" style:language-asian="lt" style:country-asian="LT"/>
    </style:style>
    <style:style style:name="T5414" style:parent-style-name="DefaultParagraphFont" style:family="text">
      <style:text-properties fo:font-size="10pt" style:font-size-asian="10pt" style:language-asian="lt" style:country-asian="LT"/>
    </style:style>
    <style:style style:name="P54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fo:font-size="10pt" style:font-size-asian="10pt" style:language-asian="lt" style:country-asian="L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fo:font-size="10pt" style:font-size-asian="10pt" style:language-asian="lt" style:country-asian="LT"/>
    </style:style>
    <style:style style:name="T5420" style:parent-style-name="DefaultParagraphFont" style:family="text">
      <style:text-properties fo:font-weight="bold" style:font-weight-asian="bold" fo:font-size="10pt" style:font-size-asian="10pt" style:language-asian="lt" style:country-asian="LT"/>
    </style:style>
    <style:style style:name="P5421" style:parent-style-name="Normal" style:family="paragraph">
      <style:text-properties style:font-weight-complex="bold" fo:font-size="10pt" style:font-size-asian="10pt" style:language-asian="lt" style:country-asian="LT"/>
    </style:style>
    <style:style style:name="P5422" style:parent-style-name="Normal" style:family="paragraph">
      <style:paragraph-properties fo:text-align="center"/>
      <style:text-properties fo:font-weight="bold" style:font-weight-asian="bold" fo:font-size="10pt" style:font-size-asian="10pt" style:language-asian="lt" style:country-asian="LT"/>
    </style:style>
    <style:style style:name="P5423"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424" style:parent-style-name="Normal" style:family="paragraph">
      <style:paragraph-properties fo:text-align="center"/>
    </style:style>
    <style:style style:name="T542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426" style:parent-style-name="Normal" style:family="paragraph">
      <style:paragraph-properties fo:text-align="center"/>
      <style:text-properties fo:font-size="10pt" style:font-size-asian="10pt" style:language-asian="lt" style:country-asian="LT"/>
    </style:style>
    <style:style style:name="P5427" style:parent-style-name="Normal" style:family="paragraph">
      <style:paragraph-properties fo:text-align="justify" fo:text-indent="0.3902in"/>
      <style:text-properties fo:font-size="10pt" style:font-size-asian="10pt" style:language-asian="lt" style:country-asian="LT"/>
    </style:style>
    <style:style style:name="P542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429" style:parent-style-name="DefaultParagraphFont" style:family="text">
      <style:text-properties fo:font-size="10pt" style:font-size-asian="10pt" style:language-asian="lt" style:country-asian="LT"/>
    </style:style>
    <style:style style:name="T543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431" style:parent-style-name="DefaultParagraphFont" style:family="text">
      <style:text-properties fo:font-size="10pt" style:font-size-asian="10pt" style:language-asian="lt" style:country-asian="LT"/>
    </style:style>
    <style:style style:name="P5432"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33"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34"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35"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letter-spacing="0.0625in" fo:font-size="10pt" style:font-size-asian="10pt" style:language-asian="lt" style:country-asian="LT"/>
    </style:style>
    <style:style style:name="T5438" style:parent-style-name="DefaultParagraphFont" style:family="text">
      <style:text-properties fo:font-size="10pt" style:font-size-asian="10pt" style:language-asian="lt" style:country-asian="LT"/>
    </style:style>
    <style:style style:name="P5439" style:parent-style-name="Normal" style:family="paragraph">
      <style:paragraph-properties fo:text-align="justify" fo:text-indent="0.5in">
        <style:tab-stops>
          <style:tab-stop style:type="left" style:position="0.7875in"/>
        </style:tab-stops>
      </style:paragraph-properties>
    </style:style>
    <style:style style:name="T5440" style:parent-style-name="DefaultParagraphFont" style:family="text">
      <style:text-properties fo:font-weight="bold" style:font-weight-asian="bold" fo:font-size="10pt" style:font-size-asian="10pt" style:language-asian="lt" style:country-asian="LT"/>
    </style:style>
    <style:style style:name="T5441" style:parent-style-name="DefaultParagraphFont" style:family="text">
      <style:text-properties fo:font-weight="bold" style:font-weight-asian="bold" fo:font-size="10pt" style:font-size-asian="10pt" style:language-asian="lt" style:country-asian="LT"/>
    </style:style>
    <style:style style:name="P5442" style:parent-style-name="Normal" style:family="paragraph">
      <style:paragraph-properties fo:text-align="justify" fo:text-indent="0.5in">
        <style:tab-stops>
          <style:tab-stop style:type="left" style:position="0.8861in"/>
        </style:tab-stops>
      </style:paragraph-properties>
    </style:style>
    <style:style style:name="T5443" style:parent-style-name="DefaultParagraphFont" style:family="text">
      <style:text-properties fo:font-size="10pt" style:font-size-asian="10pt" style:language-asian="lt" style:country-asian="LT"/>
    </style:style>
    <style:style style:name="T5444" style:parent-style-name="DefaultParagraphFont" style:family="text">
      <style:text-properties fo:font-size="10pt" style:font-size-asian="10pt" style:language-asian="lt" style:country-asian="LT"/>
    </style:style>
    <style:style style:name="P5445" style:parent-style-name="Normal" style:family="paragraph">
      <style:paragraph-properties fo:text-align="justify" fo:text-indent="0.5in">
        <style:tab-stops>
          <style:tab-stop style:type="left" style:position="0.8861in"/>
        </style:tab-stops>
      </style:paragraph-properties>
    </style:style>
    <style:style style:name="T5446" style:parent-style-name="DefaultParagraphFont" style:family="text">
      <style:text-properties fo:font-size="10pt" style:font-size-asian="10pt" style:language-asian="lt" style:country-asian="LT"/>
    </style:style>
    <style:style style:name="T5447" style:parent-style-name="DefaultParagraphFont" style:family="text">
      <style:text-properties fo:font-size="10pt" style:font-size-asian="10pt" style:language-asian="lt" style:country-asian="LT"/>
    </style:style>
    <style:style style:name="T5448" style:parent-style-name="DefaultParagraphFont" style:family="text">
      <style:text-properties fo:font-size="10pt" style:font-size-asian="10pt" style:language-asian="lt" style:country-asian="LT"/>
    </style:style>
    <style:style style:name="P5449" style:parent-style-name="Normal" style:family="paragraph">
      <style:paragraph-properties fo:text-align="justify" fo:text-indent="0.5in">
        <style:tab-stops>
          <style:tab-stop style:type="left" style:position="0.9847in"/>
        </style:tab-stops>
      </style:paragraph-properties>
    </style:style>
    <style:style style:name="T5450" style:parent-style-name="DefaultParagraphFont" style:family="text">
      <style:text-properties fo:font-size="10pt" style:font-size-asian="10pt" style:language-asian="lt" style:country-asian="LT"/>
    </style:style>
    <style:style style:name="T5451" style:parent-style-name="DefaultParagraphFont" style:family="text">
      <style:text-properties fo:font-size="10pt" style:font-size-asian="10pt" style:language-asian="lt" style:country-asian="LT"/>
    </style:style>
    <style:style style:name="P5452"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453" style:parent-style-name="DefaultParagraphFont" style:family="text">
      <style:text-properties fo:font-size="10pt" style:font-size-asian="10pt" style:language-asian="lt" style:country-asian="LT"/>
    </style:style>
    <style:style style:name="T5454" style:parent-style-name="DefaultParagraphFont" style:family="text">
      <style:text-properties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P5457" style:parent-style-name="Normal" style:family="paragraph">
      <style:paragraph-properties fo:text-align="justify" fo:text-indent="0.5in">
        <style:tab-stops>
          <style:tab-stop style:type="left" style:position="0.8861in"/>
        </style:tab-stops>
      </style:paragraph-properties>
    </style:style>
    <style:style style:name="T5458" style:parent-style-name="DefaultParagraphFont" style:family="text">
      <style:text-properties fo:font-size="10pt" style:font-size-asian="10pt" style:language-asian="lt" style:country-asian="LT"/>
    </style:style>
    <style:style style:name="T5459" style:parent-style-name="DefaultParagraphFont" style:family="text">
      <style:text-properties fo:font-size="10pt" style:font-size-asian="10pt" style:language-asian="lt" style:country-asian="LT"/>
    </style:style>
    <style:style style:name="T5460" style:parent-style-name="DefaultParagraphFont" style:family="text">
      <style:text-properties fo:font-size="10pt" style:font-size-asian="10pt" style:language-asian="lt" style:country-asian="LT"/>
    </style:style>
    <style:style style:name="P5461" style:parent-style-name="Normal" style:family="paragraph">
      <style:paragraph-properties fo:text-align="justify" fo:text-indent="0.5in">
        <style:tab-stops>
          <style:tab-stop style:type="left" style:position="0.8861in"/>
        </style:tab-stops>
      </style:paragraph-properties>
    </style:style>
    <style:style style:name="T5462" style:parent-style-name="DefaultParagraphFont" style:family="text">
      <style:text-properties fo:font-size="10pt" style:font-size-asian="10pt" style:language-asian="lt" style:country-asian="LT"/>
    </style:style>
    <style:style style:name="T5463" style:parent-style-name="DefaultParagraphFont" style:family="text">
      <style:text-properties fo:font-size="10pt" style:font-size-asian="10pt" style:language-asian="lt" style:country-asian="LT"/>
    </style:style>
    <style:style style:name="T5464" style:parent-style-name="DefaultParagraphFont" style:family="text">
      <style:text-properties fo:font-size="10pt" style:font-size-asian="10pt" style:language-asian="lt" style:country-asian="LT"/>
    </style:style>
    <style:style style:name="P5465" style:parent-style-name="Normal" style:family="paragraph">
      <style:paragraph-properties fo:text-align="justify" fo:text-indent="0.5in">
        <style:tab-stops>
          <style:tab-stop style:type="left" style:position="0.8861in"/>
        </style:tab-stops>
      </style:paragraph-properties>
    </style:style>
    <style:style style:name="T5466" style:parent-style-name="DefaultParagraphFont" style:family="text">
      <style:text-properties fo:font-size="10pt" style:font-size-asian="10pt" style:language-asian="lt" style:country-asian="LT"/>
    </style:style>
    <style:style style:name="T5467" style:parent-style-name="DefaultParagraphFont" style:family="text">
      <style:text-properties fo:font-size="10pt" style:font-size-asian="10pt" style:language-asian="lt" style:country-asian="LT"/>
    </style:style>
    <style:style style:name="T5468" style:parent-style-name="DefaultParagraphFont" style:family="text">
      <style:text-properties fo:font-size="10pt" style:font-size-asian="10pt" style:language-asian="lt" style:country-asian="LT"/>
    </style:style>
    <style:style style:name="T5469" style:parent-style-name="DefaultParagraphFont" style:family="text">
      <style:text-properties fo:color="#000000" fo:font-size="10pt" style:font-size-asian="10pt" style:language-asian="lt" style:country-asian="LT"/>
    </style:style>
    <style:style style:name="T5470" style:parent-style-name="DefaultParagraphFont" style:family="text">
      <style:text-properties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fo:font-size="10pt" style:font-size-asian="10pt" style:language-asian="lt" style:country-asian="LT"/>
    </style:style>
    <style:style style:name="T5473" style:parent-style-name="DefaultParagraphFont" style:family="text">
      <style:text-properties fo:font-size="10pt" style:font-size-asian="10pt" style:language-asian="lt" style:country-asian="LT"/>
    </style:style>
    <style:style style:name="T5474" style:parent-style-name="DefaultParagraphFont" style:family="text">
      <style:text-properties fo:font-size="10pt" style:font-size-asian="10pt" style:language-asian="lt" style:country-asian="LT"/>
    </style:style>
    <style:style style:name="P5475" style:parent-style-name="Normal" style:family="paragraph">
      <style:paragraph-properties fo:text-align="justify" fo:text-indent="0.5in">
        <style:tab-stops>
          <style:tab-stop style:type="left" style:position="0.8861in"/>
        </style:tab-stops>
      </style:paragraph-properties>
    </style:style>
    <style:style style:name="T5476" style:parent-style-name="DefaultParagraphFont" style:family="text">
      <style:text-properties fo:font-size="10pt" style:font-size-asian="10pt" style:language-asian="lt" style:country-asian="LT"/>
    </style:style>
    <style:style style:name="T5477" style:parent-style-name="DefaultParagraphFont" style:family="text">
      <style:text-properties fo:font-size="10pt" style:font-size-asian="10pt" style:language-asian="lt" style:country-asian="LT"/>
    </style:style>
    <style:style style:name="T5478" style:parent-style-name="DefaultParagraphFont" style:family="text">
      <style:text-properties fo:font-size="10pt" style:font-size-asian="10pt" style:language-asian="lt" style:country-asian="LT"/>
    </style:style>
    <style:style style:name="T5479" style:parent-style-name="DefaultParagraphFont" style:family="text">
      <style:text-properties fo:font-size="10pt" style:font-size-asian="10pt" style:language-asian="lt" style:country-asian="LT"/>
    </style:style>
    <style:style style:name="T5480" style:parent-style-name="DefaultParagraphFont" style:family="text">
      <style:text-properties fo:font-size="10pt" style:font-size-asian="10pt" style:language-asian="lt" style:country-asian="LT"/>
    </style:style>
    <style:style style:name="P5481" style:parent-style-name="Normal" style:family="paragraph">
      <style:paragraph-properties fo:text-align="justify" fo:text-indent="0.5in">
        <style:tab-stops>
          <style:tab-stop style:type="left" style:position="0.8861in"/>
        </style:tab-stops>
      </style:paragraph-properties>
    </style:style>
    <style:style style:name="T5482" style:parent-style-name="DefaultParagraphFont" style:family="text">
      <style:text-properties fo:font-size="10pt" style:font-size-asian="10pt" style:language-asian="lt" style:country-asian="LT"/>
    </style:style>
    <style:style style:name="T5483" style:parent-style-name="DefaultParagraphFont" style:family="text">
      <style:text-properties fo:font-size="10pt" style:font-size-asian="10pt" style:language-asian="lt" style:country-asian="LT"/>
    </style:style>
    <style:style style:name="T5484" style:parent-style-name="DefaultParagraphFont" style:family="text">
      <style:text-properties fo:font-size="10pt" style:font-size-asian="10pt" style:language-asian="lt" style:country-asian="LT"/>
    </style:style>
    <style:style style:name="T5485" style:parent-style-name="DefaultParagraphFont" style:family="text">
      <style:text-properties style:font-weight-complex="bold" fo:font-size="10pt" style:font-size-asian="10pt" style:language-asian="lt" style:country-asian="LT"/>
    </style:style>
    <style:style style:name="T5486" style:parent-style-name="DefaultParagraphFont" style:family="text">
      <style:text-properties fo:font-size="10pt" style:font-size-asian="10pt" style:language-asian="lt" style:country-asian="LT"/>
    </style:style>
    <style:style style:name="P5487" style:parent-style-name="Normal" style:family="paragraph">
      <style:paragraph-properties fo:text-align="justify" fo:text-indent="0.5in">
        <style:tab-stops>
          <style:tab-stop style:type="left" style:position="0.8861in"/>
        </style:tab-stops>
      </style:paragraph-properties>
    </style:style>
    <style:style style:name="T5488" style:parent-style-name="DefaultParagraphFont" style:family="text">
      <style:text-properties fo:font-size="10pt" style:font-size-asian="10pt" style:language-asian="lt" style:country-asian="LT"/>
    </style:style>
    <style:style style:name="T5489" style:parent-style-name="DefaultParagraphFont" style:family="text">
      <style:text-properties fo:font-size="10pt" style:font-size-asian="10pt" style:language-asian="lt" style:country-asian="LT"/>
    </style:style>
    <style:style style:name="T5490" style:parent-style-name="DefaultParagraphFont" style:family="text">
      <style:text-properties style:font-weight-complex="bold" fo:font-size="10pt" style:font-size-asian="10pt" style:language-asian="lt" style:country-asian="LT"/>
    </style:style>
    <style:style style:name="T5491" style:parent-style-name="DefaultParagraphFont" style:family="text">
      <style:text-properties style:font-weight-complex="bold" fo:font-size="10pt" style:font-size-asian="10pt" style:language-asian="lt" style:country-asian="LT"/>
    </style:style>
    <style:style style:name="T5492" style:parent-style-name="DefaultParagraphFont" style:family="text">
      <style:text-properties fo:font-size="10pt" style:font-size-asian="10pt" style:language-asian="lt" style:country-asian="LT"/>
    </style:style>
    <style:style style:name="T5493" style:parent-style-name="DefaultParagraphFont" style:family="text">
      <style:text-properties fo:font-size="10pt" style:font-size-asian="10pt" style:language-asian="lt" style:country-asian="LT"/>
    </style:style>
    <style:style style:name="T5494" style:parent-style-name="DefaultParagraphFont" style:family="text">
      <style:text-properties fo:font-size="10pt" style:font-size-asian="10pt" style:language-asian="lt" style:country-asian="LT"/>
    </style:style>
    <style:style style:name="T5495" style:parent-style-name="DefaultParagraphFont" style:family="text">
      <style:text-properties fo:font-size="10pt" style:font-size-asian="10pt" style:language-asian="lt" style:country-asian="LT"/>
    </style:style>
    <style:style style:name="P5496" style:parent-style-name="Normal" style:family="paragraph">
      <style:paragraph-properties fo:text-align="justify" fo:text-indent="0.5in">
        <style:tab-stops>
          <style:tab-stop style:type="left" style:position="0.8861in"/>
        </style:tab-stops>
      </style:paragraph-properties>
    </style:style>
    <style:style style:name="T5497" style:parent-style-name="DefaultParagraphFont" style:family="text">
      <style:text-properties fo:font-size="10pt" style:font-size-asian="10pt" style:language-asian="lt" style:country-asian="LT"/>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style:font-weight-complex="bold" fo:font-size="10pt" style:font-size-asian="10pt" style:language-asian="lt" style:country-asian="LT"/>
    </style:style>
    <style:style style:name="T5500" style:parent-style-name="DefaultParagraphFont" style:family="text">
      <style:text-properties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T5502" style:parent-style-name="DefaultParagraphFont" style:family="text">
      <style:text-properties fo:font-size="10pt" style:font-size-asian="10pt" style:language-asian="lt" style:country-asian="LT"/>
    </style:style>
    <style:style style:name="T5503" style:parent-style-name="DefaultParagraphFont" style:family="text">
      <style:text-properties fo:font-size="10pt" style:font-size-asian="10pt" style:language-asian="lt" style:country-asian="LT"/>
    </style:style>
    <style:style style:name="T5504" style:parent-style-name="DefaultParagraphFont" style:family="text">
      <style:text-properties fo:font-size="10pt" style:font-size-asian="10pt" style:language-asian="lt" style:country-asian="LT"/>
    </style:style>
    <style:style style:name="T5505" style:parent-style-name="DefaultParagraphFont" style:family="text">
      <style:text-properties fo:font-size="10pt" style:font-size-asian="10pt" style:language-asian="lt" style:country-asian="LT"/>
    </style:style>
    <style:style style:name="T5506" style:parent-style-name="DefaultParagraphFont" style:family="text">
      <style:text-properties fo:font-size="10pt" style:font-size-asian="10pt" style:language-asian="lt" style:country-asian="LT"/>
    </style:style>
    <style:style style:name="P5507" style:parent-style-name="Normal" style:family="paragraph">
      <style:paragraph-properties fo:text-align="justify" fo:text-indent="0.5in">
        <style:tab-stops>
          <style:tab-stop style:type="left" style:position="0.9847in"/>
        </style:tab-stops>
      </style:paragraph-properties>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fo:font-size="10pt" style:font-size-asian="10pt" style:language-asian="lt" style:country-asian="LT"/>
    </style:style>
    <style:style style:name="T5511" style:parent-style-name="DefaultParagraphFont" style:family="text">
      <style:text-properties fo:font-size="10pt" style:font-size-asian="10pt" style:language-asian="lt" style:country-asian="LT"/>
    </style:style>
    <style:style style:name="T5512" style:parent-style-name="DefaultParagraphFont" style:family="text">
      <style:text-properties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P5514" style:parent-style-name="Normal" style:family="paragraph">
      <style:paragraph-properties fo:text-align="justify" fo:text-indent="0.5in">
        <style:tab-stops>
          <style:tab-stop style:type="left" style:position="0.9847in"/>
        </style:tab-stops>
      </style:paragraph-properties>
    </style:style>
    <style:style style:name="T5515" style:parent-style-name="DefaultParagraphFont" style:family="text">
      <style:text-properties fo:font-size="10pt" style:font-size-asian="10pt" style:language-asian="lt" style:country-asian="LT"/>
    </style:style>
    <style:style style:name="T5516" style:parent-style-name="DefaultParagraphFont" style:family="text">
      <style:text-properties fo:font-size="10pt" style:font-size-asian="10pt" style:language-asian="lt" style:country-asian="LT"/>
    </style:style>
    <style:style style:name="T5517" style:parent-style-name="DefaultParagraphFont" style:family="text">
      <style:text-properties fo:font-size="10pt" style:font-size-asian="10pt" style:language-asian="lt" style:country-asian="LT"/>
    </style:style>
    <style:style style:name="P5518" style:parent-style-name="Normal" style:family="paragraph">
      <style:paragraph-properties fo:text-align="justify" fo:text-indent="0.5in">
        <style:tab-stops>
          <style:tab-stop style:type="left" style:position="0.9847in"/>
        </style:tab-stops>
      </style:paragraph-properties>
    </style:style>
    <style:style style:name="T5519" style:parent-style-name="DefaultParagraphFont" style:family="text">
      <style:text-properties fo:font-size="10pt" style:font-size-asian="10pt" style:language-asian="lt" style:country-asian="LT"/>
    </style:style>
    <style:style style:name="T5520" style:parent-style-name="DefaultParagraphFont" style:family="text">
      <style:text-properties fo:font-size="10pt" style:font-size-asian="10pt" style:language-asian="lt" style:country-asian="LT"/>
    </style:style>
    <style:style style:name="T5521" style:parent-style-name="DefaultParagraphFont" style:family="text">
      <style:text-properties fo:font-size="10pt" style:font-size-asian="10pt" style:language-asian="lt" style:country-asian="LT"/>
    </style:style>
    <style:style style:name="P5522" style:parent-style-name="Normal" style:family="paragraph">
      <style:paragraph-properties fo:text-align="justify" fo:text-indent="0.5in">
        <style:tab-stops>
          <style:tab-stop style:type="left" style:position="0.9847in"/>
        </style:tab-stops>
      </style:paragraph-properties>
    </style:style>
    <style:style style:name="T5523" style:parent-style-name="DefaultParagraphFont" style:family="text">
      <style:text-properties fo:font-size="10pt" style:font-size-asian="10pt" style:language-asian="lt" style:country-asian="LT"/>
    </style:style>
    <style:style style:name="T5524" style:parent-style-name="DefaultParagraphFont" style:family="text">
      <style:text-properties fo:font-size="10pt" style:font-size-asian="10pt" style:language-asian="lt" style:country-asian="LT"/>
    </style:style>
    <style:style style:name="T5525" style:parent-style-name="DefaultParagraphFont" style:family="text">
      <style:text-properties fo:font-size="10pt" style:font-size-asian="10pt" style:language-asian="lt" style:country-asian="LT"/>
    </style:style>
    <style:style style:name="P5526" style:parent-style-name="Normal" style:family="paragraph">
      <style:paragraph-properties fo:text-align="justify" fo:text-indent="0.5in">
        <style:tab-stops>
          <style:tab-stop style:type="left" style:position="0.9847in"/>
        </style:tab-stops>
      </style:paragraph-properties>
    </style:style>
    <style:style style:name="T5527" style:parent-style-name="DefaultParagraphFont" style:family="text">
      <style:text-properties fo:font-size="10pt" style:font-size-asian="10pt" style:language-asian="lt" style:country-asian="LT"/>
    </style:style>
    <style:style style:name="T5528" style:parent-style-name="DefaultParagraphFont" style:family="text">
      <style:text-properties fo:font-size="10pt" style:font-size-asian="10pt" style:language-asian="lt" style:country-asian="LT"/>
    </style:style>
    <style:style style:name="T5529" style:parent-style-name="DefaultParagraphFont" style:family="text">
      <style:text-properties fo:font-size="10pt" style:font-size-asian="10pt" style:language-asian="lt" style:country-asian="LT"/>
    </style:style>
    <style:style style:name="P5530" style:parent-style-name="Normal" style:family="paragraph">
      <style:paragraph-properties fo:text-align="justify" fo:text-indent="0.5in">
        <style:tab-stops>
          <style:tab-stop style:type="left" style:position="0.9847in"/>
        </style:tab-stops>
      </style:paragraph-properties>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fo:font-size="10pt" style:font-size-asian="10pt" style:language-asian="lt" style:country-asian="LT"/>
    </style:style>
    <style:style style:name="T5533" style:parent-style-name="DefaultParagraphFont" style:family="text">
      <style:text-properties fo:font-size="10pt" style:font-size-asian="10pt" style:language-asian="lt" style:country-asian="LT"/>
    </style:style>
    <style:style style:name="T5534" style:parent-style-name="DefaultParagraphFont" style:family="text">
      <style:text-properties fo:font-size="10pt" style:font-size-asian="10pt" style:language-asian="lt" style:country-asian="LT"/>
    </style:style>
    <style:style style:name="P5535" style:parent-style-name="Normal" style:family="paragraph">
      <style:paragraph-properties fo:text-align="justify" fo:text-indent="0.5in">
        <style:tab-stops>
          <style:tab-stop style:type="left" style:position="0.9847in"/>
        </style:tab-stops>
      </style:paragraph-properties>
    </style:style>
    <style:style style:name="T5536" style:parent-style-name="DefaultParagraphFont" style:family="text">
      <style:text-properties fo:font-size="10pt" style:font-size-asian="10pt" style:language-asian="lt" style:country-asian="LT"/>
    </style:style>
    <style:style style:name="T5537" style:parent-style-name="DefaultParagraphFont" style:family="text">
      <style:text-properties fo:font-size="10pt" style:font-size-asian="10pt" style:language-asian="lt" style:country-asian="LT"/>
    </style:style>
    <style:style style:name="T5538" style:parent-style-name="DefaultParagraphFont" style:family="text">
      <style:text-properties style:font-weight-complex="bold" fo:font-size="10pt" style:font-size-asian="10pt" style:language-asian="lt" style:country-asian="LT"/>
    </style:style>
    <style:style style:name="T5539" style:parent-style-name="DefaultParagraphFont" style:family="text">
      <style:text-properties fo:font-size="10pt" style:font-size-asian="10pt" style:language-asian="lt" style:country-asian="LT"/>
    </style:style>
    <style:style style:name="T5540" style:parent-style-name="DefaultParagraphFont" style:family="text">
      <style:text-properties fo:font-size="10pt" style:font-size-asian="10pt" style:language-asian="lt" style:country-asian="LT"/>
    </style:style>
    <style:style style:name="P5541" style:parent-style-name="Normal" style:family="paragraph">
      <style:paragraph-properties fo:text-align="justify" fo:text-indent="0.5in">
        <style:tab-stops>
          <style:tab-stop style:type="left" style:position="0.9847in"/>
        </style:tab-stops>
      </style:paragraph-properties>
    </style:style>
    <style:style style:name="T5542" style:parent-style-name="DefaultParagraphFont" style:family="text">
      <style:text-properties style:font-weight-complex="bold" fo:font-size="10pt" style:font-size-asian="10pt" style:language-asian="lt" style:country-asian="LT"/>
    </style:style>
    <style:style style:name="T5543" style:parent-style-name="DefaultParagraphFont" style:family="text">
      <style:text-properties style:font-weight-complex="bold" fo:font-size="10pt" style:font-size-asian="10pt" style:language-asian="lt" style:country-asian="LT"/>
    </style:style>
    <style:style style:name="T5544" style:parent-style-name="DefaultParagraphFont" style:family="text">
      <style:text-properties fo:font-size="10pt" style:font-size-asian="10pt" style:language-asian="lt" style:country-asian="LT"/>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fo:font-size="10pt" style:font-size-asian="10pt" style:language-asian="lt" style:country-asian="LT"/>
    </style:style>
    <style:style style:name="P5547" style:parent-style-name="Normal" style:family="paragraph">
      <style:paragraph-properties fo:text-align="justify" fo:text-indent="0.5in">
        <style:tab-stops>
          <style:tab-stop style:type="left" style:position="0.9847in"/>
        </style:tab-stops>
      </style:paragraph-properties>
    </style:style>
    <style:style style:name="T5548" style:parent-style-name="DefaultParagraphFont" style:family="text">
      <style:text-properties fo:font-size="10pt" style:font-size-asian="10pt" style:language-asian="lt" style:country-asian="LT"/>
    </style:style>
    <style:style style:name="T5549" style:parent-style-name="DefaultParagraphFont" style:family="text">
      <style:text-properties fo:font-size="10pt" style:font-size-asian="10pt" style:language-asian="lt" style:country-asian="LT"/>
    </style:style>
    <style:style style:name="T5550" style:parent-style-name="DefaultParagraphFont" style:family="text">
      <style:text-properties style:font-weight-complex="bold" fo:font-size="10pt" style:font-size-asian="10pt" style:language-asian="lt" style:country-asian="LT"/>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style:font-style-complex="italic" fo:font-size="10pt" style:font-size-asian="10pt" style:language-asian="lt" style:country-asian="LT"/>
    </style:style>
    <style:style style:name="T5553" style:parent-style-name="DefaultParagraphFont" style:family="text">
      <style:text-properties fo:font-size="10pt" style:font-size-asian="10pt" style:language-asian="lt" style:country-asian="LT"/>
    </style:style>
    <style:style style:name="T5554" style:parent-style-name="DefaultParagraphFont" style:family="text">
      <style:text-properties fo:font-size="10pt" style:font-size-asian="10pt" style:language-asian="lt" style:country-asian="LT"/>
    </style:style>
    <style:style style:name="P5555" style:parent-style-name="Normal" style:family="paragraph">
      <style:paragraph-properties fo:text-align="justify" fo:text-indent="0.5in">
        <style:tab-stops>
          <style:tab-stop style:type="left" style:position="0.9847in"/>
        </style:tab-stops>
      </style:paragraph-properties>
    </style:style>
    <style:style style:name="T5556" style:parent-style-name="DefaultParagraphFont" style:family="text">
      <style:text-properties fo:font-size="10pt" style:font-size-asian="10pt" style:language-asian="lt" style:country-asian="LT"/>
    </style:style>
    <style:style style:name="T5557" style:parent-style-name="DefaultParagraphFont" style:family="text">
      <style:text-properties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P5560" style:parent-style-name="Normal" style:family="paragraph">
      <style:paragraph-properties fo:text-align="justify" fo:text-indent="0.5in">
        <style:tab-stops>
          <style:tab-stop style:type="left" style:position="0.7875in"/>
        </style:tab-stops>
      </style:paragraph-properties>
    </style:style>
    <style:style style:name="T5561" style:parent-style-name="DefaultParagraphFont" style:family="text">
      <style:text-properties fo:font-weight="bold" style:font-weight-asian="bold" fo:font-size="10pt" style:font-size-asian="10pt" style:language-asian="lt" style:country-asian="LT"/>
    </style:style>
    <style:style style:name="T5562" style:parent-style-name="DefaultParagraphFont" style:family="text">
      <style:text-properties fo:font-weight="bold" style:font-weight-asian="bold" fo:font-size="10pt" style:font-size-asian="10pt" style:language-asian="lt" style:country-asian="LT"/>
    </style:style>
    <style:style style:name="P5563" style:parent-style-name="Normal" style:family="paragraph">
      <style:paragraph-properties fo:text-align="justify" fo:text-indent="0.5in">
        <style:tab-stops>
          <style:tab-stop style:type="left" style:position="0.8861in"/>
        </style:tab-stops>
      </style:paragraph-properties>
    </style:style>
    <style:style style:name="T5564" style:parent-style-name="DefaultParagraphFont" style:family="text">
      <style:text-properties fo:font-size="10pt" style:font-size-asian="10pt" style:language-asian="lt" style:country-asian="LT"/>
    </style:style>
    <style:style style:name="T5565" style:parent-style-name="DefaultParagraphFont" style:family="text">
      <style:text-properties fo:font-size="10pt" style:font-size-asian="10pt" style:language-asian="lt" style:country-asian="LT"/>
    </style:style>
    <style:style style:name="P5566" style:parent-style-name="Normal" style:family="paragraph">
      <style:paragraph-properties fo:text-align="justify" fo:text-indent="0.5in">
        <style:tab-stops>
          <style:tab-stop style:type="left" style:position="0.9847in"/>
        </style:tab-stops>
      </style:paragraph-properties>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language-asian="lt" style:country-asian="LT"/>
    </style:style>
    <style:style style:name="T5569" style:parent-style-name="DefaultParagraphFont" style:family="text">
      <style:text-properties fo:font-size="10pt" style:font-size-asian="10pt" style:language-asian="lt" style:country-asian="LT"/>
    </style:style>
    <style:style style:name="P5570" style:parent-style-name="Normal" style:family="paragraph">
      <style:paragraph-properties fo:text-align="justify" fo:text-indent="0.5in">
        <style:tab-stops>
          <style:tab-stop style:type="left" style:position="0.9847in"/>
        </style:tab-stops>
      </style:paragraph-properties>
    </style:style>
    <style:style style:name="T5571" style:parent-style-name="DefaultParagraphFont" style:family="text">
      <style:text-properties fo:font-size="10pt" style:font-size-asian="10pt" style:language-asian="lt" style:country-asian="LT"/>
    </style:style>
    <style:style style:name="T5572" style:parent-style-name="DefaultParagraphFont" style:family="text">
      <style:text-properties fo:font-size="10pt" style:font-size-asian="10pt" style:language-asian="lt" style:country-asian="LT"/>
    </style:style>
    <style:style style:name="P5573" style:parent-style-name="Normal" style:family="paragraph">
      <style:paragraph-properties fo:text-align="justify" fo:text-indent="0.5in">
        <style:tab-stops>
          <style:tab-stop style:type="left" style:position="0.9847in"/>
        </style:tab-stops>
      </style:paragraph-properties>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P5576" style:parent-style-name="Normal" style:family="paragraph">
      <style:paragraph-properties fo:text-align="justify" fo:text-indent="0.5in">
        <style:tab-stops>
          <style:tab-stop style:type="left" style:position="0.9847in"/>
        </style:tab-stops>
      </style:paragraph-properties>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P5580" style:parent-style-name="Normal" style:family="paragraph">
      <style:paragraph-properties fo:text-align="justify" fo:text-indent="0.5in">
        <style:tab-stops>
          <style:tab-stop style:type="left" style:position="0.9847in"/>
        </style:tab-stops>
      </style:paragraph-properties>
    </style:style>
    <style:style style:name="T5581" style:parent-style-name="DefaultParagraphFont" style:family="text">
      <style:text-properties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P5583" style:parent-style-name="Normal" style:family="paragraph">
      <style:paragraph-properties fo:text-align="justify" fo:text-indent="0.5in">
        <style:tab-stops>
          <style:tab-stop style:type="left" style:position="0.9847in"/>
        </style:tab-stops>
      </style:paragraph-properties>
    </style:style>
    <style:style style:name="T5584" style:parent-style-name="DefaultParagraphFont" style:family="text">
      <style:text-properties fo:font-size="10pt" style:font-size-asian="10pt" style:language-asian="lt" style:country-asian="LT"/>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P5587" style:parent-style-name="Normal" style:family="paragraph">
      <style:paragraph-properties fo:text-align="justify" fo:text-indent="0.5in">
        <style:tab-stops>
          <style:tab-stop style:type="left" style:position="0.9847in"/>
        </style:tab-stops>
      </style:paragraph-properties>
    </style:style>
    <style:style style:name="T5588" style:parent-style-name="DefaultParagraphFont" style:family="text">
      <style:text-properties fo:font-size="10pt" style:font-size-asian="10pt" style:language-asian="lt" style:country-asian="LT"/>
    </style:style>
    <style:style style:name="T5589" style:parent-style-name="DefaultParagraphFont" style:family="text">
      <style:text-properties fo:font-size="10pt" style:font-size-asian="10pt" style:language-asian="lt" style:country-asian="LT"/>
    </style:style>
    <style:style style:name="T5590" style:parent-style-name="DefaultParagraphFont" style:family="text">
      <style:text-properties fo:font-size="10pt" style:font-size-asian="10pt" style:language-asian="lt" style:country-asian="LT"/>
    </style:style>
    <style:style style:name="P5591" style:parent-style-name="Normal" style:family="paragraph">
      <style:paragraph-properties fo:text-align="justify" fo:text-indent="0.5in">
        <style:tab-stops>
          <style:tab-stop style:type="left" style:position="0.8861in"/>
        </style:tab-stops>
      </style:paragraph-properties>
    </style:style>
    <style:style style:name="T5592" style:parent-style-name="DefaultParagraphFont" style:family="text">
      <style:text-properties fo:font-size="10pt" style:font-size-asian="10pt" style:language-asian="lt" style:country-asian="LT"/>
    </style:style>
    <style:style style:name="T5593" style:parent-style-name="DefaultParagraphFont" style:family="text">
      <style:text-properties fo:font-size="10pt" style:font-size-asian="10pt" style:language-asian="lt" style:country-asian="LT"/>
    </style:style>
    <style:style style:name="P5594" style:parent-style-name="Normal" style:family="paragraph">
      <style:paragraph-properties fo:text-align="justify" fo:text-indent="0.5in">
        <style:tab-stops>
          <style:tab-stop style:type="left" style:position="0.8861in"/>
        </style:tab-stops>
      </style:paragraph-properties>
    </style:style>
    <style:style style:name="T5595" style:parent-style-name="DefaultParagraphFont" style:family="text">
      <style:text-properties fo:font-size="10pt" style:font-size-asian="10pt" style:language-asian="lt" style:country-asian="LT"/>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T5598" style:parent-style-name="DefaultParagraphFont" style:family="text">
      <style:text-properties fo:font-size="10pt" style:font-size-asian="10pt" style:language-asian="lt" style:country-asian="LT"/>
    </style:style>
    <style:style style:name="P5599" style:parent-style-name="Normal" style:family="paragraph">
      <style:paragraph-properties fo:text-align="justify" fo:text-indent="0.5in">
        <style:tab-stops>
          <style:tab-stop style:type="left" style:position="0.8861in"/>
        </style:tab-stops>
      </style:paragraph-properties>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P5602" style:parent-style-name="Normal" style:family="paragraph">
      <style:paragraph-properties fo:text-align="justify" fo:text-indent="0.5in">
        <style:tab-stops>
          <style:tab-stop style:type="left" style:position="0.8861in"/>
        </style:tab-stops>
      </style:paragraph-properties>
    </style:style>
    <style:style style:name="T5603" style:parent-style-name="DefaultParagraphFont" style:family="text">
      <style:text-properties fo:font-size="10pt" style:font-size-asian="10pt" style:language-asian="lt" style:country-asian="LT"/>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fo:font-size="10pt" style:font-size-asian="10pt" style:language-asian="lt" style:country-asian="LT"/>
    </style:style>
    <style:style style:name="P5606" style:parent-style-name="Normal" style:family="paragraph">
      <style:paragraph-properties fo:text-align="justify" fo:text-indent="0.5in">
        <style:tab-stops>
          <style:tab-stop style:type="left" style:position="0.8861in"/>
        </style:tab-stops>
      </style:paragraph-properties>
    </style:style>
    <style:style style:name="T5607" style:parent-style-name="DefaultParagraphFont" style:family="text">
      <style:text-properties fo:font-size="10pt" style:font-size-asian="10pt" style:language-asian="lt" style:country-asian="LT"/>
    </style:style>
    <style:style style:name="T5608" style:parent-style-name="DefaultParagraphFont" style:family="text">
      <style:text-properties fo:font-size="10pt" style:font-size-asian="10pt" style:language-asian="lt" style:country-asian="LT"/>
    </style:style>
    <style:style style:name="T5609" style:parent-style-name="DefaultParagraphFont" style:family="text">
      <style:text-properties fo:font-size="10pt" style:font-size-asian="10pt" style:language-asian="lt" style:country-asian="LT"/>
    </style:style>
    <style:style style:name="P5610" style:parent-style-name="Normal" style:family="paragraph">
      <style:paragraph-properties fo:text-align="justify" fo:text-indent="0.5in">
        <style:tab-stops>
          <style:tab-stop style:type="left" style:position="0.8861in"/>
        </style:tab-stops>
      </style:paragraph-properties>
    </style:style>
    <style:style style:name="T5611" style:parent-style-name="DefaultParagraphFont" style:family="text">
      <style:text-properties fo:font-size="10pt" style:font-size-asian="10pt" style:language-asian="lt" style:country-asian="LT"/>
    </style:style>
    <style:style style:name="T5612" style:parent-style-name="DefaultParagraphFont" style:family="text">
      <style:text-properties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fo:color="#000000" fo:font-size="10pt" style:font-size-asian="10pt" style:language-asian="lt" style:country-asian="LT"/>
    </style:style>
    <style:style style:name="T5615" style:parent-style-name="DefaultParagraphFont" style:family="text">
      <style:text-properties fo:font-size="10pt" style:font-size-asian="10pt" style:language-asian="lt" style:country-asian="LT"/>
    </style:style>
    <style:style style:name="T5616" style:parent-style-name="DefaultParagraphFont" style:family="text">
      <style:text-properties fo:font-size="10pt" style:font-size-asian="10pt" style:language-asian="lt" style:country-asian="LT"/>
    </style:style>
    <style:style style:name="T5617" style:parent-style-name="DefaultParagraphFont" style:family="text">
      <style:text-properties fo:color="#000000" fo:font-size="10pt" style:font-size-asian="10pt" style:language-asian="lt" style:country-asian="LT"/>
    </style:style>
    <style:style style:name="T5618" style:parent-style-name="DefaultParagraphFont" style:family="text">
      <style:text-properties fo:font-size="10pt" style:font-size-asian="10pt" style:language-asian="lt" style:country-asian="LT"/>
    </style:style>
    <style:style style:name="P5619" style:parent-style-name="Normal" style:family="paragraph">
      <style:paragraph-properties fo:text-align="justify" fo:text-indent="0.5in">
        <style:tab-stops>
          <style:tab-stop style:type="left" style:position="0.8861in"/>
        </style:tab-stops>
      </style:paragraph-properties>
    </style:style>
    <style:style style:name="T5620" style:parent-style-name="DefaultParagraphFont" style:family="text">
      <style:text-properties fo:font-size="10pt" style:font-size-asian="10pt" style:language-asian="lt" style:country-asian="LT"/>
    </style:style>
    <style:style style:name="T5621" style:parent-style-name="DefaultParagraphFont" style:family="text">
      <style:text-properties fo:font-size="10pt" style:font-size-asian="10pt" style:language-asian="lt" style:country-asian="LT"/>
    </style:style>
    <style:style style:name="T5622" style:parent-style-name="DefaultParagraphFont" style:family="text">
      <style:text-properties fo:font-size="10pt" style:font-size-asian="10pt" style:language-asian="lt" style:country-asian="LT"/>
    </style:style>
    <style:style style:name="P5623" style:parent-style-name="Normal" style:family="paragraph">
      <style:paragraph-properties fo:text-align="justify" fo:text-indent="0.5in">
        <style:tab-stops>
          <style:tab-stop style:type="left" style:position="0.8861in"/>
        </style:tab-stops>
      </style:paragraph-properties>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language-asian="lt" style:country-asian="LT"/>
    </style:style>
    <style:style style:name="P5627" style:parent-style-name="Normal" style:family="paragraph">
      <style:paragraph-properties fo:text-align="justify" fo:text-indent="0.5in">
        <style:tab-stops>
          <style:tab-stop style:type="left" style:position="0.9847in"/>
        </style:tab-stops>
      </style:paragraph-properties>
    </style:style>
    <style:style style:name="T5628" style:parent-style-name="DefaultParagraphFont" style:family="text">
      <style:text-properties fo:font-size="10pt" style:font-size-asian="10pt" style:language-asian="lt" style:country-asian="LT"/>
    </style:style>
    <style:style style:name="T5629" style:parent-style-name="DefaultParagraphFont" style:family="text">
      <style:text-properties fo:font-size="10pt" style:font-size-asian="10pt" style:language-asian="lt" style:country-asian="LT"/>
    </style:style>
    <style:style style:name="T5630" style:parent-style-name="DefaultParagraphFont" style:family="text">
      <style:text-properties fo:font-size="10pt" style:font-size-asian="10pt" style:language-asian="lt" style:country-asian="LT"/>
    </style:style>
    <style:style style:name="T5631" style:parent-style-name="DefaultParagraphFont" style:family="text">
      <style:text-properties fo:font-size="10pt" style:font-size-asian="10pt" style:language-asian="lt" style:country-asian="LT"/>
    </style:style>
    <style:style style:name="P5632" style:parent-style-name="Normal" style:family="paragraph">
      <style:paragraph-properties fo:text-align="justify" fo:text-indent="0.5in">
        <style:tab-stops>
          <style:tab-stop style:type="left" style:position="0.9847in"/>
        </style:tab-stops>
      </style:paragraph-properties>
    </style:style>
    <style:style style:name="T5633" style:parent-style-name="DefaultParagraphFont" style:family="text">
      <style:text-properties fo:font-size="10pt" style:font-size-asian="10pt" style:language-asian="lt" style:country-asian="LT"/>
    </style:style>
    <style:style style:name="T5634" style:parent-style-name="DefaultParagraphFont" style:family="text">
      <style:text-properties fo:font-size="10pt" style:font-size-asian="10pt" style:language-asian="lt" style:country-asian="LT"/>
    </style:style>
    <style:style style:name="T5635" style:parent-style-name="DefaultParagraphFont" style:family="text">
      <style:text-properties fo:font-size="10pt" style:font-size-asian="10pt" style:language-asian="lt" style:country-asian="LT"/>
    </style:style>
    <style:style style:name="P5636" style:parent-style-name="Normal" style:family="paragraph">
      <style:paragraph-properties fo:text-align="justify" fo:text-indent="0.5in">
        <style:tab-stops>
          <style:tab-stop style:type="left" style:position="0.9847in"/>
        </style:tab-stops>
      </style:paragraph-properties>
    </style:style>
    <style:style style:name="T5637" style:parent-style-name="DefaultParagraphFont" style:family="text">
      <style:text-properties fo:font-size="10pt" style:font-size-asian="10pt" style:language-asian="lt" style:country-asian="LT"/>
    </style:style>
    <style:style style:name="T5638" style:parent-style-name="DefaultParagraphFont" style:family="text">
      <style:text-properties fo:font-size="10pt" style:font-size-asian="10pt" style:language-asian="lt" style:country-asian="LT"/>
    </style:style>
    <style:style style:name="P5639" style:parent-style-name="Normal" style:family="paragraph">
      <style:paragraph-properties fo:text-align="justify" fo:text-indent="0.5in">
        <style:tab-stops>
          <style:tab-stop style:type="left" style:position="0.9847in"/>
        </style:tab-stops>
      </style:paragraph-properties>
    </style:style>
    <style:style style:name="T5640" style:parent-style-name="DefaultParagraphFont" style:family="text">
      <style:text-properties fo:font-size="10pt" style:font-size-asian="10pt" style:language-asian="lt" style:country-asian="LT"/>
    </style:style>
    <style:style style:name="T5641" style:parent-style-name="DefaultParagraphFont" style:family="text">
      <style:text-properties fo:font-size="10pt" style:font-size-asian="10pt" style:language-asian="lt" style:country-asian="LT"/>
    </style:style>
    <style:style style:name="T5642" style:parent-style-name="DefaultParagraphFont" style:family="text">
      <style:text-properties fo:font-size="10pt" style:font-size-asian="10pt" style:language-asian="lt" style:country-asian="LT"/>
    </style:style>
    <style:style style:name="T5643" style:parent-style-name="DefaultParagraphFont" style:family="text">
      <style:text-properties fo:font-size="10pt" style:font-size-asian="10pt" style:language-asian="lt" style:country-asian="LT"/>
    </style:style>
    <style:style style:name="P5644" style:parent-style-name="Normal" style:family="paragraph">
      <style:paragraph-properties fo:text-align="justify" fo:text-indent="0.5in">
        <style:tab-stops>
          <style:tab-stop style:type="left" style:position="0.7875in"/>
        </style:tab-stops>
      </style:paragraph-properties>
    </style:style>
    <style:style style:name="T5645" style:parent-style-name="DefaultParagraphFont" style:family="text">
      <style:text-properties fo:font-weight="bold" style:font-weight-asian="bold" fo:font-size="10pt" style:font-size-asian="10pt" style:language-asian="lt" style:country-asian="LT"/>
    </style:style>
    <style:style style:name="T5646" style:parent-style-name="DefaultParagraphFont" style:family="text">
      <style:text-properties fo:font-weight="bold" style:font-weight-asian="bold" fo:font-size="10pt" style:font-size-asian="10pt" style:language-asian="lt" style:country-asian="LT"/>
    </style:style>
    <style:style style:name="P5647" style:parent-style-name="Normal" style:family="paragraph">
      <style:paragraph-properties fo:text-align="justify" fo:text-indent="0.5in">
        <style:tab-stops>
          <style:tab-stop style:type="left" style:position="0.8861in"/>
        </style:tab-stops>
      </style:paragraph-properties>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fo:font-size="10pt" style:font-size-asian="10pt" style:language-asian="lt" style:country-asian="LT"/>
    </style:style>
    <style:style style:name="P5653" style:parent-style-name="Normal" style:family="paragraph">
      <style:paragraph-properties fo:text-align="justify" fo:text-indent="0.5in">
        <style:tab-stops>
          <style:tab-stop style:type="left" style:position="0.8861in"/>
        </style:tab-stops>
      </style:paragraph-properties>
    </style:style>
    <style:style style:name="T5654" style:parent-style-name="DefaultParagraphFont" style:family="text">
      <style:text-properties fo:font-size="10pt" style:font-size-asian="10pt" style:language-asian="lt" style:country-asian="LT"/>
    </style:style>
    <style:style style:name="T5655" style:parent-style-name="DefaultParagraphFont" style:family="text">
      <style:text-properties fo:font-size="10pt" style:font-size-asian="10pt" style:language-asian="lt" style:country-asian="LT"/>
    </style:style>
    <style:style style:name="T5656" style:parent-style-name="DefaultParagraphFont" style:family="text">
      <style:text-properties fo:font-size="10pt" style:font-size-asian="10pt" style:language-asian="lt" style:country-asian="LT"/>
    </style:style>
    <style:style style:name="T5657" style:parent-style-name="DefaultParagraphFont" style:family="text">
      <style:text-properties fo:font-size="10pt" style:font-size-asian="10pt" style:language-asian="lt" style:country-asian="LT"/>
    </style:style>
    <style:style style:name="P5658" style:parent-style-name="Normal" style:family="paragraph">
      <style:paragraph-properties fo:text-align="justify" fo:text-indent="0.5in">
        <style:tab-stops>
          <style:tab-stop style:type="left" style:position="0.8861in"/>
        </style:tab-stops>
      </style:paragraph-properties>
    </style:style>
    <style:style style:name="T5659" style:parent-style-name="DefaultParagraphFont" style:family="text">
      <style:text-properties fo:font-size="10pt" style:font-size-asian="10pt" style:language-asian="lt" style:country-asian="LT"/>
    </style:style>
    <style:style style:name="T5660" style:parent-style-name="DefaultParagraphFont" style:family="text">
      <style:text-properties fo:font-size="10pt" style:font-size-asian="10pt" style:language-asian="lt" style:country-asian="LT"/>
    </style:style>
    <style:style style:name="T5661" style:parent-style-name="DefaultParagraphFont" style:family="text">
      <style:text-properties fo:font-size="10pt" style:font-size-asian="10pt" style:language-asian="lt" style:country-asian="LT"/>
    </style:style>
    <style:style style:name="P5662" style:parent-style-name="Normal" style:family="paragraph">
      <style:paragraph-properties fo:text-align="justify" fo:text-indent="0.5in">
        <style:tab-stops>
          <style:tab-stop style:type="left" style:position="0.8861in"/>
        </style:tab-stops>
      </style:paragraph-properties>
    </style:style>
    <style:style style:name="T5663" style:parent-style-name="DefaultParagraphFont" style:family="text">
      <style:text-properties fo:font-size="10pt" style:font-size-asian="10pt" style:language-asian="lt" style:country-asian="LT"/>
    </style:style>
    <style:style style:name="T5664" style:parent-style-name="DefaultParagraphFont" style:family="text">
      <style:text-properties fo:font-size="10pt" style:font-size-asian="10pt" style:language-asian="lt" style:country-asian="LT"/>
    </style:style>
    <style:style style:name="P5665" style:parent-style-name="Normal" style:family="paragraph">
      <style:paragraph-properties fo:text-align="justify" fo:text-indent="0.5909in">
        <style:tab-stops>
          <style:tab-stop style:type="left" style:position="0.8861in"/>
        </style:tab-stops>
      </style:paragraph-properties>
    </style:style>
    <style:style style:name="P5666" style:parent-style-name="Normal" style:family="paragraph">
      <style:paragraph-properties fo:text-align="end"/>
      <style:text-properties fo:font-size="10pt" style:font-size-asian="10pt" style:language-asian="lt" style:country-asian="LT"/>
    </style:style>
    <style:style style:name="P5667" style:parent-style-name="Normal" style:family="paragraph">
      <style:paragraph-properties fo:text-align="center" fo:margin-left="3.6in" fo:text-indent="0.9in">
        <style:tab-stops/>
      </style:paragraph-properties>
    </style:style>
    <style:style style:name="T5668" style:parent-style-name="DefaultParagraphFont" style:family="text">
      <style:text-properties fo:font-size="10pt" style:font-size-asian="10pt" style:language-asian="lt" style:country-asian="LT"/>
    </style:style>
    <style:style style:name="P5669" style:parent-style-name="Normal" style:family="paragraph">
      <style:paragraph-properties fo:text-align="center">
        <style:tab-stops>
          <style:tab-stop style:type="right" style:position="0.8861in"/>
        </style:tab-stops>
      </style:paragraph-properties>
    </style:style>
    <style:style style:name="T5670" style:parent-style-name="DefaultParagraphFont" style:family="text">
      <style:text-properties fo:font-size="10pt" style:font-size-asian="10pt" style:language-asian="lt" style:country-asian="L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master-page-name="MPF16" style:family="paragraph">
      <style:paragraph-properties fo:break-before="page" fo:text-indent="4.725in" style:page-number="1"/>
      <style:text-properties fo:font-size="10pt" style:font-size-asian="10pt"/>
    </style:style>
    <style:style style:name="P5686" style:parent-style-name="Normal" style:family="paragraph">
      <style:paragraph-properties fo:text-indent="4.725in"/>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center"/>
      <style:text-properties fo:font-weight="bold" style:font-weight-asian="bold" fo:font-size="10pt" style:font-size-asian="10p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fo:font-size="10pt" style:font-size-asian="10pt"/>
    </style:style>
    <style:style style:name="T5692" style:parent-style-name="DefaultParagraphFont" style:family="text">
      <style:text-properties fo:font-weight="bold" style:font-weight-asian="bold" fo:color="#000000" fo:font-size="10pt" style:font-size-asian="10pt"/>
    </style:style>
    <style:style style:name="T5693" style:parent-style-name="DefaultParagraphFont" style:family="text">
      <style:text-properties fo:font-weight="bold" style:font-weight-asian="bold" fo:color="#000000" fo:font-size="10pt" style:font-size-asian="10pt"/>
    </style:style>
    <style:style style:name="T5694" style:parent-style-name="DefaultParagraphFont" style:family="text">
      <style:text-properties fo:font-weight="bold" style:font-weight-asian="bold"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6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0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0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02" style:parent-style-name="Normal" style:family="paragraph">
      <style:paragraph-properties fo:text-align="justify" fo:text-indent="0.3937in"/>
      <style:text-properties fo:font-size="10pt" style:font-size-asian="10pt"/>
    </style:style>
    <style:style style:name="P5703"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706" style:parent-style-name="Normal" style:family="paragraph">
      <style:paragraph-properties fo:text-align="justify" fo:text-indent="0.3937in"/>
      <style:text-properties fo:font-size="10pt" style:font-size-asian="10pt"/>
    </style:style>
    <style:style style:name="TableColumn5708" style:family="table-column">
      <style:table-column-properties style:column-width="1.8652in" style:use-optimal-column-width="false"/>
    </style:style>
    <style:style style:name="TableColumn5709" style:family="table-column">
      <style:table-column-properties style:column-width="4.8236in" style:use-optimal-column-width="false"/>
    </style:style>
    <style:style style:name="Table5707" style:family="table">
      <style:table-properties style:width="6.6888in" fo:margin-left="0in" table:align="left"/>
    </style:style>
    <style:style style:name="TableRow5710" style:family="table-row">
      <style:table-row-properties style:min-row-height="0.2993in" style:use-optimal-row-height="false"/>
    </style:style>
    <style:style style:name="TableCell5711" style:family="table-cell">
      <style:table-cell-properties fo:border="0.0104in solid #000000" style:writing-mode="lr-tb" style:vertical-align="middle" fo:padding-top="0in" fo:padding-left="0.0277in" fo:padding-bottom="0in" fo:padding-right="0.0277in"/>
    </style:style>
    <style:style style:name="P57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1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14" style:family="table-cell">
      <style:table-cell-properties fo:border="0.0104in solid #000000" style:writing-mode="lr-tb" style:vertical-align="middle" fo:padding-top="0in" fo:padding-left="0.0277in" fo:padding-bottom="0in" fo:padding-right="0.0277in"/>
    </style:style>
    <style:style style:name="P571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16" style:family="table-row">
      <style:table-row-properties style:min-row-height="0.0159in" style:use-optimal-row-height="false"/>
    </style:style>
    <style:style style:name="TableCell5717" style:family="table-cell">
      <style:table-cell-properties fo:border="0.0104in solid #000000" style:writing-mode="lr-tb" fo:padding-top="0in" fo:padding-left="0.0277in" fo:padding-bottom="0in" fo:padding-right="0.0277in"/>
    </style:style>
    <style:style style:name="P5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19" style:family="table-cell">
      <style:table-cell-properties fo:border="0.0104in solid #000000" style:writing-mode="lr-tb" fo:padding-top="0in" fo:padding-left="0.0277in" fo:padding-bottom="0in" fo:padding-right="0.0277in"/>
    </style:style>
    <style:style style:name="P57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21" style:parent-style-name="Normal" style:family="paragraph">
      <style:paragraph-properties fo:text-align="justify" fo:text-indent="0.3937in"/>
      <style:text-properties fo:font-size="10pt" style:font-size-asian="10pt"/>
    </style:style>
    <style:style style:name="P572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23"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7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25"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7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27"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72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2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30"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731"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732"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73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master-page-name="MPF17" style:family="paragraph">
      <style:paragraph-properties fo:break-before="page" fo:text-indent="4.725in" style:page-number="1"/>
      <style:text-properties fo:font-size="10pt" style:font-size-asian="10pt"/>
    </style:style>
    <style:style style:name="P5748" style:parent-style-name="Normal" style:family="paragraph">
      <style:paragraph-properties fo:text-indent="4.725in"/>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52" style:parent-style-name="Normal" style:family="paragraph">
      <style:paragraph-properties fo:text-align="center" fo:text-indent="0.0368in"/>
    </style:style>
    <style:style style:name="T5753" style:parent-style-name="DefaultParagraphFont" style:family="text">
      <style:text-properties fo:font-weight="bold" style:font-weight-asian="bold" fo:font-size="10pt" style:font-size-asian="10pt"/>
    </style:style>
    <style:style style:name="T5754" style:parent-style-name="DefaultParagraphFont" style:family="text">
      <style:text-properties fo:font-weight="bold" style:font-weight-asian="bold" fo:color="#000000" fo:font-size="10pt" style:font-size-asian="10pt"/>
    </style:style>
    <style:style style:name="T5755" style:parent-style-name="DefaultParagraphFont" style:family="text">
      <style:text-properties fo:font-weight="bold" style:font-weight-asian="bold" fo:color="#000000" fo:font-size="10pt" style:font-size-asian="10pt"/>
    </style:style>
    <style:style style:name="T5756" style:parent-style-name="DefaultParagraphFont" style:family="text">
      <style:text-properties fo:font-weight="bold" style:font-weight-asian="bold"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6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6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paragraph-properties fo:text-align="justify" fo:text-indent="0.3937in"/>
      <style:text-properties fo:font-size="10pt" style:font-size-asian="10pt"/>
    </style:style>
    <style:style style:name="P576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772"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7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774"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75" style:parent-style-name="Normal" style:family="paragraph">
      <style:paragraph-properties fo:text-align="justify" fo:text-indent="0.3937in"/>
      <style:text-properties fo:font-size="10pt" style:font-size-asian="10pt"/>
    </style:style>
    <style:style style:name="TableColumn5777" style:family="table-column">
      <style:table-column-properties style:column-width="2.1604in" style:use-optimal-column-width="false"/>
    </style:style>
    <style:style style:name="TableColumn5778" style:family="table-column">
      <style:table-column-properties style:column-width="2.2645in" style:use-optimal-column-width="false"/>
    </style:style>
    <style:style style:name="TableColumn5779" style:family="table-column">
      <style:table-column-properties style:column-width="2.2638in" style:use-optimal-column-width="false"/>
    </style:style>
    <style:style style:name="Table5776" style:family="table">
      <style:table-properties style:width="6.6888in" fo:margin-left="0in" table:align="left"/>
    </style:style>
    <style:style style:name="TableRow5780" style:family="table-row">
      <style:table-row-properties style:min-row-height="0.4541in" style:use-optimal-row-height="false"/>
    </style:style>
    <style:style style:name="TableCell5781" style:family="table-cell">
      <style:table-cell-properties fo:border="0.0104in solid #000000" style:writing-mode="lr-tb" style:vertical-align="middle" fo:padding-top="0in" fo:padding-left="0.0277in" fo:padding-bottom="0in" fo:padding-right="0.0277in"/>
    </style:style>
    <style:style style:name="P57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83" style:family="table-cell">
      <style:table-cell-properties fo:border="0.0104in solid #000000" style:writing-mode="lr-tb" style:vertical-align="middle" fo:padding-top="0in" fo:padding-left="0.0277in" fo:padding-bottom="0in" fo:padding-right="0.0277in"/>
    </style:style>
    <style:style style:name="P57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85" style:family="table-cell">
      <style:table-cell-properties fo:border="0.0104in solid #000000" style:writing-mode="lr-tb" style:vertical-align="middle" fo:padding-top="0in" fo:padding-left="0.0277in" fo:padding-bottom="0in" fo:padding-right="0.0277in"/>
    </style:style>
    <style:style style:name="P57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87"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788" style:family="table-row">
      <style:table-row-properties style:min-row-height="0.0159in" style:use-optimal-row-height="false"/>
    </style:style>
    <style:style style:name="TableCell5789" style:family="table-cell">
      <style:table-cell-properties fo:border="0.0104in solid #000000" style:writing-mode="lr-tb" fo:padding-top="0in" fo:padding-left="0.0277in" fo:padding-bottom="0in" fo:padding-right="0.0277in"/>
    </style:style>
    <style:style style:name="P57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91" style:family="table-cell">
      <style:table-cell-properties fo:border="0.0104in solid #000000" style:writing-mode="lr-tb" fo:padding-top="0in" fo:padding-left="0.0277in" fo:padding-bottom="0in" fo:padding-right="0.0277in"/>
    </style:style>
    <style:style style:name="P57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93" style:family="table-cell">
      <style:table-cell-properties fo:border="0.0104in solid #000000" style:writing-mode="lr-tb" fo:padding-top="0in" fo:padding-left="0.0277in" fo:padding-bottom="0in" fo:padding-right="0.0277in"/>
    </style:style>
    <style:style style:name="P57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95" style:parent-style-name="Normal" style:family="paragraph">
      <style:paragraph-properties fo:text-align="justify" fo:text-indent="0.3937in"/>
      <style:text-properties fo:font-size="10pt" style:font-size-asian="10pt"/>
    </style:style>
    <style:style style:name="P5796" style:parent-style-name="Normal" style:family="paragraph">
      <style:paragraph-properties fo:text-align="justify" fo:text-indent="0.3937in"/>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8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7" style:parent-style-name="Normal" style:family="paragraph">
      <style:paragraph-properties fo:margin-left="1.6666in">
        <style:tab-stops/>
      </style:paragraph-properties>
    </style:style>
    <style:style style:name="T5808" style:parent-style-name="DefaultParagraphFont" style:family="text">
      <style:text-properties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820" style:parent-style-name="Normal" style:family="paragraph">
      <style:paragraph-properties fo:margin-left="3.543in" fo:text-indent="1.1819in">
        <style:tab-stops/>
      </style:paragraph-properties>
    </style:style>
    <style:style style:name="T5821" style:parent-style-name="DefaultParagraphFont" style:family="text">
      <style:text-properties fo:font-size="10pt" style:font-size-asian="10pt" style:language-asian="lt" style:country-asian="LT"/>
    </style:style>
    <style:style style:name="T5822" style:parent-style-name="DefaultParagraphFont" style:family="text">
      <style:text-properties fo:font-size="10pt" style:font-size-asian="10pt" style:language-asian="lt" style:country-asian="LT"/>
    </style:style>
    <style:style style:name="P58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fo:font-size="10pt" style:font-size-asian="10pt" style:language-asian="lt" style:country-asian="LT"/>
    </style:style>
    <style:style style:name="T5826" style:parent-style-name="DefaultParagraphFont" style:family="text">
      <style:text-properties fo:font-weight="bold" style:font-weight-asian="bold" fo:color="#000000" fo:font-size="10pt" style:font-size-asian="10pt" style:language-asian="lt" style:country-asian="LT"/>
    </style:style>
    <style:style style:name="T5827" style:parent-style-name="DefaultParagraphFont" style:family="text">
      <style:text-properties fo:font-weight="bold" style:font-weight-asian="bold" fo:color="#000000" fo:font-size="10pt" style:font-size-asian="10pt" style:language-asian="lt" style:country-asian="LT"/>
    </style:style>
    <style:style style:name="T5828" style:parent-style-name="DefaultParagraphFont" style:family="text">
      <style:text-properties fo:font-weight="bold" style:font-weight-asian="bold" fo:font-size="10pt" style:font-size-asian="10pt" style:language-asian="lt" style:country-asian="LT"/>
    </style:style>
    <style:style style:name="P5829" style:parent-style-name="Normal" style:family="paragraph">
      <style:paragraph-properties fo:text-align="center"/>
      <style:text-properties fo:font-size="10pt" style:font-size-asian="10pt" style:language-asian="lt" style:country-asian="LT"/>
    </style:style>
    <style:style style:name="P5830" style:parent-style-name="Normal" style:family="paragraph">
      <style:paragraph-properties fo:text-align="center"/>
      <style:text-properties fo:font-size="10pt" style:font-size-asian="10pt" style:language-asian="lt" style:country-asian="LT"/>
    </style:style>
    <style:style style:name="P5831" style:parent-style-name="Normal" style:family="paragraph">
      <style:paragraph-properties fo:text-align="center"/>
      <style:text-properties fo:font-size="10pt" style:font-size-asian="10pt" style:language-asian="lt" style:country-asian="LT"/>
    </style:style>
    <style:style style:name="P583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833"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834" style:parent-style-name="Normal" style:family="paragraph">
      <style:paragraph-properties fo:text-align="justify"/>
    </style:style>
    <style:style style:name="T5835" style:parent-style-name="DefaultParagraphFont" style:family="text">
      <style:text-properties fo:color="#000000" fo:font-size="10pt" style:font-size-asian="10pt" style:language-asian="lt" style:country-asian="LT"/>
    </style:style>
    <style:style style:name="T5836" style:parent-style-name="DefaultParagraphFont" style:family="text">
      <style:text-properties fo:font-size="10pt" style:font-size-asian="10pt" style:language-asian="lt" style:country-asian="LT"/>
    </style:style>
    <style:style style:name="P583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38" style:parent-style-name="Normal" style:family="paragraph">
      <style:paragraph-properties fo:text-align="center"/>
      <style:text-properties style:font-weight-complex="bold" fo:font-size="10pt" style:font-size-asian="10pt" style:language-asian="lt" style:country-asian="LT"/>
    </style:style>
    <style:style style:name="P5839" style:parent-style-name="Normal" style:family="paragraph">
      <style:paragraph-properties fo:text-align="center"/>
      <style:text-properties fo:font-weight="bold" style:font-weight-asian="bold" fo:font-size="10pt" style:font-size-asian="10pt" style:language-asian="lt" style:country-asian="LT"/>
    </style:style>
    <style:style style:name="P5840"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842"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843" style:parent-style-name="Normal" style:family="paragraph">
      <style:paragraph-properties fo:text-indent="0.5in"/>
      <style:text-properties fo:font-size="10pt" style:font-size-asian="10pt" style:language-asian="lt" style:country-asian="LT"/>
    </style:style>
    <style:style style:name="P584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845" style:parent-style-name="DefaultParagraphFont" style:family="text">
      <style:text-properties fo:font-size="10pt" style:font-size-asian="10pt" style:language-asian="lt" style:country-asian="LT"/>
    </style:style>
    <style:style style:name="T5846" style:parent-style-name="DefaultParagraphFont" style:family="text">
      <style:text-properties fo:font-weight="bold" style:font-weight-asian="bold" style:font-weight-complex="bold" fo:font-size="10pt" style:font-size-asian="10pt" style:language-asian="lt" style:country-asian="LT"/>
    </style:style>
    <style:style style:name="T5847" style:parent-style-name="DefaultParagraphFont" style:family="text">
      <style:text-properties fo:font-size="10pt" style:font-size-asian="10pt" style:language-asian="lt" style:country-asian="LT"/>
    </style:style>
    <style:style style:name="P5848"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84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850"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851" style:parent-style-name="Normal" style:family="paragraph">
      <style:paragraph-properties fo:text-align="justify">
        <style:tab-stops>
          <style:tab-stop style:type="right" style:leader-style="solid" style:leader-text="_" style:position="6.693in"/>
        </style:tab-stops>
      </style:paragraph-properties>
    </style:style>
    <style:style style:name="T5852" style:parent-style-name="DefaultParagraphFont" style:family="text">
      <style:text-properties fo:font-size="10pt" style:font-size-asian="10pt" style:language-asian="lt" style:country-asian="LT"/>
    </style:style>
    <style:style style:name="T5853" style:parent-style-name="DefaultParagraphFont" style:family="text">
      <style:text-properties fo:font-weight="bold" style:font-weight-asian="bold" style:font-weight-complex="bold" fo:font-size="10pt" style:font-size-asian="10pt" style:language-asian="lt" style:country-asian="LT"/>
    </style:style>
    <style:style style:name="T5854" style:parent-style-name="DefaultParagraphFont" style:family="text">
      <style:text-properties fo:font-size="10pt" style:font-size-asian="10pt" style:language-asian="lt" style:country-asian="LT"/>
    </style:style>
    <style:style style:name="P5855"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856"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857" style:parent-style-name="Normal" style:family="paragraph">
      <style:paragraph-properties fo:text-align="justify" fo:text-indent="0.5in"/>
      <style:text-properties fo:font-size="10pt" style:font-size-asian="10pt" style:language-asian="lt" style:country-asian="LT"/>
    </style:style>
    <style:style style:name="TableColumn5859" style:family="table-column">
      <style:table-column-properties style:column-width="2.1625in" style:use-optimal-column-width="false"/>
    </style:style>
    <style:style style:name="TableColumn5860" style:family="table-column">
      <style:table-column-properties style:column-width="2.2659in" style:use-optimal-column-width="false"/>
    </style:style>
    <style:style style:name="TableColumn5861" style:family="table-column">
      <style:table-column-properties style:column-width="2.2652in" style:use-optimal-column-width="false"/>
    </style:style>
    <style:style style:name="Table5858" style:family="table">
      <style:table-properties style:width="6.6937in" fo:margin-left="0in" table:align="left"/>
    </style:style>
    <style:style style:name="TableRow5862" style:family="table-row">
      <style:table-row-properties style:min-row-height="0.4541in" style:use-optimal-row-height="false"/>
    </style:style>
    <style:style style:name="TableCell586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8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6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8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6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8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8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870" style:family="table-row">
      <style:table-row-properties style:min-row-height="0.0159in" style:use-optimal-row-height="false"/>
    </style:style>
    <style:style style:name="TableCell58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7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877" style:parent-style-name="Normal" style:family="paragraph">
      <style:paragraph-properties fo:text-align="justify" fo:text-indent="0.3937in"/>
      <style:text-properties fo:font-size="10pt" style:font-size-asian="10pt" style:language-asian="lt" style:country-asian="LT"/>
    </style:style>
    <style:style style:name="P587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879" style:parent-style-name="DefaultParagraphFont" style:family="text">
      <style:text-properties fo:font-size="10pt" style:font-size-asian="10pt" style:language-asian="lt" style:country-asian="LT"/>
    </style:style>
    <style:style style:name="T5880" style:parent-style-name="DefaultParagraphFont" style:family="text">
      <style:text-properties fo:font-weight="bold" style:font-weight-asian="bold" style:font-weight-complex="bold" fo:font-size="10pt" style:font-size-asian="10pt" style:language-asian="lt" style:country-asian="LT"/>
    </style:style>
    <style:style style:name="T5881" style:parent-style-name="DefaultParagraphFont" style:family="text">
      <style:text-properties fo:font-size="10pt" style:font-size-asian="10pt" style:language-asian="lt" style:country-asian="LT"/>
    </style:style>
    <style:style style:name="T5882" style:parent-style-name="DefaultParagraphFont" style:family="text">
      <style:text-properties fo:font-size="10pt" style:font-size-asian="10pt" style:language-asian="lt" style:country-asian="LT"/>
    </style:style>
    <style:style style:name="P5883"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884" style:parent-style-name="Normal" style:family="paragraph">
      <style:paragraph-properties fo:text-align="center">
        <style:tab-stops>
          <style:tab-stop style:type="center" style:position="2.884in"/>
          <style:tab-stop style:type="right" style:position="5.768in"/>
        </style:tab-stops>
      </style:paragraph-properties>
    </style:style>
    <style:style style:name="T5885" style:parent-style-name="DefaultParagraphFont" style:family="text">
      <style:text-properties fo:font-size="10pt" style:font-size-asian="10pt" style:language-asian="lt" style:country-asian="L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master-page-name="MPF19" style:family="paragraph">
      <style:paragraph-properties fo:break-before="page" fo:text-indent="4.725in" style:page-number="1"/>
      <style:text-properties fo:font-size="10pt" style:font-size-asian="10pt"/>
    </style:style>
    <style:style style:name="P5920" style:parent-style-name="Normal" style:family="paragraph">
      <style:paragraph-properties fo:text-indent="4.725in"/>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24" style:parent-style-name="Normal" style:family="paragraph">
      <style:paragraph-properties fo:text-align="center" fo:text-indent="0.0368in"/>
    </style:style>
    <style:style style:name="T5925" style:parent-style-name="DefaultParagraphFont" style:family="text">
      <style:text-properties fo:font-weight="bold" style:font-weight-asian="bold" fo:font-size="10pt" style:font-size-asian="10pt"/>
    </style:style>
    <style:style style:name="T5926" style:parent-style-name="DefaultParagraphFont" style:family="text">
      <style:text-properties fo:font-weight="bold" style:font-weight-asian="bold" fo:color="#000000" fo:font-size="10pt" style:font-size-asian="10pt"/>
    </style:style>
    <style:style style:name="T5927" style:parent-style-name="DefaultParagraphFont" style:family="text">
      <style:text-properties fo:font-weight="bold" style:font-weight-asian="bold"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33" style:parent-style-name="Normal" style:family="paragraph">
      <style:paragraph-properties fo:text-align="justify"/>
      <style:text-properties style:font-weight-complex="bold" fo:font-size="10pt" style:font-size-asian="10pt"/>
    </style:style>
    <style:style style:name="P59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35" style:parent-style-name="Normal" style:family="paragraph">
      <style:paragraph-properties fo:text-align="center">
        <style:tab-stops>
          <style:tab-stop style:type="left" style:leader-style="solid" style:leader-text="_" style:position="6.1819in"/>
        </style:tab-stops>
      </style:paragraph-properties>
    </style:style>
    <style:style style:name="T5936" style:parent-style-name="DefaultParagraphFont" style:family="text">
      <style:text-properties fo:font-weight="bold" style:font-weight-asian="bold" style:font-weight-complex="bold" fo:font-size="10pt" style:font-size-asian="10pt"/>
    </style:style>
    <style:style style:name="T5937" style:parent-style-name="DefaultParagraphFont" style:family="text">
      <style:text-properties fo:font-weight="bold" style:font-weight-asian="bold" fo:font-size="10pt" style:font-size-asian="10pt"/>
    </style:style>
    <style:style style:name="P5938" style:parent-style-name="Normal" style:family="paragraph">
      <style:paragraph-properties fo:text-align="center">
        <style:tab-stops>
          <style:tab-stop style:type="right" style:leader-style="solid" style:leader-text="_" style:position="6.3in"/>
        </style:tab-stops>
      </style:paragraph-properties>
    </style:style>
    <style:style style:name="T5939" style:parent-style-name="DefaultParagraphFont" style:family="text">
      <style:text-properties fo:font-weight="bold" style:font-weight-asian="bold" fo:font-size="10pt" style:font-size-asian="10pt"/>
    </style:style>
    <style:style style:name="P59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4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4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paragraph-properties fo:text-align="justify" fo:text-indent="0.3937in"/>
      <style:text-properties fo:font-size="10pt" style:font-size-asian="10pt"/>
    </style:style>
    <style:style style:name="P594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fo:text-indent="0.3937in"/>
      <style:text-properties fo:font-size="10pt" style:font-size-asian="10pt"/>
    </style:style>
    <style:style style:name="TableColumn5949" style:family="table-column">
      <style:table-column-properties style:column-width="1.5694in" style:use-optimal-column-width="false"/>
    </style:style>
    <style:style style:name="TableColumn5950" style:family="table-column">
      <style:table-column-properties style:column-width="1.6736in" style:use-optimal-column-width="false"/>
    </style:style>
    <style:style style:name="TableColumn5951" style:family="table-column">
      <style:table-column-properties style:column-width="1.575in" style:use-optimal-column-width="false"/>
    </style:style>
    <style:style style:name="TableColumn5952" style:family="table-column">
      <style:table-column-properties style:column-width="1.8701in" style:use-optimal-column-width="false"/>
    </style:style>
    <style:style style:name="Table5948" style:family="table">
      <style:table-properties style:width="6.6881in" fo:margin-left="0in" table:align="left"/>
    </style:style>
    <style:style style:name="TableRow5953" style:family="table-row">
      <style:table-row-properties style:min-row-height="0.2993in" style:use-optimal-row-height="false"/>
    </style:style>
    <style:style style:name="TableCell5954" style:family="table-cell">
      <style:table-cell-properties fo:border="0.0104in solid #000000" style:writing-mode="lr-tb" style:vertical-align="middle" fo:padding-top="0in" fo:padding-left="0.0277in" fo:padding-bottom="0in" fo:padding-right="0.0277in"/>
    </style:style>
    <style:style style:name="P59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56" style:family="table-cell">
      <style:table-cell-properties fo:border="0.0104in solid #000000" style:writing-mode="lr-tb" style:vertical-align="middle" fo:padding-top="0in" fo:padding-left="0.0277in" fo:padding-bottom="0in" fo:padding-right="0.0277in"/>
    </style:style>
    <style:style style:name="P59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58" style:family="table-cell">
      <style:table-cell-properties fo:border="0.0104in solid #000000" style:writing-mode="lr-tb" style:vertical-align="middle" fo:padding-top="0in" fo:padding-left="0.0277in" fo:padding-bottom="0in" fo:padding-right="0.0277in"/>
    </style:style>
    <style:style style:name="P59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60" style:family="table-cell">
      <style:table-cell-properties fo:border="0.0104in solid #000000" style:writing-mode="lr-tb" style:vertical-align="middle" fo:padding-top="0in" fo:padding-left="0.0277in" fo:padding-bottom="0in" fo:padding-right="0.0277in"/>
    </style:style>
    <style:style style:name="P59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962" style:family="table-row">
      <style:table-row-properties style:min-row-height="0.0159in" style:use-optimal-row-height="false"/>
    </style:style>
    <style:style style:name="TableCell5963" style:family="table-cell">
      <style:table-cell-properties fo:border="0.0104in solid #000000" style:writing-mode="lr-tb" fo:padding-top="0in" fo:padding-left="0.0277in" fo:padding-bottom="0in" fo:padding-right="0.0277in"/>
    </style:style>
    <style:style style:name="P59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65" style:family="table-cell">
      <style:table-cell-properties fo:border="0.0104in solid #000000" style:writing-mode="lr-tb" fo:padding-top="0in" fo:padding-left="0.0277in" fo:padding-bottom="0in" fo:padding-right="0.0277in"/>
    </style:style>
    <style:style style:name="P59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67" style:family="table-cell">
      <style:table-cell-properties fo:border="0.0104in solid #000000" style:writing-mode="lr-tb" fo:padding-top="0in" fo:padding-left="0.0277in" fo:padding-bottom="0in" fo:padding-right="0.0277in"/>
    </style:style>
    <style:style style:name="P59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69" style:family="table-cell">
      <style:table-cell-properties fo:border="0.0104in solid #000000" style:writing-mode="lr-tb" fo:padding-top="0in" fo:padding-left="0.0277in" fo:padding-bottom="0in" fo:padding-right="0.0277in"/>
    </style:style>
    <style:style style:name="P59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971" style:parent-style-name="Normal" style:family="paragraph">
      <style:paragraph-properties fo:text-align="justify" fo:text-indent="0.3937in"/>
      <style:text-properties fo:font-size="10pt" style:font-size-asian="10pt"/>
    </style:style>
    <style:style style:name="P5972" style:parent-style-name="Normal" style:family="paragraph">
      <style:paragraph-properties fo:text-align="justify" fo:text-indent="0.3937in"/>
      <style:text-properties fo:font-size="10pt" style:font-size-asian="10pt"/>
    </style:style>
    <style:style style:name="P5973"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974" style:parent-style-name="Normal" style:family="paragraph">
      <style:paragraph-properties fo:text-align="justify" fo:text-indent="0.3937in"/>
      <style:text-properties fo:font-size="10pt" style:font-size-asian="10pt"/>
    </style:style>
    <style:style style:name="P5975" style:parent-style-name="Normal" style:family="paragraph">
      <style:paragraph-properties fo:text-align="justify" fo:text-indent="0.3937in"/>
      <style:text-properties fo:font-size="10pt" style:font-size-asian="10pt"/>
    </style:style>
    <style:style style:name="P5976" style:parent-style-name="Normal" style:family="paragraph">
      <style:paragraph-properties fo:text-align="justify" fo:text-indent="0.3937in"/>
      <style:text-properties fo:font-size="10pt" style:font-size-asian="10pt"/>
    </style:style>
    <style:style style:name="P5977" style:parent-style-name="Normal" style:family="paragraph">
      <style:paragraph-properties fo:text-align="justify" fo:text-indent="0.3937in"/>
      <style:text-properties fo:font-size="10pt" style:font-size-asian="10pt"/>
    </style:style>
    <style:style style:name="P597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7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98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master-page-name="MPF20" style:family="paragraph">
      <style:paragraph-properties fo:break-before="page" fo:text-indent="4.725in" style:page-number="1"/>
      <style:text-properties fo:font-size="10pt" style:font-size-asian="10pt"/>
    </style:style>
    <style:style style:name="P6012" style:parent-style-name="Normal" style:family="paragraph">
      <style:paragraph-properties fo:text-indent="4.725in"/>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16" style:parent-style-name="Normal" style:family="paragraph">
      <style:paragraph-properties fo:text-align="center" fo:text-indent="0.0368in"/>
    </style:style>
    <style:style style:name="T6017" style:parent-style-name="DefaultParagraphFont" style:family="text">
      <style:text-properties fo:font-weight="bold" style:font-weight-asian="bold" fo:font-size="10pt" style:font-size-asian="10pt"/>
    </style:style>
    <style:style style:name="T6018" style:parent-style-name="DefaultParagraphFont" style:family="text">
      <style:text-properties fo:font-weight="bold" style:font-weight-asian="bold" fo:color="#000000" fo:font-size="10pt" style:font-size-asian="10pt"/>
    </style:style>
    <style:style style:name="T6019" style:parent-style-name="DefaultParagraphFont" style:family="text">
      <style:text-properties fo:font-weight="bold" style:font-weight-asian="bold"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60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25" style:parent-style-name="Normal" style:family="paragraph">
      <style:paragraph-properties fo:text-align="justify"/>
      <style:text-properties style:font-weight-complex="bold" fo:font-size="10pt" style:font-size-asian="10pt"/>
    </style:style>
    <style:style style:name="P60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27" style:parent-style-name="Normal" style:family="paragraph">
      <style:paragraph-properties fo:text-align="center">
        <style:tab-stops>
          <style:tab-stop style:type="left" style:leader-style="solid" style:leader-text="_" style:position="6.1819in"/>
        </style:tab-stops>
      </style:paragraph-properties>
    </style:style>
    <style:style style:name="T6028" style:parent-style-name="DefaultParagraphFont" style:family="text">
      <style:text-properties fo:font-weight="bold" style:font-weight-asian="bold" style:font-weight-complex="bold" fo:text-transform="uppercase" fo:font-size="10pt" style:font-size-asian="10pt"/>
    </style:style>
    <style:style style:name="T6029" style:parent-style-name="DefaultParagraphFont" style:family="text">
      <style:text-properties fo:font-weight="bold" style:font-weight-asian="bold" fo:text-transform="uppercase" fo:font-size="10pt" style:font-size-asian="10pt"/>
    </style:style>
    <style:style style:name="P6030" style:parent-style-name="Normal" style:family="paragraph">
      <style:paragraph-properties fo:text-align="center">
        <style:tab-stops>
          <style:tab-stop style:type="right" style:leader-style="solid" style:leader-text="_" style:position="6.3in"/>
        </style:tab-stops>
      </style:paragraph-properties>
    </style:style>
    <style:style style:name="T6031" style:parent-style-name="DefaultParagraphFont" style:family="text">
      <style:text-properties fo:font-weight="bold" style:font-weight-asian="bold" fo:text-transform="uppercase" fo:font-size="10pt" style:font-size-asian="10pt"/>
    </style:style>
    <style:style style:name="P60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3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3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paragraph-properties fo:text-align="justify" fo:text-indent="0.3937in"/>
      <style:text-properties fo:font-size="10pt" style:font-size-asian="10pt"/>
    </style:style>
    <style:style style:name="P603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38" style:parent-style-name="Normal" style:family="paragraph">
      <style:paragraph-properties fo:text-align="justify" fo:text-indent="0.0368in"/>
      <style:text-properties fo:font-size="10pt" style:font-size-asian="10pt"/>
    </style:style>
    <style:style style:name="P6039" style:parent-style-name="Normal" style:family="paragraph">
      <style:paragraph-properties fo:text-align="justify" fo:text-indent="0.3937in"/>
      <style:text-properties fo:font-size="10pt" style:font-size-asian="10pt"/>
    </style:style>
    <style:style style:name="TableColumn6041" style:family="table-column">
      <style:table-column-properties style:column-width="1.5694in" style:use-optimal-column-width="false"/>
    </style:style>
    <style:style style:name="TableColumn6042" style:family="table-column">
      <style:table-column-properties style:column-width="1.6736in" style:use-optimal-column-width="false"/>
    </style:style>
    <style:style style:name="TableColumn6043" style:family="table-column">
      <style:table-column-properties style:column-width="1.575in" style:use-optimal-column-width="false"/>
    </style:style>
    <style:style style:name="TableColumn6044" style:family="table-column">
      <style:table-column-properties style:column-width="1.8701in" style:use-optimal-column-width="false"/>
    </style:style>
    <style:style style:name="Table6040" style:family="table">
      <style:table-properties style:width="6.6881in" fo:margin-left="0in" table:align="left"/>
    </style:style>
    <style:style style:name="TableRow6045" style:family="table-row">
      <style:table-row-properties style:min-row-height="0.2993in" style:use-optimal-row-height="false"/>
    </style:style>
    <style:style style:name="TableCell6046" style:family="table-cell">
      <style:table-cell-properties fo:border="0.0104in solid #000000" style:writing-mode="lr-tb" style:vertical-align="middle" fo:padding-top="0in" fo:padding-left="0.0277in" fo:padding-bottom="0in" fo:padding-right="0.0277in"/>
    </style:style>
    <style:style style:name="P60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48" style:family="table-cell">
      <style:table-cell-properties fo:border="0.0104in solid #000000" style:writing-mode="lr-tb" style:vertical-align="middle" fo:padding-top="0in" fo:padding-left="0.0277in" fo:padding-bottom="0in" fo:padding-right="0.0277in"/>
    </style:style>
    <style:style style:name="P60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50" style:family="table-cell">
      <style:table-cell-properties fo:border="0.0104in solid #000000" style:writing-mode="lr-tb" style:vertical-align="middle" fo:padding-top="0in" fo:padding-left="0.0277in" fo:padding-bottom="0in" fo:padding-right="0.0277in"/>
    </style:style>
    <style:style style:name="P605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52" style:family="table-cell">
      <style:table-cell-properties fo:border="0.0104in solid #000000" style:writing-mode="lr-tb" style:vertical-align="middle" fo:padding-top="0in" fo:padding-left="0.0277in" fo:padding-bottom="0in" fo:padding-right="0.0277in"/>
    </style:style>
    <style:style style:name="P60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54" style:family="table-row">
      <style:table-row-properties style:min-row-height="0.0159in" style:use-optimal-row-height="false"/>
    </style:style>
    <style:style style:name="TableCell6055" style:family="table-cell">
      <style:table-cell-properties fo:border="0.0104in solid #000000" style:writing-mode="lr-tb" fo:padding-top="0in" fo:padding-left="0.0277in" fo:padding-bottom="0in" fo:padding-right="0.0277in"/>
    </style:style>
    <style:style style:name="P60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57" style:family="table-cell">
      <style:table-cell-properties fo:border="0.0104in solid #000000" style:writing-mode="lr-tb" fo:padding-top="0in" fo:padding-left="0.0277in" fo:padding-bottom="0in" fo:padding-right="0.0277in"/>
    </style:style>
    <style:style style:name="P60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59" style:family="table-cell">
      <style:table-cell-properties fo:border="0.0104in solid #000000" style:writing-mode="lr-tb" fo:padding-top="0in" fo:padding-left="0.0277in" fo:padding-bottom="0in" fo:padding-right="0.0277in"/>
    </style:style>
    <style:style style:name="P60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61" style:family="table-cell">
      <style:table-cell-properties fo:border="0.0104in solid #000000" style:writing-mode="lr-tb" fo:padding-top="0in" fo:padding-left="0.0277in" fo:padding-bottom="0in" fo:padding-right="0.0277in"/>
    </style:style>
    <style:style style:name="P60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63" style:parent-style-name="Normal" style:family="paragraph">
      <style:paragraph-properties fo:text-align="justify" fo:text-indent="0.3937in"/>
      <style:text-properties fo:font-size="10pt" style:font-size-asian="10pt"/>
    </style:style>
    <style:style style:name="P6064" style:parent-style-name="Normal" style:family="paragraph">
      <style:paragraph-properties fo:text-align="justify" fo:text-indent="0.3937in"/>
      <style:text-properties fo:font-size="10pt" style:font-size-asian="10pt"/>
    </style:style>
    <style:style style:name="P6065"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066" style:parent-style-name="Normal" style:family="paragraph">
      <style:paragraph-properties fo:text-align="justify" fo:text-indent="0.3937in"/>
      <style:text-properties fo:font-size="10pt" style:font-size-asian="10pt"/>
    </style:style>
    <style:style style:name="P6067" style:parent-style-name="Normal" style:family="paragraph">
      <style:paragraph-properties fo:text-align="justify" fo:text-indent="0.3937in"/>
      <style:text-properties fo:font-size="10pt" style:font-size-asian="10pt"/>
    </style:style>
    <style:style style:name="P6068" style:parent-style-name="Normal" style:family="paragraph">
      <style:paragraph-properties fo:text-align="justify" fo:text-indent="0.3937in"/>
      <style:text-properties fo:font-size="10pt" style:font-size-asian="10pt"/>
    </style:style>
    <style:style style:name="P6069" style:parent-style-name="Normal" style:family="paragraph">
      <style:paragraph-properties fo:text-align="justify" fo:text-indent="0.3937in"/>
      <style:text-properties fo:font-size="10pt" style:font-size-asian="10pt"/>
    </style:style>
    <style:style style:name="P6070" style:parent-style-name="Normal" style:family="paragraph">
      <style:paragraph-properties fo:text-align="justify" fo:text-indent="0.3937in"/>
      <style:text-properties fo:font-size="10pt" style:font-size-asian="10pt"/>
    </style:style>
    <style:style style:name="P607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7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73"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master-page-name="MPF21" style:family="paragraph">
      <style:paragraph-properties fo:break-before="page" fo:text-indent="4.725in" style:page-number="1"/>
      <style:text-properties fo:font-size="10pt" style:font-size-asian="10pt"/>
    </style:style>
    <style:style style:name="P6105" style:parent-style-name="Normal" style:family="paragraph">
      <style:paragraph-properties fo:text-indent="4.725in"/>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09" style:parent-style-name="Normal" style:family="paragraph">
      <style:paragraph-properties fo:text-align="center" fo:text-indent="0.0368in"/>
    </style:style>
    <style:style style:name="T6110" style:parent-style-name="DefaultParagraphFont" style:family="text">
      <style:text-properties fo:font-weight="bold" style:font-weight-asian="bold" fo:font-size="10pt" style:font-size-asian="10pt"/>
    </style:style>
    <style:style style:name="T6111" style:parent-style-name="DefaultParagraphFont" style:family="text">
      <style:text-properties fo:font-weight="bold" style:font-weight-asian="bold" fo:color="#000000" fo:font-size="10pt" style:font-size-asian="10pt"/>
    </style:style>
    <style:style style:name="T6112" style:parent-style-name="DefaultParagraphFont" style:family="text">
      <style:text-properties fo:font-weight="bold" style:font-weight-asian="bold" fo:font-size="10pt" style:font-size-asian="10pt"/>
    </style:style>
    <style:style style:name="P6113" style:parent-style-name="Normal" style:family="paragraph">
      <style:paragraph-properties fo:text-align="center"/>
      <style:text-properties fo:font-size="10pt" style:font-size-asian="10pt"/>
    </style:style>
    <style:style style:name="P6114" style:parent-style-name="Normal" style:family="paragraph">
      <style:paragraph-properties fo:text-align="center"/>
      <style:text-properties fo:font-size="10pt" style:font-size-asian="10pt"/>
    </style:style>
    <style:style style:name="P6115" style:parent-style-name="Normal" style:family="paragraph">
      <style:paragraph-properties fo:text-align="center"/>
      <style:text-properties fo:font-size="10pt" style:font-size-asian="10pt"/>
    </style:style>
    <style:style style:name="P61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8" style:parent-style-name="Normal" style:family="paragraph">
      <style:paragraph-properties fo:text-align="justify"/>
      <style:text-properties style:font-weight-complex="bold" fo:font-size="10pt" style:font-size-asian="10pt"/>
    </style:style>
    <style:style style:name="P61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0" style:parent-style-name="Normal" style:family="paragraph">
      <style:paragraph-properties fo:text-align="center">
        <style:tab-stops>
          <style:tab-stop style:type="left" style:leader-style="solid" style:leader-text="_" style:position="6.1819in"/>
        </style:tab-stops>
      </style:paragraph-properties>
    </style:style>
    <style:style style:name="T6121" style:parent-style-name="DefaultParagraphFont" style:family="text">
      <style:text-properties fo:font-weight="bold" style:font-weight-asian="bold" style:font-weight-complex="bold" fo:text-transform="uppercase" fo:font-size="10pt" style:font-size-asian="10pt"/>
    </style:style>
    <style:style style:name="T6122" style:parent-style-name="DefaultParagraphFont" style:family="text">
      <style:text-properties fo:font-weight="bold" style:font-weight-asian="bold" fo:text-transform="uppercase" fo:font-size="10pt" style:font-size-asian="10pt"/>
    </style:style>
    <style:style style:name="P6123" style:parent-style-name="Normal" style:family="paragraph">
      <style:paragraph-properties fo:text-align="center">
        <style:tab-stops>
          <style:tab-stop style:type="right" style:leader-style="solid" style:leader-text="_" style:position="6.3in"/>
        </style:tab-stops>
      </style:paragraph-properties>
    </style:style>
    <style:style style:name="T6124" style:parent-style-name="DefaultParagraphFont" style:family="text">
      <style:text-properties fo:font-weight="bold" style:font-weight-asian="bold" fo:text-transform="uppercase" fo:font-size="10pt" style:font-size-asian="10pt"/>
    </style:style>
    <style:style style:name="P61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2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paragraph-properties fo:text-align="justify" fo:text-indent="0.3937in"/>
      <style:text-properties fo:font-size="10pt" style:font-size-asian="10pt"/>
    </style:style>
    <style:style style:name="P613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131" style:parent-style-name="Normal" style:family="paragraph">
      <style:paragraph-properties fo:text-align="justify" fo:text-indent="0.0368in"/>
      <style:text-properties fo:font-size="10pt" style:font-size-asian="10pt"/>
    </style:style>
    <style:style style:name="P6132" style:parent-style-name="Normal" style:family="paragraph">
      <style:paragraph-properties fo:text-align="justify" fo:text-indent="0.3937in"/>
      <style:text-properties fo:font-size="10pt" style:font-size-asian="10pt"/>
    </style:style>
    <style:style style:name="TableColumn6134" style:family="table-column">
      <style:table-column-properties style:column-width="1.5694in" style:use-optimal-column-width="false"/>
    </style:style>
    <style:style style:name="TableColumn6135" style:family="table-column">
      <style:table-column-properties style:column-width="1.6736in" style:use-optimal-column-width="false"/>
    </style:style>
    <style:style style:name="TableColumn6136" style:family="table-column">
      <style:table-column-properties style:column-width="1.575in" style:use-optimal-column-width="false"/>
    </style:style>
    <style:style style:name="TableColumn6137" style:family="table-column">
      <style:table-column-properties style:column-width="1.8701in" style:use-optimal-column-width="false"/>
    </style:style>
    <style:style style:name="Table6133" style:family="table">
      <style:table-properties style:width="6.6881in" fo:margin-left="0in" table:align="left"/>
    </style:style>
    <style:style style:name="TableRow6138" style:family="table-row">
      <style:table-row-properties style:min-row-height="0.2993in" style:use-optimal-row-height="false"/>
    </style:style>
    <style:style style:name="TableCell6139" style:family="table-cell">
      <style:table-cell-properties fo:border="0.0104in solid #000000" style:writing-mode="lr-tb" style:vertical-align="middle" fo:padding-top="0in" fo:padding-left="0.0277in" fo:padding-bottom="0in" fo:padding-right="0.0277in"/>
    </style:style>
    <style:style style:name="P61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41" style:family="table-cell">
      <style:table-cell-properties fo:border="0.0104in solid #000000" style:writing-mode="lr-tb" style:vertical-align="middle" fo:padding-top="0in" fo:padding-left="0.0277in" fo:padding-bottom="0in" fo:padding-right="0.0277in"/>
    </style:style>
    <style:style style:name="P61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43" style:family="table-cell">
      <style:table-cell-properties fo:border="0.0104in solid #000000" style:writing-mode="lr-tb" style:vertical-align="middle" fo:padding-top="0in" fo:padding-left="0.0277in" fo:padding-bottom="0in" fo:padding-right="0.0277in"/>
    </style:style>
    <style:style style:name="P61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45" style:family="table-cell">
      <style:table-cell-properties fo:border="0.0104in solid #000000" style:writing-mode="lr-tb" style:vertical-align="middle" fo:padding-top="0in" fo:padding-left="0.0277in" fo:padding-bottom="0in" fo:padding-right="0.0277in"/>
    </style:style>
    <style:style style:name="P61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147" style:family="table-row">
      <style:table-row-properties style:min-row-height="0.0159in" style:use-optimal-row-height="false"/>
    </style:style>
    <style:style style:name="TableCell6148" style:family="table-cell">
      <style:table-cell-properties fo:border="0.0104in solid #000000" style:writing-mode="lr-tb" fo:padding-top="0in" fo:padding-left="0.0277in" fo:padding-bottom="0in" fo:padding-right="0.0277in"/>
    </style:style>
    <style:style style:name="P61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50" style:family="table-cell">
      <style:table-cell-properties fo:border="0.0104in solid #000000" style:writing-mode="lr-tb" fo:padding-top="0in" fo:padding-left="0.0277in" fo:padding-bottom="0in" fo:padding-right="0.0277in"/>
    </style:style>
    <style:style style:name="P61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52" style:family="table-cell">
      <style:table-cell-properties fo:border="0.0104in solid #000000" style:writing-mode="lr-tb" fo:padding-top="0in" fo:padding-left="0.0277in" fo:padding-bottom="0in" fo:padding-right="0.0277in"/>
    </style:style>
    <style:style style:name="P61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54" style:family="table-cell">
      <style:table-cell-properties fo:border="0.0104in solid #000000" style:writing-mode="lr-tb" fo:padding-top="0in" fo:padding-left="0.0277in" fo:padding-bottom="0in" fo:padding-right="0.0277in"/>
    </style:style>
    <style:style style:name="P61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156" style:parent-style-name="Normal" style:family="paragraph">
      <style:paragraph-properties fo:text-align="justify" fo:text-indent="0.3937in"/>
      <style:text-properties fo:font-size="10pt" style:font-size-asian="10pt"/>
    </style:style>
    <style:style style:name="P6157" style:parent-style-name="Normal" style:family="paragraph">
      <style:paragraph-properties fo:text-align="justify" fo:text-indent="0.3937in"/>
      <style:text-properties fo:font-size="10pt" style:font-size-asian="10pt"/>
    </style:style>
    <style:style style:name="P6158"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159" style:parent-style-name="Normal" style:family="paragraph">
      <style:paragraph-properties fo:text-align="justify" fo:text-indent="0.3937in"/>
      <style:text-properties fo:font-size="10pt" style:font-size-asian="10pt"/>
    </style:style>
    <style:style style:name="P6160" style:parent-style-name="Normal" style:family="paragraph">
      <style:paragraph-properties fo:text-align="justify" fo:text-indent="0.3937in"/>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6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64"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master-page-name="MPF22" style:family="paragraph">
      <style:paragraph-properties fo:break-before="page" fo:text-indent="4.725in" style:page-number="1"/>
      <style:text-properties fo:font-size="10pt" style:font-size-asian="10pt"/>
    </style:style>
    <style:style style:name="P6205" style:parent-style-name="Normal" style:family="paragraph">
      <style:paragraph-properties fo:text-indent="4.725in"/>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center"/>
      <style:text-properties fo:font-weight="bold" style:font-weight-asian="bold" fo:font-size="10pt" style:font-size-asian="10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fo:font-size="10pt" style:font-size-asian="10pt"/>
    </style:style>
    <style:style style:name="T6211" style:parent-style-name="DefaultParagraphFont" style:family="text">
      <style:text-properties fo:font-weight="bold" style:font-weight-asian="bold" fo:color="#000000" fo:font-size="10pt" style:font-size-asian="10pt"/>
    </style:style>
    <style:style style:name="T6212" style:parent-style-name="DefaultParagraphFont" style:family="text">
      <style:text-properties fo:font-weight="bold" style:font-weight-asian="bold" fo:font-size="10pt" style:font-size-asian="10pt"/>
    </style:style>
    <style:style style:name="P6213" style:parent-style-name="Normal" style:family="paragraph">
      <style:paragraph-properties fo:text-align="center"/>
      <style:text-properties fo:font-size="10pt" style:font-size-asian="10pt"/>
    </style:style>
    <style:style style:name="P6214" style:parent-style-name="Normal" style:family="paragraph">
      <style:paragraph-properties fo:text-align="center"/>
      <style:text-properties fo:font-size="10pt" style:font-size-asian="10pt"/>
    </style:style>
    <style:style style:name="P6215" style:parent-style-name="Normal" style:family="paragraph">
      <style:paragraph-properties fo:text-align="center"/>
      <style:text-properties fo:font-size="10pt" style:font-size-asian="10pt"/>
    </style:style>
    <style:style style:name="P62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8" style:parent-style-name="Normal" style:family="paragraph">
      <style:paragraph-properties fo:text-align="justify"/>
      <style:text-properties style:font-weight-complex="bold" fo:font-size="10pt" style:font-size-asian="10pt"/>
    </style:style>
    <style:style style:name="P62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0" style:parent-style-name="Normal" style:family="paragraph">
      <style:paragraph-properties fo:text-align="center">
        <style:tab-stops>
          <style:tab-stop style:type="right" style:leader-style="solid" style:leader-text="_" style:position="6.3in"/>
        </style:tab-stops>
      </style:paragraph-properties>
    </style:style>
    <style:style style:name="T6221" style:parent-style-name="DefaultParagraphFont" style:family="text">
      <style:text-properties fo:font-weight="bold" style:font-weight-asian="bold" fo:font-size="10pt" style:font-size-asian="10pt"/>
    </style:style>
    <style:style style:name="P62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2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226" style:family="table-column">
      <style:table-column-properties style:column-width="2.5597in"/>
    </style:style>
    <style:style style:name="TableColumn6227" style:family="table-column">
      <style:table-column-properties style:column-width="4.2472in"/>
    </style:style>
    <style:style style:name="Table6225" style:family="table">
      <style:table-properties style:width="6.8069in" fo:margin-left="0in" table:align="center"/>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text-align="end"/>
      <style:text-properties fo:font-weight="bold" style:font-weight-asian="bold" style:font-weight-complex="bold" fo:font-size="10pt" style:font-size-asian="10pt"/>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font-size="10pt" style:font-size-asian="10pt"/>
    </style:style>
    <style:style style:name="TableRow6233" style:family="table-row">
      <style:table-row-propertie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10pt" style:font-size-asian="10p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font-size="10pt" style:font-size-asian="10pt"/>
    </style:style>
    <style:style style:name="TableRow6238" style:family="table-row">
      <style:table-row-propertie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10pt" style:font-size-asian="10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font-size="10pt" style:font-size-asian="10pt"/>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end"/>
      <style:text-properties fo:font-weight="bold" style:font-weight-asian="bold" style:font-weight-complex="bold" fo:font-size="10pt" style:font-size-asian="10p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text-align="end"/>
      <style:text-properties fo:font-weight="bold" style:font-weight-asian="bold" style:font-weight-complex="bold" fo:font-size="10pt" style:font-size-asian="10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fo:font-size="10pt" style:font-size-asian="10pt"/>
    </style:style>
    <style:style style:name="P62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55" style:family="table-row">
      <style:table-row-propertie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text-align="end"/>
      <style:text-properties fo:font-weight="bold" style:font-weight-asian="bold" style:font-weight-complex="bold" fo:font-size="10pt" style:font-size-asian="10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font-size="10pt" style:font-size-asian="10pt"/>
    </style:style>
    <style:style style:name="P62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62" style:family="table-row">
      <style:table-row-propertie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paragraph-properties fo:text-align="end"/>
      <style:text-properties fo:font-weight="bold" style:font-weight-asian="bold" style:font-weight-complex="bold" fo:font-size="10pt" style:font-size-asian="10pt"/>
    </style:style>
    <style:style style:name="P6265" style:parent-style-name="Normal" style:family="paragraph">
      <style:paragraph-properties fo:text-align="center"/>
      <style:text-properties style:font-weight-complex="bold" fo:font-size="10pt" style:font-size-asian="10p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fo:font-size="10pt" style:font-size-asian="10pt"/>
    </style:style>
    <style:style style:name="P6268" style:parent-style-name="Normal" style:family="paragraph">
      <style:paragraph-properties fo:text-align="center"/>
      <style:text-properties fo:font-size="10pt" style:font-size-asian="10pt"/>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end"/>
      <style:text-properties fo:font-weight="bold" style:font-weight-asian="bold" style:font-weight-complex="bold" fo:font-size="10pt" style:font-size-asian="10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font-size="10pt" style:font-size-asian="10pt"/>
    </style:style>
    <style:style style:name="P6274" style:parent-style-name="Normal" style:family="paragraph">
      <style:paragraph-properties fo:text-align="center" fo:text-indent="0.3937in"/>
      <style:text-properties fo:font-size="10pt" style:font-size-asian="10pt"/>
    </style:style>
    <style:style style:name="P6275" style:parent-style-name="Normal" style:family="paragraph">
      <style:paragraph-properties fo:text-align="justify" fo:text-indent="0.3937in"/>
      <style:text-properties fo:font-size="10pt" style:font-size-asian="10pt"/>
    </style:style>
    <style:style style:name="P627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7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7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279"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281" style:family="table-column">
      <style:table-column-properties style:column-width="0.3708in" style:use-optimal-column-width="false"/>
    </style:style>
    <style:style style:name="TableColumn6282" style:family="table-column">
      <style:table-column-properties style:column-width="0.9055in" style:use-optimal-column-width="false"/>
    </style:style>
    <style:style style:name="TableColumn6283" style:family="table-column">
      <style:table-column-properties style:column-width="1.0826in" style:use-optimal-column-width="false"/>
    </style:style>
    <style:style style:name="TableColumn6284" style:family="table-column">
      <style:table-column-properties style:column-width="0.8861in" style:use-optimal-column-width="false"/>
    </style:style>
    <style:style style:name="TableColumn6285" style:family="table-column">
      <style:table-column-properties style:column-width="0.7875in" style:use-optimal-column-width="false"/>
    </style:style>
    <style:style style:name="TableColumn6286" style:family="table-column">
      <style:table-column-properties style:column-width="0.984in" style:use-optimal-column-width="false"/>
    </style:style>
    <style:style style:name="TableColumn6287" style:family="table-column">
      <style:table-column-properties style:column-width="0.7472in" style:use-optimal-column-width="false"/>
    </style:style>
    <style:style style:name="TableColumn6288" style:family="table-column">
      <style:table-column-properties style:column-width="0.9263in" style:use-optimal-column-width="false"/>
    </style:style>
    <style:style style:name="Table6280" style:family="table">
      <style:table-properties style:width="6.6902in" fo:margin-left="0in" table:align="left"/>
    </style:style>
    <style:style style:name="TableRow6289" style:family="table-row">
      <style:table-row-properties style:min-row-height="0.0159in" style:use-optimal-row-height="false" fo:keep-together="always"/>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06" style:family="table-row">
      <style:table-row-properties style:min-row-height="0.0159in" style:use-optimal-row-height="false" fo:keep-together="always"/>
    </style:style>
    <style:style style:name="TableCell6307" style:family="table-cell">
      <style:table-cell-properties fo:border="0.0069in solid #000000" style:writing-mode="lr-tb" fo:padding-top="0in" fo:padding-left="0.075in" fo:padding-bottom="0in" fo:padding-right="0.075in"/>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22" style:family="table-row">
      <style:table-row-properties style:min-row-height="0.0159in" style:use-optimal-row-height="false" fo:keep-together="always"/>
    </style:style>
    <style:style style:name="TableCell6323" style:family="table-cell">
      <style:table-cell-properties fo:border="0.0069in solid #000000" style:writing-mode="lr-tb" fo:padding-top="0in" fo:padding-left="0.075in" fo:padding-bottom="0in" fo:padding-right="0.075in"/>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3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3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340" style:parent-style-name="DefaultParagraphFont" style:family="text">
      <style:text-properties fo:font-weight="bold" style:font-weight-asian="bold" style:font-weight-complex="bold"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weight="bold" style:font-weight-asian="bold" style:font-weight-complex="bold" fo:font-size="10pt" style:font-size-asian="10pt"/>
    </style:style>
    <style:style style:name="T6343" style:parent-style-name="DefaultParagraphFont" style:family="text">
      <style:text-properties fo:font-weight="bold" style:font-weight-asian="bold" style:font-weight-complex="bold" fo:font-size="10pt" style:font-size-asian="10pt"/>
    </style:style>
    <style:style style:name="P634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4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4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49" style:parent-style-name="Normal" style:family="paragraph">
      <style:paragraph-properties fo:text-align="justify" fo:text-indent="0.3937in"/>
    </style:style>
    <style:style style:name="T6350" style:parent-style-name="DefaultParagraphFont" style:family="text">
      <style:text-properties fo:font-weight="bold" style:font-weight-asian="bold" fo:font-size="10pt" style:font-size-asian="10pt" style:language-asian="lt" style:country-asian="LT"/>
    </style:style>
    <style:style style:name="T6351"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352"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354" style:family="table-column">
      <style:table-column-properties style:column-width="0.3708in" style:use-optimal-column-width="false"/>
    </style:style>
    <style:style style:name="TableColumn6355" style:family="table-column">
      <style:table-column-properties style:column-width="2.4645in" style:use-optimal-column-width="false"/>
    </style:style>
    <style:style style:name="TableColumn6356" style:family="table-column">
      <style:table-column-properties style:column-width="1.2819in" style:use-optimal-column-width="false"/>
    </style:style>
    <style:style style:name="TableColumn6357" style:family="table-column">
      <style:table-column-properties style:column-width="1.2819in" style:use-optimal-column-width="false"/>
    </style:style>
    <style:style style:name="TableColumn6358" style:family="table-column">
      <style:table-column-properties style:column-width="1.2819in" style:use-optimal-column-width="false"/>
    </style:style>
    <style:style style:name="Table6353" style:family="table">
      <style:table-properties style:width="6.6812in" fo:margin-left="0in" table:align="left"/>
    </style:style>
    <style:style style:name="TableRow6359" style:family="table-row">
      <style:table-row-properties style:min-row-height="0.0145in" style:use-optimal-row-height="false" fo:keep-together="always"/>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style:tab-stops>
          <style:tab-stop style:type="left" style:leader-style="solid" style:leader-text="_" style:position="6.1819in"/>
        </style:tab-stops>
      </style:paragraph-properties>
    </style:style>
    <style:style style:name="T6366" style:parent-style-name="DefaultParagraphFont" style:family="text">
      <style:text-properties fo:font-size="11pt" style:font-size-asian="11pt" style:font-size-complex="11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71" style:family="table-row">
      <style:table-row-properties style:min-row-height="0.0145in" style:use-optimal-row-height="false" fo:keep-together="always"/>
    </style:style>
    <style:style style:name="TableCell6372" style:family="table-cell">
      <style:table-cell-properties fo:border="0.0069in solid #000000" style:writing-mode="lr-tb" fo:padding-top="0in" fo:padding-left="0.075in" fo:padding-bottom="0in" fo:padding-right="0.075in"/>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81" style:family="table-row">
      <style:table-row-properties style:min-row-height="0.0145in" style:use-optimal-row-height="false" fo:keep-together="always"/>
    </style:style>
    <style:style style:name="TableCell6382" style:family="table-cell">
      <style:table-cell-properties fo:border="0.0069in solid #000000" style:writing-mode="lr-tb" fo:padding-top="0in" fo:padding-left="0.075in" fo:padding-bottom="0in" fo:padding-right="0.075in"/>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93" style:parent-style-name="DefaultParagraphFont" style:family="text">
      <style:text-properties fo:font-weight="bold" style:font-weight-asian="bold"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style:text-position="super 62.5%" fo:font-size="8pt" style:font-size-asian="8pt" style:font-size-complex="8pt"/>
    </style:style>
    <style:style style:name="P6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0" style:parent-style-name="Normal" style:family="paragraph">
      <style:paragraph-properties fo:text-align="justify" fo:text-indent="0.3937in"/>
      <style:text-properties fo:font-weight="bold" style:font-weight-asian="bold" style:font-weight-complex="bold" fo:font-size="10pt" style:font-size-asian="10pt"/>
    </style:style>
    <style:style style:name="P6401" style:parent-style-name="Normal" style:family="paragraph">
      <style:paragraph-properties fo:text-align="justify" fo:text-indent="0.3937in"/>
      <style:text-properties fo:font-weight="bold" style:font-weight-asian="bold" style:font-weight-complex="bold" fo:font-size="10pt" style:font-size-asian="10pt"/>
    </style:style>
    <style:style style:name="P640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4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04" style:parent-style-name="DefaultParagraphFont" style:family="text">
      <style:text-properties fo:font-weight="bold" style:font-weight-asian="bold" style:font-weight-complex="bold" fo:font-size="10pt" style:font-size-asian="10pt"/>
    </style:style>
    <style:style style:name="T6405" style:parent-style-name="DefaultParagraphFont" style:family="text">
      <style:text-properties fo:font-weight="bold" style:font-weight-asian="bold" style:font-weight-complex="bold" fo:font-size="10pt" style:font-size-asian="10pt"/>
    </style:style>
    <style:style style:name="T6406" style:parent-style-name="DefaultParagraphFont" style:family="text">
      <style:text-properties fo:font-weight="bold" style:font-weight-asian="bold" style:font-weight-complex="bold" fo:font-size="10pt" style:font-size-asian="10pt"/>
    </style:style>
    <style:style style:name="P64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0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4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11" style:parent-style-name="Normal" style:family="paragraph">
      <style:paragraph-properties fo:margin-left="1.6666in">
        <style:tab-stops/>
      </style:paragraph-properties>
      <style:text-properties fo:font-size="10pt" style:font-size-asian="10pt"/>
    </style:style>
    <style:style style:name="P6412" style:parent-style-name="Normal" style:family="paragraph">
      <style:paragraph-properties style:punctuation-wrap="simple" fo:text-align="center"/>
      <style:text-properties fo:font-size="10pt" style:font-size-asian="10pt" style:font-size-complex="12pt"/>
    </style:style>
    <style:style style:name="P6413" style:parent-style-name="Normal" style:family="paragraph">
      <style:paragraph-properties style:punctuation-wrap="simple"/>
      <style:text-properties fo:font-size="10pt" style:font-size-asian="10pt" style:font-size-complex="12pt"/>
    </style:style>
    <style:style style:name="P6414" style:parent-style-name="Normal" style:family="paragraph">
      <style:paragraph-properties style:punctuation-wrap="simple"/>
    </style:style>
    <style:style style:name="T6415" style:parent-style-name="DefaultParagraphFont" style:family="text">
      <style:text-properties style:text-position="super 62.5%" fo:font-size="8pt" style:font-size-asian="8pt" style:font-size-complex="8pt"/>
    </style:style>
    <style:style style:name="T6416" style:parent-style-name="DefaultParagraphFont" style:family="text">
      <style:text-properties fo:font-size="10pt" style:font-size-asian="10pt"/>
    </style:style>
    <style:style style:name="P6417" style:parent-style-name="Normal" style:family="paragraph">
      <style:paragraph-properties style:punctuation-wrap="simple"/>
    </style:style>
    <style:style style:name="T6418" style:parent-style-name="DefaultParagraphFont" style:family="text">
      <style:text-properties style:text-position="super 62.5%" fo:font-size="8pt" style:font-size-asian="8pt" style:font-size-complex="8pt"/>
    </style:style>
    <style:style style:name="T6419" style:parent-style-name="DefaultParagraphFont" style:family="text">
      <style:text-properties fo:font-size="10pt" style:font-size-asian="10pt" style:font-size-complex="12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master-page-name="MPF23" style:family="paragraph">
      <style:paragraph-properties fo:break-before="page" fo:text-indent="4.725in" style:page-number="1"/>
      <style:text-properties fo:font-size="10pt" style:font-size-asian="10pt"/>
    </style:style>
    <style:style style:name="P6447" style:parent-style-name="Normal" style:family="paragraph">
      <style:paragraph-properties fo:text-indent="4.725in"/>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center"/>
      <style:text-properties fo:font-weight="bold" style:font-weight-asian="bold" fo:font-size="10pt" style:font-size-asian="10pt"/>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fo:font-size="10pt" style:font-size-asian="10pt"/>
    </style:style>
    <style:style style:name="T6453" style:parent-style-name="DefaultParagraphFont" style:family="text">
      <style:text-properties fo:font-weight="bold" style:font-weight-asian="bold" fo:color="#000000" fo:font-size="10pt" style:font-size-asian="10pt"/>
    </style:style>
    <style:style style:name="T6454" style:parent-style-name="DefaultParagraphFont" style:family="text">
      <style:text-properties fo:font-weight="bold" style:font-weight-asian="bold" fo:font-size="10pt" style:font-size-asian="10pt"/>
    </style:style>
    <style:style style:name="P6455" style:parent-style-name="Normal" style:family="paragraph">
      <style:paragraph-properties fo:text-align="center"/>
      <style:text-properties fo:font-size="10pt" style:font-size-asian="10pt"/>
    </style:style>
    <style:style style:name="P6456" style:parent-style-name="Normal" style:family="paragraph">
      <style:paragraph-properties fo:text-align="center"/>
      <style:text-properties fo:font-size="10pt" style:font-size-asian="10pt"/>
    </style:style>
    <style:style style:name="P6457" style:parent-style-name="Normal" style:family="paragraph">
      <style:paragraph-properties fo:text-align="center"/>
      <style:text-properties fo:font-size="10pt" style:font-size-asian="10pt"/>
    </style:style>
    <style:style style:name="P64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6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fo:text-indent="0.3937in"/>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style:font-weight-complex="bold" fo:font-size="10pt" style:font-size-asian="10pt"/>
    </style:style>
    <style:style style:name="P6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4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7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79" style:family="table-column">
      <style:table-column-properties style:column-width="2.5597in"/>
    </style:style>
    <style:style style:name="TableColumn6480" style:family="table-column">
      <style:table-column-properties style:column-width="4.2472in"/>
    </style:style>
    <style:style style:name="Table6478" style:family="table">
      <style:table-properties style:width="6.8069in" fo:margin-left="0in" table:align="center"/>
    </style:style>
    <style:style style:name="TableRow6481" style:family="table-row">
      <style:table-row-propertie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text-align="end"/>
      <style:text-properties fo:font-weight="bold" style:font-weight-asian="bold" style:font-weight-complex="bold" fo:font-size="10pt" style:font-size-asian="10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font-size="10pt" style:font-size-asian="10pt"/>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end"/>
      <style:text-properties fo:font-weight="bold" style:font-weight-asian="bold" style:font-weight-complex="bold" fo:font-size="10pt" style:font-size-asian="10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text-align="end"/>
      <style:text-properties fo:font-weight="bold" style:font-weight-asian="bold" style:font-weight-complex="bold" fo:font-size="10pt" style:font-size-asian="10p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font-size="10pt" style:font-size-asian="10pt"/>
    </style:style>
    <style:style style:name="TableRow6496" style:family="table-row">
      <style:table-row-properties/>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paragraph-properties fo:text-align="end"/>
      <style:text-properties fo:font-weight="bold" style:font-weight-asian="bold" style:font-weight-complex="bold" fo:font-size="10pt" style:font-size-asian="10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font-size="10pt" style:font-size-asian="10pt"/>
    </style:style>
    <style:style style:name="TableRow6501" style:family="table-row">
      <style:table-row-propertie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text-align="end"/>
      <style:text-properties fo:font-weight="bold" style:font-weight-asian="bold" style:font-weight-complex="bold" fo:font-size="10pt" style:font-size-asian="10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font-size="10pt" style:font-size-asian="10pt"/>
    </style:style>
    <style:style style:name="P65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08" style:family="table-row">
      <style:table-row-propertie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text-align="end"/>
      <style:text-properties fo:font-weight="bold" style:font-weight-asian="bold" style:font-weight-complex="bold" fo:font-size="10pt" style:font-size-asian="10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15" style:family="table-row">
      <style:table-row-propertie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text-align="end"/>
      <style:text-properties fo:font-weight="bold" style:font-weight-asian="bold" style:font-weight-complex="bold" fo:font-size="10pt" style:font-size-asian="10pt"/>
    </style:style>
    <style:style style:name="P6518" style:parent-style-name="Normal" style:family="paragraph">
      <style:paragraph-properties fo:text-align="center"/>
      <style:text-properties style:font-weight-complex="bold" fo:font-size="10pt" style:font-size-asian="10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font-size="10pt" style:font-size-asian="10pt"/>
    </style:style>
    <style:style style:name="P6521" style:parent-style-name="Normal" style:family="paragraph">
      <style:paragraph-properties fo:text-align="center"/>
      <style:text-properties fo:font-size="10pt" style:font-size-asian="10pt"/>
    </style:style>
    <style:style style:name="TableRow6522" style:family="table-row">
      <style:table-row-propertie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end"/>
      <style:text-properties fo:font-weight="bold" style:font-weight-asian="bold" style:font-weight-complex="bold" fo:font-size="10pt" style:font-size-asian="10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font-size="10pt" style:font-size-asian="10pt"/>
    </style:style>
    <style:style style:name="TableRow6527" style:family="table-row">
      <style:table-row-properties/>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text-align="end"/>
      <style:text-properties fo:font-weight="bold" style:font-weight-asian="bold" style:font-weight-complex="bold" fo:font-size="10pt" style:font-size-asian="10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paragraph-properties fo:text-align="center" fo:text-indent="0.3937in"/>
      <style:text-properties fo:font-size="10pt" style:font-size-asian="10pt"/>
    </style:style>
    <style:style style:name="P65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37"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5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3" style:parent-style-name="Normal" style:family="paragraph">
      <style:paragraph-properties fo:text-align="justify" fo:text-indent="0.3937in"/>
      <style:text-properties fo:font-weight="bold" style:font-weight-asian="bold" style:font-weight-complex="bold" fo:font-size="10pt" style:font-size-asian="10pt"/>
    </style:style>
    <style:style style:name="P6544" style:parent-style-name="Normal" style:family="paragraph">
      <style:paragraph-properties fo:text-align="justify" fo:text-indent="0.3937in"/>
      <style:text-properties fo:font-weight="bold" style:font-weight-asian="bold" style:font-weight-complex="bold" fo:font-size="10pt" style:font-size-asian="10pt"/>
    </style:style>
    <style:style style:name="P654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5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47" style:parent-style-name="DefaultParagraphFont" style:family="text">
      <style:text-properties fo:font-weight="bold" style:font-weight-asian="bold" style:font-weight-complex="bold" fo:font-size="10pt" style:font-size-asian="10pt"/>
    </style:style>
    <style:style style:name="T6548" style:parent-style-name="DefaultParagraphFont" style:family="text">
      <style:text-properties fo:font-weight="bold" style:font-weight-asian="bold" style:font-weight-complex="bold" fo:font-size="10pt" style:font-size-asian="10pt"/>
    </style:style>
    <style:style style:name="P65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51"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5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53" style:parent-style-name="Normal" style:family="paragraph">
      <style:paragraph-properties fo:margin-left="1.6666in">
        <style:tab-stops/>
      </style:paragraph-properties>
    </style:style>
    <style:style style:name="T6554" style:parent-style-name="DefaultParagraphFont" style:family="text">
      <style:text-properties fo:font-size="10pt" style:font-size-asian="10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579" style:parent-style-name="Normal" style:family="paragraph">
      <style:paragraph-properties fo:margin-left="3.543in" fo:text-indent="1.1819in">
        <style:tab-stops/>
      </style:paragraph-properties>
    </style:style>
    <style:style style:name="T6580" style:parent-style-name="DefaultParagraphFont" style:family="text">
      <style:text-properties fo:font-size="10pt" style:font-size-asian="10pt" style:language-asian="lt" style:country-asian="LT"/>
    </style:style>
    <style:style style:name="T6581" style:parent-style-name="DefaultParagraphFont" style:family="text">
      <style:text-properties fo:font-size="10pt" style:font-size-asian="10pt" style:language-asian="lt" style:country-asian="LT"/>
    </style:style>
    <style:style style:name="P6582" style:parent-style-name="Normal" style:family="paragraph">
      <style:paragraph-properties fo:margin-left="3.543in">
        <style:tab-stops/>
      </style:paragraph-properties>
      <style:text-properties fo:font-size="10pt" style:font-size-asian="10pt" style:language-asian="lt" style:country-asian="LT"/>
    </style:style>
    <style:style style:name="P6583" style:parent-style-name="Normal" style:family="paragraph">
      <style:paragraph-properties fo:text-align="center"/>
    </style:style>
    <style:style style:name="T6584" style:parent-style-name="DefaultParagraphFont" style:family="text">
      <style:text-properties fo:font-weight="bold" style:font-weight-asian="bold" fo:font-size="10pt" style:font-size-asian="10pt" style:language-asian="lt" style:country-asian="LT"/>
    </style:style>
    <style:style style:name="T6585" style:parent-style-name="DefaultParagraphFont" style:family="text">
      <style:text-properties fo:font-weight="bold" style:font-weight-asian="bold" fo:color="#000000" fo:font-size="10pt" style:font-size-asian="10pt" style:language-asian="lt" style:country-asian="LT"/>
    </style:style>
    <style:style style:name="T6586" style:parent-style-name="DefaultParagraphFont" style:family="text">
      <style:text-properties fo:font-weight="bold" style:font-weight-asian="bold" fo:font-size="10pt" style:font-size-asian="10pt" style:language-asian="lt" style:country-asian="LT"/>
    </style:style>
    <style:style style:name="P6587" style:parent-style-name="Normal" style:family="paragraph">
      <style:paragraph-properties fo:text-align="center"/>
      <style:text-properties fo:font-size="10pt" style:font-size-asian="10pt" style:language-asian="lt" style:country-asian="LT"/>
    </style:style>
    <style:style style:name="P6588" style:parent-style-name="Normal" style:family="paragraph">
      <style:paragraph-properties fo:text-align="center"/>
      <style:text-properties fo:font-size="10pt" style:font-size-asian="10pt" style:language-asian="lt" style:country-asian="LT"/>
    </style:style>
    <style:style style:name="P6589" style:parent-style-name="Normal" style:family="paragraph">
      <style:paragraph-properties fo:text-align="center"/>
      <style:text-properties fo:font-size="10pt" style:font-size-asian="10pt" style:language-asian="lt" style:country-asian="LT"/>
    </style:style>
    <style:style style:name="P65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591"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92" style:parent-style-name="Normal" style:family="paragraph">
      <style:paragraph-properties fo:text-align="center">
        <style:tab-stops>
          <style:tab-stop style:type="left" style:leader-style="solid" style:leader-text="_" style:position="6.1819in"/>
        </style:tab-stops>
      </style:paragraph-properties>
    </style:style>
    <style:style style:name="T6593" style:parent-style-name="DefaultParagraphFont" style:family="text">
      <style:text-properties fo:font-weight="bold" style:font-weight-asian="bold" style:font-weight-complex="bold" fo:font-size="10pt" style:font-size-asian="10pt" style:language-asian="lt" style:country-asian="LT"/>
    </style:style>
    <style:style style:name="T6594" style:parent-style-name="DefaultParagraphFont" style:family="text">
      <style:text-properties fo:font-weight="bold" style:font-weight-asian="bold" style:font-weight-complex="bold" fo:font-size="10pt" style:font-size-asian="10pt" style:language-asian="lt" style:country-asian="LT"/>
    </style:style>
    <style:style style:name="P659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97"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598"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600" style:family="table-column">
      <style:table-column-properties style:column-width="2.5597in" style:use-optimal-column-width="false"/>
    </style:style>
    <style:style style:name="TableColumn6601" style:family="table-column">
      <style:table-column-properties style:column-width="4.3312in" style:use-optimal-column-width="false"/>
    </style:style>
    <style:style style:name="Table6599" style:family="table">
      <style:table-properties style:width="6.8909in" fo:margin-left="0in" table:align="center"/>
    </style:style>
    <style:style style:name="TableRow6602" style:family="table-row">
      <style:table-row-properties style:use-optimal-row-height="false"/>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Row6607" style:family="table-row">
      <style:table-row-properties style:use-optimal-row-height="false"/>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Row6612" style:family="table-row">
      <style:table-row-properties style:use-optimal-row-height="false"/>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P6617" style:parent-style-name="Normal" style:family="paragraph">
      <style:text-properties fo:font-size="10pt" style:font-size-asian="10pt" style:language-asian="lt" style:country-asian="LT"/>
    </style:style>
    <style:style style:name="TableRow6618" style:family="table-row">
      <style:table-row-properties style:use-optimal-row-height="false"/>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Row6623" style:family="table-row">
      <style:table-row-properties style:use-optimal-row-height="false"/>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P66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30" style:family="table-row">
      <style:table-row-properties style:use-optimal-row-height="false"/>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P66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37" style:family="table-row">
      <style:table-row-properties style:use-optimal-row-height="false"/>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fo:text-align="end"/>
    </style:style>
    <style:style style:name="T6640" style:parent-style-name="DefaultParagraphFont" style:family="text">
      <style:text-properties fo:font-weight="bold" style:font-weight-asian="bold" style:font-weight-complex="bold" fo:font-size="10pt" style:font-size-asian="10pt" style:language-asian="lt" style:country-asian="LT"/>
    </style:style>
    <style:style style:name="T6641" style:parent-style-name="DefaultParagraphFont" style:family="text">
      <style:text-properties fo:font-size="10pt" style:font-size-asian="10pt" style:language-asian="lt" style:country-asian="LT"/>
    </style:style>
    <style:style style:name="P6642" style:parent-style-name="Normal" style:family="paragraph">
      <style:paragraph-properties fo:text-align="center"/>
      <style:text-properties style:font-weight-complex="bold" fo:font-size="10pt" style:font-size-asian="10pt" style:language-asian="lt" style:country-asian="L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P6645" style:parent-style-name="Normal" style:family="paragraph">
      <style:paragraph-properties fo:text-align="center"/>
      <style:text-properties fo:font-size="10pt" style:font-size-asian="10pt" style:language-asian="lt" style:country-asian="LT"/>
    </style:style>
    <style:style style:name="P6646" style:parent-style-name="Normal" style:family="paragraph">
      <style:paragraph-properties fo:text-indent="0.5in"/>
      <style:text-properties fo:font-size="10pt" style:font-size-asian="10pt" style:language-asian="lt" style:country-asian="LT"/>
    </style:style>
    <style:style style:name="P6647" style:parent-style-name="Normal" style:family="paragraph">
      <style:paragraph-properties fo:text-align="justify" fo:text-indent="0.3937in"/>
      <style:text-properties fo:font-size="10pt" style:font-size-asian="10pt" style:language-asian="lt" style:country-asian="LT"/>
    </style:style>
    <style:style style:name="P6648" style:parent-style-name="Normal" style:family="paragraph">
      <style:paragraph-properties fo:text-align="justify" fo:text-indent="0.3937in"/>
      <style:text-properties fo:font-size="10pt" style:font-size-asian="10pt" style:language-asian="lt" style:country-asian="LT"/>
    </style:style>
    <style:style style:name="P664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5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5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5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5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5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5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657"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658" style:parent-style-name="Normal" style:family="paragraph">
      <style:paragraph-properties>
        <style:tab-stops>
          <style:tab-stop style:type="left" style:position="4.3493in"/>
        </style:tab-stops>
      </style:paragraph-properties>
    </style:style>
    <style:style style:name="T6659" style:parent-style-name="DefaultParagraphFont" style:family="text">
      <style:text-properties fo:font-size="10pt" style:font-size-asian="10pt" style:language-asian="lt" style:country-asian="LT"/>
    </style:style>
    <style:style style:name="T6660" style:parent-style-name="DefaultParagraphFont" style:family="text">
      <style:text-properties fo:font-weight="bold" style:font-weight-asian="bold" style:font-weight-complex="bold" fo:font-size="10pt" style:font-size-asian="10pt" style:language-asian="lt" style:country-asian="LT"/>
    </style:style>
    <style:style style:name="T6661" style:parent-style-name="DefaultParagraphFont" style:family="text">
      <style:text-properties fo:font-size="10pt" style:font-size-asian="10pt" style:language-asian="lt" style:country-asian="LT"/>
    </style:style>
    <style:style style:name="T6662" style:parent-style-name="DefaultParagraphFont" style:family="text">
      <style:text-properties fo:font-size="10pt" style:font-size-asian="10pt" style:language-asian="lt" style:country-asian="LT"/>
    </style:style>
    <style:style style:name="P6663"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64"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65"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666" style:parent-style-name="Normal" style:family="paragraph">
      <style:paragraph-properties fo:text-align="center"/>
    </style:style>
    <style:style style:name="T6667" style:parent-style-name="DefaultParagraphFont" style:family="text">
      <style:text-properties fo:font-size="10pt" style:font-size-asian="10pt" style:language-asian="lt" style:country-asian="L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master-page-name="MPF25" style:family="paragraph">
      <style:paragraph-properties fo:break-before="page" fo:text-indent="4.725in" style:page-number="1"/>
      <style:text-properties fo:font-size="10pt" style:font-size-asian="10pt"/>
    </style:style>
    <style:style style:name="P6692" style:parent-style-name="Normal" style:family="paragraph">
      <style:paragraph-properties fo:text-indent="4.725in"/>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center"/>
      <style:text-properties fo:font-weight="bold" style:font-weight-asian="bold" fo:font-size="10pt" style:font-size-asian="10pt"/>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fo:font-size="10pt" style:font-size-asian="10pt"/>
    </style:style>
    <style:style style:name="T6699" style:parent-style-name="DefaultParagraphFont" style:family="text">
      <style:text-properties fo:font-weight="bold" style:font-weight-asian="bold" fo:color="#000000" fo:font-size="10pt" style:font-size-asian="10pt"/>
    </style:style>
    <style:style style:name="T6700" style:parent-style-name="DefaultParagraphFont" style:family="text">
      <style:text-properties fo:font-weight="bold" style:font-weight-asian="bold" fo:font-size="10pt" style:font-size-asian="10pt"/>
    </style:style>
    <style:style style:name="P6701" style:parent-style-name="Normal" style:family="paragraph">
      <style:paragraph-properties fo:text-align="center"/>
      <style:text-properties fo:font-size="10pt" style:font-size-asian="10pt"/>
    </style:style>
    <style:style style:name="P6702" style:parent-style-name="Normal" style:family="paragraph">
      <style:paragraph-properties fo:text-align="center"/>
      <style:text-properties fo:font-size="10pt" style:font-size-asian="10pt"/>
    </style:style>
    <style:style style:name="P6703" style:parent-style-name="Normal" style:family="paragraph">
      <style:paragraph-properties fo:text-align="center"/>
      <style:text-properties fo:font-size="10pt" style:font-size-asian="10pt"/>
    </style:style>
    <style:style style:name="P67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7" style:parent-style-name="Normal" style:family="paragraph">
      <style:paragraph-properties fo:text-align="center"/>
      <style:text-properties fo:font-weight="bold" style:font-weight-asian="bold" style:font-weight-complex="bold" fo:text-transform="uppercase" fo:font-size="10pt" style:font-size-asian="10pt"/>
    </style:style>
    <style:style style:name="P67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1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711" style:parent-style-name="Normal" style:family="paragraph">
      <style:paragraph-properties fo:text-align="center"/>
    </style:style>
    <style:style style:name="TableColumn6713" style:family="table-column">
      <style:table-column-properties style:column-width="2.5597in"/>
    </style:style>
    <style:style style:name="TableColumn6714" style:family="table-column">
      <style:table-column-properties style:column-width="4.2472in"/>
    </style:style>
    <style:style style:name="Table6712" style:family="table">
      <style:table-properties style:width="6.8069in" fo:margin-left="0in" table:align="center"/>
    </style:style>
    <style:style style:name="TableRow6715" style:family="table-row">
      <style:table-row-properties/>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text-align="end"/>
      <style:text-properties fo:font-weight="bold" style:font-weight-asian="bold" style:font-weight-complex="bold" fo:font-size="10pt" style:font-size-asian="10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text-align="end"/>
      <style:text-properties fo:font-weight="bold" style:font-weight-asian="bold" style:font-weight-complex="bold" fo:font-size="10pt" style:font-size-asian="10p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font-size="10pt" style:font-size-asian="10pt"/>
    </style:style>
    <style:style style:name="TableRow6725" style:family="table-row">
      <style:table-row-properties/>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text-align="end"/>
      <style:text-properties fo:font-weight="bold" style:font-weight-asian="bold" style:font-weight-complex="bold" fo:font-size="10pt" style:font-size-asian="10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font-size="10pt" style:font-size-asian="10pt"/>
    </style:style>
    <style:style style:name="TableRow6730" style:family="table-row">
      <style:table-row-properties/>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text-align="end"/>
      <style:text-properties fo:font-weight="bold" style:font-weight-asian="bold" style:font-weight-complex="bold" fo:font-size="10pt" style:font-size-asian="10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font-size="10pt" style:font-size-asian="10pt"/>
    </style:style>
    <style:style style:name="TableRow6735" style:family="table-row">
      <style:table-row-properties/>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paragraph-properties fo:text-align="end"/>
      <style:text-properties fo:font-weight="bold" style:font-weight-asian="bold" style:font-weight-complex="bold" fo:font-size="10pt" style:font-size-asian="10pt"/>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font-size="10pt" style:font-size-asian="10pt"/>
    </style:style>
    <style:style style:name="P67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42" style:family="table-row">
      <style:table-row-properties/>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paragraph-properties fo:text-align="end"/>
      <style:text-properties fo:font-weight="bold" style:font-weight-asian="bold" style:font-weight-complex="bold" fo:font-size="10pt" style:font-size-asian="10p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font-size="10pt" style:font-size-asian="10pt"/>
    </style:style>
    <style:style style:name="P67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49" style:family="table-row">
      <style:table-row-properties/>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paragraph-properties fo:text-align="end"/>
      <style:text-properties fo:font-weight="bold" style:font-weight-asian="bold" style:font-weight-complex="bold" fo:font-size="10pt" style:font-size-asian="10pt"/>
    </style:style>
    <style:style style:name="P6752" style:parent-style-name="Normal" style:family="paragraph">
      <style:paragraph-properties fo:text-align="center"/>
      <style:text-properties style:font-weight-complex="bold" fo:font-size="10pt" style:font-size-asian="10p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font-size="10pt" style:font-size-asian="10pt"/>
    </style:style>
    <style:style style:name="P6755" style:parent-style-name="Normal" style:family="paragraph">
      <style:paragraph-properties fo:text-align="center"/>
      <style:text-properties fo:font-size="10pt" style:font-size-asian="10pt"/>
    </style:style>
    <style:style style:name="P6756" style:parent-style-name="Normal" style:family="paragraph">
      <style:paragraph-properties fo:text-align="center" fo:text-indent="0.3937in"/>
      <style:text-properties fo:font-size="10pt" style:font-size-asian="10pt"/>
    </style:style>
    <style:style style:name="P6757" style:parent-style-name="Normal" style:family="paragraph">
      <style:paragraph-properties fo:text-align="justify" fo:text-indent="0.3937in"/>
      <style:text-properties fo:font-size="10pt" style:font-size-asian="10pt"/>
    </style:style>
    <style:style style:name="P675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61" style:parent-style-name="Normal" style:family="paragraph">
      <style:paragraph-properties fo:text-align="justify" fo:text-indent="0.3937in"/>
      <style:text-properties fo:font-size="10pt" style:font-size-asian="10pt"/>
    </style:style>
    <style:style style:name="TableColumn6763" style:family="table-column">
      <style:table-column-properties style:column-width="0.45in" style:use-optimal-column-width="false"/>
    </style:style>
    <style:style style:name="TableColumn6764" style:family="table-column">
      <style:table-column-properties style:column-width="3.5826in" style:use-optimal-column-width="false"/>
    </style:style>
    <style:style style:name="TableColumn6765" style:family="table-column">
      <style:table-column-properties style:column-width="2.6576in" style:use-optimal-column-width="false"/>
    </style:style>
    <style:style style:name="Table6762" style:family="table">
      <style:table-properties style:width="6.6902in" fo:margin-left="0in" table:align="left"/>
    </style:style>
    <style:style style:name="TableRow6766" style:family="table-row">
      <style:table-row-properties style:min-row-height="0.0159in" style:use-optimal-row-height="false" fo:keep-together="always"/>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3" style:family="table-row">
      <style:table-row-properties style:min-row-height="0.0159in" style:use-optimal-row-height="false" fo:keep-together="always"/>
    </style:style>
    <style:style style:name="TableCell6774" style:family="table-cell">
      <style:table-cell-properties fo:border="0.0069in solid #000000" style:writing-mode="lr-tb" fo:padding-top="0in" fo:padding-left="0.075in" fo:padding-bottom="0in" fo:padding-right="0.075in"/>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0.0069in solid #000000" style:writing-mode="lr-tb" fo:padding-top="0in" fo:padding-left="0.075in" fo:padding-bottom="0in" fo:padding-right="0.075in"/>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791" style:family="table-column">
      <style:table-column-properties style:column-width="0.45in" style:use-optimal-column-width="false"/>
    </style:style>
    <style:style style:name="TableColumn6792" style:family="table-column">
      <style:table-column-properties style:column-width="2.3812in" style:use-optimal-column-width="false"/>
    </style:style>
    <style:style style:name="TableColumn6793" style:family="table-column">
      <style:table-column-properties style:column-width="1.9888in" style:use-optimal-column-width="false"/>
    </style:style>
    <style:style style:name="TableColumn6794" style:family="table-column">
      <style:table-column-properties style:column-width="1.8701in" style:use-optimal-column-width="false"/>
    </style:style>
    <style:style style:name="Table6790" style:family="table">
      <style:table-properties style:width="6.6902in" fo:margin-left="0in" table:align="left"/>
    </style:style>
    <style:style style:name="TableRow6795" style:family="table-row">
      <style:table-row-properties style:min-row-height="0.0159in" style:use-optimal-row-height="false" fo:keep-together="always"/>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04" style:family="table-row">
      <style:table-row-properties style:min-row-height="0.0159in" style:use-optimal-row-height="false" fo:keep-together="always"/>
    </style:style>
    <style:style style:name="TableCell6805" style:family="table-cell">
      <style:table-cell-properties fo:border="0.0069in solid #000000" style:writing-mode="lr-tb" fo:padding-top="0in" fo:padding-left="0.075in" fo:padding-bottom="0in" fo:padding-right="0.075in"/>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12" style:family="table-row">
      <style:table-row-properties style:min-row-height="0.0159in" style:use-optimal-row-height="false" fo:keep-together="always"/>
    </style:style>
    <style:style style:name="TableCell6813" style:family="table-cell">
      <style:table-cell-properties fo:border="0.0069in solid #000000" style:writing-mode="lr-tb" fo:padding-top="0in" fo:padding-left="0.075in" fo:padding-bottom="0in" fo:padding-right="0.075in"/>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20" style:family="table-row">
      <style:table-row-properties style:min-row-height="0.0159in" style:use-optimal-row-height="false" fo:keep-together="always"/>
    </style:style>
    <style:style style:name="TableCell6821" style:family="table-cell">
      <style:table-cell-properties fo:border="0.0069in solid #000000" style:writing-mode="lr-tb" fo:padding-top="0in" fo:padding-left="0.075in" fo:padding-bottom="0in" fo:padding-right="0.075in"/>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828" style:parent-style-name="Normal" style:family="paragraph">
      <style:paragraph-properties fo:text-align="justify" fo:text-indent="0.3937in"/>
      <style:text-properties fo:font-size="10pt" style:font-size-asian="10pt"/>
    </style:style>
    <style:style style:name="TableColumn6830" style:family="table-column">
      <style:table-column-properties style:column-width="6.6937in"/>
    </style:style>
    <style:style style:name="Table6829" style:family="table">
      <style:table-properties style:width="6.6937in" fo:margin-left="0.075in" table:align="left"/>
    </style:style>
    <style:style style:name="TableRow6831" style:family="table-row">
      <style:table-row-properties/>
    </style:style>
    <style:style style:name="TableCell6832" style:family="table-cell">
      <style:table-cell-properties fo:border-top="none" fo:border-left="none" fo:border-bottom="0.0069in solid #000000" fo:border-right="none" style:writing-mode="lr-tb" fo:padding-top="0.0395in" fo:padding-left="0.075in" fo:padding-bottom="0in" fo:padding-right="0.075in"/>
    </style:style>
    <style:style style:name="P68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34" style:family="table-row">
      <style:table-row-properties/>
    </style:style>
    <style:style style:name="TableCell6835" style:family="table-cell">
      <style:table-cell-properties fo:border-top="0.0069in solid #000000" fo:border-left="none" fo:border-bottom="none" fo:border-right="none" style:writing-mode="lr-tb" fo:padding-top="0.0395in" fo:padding-left="0.075in" fo:padding-bottom="0in" fo:padding-right="0.075in"/>
    </style:style>
    <style:style style:name="P68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37" style:family="table-row">
      <style:table-row-properties/>
    </style:style>
    <style:style style:name="TableCell6838" style:family="table-cell">
      <style:table-cell-properties fo:border-top="none" fo:border-left="none" fo:border-bottom="0.0069in solid #000000" fo:border-right="none" style:writing-mode="lr-tb" fo:padding-top="0.0395in" fo:padding-left="0.075in" fo:padding-bottom="0in" fo:padding-right="0.075in"/>
    </style:style>
    <style:style style:name="P68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40" style:family="table-row">
      <style:table-row-properties/>
    </style:style>
    <style:style style:name="TableCell684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43" style:family="table-row">
      <style:table-row-properties/>
    </style:style>
    <style:style style:name="TableCell684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46" style:parent-style-name="Normal" style:family="paragraph">
      <style:paragraph-properties fo:text-align="justify" fo:text-indent="0.3937in"/>
      <style:text-properties fo:font-size="10pt" style:font-size-asian="10pt"/>
    </style:style>
    <style:style style:name="P6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1" style:parent-style-name="Normal" style:family="paragraph">
      <style:paragraph-properties fo:text-align="justify" fo:text-indent="0.3937in"/>
      <style:text-properties fo:font-size="10pt" style:font-size-asian="10pt"/>
    </style:style>
    <style:style style:name="P68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5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85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85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859" style:parent-style-name="Normal" style:family="paragraph">
      <style:paragraph-properties fo:text-align="justify" fo:text-indent="2.1666in">
        <style:tab-stops>
          <style:tab-stop style:type="center" style:position="5.7097in"/>
        </style:tab-stops>
      </style:paragraph-properties>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master-page-name="MPF26" style:family="paragraph">
      <style:paragraph-properties fo:break-before="page" fo:text-indent="4.725in" style:page-number="1"/>
      <style:text-properties fo:font-size="10pt" style:font-size-asian="10pt"/>
    </style:style>
    <style:style style:name="P6888" style:parent-style-name="Normal" style:family="paragraph">
      <style:paragraph-properties fo:text-indent="4.725in"/>
      <style:text-properties fo:font-size="10pt" style:font-size-asian="10pt"/>
    </style:style>
    <style:style style:name="P6889" style:parent-style-name="Normal" style:family="paragraph">
      <style:paragraph-properties fo:text-align="center"/>
      <style:text-properties fo:font-weight="bold" style:font-weight-asian="bold" fo:font-size="10pt" style:font-size-asian="10pt"/>
    </style:style>
    <style:style style:name="P6890" style:parent-style-name="Normal" style:family="paragraph">
      <style:paragraph-properties fo:text-align="center"/>
    </style:style>
    <style:style style:name="T6891" style:parent-style-name="DefaultParagraphFont" style:family="text">
      <style:text-properties fo:font-weight="bold" style:font-weight-asian="bold" fo:font-size="10pt" style:font-size-asian="10pt"/>
    </style:style>
    <style:style style:name="T6892" style:parent-style-name="DefaultParagraphFont" style:family="text">
      <style:text-properties fo:font-weight="bold" style:font-weight-asian="bold" fo:color="#000000" fo:font-size="10pt" style:font-size-asian="10pt"/>
    </style:style>
    <style:style style:name="T6893" style:parent-style-name="DefaultParagraphFont" style:family="text">
      <style:text-properties fo:font-weight="bold" style:font-weight-asian="bold" fo:font-size="10pt" style:font-size-asian="10pt"/>
    </style:style>
    <style:style style:name="P6894" style:parent-style-name="Normal" style:family="paragraph">
      <style:paragraph-properties fo:text-align="center"/>
      <style:text-properties fo:font-size="10pt" style:font-size-asian="10pt"/>
    </style:style>
    <style:style style:name="P6895" style:parent-style-name="Normal" style:family="paragraph">
      <style:paragraph-properties fo:text-align="center"/>
      <style:text-properties fo:font-size="10pt" style:font-size-asian="10pt"/>
    </style:style>
    <style:style style:name="P6896" style:parent-style-name="Normal" style:family="paragraph">
      <style:paragraph-properties fo:text-align="center"/>
      <style:text-properties fo:font-size="10pt" style:font-size-asian="10pt"/>
    </style:style>
    <style:style style:name="P68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0" style:parent-style-name="Normal" style:family="paragraph">
      <style:paragraph-properties fo:text-align="center"/>
      <style:text-properties fo:font-weight="bold" style:font-weight-asian="bold" style:font-weight-complex="bold" fo:text-transform="uppercase" fo:font-size="10pt" style:font-size-asian="10pt"/>
    </style:style>
    <style:style style:name="P69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05" style:family="table-column">
      <style:table-column-properties style:column-width="2.5597in"/>
    </style:style>
    <style:style style:name="TableColumn6906" style:family="table-column">
      <style:table-column-properties style:column-width="4.2472in"/>
    </style:style>
    <style:style style:name="Table6904" style:family="table">
      <style:table-properties style:width="6.8069in" fo:margin-left="0in" table:align="center"/>
    </style:style>
    <style:style style:name="TableRow6907" style:family="table-row">
      <style:table-row-properties/>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paragraph-properties fo:text-align="end"/>
      <style:text-properties fo:font-weight="bold" style:font-weight-asian="bold" style:font-weight-complex="bold" fo:font-size="10pt" style:font-size-asian="10p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font-size="10pt" style:font-size-asian="10pt"/>
    </style:style>
    <style:style style:name="TableRow6912" style:family="table-row">
      <style:table-row-properties/>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fo:text-align="end"/>
      <style:text-properties fo:font-weight="bold" style:font-weight-asian="bold" style:font-weight-complex="bold" fo:font-size="10pt" style:font-size-asian="10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font-size="10pt" style:font-size-asian="10pt"/>
    </style:style>
    <style:style style:name="TableRow6917" style:family="table-row">
      <style:table-row-properties/>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paragraph-properties fo:text-align="end"/>
      <style:text-properties fo:font-weight="bold" style:font-weight-asian="bold" style:font-weight-complex="bold" fo:font-size="10pt" style:font-size-asian="10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font-size="10pt" style:font-size-asian="10pt"/>
    </style:style>
    <style:style style:name="TableRow6922" style:family="table-row">
      <style:table-row-properties/>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paragraph-properties fo:text-align="end"/>
      <style:text-properties fo:font-weight="bold" style:font-weight-asian="bold" style:font-weight-complex="bold" fo:font-size="10pt" style:font-size-asian="10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font-size="10pt" style:font-size-asian="10pt"/>
    </style:style>
    <style:style style:name="TableRow6927" style:family="table-row">
      <style:table-row-properties/>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text-align="end"/>
      <style:text-properties fo:font-weight="bold" style:font-weight-asian="bold" style:font-weight-complex="bold" fo:font-size="10pt" style:font-size-asian="10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text-properties fo:font-size="10pt" style:font-size-asian="10pt"/>
    </style:style>
    <style:style style:name="P69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34" style:family="table-row">
      <style:table-row-properties/>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fo:text-align="end"/>
      <style:text-properties fo:font-weight="bold" style:font-weight-asian="bold" style:font-weight-complex="bold" fo:font-size="10pt" style:font-size-asian="10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font-size="10pt" style:font-size-asian="10pt"/>
    </style:style>
    <style:style style:name="P69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41" style:family="table-row">
      <style:table-row-properties/>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paragraph-properties fo:text-align="end"/>
      <style:text-properties fo:font-weight="bold" style:font-weight-asian="bold" style:font-weight-complex="bold" fo:font-size="10pt" style:font-size-asian="10pt"/>
    </style:style>
    <style:style style:name="P6944" style:parent-style-name="Normal" style:family="paragraph">
      <style:paragraph-properties fo:text-align="center"/>
      <style:text-properties style:font-weight-complex="bold" fo:font-size="10pt" style:font-size-asian="10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font-size="10pt" style:font-size-asian="10pt"/>
    </style:style>
    <style:style style:name="P6947" style:parent-style-name="Normal" style:family="paragraph">
      <style:paragraph-properties fo:text-align="center"/>
      <style:text-properties fo:font-size="10pt" style:font-size-asian="10pt"/>
    </style:style>
    <style:style style:name="P6948" style:parent-style-name="Normal" style:family="paragraph">
      <style:paragraph-properties fo:text-align="center" fo:text-indent="0.3937in"/>
      <style:text-properties fo:font-size="10pt" style:font-size-asian="10pt"/>
    </style:style>
    <style:style style:name="P6949" style:parent-style-name="Normal" style:family="paragraph">
      <style:paragraph-properties fo:text-align="justify" fo:text-indent="0.3937in"/>
      <style:text-properties fo:font-size="10pt" style:font-size-asian="10pt"/>
    </style:style>
    <style:style style:name="P695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53" style:parent-style-name="Normal" style:family="paragraph">
      <style:paragraph-properties fo:text-align="justify" fo:text-indent="0.3937in"/>
      <style:text-properties fo:font-size="10pt" style:font-size-asian="10pt"/>
    </style:style>
    <style:style style:name="TableColumn6955" style:family="table-column">
      <style:table-column-properties style:column-width="0.45in" style:use-optimal-column-width="false"/>
    </style:style>
    <style:style style:name="TableColumn6956" style:family="table-column">
      <style:table-column-properties style:column-width="3.5826in" style:use-optimal-column-width="false"/>
    </style:style>
    <style:style style:name="TableColumn6957" style:family="table-column">
      <style:table-column-properties style:column-width="2.6576in" style:use-optimal-column-width="false"/>
    </style:style>
    <style:style style:name="Table6954" style:family="table">
      <style:table-properties style:width="6.6902in" fo:margin-left="0in" table:align="left"/>
    </style:style>
    <style:style style:name="TableRow6958" style:family="table-row">
      <style:table-row-properties style:min-row-height="0.0159in" style:use-optimal-row-height="false" fo:keep-together="always"/>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65" style:family="table-row">
      <style:table-row-properties style:min-row-height="0.0159in" style:use-optimal-row-height="false" fo:keep-together="always"/>
    </style:style>
    <style:style style:name="TableCell6966" style:family="table-cell">
      <style:table-cell-properties fo:border="0.0069in solid #000000" style:writing-mode="lr-tb" fo:padding-top="0in" fo:padding-left="0.075in" fo:padding-bottom="0in" fo:padding-right="0.075in"/>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71" style:family="table-row">
      <style:table-row-properties style:min-row-height="0.0159in" style:use-optimal-row-height="false" fo:keep-together="always"/>
    </style:style>
    <style:style style:name="TableCell6972" style:family="table-cell">
      <style:table-cell-properties fo:border="0.0069in solid #000000" style:writing-mode="lr-tb" fo:padding-top="0in" fo:padding-left="0.075in" fo:padding-bottom="0in" fo:padding-right="0.075in"/>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983" style:family="table-column">
      <style:table-column-properties style:column-width="0.45in" style:use-optimal-column-width="false"/>
    </style:style>
    <style:style style:name="TableColumn6984" style:family="table-column">
      <style:table-column-properties style:column-width="2.3812in" style:use-optimal-column-width="false"/>
    </style:style>
    <style:style style:name="TableColumn6985" style:family="table-column">
      <style:table-column-properties style:column-width="1.9888in" style:use-optimal-column-width="false"/>
    </style:style>
    <style:style style:name="TableColumn6986" style:family="table-column">
      <style:table-column-properties style:column-width="1.8701in" style:use-optimal-column-width="false"/>
    </style:style>
    <style:style style:name="Table6982" style:family="table">
      <style:table-properties style:width="6.6902in" fo:margin-left="0in" table:align="left"/>
    </style:style>
    <style:style style:name="TableRow6987" style:family="table-row">
      <style:table-row-properties style:min-row-height="0.0159in" style:use-optimal-row-height="false" fo:keep-together="always"/>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96" style:family="table-row">
      <style:table-row-properties style:min-row-height="0.0159in" style:use-optimal-row-height="false" fo:keep-together="always"/>
    </style:style>
    <style:style style:name="TableCell6997" style:family="table-cell">
      <style:table-cell-properties fo:border="0.0069in solid #000000" style:writing-mode="lr-tb" fo:padding-top="0in" fo:padding-left="0.075in" fo:padding-bottom="0in" fo:padding-right="0.075in"/>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04" style:family="table-row">
      <style:table-row-properties style:min-row-height="0.0159in" style:use-optimal-row-height="false" fo:keep-together="always"/>
    </style:style>
    <style:style style:name="TableCell7005" style:family="table-cell">
      <style:table-cell-properties fo:border="0.0069in solid #000000" style:writing-mode="lr-tb" fo:padding-top="0in" fo:padding-left="0.075in" fo:padding-bottom="0in" fo:padding-right="0.075in"/>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12" style:family="table-row">
      <style:table-row-properties style:min-row-height="0.0159in" style:use-optimal-row-height="false" fo:keep-together="always"/>
    </style:style>
    <style:style style:name="TableCell7013" style:family="table-cell">
      <style:table-cell-properties fo:border="0.0069in solid #000000" style:writing-mode="lr-tb" fo:padding-top="0in" fo:padding-left="0.075in" fo:padding-bottom="0in" fo:padding-right="0.075in"/>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7020" style:parent-style-name="Normal" style:family="paragraph">
      <style:paragraph-properties fo:text-align="justify" fo:text-indent="0.3937in"/>
      <style:text-properties fo:font-size="10pt" style:font-size-asian="10pt"/>
    </style:style>
    <style:style style:name="TableColumn7022" style:family="table-column">
      <style:table-column-properties style:column-width="6.6937in"/>
    </style:style>
    <style:style style:name="Table7021" style:family="table">
      <style:table-properties style:width="6.6937in" fo:margin-left="0.075in" table:align="left"/>
    </style:style>
    <style:style style:name="TableRow7023" style:family="table-row">
      <style:table-row-properties/>
    </style:style>
    <style:style style:name="TableCell7024" style:family="table-cell">
      <style:table-cell-properties fo:border-top="none" fo:border-left="none" fo:border-bottom="0.0069in solid #000000" fo:border-right="none" style:writing-mode="lr-tb" fo:padding-top="0.0395in" fo:padding-left="0.075in" fo:padding-bottom="0in" fo:padding-right="0.075in"/>
    </style:style>
    <style:style style:name="P70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26" style:family="table-row">
      <style:table-row-properties/>
    </style:style>
    <style:style style:name="TableCell7027" style:family="table-cell">
      <style:table-cell-properties fo:border-top="0.0069in solid #000000" fo:border-left="none" fo:border-bottom="none" fo:border-right="none" style:writing-mode="lr-tb" fo:padding-top="0.0395in" fo:padding-left="0.075in" fo:padding-bottom="0in" fo:padding-right="0.075in"/>
    </style:style>
    <style:style style:name="P70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29" style:family="table-row">
      <style:table-row-properties/>
    </style:style>
    <style:style style:name="TableCell7030" style:family="table-cell">
      <style:table-cell-properties fo:border-top="none" fo:border-left="none" fo:border-bottom="0.0069in solid #000000" fo:border-right="none" style:writing-mode="lr-tb" fo:padding-top="0.0395in" fo:padding-left="0.075in" fo:padding-bottom="0in" fo:padding-right="0.075in"/>
    </style:style>
    <style:style style:name="P70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32" style:family="table-row">
      <style:table-row-properties/>
    </style:style>
    <style:style style:name="TableCell703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35" style:family="table-row">
      <style:table-row-properties/>
    </style:style>
    <style:style style:name="TableCell703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38" style:parent-style-name="Normal" style:family="paragraph">
      <style:paragraph-properties fo:text-align="justify" fo:text-indent="0.3937in"/>
      <style:text-properties fo:font-size="10pt" style:font-size-asian="10pt"/>
    </style:style>
    <style:style style:name="P70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0"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043" style:parent-style-name="DefaultParagraphFont" style:family="text">
      <style:text-properties style:font-weight-complex="bold" style:font-style-complex="italic" fo:font-size="10pt" style:font-size-asian="10pt" style:language-asian="ar" style:country-asian="SA"/>
    </style:style>
    <style:style style:name="T7044" style:parent-style-name="DefaultParagraphFont" style:family="text">
      <style:text-properties style:font-weight-complex="bold" style:font-style-complex="italic" fo:font-size="10pt" style:font-size-asian="10pt" style:language-asian="ar" style:country-asian="SA"/>
    </style:style>
    <style:style style:name="P7045" style:parent-style-name="Normal" style:family="paragraph">
      <style:paragraph-properties fo:text-align="justify" fo:text-indent="0.3937in"/>
      <style:text-properties fo:font-size="10pt" style:font-size-asian="10pt"/>
    </style:style>
    <style:style style:name="P70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2" style:parent-style-name="Normal" style:family="paragraph">
      <style:paragraph-properties fo:text-align="justify" fo:text-indent="0.3937in"/>
      <style:text-properties fo:font-size="10pt" style:font-size-asian="10pt"/>
    </style:style>
    <style:style style:name="P70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05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70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060" style:parent-style-name="Normal" style:family="paragraph">
      <style:paragraph-properties fo:text-align="justify" fo:text-indent="2.1666in">
        <style:tab-stops>
          <style:tab-stop style:type="center" style:position="5.7097in"/>
        </style:tab-stops>
      </style:paragraph-properties>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master-page-name="MPF27" style:family="paragraph">
      <style:paragraph-properties fo:break-before="page" fo:text-indent="4.725in"/>
      <style:text-properties fo:font-size="10pt" style:font-size-asian="10pt"/>
    </style:style>
    <style:style style:name="P7084" style:parent-style-name="Normal" style:family="paragraph">
      <style:paragraph-properties fo:text-indent="4.725in"/>
      <style:text-properties fo:font-size="10pt" style:font-size-asian="10pt"/>
    </style:style>
    <style:style style:name="P7085" style:parent-style-name="Normal" style:family="paragraph">
      <style:paragraph-properties fo:text-align="center"/>
      <style:text-properties fo:font-weight="bold" style:font-weight-asian="bold" fo:font-size="10pt" style:font-size-asian="10pt"/>
    </style:style>
    <style:style style:name="P7086" style:parent-style-name="Normal" style:family="paragraph">
      <style:paragraph-properties fo:text-align="center"/>
      <style:text-properties fo:font-weight="bold" style:font-weight-asian="bold" fo:font-size="10pt" style:font-size-asian="10pt"/>
    </style:style>
    <style:style style:name="P7087" style:parent-style-name="Normal" style:family="paragraph">
      <style:paragraph-properties fo:text-align="center"/>
      <style:text-properties fo:font-size="10pt" style:font-size-asian="10pt"/>
    </style:style>
    <style:style style:name="P7088" style:parent-style-name="Normal" style:family="paragraph">
      <style:paragraph-properties fo:text-align="center"/>
      <style:text-properties fo:font-size="10pt" style:font-size-asian="10pt"/>
    </style:style>
    <style:style style:name="P7089" style:parent-style-name="Normal" style:family="paragraph">
      <style:paragraph-properties fo:text-align="center"/>
      <style:text-properties fo:font-size="10pt" style:font-size-asian="10pt"/>
    </style:style>
    <style:style style:name="P70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3" style:parent-style-name="Normal" style:family="paragraph">
      <style:paragraph-properties fo:text-align="center"/>
      <style:text-properties fo:font-weight="bold" style:font-weight-asian="bold" fo:font-size="10pt" style:font-size-asian="10pt"/>
    </style:style>
    <style:style style:name="P70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0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9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99" style:family="table-column">
      <style:table-column-properties style:column-width="2.5597in"/>
    </style:style>
    <style:style style:name="TableColumn7100" style:family="table-column">
      <style:table-column-properties style:column-width="4.2472in"/>
    </style:style>
    <style:style style:name="Table7098" style:family="table">
      <style:table-properties style:width="6.8069in" fo:margin-left="0in" table:align="center"/>
    </style:style>
    <style:style style:name="TableRow7101" style:family="table-row">
      <style:table-row-properties/>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fo:text-align="end"/>
      <style:text-properties fo:font-weight="bold" style:font-weight-asian="bold" style:font-weight-complex="bold" fo:font-size="10pt" style:font-size-asian="10pt"/>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text-properties fo:font-size="10pt" style:font-size-asian="10pt"/>
    </style:style>
    <style:style style:name="TableRow7106" style:family="table-row">
      <style:table-row-properties/>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end"/>
      <style:text-properties fo:font-weight="bold" style:font-weight-asian="bold" style:font-weight-complex="bold" fo:font-size="10pt" style:font-size-asian="10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font-size="10pt" style:font-size-asian="10pt"/>
    </style:style>
    <style:style style:name="TableRow7111" style:family="table-row">
      <style:table-row-properties/>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text-align="end"/>
      <style:text-properties fo:font-weight="bold" style:font-weight-asian="bold" style:font-weight-complex="bold"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text-align="end"/>
      <style:text-properties fo:font-weight="bold" style:font-weight-asian="bold" style:font-weight-complex="bold" fo:font-size="10pt" style:font-size-asian="10pt"/>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0pt" style:font-size-asian="10pt"/>
    </style:style>
    <style:style style:name="TableRow7121" style:family="table-row">
      <style:table-row-properties/>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end"/>
      <style:text-properties fo:font-weight="bold" style:font-weight-asian="bold" style:font-weight-complex="bold" fo:font-size="10pt" style:font-size-asian="10pt"/>
    </style:style>
    <style:style style:name="P7124" style:parent-style-name="Normal" style:family="paragraph">
      <style:paragraph-properties fo:text-align="center"/>
      <style:text-properties style:font-weight-complex="bold"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font-size="10pt" style:font-size-asian="10pt"/>
    </style:style>
    <style:style style:name="P7127" style:parent-style-name="Normal" style:family="paragraph">
      <style:paragraph-properties fo:text-align="center"/>
      <style:text-properties fo:font-size="10pt" style:font-size-asian="10pt"/>
    </style:style>
    <style:style style:name="P7128" style:parent-style-name="Normal" style:family="paragraph">
      <style:paragraph-properties fo:text-align="center" fo:text-indent="0.3937in"/>
      <style:text-properties fo:font-size="10pt" style:font-size-asian="10pt"/>
    </style:style>
    <style:style style:name="P712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3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31" style:parent-style-name="Normal" style:family="paragraph">
      <style:paragraph-properties fo:text-align="justify" fo:text-indent="0.3937in"/>
      <style:text-properties fo:font-size="10pt" style:font-size-asian="10pt"/>
    </style:style>
    <style:style style:name="P7132"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137" style:parent-style-name="Normal" style:family="paragraph">
      <style:paragraph-properties fo:text-align="justify" fo:text-indent="0.3937in"/>
      <style:text-properties fo:font-size="10pt" style:font-size-asian="10pt"/>
    </style:style>
    <style:style style:name="P7138" style:parent-style-name="Normal" style:family="paragraph">
      <style:paragraph-properties fo:text-align="justify" fo:text-indent="0.3937in"/>
      <style:text-properties fo:font-size="10pt" style:font-size-asian="10pt"/>
    </style:style>
    <style:style style:name="P7139" style:parent-style-name="Normal" style:family="paragraph">
      <style:paragraph-properties fo:text-align="justify" fo:text-indent="0.3937in"/>
      <style:text-properties fo:font-size="10pt" style:font-size-asian="10pt"/>
    </style:style>
    <style:style style:name="P714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41" style:parent-style-name="DefaultParagraphFont" style:family="text">
      <style:text-properties fo:font-size="16pt" style:font-size-asian="16pt" style:font-size-complex="16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fo:text-indent="0.4923in"/>
    </style:style>
    <style:style style:name="T7144" style:parent-style-name="DefaultParagraphFont" style:family="text">
      <style:text-properties fo:font-size="16pt" style:font-size-asian="16pt" style:font-size-complex="16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47" style:parent-style-name="DefaultParagraphFont" style:family="text">
      <style:text-properties fo:font-size="16pt" style:font-size-asian="16pt" style:font-size-complex="16pt"/>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151" style:parent-style-name="Normal" style:family="paragraph">
      <style:paragraph-properties fo:text-align="justify" fo:margin-right="-0.0006in" fo:text-indent="0.4923in"/>
      <style:text-properties fo:font-size="10pt" style:font-size-asian="10pt"/>
    </style:style>
    <style:style style:name="P7152" style:parent-style-name="Normal" style:family="paragraph">
      <style:paragraph-properties fo:text-align="justify" fo:text-indent="0.4923in"/>
      <style:text-properties fo:font-size="10pt" style:font-size-asian="10pt"/>
    </style:style>
    <style:style style:name="P7153" style:parent-style-name="Normal" style:family="paragraph">
      <style:paragraph-properties fo:text-align="justify" fo:text-indent="0.4923in"/>
      <style:text-properties fo:font-size="10pt" style:font-size-asian="10pt"/>
    </style:style>
    <style:style style:name="P715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5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5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57" style:parent-style-name="Normal" style:family="paragraph">
      <style:paragraph-properties fo:text-indent="0.4923in"/>
      <style:text-properties fo:font-size="10pt" style:font-size-asian="10pt"/>
    </style:style>
    <style:style style:name="P7158"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159"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master-page-name="MPF28" style:family="paragraph">
      <style:paragraph-properties fo:break-before="page" fo:text-indent="4.725in"/>
      <style:text-properties fo:font-size="10pt" style:font-size-asian="10pt"/>
    </style:style>
    <style:style style:name="P7188" style:parent-style-name="Normal" style:family="paragraph">
      <style:paragraph-properties fo:text-indent="4.725in"/>
      <style:text-properties fo:font-size="10pt" style:font-size-asian="10pt"/>
    </style:style>
    <style:style style:name="P7189" style:parent-style-name="Normal" style:family="paragraph">
      <style:paragraph-properties fo:text-align="center"/>
      <style:text-properties fo:font-weight="bold" style:font-weight-asian="bold" fo:font-size="10pt" style:font-size-asian="10pt"/>
    </style:style>
    <style:style style:name="P7190" style:parent-style-name="Normal" style:family="paragraph">
      <style:paragraph-properties fo:text-align="center"/>
      <style:text-properties fo:font-weight="bold" style:font-weight-asian="bold" fo:font-size="10pt" style:font-size-asian="10pt"/>
    </style:style>
    <style:style style:name="P7191" style:parent-style-name="Normal" style:family="paragraph">
      <style:paragraph-properties fo:text-align="center"/>
      <style:text-properties fo:font-size="10pt" style:font-size-asian="10pt"/>
    </style:style>
    <style:style style:name="P7192" style:parent-style-name="Normal" style:family="paragraph">
      <style:paragraph-properties fo:text-align="center"/>
      <style:text-properties fo:font-size="10pt" style:font-size-asian="10pt"/>
    </style:style>
    <style:style style:name="P7193" style:parent-style-name="Normal" style:family="paragraph">
      <style:paragraph-properties fo:text-align="center"/>
      <style:text-properties fo:font-size="10pt" style:font-size-asian="10pt"/>
    </style:style>
    <style:style style:name="P71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1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9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0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02" style:family="table-column">
      <style:table-column-properties style:column-width="2.5597in"/>
    </style:style>
    <style:style style:name="TableColumn7203" style:family="table-column">
      <style:table-column-properties style:column-width="4.2472in"/>
    </style:style>
    <style:style style:name="Table7201" style:family="table">
      <style:table-properties style:width="6.8069in" fo:margin-left="0in" table:align="center"/>
    </style:style>
    <style:style style:name="TableRow7204" style:family="table-row">
      <style:table-row-properties/>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text-align="end"/>
      <style:text-properties fo:font-weight="bold" style:font-weight-asian="bold" style:font-weight-complex="bold" fo:font-size="10pt" style:font-size-asian="10p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text-properties fo:font-size="10pt" style:font-size-asian="10pt"/>
    </style:style>
    <style:style style:name="TableRow7209" style:family="table-row">
      <style:table-row-properties/>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fo:text-align="end"/>
      <style:text-properties fo:font-weight="bold" style:font-weight-asian="bold" style:font-weight-complex="bold" fo:font-size="10pt" style:font-size-asian="10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style>
    <style:style style:name="TableRow7214" style:family="table-row">
      <style:table-row-properties/>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fo:text-align="end"/>
      <style:text-properties fo:font-weight="bold" style:font-weight-asian="bold" style:font-weight-complex="bold" fo:font-size="10pt" style:font-size-asian="10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text-properties fo:font-size="10pt" style:font-size-asian="10pt"/>
    </style:style>
    <style:style style:name="TableRow7219" style:family="table-row">
      <style:table-row-properties/>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text-align="end"/>
      <style:text-properties fo:font-weight="bold" style:font-weight-asian="bold" style:font-weight-complex="bold"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Row7224" style:family="table-row">
      <style:table-row-properties/>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end"/>
      <style:text-properties fo:font-weight="bold" style:font-weight-asian="bold" style:font-weight-complex="bold" fo:font-size="10pt" style:font-size-asian="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P72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0"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231" style:family="table-row">
      <style:table-row-properties/>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fo:text-align="end"/>
      <style:text-properties fo:font-weight="bold" style:font-weight-asian="bold" style:font-weight-complex="bold" fo:font-size="10pt" style:font-size-asian="10pt"/>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text-properties fo:font-size="10pt" style:font-size-asian="10pt"/>
    </style:style>
    <style:style style:name="P72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38" style:family="table-row">
      <style:table-row-properties/>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fo:text-align="end"/>
      <style:text-properties fo:font-weight="bold" style:font-weight-asian="bold" style:font-weight-complex="bold" fo:font-size="10pt" style:font-size-asian="10pt"/>
    </style:style>
    <style:style style:name="P7241" style:parent-style-name="Normal" style:family="paragraph">
      <style:paragraph-properties fo:text-align="center"/>
      <style:text-properties style:font-weight-complex="bold"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0pt" style:font-size-asian="10pt"/>
    </style:style>
    <style:style style:name="P7244" style:parent-style-name="Normal" style:family="paragraph">
      <style:paragraph-properties fo:text-align="center"/>
      <style:text-properties fo:font-size="10pt" style:font-size-asian="10pt"/>
    </style:style>
    <style:style style:name="P7245" style:parent-style-name="Normal" style:family="paragraph">
      <style:paragraph-properties fo:text-align="center" fo:text-indent="0.3937in"/>
      <style:text-properties fo:font-size="10pt" style:font-size-asian="10pt"/>
    </style:style>
    <style:style style:name="P7246" style:parent-style-name="Normal" style:family="paragraph">
      <style:paragraph-properties fo:text-align="justify" fo:text-indent="0.3937in"/>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center"/>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fo:text-indent="0.3937in"/>
      <style:text-properties fo:font-size="10pt" style:font-size-asian="10pt"/>
    </style:style>
    <style:style style:name="P7251" style:parent-style-name="Normal" style:family="paragraph">
      <style:paragraph-properties fo:text-align="justify"/>
      <style:text-properties fo:font-weight="bold" style:font-weight-asian="bold" fo:font-size="10pt" style:font-size-asian="10pt"/>
    </style:style>
    <style:style style:name="P72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2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57" style:parent-style-name="DefaultParagraphFont" style:family="text">
      <style:text-properties fo:letter-spacing="-0.0013in" fo:font-size="10pt" style:font-size-asian="10pt"/>
    </style:style>
    <style:style style:name="T7258" style:parent-style-name="DefaultParagraphFont" style:family="text">
      <style:text-properties fo:letter-spacing="-0.0013in" fo:font-size="10pt" style:font-size-asian="10pt"/>
    </style:style>
    <style:style style:name="T7259" style:parent-style-name="DefaultParagraphFont" style:family="text">
      <style:text-properties fo:font-size="10pt" style:font-size-asian="10pt"/>
    </style:style>
    <style:style style:name="T7260" style:parent-style-name="DefaultParagraphFont" style:family="text">
      <style:text-properties fo:letter-spacing="-0.0013in"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6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2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71" style:parent-style-name="Normal" style:family="paragraph">
      <style:paragraph-properties fo:margin-left="1.6666in">
        <style:tab-stops/>
      </style:paragraph-properties>
    </style:style>
    <style:style style:name="T7272" style:parent-style-name="DefaultParagraphFont" style:family="text">
      <style:text-properties fo:font-size="10pt" style:font-size-asian="10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indent="4.725in"/>
    </style:style>
    <style:style style:name="P7284" style:parent-style-name="Normal" style:master-page-name="MPF29" style:family="paragraph">
      <style:paragraph-properties fo:break-before="page" fo:text-indent="4.725in" style:page-number="1"/>
      <style:text-properties fo:font-size="10pt" style:font-size-asian="10pt"/>
    </style:style>
    <style:style style:name="P7291" style:parent-style-name="Normal" style:family="paragraph">
      <style:paragraph-properties fo:text-indent="4.725in"/>
      <style:text-properties fo:font-size="10pt" style:font-size-asian="10pt"/>
    </style:style>
    <style:style style:name="P7292" style:parent-style-name="Normal" style:family="paragraph">
      <style:paragraph-properties fo:text-align="center"/>
      <style:text-properties fo:font-weight="bold" style:font-weight-asian="bold" fo:font-size="10pt" style:font-size-asian="10pt"/>
    </style:style>
    <style:style style:name="P7293" style:parent-style-name="Normal" style:family="paragraph">
      <style:paragraph-properties fo:text-align="center"/>
      <style:text-properties fo:font-weight="bold" style:font-weight-asian="bold" fo:font-size="10pt" style:font-size-asian="10pt"/>
    </style:style>
    <style:style style:name="P7294" style:parent-style-name="Normal" style:family="paragraph">
      <style:paragraph-properties fo:text-align="center"/>
      <style:text-properties fo:font-size="10pt" style:font-size-asian="10pt"/>
    </style:style>
    <style:style style:name="P7295" style:parent-style-name="Normal" style:family="paragraph">
      <style:paragraph-properties fo:text-align="center"/>
      <style:text-properties fo:font-size="10pt" style:font-size-asian="10pt"/>
    </style:style>
    <style:style style:name="P7296" style:parent-style-name="Normal" style:family="paragraph">
      <style:paragraph-properties fo:text-align="center"/>
      <style:text-properties fo:font-size="10pt" style:font-size-asian="10pt"/>
    </style:style>
    <style:style style:name="P72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9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3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0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0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10" style:parent-style-name="Normal" style:family="paragraph">
      <style:paragraph-properties fo:text-align="center">
        <style:tab-stops>
          <style:tab-stop style:type="right" style:leader-style="solid" style:leader-text="_" style:position="6.3in"/>
        </style:tab-stops>
      </style:paragraph-properties>
    </style:style>
    <style:style style:name="T7311" style:parent-style-name="DefaultParagraphFont" style:family="text">
      <style:text-properties fo:font-weight="bold" style:font-weight-asian="bold" fo:text-transform="uppercase" fo:font-size="10pt" style:font-size-asian="10pt"/>
    </style:style>
    <style:style style:name="P731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31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15" style:family="table-column">
      <style:table-column-properties style:column-width="2.5597in"/>
    </style:style>
    <style:style style:name="TableColumn7316" style:family="table-column">
      <style:table-column-properties style:column-width="4.2472in"/>
    </style:style>
    <style:style style:name="Table7314" style:family="table">
      <style:table-properties style:width="6.8069in" fo:margin-left="0in" table:align="center"/>
    </style:style>
    <style:style style:name="TableRow7317" style:family="table-row">
      <style:table-row-properties/>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text-align="end"/>
      <style:text-properties fo:font-weight="bold" style:font-weight-asian="bold" style:font-weight-complex="bold" fo:font-size="10pt" style:font-size-asian="10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text-properties fo:font-size="10pt" style:font-size-asian="10pt"/>
    </style:style>
    <style:style style:name="TableRow7322" style:family="table-row">
      <style:table-row-properties/>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text-align="end"/>
      <style:text-properties fo:font-weight="bold" style:font-weight-asian="bold" style:font-weight-complex="bold"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TableRow7327" style:family="table-row">
      <style:table-row-properties/>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text-align="end"/>
      <style:text-properties fo:font-weight="bold" style:font-weight-asian="bold" style:font-weight-complex="bold"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size="10pt" style:font-size-asian="10pt"/>
    </style:style>
    <style:style style:name="TableRow7332" style:family="table-row">
      <style:table-row-properties/>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fo:text-align="end"/>
      <style:text-properties fo:font-weight="bold" style:font-weight-asian="bold" style:font-weight-complex="bold" fo:font-size="10pt" style:font-size-asian="10pt"/>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fo:font-size="10pt" style:font-size-asian="10pt"/>
    </style:style>
    <style:style style:name="TableRow7337" style:family="table-row">
      <style:table-row-properties/>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paragraph-properties fo:text-align="end"/>
      <style:text-properties fo:font-weight="bold" style:font-weight-asian="bold" style:font-weight-complex="bold" fo:font-size="10pt" style:font-size-asian="10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0pt" style:font-size-asian="10pt"/>
    </style:style>
    <style:style style:name="P73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44" style:family="table-row">
      <style:table-row-properties/>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fo:text-align="end"/>
      <style:text-properties fo:font-weight="bold" style:font-weight-asian="bold" style:font-weight-complex="bold" fo:font-size="10pt" style:font-size-asian="10pt"/>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text-properties fo:font-size="10pt" style:font-size-asian="10pt"/>
    </style:style>
    <style:style style:name="P73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51" style:family="table-row">
      <style:table-row-properties/>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paragraph-properties fo:text-align="end"/>
      <style:text-properties fo:font-weight="bold" style:font-weight-asian="bold" style:font-weight-complex="bold" fo:font-size="10pt" style:font-size-asian="10pt"/>
    </style:style>
    <style:style style:name="P7354" style:parent-style-name="Normal" style:family="paragraph">
      <style:paragraph-properties fo:text-align="center"/>
      <style:text-properties style:font-weight-complex="bold"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0pt" style:font-size-asian="10pt"/>
    </style:style>
    <style:style style:name="P7357" style:parent-style-name="Normal" style:family="paragraph">
      <style:paragraph-properties fo:text-align="center"/>
      <style:text-properties fo:font-size="10pt" style:font-size-asian="10pt"/>
    </style:style>
    <style:style style:name="TableRow7358" style:family="table-row">
      <style:table-row-properties/>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fo:text-align="end"/>
      <style:text-properties fo:font-weight="bold" style:font-weight-asian="bold" style:font-weight-complex="bold" fo:font-size="10pt" style:font-size-asian="10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size="10pt" style:font-size-asian="10pt"/>
    </style:style>
    <style:style style:name="P7363" style:parent-style-name="Normal" style:family="paragraph">
      <style:paragraph-properties fo:text-align="center" fo:text-indent="0.3937in"/>
      <style:text-properties fo:font-size="10pt" style:font-size-asian="10pt"/>
    </style:style>
    <style:style style:name="P7364" style:parent-style-name="Normal" style:family="paragraph">
      <style:paragraph-properties fo:text-align="justify" fo:text-indent="0.3937in"/>
      <style:text-properties fo:font-size="10pt" style:font-size-asian="10pt"/>
    </style:style>
    <style:style style:name="P7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7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3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74" style:parent-style-name="Normal" style:family="paragraph">
      <style:paragraph-properties fo:margin-left="1.6666in">
        <style:tab-stops/>
      </style:paragraph-properties>
    </style:style>
    <style:style style:name="T7375" style:parent-style-name="DefaultParagraphFont" style:family="text">
      <style:text-properties fo:font-size="10pt" style:font-size-asian="10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393" style:parent-style-name="Normal" style:family="paragraph">
      <style:paragraph-properties fo:margin-left="3.543in" fo:text-indent="1.1819in">
        <style:tab-stops/>
      </style:paragraph-properties>
    </style:style>
    <style:style style:name="T7394" style:parent-style-name="DefaultParagraphFont" style:family="text">
      <style:text-properties fo:font-size="10pt" style:font-size-asian="10pt" style:language-asian="lt" style:country-asian="LT"/>
    </style:style>
    <style:style style:name="T7395" style:parent-style-name="DefaultParagraphFont" style:family="text">
      <style:text-properties fo:font-size="10pt" style:font-size-asian="10pt" style:language-asian="lt" style:country-asian="LT"/>
    </style:style>
    <style:style style:name="P7396"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397" style:parent-style-name="Normal" style:family="paragraph">
      <style:paragraph-properties fo:text-align="center"/>
    </style:style>
    <style:style style:name="T7398" style:parent-style-name="DefaultParagraphFont" style:family="text">
      <style:text-properties fo:font-weight="bold" style:font-weight-asian="bold" fo:font-size="10pt" style:font-size-asian="10pt" style:language-asian="lt" style:country-asian="LT"/>
    </style:style>
    <style:style style:name="P7399" style:parent-style-name="Normal" style:family="paragraph">
      <style:paragraph-properties fo:text-align="center"/>
      <style:text-properties fo:font-size="10pt" style:font-size-asian="10pt" style:language-asian="lt" style:country-asian="LT"/>
    </style:style>
    <style:style style:name="P7400" style:parent-style-name="Normal" style:family="paragraph">
      <style:paragraph-properties fo:text-align="center"/>
      <style:text-properties fo:font-size="10pt" style:font-size-asian="10pt" style:language-asian="lt" style:country-asian="LT"/>
    </style:style>
    <style:style style:name="P7401" style:parent-style-name="Normal" style:family="paragraph">
      <style:paragraph-properties fo:text-align="center"/>
      <style:text-properties fo:font-size="10pt" style:font-size-asian="10pt" style:language-asian="lt" style:country-asian="LT"/>
    </style:style>
    <style:style style:name="P7402" style:parent-style-name="Normal" style:family="paragraph">
      <style:paragraph-properties fo:text-align="center"/>
      <style:text-properties fo:font-size="10pt" style:font-size-asian="10pt" style:language-asian="lt" style:country-asian="LT"/>
    </style:style>
    <style:style style:name="P74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404"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T7406" style:parent-style-name="DefaultParagraphFont" style:family="text">
      <style:text-properties fo:font-size="10pt" style:font-size-asian="10pt" style:language-asian="lt" style:country-asian="LT"/>
    </style:style>
    <style:style style:name="P7407" style:parent-style-name="Normal" style:family="paragraph">
      <style:paragraph-properties>
        <style:tab-stops>
          <style:tab-stop style:type="center" style:position="3.3333in"/>
        </style:tab-stops>
      </style:paragraph-properties>
    </style:style>
    <style:style style:name="T7408" style:parent-style-name="DefaultParagraphFont" style:family="text">
      <style:text-properties fo:font-size="10pt" style:font-size-asian="10pt" style:language-asian="lt" style:country-asian="LT"/>
    </style:style>
    <style:style style:name="T7409" style:parent-style-name="DefaultParagraphFont" style:family="text">
      <style:text-properties fo:font-weight="bold" style:font-weight-asian="bold" style:font-weight-complex="bold" fo:font-size="10pt" style:font-size-asian="10pt" style:language-asian="lt" style:country-asian="LT"/>
    </style:style>
    <style:style style:name="T7410" style:parent-style-name="DefaultParagraphFont" style:family="text">
      <style:text-properties fo:font-size="10pt" style:font-size-asian="10pt" style:language-asian="lt" style:country-asian="LT"/>
    </style:style>
    <style:style style:name="P7411"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41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1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14"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415"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416" style:parent-style-name="Normal" style:family="paragraph">
      <style:paragraph-properties>
        <style:tab-stops>
          <style:tab-stop style:type="center" style:position="2.3333in"/>
        </style:tab-stops>
      </style:paragraph-properties>
    </style:style>
    <style:style style:name="T7417" style:parent-style-name="DefaultParagraphFont" style:family="text">
      <style:text-properties fo:font-size="10pt" style:font-size-asian="10pt" style:language-asian="lt" style:country-asian="LT"/>
    </style:style>
    <style:style style:name="T7418" style:parent-style-name="DefaultParagraphFont" style:family="text">
      <style:text-properties fo:font-weight="bold" style:font-weight-asian="bold" style:font-weight-complex="bold" fo:font-size="10pt" style:font-size-asian="10pt" style:language-asian="lt" style:country-asian="LT"/>
    </style:style>
    <style:style style:name="T7419" style:parent-style-name="DefaultParagraphFont" style:family="text">
      <style:text-properties fo:font-size="10pt" style:font-size-asian="10pt" style:language-asian="lt" style:country-asian="LT"/>
    </style:style>
    <style:style style:name="P742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2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22"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42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24" style:parent-style-name="Normal" style:family="paragraph">
      <style:paragraph-properties fo:text-align="center"/>
      <style:text-properties fo:font-weight="bold" style:font-weight-asian="bold" fo:font-size="10pt" style:font-size-asian="10pt" style:language-asian="lt" style:country-asian="LT"/>
    </style:style>
    <style:style style:name="P74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42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427"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428"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430" style:family="table-column">
      <style:table-column-properties style:column-width="2.6583in" style:use-optimal-column-width="false"/>
    </style:style>
    <style:style style:name="TableColumn7431" style:family="table-column">
      <style:table-column-properties style:column-width="4.3312in" style:use-optimal-column-width="false"/>
    </style:style>
    <style:style style:name="Table7429" style:family="table">
      <style:table-properties style:width="6.9895in" fo:margin-left="0in" table:align="center"/>
    </style:style>
    <style:style style:name="TableRow7432" style:family="table-row">
      <style:table-row-properties style:use-optimal-row-height="false"/>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Row7437" style:family="table-row">
      <style:table-row-properties style:use-optimal-row-height="false"/>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Row7442" style:family="table-row">
      <style:table-row-properties style:use-optimal-row-height="false"/>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P7447" style:parent-style-name="Normal" style:family="paragraph">
      <style:text-properties fo:font-size="10pt" style:font-size-asian="10pt" style:language-asian="lt" style:country-asian="LT"/>
    </style:style>
    <style:style style:name="TableRow7448" style:family="table-row">
      <style:table-row-properties style:use-optimal-row-height="false"/>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Row7453" style:family="table-row">
      <style:table-row-properties style:use-optimal-row-height="false"/>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P74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60" style:family="table-row">
      <style:table-row-properties style:use-optimal-row-height="false"/>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P7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67" style:family="table-row">
      <style:table-row-properties style:use-optimal-row-height="false"/>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paragraph-properties fo:text-align="end"/>
    </style:style>
    <style:style style:name="T7470" style:parent-style-name="DefaultParagraphFont" style:family="text">
      <style:text-properties fo:font-weight="bold" style:font-weight-asian="bold" style:font-weight-complex="bold" fo:font-size="10pt" style:font-size-asian="10pt" style:language-asian="lt" style:country-asian="LT"/>
    </style:style>
    <style:style style:name="T7471" style:parent-style-name="DefaultParagraphFont" style:family="text">
      <style:text-properties fo:font-size="10pt" style:font-size-asian="10pt" style:language-asian="lt" style:country-asian="LT"/>
    </style:style>
    <style:style style:name="P7472" style:parent-style-name="Normal" style:family="paragraph">
      <style:paragraph-properties fo:text-align="center"/>
      <style:text-properties style:font-weight-complex="bold" fo:font-size="10pt" style:font-size-asian="10pt" style:language-asian="lt" style:country-asian="LT"/>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P7475" style:parent-style-name="Normal" style:family="paragraph">
      <style:paragraph-properties fo:text-align="center"/>
      <style:text-properties fo:font-size="10pt" style:font-size-asian="10pt" style:language-asian="lt" style:country-asian="LT"/>
    </style:style>
    <style:style style:name="TableRow7476" style:family="table-row">
      <style:table-row-properties style:use-optimal-row-height="false"/>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paragraph-properties fo:text-align="end"/>
      <style:text-properties fo:font-size="10pt" style:font-size-asian="10pt" style:language-asian="lt" style:country-asian="LT"/>
    </style:style>
    <style:style style:name="P7479" style:parent-style-name="Normal" style:family="paragraph">
      <style:paragraph-properties fo:text-align="end"/>
      <style:text-properties fo:font-size="10pt" style:font-size-asian="10pt" style:language-asian="lt" style:country-asian="LT"/>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P7482" style:parent-style-name="Normal" style:family="paragraph">
      <style:text-properties fo:font-size="10pt" style:font-size-asian="10pt" style:language-asian="lt" style:country-asian="LT"/>
    </style:style>
    <style:style style:name="P7483" style:parent-style-name="Normal" style:family="paragraph">
      <style:paragraph-properties fo:text-indent="0.5in"/>
      <style:text-properties style:font-weight-complex="bold" fo:font-size="10pt" style:font-size-asian="10pt" style:language-asian="lt" style:country-asian="LT"/>
    </style:style>
    <style:style style:name="P7484"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85" style:parent-style-name="Normal" style:family="paragraph">
      <style:paragraph-properties fo:text-align="center"/>
      <style:text-properties fo:font-size="10pt" style:font-size-asian="10pt" style:language-asian="lt" style:country-asian="LT"/>
    </style:style>
    <style:style style:name="P7486" style:parent-style-name="Normal" style:family="paragraph">
      <style:paragraph-properties fo:text-align="center"/>
      <style:text-properties fo:font-size="10pt" style:font-size-asian="10pt" style:language-asian="lt" style:country-asian="LT"/>
    </style:style>
    <style:style style:name="P7487" style:parent-style-name="Normal" style:family="paragraph">
      <style:paragraph-properties fo:text-align="justify" fo:text-indent="0.3937in"/>
      <style:text-properties fo:font-size="10pt" style:font-size-asian="10pt" style:language-asian="lt" style:country-asian="LT"/>
    </style:style>
    <style:style style:name="P7488"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89"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90"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95"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496"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49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98"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99"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500" style:parent-style-name="Normal" style:family="paragraph">
      <style:paragraph-properties fo:text-align="center"/>
    </style:style>
    <style:style style:name="T7501" style:parent-style-name="DefaultParagraphFont" style:family="text">
      <style:text-properties fo:font-size="10pt" style:font-size-asian="10pt" style:language-asian="lt" style:country-asian="LT"/>
    </style:style>
    <style:style style:name="T7502" style:parent-style-name="DefaultParagraphFont" style:family="text">
      <style:text-properties fo:font-size="10pt" style:font-size-asian="10pt" style:language-asian="lt" style:country-asian="L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master-page-name="MPF31" style:family="paragraph">
      <style:paragraph-properties fo:break-before="page" fo:text-indent="4.725in" style:page-number="1"/>
      <style:text-properties fo:font-size="10pt" style:font-size-asian="10pt"/>
    </style:style>
    <style:style style:name="P7519" style:parent-style-name="Normal" style:family="paragraph">
      <style:paragraph-properties fo:text-indent="4.725in"/>
      <style:text-properties fo:font-size="10pt" style:font-size-asian="10pt"/>
    </style:style>
    <style:style style:name="P7520" style:parent-style-name="Normal" style:family="paragraph">
      <style:paragraph-properties fo:text-align="center" fo:text-indent="0.0347in"/>
      <style:text-properties fo:font-weight="bold" style:font-weight-asian="bold" fo:font-size="10pt" style:font-size-asian="10pt"/>
    </style:style>
    <style:style style:name="P7521" style:parent-style-name="Normal" style:family="paragraph">
      <style:paragraph-properties fo:text-align="center"/>
      <style:text-properties fo:font-size="10pt" style:font-size-asian="10pt"/>
    </style:style>
    <style:style style:name="P75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2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5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5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2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2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2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31" style:family="table-column">
      <style:table-column-properties style:column-width="2.5597in"/>
    </style:style>
    <style:style style:name="TableColumn7532" style:family="table-column">
      <style:table-column-properties style:column-width="4.2472in"/>
    </style:style>
    <style:style style:name="Table7530" style:family="table">
      <style:table-properties style:width="6.8069in" fo:margin-left="0in" table:align="center"/>
    </style:style>
    <style:style style:name="TableRow7533" style:family="table-row">
      <style:table-row-properties/>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paragraph-properties fo:text-align="end"/>
      <style:text-properties fo:font-weight="bold" style:font-weight-asian="bold" style:font-weight-complex="bold" fo:font-size="10pt" style:font-size-asian="10pt"/>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text-properties fo:font-size="10pt" style:font-size-asian="10pt"/>
    </style:style>
    <style:style style:name="TableRow7538" style:family="table-row">
      <style:table-row-properties/>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paragraph-properties fo:text-align="end"/>
      <style:text-properties fo:font-weight="bold" style:font-weight-asian="bold" style:font-weight-complex="bold" fo:font-size="10pt" style:font-size-asian="10pt"/>
    </style:style>
    <style:style style:name="TableCell7541" style:family="table-cell">
      <style:table-cell-properties fo:border="none" style:writing-mode="lr-tb" fo:padding-top="0in" fo:padding-left="0.075in" fo:padding-bottom="0in" fo:padding-right="0.075in"/>
    </style:style>
    <style:style style:name="P7542" style:parent-style-name="Normal" style:family="paragraph">
      <style:text-properties fo:font-size="10pt" style:font-size-asian="10pt"/>
    </style:style>
    <style:style style:name="TableRow7543" style:family="table-row">
      <style:table-row-properties/>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paragraph-properties fo:text-align="end"/>
      <style:text-properties fo:font-weight="bold" style:font-weight-asian="bold" style:font-weight-complex="bold" fo:font-size="10pt" style:font-size-asian="10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Row7548" style:family="table-row">
      <style:table-row-properties/>
    </style:style>
    <style:style style:name="TableCell7549" style:family="table-cell">
      <style:table-cell-properties fo:border="none" style:writing-mode="lr-tb" fo:padding-top="0in" fo:padding-left="0.075in" fo:padding-bottom="0in" fo:padding-right="0.075in"/>
    </style:style>
    <style:style style:name="P7550" style:parent-style-name="Normal" style:family="paragraph">
      <style:paragraph-properties fo:text-align="end"/>
      <style:text-properties fo:font-weight="bold" style:font-weight-asian="bold" style:font-weight-complex="bold" fo:font-size="10pt" style:font-size-asian="10pt"/>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text-properties fo:font-size="10pt" style:font-size-asian="10pt"/>
    </style:style>
    <style:style style:name="TableRow7553" style:family="table-row">
      <style:table-row-properties/>
    </style:style>
    <style:style style:name="TableCell7554" style:family="table-cell">
      <style:table-cell-properties fo:border="none" style:writing-mode="lr-tb" fo:padding-top="0in" fo:padding-left="0.075in" fo:padding-bottom="0in" fo:padding-right="0.075in"/>
    </style:style>
    <style:style style:name="P7555" style:parent-style-name="Normal" style:family="paragraph">
      <style:paragraph-properties fo:text-align="end"/>
      <style:text-properties fo:font-weight="bold" style:font-weight-asian="bold" style:font-weight-complex="bold" fo:font-size="10pt" style:font-size-asian="10pt"/>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text-properties fo:font-size="10pt" style:font-size-asian="10pt"/>
    </style:style>
    <style:style style:name="P75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59" style:parent-style-name="Normal" style:family="paragraph">
      <style:paragraph-properties fo:text-align="justify" fo:text-indent="0.3937in"/>
    </style:style>
    <style:style style:name="T7560" style:parent-style-name="DefaultParagraphFont" style:family="text">
      <style:text-properties fo:font-weight="bold" style:font-weight-asian="bold"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fo:text-indent="0.3937in"/>
      <style:text-properties fo:font-size="10pt" style:font-size-asian="10pt"/>
    </style:style>
    <style:style style:name="P75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6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5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6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56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569" style:parent-style-name="Normal" style:family="paragraph">
      <style:paragraph-properties fo:text-align="justify" fo:text-indent="0.3937in"/>
      <style:text-properties fo:font-size="10pt" style:font-size-asian="10pt"/>
    </style:style>
    <style:style style:name="P75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7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5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5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7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7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7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79" style:family="table-column">
      <style:table-column-properties style:column-width="2.5597in"/>
    </style:style>
    <style:style style:name="TableColumn7580" style:family="table-column">
      <style:table-column-properties style:column-width="4.2472in"/>
    </style:style>
    <style:style style:name="Table7578" style:family="table">
      <style:table-properties style:width="6.8069in" fo:margin-left="0in" table:align="center"/>
    </style:style>
    <style:style style:name="TableRow7581" style:family="table-row">
      <style:table-row-properties/>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paragraph-properties fo:text-align="end"/>
      <style:text-properties fo:font-weight="bold" style:font-weight-asian="bold" style:font-weight-complex="bold" fo:font-size="10pt" style:font-size-asian="10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paragraph-properties fo:text-align="end"/>
      <style:text-properties fo:font-weight="bold" style:font-weight-asian="bold" style:font-weight-complex="bold" fo:font-size="10pt" style:font-size-asian="10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10pt" style:font-size-asian="10pt"/>
    </style:style>
    <style:style style:name="TableRow7591" style:family="table-row">
      <style:table-row-properties/>
    </style:style>
    <style:style style:name="TableCell7592" style:family="table-cell">
      <style:table-cell-properties fo:border="none" style:writing-mode="lr-tb" fo:padding-top="0in" fo:padding-left="0.075in" fo:padding-bottom="0in" fo:padding-right="0.075in"/>
    </style:style>
    <style:style style:name="P7593" style:parent-style-name="Normal" style:family="paragraph">
      <style:paragraph-properties fo:text-align="end"/>
      <style:text-properties fo:font-weight="bold" style:font-weight-asian="bold" style:font-weight-complex="bold" fo:font-size="10pt" style:font-size-asian="10pt"/>
    </style:style>
    <style:style style:name="TableCell7594" style:family="table-cell">
      <style:table-cell-properties fo:border="none" style:writing-mode="lr-tb" fo:padding-top="0in" fo:padding-left="0.075in" fo:padding-bottom="0in" fo:padding-right="0.075in"/>
    </style:style>
    <style:style style:name="P7595" style:parent-style-name="Normal" style:family="paragraph">
      <style:text-properties fo:font-size="10pt" style:font-size-asian="10pt"/>
    </style:style>
    <style:style style:name="TableRow7596" style:family="table-row">
      <style:table-row-properties/>
    </style:style>
    <style:style style:name="TableCell7597" style:family="table-cell">
      <style:table-cell-properties fo:border="none" style:writing-mode="lr-tb" fo:padding-top="0in" fo:padding-left="0.075in" fo:padding-bottom="0in" fo:padding-right="0.075in"/>
    </style:style>
    <style:style style:name="P7598" style:parent-style-name="Normal" style:family="paragraph">
      <style:paragraph-properties fo:text-align="end"/>
      <style:text-properties fo:font-weight="bold" style:font-weight-asian="bold" style:font-weight-complex="bold" fo:font-size="10pt" style:font-size-asian="10pt"/>
    </style:style>
    <style:style style:name="TableCell7599" style:family="table-cell">
      <style:table-cell-properties fo:border="none" style:writing-mode="lr-tb" fo:padding-top="0in" fo:padding-left="0.075in" fo:padding-bottom="0in" fo:padding-right="0.075in"/>
    </style:style>
    <style:style style:name="P7600" style:parent-style-name="Normal" style:family="paragraph">
      <style:text-properties fo:font-size="10pt" style:font-size-asian="10pt"/>
    </style:style>
    <style:style style:name="TableRow7601" style:family="table-row">
      <style:table-row-properties/>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paragraph-properties fo:text-align="end"/>
      <style:text-properties fo:font-weight="bold" style:font-weight-asian="bold" style:font-weight-complex="bold" fo:font-size="10pt" style:font-size-asian="10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text-properties fo:font-size="10pt" style:font-size-asian="10pt"/>
    </style:style>
    <style:style style:name="P76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08" style:family="table-row">
      <style:table-row-properties/>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paragraph-properties fo:text-align="end"/>
      <style:text-properties fo:font-weight="bold" style:font-weight-asian="bold" style:font-weight-complex="bold" fo:font-size="10pt" style:font-size-asian="10pt"/>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text-properties fo:font-size="10pt" style:font-size-asian="10pt"/>
    </style:style>
    <style:style style:name="P76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15" style:family="table-row">
      <style:table-row-properties/>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paragraph-properties fo:text-align="end"/>
      <style:text-properties fo:font-weight="bold" style:font-weight-asian="bold" style:font-weight-complex="bold" fo:font-size="10pt" style:font-size-asian="10pt"/>
    </style:style>
    <style:style style:name="P7618" style:parent-style-name="Normal" style:family="paragraph">
      <style:paragraph-properties fo:text-align="center"/>
      <style:text-properties style:font-weight-complex="bold" fo:font-size="10pt" style:font-size-asian="10pt"/>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text-properties fo:font-size="10pt" style:font-size-asian="10pt"/>
    </style:style>
    <style:style style:name="P7621" style:parent-style-name="Normal" style:family="paragraph">
      <style:paragraph-properties fo:text-align="center"/>
      <style:text-properties fo:font-size="10pt" style:font-size-asian="10pt"/>
    </style:style>
    <style:style style:name="P7622" style:parent-style-name="Normal" style:family="paragraph">
      <style:text-properties fo:font-size="10pt" style:font-size-asian="10pt"/>
    </style:style>
    <style:style style:name="TableColumn7624" style:family="table-column">
      <style:table-column-properties style:column-width="2.5597in"/>
    </style:style>
    <style:style style:name="TableColumn7625" style:family="table-column">
      <style:table-column-properties style:column-width="4.2472in"/>
    </style:style>
    <style:style style:name="Table7623" style:family="table">
      <style:table-properties style:width="6.8069in" fo:margin-left="0in" table:align="center"/>
    </style:style>
    <style:style style:name="TableRow7626" style:family="table-row">
      <style:table-row-properties/>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paragraph-properties fo:text-align="end"/>
      <style:text-properties fo:font-weight="bold" style:font-weight-asian="bold" style:font-weight-complex="bold" fo:font-size="10pt" style:font-size-asian="10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paragraph-properties fo:text-align="end"/>
      <style:text-properties fo:font-weight="bold" style:font-weight-asian="bold" style:font-weight-complex="bold" fo:font-size="10pt" style:font-size-asian="10p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size="10pt" style:font-size-asian="10pt"/>
    </style:style>
    <style:style style:name="TableRow7636" style:family="table-row">
      <style:table-row-properties/>
    </style:style>
    <style:style style:name="TableCell7637" style:family="table-cell">
      <style:table-cell-properties fo:border="none" style:writing-mode="lr-tb" fo:padding-top="0in" fo:padding-left="0.075in" fo:padding-bottom="0in" fo:padding-right="0.075in"/>
    </style:style>
    <style:style style:name="P7638" style:parent-style-name="Normal" style:family="paragraph">
      <style:paragraph-properties fo:text-align="end"/>
      <style:text-properties fo:font-weight="bold" style:font-weight-asian="bold" style:font-weight-complex="bold" fo:font-size="10pt" style:font-size-asian="10pt"/>
    </style:style>
    <style:style style:name="TableCell7639" style:family="table-cell">
      <style:table-cell-properties fo:border="none" style:writing-mode="lr-tb" fo:padding-top="0in" fo:padding-left="0.075in" fo:padding-bottom="0in" fo:padding-right="0.075in"/>
    </style:style>
    <style:style style:name="P7640" style:parent-style-name="Normal" style:family="paragraph">
      <style:text-properties fo:font-size="10pt" style:font-size-asian="10pt"/>
    </style:style>
    <style:style style:name="TableRow7641" style:family="table-row">
      <style:table-row-properties/>
    </style:style>
    <style:style style:name="TableCell7642" style:family="table-cell">
      <style:table-cell-properties fo:border="none" style:writing-mode="lr-tb" fo:padding-top="0in" fo:padding-left="0.075in" fo:padding-bottom="0in" fo:padding-right="0.075in"/>
    </style:style>
    <style:style style:name="P7643" style:parent-style-name="Normal" style:family="paragraph">
      <style:paragraph-properties fo:text-align="end"/>
      <style:text-properties fo:font-weight="bold" style:font-weight-asian="bold" style:font-weight-complex="bold" fo:font-size="10pt" style:font-size-asian="10pt"/>
    </style:style>
    <style:style style:name="TableCell7644" style:family="table-cell">
      <style:table-cell-properties fo:border="none" style:writing-mode="lr-tb" fo:padding-top="0in" fo:padding-left="0.075in" fo:padding-bottom="0in" fo:padding-right="0.075in"/>
    </style:style>
    <style:style style:name="P7645" style:parent-style-name="Normal" style:family="paragraph">
      <style:text-properties fo:font-size="10pt" style:font-size-asian="10pt"/>
    </style:style>
    <style:style style:name="TableRow7646" style:family="table-row">
      <style:table-row-properties/>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paragraph-properties fo:text-align="end"/>
      <style:text-properties fo:font-weight="bold" style:font-weight-asian="bold" style:font-weight-complex="bold" fo:font-size="10pt" style:font-size-asian="10pt"/>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text-properties fo:font-size="10pt" style:font-size-asian="10pt"/>
    </style:style>
    <style:style style:name="P76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5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6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5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65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657" style:parent-style-name="DefaultParagraphFont" style:family="text">
      <style:text-properties fo:font-size="10pt" style:font-size-asian="10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master-page-name="MPF32" style:family="paragraph">
      <style:paragraph-properties fo:break-before="page" fo:text-indent="4.725in" style:page-number="1"/>
      <style:text-properties fo:font-size="10pt" style:font-size-asian="10pt"/>
    </style:style>
    <style:style style:name="P7670" style:parent-style-name="Normal" style:family="paragraph">
      <style:paragraph-properties fo:text-indent="4.725in"/>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center"/>
      <style:text-properties fo:font-weight="bold" style:font-weight-asian="bold" fo:font-size="10pt" style:font-size-asian="10pt" style:font-size-complex="12pt"/>
    </style:style>
    <style:style style:name="P7674" style:parent-style-name="Normal" style:family="paragraph">
      <style:paragraph-properties fo:text-align="center"/>
    </style:style>
    <style:style style:name="T7675" style:parent-style-name="DefaultParagraphFont" style:family="text">
      <style:text-properties style:font-weight-complex="bold" fo:font-size="10pt" style:font-size-asian="10pt" style:font-size-complex="12pt"/>
    </style:style>
    <style:style style:name="T7676" style:parent-style-name="DefaultParagraphFont" style:family="text">
      <style:text-properties fo:font-weight="bold" style:font-weight-asian="bold" fo:font-size="10pt" style:font-size-asian="10pt" style:font-size-complex="12pt"/>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fo:font-size="10pt" style:font-size-asian="10pt" style:font-size-complex="12pt"/>
    </style:style>
    <style:style style:name="T7679" style:parent-style-name="DefaultParagraphFont" style:family="text">
      <style:text-properties style:font-weight-complex="bold" fo:font-size="10pt" style:font-size-asian="10pt" style:font-size-complex="12pt"/>
    </style:style>
    <style:style style:name="P7680" style:parent-style-name="Normal" style:family="paragraph">
      <style:paragraph-properties fo:text-align="center"/>
      <style:text-properties style:font-weight-complex="bold" fo:font-size="10pt" style:font-size-asian="10pt" style:font-size-complex="12pt"/>
    </style:style>
    <style:style style:name="P7681" style:parent-style-name="Normal" style:family="paragraph">
      <style:paragraph-properties fo:text-align="center"/>
      <style:text-properties style:font-weight-complex="bold" fo:font-size="10pt" style:font-size-asian="10pt" style:font-size-complex="12pt"/>
    </style:style>
    <style:style style:name="P7682" style:parent-style-name="Normal" style:family="paragraph">
      <style:paragraph-properties fo:text-align="center"/>
      <style:text-properties style:font-weight-complex="bold" fo:font-size="10pt" style:font-size-asian="10pt" style:font-size-complex="12pt"/>
    </style:style>
    <style:style style:name="P7683"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68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85"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68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8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88"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68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69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9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9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694" style:parent-style-name="Normal" style:family="paragraph">
      <style:text-properties style:font-weight-complex="bold" fo:font-size="10pt" style:font-size-asian="10pt" style:font-size-complex="12pt"/>
    </style:style>
    <style:style style:name="TableColumn7696" style:family="table-column">
      <style:table-column-properties style:column-width="2.5597in"/>
    </style:style>
    <style:style style:name="TableColumn7697" style:family="table-column">
      <style:table-column-properties style:column-width="4.2472in"/>
    </style:style>
    <style:style style:name="Table7695" style:family="table">
      <style:table-properties style:width="6.8069in" fo:margin-left="0in" table:align="center"/>
    </style:style>
    <style:style style:name="TableRow7698" style:family="table-row">
      <style:table-row-properties/>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paragraph-properties fo:text-align="end"/>
      <style:text-properties fo:font-weight="bold" style:font-weight-asian="bold" fo:font-size="10pt" style:font-size-asian="10pt" style:font-size-complex="12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paragraph-properties fo:text-align="justify"/>
      <style:text-properties style:font-weight-complex="bold" fo:font-size="10pt" style:font-size-asian="10pt" style:font-size-complex="12pt"/>
    </style:style>
    <style:style style:name="TableRow7703" style:family="table-row">
      <style:table-row-properties/>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paragraph-properties fo:text-align="end"/>
      <style:text-properties fo:font-weight="bold" style:font-weight-asian="bold" fo:font-size="10pt" style:font-size-asian="10pt" style:font-size-complex="12pt"/>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paragraph-properties fo:text-align="justify"/>
      <style:text-properties style:font-weight-complex="bold" fo:font-size="10pt" style:font-size-asian="10pt" style:font-size-complex="12pt"/>
    </style:style>
    <style:style style:name="TableRow7708" style:family="table-row">
      <style:table-row-properties/>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paragraph-properties fo:text-align="end"/>
      <style:text-properties fo:font-weight="bold" style:font-weight-asian="bold" fo:font-size="10pt" style:font-size-asian="10pt" style:font-size-complex="12pt"/>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paragraph-properties fo:text-align="justify"/>
      <style:text-properties style:font-weight-complex="bold" fo:font-size="10pt" style:font-size-asian="10pt" style:font-size-complex="12pt"/>
    </style:style>
    <style:style style:name="P7713" style:parent-style-name="Normal" style:family="paragraph">
      <style:paragraph-properties fo:text-align="justify"/>
      <style:text-properties style:font-weight-complex="bold" fo:font-size="10pt" style:font-size-asian="10pt" style:font-size-complex="12pt"/>
    </style:style>
    <style:style style:name="TableRow7714" style:family="table-row">
      <style:table-row-properties/>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fo:text-align="end"/>
      <style:text-properties fo:font-weight="bold" style:font-weight-asian="bold" fo:font-size="10pt" style:font-size-asian="10pt" style:font-size-complex="12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paragraph-properties fo:text-align="justify"/>
      <style:text-properties style:font-weight-complex="bold" fo:font-size="10pt" style:font-size-asian="10pt" style:font-size-complex="12pt"/>
    </style:style>
    <style:style style:name="TableRow7719" style:family="table-row">
      <style:table-row-properties/>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paragraph-properties fo:text-align="end"/>
      <style:text-properties fo:font-weight="bold" style:font-weight-asian="bold" fo:font-size="10pt" style:font-size-asian="10pt" style:font-size-complex="12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paragraph-properties fo:text-align="justify"/>
      <style:text-properties style:font-weight-complex="bold" fo:font-size="10pt" style:font-size-asian="10pt" style:font-size-complex="12pt"/>
    </style:style>
    <style:style style:name="P772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726" style:family="table-row">
      <style:table-row-properties/>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paragraph-properties fo:text-align="end"/>
      <style:text-properties fo:font-weight="bold" style:font-weight-asian="bold" fo:font-size="10pt" style:font-size-asian="10pt" style:font-size-complex="12pt"/>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fo:text-align="justify"/>
      <style:text-properties style:font-weight-complex="bold" fo:font-size="10pt" style:font-size-asian="10pt" style:font-size-complex="12pt"/>
    </style:style>
    <style:style style:name="P77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3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733" style:family="table-row">
      <style:table-row-properties/>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paragraph-properties fo:text-align="end"/>
      <style:text-properties style:font-weight-complex="bold" fo:font-size="10pt" style:font-size-asian="10pt" style:font-size-complex="12pt"/>
    </style:style>
    <style:style style:name="P7736" style:parent-style-name="Normal" style:family="paragraph">
      <style:paragraph-properties fo:text-align="center"/>
      <style:text-properties style:font-weight-complex="bold" fo:font-size="10pt" style:font-size-asian="10pt" style:font-size-complex="12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paragraph-properties fo:text-align="justify"/>
      <style:text-properties style:font-weight-complex="bold" fo:font-size="10pt" style:font-size-asian="10pt" style:font-size-complex="12pt"/>
    </style:style>
    <style:style style:name="P7739" style:parent-style-name="Normal" style:family="paragraph">
      <style:paragraph-properties fo:text-align="center"/>
      <style:text-properties style:font-weight-complex="bold" fo:font-size="10pt" style:font-size-asian="10pt" style:font-size-complex="12pt"/>
    </style:style>
    <style:style style:name="TableRow7740" style:family="table-row">
      <style:table-row-properties/>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paragraph-properties fo:text-align="end"/>
      <style:text-properties fo:font-weight="bold" style:font-weight-asian="bold" fo:font-size="10pt" style:font-size-asian="10pt" style:font-size-complex="12pt"/>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paragraph-properties fo:text-align="justify"/>
      <style:text-properties style:font-weight-complex="bold" fo:font-size="10pt" style:font-size-asian="10pt" style:font-size-complex="12pt"/>
    </style:style>
    <style:style style:name="P7745" style:parent-style-name="Normal" style:family="paragraph">
      <style:paragraph-properties fo:text-align="justify"/>
      <style:text-properties style:font-weight-complex="bold" fo:font-size="10pt" style:font-size-asian="10pt" style:font-size-complex="12pt"/>
    </style:style>
    <style:style style:name="P7746" style:parent-style-name="Normal" style:family="paragraph">
      <style:paragraph-properties fo:text-align="center"/>
    </style:style>
    <style:style style:name="T7747" style:parent-style-name="DefaultParagraphFont" style:family="text">
      <style:text-properties style:font-weight-complex="bold" fo:font-size="10pt" style:font-size-asian="10pt" style:font-size-complex="12pt"/>
    </style:style>
    <style:style style:name="T7748" style:parent-style-name="DefaultParagraphFont" style:family="text">
      <style:text-properties fo:font-weight="bold" style:font-weight-asian="bold" fo:font-size="10pt" style:font-size-asian="10pt" style:font-size-complex="12pt"/>
    </style:style>
    <style:style style:name="T7749" style:parent-style-name="DefaultParagraphFont" style:family="text">
      <style:text-properties style:font-weight-complex="bold" fo:font-size="10pt" style:font-size-asian="10pt" style:font-size-complex="12pt"/>
    </style:style>
    <style:style style:name="P7750" style:parent-style-name="Normal" style:family="paragraph">
      <style:paragraph-properties fo:text-align="center" fo:text-indent="0.3937in"/>
      <style:text-properties style:font-weight-complex="bold" fo:font-size="10pt" style:font-size-asian="10pt" style:font-size-complex="12pt"/>
    </style:style>
    <style:style style:name="P7751" style:parent-style-name="Normal" style:family="paragraph">
      <style:paragraph-properties fo:text-align="justify" fo:text-indent="0.3937in"/>
      <style:text-properties style:font-weight-complex="bold" fo:font-size="10pt" style:font-size-asian="10pt" style:font-size-complex="12pt"/>
    </style:style>
    <style:style style:name="P7752" style:parent-style-name="Normal" style:family="paragraph">
      <style:paragraph-properties fo:text-align="center"/>
      <style:text-properties style:font-weight-complex="bold" fo:font-size="10pt" style:font-size-asian="10pt" style:font-size-complex="12pt"/>
    </style:style>
    <style:style style:name="P7753" style:parent-style-name="Normal" style:family="paragraph">
      <style:paragraph-properties fo:text-align="justify"/>
      <style:text-properties style:font-weight-complex="bold" fo:font-size="10pt" style:font-size-asian="10pt" style:font-size-complex="12pt"/>
    </style:style>
    <style:style style:name="P7754" style:parent-style-name="Normal" style:family="paragraph">
      <style:paragraph-properties fo:text-align="justify" fo:text-indent="0.3937in"/>
      <style:text-properties style:font-weight-complex="bold" fo:font-size="10pt" style:font-size-asian="10pt" style:font-size-complex="12pt"/>
    </style:style>
    <style:style style:name="P7755" style:parent-style-name="Normal" style:family="paragraph">
      <style:text-properties style:font-weight-complex="bold" fo:font-size="10pt" style:font-size-asian="10pt" style:font-size-complex="12pt"/>
    </style:style>
    <style:style style:name="P775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778" style:parent-style-name="DefaultParagraphFont" style:family="text">
      <style:text-properties style:font-weight-complex="bold" fo:font-size="10pt" style:font-size-asian="10pt" style:font-size-complex="12pt"/>
    </style:style>
    <style:style style:name="T7779" style:parent-style-name="DefaultParagraphFont" style:family="text">
      <style:text-properties style:font-weight-complex="bold" fo:font-size="10pt" style:font-size-asian="10pt" style:font-size-complex="12pt"/>
    </style:style>
    <style:style style:name="T7780" style:parent-style-name="DefaultParagraphFont" style:family="text">
      <style:text-properties fo:font-weight="bold" style:font-weight-asian="bold" fo:font-size="10pt" style:font-size-asian="10pt" style:font-size-complex="12pt"/>
    </style:style>
    <style:style style:name="T7781" style:parent-style-name="DefaultParagraphFont" style:family="text">
      <style:text-properties style:font-weight-complex="bold" fo:font-size="10pt" style:font-size-asian="10pt" style:font-size-complex="12pt"/>
    </style:style>
    <style:style style:name="P77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83" style:parent-style-name="Normal" style:family="paragraph">
      <style:paragraph-properties fo:text-align="justify" fo:text-indent="0.3937in"/>
      <style:text-properties fo:font-weight="bold" style:font-weight-asian="bold" fo:font-size="10pt" style:font-size-asian="10pt" style:font-size-complex="12pt"/>
    </style:style>
    <style:style style:name="P7784" style:parent-style-name="Normal" style:family="paragraph">
      <style:paragraph-properties fo:text-align="justify" fo:text-indent="0.3937in"/>
      <style:text-properties fo:font-weight="bold" style:font-weight-asian="bold" fo:font-size="10pt" style:font-size-asian="10pt" style:font-size-complex="12pt"/>
    </style:style>
    <style:style style:name="P7785"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8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9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91"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79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93" style:parent-style-name="Normal" style:family="paragraph">
      <style:paragraph-properties fo:margin-left="1.6666in">
        <style:tab-stops/>
      </style:paragraph-properties>
      <style:text-properties style:font-weight-complex="bold" fo:font-size="10pt" style:font-size-asian="10pt" style:font-size-complex="12pt"/>
    </style:style>
    <style:style style:name="P7794" style:parent-style-name="Normal" style:family="paragraph">
      <style:paragraph-properties fo:text-align="center" fo:margin-left="1.6666in" fo:text-indent="-1.6666in">
        <style:tab-stops/>
      </style:paragraph-properties>
    </style:style>
    <style:style style:name="T7795" style:parent-style-name="DefaultParagraphFont" style:family="text">
      <style:text-properties style:font-weight-complex="bold" fo:font-size="10pt" style:font-size-asian="10pt" style:font-size-complex="12p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master-page-name="MPF33" style:family="paragraph">
      <style:paragraph-properties fo:break-before="page" fo:text-indent="4.725in"/>
      <style:text-properties style:font-weight-complex="bold" fo:font-size="10pt" style:font-size-asian="10pt"/>
    </style:style>
    <style:style style:name="P7808" style:parent-style-name="Normal" style:family="paragraph">
      <style:paragraph-properties fo:margin-left="4.725in">
        <style:tab-stops/>
      </style:paragraph-properties>
    </style:style>
    <style:style style:name="T7809" style:parent-style-name="DefaultParagraphFont" style:family="text">
      <style:text-properties style:font-weight-complex="bold" fo:font-size="10pt" style:font-size-asian="10pt"/>
    </style:style>
    <style:style style:name="T7810" style:parent-style-name="DefaultParagraphFont" style:family="text">
      <style:text-properties style:font-weight-complex="bold" fo:font-size="10pt" style:font-size-asian="10pt"/>
    </style:style>
    <style:style style:name="P7811" style:parent-style-name="Normal" style:family="paragraph">
      <style:paragraph-properties fo:margin-left="4.725in">
        <style:tab-stops/>
      </style:paragraph-properties>
      <style:text-properties style:font-weight-complex="bold" fo:font-size="10pt" style:font-size-asian="10pt"/>
    </style:style>
    <style:style style:name="P7812" style:parent-style-name="Normal" style:family="paragraph">
      <style:paragraph-properties fo:text-align="center" fo:text-indent="0.0368in"/>
    </style:style>
    <style:style style:name="T7813" style:parent-style-name="DefaultParagraphFont" style:family="text">
      <style:text-properties style:font-weight-complex="bold" fo:font-size="10pt" style:font-size-asian="10pt" style:font-size-complex="12pt"/>
    </style:style>
    <style:style style:name="T7814" style:parent-style-name="DefaultParagraphFont" style:family="text">
      <style:text-properties fo:font-weight="bold" style:font-weight-asian="bold" fo:color="#000000" fo:font-size="10pt" style:font-size-asian="10pt" style:font-size-complex="12pt"/>
    </style:style>
    <style:style style:name="T7815" style:parent-style-name="DefaultParagraphFont" style:family="text">
      <style:text-properties fo:font-weight="bold" style:font-weight-asian="bold" fo:font-size="10pt" style:font-size-asian="10pt" style:font-size-complex="12pt"/>
    </style:style>
    <style:style style:name="T7816" style:parent-style-name="DefaultParagraphFont" style:family="text">
      <style:text-properties fo:font-weight="bold" style:font-weight-asian="bold" fo:color="#000000" fo:font-size="10pt" style:font-size-asian="10pt" style:font-size-complex="12pt"/>
    </style:style>
    <style:style style:name="T7817" style:parent-style-name="DefaultParagraphFont" style:family="text">
      <style:text-properties style:font-weight-complex="bold" fo:font-size="10pt" style:font-size-asian="10pt" style:font-size-complex="12pt"/>
    </style:style>
    <style:style style:name="P7818" style:parent-style-name="Normal" style:family="paragraph">
      <style:paragraph-properties fo:text-align="center" fo:text-indent="0.0368in"/>
      <style:text-properties style:font-weight-complex="bold" fo:font-size="10pt" style:font-size-asian="10pt" style:font-size-complex="12pt"/>
    </style:style>
    <style:style style:name="P7819" style:parent-style-name="Normal" style:family="paragraph">
      <style:paragraph-properties fo:text-align="center"/>
      <style:text-properties style:font-weight-complex="bold" fo:font-size="10pt" style:font-size-asian="10pt" style:font-size-complex="12pt"/>
    </style:style>
    <style:style style:name="P7820" style:parent-style-name="Normal" style:family="paragraph">
      <style:paragraph-properties fo:text-align="center"/>
      <style:text-properties style:font-weight-complex="bold" fo:font-size="10pt" style:font-size-asian="10pt" style:font-size-complex="12pt"/>
    </style:style>
    <style:style style:name="P7821" style:parent-style-name="Normal" style:family="paragraph">
      <style:paragraph-properties fo:text-align="center"/>
      <style:text-properties style:font-weight-complex="bold" fo:font-size="10pt" style:font-size-asian="10pt" style:font-size-complex="12pt"/>
    </style:style>
    <style:style style:name="P7822"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82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24"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82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2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27"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82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830" style:parent-style-name="Normal" style:family="paragraph">
      <style:paragraph-properties fo:text-align="center">
        <style:tab-stops>
          <style:tab-stop style:type="right" style:leader-style="solid" style:leader-text="_" style:position="6.3in"/>
        </style:tab-stops>
      </style:paragraph-properties>
    </style:style>
    <style:style style:name="T7831" style:parent-style-name="DefaultParagraphFont" style:family="text">
      <style:text-properties fo:font-weight="bold" style:font-weight-asian="bold" fo:text-transform="uppercase" fo:font-size="10pt" style:font-size-asian="10pt" style:font-size-complex="12pt"/>
    </style:style>
    <style:style style:name="T7832" style:parent-style-name="DefaultParagraphFont" style:family="text">
      <style:text-properties fo:font-weight="bold" style:font-weight-asian="bold" fo:text-transform="uppercase" fo:font-size="10pt" style:font-size-asian="10pt" style:font-size-complex="12pt"/>
    </style:style>
    <style:style style:name="P783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3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836" style:parent-style-name="Normal" style:family="paragraph">
      <style:text-properties style:font-weight-complex="bold" fo:font-size="10pt" style:font-size-asian="10pt" style:font-size-complex="12pt"/>
    </style:style>
    <style:style style:name="TableColumn7838" style:family="table-column">
      <style:table-column-properties style:column-width="2.5597in"/>
    </style:style>
    <style:style style:name="TableColumn7839" style:family="table-column">
      <style:table-column-properties style:column-width="4.2472in"/>
    </style:style>
    <style:style style:name="Table7837" style:family="table">
      <style:table-properties style:width="6.8069in" fo:margin-left="0in" table:align="center"/>
    </style:style>
    <style:style style:name="TableRow7840" style:family="table-row">
      <style:table-row-properties/>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paragraph-properties fo:text-align="end"/>
      <style:text-properties fo:font-weight="bold" style:font-weight-asian="bold" fo:font-size="10pt" style:font-size-asian="10pt" style:font-size-complex="12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text-properties style:font-weight-complex="bold" fo:font-size="10pt" style:font-size-asian="10pt" style:font-size-complex="12pt"/>
    </style:style>
    <style:style style:name="TableRow7845" style:family="table-row">
      <style:table-row-properties/>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paragraph-properties fo:text-align="end"/>
      <style:text-properties fo:font-weight="bold" style:font-weight-asian="bold" fo:font-size="10pt" style:font-size-asian="10pt" style:font-size-complex="12pt"/>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style:font-weight-complex="bold" fo:font-size="10pt" style:font-size-asian="10pt" style:font-size-complex="12pt"/>
    </style:style>
    <style:style style:name="TableRow7850" style:family="table-row">
      <style:table-row-properties/>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paragraph-properties fo:text-align="end"/>
      <style:text-properties fo:font-weight="bold" style:font-weight-asian="bold" fo:font-size="10pt" style:font-size-asian="10pt" style:font-size-complex="12pt"/>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text-properties style:font-weight-complex="bold" fo:font-size="10pt" style:font-size-asian="10pt" style:font-size-complex="12pt"/>
    </style:style>
    <style:style style:name="P7855" style:parent-style-name="Normal" style:family="paragraph">
      <style:text-properties style:font-weight-complex="bold" fo:font-size="10pt" style:font-size-asian="10pt" style:font-size-complex="12pt"/>
    </style:style>
    <style:style style:name="TableRow7856" style:family="table-row">
      <style:table-row-properties/>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paragraph-properties fo:text-align="end"/>
      <style:text-properties fo:font-weight="bold" style:font-weight-asian="bold" fo:font-size="10pt" style:font-size-asian="10pt" style:font-size-complex="12p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style:font-weight-complex="bold" fo:font-size="10pt" style:font-size-asian="10pt" style:font-size-complex="12pt"/>
    </style:style>
    <style:style style:name="TableRow7861" style:family="table-row">
      <style:table-row-properties/>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paragraph-properties fo:text-align="end"/>
      <style:text-properties fo:font-weight="bold" style:font-weight-asian="bold" fo:font-size="10pt" style:font-size-asian="10pt" style:font-size-complex="12pt"/>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text-properties style:font-weight-complex="bold" fo:font-size="10pt" style:font-size-asian="10pt" style:font-size-complex="12pt"/>
    </style:style>
    <style:style style:name="P78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68" style:family="table-row">
      <style:table-row-properties/>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paragraph-properties fo:text-align="end"/>
      <style:text-properties fo:font-weight="bold" style:font-weight-asian="bold" fo:font-size="10pt" style:font-size-asian="10pt" style:font-size-complex="12pt"/>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text-properties style:font-weight-complex="bold" fo:font-size="10pt" style:font-size-asian="10pt" style:font-size-complex="12pt"/>
    </style:style>
    <style:style style:name="P78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75" style:family="table-row">
      <style:table-row-properties/>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paragraph-properties fo:text-align="end"/>
      <style:text-properties style:font-weight-complex="bold" fo:font-size="10pt" style:font-size-asian="10pt" style:font-size-complex="12pt"/>
    </style:style>
    <style:style style:name="P7878" style:parent-style-name="Normal" style:family="paragraph">
      <style:paragraph-properties fo:text-align="center"/>
      <style:text-properties style:font-weight-complex="bold" fo:font-size="10pt" style:font-size-asian="10pt" style:font-size-complex="12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style:font-weight-complex="bold" fo:font-size="10pt" style:font-size-asian="10pt" style:font-size-complex="12pt"/>
    </style:style>
    <style:style style:name="P7881" style:parent-style-name="Normal" style:family="paragraph">
      <style:paragraph-properties fo:text-align="center"/>
      <style:text-properties style:font-weight-complex="bold" fo:font-size="10pt" style:font-size-asian="10pt" style:font-size-complex="12pt"/>
    </style:style>
    <style:style style:name="TableRow7882" style:family="table-row">
      <style:table-row-properties/>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paragraph-properties fo:text-align="end"/>
      <style:text-properties fo:font-weight="bold" style:font-weight-asian="bold" fo:font-size="10pt" style:font-size-asian="10pt" style:font-size-complex="12pt"/>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text-properties style:font-weight-complex="bold" fo:font-size="10pt" style:font-size-asian="10pt" style:font-size-complex="12pt"/>
    </style:style>
    <style:style style:name="P7887" style:parent-style-name="Normal" style:family="paragraph">
      <style:text-properties style:font-weight-complex="bold" fo:font-size="10pt" style:font-size-asian="10pt" style:font-size-complex="12pt"/>
    </style:style>
    <style:style style:name="P7888" style:parent-style-name="Normal" style:family="paragraph">
      <style:paragraph-properties fo:text-align="center"/>
      <style:text-properties style:font-weight-complex="bold" fo:font-size="10pt" style:font-size-asian="10pt" style:font-size-complex="12pt"/>
    </style:style>
    <style:style style:name="P7889" style:parent-style-name="Normal" style:family="paragraph">
      <style:paragraph-properties fo:text-align="center" fo:text-indent="0.3937in"/>
      <style:text-properties style:font-weight-complex="bold" fo:font-size="10pt" style:font-size-asian="10pt" style:font-size-complex="12pt"/>
    </style:style>
    <style:style style:name="P7890" style:parent-style-name="Normal" style:family="paragraph">
      <style:paragraph-properties fo:text-align="justify" fo:text-indent="0.3937in"/>
      <style:text-properties style:font-weight-complex="bold" fo:font-size="10pt" style:font-size-asian="10pt" style:font-size-complex="12pt"/>
    </style:style>
    <style:style style:name="P7891" style:parent-style-name="Normal" style:family="paragraph">
      <style:paragraph-properties fo:text-align="center"/>
      <style:text-properties style:font-weight-complex="bold" fo:font-size="10pt" style:font-size-asian="10pt" style:font-size-complex="12pt"/>
    </style:style>
    <style:style style:name="P7892" style:parent-style-name="Normal" style:family="paragraph">
      <style:paragraph-properties fo:text-align="justify"/>
      <style:text-properties style:font-weight-complex="bold" fo:font-size="10pt" style:font-size-asian="10pt" style:font-size-complex="12pt"/>
    </style:style>
    <style:style style:name="P78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94" style:parent-style-name="Normal" style:family="paragraph">
      <style:paragraph-properties fo:text-align="justify" fo:text-indent="0.3937in"/>
      <style:text-properties style:font-weight-complex="bold" fo:font-size="10pt" style:font-size-asian="10pt" style:font-size-complex="12pt"/>
    </style:style>
    <style:style style:name="P7895" style:parent-style-name="Normal" style:family="paragraph">
      <style:text-properties style:font-weight-complex="bold" fo:font-size="10pt" style:font-size-asian="10pt" style:font-size-complex="12pt"/>
    </style:style>
    <style:style style:name="P789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918" style:parent-style-name="DefaultParagraphFont" style:family="text">
      <style:text-properties style:font-weight-complex="bold" fo:font-size="10pt" style:font-size-asian="10pt" style:font-size-complex="12pt"/>
    </style:style>
    <style:style style:name="T7919" style:parent-style-name="DefaultParagraphFont" style:family="text">
      <style:text-properties style:font-weight-complex="bold" fo:font-size="10pt" style:font-size-asian="10pt" style:font-size-complex="12pt"/>
    </style:style>
    <style:style style:name="T7920" style:parent-style-name="DefaultParagraphFont" style:family="text">
      <style:text-properties fo:font-weight="bold" style:font-weight-asian="bold" fo:font-size="10pt" style:font-size-asian="10pt" style:font-size-complex="12pt"/>
    </style:style>
    <style:style style:name="T7921" style:parent-style-name="DefaultParagraphFont" style:family="text">
      <style:text-properties style:font-weight-complex="bold" fo:font-size="10pt" style:font-size-asian="10pt" style:font-size-complex="12pt"/>
    </style:style>
    <style:style style:name="P792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23" style:parent-style-name="Normal" style:family="paragraph">
      <style:paragraph-properties fo:text-align="justify" fo:text-indent="0.3937in"/>
      <style:text-properties fo:font-weight="bold" style:font-weight-asian="bold" fo:font-size="10pt" style:font-size-asian="10pt" style:font-size-complex="12pt"/>
    </style:style>
    <style:style style:name="P7924" style:parent-style-name="Normal" style:family="paragraph">
      <style:paragraph-properties fo:text-align="justify" fo:text-indent="0.3937in"/>
      <style:text-properties fo:font-weight="bold" style:font-weight-asian="bold" fo:font-size="10pt" style:font-size-asian="10pt" style:font-size-complex="12pt"/>
    </style:style>
    <style:style style:name="P7925"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2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31"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9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33" style:parent-style-name="Normal" style:family="paragraph">
      <style:paragraph-properties fo:margin-left="1.6666in">
        <style:tab-stops/>
      </style:paragraph-properties>
      <style:text-properties style:font-weight-complex="bold" fo:font-size="10pt" style:font-size-asian="10pt" style:font-size-complex="12pt"/>
    </style:style>
    <style:style style:name="P7934" style:parent-style-name="Normal" style:family="paragraph">
      <style:paragraph-properties fo:margin-left="1.6666in">
        <style:tab-stops/>
      </style:paragraph-properties>
      <style:text-properties style:font-weight-complex="bold" fo:font-size="10pt" style:font-size-asian="10pt" style:font-size-complex="12pt"/>
    </style:style>
    <style:style style:name="P7935" style:parent-style-name="Normal" style:family="paragraph">
      <style:paragraph-properties fo:text-align="center" fo:margin-left="0.7875in" fo:text-indent="-0.7875in">
        <style:tab-stops/>
      </style:paragraph-properties>
    </style:style>
    <style:style style:name="T7936" style:parent-style-name="DefaultParagraphFont" style:family="text">
      <style:text-properties style:font-weight-complex="bold" fo:font-size="10pt" style:font-size-asian="10pt" style:font-size-complex="12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text-properties fo:font-weight="bold" style:font-weight-asian="bold" fo:font-size="10pt" style:font-size-asian="10pt"/>
    </style:style>
    <style:style style:name="P7943" style:parent-style-name="Normal" style:family="paragraph">
      <style:paragraph-properties fo:text-align="justify"/>
      <style:text-properties fo:font-weight="bold" style:font-weight-asian="bold"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weight="bold" style:font-weight-asian="bold"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T8098" style:parent-style-name="DefaultParagraphFont" style:family="text">
      <style:text-properties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style:font-style-complex="italic" fo:font-size="10pt" style:font-size-asian="10pt"/>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widows="0" fo:orphans="0"/>
    </style:style>
  </office:automatic-styles>
  <office:body>
    <office:text text:use-soft-page-breaks="true">
      <text:p text:style-name="P1"><text:span text:style-name="T8">Suvestinė redakcija nuo 2024-12-01 iki 2024-12-3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soft-page-break/>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ext:span><text:span text:style-name="T264">tstolių informacinėje sistemoje ir pasirašo elektroniniu parašu. Jeigu procesinius dokumentus, išskyrus Instrukcijos 2.21 papunktyje nurodytą dokumentą, kuris gali būti rengiamas tik Antstolių informacinėje sistemoje, antstolis parengė ne šioje sistemoje,<text:s/></text:span><text:span text:style-name="T265">ne vėliau kaip per 5 darbo dienas nuo procesinio dokumento parengimo dienos skaitmeninę procesinio dokumento kopiją jis turi įkelti į Ant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P271"><text:span text:style-name="T272">Nr.<text:s/></text:span><text:a xlink:href="https://www.e-tar.lt/portal/legalAct.html?documentId=c9c7db60137e11efbcbfb318996800a8" office:target-frame-name="_top" xlink:show="replace"><text:span text:style-name="T273">1R-157</text:span></text:a><text:span text:style-name="T274">, 2024-05-16, paskelbta TAR 2024-05-16, i. k. 2024-0896</text:span><text:span text:style-name="T275">6</text:span></text:p>
      <text:p text:style-name="Normal"/>
      <text:p text:style-name="P276"><text:span text:style-name="T277">II</text:span><text:span text:style-name="T278"><text:s/>SKYRIUS<text:s/></text:span></text:p>
      <text:p text:style-name="P279"><text:span text:style-name="T280">vykdomojo dokumento pateikimo vykdyti tvarka<text:s/></text:span></text:p>
      <text:p text:style-name="P281"/>
      <text:p text:style-name="P282"><text:span text:style-name="T283">4</text:span><text:span text:style-name="T284">.<text:s/></text:span><text:span text:style-name="T285">Vykdomąjį dokumentą antstoliui vykdyti gali pateikti tik išieškotojas ar jo atstovas, vykdomąjį dokumentą išdavusi institucija ar pareigūnas šia tvarka:</text:span></text:p>
      <text:p text:style-name="P286"><text:span text:style-name="T287">4.1</text:span><text:span text:style-name="T288">. V</text:span><text:span text:style-name="T289">ykdomasis dokumentas, priskirtinas bet kuriai Instrukcijos 120 punkte nurodytai vykdomųjų dokumentų kategorijai,<text:s/></text:span><text:span text:style-name="T290">pateikiamas vykdyti antstoliui, kurio veiklos teritorijoje yra vykdomojo dokumento vykdymo vieta. Vykdymo vieta nustatoma pagal vykdomajame dok</text:span><text:span text:style-name="T291">umente nurodytus duomenis arba pagal išieškotojo pateiktus duomenis. Rašytinis vykdomasis dokumentas antstoliui pateikiamas paštu arba antstolio kontoroje, elektroninis vykdomasis dokumentas pateikiamas per Antstolių informacinę sistemą. Šiame papunktyje n</text:span><text:span text:style-name="T292">ustatyta tvarka antstoliams taip pat pateikiami vykdomieji dokumentai, kuriuose, be Instrukcijos 120 punkte nurodytų veiksmų, taip pat nurodyta išieškoti pinigų sumas.</text:span></text:p>
      <text:p text:style-name="P293"><text:span text:style-name="T294">4.2</text:span><text:span text:style-name="T295">. Elektroninis vykdomasis dokumentas dėl pinigų sumų išieškojimo pateikiamas per<text:s/></text:span><text:span text:style-name="T296">Antstolių informacinę sistemą. Rašytinis vykdomasis dokumentas dėl pinigų sumų išieškojimo pateikiamas Lietuvos antstolių rūmams. Šis vykdomasis dokumentas Lietuvos antstolių rūmuose suskaitmeninamas, pasirašomas Lietuvos antstolių rūmų darbuotojo elektron</text:span><text:span text:style-name="T297">iniu parašu, įkeliamas į Antstolių informacinę sistemą ir toliau vykdomas kaip elektroninis vykdomasis dokumentas. Rašytinį vykdomąjį dokumentą, kurio skaitmeninė kopija šiame papunktyje nustatyta tvarka buvo įkelta į Antstolių informacinę sistemą, ir išie</text:span><text:span text:style-name="T298">škotojo prašymą priimti vykdomąjį dokumentą vykdyti Lietuvos antstolių rūmai su žyma apie suskaitmeninimą grąžina vykdomąjį dokumentą išdavusiai institucijai. Rašytinio vykdomojo dokumento skaitmeninė kopija Antstolių informacinėje sistemoje saugoma 5 metu</text:span><text:span text:style-name="T299">s po vykdomosios bylos užbaigimo arba antstolio patvarkymo atsisakyti priimti vykdyti vykdomąjį dokumentą parengimo dienos, jeigu vykdomasis dokumentas nepriimamas vykdyti ir vykdomoji byla neužvedama.</text:span></text:p>
      <text:p text:style-name="P300"><text:span text:style-name="T301">4.3</text:span><text:span text:style-name="T302">. Vykdomuosius dokumentus dėl pinigų sumų<text:s/></text:span><text:span text:style-name="T303">išieškojimo antstoliams paskirsto Antstolių informacinė sistema pagal šiuos kriterijus:</text:span></text:p>
      <text:p text:style-name="P304"><text:span text:style-name="T305">4.3.1</text:span><text:span text:style-name="T306">. Vykdomasis dokumentas priskiriamas veiklos teritorijai, kurioje yra vykdomojo dokumento vykdymo vieta. Vykdymo vieta nustatoma pagal vykdomajame dokumente ir i</text:span><text:span text:style-name="T307">šieškotojo prašyme priimti vykdomąjį dokumentą vykdyti nurodytus duomenis.<text:s/></text:span><text:span text:style-name="T308">Jeigu vykdomajame dokumente ir išieškotojo prašyme pateikti duomenys nesutampa, vykdymo vieta nustatoma pagal išieškotojo prašyme pateiktus duomenis.</text:span></text:p>
      <text:p text:style-name="P309"><text:span text:style-name="T310">4.3.2</text:span><text:span text:style-name="T311">. Atsižvelgiant į vykd</text:span><text:span text:style-name="T312">omajame dokumente nurodytą išieškotiną sumą, o tuo atveju, jeigu vykdomais dokumentas teikiamas vykdyti pakartotinai, – į likusią išieškoti sumą, vykdomasis dokumentas priskiriamas Instrukcijos 109 punkte nurodytai vykdomųjų dokumentų kategorijai.</text:span></text:p>
      <text:p text:style-name="P313"><text:span text:style-name="T314">4.3.3</text:span><text:span text:style-name="T315">. Vykdomasis dokumentas paskiriamas antstoliui, vykdančiam pinigų sumų išieškojimą iš šio skolininko. Jeigu pinigų sumų išieškojimą iš šio skolininko vykdo keli antstoliai, vykdomasis dokumentas paskiriamas antstoliui, kuris vykdo pirmesnės reikalavimų pa</text:span><text:span text:style-name="T316">tenkinimo eilės išieškojimą, o tuo atveju, jeigu visi reikalavimai tos pačios eilės, – antstoliui, kuris pirmas pradėjo išieškojimą iš šio skolininko.</text:span></text:p>
      <text:p text:style-name="P317"><text:span text:style-name="T318">4.3.4</text:span><text:span text:style-name="T319">. Jeigu vykdomasis dokumentas paskiriamas antstoliui, kuris šio vykdomojo dokumento paskyrimo di</text:span><text:span text:style-name="T320">eną vykdo 10 ar daugiau vykdomųjų dokumentų dėl išieškojimo iš šio skolininko, skirstant vykdomuosius dokumentus laikoma, kad antstoliui buvo paskirti 10 vykdomųjų dokumentų, ir naujas vykdomasis dokumentas dėl išieškojimo iš šio skolininko į bendrą antsto</text:span><text:span text:style-name="T321">liui paskirtų vykdomųjų dokumentų skaičių neįskaitomas. <text:s/></text:span></text:p>
      <text:p text:style-name="P322"><text:span text:style-name="T323">4.3.5</text:span><text:span text:style-name="T324">. Jeigu nė vienas iš antstolių nevykdo vykdomojo dokumento dėl pinigų sumų išieškojimo iš šio skolininko, vykdomasis dokumentas paskiriamas antstoliui, kuriam šios kategorijos vykdomųjų dok</text:span><text:span text:style-name="T325">umentų buvo paskirta mažiausiai. Jeigu yra keli antstoliai, kuriems šios kategorijos vykdomųjų dokumentų buvo paskirta po lygiai, vykdomasis dokumentas paskiriamas vienam iš šių antstolių pagal pavardę abėcėlės tvarka.</text:span></text:p>
      <text:p text:style-name="P326"><text:span text:style-name="T327">4.3.6</text:span><text:span text:style-name="T328">. Jeigu antstolis Antstolių<text:s/></text:span><text:span text:style-name="T329">informacinės sistemos jam paskirtą vykdomąjį dokumentą patvarkymu atsisako priimti vykdyti dėl to, kad yra CPK 651 straipsnio 2 dalyje nurodytų kliūčių vykdomajam dokumentui priimti, šis vykdomasis dokumentas grąžinamas išieškotojui nurodant grąžinimo prie</text:span><text:span text:style-name="T330">žastį ir į antstoliui paskirtų vykdomųjų dokumentų skaičių neįskaitomas.</text:span></text:p>
      <text:p text:style-name="P331"><text:span text:style-name="T332">4.3.7</text:span><text:span text:style-name="T333">. Jeigu vykdomoji byla dėl pinigų sumų išieškojimo užbaigiama dėl to, kad<text:s/></text:span><text:span text:style-name="T334">vykdymo veiksmai turi būti atliekami kito antstolio veiklos teritorijoje arba antstoliui nusišalinus</text:span><text:span text:style-name="T335"><text:s/>(antstolį nušalinus), vykdomasis dokumentas grąžinamas išieškotojui, kuris vykdomąjį dokumentą gali pateikti vykdyti pakartotinai Instrukcijos 4.3.1–4.3.5 papunkčiuose nustatyta tvarka.</text:span></text:p>
      <text:p text:style-name="P336"><text:span text:style-name="T337">4.3.8</text:span><text:span text:style-name="T338">. Instrukcijos 4.3.1–4.3.5 papunkčiuose nustatyta tvarka ski</text:span><text:span text:style-name="T339">rstant vykdomuosius dokumentus atsižvelgiama į vykdomuosius dokumentus dėl pinigų sumų išieškojimo, kuriuos Instrukcijos nustatyta tvarka Antstolių informacinė sistema antstoliams paskirstė nuo 2021 m. sausio 1 d.,<text:s/></text:span>ir užtikrinamas proporcingas<text:s/><text:span text:style-name="T340">kiekvienos i</text:span><text:span text:style-name="T341">š Instrukcijos 109 punkte nurodytų vykdomųjų dokumentų kategorijų<text:s/></text:span>vykdomųjų dokumentų paskirstymas visiems toje pačioje veiklos teritorijoje veikiantiems antstoliams, išskyrus šiuos atvejus:</text:p>
      <text:p text:style-name="P342">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43">kiekvienos iš Instrukcijos 109 punkte nurodytų vykdomųjų dokumentų kategorijų šiam antstoliui paskirtų vykdomųjų dokumentų skaičius padidinamas skaičiumi, lygiu drausminės nuobaudos galiojimo laikotarpiu</text:span><text:span text:style-name="T344"><text:s/>kitiems tos veiklos teritorijos antstoliams Instrukcijos 4.3.1–4.3.5 papunkčiuose nustatyta tvarka paskirtų atitinkamos kategorijos vykdomųjų dokumentų skaičiaus vidurkiui.</text:span></text:p>
      <text:p text:style-name="P345"><text:span text:style-name="T346">4.3.8.2</text:span><text:span text:style-name="T347">. Veiklą pradėjus naujam antstoliui, skirstant vykdomuosius dokumentus<text:s/></text:span><text:span text:style-name="T348">laikoma, kad pirmą veiklos dieną naujam antstoliui jau yra paskirtas kiekvienos iš Instrukcijos 109 punkte nurodytų vykdomųjų dokumentų kategorijų skaičius, lygus vidutiniam vienam tos veiklos teritorijos antstoliui Instrukcijos 4.3.1–4.3.5 papunkčiuose nu</text:span><text:span text:style-name="T349">statyta tvarka paskirtų atitinkamos kategorijos vykdomųjų dokumentų skaičiui.</text:span></text:p>
      <text:p text:style-name="P350"><text:span text:style-name="T351">4.3.8.3</text:span><text:span text:style-name="T352">. Antstolio, kurio įgaliojimai pasibaigė, nebaigtas vykdyti vykdomąsias bylas perdavus toliau vykdyti kitiems antstoliams, šios vykdomosios bylos į antstoliams paskirt</text:span><text:span text:style-name="T353">ų vykdomųjų dokumentų skaičių neįskaitomos.</text:span></text:p>
      <text:p text:style-name="P354"><text:span text:style-name="T355">4.4</text:span><text:span text:style-name="T356">. Vykdomieji dokumentai dėl išlaikymo periodinėmis išmokomis išieškojimo, įskaitant išlaikymo įsiskolinimo išieškojimą, ir vykdomieji dokumentai dėl hipoteka ar įkeitimu užtikrinto skolinio įsipareigoj</text:span><text:span text:style-name="T357">imo išieškojimo antstoliams paskirstomi </text:span><text:span text:style-name="T358">mutatis mutandis</text:span><text:span text:style-name="T359"><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60">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361"><text:s/></text:span><text:span text:style-name="T362">išieškoj</text:span><text:span text:style-name="T363">imą, taip pat vykdomieji dokumentai dėl hipoteka ar įkeitimu užtikrinto skolinio įsipareigojimo išieškojimo būtų paskirstomi proporcingai.</text:span></text:p>
      <text:p text:style-name="P364">Papunkčio pakeitimai:</text:p>
      <text:p text:style-name="P365"><text:span text:style-name="T366">Nr.<text:s/></text:span><text:a xlink:href="https://www.e-tar.lt/portal/legalAct.html?documentId=90980a40829311ed8df094f359a60216" office:target-frame-name="_top" xlink:show="replace"><text:span text:style-name="T367">1R-431</text:span></text:a><text:span text:style-name="T368">, 2022-12-23, paskelbta TAR 2022-12-23, i. k. 2022-26651</text:span></text:p>
      <text:p text:style-name="Normal"/>
      <text:p text:style-name="P369">Punkto pakeitimai:</text:p>
      <text:p text:style-name="P370"><text:span text:style-name="T371">Nr.<text:s/></text:span><text:a xlink:href="https://www.e-tar.lt/portal/legalAct.html?documentId=c8d8ca20c76011ea997c9ee767e856b4" office:target-frame-name="_top" xlink:show="replace"><text:span text:style-name="T372">1R-219</text:span></text:a><text:span text:style-name="T373">, 2020-07-16, paskelbta TAR 2020-07-16, i. k. 2020-15891</text:span></text:p>
      <text:p text:style-name="Normal"/>
      <text:p text:style-name="P374"><text:span text:style-name="T375">5</text:span><text:span text:style-name="T376">. Išieškotojas ar jo įgaliotas atstovas, pateikdamas vykdyti vykdomąjį dokumentą, kartu pateikia prašymą priimti vykdomąjį dokumentą vykdyti. Prašyme išieškotojas nurodo jam žinomus skolininko gyvenamosios vietos ar buveinės duomenis, jeigu pateikia</text:span><text:span text:style-name="T377">mas vykdomasis dokumentas dėl pinigų sumų išieškojimo, – pinigų sumą, kurią reikia išieškoti iš skolininko, ir išieškotojo sąskaitos, į kurią turi būti pervestos išieškotos lėšos, numerį, taip pat nurodo, ar pageidauja tik elektroninių ryšių priemonėmis ga</text:span><text:span text:style-name="T378">uti ir tuos procesinius dokumentus, kurie, vadovaujantis CPK nuostatomis, turi būti įteikiami registruotąja pašto siunta. Jeigu vykdyti pateikiamas notaro išduotas vykdomasis įrašas dėl hipoteka ar įkeitimu užtikrinto skolinio įsipareigojimo išieškojimo, i</text:span><text:span text:style-name="T379">šieškotojas ar jo įgaliotas atstovas prašyme taip pat privalo nurodyti savo pasirinkimą dėl hipoteka ar įkeitimu įkeisto daikto pardavimo iš viešųjų varžytynių ar perdavimo išieškotojui administruoti, jeigu skolininkas per raginime nustatytą terminą neįvyk</text:span><text:span text:style-name="T380">dys hipoteka ar įkeitimu užtikrinto įsipareigojimo. Kartu su prašymu priimti vykdomąjį dokumentą vykdyti turi būti pateikiami:</text:span><text:s/></text:p>
      <text:p text:style-name="P381">Punkto pakeitimai:</text:p>
      <text:p text:style-name="P382"><text:span text:style-name="T383">Nr.<text:s/></text:span><text:a xlink:href="https://www.e-tar.lt/portal/legalAct.html?documentId=c9c7db60137e11efbcbfb318996800a8" office:target-frame-name="_top" xlink:show="replace"><text:span text:style-name="T384">1R-157</text:span></text:a><text:span text:style-name="T385">,</text:span><text:span text:style-name="T386"><text:s/>2024-05-16, paskelbta TAR 2024-05-16, i. k. 2024-08966</text:span></text:p>
      <text:p text:style-name="P387"><text:span text:style-name="T388">5.1</text:span><text:span text:style-name="T389">.<text:s/></text:span><text:span text:style-name="T390">Lietuvos Respublikos žalos, atsiradusios dėl valdžios institucijų neteisėtų veiksmų, atlyginimo ir atstovavimo valstybei ir Lietuvos Respublikos Vyriausybei įstatymo ir Teismų sprendimų, kuriais nustatyti valdžios institucijų neteisėti veiksmai, vykdymo ir</text:span><text:span text:style-name="T391"><text:s/>prašymų dėl priteistos žalos atlyginimo nagrinėjimo tvarkos aprašo, patvirtinto Lietuvos Respublikos teisingumo ministro 2022 m. sausio 6 d. įsakymu Nr. 1R-9 „Dėl Teismų sprendimų, kuriais nustatyti valdžios institucijų neteisėti veiksmai, vykdymo ir praš</text:span><text:span text:style-name="T392">ymų dėl priteistos žalos atlyginimo nagrinėjimo tvarkos aprašo patvirtinimo“, nustatyta tvarka Lietuvos Respublikos teisingumo ministerijai pateikto prašymo dėl priteistos žalos atlyginimo ir Teisingumo ministerijos rašto, kuriame nurodyta, kad teismo spre</text:span><text:span text:style-name="T393">ndimas vykdytinas, ir nurodytas jo įvykdymo terminas, kopijos – kai pateikiamas vykdomasis dokumentas dėl valstybės neteisėtais veiksmais padarytos žalos atlyginimo pagal Lietuvos Respublikos civilinio kodekso 6.271, 6.272 straipsnius;<text:s/></text:span></text:p>
      <text:p text:style-name="P394"><text:span text:style-name="T395">5.2</text:span><text:span text:style-name="T396">.<text:s/></text:span><text:span text:style-name="T397">Prašymų<text:s/></text:span><text:span text:style-name="T398">atlyginti išlaidas už advokato ar advokato padėjėjo suteiktas paslaugas baudžiamosiose ar administracinių nusižengimų bylose nagrinėjimo tvarkos aprašo</text:span><text:span text:style-name="T399">, patvirtino Lietuvos Respublikos Vyriausybės 2022 m. balandžio 27 d. nutarimu Nr. 429 „Dėl Lietuvos Resp</text:span><text:span text:style-name="T400">ublikos baudžiamojo proceso kodekso 106 straipsnio 3 dalies ir Lietuvos Respublikos administracinių nusižengimų kodekso 666 straipsnio 2 dalies įgyvendinimo“, nustatyta tvarka kompetentingai valstybės ar savivaldybės institucijai pateikto prašymo dėl teism</text:span><text:span text:style-name="T401">o sprendimu priteistos<text:s/></text:span><text:span text:style-name="T402">sumos atlyginimo</text:span><text:span text:style-name="T403"><text:s/>kopija – kai pateikiamas vykdomasis dokumentas dėl<text:s/></text:span><text:span text:style-name="T404">iš valstybės asmeniui priteistų išlaidų už advokato ar advokato padėjėjo suteiktas paslaugas baudžiamojoje ar administracinio nusižengimo byloje atlyginimo</text:span><text:span text:style-name="T405">;</text:span></text:p>
      <text:p text:style-name="P406"><text:span text:style-name="T407">5.3</text:span><text:span text:style-name="T408">.</text:span><text:span text:style-name="T409"><text:s/>prašymas atnaujinti praleistą vykdomojo dokumento pateikimo vykdyti terminą ir įrodymai, patvirtinantys aplinkybes, sudarančias pagrindą atnaujinti terminą, – kai vykdomasis dokumentas pateikiamas praleidus CPK 606 straipsnyje nustatytą terminą ir vadovau</text:span><text:span text:style-name="T410">jantis CPK 608 straipsniu prašoma šį terminą atnaujinti</text:span>;</text:p>
      <text:p text:style-name="P411">Papildyta papunkčiu:</text:p>
      <text:p text:style-name="P412"><text:span text:style-name="T413">Nr.<text:s/></text:span><text:a xlink:href="https://www.e-tar.lt/portal/legalAct.html?documentId=90980a40829311ed8df094f359a60216" office:target-frame-name="_top" xlink:show="replace"><text:span text:style-name="T414">1R-431</text:span></text:a><text:span text:style-name="T415">, 2022-12-23, paskelbta TAR 2022-12-23, i. k. 2022-26651</text:span></text:p>
      <text:p text:style-name="Normal"/>
      <text:p text:style-name="P416"><text:span text:style-name="T417">5.4</text:span><text:span text:style-name="T418">. pra</text:span><text:span text:style-name="T419">šymas pakeisti skolininką ar išieškotoją ir įrodymai, patvirtinantys aplinkybes, sudarančias pagrindą pakeisti skolininką ar išieškotoją, – kai šios aplinkybės atsirado prieš pateikiant vykdomąjį dokumentą vykdyti.</text:span><text:s/></text:p>
      <text:p text:style-name="P420">Papildyta papunkčiu:</text:p>
      <text:p text:style-name="P421"><text:span text:style-name="T422">Nr.<text:s/></text:span><text:a xlink:href="https://www.e-tar.lt/portal/legalAct.html?documentId=c9c7db60137e11efbcbfb318996800a8" office:target-frame-name="_top" xlink:show="replace"><text:span text:style-name="T423">1R-157</text:span></text:a><text:span text:style-name="T424">, 2024-05-16, paskelbta TAR 2024-05-16, i. k. 2024-08966</text:span></text:p>
      <text:p text:style-name="Normal"/>
      <text:p text:style-name="P425">Punkto pakeitimai:</text:p>
      <text:p text:style-name="P426"><text:span text:style-name="T427">Nr.<text:s/></text:span><text:a xlink:href="https://www.e-tar.lt/portal/legalAct.html?documentId=90980a40829311ed8df094f359a60216" office:target-frame-name="_top" xlink:show="replace"><text:span text:style-name="T428">1R-431</text:span></text:a><text:span text:style-name="T429">, 2022-12-23, paskelbta TAR 2022-12-23, i. k. 2022-26651</text:span></text:p>
      <text:p text:style-name="Normal"/>
      <text:p text:style-name="P430"><text:span text:style-name="T431">6</text:span><text:span text:style-name="T432">.</text:span><text:span text:style-name="T433"><text:tab/>Pateikdamas vykdyti elektroninį vykdomąjį dokumentą, prašyme priimti vykdomąjį dokumentą vykdyti išieškotojas privalo patvirtinti, kad pateikiamas vykdyti elektroninis<text:s/></text:span><text:span text:style-name="T434">vykdomasis dokumentas anksčiau nebuvo pateiktas vykdyti. Jeigu išieškotojas elektroninį vykdomąjį dokumentą vykdyti pateikia pakartotinai, kartu su Instrukcijos 5 punkte nurodytu prašymu išieškotojas privalo pateikti antstolio patvarkymą dėl vykdomosios by</text:span><text:span text:style-name="T435">los užbaigimo ir elektroninio vykdomojo dokumento grąžinimo, kuriuo jam buvo grąžintas elektroninis vykdomasis dokumentas.</text:span></text:p>
      <text:p text:style-name="P436"/>
      <text:p text:style-name="P437"><text:span text:style-name="T438">III</text:span><text:span text:style-name="T439"><text:s/>SKYRIUS<text:s/></text:span></text:p>
      <text:p text:style-name="P440"><text:span text:style-name="T441">vykdomojo dokumento priėmimo vykdyti ir priverstinio vykdymo priemonių taikymo tvarka<text:s/></text:span></text:p>
      <text:p text:style-name="P442"/>
      <text:p text:style-name="P443"><text:span text:style-name="T444">7</text:span><text:span text:style-name="T445">. Antstolis, gavęs v</text:span><text:span text:style-name="T446">ykdyti vykdomąjį dokumentą, per 3 darbo dienas, o skubaus vykdymo atvejais – nedelsdamas patikrina, ar nėra akivaizdžių kliūčių, nurodytų CPK 651 straipsnio 2 dalyje, priimti vykdomąjį dokumentą ir pradėti vykdymo veiksmus. Kliūtimi priimti vykdomąjį dokum</text:span><text:span text:style-name="T447">entą vykdyti taip pat laikoma:</text:span></text:p>
      <text:p text:style-name="P448"><text:span text:style-name="T449">7.1</text:span><text:span text:style-name="T450">. kai pateikiamas vykdyti vykdomasis dokumentas dėl turto konfiskavimo ir nustatoma, kad konfiskuotas turtas jau paimtas ir yra valstybės institucijos žinioje arba yra apribotos nuosavybės teisės į šį turtą;</text:span></text:p>
      <text:p text:style-name="P451"><text:span text:style-name="T452">7.2</text:span><text:span text:style-name="T453">. k</text:span><text:span text:style-name="T454">ai</text:span><text:span text:style-name="T455"><text:s/>pateikiamas vykdyti vykdomasis dokumentas dėl valstybės neteisėtais veiksmais padarytos žalos atlyginimo pagal Civilinio kodekso 6.271, 6.272 straipsnius, tačiau nepateiktos Instrukcijos 5.1 papunktyje nurodytų dokumentų kopijos, taip pat jeigu nurodytų d</text:span><text:span text:style-name="T456">okumentų kopijos pateiktos, tačiau nėra suėjęs Teisingumo ministerijos rašte, kuriame nurodyta, kad teismo sprendimas vykdytinas, nurodytas teismo sprendimo įvykdymo terminas;</text:span></text:p>
      <text:p text:style-name="P457"><text:span text:style-name="T458">7.3</text:span><text:span text:style-name="T459">. k</text:span><text:span text:style-name="T460">ai pateikiamas vykdyti vykdomasis dokumentas dėl<text:s/></text:span><text:span text:style-name="T461">iš valstybės asmeniui priteistų išlaidų už advokato ar advokato padėjėjo suteiktas paslaugas baudžiamojoje ar administracinio nusižengimo byloje atlyginimo, tačiau nepateikta Instrukcijos 5.2 papunktyje nurodyto prašymo kopija, taip pat jeigu nurodyto praš</text:span><text:span text:style-name="T462">ymo kopija pateikta, tačiau nėra suėjęs 20 darbo dienų terminas, per kurį<text:s/></text:span><text:span text:style-name="T463">kompetentinga valstybės ar savivaldybės institucija turi atlyginti asmeniui teismo sprendimu priteistas išlaidas;</text:span></text:p>
      <text:p text:style-name="P464"><text:span text:style-name="T465">7.4</text:span><text:span text:style-name="T466">. kai vykdomasis dokumentas pateikiamas praleidus CPK 606 str</text:span><text:span text:style-name="T467">aipsnyje nustatytą terminą vykdomajam dokumentui pateikti vykdyti, tačiau nepateiktas prašymas šį terminą atnaujinti.</text:span><text:s/></text:p>
      <text:p text:style-name="P468">Papildyta papunkčiu:</text:p>
      <text:p text:style-name="P469"><text:span text:style-name="T470">Nr.<text:s/></text:span><text:a xlink:href="https://www.e-tar.lt/portal/legalAct.html?documentId=90980a40829311ed8df094f359a60216" office:target-frame-name="_top" xlink:show="replace"><text:span text:style-name="T471">1R-431</text:span></text:a><text:span text:style-name="T472">,<text:s/></text:span><text:span text:style-name="T473">2022-12-23, paskelbta TAR 2022-12-23, i. k. 2022-26651</text:span></text:p>
      <text:p text:style-name="Normal"/>
      <text:p text:style-name="P474">Punkto pakeitimai:</text:p>
      <text:p text:style-name="P475"><text:span text:style-name="T476">Nr.<text:s/></text:span><text:a xlink:href="https://www.e-tar.lt/portal/legalAct.html?documentId=90980a40829311ed8df094f359a60216" office:target-frame-name="_top" xlink:show="replace"><text:span text:style-name="T477">1R-431</text:span></text:a><text:span text:style-name="T478">, 2022-12-23, paskelbta TAR 2022-12-23, i. k. 2022-26651</text:span></text:p>
      <text:p text:style-name="Normal"/>
      <text:p text:style-name="P479"><text:span text:style-name="T480">8</text:span><text:span text:style-name="T481">. Tais a</text:span><text:span text:style-name="T482">tvejais, kai pateikdamas vykdyti vykdomąjį dokumentą dėl išlaikymo periodinėmis išmokomis išieškojimo išieškotojas patvirtina, kad skolininkas periodines išmokas moka vykdomajame dokumente nustatyta tvarka, tai gali būti laikoma kliūtimi priimti vykdomąjį<text:s/></text:span><text:span text:style-name="T483">dokumentą vykdyti.</text:span></text:p>
      <text:p text:style-name="P484">Punkto pakeitimai:</text:p>
      <text:p text:style-name="P485"><text:span text:style-name="T486">Nr.<text:s/></text:span><text:a xlink:href="https://www.e-tar.lt/portal/legalAct.html?documentId=90980a40829311ed8df094f359a60216" office:target-frame-name="_top" xlink:show="replace"><text:span text:style-name="T487">1R-431</text:span></text:a><text:span text:style-name="T488">, 2022-12-23, paskelbta TAR 2022-12-23, i. k. 2022-26651</text:span></text:p>
      <text:p text:style-name="Normal"/>
      <text:p text:style-name="P489"><text:span text:style-name="T490">9</text:span><text:span text:style-name="T491">. Nenustatęs kliūčių priimti vykdomąjį dokument</text:span><text:span text:style-name="T492">ą ir pradėti vykdymo veiksmus, antstolis parengia patvarkymą priimti vykdomąjį dokumentą vykdyti ir užveda vykdomąją bylą. Patvarkymas priimti vykdomąjį dokumentą vykdyti ir vykdymo išlaidų apskaičiavimas, o įstatymų nustatytais atvejais – ir raginimas įvy</text:span><text:span text:style-name="T493">kdyti sprendimą siunčiami skolininkui. Tais atvejais, kai nežinoma skolininko buvimo vieta, skolininkas slapstosi ar dėl kitų objektyvių priežasčių įteikti jam raginimo įvykdyti sprendimą negalima, raginimas skelbiamas interneto svetainėje www.antstoliai.l</text:span><text:span text:style-name="T494">t, kol sueis jame nustatytas sprendimui įvykdyti gera valia skirtas terminas. Informaciją apie raginimo įvykdyti sprendimą išsiuntimą ar įteikimą antstolis nurodo Antstolių informacinėje sistemoje.</text:span></text:p>
      <text:p text:style-name="P495">Punkto pakeitimai:</text:p>
      <text:p text:style-name="P496"><text:span text:style-name="T497">Nr.<text:s/></text:span><text:a xlink:href="https://www.e-tar.lt/portal/legalAct.html?documentId=90980a40829311ed8df094f359a60216" office:target-frame-name="_top" xlink:show="replace"><text:span text:style-name="T498">1R-431</text:span></text:a><text:span text:style-name="T499">, 2022-12-23, paskelbta TAR 2022-12-23, i. k. 2022-26651</text:span></text:p>
      <text:p text:style-name="Normal"/>
      <text:p text:style-name="P500"><text:span text:style-name="T501">9</text:span><text:span text:style-name="T502">1</text:span><text:span text:style-name="T503">. Tais atvejais, kai išieškotojas ar jo įgaliotas atstovas praleido terminą vykdomajam dokumentui pateikti vykdyti ir prašo</text:span><text:span text:style-name="T504"><text:s/>jį atnaujinti, praleistas terminas antstolio gali būti atnaujintas dėl priežasčių, kurias antstolis pripažino svarbiomis. Antstolis, nusprendęs atnaujinti praleistą terminą vykdomajam dokumentui pateikti vykdyti, vienu patvarkymu išsprendžia praleisto ter</text:span><text:span text:style-name="T505">mino vykdomajam dokumentui pateikti vykdyti atnaujinimo klausimą ir vykdomojo dokumento priėmimo vykdyti klausimą.</text:span></text:p>
      <text:p text:style-name="P506">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507">Jeigu prašymą atnaujinti praleistą vykdomojo dokumento<text:s/>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508"><text:span text:style-name="T509">Šiame punkte nurodyti antstolio patvarkymai gali būti skundžiami CPK 510 straipsnyje nustatyta tvarka.</text:span><text:s/></text:p>
      <text:p text:style-name="P510">Papildyta punktu:</text:p>
      <text:p text:style-name="P511"><text:span text:style-name="T512">Nr.<text:s/></text:span><text:a xlink:href="https://www.e-tar.lt/portal/legalAct.html?documentId=90980a40829311ed8df094f359a60216" office:target-frame-name="_top" xlink:show="replace"><text:span text:style-name="T513">1R-431</text:span></text:a><text:span text:style-name="T514">, 2022-12-23, paskelbta TAR 2022-12-23, i. k. 2022-26651</text:span></text:p>
      <text:p text:style-name="Normal"/>
      <text:p text:style-name="P515"><text:span text:style-name="T516">10</text:span><text:span text:style-name="T517">.</text:span><text:span text:style-name="T518"><text:tab/></text:span><text:span text:style-name="T519">Jeigu yra pavojus, kad skolininkas turtą gali paslėpti, antstolis,<text:s/></text:span><text:span text:style-name="T520">išsiuntęs skolininkui raginimą įvykdyti sprendimą, areštuoja skolininko turtą ar pinigines lėšas ir priima motyvuotą patvarkymą, kuriame nurodo aplinkybes, dėl kurių yra pavojus, kad turtas ar piniginės lėšos gali būti paslėpti.</text:span></text:p>
      <text:p text:style-name="P521"><text:span text:style-name="T522">11</text:span><text:span text:style-name="T523">.</text:span><text:span text:style-name="T524"><text:tab/>Tais atvejais, kai<text:s/></text:span><text:span text:style-name="T525">antstolis vykdo elektroninį vykdomąjį dokumentą, informaciją apie raginimo išsiuntimą ar įteikimą skolininkui ir vykdomojo dokumento grąžinimo pagrindą užbaigdamas vykdomąją bylą antstolis nurodo patvarkyme dėl vykdomosios bylos užbaigimo ir elektroninio v</text:span><text:span text:style-name="T526">ykdomojo dokumento grąžinimo. Šio patvarkymo grąžinimas elektroninių ryšių priemonėmis išieškotojui ar elektroninį vykdomąjį dokumentą išdavusiai institucijai kartu laikomas ir elektroninio vykdomojo dokumento grąžinimu.</text:span></text:p>
      <text:p text:style-name="P527"><text:span text:style-name="T528">12</text:span><text:span text:style-name="T529">.</text:span><text:span text:style-name="T530"><text:tab/></text:span><text:span text:style-name="T531">Priėmęs vykdyti baudžiamojo</text:span><text:span text:style-name="T532">je byloje išduotą vykdomąjį raštą, antstolis patikrina, ar skolininkas atlieka bausmę laisvės atėmimo vietoje. Nustatęs, kad skolininkas atlieka bausmę laisvės atėmimo vietoje, antstolis kartu su Instrukcijos 9 punkte išvardytais dokumentais siunčia patvar</text:span><text:span text:style-name="T533">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text:s/></text:span><text:span text:style-name="T534">sąskaitos išieškomos skolininkui priklausančios lėšos, viršijančios CPK 739 straipsnio 9 punkte nurodytą sumą.</text:span></text:p>
      <text:p text:style-name="P535"><text:span text:style-name="T536">13</text:span><text:span text:style-name="T537">.</text:span><text:span text:style-name="T538"><text:tab/></text:span><text:span text:style-name="T539">Išieškant mažesnes nei 100 eurų skolas, išskyrus Lietuvos Respublikos administracinių nusižengimų kodekso nustatyta tvarka paskirtas baud</text:span><text:span text:style-name="T540">as, antstolis skolos,<text:s/></text:span><text:span text:style-name="T541">vykdomosios bylos administravimo</text:span><text:span text:style-name="T542"><text:s/>išlaidų ir pašto (kurjerių) išlaidų išieškojimą nukreipia į skolininko banko sąskaitoje esančias pinigines lėšas. Jeigu per 30 dienų nuo antstolio nurodymo priverstinai nurašyti skolą,<text:s/></text:span><text:span text:style-name="T543">vykdomosios bylo</text:span><text:span text:style-name="T544">s administravimo</text:span><text:span text:style-name="T545"><text:s/>išlaidas ir pašto (kurjerių) išlaidas iš skolininko banko sąskaitoje esančių lėšų pateikimo į Piniginių lėšų apribojimų informacinę sistemą dienos skola,<text:s/></text:span><text:span text:style-name="T546">vykdomosios bylos administravimo</text:span><text:span text:style-name="T547"><text:s/>išlaidos ir pašto (kurjerių) išlaidos neišieškomos,<text:s/></text:span><text:span text:style-name="T548">antstolis gali taikyti kitas CPK 624 straipsnio 2 dalyje nurodytas priverstinio vykdymo priemones.</text:span></text:p>
      <text:p text:style-name="P549">Jeigu antstoliui pateikiamas vykdyti vykdomasis dokumentas dėl mažesnės nei 100 eurų skolos išieškojimo iš skolininko, iš kurio vykdomąjį dokumentą vykdyti<text:s/>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550"><text:span text:style-name="T551">Jeigu antstoliui, šio punkto pirmojoje pastraipoje nustatyta tvarka vykdančiam mažesnės nei 100 eurų skolos išieškojimą, pateikiamas vykdyti kitas vykdomasis dokumentas dėl išieškojimo iš to pat</text:span><text:span text:style-name="T552">ies skolininko, išieškojimas šio punkto pirmojoje pastraipoje nustatyta tvarka nutraukiamas ir antstolis gali taikyti visas CPK 624 straipsnio 2 dalyje nurodytas priverstinio vykdymo priemones pagal bendrąsias CPK ir Instrukcijoje nustatytas taisykles.</text:span></text:p>
      <text:p text:style-name="P553"><text:span text:style-name="T554">1</text:span><text:span text:style-name="T555">4</text:span><text:span text:style-name="T556">.</text:span><text:span text:style-name="T557"><text:tab/></text:span><text:span text:style-name="T558">Išieškojimą iš piniginių lėšų, esančių kredito, mokėjimo ir (ar) elektroninių pinigų įstaigoje (toliau – kredito įstaiga) atidarytoje skolininko sąskaitoje, antstolis vykdo Piniginių lėšų apribojimų informacinei sistemai pateikdamas nurodymą priversti</text:span><text:span text:style-name="T559">nai nurašyti pinigines lėšas. Prieš pateikdamas šį nurodymą priverstinai nurašyti pinigines lėšas antstolis elektroniniu būdu Socialinės paramos šeimai informacinėje sistemoje privalo patikrinti, ar asmeniui nėra skiriamos išmokos, į kurias negali būti nuk</text:span><text:span text:style-name="T560">reipiamas išieškojimas. Nustatęs, kad tokios išmokos yra skiriamos, ir (ar) turėdamas kitų duomenų, kad kredito įstaigoje atidarytoje skolininko sąskaitoje yra arba į sąskaitą bus pervedamos lėšos, į kurias negalima nukreipti išieškojimo, antstolis nurodym</text:span><text:span text:style-name="T561">e priverstinai nurašyti pinigines lėšas nurodo piniginių lėšų sumą, kuria asmuo gali disponuoti per vieną kalendorinį mėnesį, lygią išmokų ir (ar) kitų lėšų, į kurias negalima nukreipti išieškojimo, sumai.</text:span></text:p>
      <text:p text:style-name="P562"><text:span text:style-name="T563">15</text:span><text:span text:style-name="T564">.</text:span><text:span text:style-name="T565"><text:tab/></text:span><text:span text:style-name="T566">Jeigu Socialinės paramos šeimai informacin</text:span><text:span text:style-name="T567">ėje sistemoje nėra duomenų apie asmeniui skiriamas išmokas ir antstolis neturi kitų duomenų, kad į kredito įstaigoje atidarytą asmens sąskaitą gali būti pervedamos lėšos, į kurias negalima nukreipti išieškojimo, prieš Piniginių lėšų apribojimų informacinei</text:span><text:span text:style-name="T568"><text:s/>sistemai pateikdamas nurodymą priverstinai nurašyti lėšas, antstolis gali Turto arešto aktų registrui pateikti nurodymą laikinai areštuoti pinigines lėšas, neviršijančias išieškotinos sumos ir vykdymo išlaidų sumos. Antstolio nurodymas laikinai areštuoti<text:s/></text:span><text:span text:style-name="T569">pinigines lėšas į Turto arešto aktų registrą pateikiamas elektroniniu būdu, naudojant Duomenų teikimo Turto arešto aktų registrui programą, ir automatiniu būdu perduodamas į Piniginių lėšų apribojimų informacinę sistemą.</text:span></text:p>
      <text:p text:style-name="P570"><text:span text:style-name="T571">16</text:span><text:span text:style-name="T572">.</text:span><text:span text:style-name="T573"><text:tab/></text:span><text:span text:style-name="T574">Piniginių lėšų apribojimų i</text:span><text:span text:style-name="T575">nformacinei sistemai iš Turto arešto aktų registro gavus antstolio nurodymą laikinai areštuoti pinigines lėšas, antstolių ir kitų institucijų ar pareigūnų, turinčių teisę duoti nurodymus priverstinai nurašyti skolininko pinigines lėšas, į Piniginių lėšų ap</text:span><text:span text:style-name="T576">ribojimų informacinę sistemą pateikti nurodymai priverstinai nurašyti lėšas vykdomi šia tvarka:</text:span></text:p>
      <text:p text:style-name="P577">16.1.<text:tab/><text:span text:style-name="T578">Piniginių lėšų apribojimų informacinė sistema kredito įstaigose apriboja galimybę disponuoti piniginių lėšų suma, lygia antstolio į Turto arešto aktų re</text:span><text:span text:style-name="T579">gistrą<text:s/></text:span><text:span text:style-name="T580">pateiktame nurodyme laikinai areštuoti pinigines lėšas nurodytai sumai. Jeigu<text:s/></text:span><text:span text:style-name="T581">Piniginių lėšų apribojimų informacinėje sistemoje<text:s/></text:span><text:span text:style-name="T582">iš<text:s/></text:span><text:span text:style-name="T583">Turto arešto aktų registro<text:s/></text:span><text:span text:style-name="T584">buvo gauti kelių antstolių nurodymai laikinai areštuoti pinigines lėšas,<text:s/></text:span><text:span text:style-name="T585">Piniginių lėšų apr</text:span><text:span text:style-name="T586">ibojimų informacinė sistema<text:s/></text:span><text:span text:style-name="T587">kredito įstaigose apriboja galimybę disponuoti piniginių lėšų suma, lygia bendrai visų antstolių į<text:s/></text:span><text:span text:style-name="T588">Turto arešto aktų registrą<text:s/></text:span><text:span text:style-name="T589">pateiktuose nurodymuose laikinai areštuoti pinigines lėšas nurodytai sumai. Šią sumą viršijančias pini</text:span><text:span text:style-name="T590">gines lėšas<text:s/></text:span><text:span text:style-name="T591">Piniginių lėšų apribojimų informacinė sistema<text:s/></text:span><text:span text:style-name="T592">CPK 754 </text:span><text:span text:style-name="T593">straipsnyje nustatyta tvarka paskirsto nurodymus priverstinai nurašyti pinigines lėšas į Piniginių lėšų apribojimų informacinę sistemą pateikusiems antstoliams ir kitoms institucijoms ar par</text:span><text:span text:style-name="T594">eigūnams.</text:span></text:p>
      <text:p text:style-name="P595">16.2.<text:tab/><text:span text:style-name="T596">Jeigu per 14 dienų nuo antstolio nurodymo laikinai areštuoti pinigines lėšas įregistravimo Turto arešto aktų registre dienos asmuo, kurio lėšos areštuotos, nepateikia antstoliui dokumentų, įrodančių, kad areštuotos piniginės lėšos, į ku</text:span><text:span text:style-name="T597">rias negali būti nukreiptas išieškojimas, arba areštuotos lėšos, iš kurių turi būti daromos išskaitos CPK nustatyta tvarka, antstolio į Turto arešto aktų registrą pateiktas nurodymas laikinai areštuoti pinigines lėšas netenka galios ir kredito įstaigų sąsk</text:span><text:span text:style-name="T598">aitose esančias pinigines lėšas Piniginių lėšų apribojimų informacinė sistema CPK 754 straipsnyje nustatyta tvarka paskirsto nurodymus priverstinai nurašyti pinigines lėšas į Piniginių lėšų apribojimų informacinę sistemą pateikusiems antstoliams ir kitoms<text:s/></text:span><text:span text:style-name="T599">institucijoms ar pareigūnams.</text:span></text:p>
      <text:p text:style-name="P600">16.3.<text:tab/><text:span text:style-name="T601">Jeigu per 14 dienų nuo antstolio nurodymo laikinai areštuoti pinigines lėšas<text:s/></text:span><text:span text:style-name="T602">įregistravimo Turto arešto aktų registre dienos asmuo, kurio lėšos areštuotos, pateikia antstoliui dokumentus, įrodančius, kad areštuotos p</text:span><text:span text:style-name="T603">iniginės lėšos, į kurias negali būti nukreiptas išieškojimas, arba areštuotos lėšos, iš kurių turi būti daromos išskaitos CPK nustatyta tvarka, antstolis pakeičia pirmiau į Piniginių lėšų apribojimų informacinę sistemą pateiktą nurodymą priverstinai nurašy</text:span><text:span text:style-name="T604">ti pinigines lėšas, jame nurodo sumą, kuria asmuo gali disponuoti per vieną kalendorinį mėnesį, ir panaikina į Turto arešto aktų registrą pateiktą nurodymą laikinai areštuoti pinigines lėšas. Piniginių lėšų apribojimų informacinė sistema, iš kredito įstaig</text:span><text:span text:style-name="T605">ų gavusi duomenis apie pinigines lėšas, viršijančias antstolio nurodyme priverstinai nurašyti lėšas nurodytą sumą, kuria asmuo gali disponuoti per vieną kalendorinį mėnesį, CPK 754 straipsnyje nustatyta tvarka paskirsto nurodymus priverstinai nurašyti pini</text:span><text:span text:style-name="T606">gines lėšas į Piniginių lėšų apribojimų informacinę sistemą pateikusiems antstoliams ir kitoms institucijoms ar pareigūnams.</text:span></text:p>
      <text:p text:style-name="P607">16.4.<text:tab/><text:span text:style-name="T608">Jeigu per 14 dienų nuo antstolio nurodymo laikinai areštuoti pinigines lėšas įregistravimo Turto arešto aktų registre die</text:span><text:span text:style-name="T609">nos visiškai įvykdomas antstolio į Piniginių lėšų apribojimų informacinę sistemą pateiktas nurodymas priverstinai nurašyti pinigines lėšas, antstolis ne vėliau kaip kitą darbo dieną nuo į Piniginių lėšų apribojimų informacinę sistemą pateikto nurodymo priv</text:span><text:span text:style-name="T610">erstinai nurašyti pinigines lėšas įvykdymo dienos privalo panaikinti į Turto arešto aktų registrą pateiktą nurodymą laikinai areštuoti pinigines lėšas.</text:span></text:p>
      <text:p text:style-name="P611"><text:span text:style-name="T612">16</text:span><text:span text:style-name="T613">1</text:span><text:span text:style-name="T614">.<text:s/></text:span><text:span text:style-name="T615">Jeigu kredito įstaiga, kurioje atidaryta skolininko sąskaita, nėra prisijungusi prie Pinigini</text:span><text:span text:style-name="T616">ų lėšų apribojimų informacinės sistemos arba skolininko sąskaitos numeris yra ne tarptautinis (ne IBAN), antstolis nurodymą apriboti disponavimą piniginėmis lėšomis arba priverstinai nurašyti pingines lėšas pateikia kredito įstaigai, kuri<text:s/></text:span><text:span text:style-name="T617">mutatis mutandis</text:span><text:span text:style-name="T618"><text:s/></text:span><text:span text:style-name="T619">atlieka CPK 689 straipsnio 6 dalyje Piniginių lėšų apribojimų informacinei sistemai priskirtus veiksmus.</text:span><text:s/></text:p>
      <text:p text:style-name="P620">Papildyta punktu:</text:p>
      <text:p text:style-name="P621"><text:span text:style-name="T622">Nr.<text:s/></text:span><text:a xlink:href="https://www.e-tar.lt/portal/legalAct.html?documentId=c9c7db60137e11efbcbfb318996800a8" office:target-frame-name="_top" xlink:show="replace"><text:span text:style-name="T623">1R-157</text:span></text:a><text:span text:style-name="T624">, 2024-05-16, paskelbta<text:s/></text:span><text:span text:style-name="T625">TAR 2024-05-16, i. k. 2024-08966</text:span></text:p>
      <text:p text:style-name="Normal"/>
      <text:p text:style-name="P626"><text:span text:style-name="T627">17</text:span><text:span text:style-name="T628">. Instrukcijos 14–16</text:span><text:span text:style-name="T629">1</text:span><text:span text:style-name="T630"><text:s/>punktuose nurodytus nurodymus antstolis CPK 605 straipsnyje nustatyta tvarka išsiunčia skolininkui.</text:span></text:p>
      <text:p text:style-name="P631">Punkto pakeitimai:</text:p>
      <text:p text:style-name="P632"><text:span text:style-name="T633">Nr.<text:s/></text:span><text:a xlink:href="https://www.e-tar.lt/portal/legalAct.html?documentId=c9c7db60137e11efbcbfb318996800a8" office:target-frame-name="_top" xlink:show="replace"><text:span text:style-name="T634">1R-157</text:span></text:a><text:span text:style-name="T635">, 2024-05-16, paskelbta TAR 2024-05-16, i. k. 2024-08966</text:span></text:p>
      <text:p text:style-name="Normal"/>
      <text:p text:style-name="P636"><text:span text:style-name="T637">18</text:span><text:span text:style-name="T638">.<text:s/></text:span><text:span text:style-name="T639">Jeigu vykdomoji byla užbaigiama dėl to, kad skolininkui iškelta bankroto byla (CPK 632 straipsnio 1 dalies 4 punktas), prieš užbaigdamas vykdomąją bylą antst</text:span><text:span text:style-name="T640">olis panaikina į Piniginių lėšų apribojimų informacinę sistemą pateiktus nurodymus priverstinai nurašyti pinigines lėšas ir nurodymus nutraukti piniginių lėšų išmokėjimą.</text:span></text:p>
      <text:p text:style-name="P641">Punkto pakeitimai:</text:p>
      <text:p text:style-name="P642"><text:span text:style-name="T643">Nr.<text:s/></text:span><text:a xlink:href="https://www.e-tar.lt/portal/legalAct.html?documentId=c9c7db60137e11efbcbfb318996800a8" office:target-frame-name="_top" xlink:show="replace"><text:span text:style-name="T644">1R-157</text:span></text:a><text:span text:style-name="T645">, 2024-05-16, paskelbta TAR 2024-05-16, i. k. 2024-08966</text:span></text:p>
      <text:p text:style-name="Normal"/>
      <text:p text:style-name="P646"><text:span text:style-name="T647">19</text:span><text:span text:style-name="T648">.</text:span><text:span text:style-name="T649"><text:tab/></text:span><text:span text:style-name="T650">Išieškodamas iš turtinių teisių, susijusių su piniginėmis išmokomis, išskyrus Instrukcij</text:span><text:span text:style-name="T651">os 22 punkte nurodytą atvejį, kai išieškoma iš Valstybinės mokesčių inspekcijos prie Lietuvos Respublikos finansų ministerijos (toliau – Valstybinė mokesčių inspekcija) administruojamų mokesčių permokų, antstolis CPK 749 straipsnyje nustatyta tvarka priima</text:span><text:span text:style-name="T652"><text:s/>patvarkymą areštuoti skolininko turtines teises, kurį pateikia Turto arešto aktų registrui. Patvarkyme areštuoti skolininko turtines teises antstolis prievolės skolininkui nurodo kredito įstaigoje atidarytą skolininko sąskaitą, į kurią prievolės skolinink</text:span><text:span text:style-name="T653">as turi pervesti skolininkui priklausančias išmokas ir išieškojimas iš tokių išmokų vykdomas CPK 689 straipsnyje nustatyta tvarka. Jeigu antstolio patvarkyme areštuoti skolininko turtines teises nurodytos kelios skolininko sąskaitos, taip pat jeigu patvark</text:span><text:span text:style-name="T654">ymus areštuoti skolininko turtines teises prievolės skolininkui pateikė keli antstoliai ir šiuose patvarkymuose nurodytos skirtingos skolininko sąskaitos, į kurias turi būti pervestos išmokos, prievolės skolininkas išmokas perveda į bet kurią iš antstolių<text:s/></text:span><text:span text:style-name="T655">patvarkymuose nurodytą skolininko sąskaitą.</text:span></text:p>
      <text:p text:style-name="P656"><text:span text:style-name="T657">20</text:span><text:span text:style-name="T658">.</text:span><text:span text:style-name="T659"><text:tab/></text:span><text:span text:style-name="T660">Išieškodamas iš turtinių teisių, susijusių su Nacionalinės mokėjimo agentūros prie Žemės ūkio ministerijos (toliau – Agentūra) administruojama parama, antstolis Agentūros informaciniame<text:s/></text:span><text:span text:style-name="T661">portale (https://p</text:span><text:span text:style-name="T662">ortal.nma.lt) patikrina, ar skolininkas yra pateikęs paraišką (-as) Agentūros<text:s/></text:span><text:span text:style-name="T663">administruojamai paramai gauti. Instrukcijos 19 punkte nustatytą patvarkymą areštuoti skolininko turtines teises antstolis Agentūrai pateikia tik tuo atveju, jeigu skolininkas yr</text:span><text:span text:style-name="T664">a Agentūros administruojamos paramos, iš kurios išieškoti nedraudžia teisės aktai, gavėjas. Jeigu skolininkas Agentūrai pateikia daugiau nei vieną paraišką, Agentūra antstolio patvarkymą areštuoti skolininko turtines teises šiame punkte nustatyta tvarka vy</text:span><text:span text:style-name="T665">kdo tol, kol gaunamas antstolio patvarkymas, panaikinantis antstolio patvarkymą areštuoti skolininko turtines teises.</text:span></text:p>
      <text:p text:style-name="P666"><text:span text:style-name="T667">21</text:span><text:span text:style-name="T668">.</text:span><text:span text:style-name="T669"><text:tab/></text:span><text:span text:style-name="T670">Jeigu skolininkas neturi kredito įstaigoje atidarytos sąskaitos, Instrukcijos 19 punkte nurodytame patvarkyme antstolis prievolės<text:s/></text:span><text:span text:style-name="T671">skolininkui nurodo skolininkui priklausančias išmokas pervesti į antstolio depozitinę sąskaitą.<text:s/></text:span><text:span text:style-name="T672">Jeigu patvarkymus areštuoti skolininko turtines teises pateikė keli antstoliai, šioje pastraipoje nurodytu atveju prievolės skolininkas skolininkui priklausanči</text:span><text:span text:style-name="T673">as išmokas antstoliams perveda pagal CPK 754 straipsnyje nustatytą reikalavimų patenkinimo eilę.</text:span><text:span text:style-name="T674"><text:s/></text:span></text:p>
      <text:p text:style-name="P675"><text:span text:style-name="T676">22</text:span><text:span text:style-name="T677">.</text:span><text:span text:style-name="T678"><text:tab/></text:span><text:span text:style-name="T679">Išieškojimas iš turtinių teisių, susijusių su Valstybinės mokesčių inspekcijos administruojamomis mokesčių permokomis, vykdomas šia tvarka:</text:span></text:p>
      <text:p text:style-name="P680"><text:span text:style-name="T681">22.1</text:span><text:span text:style-name="T682">.</text:span><text:span text:style-name="T683"><text:tab/></text:span><text:span text:style-name="T684">Jeigu mokesčių mokėtojas Valstybinei mokesčių inspekcijai pateiktame prašyme grąžinti mokesčių permoką nurodė šią permoką grąžinti į kredito įstaigoje atidarytą mokesčių mokėtojo sąskaitą, Valstybinė mokesčių inspekcija mokesčių permoką grąžina į mokesčių<text:s/></text:span><text:span text:style-name="T685">mokėtojo prašyme nurodytą sąskaitą.</text:span></text:p>
      <text:p text:style-name="P686">22.2.<text:tab/><text:span text:style-name="T687">Jeigu mokesčių mokėtojas Valstybinei mokesčių inspekcijai pateiktame prašyme grąžinti mokesčių permoką nurodė šią permoką grąžinti į kredito įstaigoje atidarytą kito asmens sąskaitą, Valstybinė mokesčių inspekc</text:span><text:span text:style-name="T688">ija Antstolių informacinei sistemai siunčia užklausą, ar antstoliai vykdo išieškojimą iš prašymą grąžinti mokesčių permoką pateikusio mokesčių mokėtojo. Jeigu antstoliai vykdo išieškojimą iš prašymą grąžinti mokesčių permoką pateikusio mokesčių mokėtojo, A</text:span><text:span text:style-name="T689">ntstolių informacinė sistema Valstybinei mokesčių inspekcijai siunčia vykdomą išieškojimą patvirtinantį pranešimą, kuriame nurodoma kredito įstaigoje atidaryta mokesčių mokėtojo sąskaita, į kurią Valstybinė mokesčių inspekcija turi pervesti mokesčių mokėto</text:span><text:span text:style-name="T690">jui priklausančią mokesčių permoką.</text:span></text:p>
      <text:p text:style-name="P691"><text:span text:style-name="T692">22.3</text:span><text:span text:style-name="T693">.</text:span><text:span text:style-name="T694"><text:tab/></text:span><text:span text:style-name="T695">Instrukcijos 22.1 ir 22.2 papunkčiuose nustatytais atvejais išieškojimas iš Valstybinės mokesčių inspekcijos į kredito įstaigoje atidarytą mokesčių mokėtojo sąskaitą grąžintos mokesčių permokos vykdomas CPK 689</text:span><text:span text:style-name="T696"> straipsnyje nustatyta tvarka.</text:span></text:p>
      <text:p text:style-name="P697"><text:span text:style-name="T698">22.4</text:span><text:span text:style-name="T699">.</text:span><text:span text:style-name="T700"><text:tab/></text:span><text:span text:style-name="T701">Jeigu Instrukcijos 22.2 papunktyje nurodytu atveju nustatoma, kad antstoliai vykdo išieškojimą iš prašymą grąžinti mokesčių permoką pateikusio mokesčių mokėtojo, tačiau šis asmuo neturi kredito įstaigoje atidarytos<text:s/></text:span><text:span text:style-name="T702">jam priklausančios sąskaitos, Antstolių informacinė sistema Valstybinei mokesčių inspekcijai siunčia vykdomą išieškojimą patvirtinantį pranešimą, o išieškojimą vykdantis antstolis per 3 darbo dienas nuo pranešimo gavimo Valstybinei mokesčių inspekcijai pat</text:span><text:span text:style-name="T703">eikia patvarkymą areštuoti mokesčių permokas ir jas pervesti į antstolio depozitinę sąskaitą.<text:s/></text:span><text:span text:style-name="T704">Jeigu patvarkymus areštuoti mokesčių permokas pateikė keli antstoliai, Valstybinė mokesčių inspekcija šias permokas antstoliams perveda pagal CPK 754 straipsnyje<text:s/></text:span><text:span text:style-name="T705">nustatytą reikalavimų patenkinimo eilę.</text:span></text:p>
      <text:p text:style-name="P706"><text:span text:style-name="T707">23</text:span><text:span text:style-name="T708">.</text:span><text:span text:style-name="T709"><text:tab/>Antstolis, pradėdamas išieškojimą vykdyti skolininko turto administravimu ir iš to gautų pajamų nukreipimu skolai ir vykdymo išlaidoms padengti, pasiūlo išieškotojui per antstolio nustatytą terminą pateikti</text:span><text:span text:style-name="T710"><text:s/>antstoliui skolininko turto administratoriaus kandidatūrą. Išieškotojui per antstolio nustatytą terminą nepateikus skolininko turto administratoriaus kandidatūros, skolininko turto administratorių patvarkymu gali paskirti antstolis.</text:span></text:p>
      <text:p text:style-name="P71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712">Detalią skolininko turto administravimo ir gautų pajamų paskirstymo tvarką nustato antstolis patvarkymu. Skolininko turto administravimo tvarką antstolis nustato<text:s/>vadovaudamasis Civilinio kodekso ketvirtosios knygos XIV skyriaus nuostatomis.</text:p>
      <text:p text:style-name="P713">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text:s/>turto administratorius gauna Instrukcijoje nustatyto dydžio atlygį, kuris apmokamas iš pajamų, gautų administruojant skolininko turtą.</text:p>
      <text:p text:style-name="P714">Punkto pakeitimai:</text:p>
      <text:p text:style-name="P715"><text:span text:style-name="T716">Nr.<text:s/></text:span><text:a xlink:href="https://www.e-tar.lt/portal/legalAct.html?documentId=90980a40829311ed8df094f359a60216" office:target-frame-name="_top" xlink:show="replace"><text:span text:style-name="T717">1R-431</text:span></text:a><text:span text:style-name="T718">, 2022-12-23, paskelbta TAR 2022-12-23, i. k. 2022-26651</text:span></text:p>
      <text:p text:style-name="Normal"/>
      <text:p text:style-name="P719"><text:span text:style-name="T720">24</text:span><text:span text:style-name="T721">.<text:s/></text:span><text:span text:style-name="T722">Antstolis gali turtą realizuoti, jeigu pats jį areštavo, išskyrus CPK 632 straipsnio 2 dalyje nurodytus atvejus, kai, areštavus skolininko turtą, vykdomasis dokumentas grąžinamas išie</text:span><text:span text:style-name="T723">škotojui, o išieškotojas per 20 darbo dienų po vykdomojo dokumento grąžinimo jį pakartotinai pateikia vykdyti. Šiuo pagrindu vykdomąją bylą užbaigęs antstolis vykdomojo dokumento vykdymą tęsiančiam antstoliui pateikia patvarkymą, kuriame nurodo, kokios pri</text:span><text:span text:style-name="T724">verstinio vykdymo priemonės yra pritaikytos, ir pateikia galiojančių turto arešto aktų ir patvarkymų, kuriais buvo taikytos priverstinio vykdymo priemonės, patvirtintas kopijas. Vykdomojo dokumento vykdymą tęsiantis antstolis naujo turto arešto akto turtui</text:span><text:span text:style-name="T725">, kuriam galioja vykdomąjį dokumentą išieškotojui grąžinusio antstolio uždėtas areštas, nesurašo ir turi teisę šį turtą realizuoti Instrukcijos 27 punkte nustatyta tvarka.</text:span></text:p>
      <text:p text:style-name="P726">Punkto pakeitimai:</text:p>
      <text:p text:style-name="P727"><text:span text:style-name="T728">Nr.<text:s/></text:span><text:a xlink:href="https://www.e-tar.lt/portal/legalAct.html?documentId=c9c7db60137e11efbcbfb318996800a8" office:target-frame-name="_top" xlink:show="replace"><text:span text:style-name="T729">1R-157</text:span></text:a><text:span text:style-name="T730">, 2024-05-16, paskelbta TAR 2024-05-16, i. k. 2024-08966</text:span></text:p>
      <text:p text:style-name="Normal"/>
      <text:p text:style-name="P731"><text:span text:style-name="T732">25</text:span><text:span text:style-name="T733">.</text:span><text:span text:style-name="T734"><text:tab/></text:span><text:span text:style-name="T735">Išieškant pinigų sumas, nesumokėtas už sunaudotus energijos išteklius, komunalines ir ki</text:span><text:span text:style-name="T736">tokias paslaugas, antstolis, areštuodamas skolininko butą ar gyvenamąjį namą, kuriame jis gyvena, privalo raštu išaiškinti skolininkui teisę prašyti teismo taikyti apribojimą, nustatytą CPK 663 straipsnio 4 dalyje. Išaiškinimas skolininkui įteikiamas arba<text:s/></text:span><text:span text:style-name="T737">siunčiamas kartu su turto arešto aktu.</text:span></text:p>
      <text:p text:style-name="P738"><text:span text:style-name="T739">26</text:span><text:span text:style-name="T740">.</text:span><text:span text:style-name="T741"><text:tab/>Jeigu areštuojamas skolininkui priklausantis bendras su kitais asmenimis turtas ir skolininkui priklausanti turto dalis nenustatyta, antstolis CPK 605 straipsnyje nustatyta tvarka kartu su turto arešto aktu sk</text:span><text:span text:style-name="T742">olininkui įteikia sutikimo dėl turto dalies nustatymo ar turto pasidalijimo bendru skolininko ir kitų bendraturčių susitarimu, patvirtintu notarine tvarka (toliau šiame punkte – sutikimas), formą ir skolininką informuoja, kad šiuo būdu turto dalį nusistaty</text:span><text:span text:style-name="T743">ti ar turtą pasidalyti pageidaujantis skolininkas užpildytą sutikimą antstoliui turi pateikti ne vėliau kaip per 20 dienų nuo turto arešto akto surašymo dienos.</text:span></text:p>
      <text:p text:style-name="P744">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745">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746">Kartu su patvarkymu, kuriuo antstolis pasiūlo skolininkui, o reikiamais atvejais – ir bendraturčiams pateikti antstoliui notarine tvarka patvirtintą susitarimą dėl turto dalies nustatymo ar turto pasidalijimo, antstolis išduoda patvirtintą sutikimo<text:s/>kopiją ir patvarkyme nurodo, kad notarine tvarka patvirtintu susitarimu turto dalį nustatyti ar turtą pasidalyti, naudojimosi turtu tvarką nustatyti galima tik taip, kaip tai nurodyta sutikime. Šioje pastraipoje nurodytą patvarkymą antstolis perduoda Turto<text:s/>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747">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text:s/>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748">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749"><text:span text:style-name="T750">Jeigu skolininkui priklausantį bendrą su kitais asmenimis turtą areštavo keli antstoliai, šio punkto antrojoje–šeštojoje pastraipose nurodyt</text:span><text:span text:style-name="T751">us veiksmus atlieka antstolis, kuriam Instrukcijos 27 punkte suteikta teisė šį turtą realizuoti.</text:span><text:s/></text:p>
      <text:p text:style-name="P752"><text:span text:style-name="T753">27</text:span><text:span text:style-name="T754">.<text:s/></text:span><text:span text:style-name="T755">Antstolis, ketinantis organizuoti skolininko areštuoto turto realizavimą, patikrina, ar šis turtas nėra areštuotas kitų antstolių. Jei skolininko turt</text:span><text:span text:style-name="T756">as areštuotas ir kitų antstolių, antstolis patvarkymu pasiūlo antstoliui, vykdančiam pirmesnės reikalavimų patenkinimo eilės išieškojimą, o tuo atveju, kai reikalavimų patenkinimo eilė ta pati – antstoliams, kurie anksčiau areštavo tą turtą, organizuoti sk</text:span><text:span text:style-name="T757">olininko areštuoto turto realizavimą.</text:span></text:p>
      <text:p text:style-name="P758">Antstoliai, gavę šio punkto pirmojoje pastraipoje nurodytą patvarkymą, ketinantys organizuoti skolininko areštuoto turto realizavimą, ne vėliau kaip per 20 dienų nuo šio patvarkymo gavimo dienos priima patvarkymą, kuriuo visus išieškojimą 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 o tuo atveju, kai siūlymus pateikę antstoliai vykdo tos pačios reikalavimų patenkinimo eilės išieškojimą, – antstolis, kuris pirmas areštavo tą turtą.</text:p>
      <text:p text:style-name="P759">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text:s/>priėmęs antstolis, priimdamas patvarkymą, kuriuo visiems išieškojimą iš to skolininko vykdantiems antstoliams pasiūlo prisijungti prie išieškojimo iš skolininko areštuoto turto.</text:p>
      <text:p text:style-name="P760">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text:s/>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 realizuojamo turto areštą arba priimti motyvuotą patvarkymą atsisakyti panaikinti turto areštą. Šis patvarkymas siunčiamas visiems išieškojimą iš to skolininko vykdantiems antstoliams.</text:p>
      <text:p text:style-name="P761">Kitiems antstoliams prisijungus prie išieškojimo iš realizuojamo turto 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text:s/>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762"><text:span text:style-name="T763">Turto realizavimą vykdantis antstolis išieškotojams, kurių naudai išieškojimą vykdo prie išieškojimo prisijungę antstoliai, siunčia CPK ir Instrukcijoje<text:s/></text:span><text:span text:style-name="T764">nurodytus, su turto realizavimu susijusius procesinius dokumentus, surašytus po prisijungimo.</text:span></text:p>
      <text:p text:style-name="P765">Punkto pakeitimai:</text:p>
      <text:p text:style-name="P766"><text:span text:style-name="T767">Nr.<text:s/></text:span><text:a xlink:href="https://www.e-tar.lt/portal/legalAct.html?documentId=c9c7db60137e11efbcbfb318996800a8" office:target-frame-name="_top" xlink:show="replace"><text:span text:style-name="T768">1R-157</text:span></text:a><text:span text:style-name="T769">, 2024-05-16, paskelbta TAR 2024-05</text:span><text:span text:style-name="T770">-16, i. k. 2024-08966</text:span></text:p>
      <text:p text:style-name="Normal"/>
      <text:p text:style-name="P771"><text:span text:style-name="T772">28</text:span><text:span text:style-name="T773">.</text:span><text:span text:style-name="T774"><text:tab/></text:span><text:span text:style-name="T775">Areštuoto turto vertei nustatyti kaip ekspertas kviečiamas turto vertintojas, atitinkantis Lietuvos Respublikos turto ir verslo vertinimo pagrindų įstatyme nustatytus reikalavimus. Nustatydamas areštuoto turto rinkos vertę, t</text:span><text:span text:style-name="T776">urto vertintojas nevertina tos aplinkybės, kad turtas bus parduodamas priverstine, sprendimams vykdyti nustatyta tvarka.</text:span></text:p>
      <text:p text:style-name="P777"><text:span text:style-name="T778">29</text:span><text:span text:style-name="T779">. Kito arešto uždėjimas nestabdo turto realizavimo. Turto realizavimas stabdomas vykdomosios bylos sustabdymo atvejais. Turto rea</text:span><text:span text:style-name="T780">lizavimas taip pat stabdomas tuo atveju, kai vykdomojoje byloje dėl piniginių sumų išieškojimo areštuotas turtas taip pat yra areštuotas ar nuosavybės teisės į jį laikinai apribotos Lietuvos Respublikos baudžiamojo proceso kodekso (toliau – BPK) ar CPK nus</text:span><text:span text:style-name="T781">tatyta tvarka siekiant užtikrinti civilinį ieškinį pagal pirmesnės eilės kreditorių reikalavimus ar civilinį ieškinį, kuriuo siekiama užtikrinti nusikalstamu būdu užvaldyto turto išsaugojimą ir grąžinimą savininkui ar teisėtam valdytojui.</text:span></text:p>
      <text:p text:style-name="P782">Punkto pakeitimai:</text:p>
      <text:p text:style-name="P783"><text:span text:style-name="T784">Nr.<text:s/></text:span><text:a xlink:href="https://www.e-tar.lt/portal/legalAct.html?documentId=c9c7db60137e11efbcbfb318996800a8" office:target-frame-name="_top" xlink:show="replace"><text:span text:style-name="T785">1R-157</text:span></text:a><text:span text:style-name="T786">, 2024-05-16, paskelbta TAR 2024-05-16, i. k. 2024-08966</text:span></text:p>
      <text:p text:style-name="Normal"/>
      <text:p text:style-name="P787"><text:span text:style-name="T788">30</text:span><text:span text:style-name="T789">. CPK nustatyta tvarka taikant laikinąsias apsaugos priemones pirmesnės eilės kred</text:span><text:span text:style-name="T790">itorių reikalavimams užtikrinti, aprašyti turtą, kuris jau yra areštuotas vykdant piniginio pobūdžio išieškojimus, leidžiama tais atvejais, kai teismo nutartyje dėl laikinųjų apsaugos priemonių taikymo nurodyta aprašyti būtent šį turtą, taip pat tais atvej</text:span><text:span text:style-name="T791">ais, kai skolininkas kito turto neturi ar kito turto nepakanka teismo nutartyje nurodytiems reikalavimams užtikrinti arba aprašant kitą skolininko turtą būtų pažeista teismo nutartyje nurodyta skolininko turto arešto tvarka ar CPK 664 ir 665 straipsniuose<text:s/></text:span><text:span text:style-name="T792">nustatyta išieškojimo iš skolininko turto eilė. Turto realizavimas šiame punkte nustatytais atvejais stabdomas iki tol, kol galioja laikinosios apsaugos priemonės.</text:span></text:p>
      <text:p text:style-name="P793">Punkto pakeitimai:</text:p>
      <text:p text:style-name="P794"><text:span text:style-name="T795">Nr.<text:s/></text:span><text:a xlink:href="https://www.e-tar.lt/portal/legalAct.html?documentId=c9c7db60137e11efbcbfb318996800a8" office:target-frame-name="_top" xlink:show="replace"><text:span text:style-name="T796">1R-157</text:span></text:a><text:span text:style-name="T797">, 2024-05-16, paskelbta TAR 2024-05-16, i. k. 2024-08966</text:span></text:p>
      <text:p text:style-name="Normal"/>
      <text:p text:style-name="P798"><text:span text:style-name="T799">31</text:span><text:span text:style-name="T800">. Jeigu skolininko turtas yra areštuotas ar nuosavybės teisės į jį laikinai apribotos BPK ar CPK nustatyta tvarka siekiant užtikrinti civilinį ieškinį,<text:s/></text:span><text:span text:style-name="T801">išskyrus Instrukcijos 29 punkte nurodytus civilinius ieškinius, išieškojimą pagal vykdomuosius dokumentus dėl piniginių sumų išieškojimo tos pačios ar pirmesnės reikalavimų eilės išieškotojams nukreipti į turtą, kuris yra areštuotas ar nuosavybės teisės į<text:s/></text:span><text:span text:style-name="T802">jį laikinai apribotos siekiant užtikrinti civilinį ieškinį, galima tais atvejais, jeigu skolininkas kito turto neturi ar kito turto nepakanka išieškojimui įvykdyti arba išieškojimą nukreipiant į kitą skolininko turtą būtų pažeista CPK 664 ir 665 straipsniu</text:span><text:span text:style-name="T803">ose nustatyta išieškojimo iš skolininko turto eilė. Antstolis, nukreipęs išieškojimą į turtą, kuris yra areštuotas ar į kurį nuosavybės teisės laikinai apribotos siekiant užtikrinti civilinį ieškinį, ne vėliau kaip kitą darbo dieną po šio turto varžytynių<text:s/></text:span><text:span text:style-name="T804">paskelbimo skolininkui, išieškotojui ir kreditoriui, kurio naudai CPK nustatyta tvarka yra taikytos laikinosios apsaugos priemonės, registruotu laišku praneša apie turto pardavimą iš varžytynių, ir paaiškina antstolio procesinių veiksmų apskundimo tvarką.<text:s/></text:span><text:span text:style-name="T805">Jeigu skolininko turtas areštuotas ar nuosavybės teisės į jį laikinai apribotos BPK nustatyta tvarka siekiant užtikrinti civilinį ieškinį, antstolis šiame punkte nurodytą pranešimą elektroninių ryšių priemonėmis išsiunčia turtą areštavusiai ar nuosavybės t</text:span><text:span text:style-name="T806">eises į jį laikinai apribojusiai institucijai.</text:span></text:p>
      <text:p text:style-name="P807">Punkto pakeitimai:</text:p>
      <text:p text:style-name="P808"><text:span text:style-name="T809">Nr.<text:s/></text:span><text:a xlink:href="https://www.e-tar.lt/portal/legalAct.html?documentId=c9c7db60137e11efbcbfb318996800a8" office:target-frame-name="_top" xlink:show="replace"><text:span text:style-name="T810">1R-157</text:span></text:a><text:span text:style-name="T811">, 2024-05-16, paskelbta TAR 2024-05-16, i. k. 2024-08966</text:span></text:p>
      <text:p text:style-name="Normal"/>
      <text:p text:style-name="P812"><text:span text:style-name="T813">31</text:span><text:span text:style-name="T814">1</text:span><text:span text:style-name="T815">. Instrukcijos 29</text:span><text:span text:style-name="T816">–</text:span><text:span text:style-name="T817">31 punktų nuostatos<text:s/></text:span><text:span text:style-name="T818">mutatis mutandis</text:span><text:span text:style-name="T819"><text:s/>taikomos vykdant išieškojimą iš piniginių lėšų, esančių kredito įstaigoje atidarytoje skolininko sąskaitoje.</text:span><text:s/></text:p>
      <text:p text:style-name="P820">Papildyta punktu:</text:p>
      <text:p text:style-name="P821"><text:span text:style-name="T822">Nr.<text:s/></text:span><text:a xlink:href="https://www.e-tar.lt/portal/legalAct.html?documentId=c9c7db60137e11efbcbfb318996800a8" office:target-frame-name="_top" xlink:show="replace"><text:span text:style-name="T823">1R-157</text:span></text:a><text:span text:style-name="T824">, 2024-05-16, paskelbta TAR 2024-05-16, i. k. 2024-08966</text:span></text:p>
      <text:p text:style-name="Normal"/>
      <text:p text:style-name="P825">32.<text:tab/><text:span text:style-name="T826">Vykdydamas teismo nutartį dėl laikinųjų apsaugos priemonių taikymo, antstolis skolininko turtą, įskaitant pinigines lėšas kredito įstaigoje atidarytoje skolininko sąskaitoj</text:span><text:span text:style-name="T827">e, ir turtines teises aprašo ir turto aprašą į Turto arešto aktų registrą pateikia elektroniniu būdu, naudodamas Duomenų teikimo Turto arešto aktų registrui programą. Jeigu taikant laikinąsias apsaugos priemones aprašomos piniginės lėšos kredito įstaigos s</text:span><text:span text:style-name="T828">ąskaitoje, Turto arešto aktų registras duomenis apie lėšų areštą automatiniu būdu perduoda į Piniginių lėšų apribojimų informacinę sistemą.</text:span></text:p>
      <text:p text:style-name="P829"><text:span text:style-name="T830">33</text:span><text:span text:style-name="T831">.</text:span><text:span text:style-name="T832"><text:tab/></text:span><text:span text:style-name="T833">Pirminį teismo nutartimi areštuoto turto duomenų patikslinimą antstolis atlieka per 14 dienų nuo teismo nuta</text:span><text:span text:style-name="T834">rties dėl laikinųjų apsaugos priemonių taikymo priėmimo vykdyti. Jeigu per šį terminą antstolis neranda skolininko turto visiems reikalavimams, nurodytiems teismo nutartyje dėl laikinųjų apsaugos priemonių taikymo, užtikrinti, vėliau, suradęs kitą skolinin</text:span><text:span text:style-name="T835">ko turtą, antstolis surašo naują turto aprašą. Šis aprašas papildo pirminį turto aprašą.</text:span></text:p>
      <text:p text:style-name="P836"><text:span text:style-name="T837">34</text:span><text:span text:style-name="T838">.</text:span><text:span text:style-name="T839"><text:tab/>Jeigu reikia patikslinti turto apraše nurodyto turto duomenis, panaikinti dalį ar visą turto aprašą, antstolis surašo patvarkymą ir elektroniniu būdu, naudodam</text:span><text:span text:style-name="T840">as Duomenų teikimo Turto arešto aktų registrui programą, šį patvarkymą pateikia Turto arešto aktų registrui.</text:span></text:p>
      <text:p text:style-name="P841"><text:span text:style-name="T842">35</text:span><text:span text:style-name="T843">.</text:span><text:span text:style-name="T844"><text:tab/>Jeigu laikinąsias apsaugos priemones pritaikęs teismas leido atlikti tam tikras operacijas su kredito įstaigos sąskaitoje esančiomis lėšomi</text:span><text:span text:style-name="T845">s ir nurodė antstoliui nustatyti konkrečią lėšų sumą, kuri per vieną kalendorinį mėnesį gali būti panaudota nurodytoms operacijoms atlikti, antstolis vykdomosios bylos neužbaigia ir skolininko prašymu nustato lėšų sumą ir kredito įstaigos sąskaitą, su kuri</text:span><text:span text:style-name="T846">oje esančiomis lėšomis leidžiama atlikti nurodytas operacijas. Patvarkymą, kuriuo nustatoma konkreti lėšų suma, kuri per vieną kalendorinį mėnesį gali būti panaudota nurodytoms operacijoms atlikti, antstolis elektroniniu būdu pateikia Turto arešto aktų reg</text:span><text:span text:style-name="T847">istrui.</text:span></text:p>
      <text:p text:style-name="P848"><text:span text:style-name="T849">36</text:span><text:span text:style-name="T850">.<text:s/></text:span><text:span text:style-name="T851">Antstolis, Instrukcijos 31 punkte nustatyta tvarka nukreipęs išieškojimą į pinigines lėšas, esančias kredito įstaigoje atidarytoje skolininko sąskaitoje, panaikina konkrečią lėšų sumą, kuri per vieną kalendorinį mėnesį gali būti panaudota<text:s/></text:span><text:span text:style-name="T852">teismo nurodytoms operacijoms atlikti, jeigu taikant laikinąsias apsaugos priemones tokia suma buvo nustatyta. Antstolis, vykdantis teismo nutartį dėl laikinųjų apsaugos priemonių taikymo, Instrukcijos 35 punkte nustatyta tvarka konkrečią lėšų sumą, kuri p</text:span><text:span text:style-name="T853">er vieną kalendorinį mėnesį gali būti panaudota teismo nurodytoms operacijoms atlikti, gali nustatyti tik tuo atveju, jeigu antstolis, vykdantis vykdomąjį dokumentų dėl pinigų sumų išieškojimo, nutrauks išieškojimą iš lėšų, kurios buvo areštuotos vykdant t</text:span><text:span text:style-name="T854">eismo nutartį dėl laikinųjų apsaugos priemonių taikymo.</text:span></text:p>
      <text:p text:style-name="P855">Punkto pakeitimai:</text:p>
      <text:p text:style-name="P856"><text:span text:style-name="T857">Nr.<text:s/></text:span><text:a xlink:href="https://www.e-tar.lt/portal/legalAct.html?documentId=c9c7db60137e11efbcbfb318996800a8" office:target-frame-name="_top" xlink:show="replace"><text:span text:style-name="T858">1R-157</text:span></text:a><text:span text:style-name="T859">, 2024-05-16, paskelbta TAR 2024-05-16, i. k. 2024-08966</text:span></text:p>
      <text:p text:style-name="Normal"/>
      <text:p text:style-name="P860"><text:span text:style-name="T861">37</text:span><text:span text:style-name="T862">.</text:span><text:span text:style-name="T863"><text:tab/></text:span><text:span text:style-name="T864">Priėmęs</text:span><text:span text:style-name="T865"><text:s/>vykdyti<text:s/></text:span><text:span text:style-name="T866">Europos Parlamento ir Tarybos reglamento (ES) Nr. 655/2014, kuriuo nustatoma europinio sąskaitos blokavimo įsakymo procedūra, siekiant palengvinti tarpvalstybinį skolų išieškojimą civilinėse ir komercinėse bylose, nustatyta tvarka išduotą europinį</text:span><text:span text:style-name="T867"><text:s/>sąskaitos blokavimo įsakymą, antstolis Piniginių lėšų apribojimų informacinei sistemai pateikia nurodymą nutraukti piniginių lėšų išmokėjimą iš europiniame sąskaitos blokavimo įsakyme nurodytos sąskaitos.</text:span></text:p>
      <text:p text:style-name="P868">Jeigu skolininko sąskaitoje yra mažesnė piniginių<text:s/>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869">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870">Jeigu europiniame sąskaitos<text:s/>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871">Visus veiksmus, reikalingus europinio sąskaitos blokavimo įsakymui įvykdyti, antstolis ir Valstybinė mokesčių inspekcija atlieka<text:s/>skubiai.</text:p>
      <text:p text:style-name="P872">Ne vėliau kaip per 3 darbo dienas po europinio sąskaitos blokavimo įsakymo įvykdymo antstolis Reglamento (ES) Nr. 655/2014 25 straipsnyje nustatyta tvarka pateikia deklaraciją apie europinio sąskaitos blokavimo įsakymo įvykdymą.<text:s/></text:p>
      <text:p text:style-name="P873">Jeigu skolininko<text:s/>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874">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text:s/>Apie skolininko pateiktus dokumentus ir draudžiamos išmokėti sumos pakeitimą antstolis informuoja išieškotoją.</text:p>
      <text:p text:style-name="P875">Vykdant europinį sąskaitos blokavimo įsakymą skaičiuojamos Instrukcijos 120.7 papunktyje nurodytos vykdymo išlaidos, kurias apmoka išieškotojas.</text:p>
      <text:p text:style-name="P876"><text:span text:style-name="T877">Jeigu vykdomasis dokumentas dėl piniginių sumų išieškojimo byloje, kurioje anksčiau buvo išduotas europinis sąskaitos blokavimo įsakymas, pateikiamas vykdyti ne europinį sąskaitos blokavimo įsakymą vykdžiusiam antstoliui, vykdomąjį dokumentą dėl piniginių<text:s/></text:span><text:span text:style-name="T878">sumų išieškojimo priėmęs vykdyti antstolis apie tai informuoja europinį sąskaitos blokavimą vykdžiusį antstolį.</text:span><text:s/></text:p>
      <text:p text:style-name="P879"><text:span text:style-name="T880">38</text:span><text:span text:style-name="T881">.</text:span><text:span text:style-name="T882"><text:tab/>Išieškojimą nukreipdamas į skolininkui priklausantį darbo užmokestį ir kitas jam prilygintas skolininko pajamas, į skolininko pinigines</text:span><text:span text:style-name="T883"><text:s/>lėšas, esančias pas trečiuosius asmenis, ir skolininko turtines teises, antstolis nėra saistomas savo veiklos teritorijos.</text:span></text:p>
      <text:p text:style-name="P884"><text:span text:style-name="T885">39</text:span><text:span text:style-name="T886">.</text:span><text:span text:style-name="T887"><text:tab/>Skolininko darbdavys, taip pat kitas asmuo, išmokantis skolininkui pajamas, prilyginamas darbo užmokesčiui, antstolio pateik</text:span><text:span text:style-name="T888">tus patvarkymus dėl išskaitų darymo iš skolininkui priklausančių pajamų eilės tvarka registruoja Vykdomų antstolio patvarkymų apskaitos knygoje, kurioje nurodo patvarkymo pateikimo vykdyti datą, vykdomojo dokumento ir jį išdavusios institucijos pavadinimą,</text:span><text:span text:style-name="T889"><text:s/>antstolio, pateikusio vykdyti patvarkymą, vardą, pavardę ir antstolio (antstolių) kontoros, kurioje jis dirba, adresą, išieškotojo ir skolininko vardus ir pavardes, o kai išieškotojas yra juridinis asmuo, – jo pavadinimą ir įmonės kodą, išieškotojo buvein</text:span><text:span text:style-name="T890">ės arba gyvenamosios vietos adresą, jeigu nurodyta, – išieškotojo sąskaitos banke rekvizitus, išieškotiną sumą, o jeigu atsiųstas patvarkymas išieškoti periodines išmokas, – šių išmokų dydį ir periodiškumą. Šioje knygoje taip pat registruojami ir asmens pr</text:span><text:span text:style-name="T891">ašymai savo noru mokėti išlaikymą periodinėmis išmokomis.</text:span></text:p>
      <text:p text:style-name="P892"><text:span text:style-name="T893">40</text:span><text:span text:style-name="T894">.</text:span><text:span text:style-name="T895"><text:tab/>Jeigu patvarkymus dėl išskaitų darymo pateikė keli antstoliai, skolininko darbdavys, taip pat kitas asmuo, išmokantis skolininkui pajamas, prilyginamas darbo užmokesčiui, išskaitytas sumas a</text:span><text:span text:style-name="T896">ntstoliams perveda pagal CPK 754 straipsnyje nustatytą reikalavimų patenkinimo eilę,<text:s/></text:span>proporcingai kiekvienam tos pačios reikalavimų patenkinimo eilės išieškotojui priklausančiai sumai<text:span text:style-name="T897">.<text:s/></text:span></text:p>
      <text:p text:style-name="P898"><text:span text:style-name="T899">40</text:span><text:span text:style-name="T900">1</text:span><text:span text:style-name="T901">. Skolininkas, kuris paskutinius 6 mėnesius nedirbo pagal darbo</text:span><text:span text:style-name="T902"><text:s/>sutartį arba darbo santykiams prilygintų teisinių santykių pagrindu ir buvo registruotas Užimtumo tarnyboje prie Lietuvos Respublikos socialinės apsaugos ir darbo ministerijos (toliau – Užimtumo tarnyba), pradėjęs dirbti pagal darbo sutartį arba darbo san</text:span><text:span text:style-name="T903">tykiams prilygintų teisinių santykių pagrindu, antstoliui, vykdančiam išieškojimą iš jo, gali pateikti rašytinį prašymą stabdyti išieškojimą iš jo darbo užmokesčio ir jam prilygintų išmokų bei davinių. Jei išieškojimą iš skolininko vykdo keli antstoliai, a</text:span><text:span text:style-name="T904">ntstolis apie gautą skolininko prašymą elektroninių ryšių priemonėmis per 3 darbo dienas informuoja kitus išieškojimą iš skolininko vykdančius antstolius, persiųsdamas jiems gautą skolininko prašymą. Išieškojimas iš skolininko darbo užmokesčio ir jam prily</text:span><text:span text:style-name="T905">gintų išmokų bei davinių stabdomas visose skolininko vykdomosiose bylose.</text:span></text:p>
      <text:p text:style-name="P906">Prašyme turi būti nurodoma: skolininko vardas, pavardė, darbdavys (jo adresas ir kontaktiniai duomenys). Antstolis, gavęs skolininko prašymą stabdyti išieškojimą, Antstolių informacinėje sistemoje patikrina, ar iš Užimtumo tarnybos yra gauti duomenys apie skolininko įsidarbinimą ir ar skolininkas atitinka kitas CPK 626 straipsnio 4 ir 5 dalyse nurodytas sąlygas, ir parengia patvarkymą sustabdyti išieškojimą iš skolininko darbo užmokesčio ir jam prilygintų išmokų bei davinių. Išieškojimas stabdomas CPK 626 straipsnio 5 dalyje nurodytam terminui.</text:p>
      <text:p text:style-name="P907"><text:span text:style-name="T908">Patvarkymas sustabdyti išieškojimą siunčiamas skolininkui ir išieškotojui. Jeigu antstolis jau buvo išsiuntęs skolininko darbdaviui patvarkymą<text:s/></text:span><text:span text:style-name="T909">dėl išskaitų iš skolininko darbo užmokesčio ir jam prilygintų išmokų bei davinių darymo, patvarkymas taip pat siunčiamas skolininko darbdaviui.</text:span><text:s/></text:p>
      <text:p text:style-name="P910">Papildyta punktu:</text:p>
      <text:p text:style-name="P911"><text:span text:style-name="T912">Nr.<text:s/></text:span><text:a xlink:href="https://www.e-tar.lt/portal/legalAct.html?documentId=c0e60e16ae4a11ef90b5ee8931e5ce5e" office:target-frame-name="_top" xlink:show="replace"><text:span text:style-name="T913">1R-310</text:span></text:a><text:span text:style-name="T914">, 2024-11-29, paskelbta TAR 2024-11-29, i. k. 2024-21044</text:span></text:p>
      <text:p text:style-name="Normal"/>
      <text:p text:style-name="P915"><text:span text:style-name="T916">40</text:span><text:span text:style-name="T917">2</text:span><text:span text:style-name="T918">. Skolininkas, pateikęs prašymą stabdyti išieškojimą iš jo darbo užmokesčio ir jam prilygintų išmokų bei davinių, taip pat antstoliui pateikia duomenis apie gaunamą darbo užmok</text:span><text:span text:style-name="T919">estį ir nurodo banko sąskaitą, į kurią pervedamas darbo užmokestis. Antstolis, gavęs šiuos duomenis, nustato sumą, kuria asmuo gali disponuoti per vieną kalendorinį mėnesį, ne mažesnę nei skolininko darbo užmokesčio ir jam prilygintų išmokų bei davinių ats</text:span><text:span text:style-name="T920">kaičius mokesčius suma.</text:span><text:s/></text:p>
      <text:p text:style-name="P921">Papildyta punktu:</text:p>
      <text:p text:style-name="P922"><text:span text:style-name="T923">Nr.<text:s/></text:span><text:a xlink:href="https://www.e-tar.lt/portal/legalAct.html?documentId=c0e60e16ae4a11ef90b5ee8931e5ce5e" office:target-frame-name="_top" xlink:show="replace"><text:span text:style-name="T924">1R-310</text:span></text:a><text:span text:style-name="T925">, 2024-11-29, paskelbta TAR 2024-11-29, i. k. 2024-21044</text:span></text:p>
      <text:p text:style-name="Normal"/>
      <text:p text:style-name="P926"><text:span text:style-name="T927">41</text:span><text:span text:style-name="T928">.</text:span><text:span text:style-name="T929"><text:tab/>Vykdydamas vykdomuosius dokumentus dėl<text:s/></text:span><text:span text:style-name="T930">darbo užmokesčio ir kitų su darbo teisiniais santykiais susijusių sumų išieškojimo, antstolis išieško visą vykdomajame dokumente nurodytą sumą ir išmoka ją išieškotojui, neatskaičiuodamas su darbo teisiniais santykiais susijusių privalomų mokesčių (įmokų).</text:span><text:span text:style-name="T931"><text:s/>Tačiau, jeigu skolininkas, pervesdamas į antstolio depozitinę sąskaitą priteistą sumą, atskaito iš jos su darbo teisiniais santykiais susijusius mokesčius, jis privalo antstoliui pateikti mokesčių atskaitymo apskaičiavimą, kuriame nurodomi iš išieškomų su</text:span><text:span text:style-name="T932">mų atskaitomi mokesčiai ir jų dydžiai. Šiuo atveju antstolis skolininko pervestą sumą išmoka išieškotojui ir pateikia skolininko atsiųsto apskaičiavimo kopiją. Apskaičiavimo originalas paliekamas vykdomojoje byloje.</text:span></text:p>
      <text:p text:style-name="P933"><text:span text:style-name="T934">41</text:span><text:span text:style-name="T935">1</text:span><text:span text:style-name="T936">. Išieškant iš piniginių lėšų, esančių kredito įstaigoje atidarytoje skolininko sąskaitoje, ar skolininko darbo užmokesčio, taip pat taikant kitas priverstinio vykdymo priemones, kuriomis išieškomos piniginės lėšos,<text:s/></text:span><text:span text:style-name="T937">visoms to skolininko atžvilgiu vykdomoms</text:span><text:span text:style-name="T938"><text:s/>tos pačios reikalavimų patenkinimo eilės vykdomosioms byloms rengiamas bendras procesinis dokumentas dėl piniginių lėšų išieškojimo.</text:span><text:s/></text:p>
      <text:p text:style-name="P939"><text:span text:style-name="T940">TAR pastaba</text:span><text:span text:style-name="T941">. 41-1 punkto nuostatos taikomos procesiniams dokumentams, rengiamiems po įsakymo Nr.<text:s/></text:span><text:span text:style-name="T942">1R-431<text:s/></text:span><text:span text:style-name="T943">įsigaliojimo</text:span><text:span text:style-name="T944"><text:s/>(2022-12-24)</text:span><text:span text:style-name="T945">.</text:span></text:p>
      <text:p text:style-name="P946">Papildyta punktu:</text:p>
      <text:p text:style-name="P947"><text:span text:style-name="T948">Nr.<text:s/></text:span><text:a xlink:href="https://www.e-tar.lt/portal/legalAct.html?documentId=90980a40829311ed8df094f359a60216" office:target-frame-name="_top" xlink:show="replace"><text:span text:style-name="T949">1R-431</text:span></text:a><text:span text:style-name="T950">, 2022-12-23, paskelbta TAR 2022-12-23, i. k. 2022-26651</text:span></text:p>
      <text:p text:style-name="Normal"/>
      <text:p text:style-name="P951"><text:span text:style-name="T952">42</text:span><text:span text:style-name="T953">.<text:s/></text:span><text:span text:style-name="T954">Teismui leidus taikyti teismo sprendime nurodytas</text:span><text:span text:style-name="T955"><text:s/>sprendimo neįvykdymo pasekmes – teisę išieškotojui už skolininką įvykdyti teismo sprendimą – nugriauti statinį, išardyti jo dalį (-is) ar atlikti kitus statybos darbus ir (ar) sutvarkyti statybvietę arba atlikti kitus teismo nurodytus veiksmus (CPK 771 st</text:span><text:span text:style-name="T956">raipsnio 2 dalis), išieškotojas, turėdamas galimybę ir norėdamas pasinaudoti šia teise, parenka asmenį, kuris vykdys šiuos darbus arba atliks teismo nurodytus veiksmus, ir nurodo jį antstoliui. Išieškotojas antstoliui pateikia preliminarią statinio griovim</text:span><text:span text:style-name="T957">o, jo dalies (-ių) ardymo ar kitų statybos darbų (įskaitant projektavimo) atlikimo ir (ar) statybvietės sutvarkymo arba teismo nurodytų veiksmų atlikimo sąmatą, nurodo (suderinęs su antstoliu) šių darbų pradžios (priverstinio sprendimo vykdymo) datą, laiką</text:span><text:span text:style-name="T958">, numatomą trukmę ir, jei reikia, siūlomą skolininko turto saugotoją.</text:span></text:p>
      <text:p text:style-name="P959">Punkto pakeitimai:</text:p>
      <text:p text:style-name="P960"><text:span text:style-name="T961">Nr.<text:s/></text:span><text:a xlink:href="https://www.e-tar.lt/portal/legalAct.html?documentId=c9c7db60137e11efbcbfb318996800a8" office:target-frame-name="_top" xlink:show="replace"><text:span text:style-name="T962">1R-157</text:span></text:a><text:span text:style-name="T963">, 2024-05-16, paskelbta TAR 2024-05-16, i. k. 2024-08966</text:span></text:p>
      <text:p text:style-name="Normal"/>
      <text:p text:style-name="P964"><text:span text:style-name="T965">43</text:span><text:span text:style-name="T966">.<text:s/></text:span><text:span text:style-name="T967">Vykdydamas Instrukcijos 42 punkte nurodytą vykdomąjį dokumentą antstolis, gavęs preliminarią darbų ar teismo nurodytų veiksmų atlikimo sąmatą, surašo vykdymo išlaidų apskaičiavimą. Vykdymo išlaidų apskaičiavimą, informaciją apie sprendimo priverstin</text:span><text:span text:style-name="T968">io vykdymo datą, laiką, po statinio nugriovimo ar jo dalies (-ių) išardymo likusių konstrukcijų ir jų dalių tvarkymą (Lietuvos Respublikos teritorijų planavimo ir statybos valstybinės priežiūros įstatymo 15 straipsnio 2 dalis), skolininko turto saugotoją,<text:s/></text:span><text:span text:style-name="T969">kitą svarbią informaciją apie konkretaus sprendimo vykdymą antstolis siunčia vykdymo proceso šalims. Sprendimo priverstinio vykdymo data gali būti antstolio skiriama ne anksčiau kaip po 20 dienų nuo šiame punkte nurodytų dokumentų išsiuntimo skolininkui di</text:span><text:span text:style-name="T970">enos.</text:span></text:p>
      <text:p text:style-name="P971">Punkto pakeitimai:</text:p>
      <text:p text:style-name="P972"><text:span text:style-name="T973">Nr.<text:s/></text:span><text:a xlink:href="https://www.e-tar.lt/portal/legalAct.html?documentId=c9c7db60137e11efbcbfb318996800a8" office:target-frame-name="_top" xlink:show="replace"><text:span text:style-name="T974">1R-157</text:span></text:a><text:span text:style-name="T975">, 2024-05-16, paskelbta TAR 2024-05-16, i. k. 2024-08966</text:span></text:p>
      <text:p text:style-name="Normal"/>
      <text:p text:style-name="P976"><text:span text:style-name="T977">44</text:span><text:span text:style-name="T978">. Jeigu teismas priėmė sprendimą iškeldinti asmenis iš gria</text:span><text:span text:style-name="T979">utino statinio ar ardytinos jo dalies, pirmiausia įvykdomas teismo sprendimas dėl asmenų iškeldinimo. Iškeldinus asmenis nustatyta tvarka nugriaunamas statinys (išardoma jo dalis). Po teismo sprendimo dėl asmenų iškeldinimo įvykdymo, taip pat tais atvejais</text:span><text:span text:style-name="T980">, kai teismas nėra priėmęs sprendimo dėl asmenų iškeldinimo iš griautino statinio ar ardytinos jo dalies, visi griautiname statinyje (ardytinoje jo dalyje) esantys asmenys, vykdant statinio griovimą (jo dalies ardymą), laikomi kliūtimis ir joms pašalinti a</text:span><text:span text:style-name="T981">ntstolis kviečia policiją. Jeigu griautiname statinyje ar ardytinoje jo dalyje yra turto ir skolininkas jo nepasiima, antstolis, vadovaudamasis CPK 766 straipsniu, atlieka šiame straipsnyje nurodytus reikiamus veiksmus, kad būtų užtikrinta tokio turto apsa</text:span><text:span text:style-name="T982">uga.<text:s/></text:span><text:span text:style-name="T983">Jeigu griautiname statinyje ar ardytinoje jo dalyje esantis turtas priklauso tretiesiems asmenims ir savininkai turto nepasiima, šis turtas perduodamas saugoti išieškotojui arba išieškotojo pasiūlytam turto saugotojui. Visas su turto saugojimu susijus</text:span><text:span text:style-name="T984">ias išlaidas atlygina skolininkas. Jeigu išieškotojas atsisako saugoti tretiesiems asmenims priklausantį turtą ir nepasiūlo turto saugotojo, vykdomojo dokumento dėl statybos pažeidžiant teisės aktų reikalavimus vykdymas gali būti sustabdomas, kol bus išspr</text:span><text:span text:style-name="T985">ęstas turto saugojimo klausimas.</text:span></text:p>
      <text:p text:style-name="P986">Punkto pakeitimai:</text:p>
      <text:p text:style-name="P987"><text:span text:style-name="T988">Nr.<text:s/></text:span><text:a xlink:href="https://www.e-tar.lt/portal/legalAct.html?documentId=c9c7db60137e11efbcbfb318996800a8" office:target-frame-name="_top" xlink:show="replace"><text:span text:style-name="T989">1R-157</text:span></text:a><text:span text:style-name="T990">, 2024-05-16, paskelbta TAR 2024-05-16, i. k. 2024-08966</text:span></text:p>
      <text:p text:style-name="Normal"/>
      <text:p text:style-name="P991">45.<text:tab/><text:span text:style-name="T992">Vykdydamas vykdomąjį dokumentą</text:span><text:span text:style-name="T993"><text:s/>dėl statinio nugriovimo, jo dalies (-ių) išardymo ar kitų statybos darbų atlikimo ir (ar) statybvietės sutvarkymo, antstolis kliūtims pašalinti kviečia policiją. Šiuo atveju policijos dalyvavimas būtinas. Antstolis taip pat taiko kitas būtinas priemones i</text:span><text:span text:style-name="T994">r imasi būtinų veiksmų, nurodytų CPK 585, 615, 675 straipsniuose, Teritorijų planavimo ir statybos valstybinės priežiūros įstatymo 15 straipsnyje, siekdamas užtikrinti išieškotojo teisę už skolininką įvykdyti teismo sprendimą nugriauti statinį, išardyti jo</text:span><text:span text:style-name="T995"><text:s/>dalį (-is) ar atlikti kitus statybos darbus ir (ar) sutvarkyti statybvietę.</text:span></text:p>
      <text:p text:style-name="P996">46.<text:tab/><text:span text:style-name="T997">Jeigu vykdant vykdomuosius dokumentus dėl priverstinio iškeldinimo iškeldinimas vykdomas nedalyvaujant iškeldinamajam ar bent vienam pilnamečiui jo šeimos nariui arba iške</text:span><text:span text:style-name="T998">ldinamasis atsisako pasiimti iškeldinamą turtą, šis turtas įrašomas į turto aprašą ir esant galimybei įkainojamas. Jei yra didelis kiekis vienarūšių ir (ar) mažaverčių daiktų (namų apyvokos reikmenų, aprangos, avalynės, dokumentų, knygų ir pan.), jie gali<text:s/></text:span><text:span text:style-name="T999">būti supakuojami į dėžes, maišus ir kt. arba sudedami į atskiras patalpas, kurios užantspauduojamos ir joms suteikiamas numeris. Šis numeris įrašomas turto apraše. Kai nėra galimybių užtikrinti iškeldinamojo turto apsaugos, antstolis aprašyto turto saugoto</text:span><text:span text:style-name="T1000">ju skiria išieškotoją</text:span></text:p>
      <text:p text:style-name="P1001"><text:span text:style-name="T1002">47</text:span><text:span text:style-name="T1003">.<text:s/></text:span><text:span text:style-name="T1004">Vykdant nepiniginio pobūdžio teismo sprendimus, susijusius su uždraudimu vykdyti tam tikrą veiklą arba įpareigojimu atlikti tam tikrus veiksmus, nesusijusius su turto ar lėšų perdavimu, kai skolininkas per teismo sprendime arb</text:span><text:span text:style-name="T1005">a antstolio raginime nustatytą terminą sprendimo neįvykdo, antstolis, gavęs išieškotojo pranešimą, kad sprendimas nevykdomas, ir sprendimo nevykdymą patvirtinančius įrodymus, surašo sprendimų, įpareigojančių skolininką atlikti arba nutraukti tam tikrus vei</text:span><text:span text:style-name="T1006">ksmus, neįvykdymo aktą ir kreipiasi į teismą CPK 771 straipsnyje nustatyta tvarka. Tokia pat tvarka kreipiamasi į teismą, kai nevykdomas nepiniginio pobūdžio teismo sprendimas dėl laikinųjų apsaugos priemonių taikymo. Gavęs informaciją, kad sprendimo nevyk</text:span><text:span text:style-name="T1007">dymas gali sukelti pavojų žmonių gyvybei ir sveikatai arba turtui, antstolis apie susidariusią situaciją nedelsdamas informuoja kompetentingas institucijas.</text:span></text:p>
      <text:p text:style-name="P1008">Punkto pakeitimai:</text:p>
      <text:p text:style-name="P1009"><text:span text:style-name="T1010">Nr.<text:s/></text:span><text:a xlink:href="https://www.e-tar.lt/portal/legalAct.html?documentId=c9c7db60137e11efbcbfb318996800a8" office:target-frame-name="_top" xlink:show="replace"><text:span text:style-name="T1011">1R-157</text:span></text:a><text:span text:style-name="T1012">, 2024-05-16, paskelbta TAR 2024-05-16, i. k. 2024-08966</text:span></text:p>
      <text:p text:style-name="Normal"/>
      <text:p text:style-name="P1013">48.<text:tab/><text:span text:style-name="T1014">Pažymas, išduotas kitoje Europos Sąjungos valstybėje narėje pagal 2013 m. birželio 12 d.</text:span><text:span text:style-name="T1015"><text:s/>Europos Parlamento ir Tarybos reglamento (ES) Nr. 606/2013 dėl apsaugos priemonių tarpusavio pripažinimo civilinėse bylose 5 ir 14 straipsnių nuostatas, antstolis vykdo vadovaudamasis CPK nustatytomis vykdymo proceso taisyklėmis. Pažymos priskirtinos Inst</text:span><text:span text:style-name="T1016">rukcijos 120.7 papunktyje nurodytų vykdomųjų dokumentų kategorijai.</text:span></text:p>
      <text:p text:style-name="P1017">Jeigu, vadovaujantis Reglamento (ES) Nr. 606/2013 11 straipsniu, būtina patikslinti pažymoje nurodytus faktinius apsaugos priemonės elementus, antstolis priima motyvuotą patvarkymą, kuriuo<text:s/>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1018">Jeigu skolininkas nevykdo pažymoje nustatyto (-ų) įpareigojimo (-ų), antstolis surašo pažymoje nustatyto (-ų) įpareigojimo (-ų) neįvykdymo aktą ir kreipiasi į teismą CPK 771 straipsnyje nustatyta tvarka.</text:p>
      <text:p text:style-name="P1019"><text:span text:style-name="T1020">Vykdant pažymas, išduotas kitoje Europos Sąjungos valstybėje narėje pagal Reglamentą (ES) Nr. 606/2013, vykdymo išlaidas ap</text:span><text:span text:style-name="T1021">moka išieškotojas.</text:span><text:s/></text:p>
      <text:p text:style-name="P1022"><text:span text:style-name="T1023">49</text:span><text:span text:style-name="T1024">.</text:span><text:span text:style-name="T1025"><text:tab/>Sprendimai dėl vaikų perdavimo vykdomi CPK 764 straipsnyje nustatyta tvarka.</text:span></text:p>
      <text:p text:style-name="P1026"><text:span text:style-name="T1027">50</text:span><text:span text:style-name="T1028">.</text:span><text:span text:style-name="T1029"><text:tab/>Vykdant kitus nepiniginio pobūdžio teismo sprendimus, kuriuose numatyti veiksmai, susiję su nepilnamečiu asmeniu (vaiku) (teismo sprendimus, ku</text:span><text:span text:style-name="T1030">riais nustatoma vieno iš tėvų bendravimo su vaiku tvarka ir kt.), apie priimtą vykdyti vykdomąjį dokumentą antstolis praneša vaiko gyvenamosios vietos valstybinei vaiko teisių apsaugos institucijai. Užtikrinant vaiko teisių apsaugą bet kurios iš vykdomosio</text:span><text:span text:style-name="T1031">s bylos šalių, valstybinės vaiko teisių apsaugos institucijos atstovo prašymu ar nusprendus antstoliui dalyvauti vykdymo procese, antstolio patvarkymu kviečiamas psichologas.</text:span></text:p>
      <text:p text:style-name="P1032"><text:span text:style-name="T1033">51</text:span><text:span text:style-name="T1034">.</text:span><text:span text:style-name="T1035"><text:tab/>Vykdant nepiniginio pobūdžio teismo sprendimus, kuriuose numatyti<text:s/></text:span><text:span text:style-name="T1036">veiksmai susiję su nepilnamečiu asmeniu (vaiku), kai skolininkas per teismo sprendime arba antstolio raginime nustatytą terminą sprendimo neįvykdo, antstolis</text:span><text:span text:style-name="T1037"><text:s/></text:span><text:span text:style-name="T1038">kreipiasi į vaiko gyvenamosios vietos valstybinę vaiko teisių apsaugos instituciją dėl turimos inf</text:span><text:span text:style-name="T1039">ormacijos pateikimo. Jei vaikas gyvena kitoje savivaldybėje nei išieškotojas, prireikus gali būti kreipiamasi ir į išieškotojo gyvenamosios vietos valstybinę vaiko teisių apsaugos instituciją. Antstoliui prašant ši informacija turi būti pateikta raštu. Pri</text:span><text:span text:style-name="T1040">reikus antstolis su valstybinės vaiko teisių apsaugos institucijos atstovu aptaria sprendimo vykdymo priemonių pobūdį ir jų vykdymo tvarką. Išnagrinėjęs turimą medžiagą antstolis priima patvarkymą dėl sprendimo vykdymo tvarkos. Šis patvarkymas ne vėliau ka</text:span><text:span text:style-name="T1041">ip kitą darbo dieną siunčiamas proceso šalims ir valstybinei vaiko teisių apsaugos institucijai. Jeigu skolininkas nevykdo antstolio patvarkymo dėl sprendimo vykdymo tvarkos, antstolis surašo sprendimų, įpareigojančių skolininką atlikti arba nutraukti tam<text:s/></text:span><text:span text:style-name="T1042">tikrus veiksmus, neįvykdymo aktą ir kreipiasi į teismą CPK 771 straipsnyje nustatyta tvarka.</text:span></text:p>
      <text:p text:style-name="P1043"><text:span text:style-name="T1044">52</text:span><text:span text:style-name="T1045">.</text:span><text:span text:style-name="T1046"><text:tab/></text:span><text:span text:style-name="T1047">Antstolis, vykdantis vykdomąją bylą dėl vaiko išlaikymo periodinėmis išmokomis, priteistomis teismo sprendimu arba teismo patvirtinta vaiko išlaikymo sutar</text:span><text:span text:style-name="T1048">timi, išieškojimo, Lietuvos Respublikos teisingumo ministro 2007 m. rugsėjo 26 d. įsakymu Nr. 1R-371 „Dėl Pažymos apie priteistų lėšų vaikui išlaikyti mokėjimą formos patvirtinimo“ patvirtintos formos pažymą apie priteistų lėšų vaikui išlaikyti mokėjimą iš</text:span><text:span text:style-name="T1049">duoda remdamasis vykdomosios bylos duomenimis</text:span><text:span text:style-name="T1050">.<text:s/></text:span><text:span text:style-name="T1051">Jeigu antstolis išsiuntė patvarkymą išskaitoms iš skolininko darbo užmokesčio ar kitų jam prilygintų pajamų daryti ir, vadovaujantis antstolio patvarkymu, išskaitas darantis asmuo išskaitytas sumas turi išmokė</text:span><text:span text:style-name="T1052">ti (pervesti) išieškotojui, antstolis pažymoje apie priteistų lėšų vaikui išlaikyti mokėjimą nurodo, kada ir kokiai institucijai išskaitoms daryti buvo pateiktas patvarkymas.</text:span></text:p>
      <text:p text:style-name="P1053"><text:span text:style-name="T1054">53</text:span><text:span text:style-name="T1055">.</text:span><text:span text:style-name="T1056"><text:tab/>Antstoliui, vykdančiam vykdomąjį dokumentą dėl priverstinio juridinio asm</text:span><text:span text:style-name="T1057">ens likvidavimo, nustačius, kad juridinis asmuo turto, kuriam privaloma teisinė registracija, neturi, likvidavimo procedūra vykdoma supaprastinta tvarka Juridinių asmenų registro tvarkytojui pateikiant prašymą išregistruoti juridinį asmenį ir išieškojimo n</text:span><text:span text:style-name="T1058">egalimumo aktą. Nustatęs, kad juridinis asmuo turi kilnojamojo turto, kuriam privaloma teisinė registracija, antstolis surašo patvarkymą dėl reikalavimo pristatyti tokį turtą ir jo dokumentus antstoliui ir šį patvarkymą išsiunčia Juridinių asmenų registre<text:s/></text:span><text:span text:style-name="T1059">nurodytu juridinio asmens buveinės adresu ir paskutiniam žinomam juridinio asmens administracijos vadovui. Jei kilnojamasis turtas antstoliui nepristatomas ir nėra galimybės nustatyti jo buvimo vietos, antstolis surašo juridinio asmens likvidavimo aktą, ku</text:span><text:span text:style-name="T1060">riame nurodo, kad priverstinio vykdymo priemonėmis juridinio asmens turto rasti nepavyko.</text:span></text:p>
      <text:p text:style-name="P1061"><text:span text:style-name="T1062">54</text:span><text:span text:style-name="T1063">.</text:span><text:span text:style-name="T1064"><text:tab/></text:span><text:span text:style-name="T1065">Priėmęs vykdyti vykdomąjį dokumentą dėl jame nurodyto turto konfiskavimo, antstolis ne vėliau kaip per 10 darbo dienų konfiskuotą turtą areštuoja ir turto are</text:span><text:span text:style-name="T1066">što aktą kartu su kitais su turto konfiskavimu susijusiais dokumentais</text:span><text:span text:style-name="T1067"><text:s/></text:span><text:span text:style-name="T1068">perduoda<text:s/></text:span><text:span text:style-name="T1069">Bešeimininkio, konfiskuoto, valstybės paveldėto, valstybei perduoto turto, daiktinių įrodymų, lobių ir radinių perdavimo, apskaitymo, saugojimo, realizavimo, grąžinimo ir pripa</text:span><text:span text:style-name="T1070">žinimo atliekomis taisyklėse, patvirtintose Lietuvos Respublikos Vyriausybės 2004 m. gegužės 26 d. nutarimu Nr. 634 „Dėl Bešeimininkio, konfiskuoto, valstybės paveldėto, valstybei perduoto turto, daiktinių įrodymų, lobių ir radinių perdavimo, apskaitymo, s</text:span><text:span text:style-name="T1071">augojimo, realizavimo, grąžinimo ir pripažinimo atliekomis taisyklių patvirtinimo“,<text:s/></text:span><text:span text:style-name="T1072">4.1 papunktyje arba 157 punkte nurodytai institucijai.</text:span><text:s/></text:p>
      <text:p text:style-name="P1073"><text:span text:style-name="T1074">55</text:span><text:span text:style-name="T1075">.</text:span><text:span text:style-name="T1076"><text:tab/></text:span><text:span text:style-name="T1077">CPK 596 straipsnio 1–3 dalyse nustatyta tvarka pakeitęs vykdymo proceso šalį, patvarkymą dėl vykdymo proceso</text:span><text:span text:style-name="T1078"><text:s/>šalies pakeitimo, pasirašytą elektroniniu parašu, antstolis elektroninių ryšių priemonėmis išsiunčia vykdymo proceso šalims ir vykdomąjį dokumentą išdavusiai institucijai. Vykdymo proceso šalims taip pat gali būti išsiunčiamos antstolio elektroniniu paraš</text:span><text:span text:style-name="T1079">u pasirašyto patvarkymo popierinės kopijos.</text:span></text:p>
      <text:p text:style-name="P1080">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ijai.</text:p>
      <text:p text:style-name="P1081">Punkto pakeitimai:</text:p>
      <text:p text:style-name="P1082"><text:span text:style-name="T1083">Nr.<text:s/></text:span><text:a xlink:href="https://www.e-tar.lt/portal/legalAct.html?documentId=c9c7db60137e11efbcbfb318996800a8" office:target-frame-name="_top" xlink:show="replace"><text:span text:style-name="T1084">1R-157</text:span></text:a><text:span text:style-name="T1085">, 2024-05-16, paskelbta TAR 2024-05-16, i. k. 2024-08966</text:span></text:p>
      <text:p text:style-name="Normal"/>
      <text:p text:style-name="P1086"><text:span text:style-name="T1087">56</text:span><text:span text:style-name="T1088">. Antstolio procesiniai veiksmai (praleisto termino vykdomajam dokumentui pateikti vykdyti atnaujinimas, vykdymo proceso šalies pakeitimas, išieškojimo nu</text:span><text:span text:style-name="T1089">kreipimas į skolininko turtą, lėšas ar turtines teises, išieškotų lėšų paskirstymas, taip pat kiti antstolio veiksmai, susiję su CPK 624 straipsnio 2 dalyje nurodytų priverstinio vykdymo priemonių taikymu) arba atsisakymas atlikti procesinius veiksmus, tai</text:span><text:span text:style-name="T1090">p pat apskaičiuotų vykdymo išlaidų dydis gali būti skundžiami per CPK 512 straipsnyje nustatytą terminą pateikiant skundą antstoliui, kurio veiksmai ar atsisakymas juos atlikti skundžiami. Kai skundžiami pavaduojančio antstolio ar antstolio atstovo veiksma</text:span><text:span text:style-name="T1091">i arba atsisakymas juos atlikti, skundas pateikiamas pavaduojamo ar atstovaujamo antstolio kontorai. Skunde nurodomas pareiškėjo vardas, pavardė ir kontaktinė informacija, skundo surašymo data, vykdomosios bylos numeris (jei žinomas) ir jos šalys, skundžia</text:span><text:span text:style-name="T1092">mo antstolio vardas ir pavardė, skundžiamas antstolio veiksmas, pareiškėjo reikalavimas, skundo motyvai ir aplinkybės, kuriomis pareiškėjas grindžia reikalavimą, pareiškėjo ar įgalioto atstovo parašas.</text:span></text:p>
      <text:p text:style-name="P1093">Punkto pakeitimai:</text:p>
      <text:p text:style-name="P1094"><text:span text:style-name="T1095">Nr.<text:s/></text:span><text:a xlink:href="https://www.e-tar.lt/portal/legalAct.html?documentId=90980a40829311ed8df094f359a60216" office:target-frame-name="_top" xlink:show="replace"><text:span text:style-name="T1096">1R-431</text:span></text:a><text:span text:style-name="T1097">, 2022-12-23, paskelbta TAR 2022-12-23, i. k. 2022-26651</text:span></text:p>
      <text:p text:style-name="P1098"><text:span text:style-name="T1099">Nr.<text:s/></text:span><text:a xlink:href="https://www.e-tar.lt/portal/legalAct.html?documentId=c9c7db60137e11efbcbfb318996800a8" office:target-frame-name="_top" xlink:show="replace"><text:span text:style-name="T1100">1R-157</text:span></text:a><text:span text:style-name="T1101">, 2024-05-16, paskelbta TAR 2024-05-16, i. k. 2024-08966</text:span></text:p>
      <text:p text:style-name="Normal"/>
      <text:p text:style-name="P1102"><text:span text:style-name="T1103">57</text:span><text:span text:style-name="T1104">.</text:span><text:span text:style-name="T1105"><text:tab/>Jei antstolis atsisako patenkinti Instrukcijos 56 punkte nurodytą skundą, skundas kartu su patvarkymu, kuriame nurodomi atsisakymo patenkinti skundą motyvai ir aplinkybės, ir vykd</text:span><text:span text:style-name="T1106">omąja byla persiunčiamas apylinkės teismui, kurio veiklos teritorijoje yra antstolio kontoros buveinė. Tuo atveju, jeigu persiųsdamas teismui skundą antstolis vykdomosios bylos nesustabdo, antstolis tęsia vykdymo veiksmus elektroninėje vykdomojoje byloje a</text:span><text:span text:style-name="T1107">rba pasidaro vykdomosios bylos kopiją, jeigu vykdomoji byla yra popierinė.</text:span></text:p>
      <text:p text:style-name="P1108"><text:span text:style-name="T1109">57</text:span><text:span text:style-name="T1110">1</text:span><text:span text:style-name="T1111">. Antstolis gali pakeisti ar panaikinti anksčiau atliktą savo procesinį veiksmą, jeigu vykdymo proceso dalyviai antstoliui pateikia ar antstolis pats gauna įrodymus arba nust</text:span><text:span text:style-name="T1112">ato aplinkybes, sudarančius prielaidas pakeisti ar panaikinti anksčiau atliktą procesinį veiksmą.</text:span><text:s/></text:p>
      <text:p text:style-name="P1113">Papildyta punktu:</text:p>
      <text:p text:style-name="P1114"><text:span text:style-name="T1115">Nr.<text:s/></text:span><text:a xlink:href="https://www.e-tar.lt/portal/legalAct.html?documentId=90980a40829311ed8df094f359a60216" office:target-frame-name="_top" xlink:show="replace"><text:span text:style-name="T1116">1R-431</text:span></text:a><text:span text:style-name="T1117">, 2022-12-23, paskelbta TAR 202</text:span><text:span text:style-name="T1118">2-12-23, i. k. 2022-26651</text:span></text:p>
      <text:p text:style-name="Normal"/>
      <text:p text:style-name="P1119"><text:span text:style-name="T1120">57</text:span><text:span text:style-name="T1121">2</text:span><text:span text:style-name="T1122">. Patvarkymą dėl vykdomosios bylos užbaigimo ir vykdomojo dokumento grąžinimo antstolis parengia ne vėliau kaip per 30 dienų nuo aplinkybių, sudarančių pagrindą užbaigti vykdomąją bylą, paaiškėjimo dienos;</text:span></text:p>
      <text:p text:style-name="P1123">Papildyta punktu:</text:p>
      <text:p text:style-name="P1124"><text:span text:style-name="T1125">Nr.<text:s/></text:span><text:a xlink:href="https://www.e-tar.lt/portal/legalAct.html?documentId=c9c7db60137e11efbcbfb318996800a8" office:target-frame-name="_top" xlink:show="replace"><text:span text:style-name="T1126">1R-157</text:span></text:a><text:span text:style-name="T1127">, 2024-05-16, paskelbta TAR 2024-05-16, i. k. 2024-08966</text:span></text:p>
      <text:p text:style-name="Normal"/>
      <text:p text:style-name="P1128"><text:span text:style-name="T1129">57</text:span><text:span text:style-name="T1130">3</text:span><text:span text:style-name="T1131">. Jeigu išieškotojas, kuriam buvo grąžintas vykdomasis dokumentas ir grąžinant vykdomąjį dokumentą nepanaikintos priemonės, kurių buvo imtasi išieškojimui vykdyti, (CPK<text:s/></text:span><text:span text:style-name="T1132"><text:line-break/>632 straipsnio 2 dalis), per 20 darbo dienų nuo vykdomojo dokumento grąžinimo jam dien</text:span><text:span text:style-name="T1133">os vykdomojo dokumento nepateikia vykdyti pakartotinai, vykdomąjį dokumentą išieškotojui grąžinęs antstolis panaikina priemones, kurių buvo imtasi išieškojimui įvykdyti. Jei išieškojimui įvykdyti buvo taikytas skolininko turto areštas, šio arešto panaikini</text:span><text:span text:style-name="T1134">mo Turto arešto aktų registre išlaidas apmoka skolininkas.</text:span><text:s/></text:p>
      <text:p text:style-name="P1135">Papildyta punktu:</text:p>
      <text:p text:style-name="P1136"><text:span text:style-name="T1137">Nr.<text:s/></text:span><text:a xlink:href="https://www.e-tar.lt/portal/legalAct.html?documentId=c9c7db60137e11efbcbfb318996800a8" office:target-frame-name="_top" xlink:show="replace"><text:span text:style-name="T1138">1R-157</text:span></text:a><text:span text:style-name="T1139">, 2024-05-16, paskelbta TAR 2024-05-16, i. k. 2024-08966</text:span></text:p>
      <text:p text:style-name="Normal"/>
      <text:p text:style-name="P1140"><text:span text:style-name="T1141">IV</text:span><text:span text:style-name="T1142"><text:s/>sky</text:span><text:span text:style-name="T1143">rius<text:s/></text:span></text:p>
      <text:p text:style-name="P1144"><text:span text:style-name="T1145">VARŽYTYNIŲ VYKDYMO TVARKA</text:span></text:p>
      <text:p text:style-name="P1146"/>
      <text:p text:style-name="P1147"><text:span text:style-name="T1148">58</text:span><text:span text:style-name="T1149">.<text:s/></text:span><text:span text:style-name="T1150">Apie numatomas skelbti varžytynes antstolis praneša skolininkui registruotąja pašto siunta ne mažiau kaip prieš 20 dienų iki jų paskelbimo. Varžytynes antstolis skelbia interneto svetainėje www.evarzytynes.lt. Kai p</text:span><text:span text:style-name="T1151">arduodamas nekilnojamasis turtas, jeigu yra galimybė, skelbimas taip pat iškabinamas ant paties nekilnojamojo turto.</text:span></text:p>
      <text:p text:style-name="P1152">Punkto pakeitimai:</text:p>
      <text:p text:style-name="P1153"><text:span text:style-name="T1154">Nr.<text:s/></text:span><text:a xlink:href="https://www.e-tar.lt/portal/legalAct.html?documentId=c9c7db60137e11efbcbfb318996800a8" office:target-frame-name="_top" xlink:show="replace"><text:span text:style-name="T1155">1R-157</text:span></text:a><text:span text:style-name="T1156">,<text:s/></text:span><text:span text:style-name="T1157">2024-05-16, paskelbta TAR 2024-05-16, i. k. 2024-08966</text:span></text:p>
      <text:p text:style-name="Normal"/>
      <text:p text:style-name="P1158">59.<text:tab/>Jeigu varžytynėse parduodama žemės ūkio ar miškų ūkio paskirties žemė arba juridinio<text:s/><text:span text:style-name="T1159">asmens, kuris nuosavybės teise valdo daugiau kaip 10 ha žemės ūkio paskirties žemės ar<text:s/></text:span><text:span text:style-name="T1160">daugiau kaip 20 proc</text:span><text:span text:style-name="T1161">entų juridinio asmens, nuosavybės teise turinčio daugiau negu 400 ha miškų ūkio paskirties žemės</text:span><text:span text:style-name="T1162">,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1163"><text:span text:style-name="T1164">60</text:span><text:span text:style-name="T1165">.</text:span><text:span text:style-name="T1166"><text:tab/></text:span><text:span text:style-name="T1167">Varžytynės vyksta elektroniniu būdu interneto svetainėje www.evarzytynes.lt</text:span><text:span text:style-name="T1168">.</text:span><text:s/></text:p>
      <text:p text:style-name="P1169"><text:span text:style-name="T1170">61</text:span><text:span text:style-name="T1171">.</text:span><text:span text:style-name="T1172"><text:tab/></text:span><text:span text:style-name="T1173">Pirmąsias varžytynes antstolis skelbia ne anksčiau kaip po 20 dienų nuo informacijos apie areštuoto turto įvertinimą išsiuntimo skolininkui dienos. Rašytiniu skolininko prašymu pirmąsias varžytynes antstolis gali skelbti ir nesuėjus šiame punkte</text:span><text:span text:style-name="T1174"><text:s/>nustatytam terminui. Varžytynės skelbiamos darbo dienomis nuo 9 val. 00 min. iki 14 val. 00 min. Varžytynių pradžia yra jų paskelbimo interneto svetainėje www.evarzytynes.lt momentas.</text:span></text:p>
      <text:p text:style-name="P1175"><text:span text:style-name="T1176">62</text:span><text:span text:style-name="T1177">.</text:span><text:span text:style-name="T1178"><text:tab/>Varžytynės baigiamos:</text:span></text:p>
      <text:p text:style-name="P1179"><text:span text:style-name="T1180">62.1</text:span><text:span text:style-name="T1181">.<text:s/></text:span><text:span text:style-name="T1182">po 30 dienų, kai iš varžytynių pa</text:span><text:span text:style-name="T1183">rduodamas nekilnojamasis turtas ir kitas įstatymų nustatyta tvarka registruotas turtas, taip pat kitas kilnojamasis turtas, kurio vieneto vertė viršija 30 000 eurų;</text:span></text:p>
      <text:p text:style-name="P1184">Papunkčio pakeitimai:</text:p>
      <text:p text:style-name="P1185"><text:span text:style-name="T1186">Nr.<text:s/></text:span><text:a xlink:href="https://www.e-tar.lt/portal/legalAct.html?documentId=90980a40829311ed8df094f359a60216" office:target-frame-name="_top" xlink:show="replace"><text:span text:style-name="T1187">1R-431</text:span></text:a><text:span text:style-name="T1188">, 2022-12-23, paskelbta TAR 2022-12-23, i. k. 2022-26651</text:span></text:p>
      <text:p text:style-name="Normal"/>
      <text:p text:style-name="P1189"><text:span text:style-name="T1190">62.2</text:span><text:span text:style-name="T1191">.</text:span><text:span text:style-name="T1192"><text:tab/>po 20 dienų, kai iš varžytynių parduodamas visas kitas turtas.</text:span><text:s/></text:p>
      <text:p text:style-name="P1193">63.<text:tab/><text:span text:style-name="T1194">Jeigu Instrukcijos 62 punkte nustatytas varžytynių pabaigos laikas sueina p</text:span><text:span text:style-name="T1195">oilsio ar švenčių dieną, varžytynės baigiamos artimiausią darbo dieną.</text:span></text:p>
      <text:p text:style-name="P1196">64.<text:tab/><text:span text:style-name="T1197">Varžytynės baigiamos jų pabaigos dienos tą pačią valandą ir minutę, kurią jos buvo paskelbtos, pavyzdžiui, jeigu varžytynės buvo paskelbtos 10 val. 15 min. 35 sek., tai jos bus<text:s/></text:span><text:span text:style-name="T1198">baigtos varžytynių pabaigos dienos 10 val. 15 min. įskaitytinai, ir visi kainų pasiūlymai, interneto svetainės www.evarzytynes.lt serveryje užregistruoti ne vėliau kaip iki varžytynių pabaigos dienos 10 val. 15 min. 59,999 sek., bus laikomi pateiktais laik</text:span><text:span text:style-name="T1199">u.</text:span><text:s/></text:p>
      <text:p text:style-name="P1200"><text:span text:style-name="T1201">65</text:span><text:span text:style-name="T1202">.</text:span><text:span text:style-name="T1203"><text:tab/></text:span><text:span text:style-name="T1204">Jeigu iki Instrukcijos 64 punkte nustatyto varžytynių pabaigos laiko yra gautas bent vienas kainos pasiūlymas, varžytynės pratęsiamos papildomas 5 min. 00 sek. ir per šį pratęstą papildomą laiką varžytynių dalyviai gali siūlyti kainą už parduod</text:span><text:span text:style-name="T1205">amą turtą,<text:s/></text:span><text:span text:style-name="T1206">pavyzdžiui</text:span><text:span text:style-name="T1207">, jeigu Instrukcijos 64 punkte nustatytas varžytynių pabaigos laikas yra 10 val. 15 min. 59,999 sek. ir yra gautas bent vienas kainos pasiūlymas, varžytynės pratęsiamos 5 min. 00 sek. įskaitytinai, ir ne vėliau kaip iki 10 val. 20 min.</text:span><text:span text:style-name="T1208"><text:s/>59,999 sek. interneto<text:s/></text:span><text:span text:style-name="T1209">svetainės<text:s/></text:span><text:span text:style-name="T1210">www.evarzytynes.lt serveryje užregistruotas naujas kainos pasiūlymas yra laikomas pateiktu laiku. Po kiekvieno per pratęstą papildomą 5 min. 00 sek. laiką gauto kainos pasiūlymo varžytynės pakartotinai pratęsiamos 5 min. 00</text:span><text:span text:style-name="T1211"> sek. Šis laikas pradedamas skaičiuoti nuo naujo kainos pasiūlymo gavimo momento,<text:s/></text:span><text:span text:style-name="T1212">pavyzdžiui</text:span><text:span text:style-name="T1213">, jeigu pratęsus varžytynes kainos pasiūlymas buvo gautas 10 val. 18 min. 36 sek., tai iki 10 val. 23 min. 36,999 sek. interneto svetainės www.evarzytynes.lt server</text:span><text:span text:style-name="T1214">yje užregistruotas naujas kainos pasiūlymas yra laikomas pateiktu laiku ir varžytynės pakartotinai pratęsiamos 5 min. 00 sek. Pratęstos varžytynės baigiamos, jeigu per 5 min. 00 sek. po paskutinio per pratęstas varžytynes gauto kainos pasiūlymo negaunamas<text:s/></text:span><text:span text:style-name="T1215">kitas kainos pasiūlymas.</text:span><text:s/></text:p>
      <text:p text:style-name="P1216"><text:span text:style-name="T1217">66</text:span><text:span text:style-name="T1218">.</text:span><text:span text:style-name="T1219"><text:tab/></text:span><text:span text:style-name="T1220">Asmuo, pageidaujantis dalyvauti varžytynėse, privalo identifikuoti savo tapatybę elektroniniu parašu arba per elektroninės bankininkystės sistemas. Identifikavęs tapatybę asmuo turi nurodyti savo kontaktinę informaciją<text:s/></text:span><text:span text:style-name="T1221">(telefono numerį, elektroninio pašto adresą), gyvenamąją vietą (buveinę), banko sąskaitą, į kurią turėtų būti grąžintas varžytynių dalyvio mokestis, jeigu varžytynių dalyvis varžytynių nelaimės, taip pat privalo patvirtinti, kad susipažino su varžytynių vy</text:span><text:span text:style-name="T1222">kdymo, antstolių veiksmų apskundimo tvarka ir turto pardavimo iš varžytynių galimomis pasekmėmis. Jeigu asmuo varžytynėse dalyvauja per atstovą, šiame punkte nustatyta tvarka identifikuoti savo tapatybę, pateikti kitą šiame punkte nurodytą informaciją ir a</text:span><text:span text:style-name="T1223">tlikti šiame punkte nustatytus veiksmus privalo atstovas. Atstovas taip pat privalo nurodyti atstovaujamojo vardą, pavardę, asmens kodą (juridinio asmens pavadinimą, kodą) ir atstovavimo pagrindą.</text:span></text:p>
      <text:p text:style-name="P1224"><text:span text:style-name="T1225">67</text:span><text:span text:style-name="T1226">.<text:s/></text:span><text:span text:style-name="T1227">Atlikęs Instrukcijos 66 punkte nurodytus veiksmus i</text:span><text:span text:style-name="T1228">r į varžytynių depozitinę sąskaitą per elektroninės bankininkystės sistemas sumokėjęs 10 procentų pradinės parduodamo turto kainos dydžio varžytynių dalyvio mokestį asmuo tampa varžytynių dalyviu.</text:span></text:p>
      <text:p text:style-name="P1229">Punkto pakeitimai:</text:p>
      <text:p text:style-name="P1230"><text:span text:style-name="T1231">Nr.<text:s/></text:span><text:a xlink:href="https://www.e-tar.lt/portal/legalAct.html?documentId=c9c7db60137e11efbcbfb318996800a8" office:target-frame-name="_top" xlink:show="replace"><text:span text:style-name="T1232">1R-157</text:span></text:a><text:span text:style-name="T1233">, 2024-05-16, paskelbta TAR 2024-05-16, i. k. 2024-08966</text:span></text:p>
      <text:p text:style-name="Normal"/>
      <text:p text:style-name="P1234"><text:span text:style-name="T1235">68</text:span><text:span text:style-name="T1236">.</text:span><text:span text:style-name="T1237"><text:tab/></text:span><text:span text:style-name="T1238">Registruojantis į varžytynes nurodyti asmens duomenys negali būti atskleisti nei varžytynes organizavusiam antstoliui, nei</text:span><text:span text:style-name="T1239"><text:s/>kitiems varžytynių dalyviams, nei tretiesiems asmenims, išskyrus įstatymų nustatytus atvejus.</text:span></text:p>
      <text:p text:style-name="P1240"><text:span text:style-name="T1241">69</text:span><text:span text:style-name="T1242">.</text:span><text:span text:style-name="T1243"><text:tab/></text:span><text:span text:style-name="T1244">Varžytynių dalyviai kainą už varžytynėse parduodamą turtą</text:span><text:span text:style-name="T1245"><text:s/>gali didinti automatiniu arba neautomatiniu būdu.</text:span><text:s/></text:p>
      <text:p text:style-name="P1246"><text:span text:style-name="T1247">70</text:span><text:span text:style-name="T1248">.</text:span><text:span text:style-name="T1249"><text:tab/></text:span><text:span text:style-name="T1250">Kainą d</text:span><text:span text:style-name="T1251">idinant neautomatiniu būdu, v</text:span><text:span text:style-name="T1252">aržytynių dalyvis už parduodamą turtą pasiūlo kainą, kuri negali būti mažesnė už pradinę turto pardavimo kainą.</text:span><text:span text:style-name="T1253"><text:s/>Kiti varžytynių dalyviai už parduodamą turtą gali siūlyti tik didesnę kainą, tačiau kiekvienas kainos padidėjimas turi sudaryti: ne mažiau kaip<text:s/></text:span><text:span text:style-name="T1254">0,5 procento pradinės turto pardavimo kainos, jeigu ji yra mažesnė negu 15 000 eurų; ne mažiau kaip 0,3 procento, jeigu pradinė turto pardavimo kaina yra nuo 15 000 eurų iki 30 000 eurų; ne mažiau kaip 0,1 procento, jeigu pradinė turto pardavimo kaina virš</text:span><text:span text:style-name="T1255">ija 30 000 eurų. Vykstant varžytynėms varžytynių dalyviams rodoma informacija, kokią mažiausią kainą pagal šiame punkte nustatytus kainų didinimo intervalus jie gali pasiūlyti. Kainos nurodomos eurais be euro centų. Iki varžytynių pabaigos tas pats varžyty</text:span><text:span text:style-name="T1256">nių dalyvis kainą gali didinti neribotą skaičių kartų. Varžytynių metu rodoma didžiausia tuo metu už parduodamą turtą pasiūlyta kaina.</text:span><text:s/></text:p>
      <text:p text:style-name="P1257"><text:span text:style-name="T1258">71</text:span><text:span text:style-name="T1259">. Norėdamas kainą didinti automatiniu būdu, varžytynių dalyvis nurodo<text:s/></text:span><text:span text:style-name="T1260">siūlomą pradinę kainą, kuri<text:s/></text:span><text:span text:style-name="T1261">negali būti<text:s/></text:span><text:span text:style-name="T1262">mažesnė už pradinę turto pardavimo kainą</text:span><text:span text:style-name="T1263">, didžiausią siūlomą kainą ir kainos didinimo automatiniu būdu intervalą, kuris negali būti mažesnis už Instrukcijos 70 punkte nustatytus kainų didinimo intervalus. Didžiausia siūloma kaina už pradinę siūlomą kainą a</text:span><text:span text:style-name="T1264">rba už kitų varžytynių dalyvių pasiūlytą kainą, jeigu tokių pasiūlymų buvo gauta, turi būti didesnė ne mažesniu kaip Instrukcijos 70 punkte nurodytu kainos didinimo intervalu ir negali būti žinoma nei varžytynes organizavusiam antstoliui, nei kitiems varžy</text:span><text:span text:style-name="T1265">tynių dalyviams ar tretiesiems asmenims. Kainą didinant automatiniu būdu,</text:span><text:span text:style-name="T1266"><text:s/>rodoma varžytynių dalyvio siūloma pradinė kaina, kuri išlieka iki to momento, kol kitas varžytynių dalyvis pasiūlo didesnę parduodamo turto kainą. Kitam varžytynių dalyviui pasiūlius</text:span><text:span text:style-name="T1267"><text:s/>didesnę kainą, automatinį kainos didinimą nustačiusio varžytynių dalyvio siūloma kaina automatiškai padidinama šio varžytynių dalyvio nurodytu intervalu, kol kito varžytynių dalyvio pasiūlyta kaina viršys automatinį kainos didinimą nustačiusio varžytynių<text:s/></text:span><text:span text:style-name="T1268">dalyvio nurodytą didžiausią siūlomą kainą.<text:s/></text:span><text:span text:style-name="T1269">Jeigu kitam varžytynių dalyviui pasiūlius didesnę kainą ir automatinį kainos didinimą nustačiusio varžytynių dalyvio siūlomą kainą automatiškai padidinus varžytynių dalyvio nustatytu intervalu būtų gauta kaina, vi</text:span><text:span text:style-name="T1270">ršijanti automatinį kainos didinimą nustačiusio varžytynių dalyvio nurodytą didžiausią kainą, automatinį kainos didinimą nustačiusio varžytynių dalyvio siūloma kaina automatiškai padidinama mažesniu nei jo nustatytu kainos didinimo intervalu iki šio varžyt</text:span><text:span text:style-name="T1271">ynių dalyvio nurodytos didžiausios siūlomos kainos.</text:span></text:p>
      <text:p text:style-name="P1272">Punkto pakeitimai:</text:p>
      <text:p text:style-name="P1273"><text:span text:style-name="T1274">Nr.<text:s/></text:span><text:a xlink:href="https://www.e-tar.lt/portal/legalAct.html?documentId=c9c7db60137e11efbcbfb318996800a8" office:target-frame-name="_top" xlink:show="replace"><text:span text:style-name="T1275">1R-157</text:span></text:a><text:span text:style-name="T1276">, 2024-05-16, paskelbta TAR 2024-05-16, i. k. 2024-08966</text:span></text:p>
      <text:p text:style-name="Normal"/>
      <text:p text:style-name="P1277"><text:span text:style-name="T1278">72</text:span><text:span text:style-name="T1279">.</text:span><text:span text:style-name="T1280"><text:tab/>Jeigu varžy</text:span><text:span text:style-name="T1281">tynių dalyvis, kainą didinantis neautomatiniu būdu, pasiūlo tokią pat kainą, kurią kitas varžytynių dalyvis, kainą didinantis automatiniu būdu, anksčiau yra nurodęs kaip didžiausią siūlomą kainą, rodoma anksčiau automatinį kainos didinimą nustačiusio varžy</text:span><text:span text:style-name="T1282">tynių dalyvio didžiausia siūloma kaina, kuri tampa tuo metu už parduodamą turtą siūloma kaina. Šią kainą kiti varžytynių dalyviai gali didinti neautomatiniu būdu pasiūlydami didesnę kainą arba automatiniu būdu nurodydami didesnę didžiausią siūlomą kainą. Š</text:span><text:span text:style-name="T1283">iame punkte nustatyta tvarka taikoma ir tais atvejais, kai automatiniu būdu kainą didinantis varžytynių dalyvis pasiūlo tokią pat didžiausią siūlomą kainą, kurią kitas varžytynių dalyvis, kainą didinantis automatiniu būdu, anksčiau yra nurodęs kaip didžiau</text:span><text:span text:style-name="T1284">sią siūlomą kainą.</text:span></text:p>
      <text:p text:style-name="P1285"><text:span text:style-name="T1286">73</text:span><text:span text:style-name="T1287">.</text:span><text:span text:style-name="T1288"><text:tab/></text:span><text:span text:style-name="T1289">Iki varžytynių pabaigos bet kuris varžytynių dalyvis gali nustatyti automatinį kainos didinimą arba padidinti ar sumažinti anksčiau automatiniu būdu nustatytą didžiausią siūlomą kainą.<text:s/></text:span><text:span text:style-name="T1290">Varžytynių dalyvis, kurio pasiūlyta kaina vy</text:span><text:span text:style-name="T1291">kstant varžytynėms yra didžiausia, anksčiau nustatytos automatiniu būdu didinamos kainos didžiausios siūlomos kainos negali sumažinti daugiau nei tuo metu rodoma šio dalyvio pasiūlyta kaina.</text:span><text:s/></text:p>
      <text:p text:style-name="P1292"><text:span text:style-name="T1293">74</text:span><text:span text:style-name="T1294">.</text:span><text:span text:style-name="T1295"><text:tab/>Varžytynių laimėtoju pripažįstamas tas varžytynių dalyvi</text:span><text:span text:style-name="T1296">s, kuris pasiūlė didžiausią kainą. Varžytynes laimėjusio varžytynių dalyvio pasiūlyta kaina kartu yra ir turto pardavimo kaina.</text:span></text:p>
      <text:p text:style-name="P1297"><text:span text:style-name="T1298">75</text:span><text:span text:style-name="T1299">.</text:span><text:span text:style-name="T1300"><text:tab/></text:span><text:span text:style-name="T1301">Pasibaigus varžytynėms rodoma turto pardavimo kaina. Varžytynes organizavusiam antstoliui ne vėliau kaip kitą darbo dien</text:span><text:span text:style-name="T1302">ą elektroninių ryšių priemonėmis išsiunčiamas pranešimas, kuriame nurodomi varžytynes laimėjusio varžytynių dalyvio duomenys ir į antstolio depozitinę sąskaitą pervedamas varžytynes laimėjusio varžytynių dalyvio sumokėtas varžytynių dalyvio mokestis. Varžy</text:span><text:span text:style-name="T1303">tynių laimėtojui šiame punkte nustatyta tvarka išsiunčiamas pranešimas apie laimėtas varžytynes.</text:span><text:s/></text:p>
      <text:p text:style-name="P1304"><text:span text:style-name="T1305">76</text:span><text:span text:style-name="T1306">.</text:span><text:span text:style-name="T1307"><text:tab/></text:span><text:span text:style-name="T1308">Varžytynių nelaimėjusiems varžytynių dalyviams jų sumokėtas varžytynių dalyvio mokestis, atskaičius mokesčius už banko paslaugas,<text:s/></text:span><text:span text:style-name="T1309">ne vėliau kaip kitą</text:span><text:span text:style-name="T1310"><text:s/></text:span><text:span text:style-name="T1311">darbo dieną grąžinamas į Instrukcijos 66 punkte nurodytas banko sąskaitas. Šiame punkte nustatyta tvarka varžytynių dalyvio mokestis grąžinamas ir tais atvejais, kai varžytynės atšaukiamos.</text:span><text:s/></text:p>
      <text:p text:style-name="P1312"><text:span text:style-name="T1313">77</text:span><text:span text:style-name="T1314">.</text:span><text:span text:style-name="T1315"><text:tab/>Varžytynių laimėtojas turto pardavimo ir sumokėto<text:s/></text:span><text:span text:style-name="T1316">varžytynių dalyvio mokesčio kainų skirtumą CPK 716 straipsnyje nustatyta tvarka privalo sumokėti į varžytynes organizavusio antstolio depozitinę sąskaitą.</text:span></text:p>
      <text:p text:style-name="P1317"><text:span text:style-name="T1318">78</text:span><text:span text:style-name="T1319">.</text:span><text:span text:style-name="T1320"><text:tab/></text:span><text:span text:style-name="T1321">Varžytynių laimėtojas ar skolininko pasiūlytas pirkėjas, kuris už perkamą nekilnojamąjį turtą</text:span><text:span text:style-name="T1322"><text:s/>pageidauja atsiskaityti, taip pat skolininko nekilnojamąjį turtą sutinkantis perimti išieškotojas, kuris jam perduodamo skolininko turto kainos ir išieškotojo daliai tenkančios lėšų sumos skirtumą pageidauja apmokėti skolintomis lėšomis, turtą parduodanči</text:span><text:span text:style-name="T1323">am ar perduodančiam antstoliui turi pateikti rašytinį prašymą išduoti pažymą, patvirtinančią teisę pirkti šį areštuotą turtą. Šią pažymą antstolis išduoda ne vėliau kaip per 3 darbo dienas nuo rašytinio prašymo gavimo dienos.</text:span><text:s/></text:p>
      <text:p text:style-name="P1324"><text:span text:style-name="T1325">79</text:span><text:span text:style-name="T1326">.</text:span><text:span text:style-name="T1327"><text:tab/>Turto pardavimo iš va</text:span><text:span text:style-name="T1328">ržytynių aktą antstolis surašo per 3 darbo dienas po visos kainos už parduotą turtą sumokėjimo,<text:s/></text:span><text:span text:style-name="T1329">bet ne anksčiau kaip po 20 dienų nuo varžytynių pabaigos</text:span><text:span text:style-name="T1330">. Turto pardavimo iš varžytynių aktą antstolis surašo Antstolių informacinėje sistemoje ir pasirašo elek</text:span><text:span text:style-name="T1331">troniniu parašu. Varžytynių laimėtojui antstolis išduoda turto pardavimo iš varžytynių akto patvirtintą kopiją.</text:span></text:p>
      <text:p text:style-name="P1332"><text:span text:style-name="T1333">80</text:span><text:span text:style-name="T1334">.<text:s/></text:span><text:span text:style-name="T1335">Jeigu antstolis negali surašyti turto pardavimo iš varžytynių akto per Instrukcijos</text:span><text:span text:style-name="T1336"><text:s/></text:span><text:span text:style-name="T1337">79 punkte nustatytą terminą dėl to, kad reikia patik</text:span><text:span text:style-name="T1338">slinti varžytynių laimėtojo asmens duomenis, perkamo turto dalis, kai turtą perka keli asmenys, ar kitas turto pardavimo iš varžytynių aktui surašyti reikšmingas aplinkybes, antstolis turi teisę iškviesti varžytynių laimėtoją ar jo atstovą ir patikslinti t</text:span><text:span text:style-name="T1339">urto pardavimo iš varžytynių aktui surašyti reikalingus duomenis.</text:span></text:p>
      <text:p text:style-name="P1340">Punkto pakeitimai:</text:p>
      <text:p text:style-name="P1341"><text:span text:style-name="T1342">Nr.<text:s/></text:span><text:a xlink:href="https://www.e-tar.lt/portal/legalAct.html?documentId=90980a40829311ed8df094f359a60216" office:target-frame-name="_top" xlink:show="replace"><text:span text:style-name="T1343">1R-431</text:span></text:a><text:span text:style-name="T1344">, 2022-12-23, paskelbta TAR 2022-12-23, i. k. 2022-26651</text:span></text:p>
      <text:p text:style-name="Normal"/>
      <text:p text:style-name="P1345"><text:span text:style-name="T1346">81</text:span><text:span text:style-name="T1347">.<text:s/></text:span><text:span text:style-name="T1348">Jeigu iš varžytynių parduotas nekilnojamasis turtas, Instrukcijos 79 punkte nustatyta tvarka surašytas turto pardavimo iš varžytynių aktas<text:s/></text:span><text:span text:style-name="T1349">automatiniu būdu</text:span><text:span text:style-name="T1350"><text:s/></text:span><text:span text:style-name="T1351">perduodamas Nekilnojamojo turto registro tvarkytojui.<text:s/></text:span><text:span text:style-name="T1352">Lietuvos Respublikos Vyriausybės 2020 m. li</text:span><text:span text:style-name="T1353">epos 8 d. nutarimu Nr. 763 „Dėl Atlyginimo už valstybės įmonės Registrų centro tvarkomų registrų objektų registravimą, šių registrų ir Nekilnojamojo turto kadastro duomenų, informacijos, dokumentų ir (ar) jų kopijų tvarkymą dydžių sąrašo patvirtinimo“</text:span><text:span text:style-name="T1354"><text:s/>nust</text:span><text:span text:style-name="T1355">atyto dydžio atlyginimą už juridinio fakto apie varžytynėse parduotą turtą įregistravimą Nekilnojamojo turto registre šio registro tvarkytojui sumoka varžytynių laimėtojas</text:span><text:span text:style-name="T1356">.</text:span></text:p>
      <text:p text:style-name="P1357">Punkto pakeitimai:</text:p>
      <text:p text:style-name="P1358"><text:span text:style-name="T1359">Nr.<text:s/></text:span><text:a xlink:href="https://www.e-tar.lt/portal/legalAct.html?documentId=c9c7db60137e11efbcbfb318996800a8" office:target-frame-name="_top" xlink:show="replace"><text:span text:style-name="T1360">1R-157</text:span></text:a><text:span text:style-name="T1361">, 2024-05-16, paskelbta TAR 2024-05-16, i. k. 2024-08966</text:span></text:p>
      <text:p text:style-name="Normal"/>
      <text:p text:style-name="P1362"><text:span text:style-name="T1363">82</text:span><text:span text:style-name="T1364">.</text:span><text:span text:style-name="T1365"><text:tab/></text:span><text:span text:style-name="T1366">Jeigu varžytynės atšaukiamos arba paskelbiamos neįvykusiomis, išskyrus CPK 717 straipsni</text:span><text:span text:style-name="T1367">o 1 punkte nurodytą atvejį, kai varžytynės paskelbiamos neįvykusiomis dėl to, kad jose nedalyvavo nė vienas varžytynių dalyvis,<text:s/></text:span><text:span text:style-name="T1368">elektroninė<text:s/></text:span><text:span text:style-name="T1369">patvarkymo dėl varžytynių atšaukimo ar paskelbimo neįvykusiomis<text:s/></text:span><text:span text:style-name="T1370">forma, patvirtinta antstolio elektroniniu parašu, ne</text:span><text:span text:style-name="T1371"><text:s/>vėliau kaip kitą darbo dieną<text:s/></text:span><text:span text:style-name="T1372">įkeliama į interneto svetainę www.evarzytynes.lt</text:span><text:span text:style-name="T1373">.</text:span><text:s/></text:p>
      <text:p text:style-name="P1374"><text:span text:style-name="T1375">83</text:span><text:span text:style-name="T1376">.</text:span><text:span text:style-name="T1377"><text:tab/></text:span><text:span text:style-name="T1378">Jeigu turtas parduodamas skolininko pasiūlytam pirkėjui, turto pardavimo skolininko pasiūlytam pirkėjui aktą antstolis surašo praėjus 20 dienų nuo visos kainos už pard</text:span><text:span text:style-name="T1379">uotą turtą įmokėjimo į antstolio depozitinę sąskaitą dienos.</text:span></text:p>
      <text:p text:style-name="P1380">84.<text:tab/><text:span text:style-name="T1381">Jeigu varžytynes paskelbus neįvykusiomis išieškotojas sutinka paimti neparduotą iš varžytynių turtą, turto perdavimo išieškotojui aktas surašomas praėjus 20 dienų nuo išieškotojo sutikimo</text:span><text:span text:style-name="T1382"><text:s/>paimti turtą gavimo antstolio kontoroje dienos, o tais atvejais, kai išieškotojas privalo sumokėti perduodamo turto kainos ir išieškotojo daliai tenkančios lėšų sumos skirtumą, – praėjus 20 dienų nuo visos skirtumo sumos įmokėjimo į antstolio depozitinę s</text:span><text:span text:style-name="T1383">ąskaitą dienos.</text:span><text:s/></text:p>
      <text:p text:style-name="P1384"><text:span text:style-name="T1385">85</text:span><text:span text:style-name="T1386">.</text:span><text:span text:style-name="T1387"><text:tab/>Instrukcijos 83 ir 84 punktuose nurodyti aktai surašomi, pasirašomi, perduodami Nekilnojamojo turto registro tvarkytojui, šių aktų kopijos išduodamos ir atlyginimas už juridinio fakto apie skolininko pasiūlytam pirkėjui parduotą ar</text:span><text:span text:style-name="T1388"><text:s/>perduotą išieškotojui turtą įregistravimą Nekilnojamojo turto registre šio registro tvarkytojui apmokamas<text:s/></text:span><text:span text:style-name="T1389">mutatis mutandis</text:span><text:span text:style-name="T1390"><text:s/>taikant Instrukcijos 79–81 punktų nuostatas.</text:span></text:p>
      <text:p text:style-name="P1391"><text:span text:style-name="T1392">86</text:span><text:span text:style-name="T1393">.</text:span><text:span text:style-name="T1394"><text:tab/></text:span><text:span text:style-name="T1395">Jeigu varžytynėse ar skolininko pasiūlytam pirkėjui buvo parduota arba varžytynes paskelbus neįvykusiomis išieškotojui perduodama žemės ūkio ar miškų ūkio paskirties žemė arba juridinio asmens, kuris nuosavybės teise valdo daugiau kaip 10 ha žemės ūkio pas</text:span><text:span text:style-name="T1396">kirties žemės<text:s/></text:span><text:span text:style-name="T1397">ar<text:s/></text:span><text:span text:style-name="T1398">daugiau kaip 20 procentų juridinio asmens, nuosavybės teise turinčio daugiau negu 400 ha miškų ūkio paskirties žemės, akcijos (teisės, pajus), iki turto pardavimo iš varžytynių ar skolininko pasiūlytam pirkėjui arba turto perdavimo išieško</text:span><text:span text:style-name="T1399">tojui akto surašymo dienos šiame punkte nurodyti asmenys antstoliui turi pateikti Lietuvos Respublikos žemės ūkio paskirties žemės įsigijimo įstatyme ar Lietuvos Respublikos miškų įstatyme nurodytus duomenis ir dokumentus, patvirtinančius, kad šie asmenys<text:s/></text:span><text:span text:style-name="T1400">atitinka tokio turto įgijėjui keliamus reikalavimus.<text:s/></text:span></text:p>
      <text:p text:style-name="P1401"><text:span text:style-name="T1402">87</text:span><text:span text:style-name="T1403">.</text:span><text:span text:style-name="T1404"><text:tab/>Jeigu varžytynėse ar skolininko pasiūlytam pirkėjui buvo parduotas arba varžytynes paskelbus neįvykusiomis išieškotojui perduodamas žemės sklypas ir (ar) statinys, esantis saugomų objektų apsaug</text:span><text:span text:style-name="T1405">os zonoje, iki turto pardavimo iš varžytynių ar skolininko pasiūlytam pirkėjui arba turto perdavimo išieškotojui akto surašymo dienos šiame punkte nurodyti asmenys antstoliui turi pateikti Lietuvos Respublikos vadovybės apsaugos įstatymo nustatyta tvarka i</text:span><text:span text:style-name="T1406">šduotą pritarimą įgyti žemės sklypą ir (ar) statinį.</text:span></text:p>
      <text:p text:style-name="P1407"><text:span text:style-name="T1408">88</text:span><text:span text:style-name="T1409">.</text:span><text:span text:style-name="T1410"><text:tab/>Jeigu varžytynėse ar skolininko pasiūlytam pirkėjui buvo parduotas arba varžytynes paskelbus neįvykusiomis išieškotojui perduodamas kitas turtas, kurį įgyti gali tik teisės aktuose nustatytus rei</text:span><text:span text:style-name="T1411">kalavimus atitinkantys asmenys, pareiga pateikti antstoliui atitinkamuose teisės aktuose nurodytus duomenis ir dokumentus, patvirtinančius teisę įgyti tokį turtą, taikoma ir šio turto įgijėjams.<text:s/></text:span></text:p>
      <text:p text:style-name="P1412">89.<text:tab/><text:span text:style-name="T1413">Prieš surašydamas turto pardavimo iš varžytynių ar s</text:span><text:span text:style-name="T1414">kolininko pasiūlytam pirkėjui arba turto perdavimo išieškotojui aktą antstolis patikrina, ar asmuo atitinka teisės aktuose to turto įgijėjui nustatytus reikalavimus.</text:span><text:s/></text:p>
      <text:p text:style-name="P1415"><text:span text:style-name="T1416">90</text:span><text:span text:style-name="T1417">.<text:s/></text:span><text:span text:style-name="T1418">Skolininko pasiūlytam pirkėjui ar varžytynėse pardavęs įkeistą turtą ir surašęs t</text:span><text:span text:style-name="T1419">urto pardavimo skolininko pasiūlytam pirkėjui ar turto pardavimo iš varžytynių aktą arba įkeistą turtą perdavęs išieškotojui ir surašęs turto perdavimo išieškotojui aktą, antstolis ne vėliau kaip kitą darbo dieną apie tai praneša Sutarčių ir teisių suvaržy</text:span><text:span text:style-name="T1420">mų registrui ir pateikia tai patvirtinančius dokumentus.</text:span></text:p>
      <text:p text:style-name="P1421">Punkto pakeitimai:</text:p>
      <text:p text:style-name="P1422"><text:span text:style-name="T1423">Nr.<text:s/></text:span><text:a xlink:href="https://www.e-tar.lt/portal/legalAct.html?documentId=c9c7db60137e11efbcbfb318996800a8" office:target-frame-name="_top" xlink:show="replace"><text:span text:style-name="T1424">1R-157</text:span></text:a><text:span text:style-name="T1425">, 2024-05-16, paskelbta TAR 2024-05-16, i. k. 2024-08966</text:span></text:p>
      <text:p text:style-name="Normal"/>
      <text:p text:style-name="P1426"><text:span text:style-name="T1427">91</text:span><text:span text:style-name="T1428">. Vykdom</text:span><text:span text:style-name="T1429">ojoje byloje, kurioje antstolis Instrukcijos 78 punkte nustatyta tvarka išdavė pažymą, patvirtinančią teisę pirkti areštuotą turtą, surašęs<text:s/></text:span><text:span text:style-name="T1430">turto pardavimo skolininko pasiūlytam pirkėjui ar turto pardavimo iš varžytynių aktą arba turto perdavimo išieškotoj</text:span><text:span text:style-name="T1431">ui aktą antstolis ne vėliau kaip kitą darbo dieną Sutarčių ir teisių suvaržymų registre patikrina, ar asmuo, kuriam buvo išduota pažyma, sudarė sąlyginės hipotekos sandorį. Jeigu sąlyginės hipotekos sandoris buvo sudarytas, antstolis nedelsdamas Sutarčių i</text:span><text:span text:style-name="T1432">r teisių suvaržymų registrui pateikia pranešimą apie sąlyginės hipotekos pakeitimą ir turto pardavimo skolininko pasiūlytam pirkėjui ar turto pardavimo iš varžytynių akto ar turto perdavimo išieškotojui akto skaitmeninę kopiją.</text:span></text:p>
      <text:p text:style-name="P1433">Punkto pakeitimai:</text:p>
      <text:p text:style-name="P1434"><text:span text:style-name="T1435">Nr.<text:s/></text:span><text:a xlink:href="https://www.e-tar.lt/portal/legalAct.html?documentId=c9c7db60137e11efbcbfb318996800a8" office:target-frame-name="_top" xlink:show="replace"><text:span text:style-name="T1436">1R-157</text:span></text:a><text:span text:style-name="T1437">, 2024-05-16, paskelbta TAR 2024-05-16, i. k. 2024-08966</text:span></text:p>
      <text:p text:style-name="Normal"/>
      <text:p text:style-name="P1438"><text:span text:style-name="T1439">92</text:span><text:span text:style-name="T1440">.<text:s/></text:span><text:span text:style-name="T1441">Paaiškėjus, kad vykdomojoje byloje, kurioje Instrukcijos 78 punkte nustatyta tvarka<text:s/></text:span><text:span text:style-name="T1442">antstolis išdavė pažymą, patvirtinančią teisę pirkti areštuotą turtą, asmuo, kuriam buvo išduota pažyma, neteko teisės pirkti ar perimti areštuotą turtą</text:span><text:span text:style-name="T1443">, antstolis apie tai ne vėliau kaip kitą darbo dieną raštu praneša asmeniui, kuriam buvo išduota pažyma.</text:span><text:span text:style-name="T1444"><text:s/>Paaiškėjus šiame punkte nurodytoms aplinkybėms, ne vėliau kaip kitą darbo dieną antstolis Sutarčių ir teisių suvaržymų registre taip pat patikrina, ar asmuo, kuriam buvo išduota pažyma, sudarė sąlyginės hipotekos sandorį. Jeigu sąlyginės hipotekos sandori</text:span><text:span text:style-name="T1445">s buvo sudarytas, antstolis nedelsdamas Sutarčių ir teisių suvaržymų registrui pateikia antstolio elektroniniu parašu pasirašytą pranešimą, kad sąlyginę hipoteką sudaręs asmuo netapo šio turto savininku.</text:span></text:p>
      <text:p text:style-name="P1446">Punkto pakeitimai:</text:p>
      <text:p text:style-name="P1447"><text:span text:style-name="T1448">Nr.<text:s/></text:span><text:a xlink:href="https://www.e-tar.lt/portal/legalAct.html?documentId=c9c7db60137e11efbcbfb318996800a8" office:target-frame-name="_top" xlink:show="replace"><text:span text:style-name="T1449">1R-157</text:span></text:a><text:span text:style-name="T1450">, 2024-05-16, paskelbta TAR 2024-05-16, i. k. 2024-08966</text:span></text:p>
      <text:p text:style-name="Normal"/>
      <text:p text:style-name="P1451"><text:span text:style-name="T1452">92</text:span><text:span text:style-name="T1453">1</text:span><text:span text:style-name="T1454">. Instrukcijos 90–92 punktuose nurodytais atvejais Lietuvos Respublikos <text:s/>Vyriausybės nustatyto dydžio atlyginimas už</text:span><text:span text:style-name="T1455"><text:s/>duomenų apie įkeitimo<text:s/></text:span><text:span text:style-name="T1456">ar hipotekos pakeitimą arba pabaigą registravimą Sutarčių ir teisių suvaržymų registre išieškomas iš skolininko.</text:span><text:s/></text:p>
      <text:p text:style-name="P1457">Papildyta punktu:</text:p>
      <text:p text:style-name="P1458"><text:span text:style-name="T1459">Nr.<text:s/></text:span><text:a xlink:href="https://www.e-tar.lt/portal/legalAct.html?documentId=c9c7db60137e11efbcbfb318996800a8" office:target-frame-name="_top" xlink:show="replace"><text:span text:style-name="T1460">1R-157</text:span></text:a><text:span text:style-name="T1461">, 2024-05-16, paskelbta TAR 2024-05-16, i. k. 2024-08966</text:span></text:p>
      <text:p text:style-name="Normal"/>
      <text:p text:style-name="P1462">93.<text:tab/><text:span text:style-name="T1463">Informacija apie varžytynes skelbiama viešai interneto svetainėje www.evarzytynes.lt <text:s/>60 dienų po varžytynių pabaigos arba varžytynių atšaukimo ar paskelbimo neįvykusiomis.</text:span><text:s/></text:p>
      <text:p text:style-name="P1464"/>
      <text:p text:style-name="P1465"><text:span text:style-name="T1466">V</text:span><text:span text:style-name="T1467"><text:s/></text:span><text:span text:style-name="T1468">SKYRIUS<text:s/></text:span></text:p>
      <text:p text:style-name="P1469"><text:span text:style-name="T1470">IŠIEŠKOTŲ PINIGINIŲ LĖŠŲ PASKIRSTYMAS<text:s/></text:span></text:p>
      <text:p text:style-name="P1471"/>
      <text:p text:style-name="P1472"><text:span text:style-name="T1473">94</text:span><text:span text:style-name="T1474">.</text:span><text:span text:style-name="T1475"><text:tab/></text:span><text:span text:style-name="T1476">Antstolis išieškotas sumas paskirsto ir išmoka pagal išieškotų lėšų paskirstymo patvarkymą.</text:span><text:s/><text:span text:style-name="T1477">Kai piniginių lėšų išieškojimą iš to paties skolininko antstolis vykdo pagal keletą vykdomųjų dokumentų,<text:s/></text:span><text:span text:style-name="T1478">visoms to skolininko atžvilgiu vykdomoms piniginio pobūdžio vykdomosioms byloms rengiamas bendras išieškotų lėšų paskirstymo patvarkymas.</text:span></text:p>
      <text:p text:style-name="P1479"><text:span text:style-name="T1480">95</text:span><text:span text:style-name="T1481">.</text:span><text:span text:style-name="T1482"><text:tab/></text:span><text:span text:style-name="T1483">Iš skolininko išieškotos lėšos išieškotojams skirstomos CPK 753 straipsnyje nustatyta tvarka. Jeigu iš skolini</text:span><text:span text:style-name="T1484">nko išieškotos sumos nepakanka visiems vykdomajame dokumente nurodytiems išieškotojo reikalavimams patenkinti, išieškotojui tenkančios sumos konkrečioje vykdomojoje byloje paskirstomos Civilinio kodekso 6.54 straipsnyje nustatyta tvarka, jeigu vykdomajame<text:s/></text:span><text:span text:style-name="T1485">dokumente nenurodyta kitaip.</text:span><text:s/></text:p>
      <text:p text:style-name="P1486"><text:span text:style-name="T1487">96</text:span><text:span text:style-name="T1488">.</text:span><text:span text:style-name="T1489"><text:tab/></text:span><text:span text:style-name="T1490">Vykdomosiose bylose dėl mažesnių nei 100 eurų skolų išieškojimo išieškotos piniginės lėšos išieškotojui pervedamos ne vėliau kaip per 30 dienų nuo visos išieškotinos sumos išieškojimo. Kitose vykdomosiose bylose išiešk</text:span><text:span text:style-name="T1491">otojams tenkančios lėšos, viršijančios 100 eurų, išieškotojams pervedamos<text:s/></text:span><text:span text:style-name="T1492">ne vėliau kaip per 30 dienų nuo išieškotų lėšų įmokėjimo į antstolio depozitinę sąskaitą dienos.</text:span></text:p>
      <text:p text:style-name="P1493"><text:span text:style-name="T1494">97</text:span><text:span text:style-name="T1495">.</text:span><text:span text:style-name="T1496"><text:tab/>Vykdomosiose bylose dėl išlaikymo išieškojimo, jei išlaikymas ar jo įsiskolin</text:span><text:span text:style-name="T1497">imas išieškomas iš skolininko turtinių teisių ar piniginių lėšų, esančių kredito įstaigose ar pas kitus asmenis, išieškota suma per 30 dienų nuo jų įmokėjimo į antstolio depozitinę sąskaitą pervedama išieškotojui.</text:span></text:p>
      <text:p text:style-name="P1498"><text:span text:style-name="T1499">98</text:span><text:span text:style-name="T1500">.</text:span><text:span text:style-name="T1501"><text:tab/>Jei skolininkas geranoriškai moka<text:s/></text:span><text:span text:style-name="T1502">išlaikymą ar jo įsiskolinimą į antstolio depozitinę sąskaitą, pervesta pinigų suma nedelsiant išmokama išieškotojui.</text:span></text:p>
      <text:p text:style-name="P1503"><text:span text:style-name="T1504">99</text:span><text:span text:style-name="T1505">.</text:span><text:span text:style-name="T1506"><text:tab/></text:span><text:span text:style-name="T1507">Vykdomosiose bylose, kuriose išieškojimas buvo nukreiptas į skolininko turtą, antstolis gautas pinigines lėšas išieškotojams išmoka</text:span><text:span text:style-name="T1508"><text:s/>per 3 darbo dienas nuo turto pardavimo skolininko pasiūlytam pirkėjui ar turto pardavimo iš varžytynių akto surašymo dienos.</text:span><text:s/></text:p>
      <text:p text:style-name="P1509"><text:span text:style-name="T1510">100</text:span><text:span text:style-name="T1511">.</text:span><text:span text:style-name="T1512"><text:tab/></text:span><text:span text:style-name="T1513">Jeigu išieškojimas buvo nukreiptas į kredito įstaigoje atidarytoje skolininko sąskaitoje esančias lėšas, skolininkas tur</text:span><text:span text:style-name="T1514">i teisę per 14 dienų nuo lėšų priverstinio nurašymo iš sąskaitos dienos pateikti antstoliui dokumentus, įrodančius, kad nurašytos lėšos, į kurias negali būti nukreiptas išieškojimas, arba lėšos, iš kurių turi būti daromos išskaitos CPK nustatyta tvarka. To</text:span><text:span text:style-name="T1515">kios lėšos ne vėliau kaip per 5 darbo dienas grąžinamos skolininkui</text:span><text:span text:style-name="T1516">.</text:span></text:p>
      <text:p text:style-name="P1517"><text:span text:style-name="T1518">101</text:span><text:span text:style-name="T1519">.</text:span><text:span text:style-name="T1520"><text:tab/>Jeigu skolininkas Instrukcijos 100 punkte nurodytų dokumentų per nustatytą terminą nepateikia, antstolis areštuotas lėšas išmoka išieškotojams Instrukcijos 96–97 punktuose nustat</text:span><text:span text:style-name="T1521">yta tvarka.</text:span></text:p>
      <text:p text:style-name="P1522"><text:span text:style-name="T1523">102</text:span><text:span text:style-name="T1524">.</text:span><text:span text:style-name="T1525"><text:tab/>Iš skolininko išieškotos vykdymo išlaidos antstoliui ir kitiems asmenims išmokamos ne anksčiau kaip po 20 dienų nuo procesinio dokumento, pagal kurį išieškomos piniginės lėšos, ir vykdymo išlaidų apskaičiavimo išsiuntimo skolininkui di</text:span><text:span text:style-name="T1526">enos, bet ne vėliau kaip per 90 dienų nuo vykdymo išlaidų įmokėjimo į antstolio depozitinę sąskaitą dienos. Skundo dėl vykdymo išlaidų padavimas sustabdo jų išmokėjimą.</text:span></text:p>
      <text:p text:style-name="P1527"><text:span text:style-name="T1528">103</text:span><text:span text:style-name="T1529">.</text:span><text:span text:style-name="T1530"><text:tab/>Išlaidos, susijusios su pinigų pervedimu bankiniu pavedimu ar persiuntimu pašt</text:span><text:span text:style-name="T1531">u, išieškomos iš skolininko.<text:s/></text:span></text:p>
      <text:p text:style-name="P1532"/>
      <text:p text:style-name="P1533"><text:span text:style-name="T1534">VI</text:span><text:span text:style-name="T1535"><text:s/>SKYRIUS<text:s/></text:span></text:p>
      <text:p text:style-name="P1536"><text:span text:style-name="T1537">TURTO IR LĖŠŲ, Į KURIUOS NEGALIMA NUKREIPTI IŠIEŠKOJIMO, SĄRAŠAS<text:s/></text:span></text:p>
      <text:p text:style-name="Normal"/>
      <text:p text:style-name="P1538"><text:span text:style-name="T1539">104</text:span><text:span text:style-name="T1540">.</text:span><text:span text:style-name="T1541"><text:tab/>Išieškojimas pagal vykdomuosius dokumentus iš fizinių asmenų negali būti nukreiptas į šių rūšių turtą ir daiktus, kurie priklauso<text:s/></text:span><text:span text:style-name="T1542">skolininkui nuosavybės teise arba yra jo dalis bendrojoje nuosavybėje ir reikalingi skolininkui ar jo išlaikomiems asmenims, išskyrus atvejus, kai skolininkas to pageidauja raštu:</text:span></text:p>
      <text:p text:style-name="P1543">104.1.<text:tab/><text:span text:style-name="T1544">namų apstatymo ir apyvokos reikmenys, drabužiai, reikalingi<text:s/></text:span><text:span text:style-name="T1545">skolininkui ir jo išlaikomiems asmenims:</text:span></text:p>
      <text:p text:style-name="P1546"><text:span text:style-name="T1547">104.1.1</text:span><text:span text:style-name="T1548">.</text:span><text:span text:style-name="T1549"><text:tab/>drabužiai ir avalynė kiekvienam šeimos nariui;</text:span></text:p>
      <text:p text:style-name="P1550"><text:span text:style-name="T1551">104.1.2</text:span><text:span text:style-name="T1552">.</text:span><text:span text:style-name="T1553"><text:tab/>virtuvės ir stalo reikmenys, kuriais yra naudojamasi (išskyrus daiktus, pagamintus iš brangiųjų metalų, taip pat turinčius meninės vertės daiktu</text:span><text:span text:style-name="T1554">s);</text:span></text:p>
      <text:p text:style-name="P1555"><text:span text:style-name="T1556">104.1.3</text:span><text:span text:style-name="T1557">.</text:span><text:span text:style-name="T1558"><text:tab/>baldai (išskyrus baldus, turinčius meninės vertės) ir patalynė, maistui ruošti reikalinga įranga, vienas šaldytuvas;</text:span></text:p>
      <text:p text:style-name="P1559"><text:span text:style-name="T1560">104.1.4</text:span><text:span text:style-name="T1561">. jeigu su skolininku kartu gyvena nepilnamečiai vaikai ar asmenys su negalia, – vaikų ir asmenų su negalia dai</text:span><text:span text:style-name="T1562">ktai, vienas kompiuteris, vienas televizorius, viena ryšio priemonė;</text:span></text:p>
      <text:p text:style-name="P1563">Papunkčio pakeitimai:</text:p>
      <text:p text:style-name="P1564"><text:span text:style-name="T1565">Nr.<text:s/></text:span><text:a xlink:href="https://www.e-tar.lt/portal/legalAct.html?documentId=c9c7db60137e11efbcbfb318996800a8" office:target-frame-name="_top" xlink:show="replace"><text:span text:style-name="T1566">1R-157</text:span></text:a><text:span text:style-name="T1567">, 2024-05-16, paskelbta TAR 2024-05-16, i. k. 2024-08966</text:span></text:p>
      <text:p text:style-name="Normal"/>
      <text:p text:style-name="P1568"><text:span text:style-name="T1569">104.1.5</text:span><text:span text:style-name="T1570">.</text:span><text:span text:style-name="T1571"><text:tab/>menkaverčiai daiktai;</text:span></text:p>
      <text:p text:style-name="P1572">104.2.<text:tab/><text:span text:style-name="T1573">skolininko šeimai pragyventi reikalingi maisto produktai;</text:span></text:p>
      <text:p text:style-name="P1574">104.3.<text:tab/><text:span text:style-name="T1575">jeigu skolininko pagrindinė veikla yra žemės ūkis, – pašaras gyvuliams, į kuriuos nenukreipiamas išieškojimas, sėkla, reikalinga eilinei s</text:span><text:span text:style-name="T1576">ėjai, vienas gyvulys, kurio vartojamas pienas, ir vienas gyvulys, kurio vartojama mėsa;</text:span></text:p>
      <text:p text:style-name="P1577">104.4.<text:tab/><text:span text:style-name="T1578">kuras, reikalingas maistui paruošti ir šeimos gyvenamajai patalpai šildyti visą kūrenimo sezoną;</text:span></text:p>
      <text:p text:style-name="P1579">104.5.<text:tab/><text:span text:style-name="T1580">asmeniniai gamybos ir amato įrankiai, taip pat pa</text:span><text:span text:style-name="T1581">ties skolininko profesiniam darbui reikalingi įrankiai ir pagalbinės priemonės.</text:span></text:p>
      <text:p text:style-name="P1582"/>
      <text:p text:style-name="P1583"><text:span text:style-name="T1584">VII</text:span><text:span text:style-name="T1585"><text:s/>SKYRIUS<text:s/></text:span></text:p>
      <text:p text:style-name="P1586"><text:span text:style-name="T1587">VYKDYMO IŠLAIDų rūšys ir dydžiai<text:s/></text:span></text:p>
      <text:p text:style-name="P1588"/>
      <text:p text:style-name="P1589"><text:span text:style-name="T1590">105</text:span><text:span text:style-name="T1591">.</text:span><text:span text:style-name="T1592"><text:tab/>Vykdymo išlaidos skirstomos į:</text:span></text:p>
      <text:p text:style-name="P1593">105.1.<text:tab/><text:span text:style-name="T1594">vykdomosios bylos administravimo išlaidas (toliau – administravimo<text:s/></text:span><text:span text:style-name="T1595">išlaidos);</text:span></text:p>
      <text:p text:style-name="P1596">105.2.<text:tab/><text:span text:style-name="T1597">išlaidas tretiesiems asmenims už konkrečioje vykdomojoje byloje šių asmenų suteiktas paslaugas (toliau – išlaidos tretiesiems asmenims);</text:span></text:p>
      <text:p text:style-name="P1598">105.3.<text:tab/><text:span text:style-name="T1599">atlygį antstoliui už įstatymų nustatytų vykdomųjų dokumentų vykdymą, faktinių aplinkyb</text:span><text:span text:style-name="T1600">ių konstatavimą teismo pavedimu, dokumentų perdavimą ir įteikimą teismo pavedimu (toliau – atlygis antstoliui).</text:span></text:p>
      <text:p text:style-name="P1601"><text:span text:style-name="T1602">106</text:span><text:span text:style-name="T1603">.</text:span><text:span text:style-name="T1604"><text:tab/>Instrukcijoje nustatyti vykdymo išlaidų dydžiai nurodyti įskaitant visus privalomus mokesčius.</text:span></text:p>
      <text:p text:style-name="P1605"><text:span text:style-name="T1606">107</text:span><text:span text:style-name="T1607">.</text:span><text:span text:style-name="T1608"><text:tab/></text:span><text:span text:style-name="T1609">Visas apskaičiuotas vykdymo i</text:span><text:span text:style-name="T1610">šlaidas antstolis nurodo vykdymo išlaidų apskaičiavime. Kai piniginių sumų išieškojimą iš to paties skolininko antstolis vykdo pagal keletą vykdomųjų dokumentų, visoms to skolininko atžvilgiu vykdomoms piniginio pobūdžio vykdomosioms byloms rengiamas bendr</text:span><text:span text:style-name="T1611">as vykdymo išlaidų apskaičiavimas, išskyrus atvejus, kai vykdymo išlaidų apskaičiavimas skolininkui siunčiamas kartu su raginimu įvykdyti sprendimą.</text:span></text:p>
      <text:p text:style-name="P1612"><text:span text:style-name="T1613">108</text:span><text:span text:style-name="T1614">.</text:span><text:span text:style-name="T1615"><text:tab/>Administravimo išlaidų ir atlygio antstoliui dydžiai vykdant vykdomuosius dokumentus dėl pinigų su</text:span><text:span text:style-name="T1616">mų išieškojimo nurodyti Instrukcijos 109 punkte.</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109</text:span><text:span text:style-name="T1627">.</text:span><text:span text:style-name="T1628"><text:tab/></text:span></text:p>
          </table:table-cell>
          <table:table-cell table:style-name="TableCell1629">
            <text:p text:style-name="P1630">Išieškotina suma</text:p>
          </table:table-cell>
          <table:table-cell table:style-name="TableCell1631">
            <text:p text:style-name="P1632">Administravimo išlaidos </text:p>
          </table:table-cell>
          <table:table-cell table:style-name="TableCell1633">
            <text:p text:style-name="P1634">Atlygis antstoliui<text:s/></text:p>
          </table:table-cell>
        </table:table-row>
        <table:table-row table:style-name="TableRow1635">
          <table:table-cell table:style-name="TableCell1636">
            <text:p text:style-name="P1637">109.1.<text:tab/></text:p>
          </table:table-cell>
          <table:table-cell table:style-name="TableCell1638">
            <text:p text:style-name="P1639">Iki 3 eurų</text:p>
          </table:table-cell>
          <table:table-cell table:style-name="TableCell1640">
            <text:p text:style-name="P1641">12 eurų</text:p>
          </table:table-cell>
          <table:table-cell table:style-name="TableCell1642">
            <text:p text:style-name="P1643">8 eurai.<text:s/></text:p>
          </table:table-cell>
        </table:table-row>
        <table:table-row table:style-name="TableRow1644">
          <table:table-cell table:style-name="TableCell1645">
            <text:p text:style-name="P1646">109.2.<text:tab/></text:p>
          </table:table-cell>
          <table:table-cell table:style-name="TableCell1647">
            <text:p text:style-name="P1648">Nuo 3 iki 15 eurų</text:p>
          </table:table-cell>
          <table:table-cell table:style-name="TableCell1649">
            <text:p text:style-name="P1650">16 eurų</text:p>
          </table:table-cell>
          <table:table-cell table:style-name="TableCell1651">
            <text:p text:style-name="P1652">20 eurų.</text:p>
          </table:table-cell>
        </table:table-row>
        <table:table-row table:style-name="TableRow1653">
          <table:table-cell table:style-name="TableCell1654">
            <text:p text:style-name="P1655">109.3.<text:tab/></text:p>
          </table:table-cell>
          <table:table-cell table:style-name="TableCell1656">
            <text:p text:style-name="P1657">Nuo 15 iki 50 eurų</text:p>
          </table:table-cell>
          <table:table-cell table:style-name="TableCell1658">
            <text:p text:style-name="P1659">20 eurų</text:p>
          </table:table-cell>
          <table:table-cell table:style-name="TableCell1660">
            <text:p text:style-name="P1661">40 eurų.</text:p>
          </table:table-cell>
        </table:table-row>
        <table:table-row table:style-name="TableRow1662">
          <table:table-cell table:style-name="TableCell1663">
            <text:p text:style-name="P1664">109.4.<text:tab/></text:p>
          </table:table-cell>
          <table:table-cell table:style-name="TableCell1665">
            <text:p text:style-name="P1666">Nuo 50 iki 300 eurų</text:p>
          </table:table-cell>
          <table:table-cell table:style-name="TableCell1667">
            <text:p text:style-name="P1668">24 eurai</text:p>
          </table:table-cell>
          <table:table-cell table:style-name="TableCell1669">
            <text:p text:style-name="P1670">80 eurų.</text:p>
          </table:table-cell>
        </table:table-row>
        <table:table-row table:style-name="TableRow1671">
          <table:table-cell table:style-name="TableCell1672">
            <text:p text:style-name="P1673">109.5.<text:tab/></text:p>
          </table:table-cell>
          <table:table-cell table:style-name="TableCell1674">
            <text:p text:style-name="P1675">Nuo 300 iki 600 eurų</text:p>
          </table:table-cell>
          <table:table-cell table:style-name="TableCell1676">
            <text:p text:style-name="P1677">28 eurai</text:p>
          </table:table-cell>
          <table:table-cell table:style-name="TableCell1678">
            <text:p text:style-name="P1679">19 procentų nuo išieškotos sumos, bet ne mažiau kaip 80 eurų.</text:p>
          </table:table-cell>
        </table:table-row>
        <table:table-row table:style-name="TableRow1680">
          <table:table-cell table:style-name="TableCell1681">
            <text:p text:style-name="P1682">109.6.<text:tab/></text:p>
          </table:table-cell>
          <table:table-cell table:style-name="TableCell1683">
            <text:p text:style-name="P1684">Nuo 600 iki 850 eurų</text:p>
          </table:table-cell>
          <table:table-cell table:style-name="TableCell1685">
            <text:p text:style-name="P1686">32 eurai</text:p>
          </table:table-cell>
          <table:table-cell table:style-name="TableCell1687">
            <text:p text:style-name="P1688">18 procentų nuo išieškotos sumos, bet ne mažiau kaip 114 eurų.</text:p>
          </table:table-cell>
        </table:table-row>
        <table:table-row table:style-name="TableRow1689">
          <table:table-cell table:style-name="TableCell1690">
            <text:p text:style-name="P1691">109.7.<text:tab/></text:p>
          </table:table-cell>
          <table:table-cell table:style-name="TableCell1692">
            <text:p text:style-name="P1693">Nuo<text:s/>850 iki 1 150 eurų</text:p>
          </table:table-cell>
          <table:table-cell table:style-name="TableCell1694">
            <text:p text:style-name="P1695">36 eurai</text:p>
          </table:table-cell>
          <table:table-cell table:style-name="TableCell1696">
            <text:p text:style-name="P1697">17 procentų nuo išieškotos sumos, bet ne mažiau kaip 153 eurai.</text:p>
          </table:table-cell>
        </table:table-row>
        <table:table-row table:style-name="TableRow1698">
          <table:table-cell table:style-name="TableCell1699">
            <text:p text:style-name="P1700">109.8.<text:tab/></text:p>
          </table:table-cell>
          <table:table-cell table:style-name="TableCell1701">
            <text:p text:style-name="P1702">Nuo 1 150 iki 1 500 eurų</text:p>
          </table:table-cell>
          <table:table-cell table:style-name="TableCell1703">
            <text:p text:style-name="P1704">40 eurų</text:p>
          </table:table-cell>
          <table:table-cell table:style-name="TableCell1705">
            <text:p text:style-name="P1706">16 procentų nuo išieškotos sumos, bet ne mažiau kaip 196 eurai.</text:p>
          </table:table-cell>
        </table:table-row>
        <table:table-row table:style-name="TableRow1707">
          <table:table-cell table:style-name="TableCell1708">
            <text:p text:style-name="P1709">109.9.<text:tab/></text:p>
          </table:table-cell>
          <table:table-cell table:style-name="TableCell1710">
            <text:p text:style-name="P1711">Nuo 1 500 iki 2 000 eurų</text:p>
          </table:table-cell>
          <table:table-cell table:style-name="TableCell1712">
            <text:p text:style-name="P1713">48 eurai</text:p>
          </table:table-cell>
          <table:table-cell table:style-name="TableCell1714">
            <text:p text:style-name="P1715">15 procentų nuo<text:s/>išieškotos sumos, bet ne mažiau kaip 240 eurų.</text:p>
          </table:table-cell>
        </table:table-row>
        <table:table-row table:style-name="TableRow1716">
          <table:table-cell table:style-name="TableCell1717">
            <text:p text:style-name="P1718">109.10.<text:tab/></text:p>
          </table:table-cell>
          <table:table-cell table:style-name="TableCell1719">
            <text:p text:style-name="P1720">Nuo 2 000 iki 2 600 eurų</text:p>
          </table:table-cell>
          <table:table-cell table:style-name="TableCell1721">
            <text:p text:style-name="P1722">56 eurai</text:p>
          </table:table-cell>
          <table:table-cell table:style-name="TableCell1723">
            <text:p text:style-name="P1724">14 procentų nuo išieškotos sumos, bet ne mažiau kaip 300 eurų.</text:p>
          </table:table-cell>
        </table:table-row>
        <table:table-row table:style-name="TableRow1725">
          <table:table-cell table:style-name="TableCell1726">
            <text:p text:style-name="P1727">109.11.<text:tab/></text:p>
          </table:table-cell>
          <table:table-cell table:style-name="TableCell1728">
            <text:p text:style-name="P1729">Nuo 2 600 iki 3 200 eurų</text:p>
          </table:table-cell>
          <table:table-cell table:style-name="TableCell1730">
            <text:p text:style-name="P1731">64 eurai</text:p>
          </table:table-cell>
          <table:table-cell table:style-name="TableCell1732">
            <text:p text:style-name="P1733">13 procentų nuo išieškotos sumos, bet ne mažiau kaip<text:s/>364 eurai.</text:p>
          </table:table-cell>
        </table:table-row>
        <table:table-row table:style-name="TableRow1734">
          <table:table-cell table:style-name="TableCell1735">
            <text:p text:style-name="P1736">109.12.<text:tab/></text:p>
          </table:table-cell>
          <table:table-cell table:style-name="TableCell1737">
            <text:p text:style-name="P1738">Nuo 3 200 iki 4 400 eurų</text:p>
          </table:table-cell>
          <table:table-cell table:style-name="TableCell1739">
            <text:p text:style-name="P1740">80 eurų</text:p>
          </table:table-cell>
          <table:table-cell table:style-name="TableCell1741">
            <text:p text:style-name="P1742">12 procentų nuo išieškotos sumos, bet ne mažiau kaip 416 eurų.</text:p>
          </table:table-cell>
        </table:table-row>
        <table:table-row table:style-name="TableRow1743">
          <table:table-cell table:style-name="TableCell1744">
            <text:p text:style-name="P1745">109.13.<text:tab/></text:p>
          </table:table-cell>
          <table:table-cell table:style-name="TableCell1746">
            <text:p text:style-name="P1747">Nuo 4 400 iki 8 700 eurų</text:p>
          </table:table-cell>
          <table:table-cell table:style-name="TableCell1748">
            <text:p text:style-name="P1749">100 eurų</text:p>
          </table:table-cell>
          <table:table-cell table:style-name="TableCell1750">
            <text:p text:style-name="P1751">10 procentų nuo išieškotos sumos, bet ne mažiau kaip 528 eurai.</text:p>
          </table:table-cell>
        </table:table-row>
        <table:table-row table:style-name="TableRow1752">
          <table:table-cell table:style-name="TableCell1753">
            <text:p text:style-name="P1754">109.14.<text:tab/></text:p>
          </table:table-cell>
          <table:table-cell table:style-name="TableCell1755">
            <text:p text:style-name="P1756">Nuo 8 700 iki 14 500<text:s/>eurų</text:p>
          </table:table-cell>
          <table:table-cell table:style-name="TableCell1757">
            <text:p text:style-name="P1758">140 eurų</text:p>
          </table:table-cell>
          <table:table-cell table:style-name="TableCell1759">
            <text:p text:style-name="P1760">8 procentai nuo išieškotos sumos, bet ne mažiau kaip 870 eurų.</text:p>
          </table:table-cell>
        </table:table-row>
        <table:table-row table:style-name="TableRow1761">
          <table:table-cell table:style-name="TableCell1762">
            <text:p text:style-name="P1763">109.15.<text:tab/></text:p>
          </table:table-cell>
          <table:table-cell table:style-name="TableCell1764">
            <text:p text:style-name="P1765">Nuo 14 500 iki 29 000 eurų</text:p>
          </table:table-cell>
          <table:table-cell table:style-name="TableCell1766">
            <text:p text:style-name="P1767">180 eurų</text:p>
          </table:table-cell>
          <table:table-cell table:style-name="TableCell1768">
            <text:p text:style-name="P1769">6 procentai nuo išieškotos sumos, bet ne mažiau kaip 1 160 eurų.</text:p>
          </table:table-cell>
        </table:table-row>
        <table:table-row table:style-name="TableRow1770">
          <table:table-cell table:style-name="TableCell1771">
            <text:p text:style-name="P1772">109.16.<text:tab/></text:p>
          </table:table-cell>
          <table:table-cell table:style-name="TableCell1773">
            <text:p text:style-name="P1774">Nuo 29 000 eurų</text:p>
          </table:table-cell>
          <table:table-cell table:style-name="TableCell1775">
            <text:p text:style-name="P1776">220 eurų</text:p>
          </table:table-cell>
          <table:table-cell table:style-name="TableCell1777">
            <text:p text:style-name="P1778">4 procentai nuo išieškotos sumos,<text:s/>bet ne mažiau kaip 1 740 eurų.</text:p>
          </table:table-cell>
        </table:table-row>
      </table:table>
      <text:p text:style-name="Normal"/>
      <text:p text:style-name="P1779"><text:span text:style-name="T1780">110</text:span><text:span text:style-name="T1781">.</text:span><text:span text:style-name="T1782"><text:tab/>Instrukcijos 109 punkte nurodyto atlygio antstoliui dydis apskaičiuojamas atsižvelgiant į išieškotinas sumas. Jeigu išieškojus dalį skolos vykdomasis dokumentas antstoliui pateikiamas vykdyti pakartotinai, atlygio</text:span><text:span text:style-name="T1783"><text:s/>antstoliui dydis apskaičiuojamas atsižvelgiant į likusią išieškoti sumą.</text:span></text:p>
      <text:p text:style-name="P1784"><text:span text:style-name="T1785">111</text:span><text:span text:style-name="T1786">.</text:span><text:span text:style-name="T1787"><text:tab/>Procentine išraiška išreikštas atlygio antstoliui dydis apskaičiuojamas išieškotiną sumą dauginant iš Instrukcijos 109 punkte nurodytų procentų. Jeigu apskaičiuotas atlygio<text:s/></text:span><text:span text:style-name="T1788">antstoliui dydis yra mažesnis už Instrukcijos 109 punkte nustatytą minimalų atlygį antstoliui, išieškomas minimalus atlygis antstoliui.</text:span></text:p>
      <text:p text:style-name="P1789"><text:span text:style-name="T1790">112</text:span><text:span text:style-name="T1791">.</text:span><text:span text:style-name="T1792"><text:tab/>Instrukcijos 111 punkte nustatyta tvarka apskaičiuojant atlygio antstoliui dydį, minimalus atlygio antstoliui d</text:span><text:span text:style-name="T1793">ydis neindeksuojamas ir taikomas toks, koks jis nurodytas Instrukcijos 109 punkte, išskyrus 109.5 papunktyje nustatytą atvejį, kai išieškotina suma yra nuo 300 iki 600 eurų. Šiuo atveju minimalus 80 eurų atlygio antstoliui dydis indeksuojamas taikant ketvi</text:span><text:span text:style-name="T1794">rčio vartotojų kainų indeksą Instrukcijos 136.1 ir 136.2 papunkčiuose nustatyta tvarka.</text:span></text:p>
      <text:p text:style-name="P1795"><text:span text:style-name="T1796">113</text:span><text:span text:style-name="T1797">.</text:span><text:span text:style-name="T1798"><text:tab/></text:span><text:span text:style-name="T1799">Jeigu buvo išieškota mažesnė suma nei visa skola su vykdymo išlaidomis, atlygis antstoliui apskaičiuojamas proporcingai išieškotojams tenkančiai sumai pagal fo</text:span><text:span text:style-name="T1800">rmulę:</text:span></text:p>
      <text:p text:style-name="P1801"><text:span text:style-name="T1802">R</text:span></text:p>
      <text:p text:style-name="P1803"><text:span text:style-name="T1804">––––– * A</text:span></text:p>
      <text:p text:style-name="P1805"><text:span text:style-name="T1806">I + A</text:span></text:p>
      <text:p text:style-name="P1807"><text:span text:style-name="T1808">R – realiai išieškota suma, atskaičius <text:s/></text:span><text:span text:style-name="T1809">administravimo išlaidas<text:s/></text:span><text:span text:style-name="T1810">ir išlaidas tretiesiems asmenims;</text:span></text:p>
      <text:p text:style-name="P1811">I – išieškotina suma;</text:p>
      <text:p text:style-name="P1812">A – Instrukcijos 110–112 punktuose nustatyta tvarka apskaičiuotas atlygio antstoliui dydis, jeigu vykdomasis dokumentas būtų visiškai įvykdytas.</text:p>
      <text:p text:style-name="P1813"/>
      <text:p text:style-name="P1814">Pavyzdys:</text:p>
      <text:p text:style-name="P1815">Antstoliui pateiktas vykdyti vykdomasis dokumentas dėl 360 eurų išieškojimo.</text:p>
      <text:p text:style-name="P1816">Visiškai įvykdžius vykdomąjį dokumentą, antstoliui priklausytų atlygis:</text:p>
      <text:p text:style-name="P1817">A = 360 * 19 procentų = 68,40 euro.</text:p>
      <text:p text:style-name="P1818">Atsižvelgiant į tai, kad,<text:s/>pagal Instrukcijos 109.5 papunktį, išieškant nuo 300 iki 600 eurų minimalus atlygis antstoliui yra didesnis (80 eurų), skaičiuojamas minimalus atlygis antstoliui.</text:p>
      <text:p text:style-name="P1819">A = 80 eurų.</text:p>
      <text:p text:style-name="P1820"/>
      <text:p text:style-name="P1821">Realiai išieškota suma – 252 eurai.</text:p>
      <text:p text:style-name="P1822"/>
      <text:p text:style-name="P1823">Administravimo išlaidos ir išlaidos tretiesiems asmenims sudaro 32 eurus, todėl:</text:p>
      <text:p text:style-name="P1824">R = 252 – 32 = 220 eurų.</text:p>
      <text:p text:style-name="P1825"/>
      <text:p text:style-name="P1826">Antstoliui tenkantis atlygis už dalies vykdomojo dokumento įvykdymą apskaičiuojamas taip:</text:p>
      <text:p text:style-name="P1827">220</text:p>
      <text:p text:style-name="P1828">–––––––––––––––––––– * 80 = 40 eurų.</text:p>
      <text:p text:style-name="P1829">360 + 80</text:p>
      <text:p text:style-name="P1830"/>
      <text:p text:style-name="P1831">Šiuo atveju išieškota 252 eurų suma paskirstoma<text:s/>taip:</text:p>
      <text:p text:style-name="P1832">32 eurai – administravimo išlaidos ir išlaidos tretiesiems asmenims;</text:p>
      <text:p text:style-name="P1833">40 eurų – atlygis antstoliui;</text:p>
      <text:p text:style-name="P1834"><text:span text:style-name="T1835">180 eurų – išieškotojams tenkanti suma.</text:span></text:p>
      <text:p text:style-name="P1836"><text:span text:style-name="T1837">114</text:span><text:span text:style-name="T1838">.</text:span><text:span text:style-name="T1839"><text:tab/></text:span><text:span text:style-name="T1840">Kai išieškojimą iš to paties skolininko antstolis vykdo pagal kelis vykdomuosius dokumentus, atlygio a</text:span><text:span text:style-name="T1841">ntstoliui dydis nustatomas atsižvelgiant į bendras, pagal visų antstolio vykdomų vykdomųjų dokumentų, išieškotiną ir realiai išieškotą sumas Instrukcijoje nustatyta tvarka. Jeigu priėmęs vykdomąjį dokumentą vykdyti antstolis kitoje vykdomojoje byloje jau y</text:span><text:span text:style-name="T1842">ra išieškojęs dalį skolos, bendra išieškotina suma apskaičiuojama atsižvelgiant į likusias išieškoti išieškotinas sumas visose vykdomosiose bylose.</text:span></text:p>
      <text:p text:style-name="P1843"><text:span text:style-name="T1844">115</text:span><text:span text:style-name="T1845">.</text:span><text:span text:style-name="T1846"><text:tab/></text:span><text:span text:style-name="T1847">Kai išieškojimas iš to paties skolininko buvo vykdomas kitiems antstoliams prisijungus prie išieško</text:span><text:span text:style-name="T1848">jimo, bendras atlygis antstoliams nustatomas atsižvelgiant į bendrą likusią išieškoti išieškotiną sumą turtą realizuojančio, prie išieškojimo prisijungusių antstolių vykdomose vykdomosiose bylose ir lėšų sumą, likusią iš už realizuotą turtą gautų lėšų atsk</text:span><text:span text:style-name="T1849">aičius neapmokėtas administravimo išlaidas ir išlaidas tretiesiems asmenims šiame punkte nurodytose vykdomosiose bylose. Prie išieškojimo prisijungusiems antstoliams tenka 25 procentai atlygio, apskaičiuoto proporcingai šių antstolių vykdomose vykdomosiose</text:span><text:span text:style-name="T1850"><text:s/>bylose išieškotojams tenkančioms sumoms. Turtą realizavusiam antstoliui tenka 100 procentų atlygio, apskaičiuoto proporcingai šio antstolio vykdomoje vykdomojoje byloje išieškotojui tenkančiai sumai, taip pat likę 75 procentai atlygio prie išieškojimo pri</text:span><text:span text:style-name="T1851">sijungusių antstolių vykdomose vykdomosiose bylose.</text:span></text:p>
      <text:p text:style-name="P1852"><text:span text:style-name="T1853">116</text:span><text:span text:style-name="T1854">.</text:span><text:span text:style-name="T1855"><text:tab/></text:span><text:span text:style-name="T1856">Vykdomosiose bylose dėl išlaikymo išieškojimo, kai vykdomojo dokumento pateikimo vykdyti dieną nėra išlaikymo įsiskolinimo, antstoliui apmokamos 12 eurų<text:s/></text:span><text:span text:style-name="T1857">administravimo<text:s/></text:span><text:span text:style-name="T1858">išlaidos. Jeigu pateikiant<text:s/></text:span><text:span text:style-name="T1859">vykdyti vykdomąjį dokumentą dėl išlaikymo išieškojimo yra susidaręs išlaikymo įsiskolinimas, skaičiuojamos Instrukcijos 109 punkte nurodytos<text:s/></text:span><text:span text:style-name="T1860">administravimo<text:s/></text:span><text:span text:style-name="T1861">išlaidos. Išieškotina suma šiuo atveju laikoma išlaikymo įsiskolinimo suma vykdomojo dokumento patei</text:span><text:span text:style-name="T1862">kimo vykdyti dieną.</text:span></text:p>
      <text:p text:style-name="P1863"><text:span text:style-name="T1864">117</text:span><text:span text:style-name="T1865">.</text:span><text:span text:style-name="T1866"><text:tab/></text:span><text:span text:style-name="T1867">Jeigu vykdomojoje byloje dėl išlaikymo ar jo įsiskolinimo išieškojimo išlaikymas ar jo įsiskolinimas išieškomas iš skolininko darbo užmokesčio ar kitų jam prilygintų skolininko pajamų, atlygis antstoliui už sprendimo įvykdymą n</text:span><text:span text:style-name="T1868">eskaičiuojamas.</text:span></text:p>
      <text:p text:style-name="P1869"><text:span text:style-name="T1870">118</text:span><text:span text:style-name="T1871">.</text:span><text:span text:style-name="T1872"><text:tab/></text:span><text:span text:style-name="T1873">Jeigu išlaikymas ar jo įsiskolinimas išieškomas iš skolininko turto, turtinių teisių ar piniginių lėšų, esančių kredito įstaigose ar pas kitus asmenis, taip pat jeigu išlaikymą ar jo įsiskolinimą skolininkas moka pats į antstolio d</text:span><text:span text:style-name="T1874">epozitinę sąskaitą, antstolio atlygis skaičiuojamas vadovaujantis Instrukcijos 109 punkte nustatytais dydžiais. Šiuo atveju išieškotina suma yra laikoma išlaikymo ar jo įsiskolinimo suma lėšų paskirstymo dieną.</text:span></text:p>
      <text:p text:style-name="P1875"><text:span text:style-name="T1876">119</text:span><text:span text:style-name="T1877">.</text:span><text:span text:style-name="T1878"><text:tab/>Vykdant nepiniginio pobūdžio vykdomu</text:span><text:span text:style-name="T1879">osius dokumentus, administravimo išlaidų ir atlygio antstoliui dydis nustatomas atsižvelgiant į vykdomojo dokumento kategoriją. Šie dydžiai nurodyti Instrukcijos 120 punkte.</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text:span text:style-name="T1889">120</text:span><text:span text:style-name="T1890">.</text:span><text:span text:style-name="T1891"><text:tab/></text:span></text:p>
          </table:table-cell>
          <table:table-cell table:style-name="TableCell1892">
            <text:p text:style-name="P1893">Vykdomojo dokumento kategorija</text:p>
          </table:table-cell>
          <table:table-cell table:style-name="TableCell1894">
            <text:p text:style-name="P1895">Administravimo išlaidos</text:p>
          </table:table-cell>
          <table:table-cell table:style-name="TableCell1896">
            <text:p text:style-name="P1897">Atlygis<text:s/>antstoliui</text:p>
          </table:table-cell>
        </table:table-row>
        <table:table-row table:style-name="TableRow1898">
          <table:table-cell table:style-name="TableCell1899">
            <text:p text:style-name="P1900">120.1.<text:tab/></text:p>
          </table:table-cell>
          <table:table-cell table:style-name="TableCell1901">
            <text:p text:style-name="P1902">Dėl daiktų perdavimo išieškotojui</text:p>
          </table:table-cell>
          <table:table-cell table:style-name="TableCell1903">
            <text:p text:style-name="P1904"><text:span text:style-name="T1905">40 eurų</text:span></text:p>
          </table:table-cell>
          <table:table-cell table:style-name="TableCell1906">
            <text:p text:style-name="P1907"><text:span text:style-name="T1908">24 eurai už vieną antstolio darbo valandą perduodant daiktus.</text:span></text:p>
          </table:table-cell>
        </table:table-row>
        <table:table-row table:style-name="TableRow1909">
          <table:table-cell table:style-name="TableCell1910">
            <text:p text:style-name="P1911">120.2.<text:tab/></text:p>
          </table:table-cell>
          <table:table-cell table:style-name="TableCell1912">
            <text:p text:style-name="P1913">Dėl vaiko perdavimo</text:p>
          </table:table-cell>
          <table:table-cell table:style-name="TableCell1914">
            <text:p text:style-name="P1915"><text:span text:style-name="T1916">40 eurų</text:span></text:p>
          </table:table-cell>
          <table:table-cell table:style-name="TableCell1917">
            <text:p text:style-name="P1918"><text:span text:style-name="T1919">24 eurai už vieną antstolio darbo valandą.</text:span></text:p>
          </table:table-cell>
        </table:table-row>
        <table:table-row table:style-name="TableRow1920">
          <table:table-cell table:style-name="TableCell1921">
            <text:p text:style-name="P1922">120.3.<text:tab/></text:p>
          </table:table-cell>
          <table:table-cell table:style-name="TableCell1923">
            <text:p text:style-name="P1924">Dėl priverstinio iškeldinimo iš gyvenamųjų<text:s/>ar negyvenamųjų patalpų</text:p>
          </table:table-cell>
          <table:table-cell table:style-name="TableCell1925">
            <text:p text:style-name="P1926"><text:span text:style-name="T1927">80 eurų</text:span></text:p>
          </table:table-cell>
          <table:table-cell table:style-name="TableCell1928">
            <text:p text:style-name="P1929"><text:span text:style-name="T1930">24 eurai už vieną antstolio darbo valandą vykdant iškeldinimą.</text:span></text:p>
          </table:table-cell>
        </table:table-row>
        <table:table-row table:style-name="TableRow1931">
          <table:table-cell table:style-name="TableCell1932">
            <text:p text:style-name="P1933">120.4.<text:tab/></text:p>
          </table:table-cell>
          <table:table-cell table:style-name="TableCell1934">
            <text:p text:style-name="P1935">Dėl priverstinio įkeldinimo į gyvenamąsias ar negyvenamąsias patalpas</text:p>
          </table:table-cell>
          <table:table-cell table:style-name="TableCell1936">
            <text:p text:style-name="P1937"><text:span text:style-name="T1938">24 eurai</text:span></text:p>
          </table:table-cell>
          <table:table-cell table:style-name="TableCell1939">
            <text:p text:style-name="P1940"><text:span text:style-name="T1941">24 eurai už vieną antstolio darbo valandą vykdant įkeldinimą.</text:span></text:p>
          </table:table-cell>
        </table:table-row>
        <table:table-row table:style-name="TableRow1942">
          <table:table-cell table:style-name="TableCell1943">
            <text:p text:style-name="P1944">120.5.<text:tab/></text:p>
          </table:table-cell>
          <table:table-cell table:style-name="TableCell1945">
            <text:p text:style-name="P1946">Dėl periodinių išmokų, išskyrus išlaikymą, išieškojimo</text:p>
          </table:table-cell>
          <table:table-cell table:style-name="TableCell1947">
            <text:p text:style-name="P1948"><text:span text:style-name="T1949">12 eurų</text:span></text:p>
          </table:table-cell>
          <table:table-cell table:style-name="TableCell1950">
            <text:p text:style-name="P1951"><text:span text:style-name="T1952">10 procentų nuo išieškotos sumos.</text:span></text:p>
          </table:table-cell>
        </table:table-row>
        <table:table-row table:style-name="TableRow1953">
          <table:table-cell table:style-name="TableCell1954">
            <text:p text:style-name="P1955">120.6.<text:tab/></text:p>
          </table:table-cell>
          <table:table-cell table:style-name="TableCell1956">
            <text:p text:style-name="P1957">Dėl paveldimo turto apyrašo sudarymo</text:p>
          </table:table-cell>
          <table:table-cell table:style-name="TableCell1958">
            <text:p text:style-name="P1959"><text:span text:style-name="T1960">40 eurų</text:span></text:p>
          </table:table-cell>
          <table:table-cell table:style-name="TableCell1961">
            <text:p text:style-name="P1962"><text:span text:style-name="T1963">24 eurai už vieną antstolio darbo valandą sudarant apyrašą.</text:span></text:p>
          </table:table-cell>
        </table:table-row>
        <table:table-row table:style-name="TableRow1964">
          <table:table-cell table:style-name="TableCell1965">
            <text:p text:style-name="P1966">120.7.<text:tab/></text:p>
          </table:table-cell>
          <table:table-cell table:style-name="TableCell1967">
            <text:p text:style-name="P1968"><text:span text:style-name="T1969">Dėl laikinųjų apsaugos priemonių<text:s/></text:span><text:span text:style-name="T1970">taikymo</text:span></text:p>
          </table:table-cell>
          <table:table-cell table:style-name="TableCell1971">
            <text:p text:style-name="P1972"><text:span text:style-name="T1973">40 eurų</text:span></text:p>
          </table:table-cell>
          <table:table-cell table:style-name="TableCell1974">
            <text:p text:style-name="P1975"><text:span text:style-name="T1976">24 eurai už vieną antstolio darbo valandą<text:s/></text:span><text:span text:style-name="T1977">areštuojant (aprašant) turtą ar nustatant konkrečią lėšų sumą, kuri per vieną kalendorinį mėnesį gali būti panaudota teismo nurodytoms operacijoms atlikti,</text:span><text:span text:style-name="T1978"><text:s/></text:span><text:span text:style-name="T1979">arba vykdant nepiniginio pobūdžio vykdomuo</text:span><text:span text:style-name="T1980">sius dokumentus dėl laikinųjų apsaugos priemonių taikymo.</text:span></text:p>
          </table:table-cell>
        </table:table-row>
        <table:table-row table:style-name="TableRow1981">
          <table:table-cell table:style-name="TableCell1982">
            <text:p text:style-name="P1983">120.8.<text:tab/></text:p>
          </table:table-cell>
          <table:table-cell table:style-name="TableCell1984">
            <text:p text:style-name="P1985">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986">
            <text:p text:style-name="P1987">24 eurai</text:p>
          </table:table-cell>
          <table:table-cell table:style-name="TableCell1988">
            <text:p text:style-name="P1989">80 eurų.</text:p>
          </table:table-cell>
        </table:table-row>
        <table:table-row table:style-name="TableRow1990">
          <table:table-cell table:style-name="TableCell1991">
            <text:p text:style-name="P1992">120.9.<text:tab/></text:p>
          </table:table-cell>
          <table:table-cell table:style-name="TableCell1993">
            <text:p text:style-name="P1994">Dėl turto konfiskavimo vykdymo</text:p>
          </table:table-cell>
          <table:table-cell table:style-name="TableCell1995">
            <text:p text:style-name="P1996"><text:span text:style-name="T1997">40 eurų</text:span></text:p>
          </table:table-cell>
          <table:table-cell table:style-name="TableCell1998">
            <text:p text:style-name="P1999">24 eurai už vieną antstolio darbo valandą areštuojant (aprašant) ir perduodant turtą.</text:p>
          </table:table-cell>
        </table:table-row>
        <table:table-row table:style-name="TableRow2000">
          <table:table-cell table:style-name="TableCell2001">
            <text:p text:style-name="P2002">120.10.<text:tab/></text:p>
          </table:table-cell>
          <table:table-cell table:style-name="TableCell2003">
            <text:p text:style-name="P2004">Dėl juridinio asmens<text:s/>veiklos apribojimo ar likvidavimo, paskirtų kaip kriminalinė bausmė</text:p>
          </table:table-cell>
          <table:table-cell table:style-name="TableCell2005">
            <text:p text:style-name="P2006"><text:span text:style-name="T2007">40 eurų</text:span></text:p>
          </table:table-cell>
          <table:table-cell table:style-name="TableCell2008">
            <text:p text:style-name="P2009"><text:span text:style-name="T2010">24 eurai už vieną antstolio darbo valandą.</text:span></text:p>
          </table:table-cell>
        </table:table-row>
        <table:table-row table:style-name="TableRow2011">
          <table:table-cell table:style-name="TableCell2012">
            <text:p text:style-name="P2013">120.11.<text:tab/></text:p>
          </table:table-cell>
          <table:table-cell table:style-name="TableCell2014">
            <text:p text:style-name="P2015">Teismo nurodymas dėl faktinių aplinkybių konstatavimo</text:p>
          </table:table-cell>
          <table:table-cell table:style-name="TableCell2016">
            <text:p text:style-name="P2017"/>
          </table:table-cell>
          <table:table-cell table:style-name="TableCell2018">
            <text:p text:style-name="P2019"><text:span text:style-name="T2020">24 eurai už vieną darbo valandą konstatuojant faktines aplinkybes.</text:span></text:p>
          </table:table-cell>
        </table:table-row>
        <table:table-row table:style-name="TableRow2021">
          <table:table-cell table:style-name="TableCell2022">
            <text:p text:style-name="P2023">120.12.<text:tab/></text:p>
          </table:table-cell>
          <table:table-cell table:style-name="TableCell2024">
            <text:p text:style-name="P2025">Teismo pavedimas dėl teismo šaukimo ar kito procesinio dokumento įteikimo</text:p>
          </table:table-cell>
          <table:table-cell table:style-name="TableCell2026">
            <text:p text:style-name="P2027"/>
          </table:table-cell>
          <table:table-cell table:style-name="TableCell2028">
            <text:p text:style-name="P2029"><text:span text:style-name="T2030">12 eurų už dokumento (dokumentų) įteikimą vienam asmeniui.</text:span></text:p>
          </table:table-cell>
        </table:table-row>
        <table:table-row table:style-name="TableRow2031">
          <table:table-cell table:style-name="TableCell2032">
            <text:p text:style-name="P2033">120.13.<text:tab/></text:p>
          </table:table-cell>
          <table:table-cell table:style-name="TableCell2034">
            <text:p text:style-name="P2035">Kitų kategorijų vykdomieji dokumentai ir teismo pavedimai, nenurodyti Instrukcijos 109 ir 120 punktuose</text:p>
          </table:table-cell>
          <table:table-cell table:style-name="TableCell2036">
            <text:p text:style-name="P2037"><text:span text:style-name="T2038">24 eurai</text:span></text:p>
          </table:table-cell>
          <table:table-cell table:style-name="TableCell2039">
            <text:p text:style-name="P2040"><text:span text:style-name="T2041">24 eurai už vieną antstolio darbo valandą.</text:span></text:p>
          </table:table-cell>
        </table:table-row>
      </table:table>
      <text:p text:style-name="Normal"/>
      <text:p text:style-name="P2042"><text:span text:style-name="T2043">121</text:span><text:span text:style-name="T2044">.</text:span><text:span text:style-name="T2045"><text:tab/>Vykdant sprendimą dėl skolininko įpareigojimo atlikti arba nutraukti tam tikrus veiksmus, nesusijusius su turto ar lėšų perdavimu, iš skolininko išieškomas atlygis antstoliui taip pat ir tada,</text:span><text:span text:style-name="T2046"><text:s/>kai skolininkas neįvykdo sprendimo per nustatytą terminą, – už kiekvieną sprendimo neįvykdymo atvejį, jeigu dėl to antstolis surašo sprendimų, įpareigojančių skolininką atlikti arba nutraukti tam tikrus veiksmus, neįvykdymo aktą.</text:span></text:p>
      <text:p text:style-name="P2047"><text:span text:style-name="T2048">122</text:span><text:span text:style-name="T2049">.</text:span><text:span text:style-name="T2050"><text:tab/></text:span><text:span text:style-name="T2051">Jeigu toje pačio</text:span><text:span text:style-name="T2052">je vykdomojoje byloje vykdomi skirtingo pobūdžio išieškojimai, už kiekvieną skirtingo pobūdžio išieškojimą skaičiuojamas Instrukcijos 109 ir 120 punktuose nustatytas atlygis antstoliui, o<text:s/></text:span><text:span text:style-name="T2053">administravimo</text:span><text:span text:style-name="T2054"><text:s/>išlaidos skaičiuojamos už išieškojimą, kuriam adminis</text:span><text:span text:style-name="T2055">travimo išlaidos yra didžiausios.</text:span></text:p>
      <text:p text:style-name="P2056"><text:span text:style-name="T2057">123</text:span><text:span text:style-name="T2058">.</text:span><text:span text:style-name="T2059"><text:tab/>Jeigu vykdomasis dokumentas priskirtinas Instrukcijos 120 punkte nurodytai vykdomųjų dokumentų kategorijai, tačiau vykdomajame dokumente nurodyta ir išieškoti pinigų sumas, be Instrukcijos 120 punkte nurodyto atly</text:span><text:span text:style-name="T2060">gio antstoliui, Instrukcijos 110–114 punktuose nustatyta tvarka taip pat skaičiuojamas atlygis antstoliui už vykdomajame dokumente nurodytų pinigų sumų išieškojimą.</text:span></text:p>
      <text:p text:style-name="P2061"><text:span text:style-name="T2062">124</text:span><text:span text:style-name="T2063">.</text:span><text:span text:style-name="T2064"><text:tab/></text:span><text:span text:style-name="T2065">Jeigu sprendimas neįvykdomas per 6 mėnesius nuo vykdomosios bylos užvedimo, prie<text:s/></text:span><text:span text:style-name="T2066">a</text:span><text:span text:style-name="T2067">dministravimo</text:span><text:span text:style-name="T2068"><text:s/>išlaidų pridedama ½ šiam išieškojimui taikomų<text:s/></text:span><text:span text:style-name="T2069">administravimo<text:s/></text:span><text:span text:style-name="T2070">išlaidų dydį atitinkanti suma. Ši suma taip pat pridedama už antrus ir trečius vykdomosios bylos vykdymo metus. Šio punkto taikymo išimtys nustatytos Instrukcijos 126–128 punktuose.</text:span></text:p>
      <text:p text:style-name="P2071"><text:span text:style-name="T2072">125</text:span><text:span text:style-name="T2073">.</text:span><text:span text:style-name="T2074"><text:tab/></text:span><text:span text:style-name="T2075">Instrukcijos 124 punkte nustatyta tvarka apskaičiuotų<text:s/></text:span><text:span text:style-name="T2076">administravimo</text:span><text:span text:style-name="T2077"><text:s/>išlaidų suma už vykdomosios bylos vykdymą pirmus–trečius metus yra galutinė ir nedidinama nepriklausomai nuo to, kiek laiko vykdomoji byla dar bus vykdoma.</text:span></text:p>
      <text:p text:style-name="P2078"><text:span text:style-name="T2079">126</text:span><text:span text:style-name="T2080">.</text:span><text:span text:style-name="T2081"><text:tab/></text:span><text:span text:style-name="T2082">Vykdomosiose</text:span><text:span text:style-name="T2083"><text:s/>bylose, kuriose išieškotina suma yra mažesnė negu 3 eurai,<text:s/></text:span><text:span text:style-name="T2084">administravimo</text:span><text:span text:style-name="T2085"><text:s/>išlaidos skaičiuojamos vieną kartą ir Instrukcijos 124 punkte nustatyta tvarka nedidinamos.</text:span></text:p>
      <text:p text:style-name="P2086"><text:span text:style-name="T2087">127</text:span><text:span text:style-name="T2088">.</text:span><text:span text:style-name="T2089"><text:tab/></text:span><text:span text:style-name="T2090">Vykdomojoje byloje, kurioje išieškotina suma yra nuo 3 iki 15 eurų, Instrukcijos</text:span><text:span text:style-name="T2091"><text:s/>124 punkte nustatyta tvarka pridėtų<text:s/></text:span><text:span text:style-name="T2092">administravimo</text:span><text:span text:style-name="T2093"><text:s/>išlaidų suma negali viršyti 8 eurų, o vykdomojoje byloje, kurioje išieškotina suma yra nuo 15 iki 50 eurų, negali viršyti 20 eurų.</text:span></text:p>
      <text:p text:style-name="P2094"><text:span text:style-name="T2095">128</text:span><text:span text:style-name="T2096">.</text:span><text:span text:style-name="T2097"><text:tab/></text:span><text:span text:style-name="T2098"><text:s/>Jeigu vykdomojoje byloje išieškomos tik vykdymo išlaidos, išsky</text:span><text:span text:style-name="T2099">rus vykdymo išlaidas, kurios Instrukcijos nustatyta tvarka turi būti išieškotos ir grąžintos išieškotojui,<text:s/></text:span><text:span text:style-name="T2100">administravimo<text:s/></text:span><text:span text:style-name="T2101">išlaidos Instrukcijos 124 punkte nustatyta tvarka nepridedamos.</text:span></text:p>
      <text:p text:style-name="P2102"><text:span text:style-name="T2103">129</text:span><text:span text:style-name="T2104">.</text:span><text:span text:style-name="T2105"><text:tab/>Instrukcijoje nustatyta tvarka taip pat skaičiuojamos adminis</text:span><text:span text:style-name="T2106">travimo išlaidos, nurodytos Instrukcijos 130 punkte.</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text:span text:style-name="T2116">130</text:span><text:span text:style-name="T2117">.</text:span><text:span text:style-name="T2118"><text:tab/></text:span></text:p>
          </table:table-cell>
          <table:table-cell table:style-name="TableCell2119" table:number-columns-spanned="2">
            <text:p text:style-name="P2120">Administravimo išlaidų rūšys</text:p>
          </table:table-cell>
          <table:covered-table-cell/>
          <table:table-cell table:style-name="TableCell2121">
            <text:p text:style-name="P2122">Administravimo išlaidų dydžiai</text:p>
          </table:table-cell>
        </table:table-row>
        <table:table-row table:style-name="TableRow2123">
          <table:table-cell table:style-name="TableCell2124">
            <text:p text:style-name="P2125">130.1.<text:tab/></text:p>
          </table:table-cell>
          <table:table-cell table:style-name="TableCell2126" table:number-columns-spanned="2">
            <text:p text:style-name="P2127">A3 formato 1 lapo kopija</text:p>
          </table:table-cell>
          <table:covered-table-cell/>
          <table:table-cell table:style-name="TableCell2128">
            <text:p text:style-name="P2129">0,4 euro.</text:p>
          </table:table-cell>
        </table:table-row>
        <table:table-row table:style-name="TableRow2130">
          <table:table-cell table:style-name="TableCell2131">
            <text:p text:style-name="P2132">130.2.<text:tab/></text:p>
          </table:table-cell>
          <table:table-cell table:style-name="TableCell2133" table:number-columns-spanned="2">
            <text:p text:style-name="P2134">A4 formato 1 lapo kopija</text:p>
          </table:table-cell>
          <table:covered-table-cell/>
          <table:table-cell table:style-name="TableCell2135">
            <text:p text:style-name="P2136">0,2 euro.</text:p>
          </table:table-cell>
        </table:table-row>
        <table:table-row table:style-name="TableRow2137">
          <table:table-cell table:style-name="TableCell2138">
            <text:p text:style-name="P2139">130.3.<text:tab/></text:p>
          </table:table-cell>
          <table:table-cell table:style-name="TableCell2140">
            <text:p text:style-name="P2141">Pažymos apie vykdymo eigą<text:s/>parengimas</text:p>
          </table:table-cell>
          <table:table-cell table:style-name="TableCell2142" table:number-columns-spanned="2">
            <text:p text:style-name="P2143">24 eurai už vieną antstolio darbo valandą.</text:p>
          </table:table-cell>
          <table:covered-table-cell/>
        </table:table-row>
        <table:table-row table:style-name="TableRow2144">
          <table:table-cell table:style-name="TableCell2145">
            <text:p text:style-name="P2146">130.4.<text:tab/></text:p>
          </table:table-cell>
          <table:table-cell table:style-name="TableCell2147">
            <text:p text:style-name="P2148">Instrukcijos 52 punkte nurodytos pažymos apie priteistų lėšų vaikui išlaikyti mokėjimą parengimas</text:p>
          </table:table-cell>
          <table:table-cell table:style-name="TableCell2149" table:number-columns-spanned="2">
            <text:p text:style-name="P2150">2 eurai.</text:p>
          </table:table-cell>
          <table:covered-table-cell/>
        </table:table-row>
        <table:table-row table:style-name="TableRow2151">
          <table:table-cell table:style-name="TableCell2152">
            <text:p text:style-name="P2153">130.5.<text:tab/></text:p>
          </table:table-cell>
          <table:table-cell table:style-name="TableCell2154">
            <text:p text:style-name="P2155">Išskaitų iš skolininko darbo užmokesčio ir kitų jam prilygintų išmokų teisingumo patikrinimas</text:p>
          </table:table-cell>
          <table:table-cell table:style-name="TableCell2156" table:number-columns-spanned="2">
            <text:p text:style-name="P2157">24 eurai už vieną antstolio darbo valandą.</text:p>
          </table:table-cell>
          <table:covered-table-cell/>
        </table:table-row>
        <table:table-row table:style-name="TableRow2158">
          <table:table-cell table:style-name="TableCell2159">
            <text:p text:style-name="P2160">130.6.<text:tab/></text:p>
          </table:table-cell>
          <table:table-cell table:style-name="TableCell2161">
            <text:p text:style-name="P2162">Prašymo pakeisti vykdymo proceso šalį išnagrinėjimas ir patvarkymo dėl vykdymo proceso šalies pakeitimo ar atsisakymo pakeisti vykdymo proceso šalį parengimas</text:p>
          </table:table-cell>
          <table:table-cell table:style-name="TableCell2163" table:number-columns-spanned="2">
            <text:p text:style-name="P2164">24 eurai.</text:p>
          </table:table-cell>
          <table:covered-table-cell/>
        </table:table-row>
        <table:table-row table:style-name="TableRow2165">
          <table:table-cell table:style-name="TableCell2166">
            <text:p text:style-name="P2167">130.7.</text:p>
          </table:table-cell>
          <table:table-cell table:style-name="TableCell2168">
            <text:p text:style-name="P2169">Prašymo<text:s/>atnaujinti praleistą terminą vykdomajam dokumentui pateikti vykdyti išnagrinėjimas</text:p>
          </table:table-cell>
          <table:table-cell table:style-name="TableCell2170" table:number-columns-spanned="2">
            <text:p text:style-name="P2171">24 eurai už vieną antstolio darbo valandą.</text:p>
          </table:table-cell>
          <table:covered-table-cell/>
        </table:table-row>
        <table:table-row table:style-name="TableRow2172">
          <table:table-cell table:style-name="TableCell2173">
            <text:p text:style-name="P2174">130.8.</text:p>
          </table:table-cell>
          <table:table-cell table:style-name="TableCell2175">
            <text:p text:style-name="P2176">Atlygis skolininko turto administratoriui</text:p>
          </table:table-cell>
          <table:table-cell table:style-name="TableCell2177" table:number-columns-spanned="2">
            <text:p text:style-name="P2178">10 procentų pajamų, gautų iš skolininko turto administravimo, bet ne mažiau kaip<text:s/>80 eurų už vieno skolininko turto administravimą.</text:p>
          </table:table-cell>
          <table:covered-table-cell/>
        </table:table-row>
        <table:table-row table:style-name="TableRow2179">
          <table:table-cell table:style-name="TableCell2180">
            <text:p text:style-name="P2181">130.9.</text:p>
          </table:table-cell>
          <table:table-cell table:style-name="TableCell2182">
            <text:p text:style-name="P2183">Atlygis kuratoriui</text:p>
          </table:table-cell>
          <table:table-cell table:style-name="TableCell2184" table:number-columns-spanned="2">
            <text:p text:style-name="P2185">80 eurų už atstovavimą vienam skolininkui.</text:p>
          </table:table-cell>
          <table:covered-table-cell/>
        </table:table-row>
      </table:table>
      <text:p text:style-name="Normal"/>
      <text:p text:style-name="P2186">Punkto pakeitimai:</text:p>
      <text:p text:style-name="P2187"><text:span text:style-name="T2188">Nr.<text:s/></text:span><text:a xlink:href="https://www.e-tar.lt/portal/legalAct.html?documentId=90980a40829311ed8df094f359a60216" office:target-frame-name="_top" xlink:show="replace"><text:span text:style-name="T2189">1R-431</text:span></text:a><text:span text:style-name="T2190">,<text:s/></text:span><text:span text:style-name="T2191">2022-12-23, paskelbta TAR 2022-12-23, i. k. 2022-26651</text:span></text:p>
      <text:p text:style-name="P2192"><text:span text:style-name="T2193">Nr.<text:s/></text:span><text:a xlink:href="https://www.e-tar.lt/portal/legalAct.html?documentId=c9c7db60137e11efbcbfb318996800a8" office:target-frame-name="_top" xlink:show="replace"><text:span text:style-name="T2194">1R-157</text:span></text:a><text:span text:style-name="T2195">, 2024-05-16, paskelbta TAR 2024-05-16, i. k. 2024-08966</text:span></text:p>
      <text:p text:style-name="Normal"/>
      <text:p text:style-name="P2196"><text:span text:style-name="T2197">131</text:span><text:span text:style-name="T2198">.</text:span><text:span text:style-name="T2199"><text:tab/></text:span><text:span text:style-name="T2200">Instrukcijos 130 punkte nu</text:span><text:span text:style-name="T2201">rodytos vykdymo išlaidos skaičiuojamos šia tvarka:</text:span></text:p>
      <text:p text:style-name="P2202">131.1.<text:tab/><text:span text:style-name="T2203">Instrukcijos 130.1 ir 130.2 papunkčiuose nurodytos vykdymo išlaidos skaičiuojamos tuo atveju, jeigu vykdymo proceso šalis prašo išduoti dokumentų, kurie šiai šaliai jau buvo įteikti, ir (ar) dokum</text:span><text:span text:style-name="T2204">entų, kurie buvo įteikti kitai vykdymo proceso šaliai, tačiau yra paskelbti Antstolių informacinėje sistemoje, kopijas;</text:span></text:p>
      <text:p text:style-name="P2205">131.2.<text:tab/><text:span text:style-name="T2206">jeigu antstolis Instrukcijos 56 punkte nurodytą skundą kartu su patvarkymu ir vykdomąja byla persiunčia nagrinėti teismui ir<text:s/></text:span><text:span text:style-name="T2207">pasidaro vykdomosios bylos kopiją, Instrukcijos 130.1 ir 130.2 papunkčiuose nurodytos vykdymo išlaidos už dokumentų kopijas neskaičiuojamos;</text:span></text:p>
      <text:p text:style-name="P2208">131.3.<text:tab/><text:span text:style-name="T2209">Instrukcijos 130.3 papunktyje nurodytos vykdymo išlaidos skaičiuojamos tuo atveju, jeigu proceso šalis p</text:span><text:span text:style-name="T2210">rašo išduoti detalią pažymą apie vykdomojoje byloje atliktas priverstinio vykdymo priemones ar išieškotas sumas. Proceso šaliai pateikta informacija apie bendrą skolos ir vykdymo išlaidų likutį, kartu nepateikiant detalios informacijos apie vykdomojoje byl</text:span><text:span text:style-name="T2211">oje atliktas priverstinio vykdymo priemones ar išieškotas sumas, nelaikoma pažymos apie vykdymo eigą parengimu ir už tokios informacijos pateikimą skaičiuojamos 2 eurų dydžio vykdymo išlaidos, jeigu informacija pateikiama ne dažniau kaip vieną kartą per 6 </text:span><text:span text:style-name="T2212">mėnesius, už kiekvieną kitą informacijos pateikimą skaičiuojamos 4 eurų dydžio vykdymo išlaidos;</text:span></text:p>
      <text:p text:style-name="P2213"><text:span text:style-name="T2214">131.4</text:span><text:span text:style-name="T2215">.<text:s/></text:span><text:span text:style-name="T2216">jeigu pagal vieną dokumentą (sutartį, paveldėjimo teisės liudijimą, teismo sprendimą ar kt.) ta pati vykdymo proceso šalis keičiama daugiau kaip vie</text:span><text:span text:style-name="T2217">noje to paties antstolio vykdomoje vykdomojoje byloje, Instrukcijos 130.6 papunktyje nurodytos vykdymo išlaidos už prašymo pakeisti vykdymo proceso šalį išnagrinėjimą ir patvarkymo dėl vykdymo proceso šalies pakeitimo ar atsisakymo pakeisti vykdymo proceso</text:span><text:span text:style-name="T2218"><text:s/>šalį parengimą skaičiuojamos už vieną vykdomąją bylą, o už patvarkymo dėl vykdymo proceso šalies pakeitimo ar atsisakymo pakeisti vykdymo proceso šalį parengimą – 8 eurų vykdymo išlaidos už kiekvieną kitą vykdomąją bylą;</text:span></text:p>
      <text:p text:style-name="P2219">Papunkčio pakeitimai:</text:p>
      <text:p text:style-name="P2220"><text:span text:style-name="T2221">Nr.<text:s/></text:span><text:a xlink:href="https://www.e-tar.lt/portal/legalAct.html?documentId=c9c7db60137e11efbcbfb318996800a8" office:target-frame-name="_top" xlink:show="replace"><text:span text:style-name="T2222">1R-157</text:span></text:a><text:span text:style-name="T2223">, 2024-05-16, paskelbta TAR 2024-05-16, i. k. 2024-08966</text:span></text:p>
      <text:p text:style-name="Normal"/>
      <text:p text:style-name="P2224"><text:span text:style-name="T2225">131.5</text:span><text:span text:style-name="T2226">.<text:s/></text:span><text:span text:style-name="T2227">Instrukcijos 130.7 papunktyje nurodytos vykdymo išlaidos skaičiuojamos tuo atveju, jeigu iš</text:span><text:span text:style-name="T2228">ieškotojas ar jo įgaliotas atstovas praleido terminą vykdomajam dokumentui pateikti vykdyti ir prašo jį atnaujinti.</text:span><text:s/></text:p>
      <text:p text:style-name="P2229">Papildyta papunkčiu:</text:p>
      <text:p text:style-name="P2230"><text:span text:style-name="T2231">Nr.<text:s/></text:span><text:a xlink:href="https://www.e-tar.lt/portal/legalAct.html?documentId=90980a40829311ed8df094f359a60216" office:target-frame-name="_top" xlink:show="replace"><text:span text:style-name="T2232">1R-431</text:span></text:a><text:span text:style-name="T2233">,<text:s/></text:span><text:span text:style-name="T2234">2022-12-23, paskelbta TAR 2022-12-23, i. k. 2022-26651</text:span></text:p>
      <text:p text:style-name="Normal"/>
      <text:p text:style-name="P2235"><text:span text:style-name="T2236">132</text:span><text:span text:style-name="T2237">.</text:span><text:span text:style-name="T2238"><text:tab/>Kai vykdomajame dokumente yra nurodytos palūkanos, kurios turi būti išieškotos iš skolininko už priteistą sumą iki teismo sprendimo visiško įvykdymo (Civilinio kodekso 6.37 straipsnis), pal</text:span><text:span text:style-name="T2239">ūkanų suma neįskaičiuojama į išieškotiną sumą, nustatant mokėtinas administravimo išlaidas, tačiau palūkanų suma įskaičiuojama į bendrą išieškotiną ir išieškotą sumas, nustatant atlygio antstoliui dydį.</text:span></text:p>
      <text:p text:style-name="P2240"><text:span text:style-name="T2241">133</text:span><text:span text:style-name="T2242">.</text:span><text:span text:style-name="T2243"><text:tab/>Skolininkui sumokėjus vykdomajame dokumente<text:s/></text:span><text:span text:style-name="T2244">nurodytą pinigų sumą (be palūkanų), antstolis privalo apskaičiuoti palūkanas nuo vykdomajame dokumente nurodytos dienos iki vykdomajame dokumente nurodytos pinigų sumos sumokėjimo dienos. Palūkanų dydis konkrečiu momentu apskaičiuojamas nuo tuo momentu lik</text:span><text:span text:style-name="T2245">usios nepadengtos vykdomajame dokumente nurodytos pinigų sumos (be palūkanų), t. y. nuo nesumokėto skolos likučio. Palūkanos už priskaičiuotas palūkanas neskaičiuojamos.</text:span></text:p>
      <text:p text:style-name="P2246"><text:span text:style-name="T2247">134</text:span><text:span text:style-name="T2248">.</text:span><text:span text:style-name="T2249"><text:tab/></text:span><text:span text:style-name="T2250">Išlaidos tretiesiems asmenims (pašto ir kurjerių, turto saugojimo, turto perk</text:span><text:span text:style-name="T2251">ėlimo (perkraustymo) ir (ar)<text:s/></text:span><text:span text:style-name="T2252">išvežimo</text:span><text:span text:style-name="T2253">, elektroninių varžytynių vykdymo, atlyginimo ekspertams, vertėjams ir kitiems vykdymo procese dalyvaujantiems asmenims, skelbimams visuomenės informavimo priemonėse, banko pavedimų, mokamų užklausų ir kitos išlaidos, k</text:span><text:span text:style-name="T2254">urias antstolis privalo sumokėti tretiesiems asmenims, vykdydamas antstolio funkcijas) atlyginamos (išieškomos) atsižvelgiant į faktines išlaidas, susijusias su šių veiksmų atlikimu.</text:span></text:p>
      <text:p text:style-name="P2255"><text:span text:style-name="T2256">135</text:span><text:span text:style-name="T2257">.</text:span><text:span text:style-name="T2258"><text:tab/></text:span><text:span text:style-name="T2259">Instrukcijoje nustatytos vykdymo išlaidos, išskyrus nustatytas p</text:span><text:span text:style-name="T2260">rocentine išraiška, indeksuojamos atsižvelgiant į ketvirčio vartotojų kainų indeksą, jeigu jis didesnis negu 110. Ketvirčio vartotojų kainų indeksą vykdymo išlaidoms indeksuoti savo interneto svetainėje skelbia Lietuvos statistikos departamentas.</text:span></text:p>
      <text:p text:style-name="P2261"><text:span text:style-name="T2262">136</text:span><text:span text:style-name="T2263">.</text:span><text:span text:style-name="T2264"><text:tab/></text:span><text:span text:style-name="T2265">Vykdymo išlaidos indeksuojamos susumavus<text:s/></text:span><text:span text:style-name="T2266">administravimo<text:s/></text:span><text:span text:style-name="T2267">išlaidas, atlygį antstoliui, išskyrus procentine išraiška nustatytą atlygį, ir apskaičiuotą sumą padauginant iš ketvirčio vartotojų kainų indekso šia tvarka:</text:span></text:p>
      <text:p text:style-name="P2268">136.1.<text:tab/><text:span text:style-name="T2269">išieškotojo mokėtinos vykdymo išl</text:span><text:span text:style-name="T2270">aidos indeksuojamos taikant vykdomojo dokumento pateikimo vykdyti metu galiojantį ketvirčio vartotojų kainų indeksą. Jeigu išieškotojui Instrukcijoje nustatyta tvarka vykdymo išlaidų mokėjimas buvo atidėtas, vykdymo išlaidos indeksuojamos taikant ketvirčio</text:span><text:span text:style-name="T2271"><text:s/>vartotojų kainų indeksą, galiojantį išieškotojui apmokant vykdymo išlaidas;</text:span></text:p>
      <text:p text:style-name="P2272">136.2.<text:tab/><text:span text:style-name="T2273">skolininko mokėtinos vykdymo išlaidos, išskyrus tas, kurias apmokėjo išieškotojas, indeksuojamos tokiu ketvirčio vartotojų kainų indeksu, koks galioja Instrukcijos 9 ir</text:span><text:span text:style-name="T2274"><text:s/>152 punk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2275"/>
      <text:p text:style-name="P2276"><text:span text:style-name="T2277">VII</text:span><text:span text:style-name="T2278"><text:s/>skyrius<text:s/></text:span></text:p>
      <text:p text:style-name="P2279"><text:span text:style-name="T2280">VYKDYMO IŠLAIDŲ APMOKĖJIMAS IR IŠIEŠKOJIMAS<text:s/></text:span></text:p>
      <text:p text:style-name="P2281">Pakeistas skyriaus pavadinimas:</text:p>
      <text:p text:style-name="P2282"><text:span text:style-name="T2283">Nr.<text:s/></text:span><text:a xlink:href="https://www.e-tar.lt/portal/legalAct.html?documentId=c9c7db60137e11efbcbfb318996800a8" office:target-frame-name="_top" xlink:show="replace"><text:span text:style-name="T2284">1R-157</text:span></text:a><text:span text:style-name="T2285">, 2024-05-16, paskelbta TAR 2024-05-16, i. k.<text:s/></text:span><text:span text:style-name="T2286">2024-08966</text:span></text:p>
      <text:p text:style-name="Normal"/>
      <text:p text:style-name="P2287"><text:span text:style-name="T2288">137</text:span><text:span text:style-name="T2289">.</text:span><text:span text:style-name="T2290"><text:tab/></text:span><text:span text:style-name="T2291">Vykdymo išlaidos apmokamos antstoliui grynaisiais pinigais arba atliekami mokėjimai negrynaisiais pinigais Lietuvos Respublikos mokėjimų įstatymo nustatyta tvarka. Antstolis, priimdamas grynuosius pinigus, privalo išduoti mokėtojui nusta</text:span><text:span text:style-name="T2292">tytos formos antstolio kvitą ir (ar) kitą teisės aktuose nustatytą dokumentą. Antstolis, priimdamas lėšas ir išrašydamas kvitus, vadovaujasi Pinigų priėmimo ir pinigų išmokėjimo kvitų naudojimo, išrašymo ir apskaitos taisyklėmis, patvirtintomis Valstybinės</text:span><text:span text:style-name="T2293"><text:s/>mokesčių inspekcijos prie Lietuvos Respublikos finansų ministerijos viršininko 2019 m. gegužės 10 d. įsakymu Nr. VA-39 „Dėl Pinigų priėmimo ir pinigų išmokėjimo kvitų naudojimo, išrašymo ir apskaitos taisyklių ir Bilietų naudojimo ir apskaitos taisyklių p</text:span><text:span text:style-name="T2294">atvirtinimo“.</text:span></text:p>
      <text:p text:style-name="P2295"><text:span text:style-name="T2296">138</text:span><text:span text:style-name="T2297">.</text:span><text:span text:style-name="T2298"><text:tab/>Antstolis ar jo įgaliotas asmuo grynuosius pinigus, gautus vykdant vykdomuosius dokumentus, ne vėliau kaip per 3 darbo dienas privalo įnešti į antstolio depozitinę sąskaitą, o banko kvitus prisegti prie antstolio kvito šaknelės. Į an</text:span><text:span text:style-name="T2299">tstolio depozitinę sąskaitą taip pat įmokamos išieškotojo sumokėtos ar iš skolininko išieškotos administravimo išlaidos, išlaidos tretiesiems asmenims ir atlygis antstoliui.</text:span></text:p>
      <text:p text:style-name="P2300"><text:span text:style-name="T2301">139</text:span><text:span text:style-name="T2302">.</text:span><text:span text:style-name="T2303"><text:tab/></text:span><text:span text:style-name="T2304">Antstolis gali atsisakyti priimti grynuosius pinigus pagal kvitą, jeigu j</text:span><text:span text:style-name="T2305">ų suma viršija 100 eurų.</text:span></text:p>
      <text:p text:style-name="P2306"><text:span text:style-name="T2307">140</text:span><text:span text:style-name="T2308">.</text:span><text:span text:style-name="T2309"><text:tab/>Draudžiama antstoliui, antstolio atstovui, pavaduojančiam antstoliui apskaityti ir naudoti depozitinėje sąskaitoje esančias lėšas kitaip, nei nustatyta CPK, Lietuvos Respublikos antstolių įstatyme ir Instrukcijoje.</text:span></text:p>
      <text:p text:style-name="P2310"><text:span text:style-name="T2311">141</text:span><text:span text:style-name="T2312">.</text:span><text:span text:style-name="T2313"><text:tab/>Išieškotojas ar jo įgaliotas atstovas, pateikdamas vykdyti vykdomąjį dokumentą, privalo sumokėti antstoliui administravimo išlaidas, išskyrus Instrukcijoje nustatytas išimtis. Jeigu antstolis atsisako priimti vykdomąjį dokumentą vykdyti, išieškotojo apmo</text:span><text:span text:style-name="T2314">kėtos vykdymo išlaidos grąžinamos išieškotojui.</text:span></text:p>
      <text:p text:style-name="P2315"><text:span text:style-name="T2316">141</text:span><text:span text:style-name="T2317">1</text:span><text:span text:style-name="T2318">. Tais atvejais, kai išieškotojas ar jo įgaliotas atstovas praleido terminą vykdomajam dokumentui pateikti vykdyti ir prašo jį atnaujinti arba pateikdamas vykdyti vykdomąjį dokumentą prašo pakeisti vy</text:span><text:span text:style-name="T2319">kdymo proceso šalį, pateikdamas vykdyti vykdomąjį dokumentą išieškotojas ar jo įgaliotas atstovas privalo sumokėti antstoliui Instrukcijos 130.6 ir (ar) 130.7 papunkčiuose nurodytas administravimo išlaidas. Jeigu antstolis neatnaujina praleisto termino vyk</text:span><text:span text:style-name="T2320">domajam dokumentui pateikti vykdyti arba netenkina prašymo pakeisti vykdymo proceso šalį, išieškotojo apmokėtos Instrukcijos 130.6 ir (ar) 130.7 papunkčiuose nurodytos administravimo išlaidos išieškotojui negrąžinamos.</text:span></text:p>
      <text:p text:style-name="P2321">Papildyta punktu:</text:p>
      <text:p text:style-name="P2322"><text:span text:style-name="T2323">Nr.<text:s/></text:span><text:a xlink:href="https://www.e-tar.lt/portal/legalAct.html?documentId=90980a40829311ed8df094f359a60216" office:target-frame-name="_top" xlink:show="replace"><text:span text:style-name="T2324">1R-431</text:span></text:a><text:span text:style-name="T2325">, 2022-12-23, paskelbta TAR 2022-12-23, i. k. 2022-26651</text:span></text:p>
      <text:p text:style-name="P2326">Punkto pakeitimai:</text:p>
      <text:p text:style-name="P2327"><text:span text:style-name="T2328">Nr.<text:s/></text:span><text:a xlink:href="https://www.e-tar.lt/portal/legalAct.html?documentId=c9c7db60137e11efbcbfb318996800a8" office:target-frame-name="_top" xlink:show="replace"><text:span text:style-name="T2329">1R-157</text:span></text:a><text:span text:style-name="T2330">, 2024-05-16, paskelbta TAR 2024-05-16, i. k. 2024-08966</text:span></text:p>
      <text:p text:style-name="Normal"/>
      <text:p text:style-name="P2331"><text:span text:style-name="T2332">142</text:span><text:span text:style-name="T2333">.</text:span><text:span text:style-name="T2334"><text:tab/>Jeigu išieškotojas, pateikdamas vykdyti vykdomąjį dokumentą, administravimo išlaidų neapmoka, antstolis atsisako priimti vykdyti vykdomąjį dokumentą, išskyrus šiuos<text:s/></text:span><text:span text:style-name="T2335">atvejus:</text:span></text:p>
      <text:p text:style-name="P2336"><text:span text:style-name="T2337">142.1</text:span><text:span text:style-name="T2338">. atsižvelgdamas į išieškotojo fizinio asmens turtinę padėtį, antstolis gali iš viso ar iš dalies atleisti jį nuo vykdymo išlaidų mokėjimo arba vykdymo išlaidų apmokėjimą atidėti;</text:span></text:p>
      <text:p text:style-name="P2339">Papunkčio pakeitimai:</text:p>
      <text:p text:style-name="P2340"><text:span text:style-name="T2341">Nr.<text:s/></text:span><text:a xlink:href="https://www.e-tar.lt/portal/legalAct.html?documentId=90980a40829311ed8df094f359a60216" office:target-frame-name="_top" xlink:show="replace"><text:span text:style-name="T2342">1R-431</text:span></text:a><text:span text:style-name="T2343">, 2022-12-23, paskelbta TAR 2022-12-23, i. k. 2022-26651</text:span></text:p>
      <text:p text:style-name="Normal"/>
      <text:p text:style-name="P2344">142.2.<text:tab/><text:span text:style-name="T2345">administravimo išlaidas ar jų dalį už išieškotojus, kuriems Lietuvos Respublikos valstybės garantuojamos teisinės pag</text:span><text:span text:style-name="T2346">albos įstatymo nustatyta tvarka teikiama antrinė teisinė pagalba, apmoka Valstybės garantuojamos teisinės pagalbos tarnyba. Valstybės garantuojamos teisinės pagalbos tarnybos apmokėtas ir iš skolininko išieškotas administravimo išlaidas ar jų dalį, jeigu V</text:span><text:span text:style-name="T2347">alstybės garantuojamos teisinės pagalbos tarnyba apmokėjo tik dalį šių išlaidų, antstolis grąžina į biudžeto pajamų surenkamąją sąskaitą (įmokos kodas 5630) ir Valstybės garantuojamos pagalbos tarnybai elektroniniu būdu perduoda šią informaciją: asmens, už</text:span><text:span text:style-name="T2348"><text:s/>kurį Valstybės garantuojamos teisinės pagalbos tarnyba apmokėjo administravimo išlaidas ar jų dalį, duomenis, Valstybės garantuojamos teisinės pagalbos tarnybos sprendimo teikti antrinę teisinę pagalbą datą ir numerį, išieškotų ir į biudžeto pajamų surenk</text:span><text:span text:style-name="T2349">amąją sąskaitą pervestų administravimo išlaidų sumą;</text:span></text:p>
      <text:p text:style-name="P2350">142.3.<text:tab/><text:span text:style-name="T2351">išieškotoją juridinį asmenį, pateikiantį vykdyti vykdomąjį raštą, išduotą civilinėje byloje, kurioje šis juridinis asmuo buvo visiškai ar iš dalies atleistas nuo žyminio mokesčio sumokėjimo ar</text:span><text:span text:style-name="T2352"><text:s/>žyminio mokesčio sumokėjimas jam buvo atidėtas, antstolis gali iš viso ar iš dalies atleisti nuo vykdymo išlaidų mokėjimo arba vykdymo išlaidų apmokėjimą atidėti. Pateikdamas vykdyti vykdomąjį raštą toks išieškotojas antstoliui turi pateikti teismo nutart</text:span><text:span text:style-name="T2353">į, kuria buvo išspręstas žyminio mokesčio sumokėjimo atidėjimo ar atleidimo nuo žyminio mokesčio sumokėjimo klausimas;</text:span></text:p>
      <text:p text:style-name="P2354">142.4.<text:tab/><text:span text:style-name="T2355">biudžetinę įstaigą, teisės aktų nustatyta tvarka pateikiančią vykdyti vykdomąjį dokumentą dėl pinigų sumų išieškojimo, ar išie</text:span><text:span text:style-name="T2356">škotoją, jeigu išieškotojas yra ne vykdomąjį dokumentą vykdyti pateikianti biudžetinė įstaiga, antstolis gali<text:s/></text:span><text:span text:style-name="T2357">iš viso ar iš dalies atleisti nuo vykdymo išlaidų mokėjimo arba vykdymo išlaidų apmokėjimą atidėti</text:span><text:span text:style-name="T2358">;</text:span></text:p>
      <text:p text:style-name="P2359">142.5.<text:s/><text:span text:style-name="T2360">neteko galios nuo 2023-01-01</text:span><text:span text:style-name="T2361">.</text:span></text:p>
      <text:p text:style-name="P2362">Papunkčio pakeitimai:</text:p>
      <text:p text:style-name="P2363"><text:span text:style-name="T2364">Nr.<text:s/></text:span><text:a xlink:href="https://www.e-tar.lt/portal/legalAct.html?documentId=90980a40829311ed8df094f359a60216" office:target-frame-name="_top" xlink:show="replace"><text:span text:style-name="T2365">1R-431</text:span></text:a><text:span text:style-name="T2366">, 2022-12-23, paskelbta TAR 2022-12-23, i. k. 2022-26651</text:span></text:p>
      <text:p text:style-name="Normal"/>
      <text:p text:style-name="P2367"><text:span text:style-name="T2368">143</text:span><text:span text:style-name="T2369">.</text:span><text:span text:style-name="T2370"><text:tab/></text:span><text:span text:style-name="T2371">Instrukcijos 142 punkte nustatytais atvejais vykdymo išla</text:span><text:span text:style-name="T2372">idų apmokėjimas gali būti atidėtas ne ilgiau kaip iki vykdomosios bylos užbaigimo.</text:span></text:p>
      <text:p text:style-name="P2373"><text:span text:style-name="T2374">144</text:span><text:span text:style-name="T2375">.</text:span><text:span text:style-name="T2376"><text:tab/>Antstolis turi teisę priimti vykdyti vykdomąjį dokumentą išieškotojui neapmokėjus administravimo išlaidų, jeigu, priėmus vykdomąjį dokumentą vykdyti, išieškotojui<text:s/></text:span><text:span text:style-name="T2377">nedelsiant išrašoma sąskaita administravimo išlaidoms apmokėti. Šiuo atveju administravimo išlaidas išieškotojas privalo apmokėti per 20 dienų nuo sąskaitos išrašymo.</text:span></text:p>
      <text:p text:style-name="P2378"><text:span text:style-name="T2379">145</text:span><text:span text:style-name="T2380">.</text:span><text:span text:style-name="T2381"><text:tab/>Vykdant teismų sprendimus valstybės naudai dėl savavališkos statybos ir statybos</text:span><text:span text:style-name="T2382"><text:s/>pagal neteisėtai išduotą statybos leidimą padarinių šalinimo, valstybei atstovauja Valstybinė teritorijų planavimo ir statybos inspekcija prie Aplinkos ministerijos, kuri apmoka vykdymo išlaidas už<text:s/></text:span><text:span text:style-name="T2383">Instrukcijos 42 punkte nurodytų asmenų atliktą statinio n</text:span><text:span text:style-name="T2384">ugriovimą, jo dalies (-ių) išardymą ar kitų statybos darbų atlikimą ir (ar) statybvietės sutvarkymą. Šios išieškotojo apmokėtos vykdymo išlaidos išieškomos iš skolininko CPK 611 straipsnyje nustatyta tvarka.</text:span></text:p>
      <text:p text:style-name="P2385"><text:span text:style-name="T2386">146</text:span><text:span text:style-name="T2387">.</text:span><text:span text:style-name="T2388"><text:tab/></text:span><text:span text:style-name="T2389">Kai teismo nutartis dėl laikinųjų apsau</text:span><text:span text:style-name="T2390">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2391"><text:span text:style-name="T2392">147</text:span><text:span text:style-name="T2393">.</text:span><text:span text:style-name="T2394"><text:tab/>J</text:span><text:span text:style-name="T2395">eigu laikinąsias apsaugos priemones pritaikęs teismas leido atlikti tam tikras operacijas su kredito įstaigos sąskaitoje esančiomis lėšomis ir nurodė antstoliui nustatyti konkrečią lėšų sumą, kuri per vieną kalendorinį mėnesį gali būti panaudota nurodytoms</text:span><text:span text:style-name="T2396"><text:s/>operacijoms atlikti, Instrukcijos 120.7 papunktyje nurodytą atlygį, susijusį su šios sumos nustatymu, antstoliui apmoka skolininkas. Šiuo atveju nurodytą lėšų sumą antstolis nustato tik skolininkui apmokėjus vykdymo išlaidas, susijusias su šios sumos nust</text:span><text:span text:style-name="T2397">atymu.</text:span></text:p>
      <text:p text:style-name="P2398"><text:span text:style-name="T2399">148</text:span><text:span text:style-name="T2400">.</text:span><text:span text:style-name="T2401"><text:tab/></text:span><text:span text:style-name="T2402">Jeigu teismo sprendimu Lietuvos Respublikos bausmių vykdymo kodekso nustatyta tvarka likviduojamas nemokus juridinis asmuo, antstolio patirtas išlaidas už juridinio asmens statuso „likviduojamas“ įregistravimą Juridinių asmenų registre apmo</text:span><text:span text:style-name="T2403">ka Teisingumo ministerija.</text:span></text:p>
      <text:p text:style-name="P2404"><text:span text:style-name="T2405">149</text:span><text:span text:style-name="T2406">.</text:span><text:span text:style-name="T2407"><text:tab/></text:span><text:span text:style-name="T2408">Vykdymo veiksmai, už kurių atlikimą apmokama tretiesiems asmenims, atliekami po to, kai išieškotojas apmoka už jų atlikimą, išskyrus atvejus, kai išieškotojo ir antstolio susitarimu Instrukcijoje nustatyta tvarka apmokėj</text:span><text:span text:style-name="T2409">imas už vykdymo veiksmų atlikimą buvo atidėtas ar išieškotojas buvo atleistas nuo vykdymo išlaidų sumokėjimo.</text:span></text:p>
      <text:p text:style-name="P2410"><text:span text:style-name="T2411">150</text:span><text:span text:style-name="T2412">.</text:span><text:span text:style-name="T2413"><text:tab/>Antstoliui pareikalavus, išieškotojas Instrukcijos nustatyta tvarka privalo apmokėti visas vykdymo išlaidas.</text:span></text:p>
      <text:p text:style-name="P2414"><text:span text:style-name="T2415">151</text:span><text:span text:style-name="T2416">.</text:span><text:span text:style-name="T2417"><text:tab/></text:span><text:span text:style-name="T2418">Visos vykdymo išlai</text:span><text:span text:style-name="T2419">dos, išskyrus Instrukcijoje nustatytas išimtis, išieškomos iš skolininko pagal Instrukcijoje nustatytus dydžius nepriklausomai nuo to, ar išieškotojas buvo atleistas nuo vykdymo išlaidų, ar jos buvo sumažintos, ar atidėtos.</text:span></text:p>
      <text:p text:style-name="P2420"><text:span text:style-name="T2421">152</text:span><text:span text:style-name="T2422">.</text:span><text:span text:style-name="T2423"><text:tab/></text:span><text:span text:style-name="T2424">Jeigu skolininkas vykdy</text:span><text:span text:style-name="T2425">mo išlaidų neapmoka per raginime įvykdyti sprendimą nustatytą terminą, taip pat tais atvejais, kai raginimas įvykdyti sprendimą skolininkui nesiunčiamas, vykdymo išlaidos išieškomos priverstinai. Vykdymo išlaidos išieškomos toje pačioje vykdomojoje byloje,</text:span><text:span text:style-name="T2426"><text:s/>kurią vykdant jos buvo apskaičiuotos. Nuo išieškomų vykdymo išlaidų vykdymo išlaidos neskaičiuojamos, išskyrus Instrukcijos 145 punkte nurodytas vykdymo išlaidas, mokamas išieškotojo parinktiems asmenims už statinio nugriovimą, jo dalies (-ių) išardymą ar</text:span><text:span text:style-name="T2427"><text:s/>kitų statybos darbų atlikimą ir (ar) statybvietės sutvarkymą. Šiuo atveju, t. y. už išieškotojo sumokėtos pinigų sumos už atliktus darbus išieškojimą iš skolininko CPK 611 straipsnyje nustatyta tvarka, atlygis antstoliui apskaičiuojamas vadovaujantis Inst</text:span><text:span text:style-name="T2428">rukcijos 109 punkte nurodytais dydžiais.<text:s/></text:span></text:p>
      <text:p text:style-name="P2429"><text:span text:style-name="T2430">153</text:span><text:span text:style-name="T2431">.</text:span><text:span text:style-name="T2432"><text:tab/>Vykdymo išlaidas išieškodamas priverstinai, antstolis</text:span><text:span text:style-name="T2433"><text:s/></text:span><text:span text:style-name="T2434">vykdymo išlaidų apskaičiavimą skolininkui siunčia</text:span><text:span text:style-name="T2435"><text:s/></text:span><text:span text:style-name="T2436">kartu su procesiniu dokumentu, pagal kurį išieškomos piniginės lėšos (pvz., nurodymu priverstinai nur</text:span><text:span text:style-name="T2437">ašyti pinigines lėšas, patvarkymu</text:span><text:span text:style-name="T2438"><text:s/></text:span><text:span text:style-name="T2439">atlikti išskaitas iš skolininko darbo užmokesčio ir kt.).</text:span></text:p>
      <text:p text:style-name="P2440"><text:span text:style-name="T2441">154</text:span><text:span text:style-name="T2442">.</text:span><text:span text:style-name="T2443"><text:tab/></text:span><text:span text:style-name="T2444">Pasikeitus vykdymo išlaidų dydžiui, kartu su procesiniu dokumentu, pagal kurį išieškomos piniginės lėšos, antstolis skolininkui pakartotinai siunčia vykdym</text:span><text:span text:style-name="T2445">o išlaidų apskaičiavimą.</text:span></text:p>
      <text:p text:style-name="P2446"><text:span text:style-name="T2447">155</text:span><text:span text:style-name="T2448">.</text:span><text:span text:style-name="T2449"><text:tab/>Išieškotojo apmokėtos ir iš skolininko išieškotos vykdymo išlaidos grąžinamos išieškotojui, išskyrus Instrukcijoje nustatytus atvejus.</text:span></text:p>
      <text:p text:style-name="P2450"><text:span text:style-name="T2451">156</text:span><text:span text:style-name="T2452">.</text:span><text:span text:style-name="T2453"><text:tab/></text:span><text:span text:style-name="T2454">Jeigu prašyme priimti vykdomąjį dokumentą vykdyti išieškotojas nurodo, kad nepageidauja procesinių dokumentų gauti elektroninių ryšių priemonėmis, pašto (kurjerių) išlaidas, susijusias su rašytinių procesinių dokumentų įteikimu išieškotojui, apmoka išieško</text:span><text:span text:style-name="T2455">tojas ir šios vykdymo išlaidos iš skolininko neišieškomos.<text:s/></text:span></text:p>
      <text:p text:style-name="P2456"><text:span text:style-name="T2457">157</text:span><text:span text:style-name="T2458">.<text:s/></text:span><text:span text:style-name="T2459">Instrukcijos 130.1–130.7</text:span><text:span text:style-name="T2460"> </text:span><text:span text:style-name="T2461">papunkčiuose nurodytas vykdymo išlaidas apmoka vykdomosios bylos šalis, kuri prašo atlikti nurodytus veiksmus.</text:span></text:p>
      <text:p text:style-name="P2462">Punkto pakeitimai:</text:p>
      <text:p text:style-name="P2463"><text:span text:style-name="T2464">Nr.<text:s/></text:span><text:a xlink:href="https://www.e-tar.lt/portal/legalAct.html?documentId=90980a40829311ed8df094f359a60216" office:target-frame-name="_top" xlink:show="replace"><text:span text:style-name="T2465">1R-431</text:span></text:a><text:span text:style-name="T2466">, 2022-12-23, paskelbta TAR 2022-12-23, i. k. 2022-26651</text:span></text:p>
      <text:p text:style-name="Normal"/>
      <text:p text:style-name="P2467"><text:span text:style-name="T2468">158</text:span><text:span text:style-name="T2469">.</text:span><text:span text:style-name="T2470"><text:tab/>Jeigu vykdymo procese keičiamas išieškotojas, vykdymo išlaidas, susijusias su antstolio patvarkymo dėl vykdymo pr</text:span><text:span text:style-name="T2471">oceso šalies pakeitimo parengimu, Instrukcijos 55 punkte nurodyto pranešimo vertimu į vykdomąjį dokumentą išdavusios institucijos valstybės oficialią kalbą ir išsiuntimu vykdomąjį dokumentą išdavusiai institucijai, apmoka išieškotojas ir šios vykdymo išlai</text:span><text:span text:style-name="T2472">dos iš skolininko neišieškomos.<text:s/></text:span></text:p>
      <text:p text:style-name="P2473"><text:span text:style-name="T2474">159</text:span><text:span text:style-name="T2475">.</text:span><text:span text:style-name="T2476"><text:tab/></text:span><text:span text:style-name="T2477">Jeigu Instrukcijos 156–158 punktuose nurodytas vykdymo išlaidas turintis apmokėti išieškotojas jų neapmoka, antstolis šias sumas gali išskaičiuoti iš išieškotojui tenkančių lėšų, išieškotų bet kurioje vykdomojoje b</text:span><text:span text:style-name="T2478">yloje, kurioje vykdomas išieškojimas šio išieškotojo naudai</text:span><text:span text:style-name="T2479">.</text:span></text:p>
      <text:p text:style-name="P2480"><text:span text:style-name="T2481">160</text:span><text:span text:style-name="T2482">.</text:span><text:span text:style-name="T2483"><text:tab/>Išieškotojas, atsiimdamas vykdomąjį dokumentą, privalo sumokėti visas vykdymo išlaidas, kurios susidarė iki vykdomojo dokumento atsiėmimo, įskaitant ir tas, nuo kurių jis buvo atleistas<text:s/></text:span><text:span text:style-name="T2484">ar kurių mokėjimas išieškotojui buvo atidėtas. Šiuo atveju vykdomoji byla užbaigiama ir išieškotojo sumokėtos vykdymo išlaidos iš skolininko neišieškomos ir išieškotojui negrąžinamos.</text:span></text:p>
      <text:p text:style-name="P2485"><text:span text:style-name="T2486">161</text:span><text:span text:style-name="T2487">.</text:span><text:span text:style-name="T2488"><text:tab/></text:span><text:span text:style-name="T2489">Jeigu per Instrukcijos 13 punkto pirmojoje pastraipoje nustatyt</text:span><text:span text:style-name="T2490">ą terminą skolininkas sumoka skolą, apmoka administravimo išlaidas ir pašto (kurjerių) išlaidas, šalys sudaro taikos ar skolos padengimo sutartį ir apmoka administravimo išlaidas ir pašto (kurjerių) išlaidas arba skolą, administravimo išlaidas ir pašto (ku</text:span><text:span text:style-name="T2491">rjerių) išlaidas priverstinai išieško antstolis, išieškant mažesnes nei 100 eurų skolas, atlygis antstoliui neimamas.</text:span></text:p>
      <text:p text:style-name="P2492"><text:span text:style-name="T2493">162</text:span><text:span text:style-name="T2494">.</text:span><text:span text:style-name="T2495"><text:tab/></text:span><text:span text:style-name="T2496">Kai skolininkas sumoką skolą, apmoka administravimo išlaidas ir pašto (kurjerių) išlaidas, šalys sudaro taikos ar skolos padengim</text:span><text:span text:style-name="T2497">o sutartį ir apmoka administravimo išlaidas ir pašto (kurjerių) išlaidas arba skolą, administravimo išlaidas ir pašto (kurjerių) išlaidas priverstinai išieško antstolis pasibaigus šios Instrukcijos 13 punkto pirmojoje pastraipoje nustatytam terminui, išieš</text:span><text:span text:style-name="T2498">kant mažesnes nei 100 eurų skolas, iš skolininko išieškomos visos Instrukcijoje nustatytos vykdymo išlaidos.</text:span></text:p>
      <text:p text:style-name="P2499"><text:span text:style-name="T2500">163</text:span><text:span text:style-name="T2501">.</text:span><text:span text:style-name="T2502"><text:tab/></text:span><text:span text:style-name="T2503">Kai skolininkas įvykdo sprendimą arba šalys sudaro taikos ar skolos padengimo sutartį per raginime įvykdyti sprendimą nustatytą terminą,<text:s/></text:span><text:span text:style-name="T2504">iš skolininko išieškomos administravimo išlaidos ir išlaidos tretiesiems asmenims. Atlygis antstoliui šiuo atveju neimamas.</text:span></text:p>
      <text:p text:style-name="P2505"><text:span text:style-name="T2506">164</text:span><text:span text:style-name="T2507">.</text:span><text:span text:style-name="T2508"><text:tab/></text:span><text:span text:style-name="T2509">Kai skolininkas įvykdo sprendimą arba šalys sudaro taikos ar skolos padengimo sutartį pasibaigus raginime įvykdyti sprendim</text:span><text:span text:style-name="T2510">ą nustatytam terminui, iš skolininko išieškomos visos vykdymo išlaidos.</text:span></text:p>
      <text:p text:style-name="P2511"><text:span text:style-name="T2512">165</text:span><text:span text:style-name="T2513">.</text:span><text:span text:style-name="T2514"><text:tab/></text:span><text:span text:style-name="T2515">Jeigu išieškotojui perduodamas iš varžytynių neparduotas skolininko turtas, išieškotojas, prieš perimdamas skolininko turtą, privalo apmokėti iki turto perėmimo susidariusias<text:s/></text:span><text:span text:style-name="T2516">administravimo išlaidas ir išlaidas tretiesiems asmenims, įskaitant ir tas išlaidas, kurių mokėjimas išieškotojui buvo atidėtas, taip pat Instrukcijos 110–114 punktuose nustatyta tvarka apskaičiuotą atlygį antstoliui. Atsižvelgdamas į išieškotojo fizinio a</text:span><text:span text:style-name="T2517">smens turtinę padėtį, antstolis gali visų ar dalies vykdymo išlaidų apmokėjimą atidėti.</text:span></text:p>
      <text:p text:style-name="P2518"><text:span text:style-name="T2519">166</text:span><text:span text:style-name="T2520">.</text:span><text:span text:style-name="T2521"><text:tab/>Jeigu vykdomoji byla nutraukiama dėl to, kad išieškotojas atsisakė išieškojimo, išieškotojas privalo sumokėti visas vykdymo išlaidas, išskyrus atlygį antstoliu</text:span><text:span text:style-name="T2522">i. Šiuo atveju vykdomoji byla užbaigiama ir išieškotojo sumokėtos vykdymo išlaidos iš skolininko neišieškomos ir išieškotojui negrąžinamos.</text:span></text:p>
      <text:p text:style-name="P2523"><text:span text:style-name="T2524">167</text:span><text:span text:style-name="T2525">.</text:span><text:span text:style-name="T2526"><text:tab/>Jeigu vykdomoji byla nutraukiama dėl to, kad išieškotojas ir skolininkas sudarė taikos sutartį arba skolos<text:s/></text:span><text:span text:style-name="T2527">padengimo sutartį (Civilinio kodekso 6.436 straipsnis) ir vykdymo išlaidų paskirstymo ir apmokėjimo klausimas nebuvo išspręstas taikos sutartyje arba skolos padengimo sutartyje, vykdomoji byla neužbaigiama ir visos vykdymo išlaidos išieškomos iš skolininko</text:span><text:span text:style-name="T2528">.</text:span></text:p>
      <text:p text:style-name="P2529"><text:span text:style-name="T2530">168</text:span><text:span text:style-name="T2531">.<text:s/></text:span><text:span text:style-name="T2532">Mirus skolininkui, reikalavimą dėl vykdymo išlaidų apmokėjimo antstolis pareiškia Civilinio kodekso 5.63 straipsnyje nustatyta tvarka.<text:s/></text:span><text:span text:style-name="T2533">Jeigu vykdomoji byla nutraukiama dėl to, kad mirus<text:s/></text:span><text:span text:style-name="T2534">skolininkui<text:s/></text:span><text:span text:style-name="T2535">vykdomajame dokumente nurodyta pareiga negali p</text:span><text:span text:style-name="T2536">ereiti<text:s/></text:span><text:span text:style-name="T2537">mirusiojo įpėdiniui, šiame punkte nustatyta tvarka iš įpėdinio gali būti išieškomos vykdymo išlaidos, kiek leidžia paveldėtas turtas, nesvarbu, kokiu palikimo priėmimo būdu pagal Civilinio kodekso normas skolininko turtas buvo paveldėtas</text:span><text:span text:style-name="T2538">.</text:span></text:p>
      <text:p text:style-name="P2539">Punkto pakeitimai:</text:p>
      <text:p text:style-name="P2540"><text:span text:style-name="T2541">Nr.<text:s/></text:span><text:a xlink:href="https://www.e-tar.lt/portal/legalAct.html?documentId=c9c7db60137e11efbcbfb318996800a8" office:target-frame-name="_top" xlink:show="replace"><text:span text:style-name="T2542">1R-157</text:span></text:a><text:span text:style-name="T2543">, 2024-05-16, paskelbta TAR 2024-05-16, i. k. 2024-08966</text:span></text:p>
      <text:p text:style-name="Normal"/>
      <text:p text:style-name="P2544"><text:span text:style-name="T2545">169</text:span><text:span text:style-name="T2546">.</text:span><text:span text:style-name="T2547"><text:tab/>Jeigu vykdomoji byla nutraukiama dėl to, kad reorganizavus ar likvidavus</text:span><text:span text:style-name="T2548"><text:s/>juridinį asmenį – vykdymo proceso dalyvį negalimas teisių ar pareigų perėmimas, vykdomoji byla užbaigiama ir išieškotojo sumokėtos vykdymo išlaidos iš skolininko neišieškomos ir išieškotojui negrąžinamos.</text:span></text:p>
      <text:p text:style-name="P2549"><text:span text:style-name="T2550">170</text:span><text:span text:style-name="T2551">.</text:span><text:span text:style-name="T2552"><text:tab/>Jeigu vykdomoji byla nutraukiama dėl to,<text:s/></text:span><text:span text:style-name="T2553">kad skolininkas ir išieškotojas yra tas pats asmuo, vykdomoji byla užbaigiama ir išieškotojo sumokėtos vykdymo išlaidos jam negrąžinamos.</text:span></text:p>
      <text:p text:style-name="P2554"><text:span text:style-name="T2555">171</text:span><text:span text:style-name="T2556">.</text:span><text:span text:style-name="T2557"><text:tab/>Jeigu vykdomoji byla nutraukiama dėl to, kad panaikinti vykdomieji dokumentai, kurie buvo vykdymo pagrindas,<text:s/></text:span><text:span text:style-name="T2558">vykdomoji byla užbaigiama ir išieškotojo sumokėtos ar iš skolininko išieškotos vykdymo išlaidos negrąžinamos.</text:span></text:p>
      <text:p text:style-name="P2559"><text:span text:style-name="T2560">172</text:span><text:span text:style-name="T2561">.</text:span><text:span text:style-name="T2562"><text:tab/>Jeigu vykdomoji byla nutraukiama dėl to, kad<text:s/></text:span><text:span text:style-name="T2563">pasibaigė šiam išieškojimui įstatymų nustatytas išieškojimo senaties terminas,<text:s/></text:span><text:span text:style-name="T2564">vykdomoji byl</text:span><text:span text:style-name="T2565">a neužbaigiama, iš skolininko išieškomos ir išieškotojui grąžinamos visos jo sumokėtos vykdymo išlaidos.</text:span></text:p>
      <text:p text:style-name="P2566"><text:span text:style-name="T2567">173</text:span><text:span text:style-name="T2568">.</text:span><text:span text:style-name="T2569"><text:tab/>Jeigu vykdomoji byla nutraukiama dėl to, kad vykdomasis dokumentas buvo neteisėtai priimtas vykdyti, vykdomoji byla užbaigiama ir antstolis pr</text:span><text:span text:style-name="T2570">ivalo grąžinti išieškotojui visas šio sumokėtas vykdymo išlaidas. Iš skolininko šiuo atveju vykdymo išlaidos neišieškomos. Tačiau jeigu paaiškėja, kad skolininkas įvykdė sprendimą iki vykdomojo dokumento pateikimo vykdyti, išieškotojas turi sumokėti visas<text:s/></text:span><text:span text:style-name="T2571">vykdymo išlaidas, kurių mokėjimas išieškotojui buvo atidėtas ar nuo kurių jis buvo atleistas, išskyrus atlygį antstoliui. Šios išlaidos iš skolininko neišieškomos ir išieškotojui negrąžinamos.</text:span></text:p>
      <text:p text:style-name="P2572"><text:span text:style-name="T2573">174</text:span><text:span text:style-name="T2574">.</text:span><text:span text:style-name="T2575"><text:tab/>Jeigu vykdomoji byla užbaigiama teismui patenkinus par</text:span><text:span text:style-name="T2576">eiškimą dėl antstolio nušalinimo, išieškotojui grąžinamos jo sumokėtos administravimo išlaidos, išskyrus atvejus, kai nušalinimas pareiškiamas po to, kai buvo pradėti priverstinio vykdymo veiksmai, – šiuo atveju išieškotojo sumokėtos administravimo išlaido</text:span><text:span text:style-name="T2577">s jam negrąžinamos. Išieškotojo apmokėtos išlaidos tretiesiems asmenims, teismui patenkinus pareiškimą dėl antstolio nušalinimo, išieškotojui negrąžinamos.</text:span></text:p>
      <text:p text:style-name="P2578"><text:span text:style-name="T2579">175</text:span><text:span text:style-name="T2580">.</text:span><text:span text:style-name="T2581"><text:tab/>Jeigu vykdomoji byla nutraukiama dėl to, kad išieškotojas atsisakė priimti iš skolininko pa</text:span><text:span text:style-name="T2582">imtus tam tikrus daiktus, nurodytus vykdomajame dokumente, išieškotojas turi sumokėti visas vykdymo išlaidas, kurių mokėjimas išieškotojui buvo atidėtas ar nuo kurių jis buvo atleistas, taip pat atlygį antstoliui. Šiuo atveju vykdomoji byla užbaigiama ir i</text:span><text:span text:style-name="T2583">šieškotojo sumokėtos vykdymo išlaidos iš skolininko neišieškomos ir išieškotojui negrąžinamos.</text:span></text:p>
      <text:p text:style-name="Normal"/>
      <text:p text:style-name="P2584"><text:span text:style-name="T2585">_________________</text:span></text:p>
      <text:p text:style-name="P2586">Priedo pakeitimai:</text:p>
      <text:p text:style-name="P2587"><text:span text:style-name="T2588">Nr.<text:s/></text:span><text:a xlink:href="https://www.e-tar.lt/portal/legalAct.html?documentId=TAR.FF39F83DB4CB" office:target-frame-name="_top" xlink:show="replace"><text:span text:style-name="T2589">1R-265</text:span></text:a><text:span text:style-name="T2590">, 2011-11-14, Žin., 2011,</text:span><text:span text:style-name="T2591"><text:s/>Nr. 137-6495 (2011-11-17), i. k. 1112270ISAK001R-265</text:span></text:p>
      <text:p text:style-name="P2592"><text:span text:style-name="T2593">Nr.<text:s/></text:span><text:a xlink:href="https://www.e-tar.lt/portal/legalAct.html?documentId=c8d8ca20c76011ea997c9ee767e856b4" office:target-frame-name="_top" xlink:show="replace"><text:span text:style-name="T2594">1R-219</text:span></text:a><text:span text:style-name="T2595">, 2020-07-16, paskelbta TAR 2020-07-16, i. k. 2020-15891</text:span></text:p>
      <text:p text:style-name="Normal"/>
      <text:p text:style-name="P2596">Sprendimų vykdymo instrukcijos</text:p>
      <text:p text:style-name="P2603"><text:span text:style-name="T2604">1</text:span><text:span text:style-name="T2605"><text:s/>priedas</text:span></text:p>
      <text:p text:style-name="P2606"/>
      <text:p text:style-name="P2607"><text:span text:style-name="T2608">(Patvarkymo priimti vykdomąjį dokumentą vykdyti forma)</text:span></text:p>
      <text:p text:style-name="P2609"/>
      <text:p text:style-name="P2610">(Herbas)</text:p>
      <text:p text:style-name="P2611">ANTSTOLIS (vardas, pavardė)</text:p>
      <text:p text:style-name="P2612">______________________________________________________________________________________________</text:p>
      <text:p text:style-name="P2613"/>
      <text:p text:style-name="P2614">Kam:<text:s/><text:tab/></text:p>
      <text:p text:style-name="P2615">(skolininko<text:s/>vardas, pavardė arba juridinio asmens pavadinimas)</text:p>
      <text:p text:style-name="P2616">___________________________________</text:p>
      <text:p text:style-name="P2617">(adresas)</text:p>
      <text:p text:style-name="P2618"/>
      <text:p text:style-name="P2619">PATVARKYMAS PRIIMTI VYKDOMĄJĮ DOKUMENTĄ VYKDYTI</text:p>
      <text:p text:style-name="P2620"/>
      <text:p text:style-name="P2621">_______________________ _______________________</text:p>
      <text:p text:style-name="P2622">(data)<text:s/><text:tab/>(dokumento Nr.)</text:p>
      <text:p text:style-name="P2623"/>
      <table:table table:style-name="Table2624">
        <table:table-columns>
          <table:table-column table:style-name="TableColumn2625"/>
          <table:table-column table:style-name="TableColumn2626"/>
        </table:table-columns>
        <table:table-row table:style-name="TableRow2627">
          <table:table-cell table:style-name="TableCell2628">
            <text:p text:style-name="P2629">Vykdomosios bylos numeris:</text:p>
          </table:table-cell>
          <table:table-cell table:style-name="TableCell2630">
            <text:p text:style-name="P2631">___________________________________________________________</text:p>
          </table:table-cell>
        </table:table-row>
        <table:table-row table:style-name="TableRow2632">
          <table:table-cell table:style-name="TableCell2633">
            <text:p text:style-name="P2634">Vykdomojo dokumento pavadinimas:</text:p>
          </table:table-cell>
          <table:table-cell table:style-name="TableCell2635">
            <text:p text:style-name="P2636">___________________________________________________________</text:p>
          </table:table-cell>
        </table:table-row>
        <table:table-row table:style-name="TableRow2637">
          <table:table-cell table:style-name="TableCell2638">
            <text:p text:style-name="P2639">Vykdomąjį dokumentą išdavusi institucija / pareigūnas:</text:p>
          </table:table-cell>
          <table:table-cell table:style-name="TableCell2640">
            <text:p text:style-name="P2641"/>
            <text:p text:style-name="P2642">___________________________________________________________</text:p>
          </table:table-cell>
        </table:table-row>
        <table:table-row table:style-name="TableRow2643">
          <table:table-cell table:style-name="TableCell2644">
            <text:p text:style-name="P2645">Vykdomojo dokumento išdavimo data:</text:p>
          </table:table-cell>
          <table:table-cell table:style-name="TableCell2646">
            <text:p text:style-name="P2647">___________________________________________________________</text:p>
          </table:table-cell>
        </table:table-row>
        <table:table-row table:style-name="TableRow2648">
          <table:table-cell table:style-name="TableCell2649">
            <text:p text:style-name="P2650">Skolininkas:</text:p>
          </table:table-cell>
          <table:table-cell table:style-name="TableCell2651">
            <text:p text:style-name="P2652">___________________________________________________________</text:p>
            <text:p text:style-name="P2653">(fizinio asmens vardas, pavardė, asmens kodas;<text:s/></text:p>
            <text:p text:style-name="P2654">juridinio asmens pavadinimas, kodas)</text:p>
          </table:table-cell>
        </table:table-row>
        <table:table-row table:style-name="TableRow2655">
          <table:table-cell table:style-name="TableCell2656">
            <text:p text:style-name="P2657">Išieškotojas:</text:p>
          </table:table-cell>
          <table:table-cell table:style-name="TableCell2658">
            <text:p text:style-name="P2659">___________________________________________________________</text:p>
            <text:p text:style-name="P2660">(fizinio asmens vardas, pavardė, asmens kodas;<text:s/></text:p>
            <text:p text:style-name="P2661">juridinio asmens pavadinimas, kodas)</text:p>
          </table:table-cell>
        </table:table-row>
        <table:table-row table:style-name="TableRow2662">
          <table:table-cell table:style-name="TableCell2663">
            <text:p text:style-name="P2664">________________________________:</text:p>
            <text:p text:style-name="P2665">(išieškojimo dalykas)</text:p>
          </table:table-cell>
          <table:table-cell table:style-name="TableCell2666">
            <text:p text:style-name="P2667">___________________________________________________________</text:p>
            <text:p text:style-name="P2668">(išieškojimo aprašymas)</text:p>
          </table:table-cell>
        </table:table-row>
        <table:table-row table:style-name="TableRow2669">
          <table:table-cell table:style-name="TableCell2670">
            <text:p text:style-name="P2671">Vykdomasis dokumentas priimamas vykdyti pagal:</text:p>
          </table:table-cell>
          <table:table-cell table:style-name="TableCell2672">
            <text:p text:style-name="P2673"/>
            <text:p text:style-name="P2674">___________________________________________________________</text:p>
            <text:p text:style-name="P2675">(skolininko fizinio gyvenamąją vietą / turto buvimo vietą /<text:s/>darbo vietą; juridinio asmens buveinės vietą / turto buvimo vietą)</text:p>
          </table:table-cell>
        </table:table-row>
      </table:table>
      <text:p text:style-name="P2676"/>
      <text:p text:style-name="P2677">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678">Vadovaujantis CPK 611 straipsnio 1 ir 2 dalimis, iš Jūsų taip pat bus išieškotos vykdomojoje byloje apskaičiuotos vykdymo išlaidos.</text:p>
      <text:p text:style-name="P2679"/>
      <text:p text:style-name="P2680">Jūs privalote:</text:p>
      <text:p text:style-name="P268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82">2. Kviečiamas atvykti pas antstolį.</text:p>
      <text:p text:style-name="P2683">3. Aktyviai domėtis vykdymo eiga.</text:p>
      <text:p text:style-name="P2684">4. Antstoliui pareikalavus, pateikti duomenis apie turimą turtą ir jo buvimo vietą, pas trečiuosius asmenis esantį turtą, lėšas kredito įstaigose.</text:p>
      <text:p text:style-name="P2685">5. Jeigu antstolis nukreips išieškojimą į būstą, kuriame gyvena nepilnamečių vaikų, apie tai nedelsdamas pranešti valstybinei vaiko teisių apsaugos institucijai ir antstoliui.</text:p>
      <text:p text:style-name="P2686">6. Nedelsdamas pranešti antstoliui apie vykdomojo dokumento įvykdymą ir pateikti tai patvirtinančius įrodymus.</text:p>
      <text:p text:style-name="P2687">7. Vykdyti kitas CPK nustatytas pareigas.</text:p>
      <text:p text:style-name="P2688"/>
      <text:p text:style-name="P2689">Jūs turite teisę:</text:p>
      <text:p text:style-name="P2690">1. Dalyvauti pats ar per savo atstovus atliekant vykdymo<text:s/>veiksmus.</text:p>
      <text:p text:style-name="P2691">2. Susipažinti su visa vykdomosios bylos medžiaga, išskyrus dokumentus, su kuriais leidus susipažinti būtų trukdoma vykdyti išieškojimą.</text:p>
      <text:p text:style-name="P2692">3. Gauti pažymas apie vykdymo eigą.</text:p>
      <text:p text:style-name="P2693">4. Ginčyti turto priklausomybę ir jo įkainojimą.</text:p>
      <text:p text:style-name="P2694">5. Apskųsti antstolio veiksmus.</text:p>
      <text:p text:style-name="P2695">6. Reikšti prašymus, nušalinimus.</text:p>
      <text:p text:style-name="P2696">7. Sudaryti taikos sutartis.</text:p>
      <text:p text:style-name="P2697">8. Kitas CPK nustatytas teises.</text:p>
      <text:p text:style-name="P2698"/>
      <text:p text:style-name="P269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0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02"/>
      <text:p text:style-name="P2703">Pranešu, kad, vadovaujantis CPK 605 straipsniu, vėliau pareng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704">Taip pat turite teisę:</text:p>
      <text:p text:style-name="P2705">1) pateikti antstoliui prašymą procesinių dokumentų elektronines kopijas Jums siųsti Jūsų nurodytu elektroninio pašto adresu;</text:p>
      <text:p text:style-name="P270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707"/>
      <text:p text:style-name="P2708">PRIDEDAMA. Vykdymo išlaidų apskaičiavimas.</text:p>
      <text:p text:style-name="P2709"/>
      <text:p text:style-name="P2710">Antstolis ________________________________________________</text:p>
      <text:p text:style-name="P2711">(parašas) <text:s text:c="7"/>(vardas, pavardė)</text:p>
      <text:p text:style-name="P2712"/>
      <text:p text:style-name="P2713"><text:span text:style-name="T2714">A. V.</text:span></text:p>
      <text:p text:style-name="P2715">Priedo pakeitimai:</text:p>
      <text:p text:style-name="P2716"><text:span text:style-name="T2717">Nr.<text:s/></text:span><text:a xlink:href="https://www.e-tar.lt/portal/legalAct.html?documentId=TAR.EF901735770E" office:target-frame-name="_top" xlink:show="replace"><text:span text:style-name="T2718">1R-269</text:span></text:a><text:span text:style-name="T2719">, 2008-07-09, Žin., 2008, Nr. 79-3147 (2008-07-12), i. k. 1082270ISAK001R-269</text:span></text:p>
      <text:p text:style-name="P2720"><text:span text:style-name="T2721">Nr.<text:s/></text:span><text:a xlink:href="https://www.e-tar.lt/portal/legalAct.html?documentId=TAR.18E5055E8306" office:target-frame-name="_top" xlink:show="replace"><text:span text:style-name="T2722">1R-93</text:span></text:a><text:span text:style-name="T2723">, 2009-03-30, Žin., 2009, Nr.<text:s/></text:span><text:span text:style-name="T2724">35-1352 (2009-03-31), i. k. 1092270ISAK0001R-93</text:span></text:p>
      <text:p text:style-name="P2725"><text:span text:style-name="T2726">Nr.<text:s/></text:span><text:a xlink:href="https://www.e-tar.lt/portal/legalAct.html?documentId=TAR.FF39F83DB4CB" office:target-frame-name="_top" xlink:show="replace"><text:span text:style-name="T2727">1R-265</text:span></text:a><text:span text:style-name="T2728">, 2011-11-14, Žin., 2011, Nr. 137-6495 (2011-11-17), i. k. 1112270ISAK001R-265</text:span></text:p>
      <text:p text:style-name="P2729"><text:span text:style-name="T2730">Nr.<text:s/></text:span><text:a xlink:href="https://www.e-tar.lt/portal/legalAct.html?documentId=b0d375e0172311e4afafe56485a7e49a" office:target-frame-name="_top" xlink:show="replace"><text:span text:style-name="T2731">1R-231</text:span></text:a><text:span text:style-name="T2732">, 2014-07-29, paskelbta TAR 2014-07-29, i. k. 2014-10599</text:span></text:p>
      <text:p text:style-name="P2733"><text:span text:style-name="T2734">Nr.<text:s/></text:span><text:a xlink:href="https://www.e-tar.lt/portal/legalAct.html?documentId=202f5e903f5a11e58568ed613eb39a73" office:target-frame-name="_top" xlink:show="replace"><text:span text:style-name="T2735">1R-222</text:span></text:a><text:span text:style-name="T2736">, 2015-08-07, paskel</text:span><text:span text:style-name="T2737">bta TAR 2015-08-10, i. k. 2015-12177</text:span></text:p>
      <text:p text:style-name="P2738"><text:span text:style-name="T2739">Nr.<text:s/></text:span><text:a xlink:href="https://www.e-tar.lt/portal/legalAct.html?documentId=a09e39d038de11e99595d005d42b863e" office:target-frame-name="_top" xlink:show="replace"><text:span text:style-name="T2740">1R-75</text:span></text:a><text:span text:style-name="T2741">, 2019-02-25, paskelbta TAR 2019-02-25, i. k. 2019-03095</text:span></text:p>
      <text:p text:style-name="P2742"><text:span text:style-name="T2743">Nr.<text:s/></text:span><text:a xlink:href="https://www.e-tar.lt/portal/legalAct.html?documentId=c8d8ca20c76011ea997c9ee767e856b4" office:target-frame-name="_top" xlink:show="replace"><text:span text:style-name="T2744">1R-219</text:span></text:a><text:span text:style-name="T2745">, 2020-07-16, paskelbta TAR 2020-07-16, i. k. 2020-15891</text:span></text:p>
      <text:p text:style-name="Normal"/>
      <text:p text:style-name="P2746">Sprendimų vykdymo instrukcijos</text:p>
      <text:p text:style-name="P2753"><text:span text:style-name="T2754">2</text:span><text:span text:style-name="T2755"><text:s/>priedas</text:span></text:p>
      <text:p text:style-name="P2756"/>
      <text:p text:style-name="P2757"><text:span text:style-name="T2758">(</text:span><text:span text:style-name="T2759">Patvarkymo priimti vykdyti vykdomąjį dokumentą dėl skolos, mažesnės<text:s/></text:span><text:span text:style-name="T2760">nei 100 eurų, išieškojimo forma</text:span><text:span text:style-name="T2761">)</text:span></text:p>
      <text:p text:style-name="P2762"/>
      <text:p text:style-name="P2763">(Herbas)</text:p>
      <text:p text:style-name="P2764">ANTSTOLIS (vardas, pavardė)</text:p>
      <text:p text:style-name="P2765">____________________________________________________________________________________________</text:p>
      <text:p text:style-name="P2766"/>
      <text:p text:style-name="P2767">Kam:<text:s/><text:tab/></text:p>
      <text:p text:style-name="P2768">(skolininko vardas, pavardė arba juridinio asmens pavadinimas)</text:p>
      <text:p text:style-name="P2769">___________________________________</text:p>
      <text:p text:style-name="P2770">(adresas)</text:p>
      <text:p text:style-name="P2771"/>
      <text:p text:style-name="P2772">PATVARKYMAS PRIIMTI vykdyti VYKDOMĄJĮ DOKUMENTĄ dėl skolos,</text:p>
      <text:p text:style-name="P2773"><text:span text:style-name="T2774">mažesnės nei 100 eurų, išieškojimo</text:span><text:span text:style-name="T2775"><text:note text:note-class="footnote" text:id="_ftn0"><text:note-citation>1</text:note-citation><text:note-body><text:p text:style-name="P2776"><text:span text:style-name="T2777"><text:s/>Patvarkymas rengiamas tuo atveju, kai Sprendimų vykdymo instrukcijos 13 punkte nustatyta tvarka išieškoma mažesnė nei 100 eurų skola, išskyrus Lietuvos Respublikos administracinių nusižengimų kodekso nustatyta tvarka p</text:span><text:span text:style-name="T2778">askirtas baudas.</text:span></text:p></text:note-body></text:note></text:span></text:p>
      <text:p text:style-name="P2779"/>
      <text:p text:style-name="P2780">_______________________ _______________________</text:p>
      <text:p text:style-name="P2781">(data)<text:s/><text:tab/>(dokumento Nr.)</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Vykdomosios bylos numeris:</text:p>
          </table:table-cell>
          <table:table-cell table:style-name="TableCell2789">
            <text:p text:style-name="P2790">___________________________________________________________</text:p>
          </table:table-cell>
        </table:table-row>
        <table:table-row table:style-name="TableRow2791">
          <table:table-cell table:style-name="TableCell2792">
            <text:p text:style-name="P2793">Vykdomojo dokumento pavadinimas:</text:p>
          </table:table-cell>
          <table:table-cell table:style-name="TableCell2794">
            <text:p text:style-name="P2795">___________________________________________________________</text:p>
          </table:table-cell>
        </table:table-row>
        <table:table-row table:style-name="TableRow2796">
          <table:table-cell table:style-name="TableCell2797">
            <text:p text:style-name="P2798">Vykdomąjį dokumentą išdavusi institucija / pareigūnas:</text:p>
          </table:table-cell>
          <table:table-cell table:style-name="TableCell2799">
            <text:p text:style-name="P2800"/>
            <text:p text:style-name="P2801">___________________________________________________________</text:p>
          </table:table-cell>
        </table:table-row>
        <table:table-row table:style-name="TableRow2802">
          <table:table-cell table:style-name="TableCell2803">
            <text:p text:style-name="P2804">Vykdomojo dokumento išdavimo data:</text:p>
          </table:table-cell>
          <table:table-cell table:style-name="TableCell2805">
            <text:p text:style-name="P2806">___________________________________________________________</text:p>
          </table:table-cell>
        </table:table-row>
        <table:table-row table:style-name="TableRow2807">
          <table:table-cell table:style-name="TableCell2808">
            <text:p text:style-name="P2809">Skolininkas:</text:p>
          </table:table-cell>
          <table:table-cell table:style-name="TableCell2810">
            <text:p text:style-name="P2811">___________________________________________________________</text:p>
            <text:p text:style-name="P2812">(fizinio asmens vardas, pavardė, asmens kodas;<text:s/></text:p>
            <text:p text:style-name="P2813">juridinio asmens<text:s/>pavadinimas, kodas)</text:p>
          </table:table-cell>
        </table:table-row>
        <table:table-row table:style-name="TableRow2814">
          <table:table-cell table:style-name="TableCell2815">
            <text:p text:style-name="P2816">Išieškotojas:</text:p>
          </table:table-cell>
          <table:table-cell table:style-name="TableCell2817">
            <text:p text:style-name="P2818">___________________________________________________________</text:p>
            <text:p text:style-name="P2819">(fizinio asmens vardas, pavardė, asmens kodas;<text:s/></text:p>
            <text:p text:style-name="P2820">juridinio asmens pavadinimas, kodas)</text:p>
          </table:table-cell>
        </table:table-row>
        <table:table-row table:style-name="TableRow2821">
          <table:table-cell table:style-name="TableCell2822">
            <text:p text:style-name="P2823">________________________________:</text:p>
            <text:p text:style-name="P2824">(išieškojimo dalykas)</text:p>
          </table:table-cell>
          <table:table-cell table:style-name="TableCell2825">
            <text:p text:style-name="P2826">___________________________________________________________</text:p>
            <text:p text:style-name="P2827">(išieškojimo aprašymas)</text:p>
          </table:table-cell>
        </table:table-row>
        <table:table-row table:style-name="TableRow2828">
          <table:table-cell table:style-name="TableCell2829">
            <text:p text:style-name="P2830">Vykdomasis dokumentas priimamas vykdyti pagal:</text:p>
          </table:table-cell>
          <table:table-cell table:style-name="TableCell2831">
            <text:p text:style-name="P2832"/>
            <text:p text:style-name="P2833">___________________________________________________________</text:p>
            <text:p text:style-name="P2834">(skolininko fizinio gyvenamąją vietą / turto buvimo vietą / darbo vietą; juridinio<text:s/>asmens buveinės vietą / turto buvimo vietą)</text:p>
          </table:table-cell>
        </table:table-row>
      </table:table>
      <text:p text:style-name="P2835"/>
      <text:p text:style-name="P2836">Vadovaudamasis (-asi) Lietuvos Respublikos civilinio proceso kodekso (toliau – CPK) 651 straipsniu, patikrinau ir patvirtinu, kad nėra akivaizdžių kliūčių vykdomajam dokumentui priimti ir vykdymo veiksmams<text:s/>pradėti, ir priimu vykdyti išieškotojo (išieškotojo atstovo) pateiktą man vykdyti vykdomąjį dokumentą Nr. ________________________.</text:p>
      <text:p text:style-name="P2837">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2838">Jeigu skolą esate sumokėjęs (-usi), privalote nedelsdamas (-a) informuoti antstolį ir pateikti apmokėjimą patvirtinančius dokumentus.</text:p>
      <text:p text:style-name="P2839"/>
      <text:p text:style-name="P2840">Jūs privalote:</text:p>
      <text:p text:style-name="P284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42">2. Kviečiamas atvykti pas antstolį.</text:p>
      <text:p text:style-name="P2843">3. Aktyviai domėtis vykdymo eiga.</text:p>
      <text:p text:style-name="P2844">4. Antstoliui pareikalavus, pateikti duomenis apie turimą turtą ir jo buvimo vietą, pas trečiuosius asmenis esantį turtą, lėšas kredito įstaigose.</text:p>
      <text:p text:style-name="P2845">5. Jeigu antstolis nukreips išieškojimą į būstą, kuriame gyvena nepilnamečių vaikų, apie tai nedelsdamas pranešti valstybinei vaiko teisių apsaugos institucijai ir antstoliui.</text:p>
      <text:p text:style-name="P2846">6. Nedelsdamas pranešti antstoliui apie vykdomojo dokumento įvykdymą ir pateikti tai patvirtinančius įrodymus.</text:p>
      <text:p text:style-name="P2847">7. Vykdyti kitas CPK nustatytas pareigas.</text:p>
      <text:p text:style-name="P2848"/>
      <text:p text:style-name="P2849">Jūs turite teisę:</text:p>
      <text:p text:style-name="P2850">1. Dalyvauti pats ar per savo atstovus atliekant vykdymo veiksmus.</text:p>
      <text:p text:style-name="P2851">2. Susipažinti su visa vykdomosios bylos medžiaga, išskyrus dokumentus, su kuriais leidus susipažinti būtų trukdoma vykdyti išieškojimą.</text:p>
      <text:p text:style-name="P2852">3. Gauti pažymas apie vykdymo eigą.</text:p>
      <text:p text:style-name="P2853">4. Ginčyti turto priklausomybę ir jo įkainojimą.</text:p>
      <text:p text:style-name="P2854">5. Apskųsti antstolio veiksmus.</text:p>
      <text:p text:style-name="P2855">6. Reikšti prašymus, nušalinimus.</text:p>
      <text:p text:style-name="P2856">7. Sudaryti taikos sutartis.</text:p>
      <text:p text:style-name="P2857">8. Kitas CPK nustatytas teises.</text:p>
      <text:p text:style-name="P2858"/>
      <text:p text:style-name="P28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6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862"/>
      <text:p text:style-name="P2863">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864">Taip pat turite teisę:</text:p>
      <text:p text:style-name="P2865">1) pateikti antstoliui prašymą procesinių dokumentų elektronines kopijas Jums siųsti Jūsų nurodytu elektroninio pašto adresu;</text:p>
      <text:p text:style-name="P286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867"/>
      <text:p text:style-name="P2868">PRIDEDAMA. Vykdymo išlaidų apskaičiavimas.</text:p>
      <text:p text:style-name="P2869"/>
      <text:p text:style-name="P2870">Antstolis ________________________________________________</text:p>
      <text:p text:style-name="P2871">(parašas) <text:s text:c="7"/>(vardas, pavardė)</text:p>
      <text:p text:style-name="P2872"/>
      <text:p text:style-name="P2873"><text:span text:style-name="T2874">A. V.</text:span></text:p>
      <text:p text:style-name="P2875">Priedo pakeitimai:</text:p>
      <text:p text:style-name="P2876"><text:span text:style-name="T2877">Nr.<text:s/></text:span><text:a xlink:href="https://www.e-tar.lt/portal/legalAct.html?documentId=TAR.EF901735770E" office:target-frame-name="_top" xlink:show="replace"><text:span text:style-name="T2878">1R-269</text:span></text:a><text:span text:style-name="T2879">, 2008-07-09, Žin., 2008, Nr. 79-3147 (2008-07-12), i. k.<text:s/></text:span><text:span text:style-name="T2880">1082270ISAK001R-269</text:span></text:p>
      <text:p text:style-name="P2881"><text:span text:style-name="T2882">Nr.<text:s/></text:span><text:a xlink:href="https://www.e-tar.lt/portal/legalAct.html?documentId=TAR.18E5055E8306" office:target-frame-name="_top" xlink:show="replace"><text:span text:style-name="T2883">1R-93</text:span></text:a><text:span text:style-name="T2884">, 2009-03-30, Žin., 2009, Nr. 35-1352 (2009-03-31), i. k. 1092270ISAK0001R-93</text:span></text:p>
      <text:p text:style-name="P2885"><text:span text:style-name="T2886">Nr.<text:s/></text:span><text:a xlink:href="https://www.e-tar.lt/portal/legalAct.html?documentId=TAR.A2F120C3248E" office:target-frame-name="_top" xlink:show="replace"><text:span text:style-name="T2887">1R-8</text:span></text:a><text:span text:style-name="T2888">, 2011-01-11, Žin., 2011, Nr. 7-277 (2011-01-18), i. k. 1112270ISAK00001R-8</text:span></text:p>
      <text:p text:style-name="P2889"><text:span text:style-name="T2890">Nr.<text:s/></text:span><text:a xlink:href="https://www.e-tar.lt/portal/legalAct.html?documentId=TAR.FF39F83DB4CB" office:target-frame-name="_top" xlink:show="replace"><text:span text:style-name="T2891">1R-265</text:span></text:a><text:span text:style-name="T2892">, 2011-11-14, Žin., 2011, Nr. 137-6495 (2011-11-17), i. k. 111227</text:span><text:span text:style-name="T2893">0ISAK001R-265</text:span></text:p>
      <text:p text:style-name="P2894"><text:span text:style-name="T2895">Nr.<text:s/></text:span><text:a xlink:href="https://www.e-tar.lt/portal/legalAct.html?documentId=b0d375e0172311e4afafe56485a7e49a" office:target-frame-name="_top" xlink:show="replace"><text:span text:style-name="T2896">1R-231</text:span></text:a><text:span text:style-name="T2897">, 2014-07-29, paskelbta TAR 2014-07-29, i. k. 2014-10599</text:span></text:p>
      <text:p text:style-name="P2898"><text:span text:style-name="T2899">Nr.<text:s/></text:span><text:a xlink:href="https://www.e-tar.lt/portal/legalAct.html?documentId=9c0915208f6411e4a98a9f2247652cf4" office:target-frame-name="_top" xlink:show="replace"><text:span text:style-name="T2900">1R-383</text:span></text:a><text:span text:style-name="T2901">, 2014-12-29, paskelbta TAR 2014-12-30, i. k. 2014-20882</text:span></text:p>
      <text:p text:style-name="P2902"><text:span text:style-name="T2903">Nr.<text:s/></text:span><text:a xlink:href="https://www.e-tar.lt/portal/legalAct.html?documentId=202f5e903f5a11e58568ed613eb39a73" office:target-frame-name="_top" xlink:show="replace"><text:span text:style-name="T2904">1R-222</text:span></text:a><text:span text:style-name="T2905">, 2015-08-07, paskelbta TAR 2015-08-10, i. k. 2015-12177</text:span></text:p>
      <text:p text:style-name="P2906"><text:span text:style-name="T2907">Nr.<text:s/></text:span><text:a xlink:href="https://www.e-tar.lt/portal/legalAct.html?documentId=1a8308f09eaf11e79127a823199cc174" office:target-frame-name="_top" xlink:show="replace"><text:span text:style-name="T2908">1R-239</text:span></text:a><text:span text:style-name="T2909">, 2017-09-21, paskelbta TAR 2017-09-21, i. k. 2017-14923</text:span></text:p>
      <text:p text:style-name="P2910"><text:span text:style-name="T2911">Nr.<text:s/></text:span><text:a xlink:href="https://www.e-tar.lt/portal/legalAct.html?documentId=c8d8ca20c76011ea997c9ee767e856b4" office:target-frame-name="_top" xlink:show="replace"><text:span text:style-name="T2912">1R-219</text:span></text:a><text:span text:style-name="T2913">, 2020-07-16, paskelbta TAR 2020-07-16, i. k. 2020-15891</text:span></text:p>
      <text:p text:style-name="Normal"/>
      <text:p text:style-name="P2914">Sprendimų vykdymo instrukcijos</text:p>
      <text:p text:style-name="P2921"><text:span text:style-name="T2922">3</text:span><text:span text:style-name="T2923"><text:s/>priedas</text:span></text:p>
      <text:p text:style-name="P2924"/>
      <text:p text:style-name="P2925"><text:span text:style-name="T2926">(</text:span><text:span text:style-name="T2927">Raginimo<text:s/></text:span><text:span text:style-name="T2928">įvykdyti sprendimą forma</text:span><text:span text:style-name="T2929">)</text:span></text:p>
      <text:p text:style-name="P2930"/>
      <text:p text:style-name="P2931">(Herbas)</text:p>
      <text:p text:style-name="P2932">ANTSTOLIS (vardas, pavardė)</text:p>
      <text:p text:style-name="P2933"><text:tab/></text:p>
      <text:p text:style-name="P2934"/>
      <text:p text:style-name="P2935"><text:span text:style-name="T2936"><text:tab/></text:span></text:p>
      <text:p text:style-name="P2937"><text:span text:style-name="T2938">(gavėjui</text:span><text:span text:style-name="T2939"><text:s/>–</text:span><text:span text:style-name="T2940"><text:s/>skolininko vardas ir pavardė arba juridinio asmens pavadinimas)</text:span></text:p>
      <text:p text:style-name="P2941"/>
      <text:p text:style-name="P2942">___________________________________</text:p>
      <text:p text:style-name="P2943">(adresas)</text:p>
      <text:p text:style-name="P2944"/>
      <text:p text:style-name="P2945">RAGINIMAS ĮVYKDYTI SPRENDIMĄ</text:p>
      <text:p text:style-name="P2946"/>
      <text:p text:style-name="P2947">_______________________ <text:s text:c="2"/>_____________________________</text:p>
      <text:p text:style-name="P2948">(data)<text:s/><text:tab/>(dokumento Nr.)</text:p>
      <text:p text:style-name="P2949"/>
      <table:table table:style-name="Table2950">
        <table:table-columns>
          <table:table-column table:style-name="TableColumn2951"/>
          <table:table-column table:style-name="TableColumn2952"/>
        </table:table-columns>
        <table:table-row table:style-name="TableRow2953">
          <table:table-cell table:style-name="TableCell2954">
            <text:p text:style-name="P2955">Vykdomosios bylos numeris:</text:p>
          </table:table-cell>
          <table:table-cell table:style-name="TableCell2956">
            <text:p text:style-name="P2957">__________________________________________________________</text:p>
          </table:table-cell>
        </table:table-row>
        <table:table-row table:style-name="TableRow2958">
          <table:table-cell table:style-name="TableCell2959">
            <text:p text:style-name="P2960">Vykdomojo dokumento pavadinimas:</text:p>
          </table:table-cell>
          <table:table-cell table:style-name="TableCell2961">
            <text:p text:style-name="P2962">__________________________________________________________</text:p>
          </table:table-cell>
        </table:table-row>
        <table:table-row table:style-name="TableRow2963">
          <table:table-cell table:style-name="TableCell2964">
            <text:p text:style-name="P2965">Vykdomąjį dokumentą išdavusi institucija / pareigūnas:</text:p>
          </table:table-cell>
          <table:table-cell table:style-name="TableCell2966">
            <text:p text:style-name="P2967"/>
            <text:p text:style-name="P2968">__________________________________________________________</text:p>
          </table:table-cell>
        </table:table-row>
        <table:table-row table:style-name="TableRow2969">
          <table:table-cell table:style-name="TableCell2970">
            <text:p text:style-name="P2971">Vykdomojo dokumento išdavimo data:</text:p>
          </table:table-cell>
          <table:table-cell table:style-name="TableCell2972">
            <text:p text:style-name="P2973">__________________________________________________________</text:p>
          </table:table-cell>
        </table:table-row>
        <table:table-row table:style-name="TableRow2974">
          <table:table-cell table:style-name="TableCell2975">
            <text:p text:style-name="P2976">Skolininkas:</text:p>
          </table:table-cell>
          <table:table-cell table:style-name="TableCell2977">
            <text:p text:style-name="P2978">__________________________________________________________</text:p>
            <text:p text:style-name="P2979">(fizinio asmens vardas ir pavardė, asmens kodas;<text:s/></text:p>
            <text:p text:style-name="P2980">juridinio asmens pavadinimas, kodas)</text:p>
          </table:table-cell>
        </table:table-row>
        <table:table-row table:style-name="TableRow2981">
          <table:table-cell table:style-name="TableCell2982">
            <text:p text:style-name="P2983">Išieškotojas:</text:p>
          </table:table-cell>
          <table:table-cell table:style-name="TableCell2984">
            <text:p text:style-name="P2985">__________________________________________________________</text:p>
            <text:p text:style-name="P2986">(fizinio<text:s/>asmens vardas ir pavardė, asmens kodas;<text:s/></text:p>
            <text:p text:style-name="P2987">juridinio asmens pavadinimas, kodas)</text:p>
          </table:table-cell>
        </table:table-row>
        <table:table-row table:style-name="TableRow2988">
          <table:table-cell table:style-name="TableCell2989">
            <text:p text:style-name="P2990"><text:span text:style-name="T2991">__________________________</text:span><text:span text:style-name="T2992">:</text:span></text:p>
            <text:p text:style-name="P2993">(išieškojimo dalykas)</text:p>
          </table:table-cell>
          <table:table-cell table:style-name="TableCell2994">
            <text:p text:style-name="P2995">__________________________________________________________</text:p>
            <text:p text:style-name="P2996">(išieškojimo aprašymas)</text:p>
          </table:table-cell>
        </table:table-row>
      </table:table>
      <text:p text:style-name="P2997"/>
      <text:p text:style-name="P2998"><text:span text:style-name="T2999">Atsižvelgdamas</text:span><text:span text:style-name="T3000"><text:s/></text:span><text:span text:style-name="T3001"> </text:span><text:span text:style-name="T3002">(-a) į tai, kad<text:s/></text:span><text:span text:style-name="T3003">išieškotojas (išieškotojo atstovas) pateikė man vykdyti dokumentą Nr. ___________________, ir vadovaudamasis</text:span><text:span text:style-name="T3004"> </text:span><text:span text:style-name="T3005">(-asi) Lietuvos Respublikos civilinio proceso kodekso (toliau – CPK) 610, 655, 656 ir 659 straipsniais, raginu Jus per ___ dienas</text:span><text:span text:style-name="T3006"> </text:span><text:span text:style-name="T3007">(-ų) nuo šio ragi</text:span><text:span text:style-name="T3008">nimo gavimo dienos<text:s/></text:span></text:p>
      <text:p text:style-name="P3009"><text:tab/></text:p>
      <text:p text:style-name="P3010"><text:tab/>(nurodomi veiksmai, kuriuos skolininkas privalo atlikti)</text:p>
      <text:p text:style-name="P3011"/>
      <text:p text:style-name="P3012">ir sumokėti _______ Eur vykdymo išlaidų į antstolio depozitinę sąskaitą Nr.<text:s/><text:tab/>, esančią</text:p>
      <text:p text:style-name="P3013"><text:span text:style-name="T3014"><text:tab/>, nurodant skolininko vardą ir pavardę</text:span><text:span text:style-name="T3015"><text:s/></text:span><text:span text:style-name="T3016">/</text:span><text:span text:style-name="T3017"><text:s/></text:span><text:span text:style-name="T3018">įmonės pavadinimą ir vykdomosios bylos numerį.</text:span></text:p>
      <text:p text:style-name="P3019"><text:tab/>kredito įstaigos pavadinimas)</text:p>
      <text:p text:style-name="P3020"/>
      <text:p text:style-name="P3021"><text:span text:style-name="T3022">Vykdymo išlaidų rūšys ir dydžiai nurodyti vykdymo išlaidų apskaičiavime. Vykdymo išlaidų dydis nesikeis, jei šį raginimą įvykdysite iki nurodyto termino (Sprendimų vykdymo instrukcijos, patvirtintos Lietuvos Respublikos<text:s/></text:span><text:span text:style-name="T3023">teisingumo ministro 2005</text:span><text:span text:style-name="T3024"> </text:span><text:span text:style-name="T3025">m. spalio 27</text:span><text:span text:style-name="T3026"> </text:span><text:span text:style-name="T3027">d. įsakymu Nr.</text:span><text:span text:style-name="T3028"> </text:span><text:span text:style-name="T3029">1R-352 „Dėl Sprendimų vykdymo instrukcijos patvirtinimo“, (toliau – Sprendimų vykdymo instrukcija) 163 punktas).</text:span></text:p>
      <text:p text:style-name="P3030">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3031">Jeigu sprendimą esate įvykdęs, privalote nedelsdamas informuoti antstolį ir pateikti sprendimo įvykdymą patvirtinančius įrodymus.</text:p>
      <text:p text:style-name="P3032"/>
      <text:p text:style-name="P3033">Jūs privalote:</text:p>
      <text:p text:style-name="P303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035"><text:span text:style-name="T3036">2. Kviečiamas atvykti pas antstolį.</text:span></text:p>
      <text:p text:style-name="P3037">3. Aktyviai domėtis vykdymo eiga.</text:p>
      <text:p text:style-name="P3038"><text:span text:style-name="T3039">4. Antstoliui pareikalavus, pateikti duomenis apie turimą turtą ir jo buvimo vietą, pas trečiuosius asmenis esa</text:span><text:span text:style-name="T3040">ntį turtą, lėšas kredito įstaigose.</text:span></text:p>
      <text:p text:style-name="P3041"><text:span text:style-name="T3042">5. Jeigu antstolis nukreips išieškojimą į būstą, kuriame gyvena nepilnamečių vaikų, apie tai nedelsdamas</text:span><text:span text:style-name="T3043"><text:s/></text:span><text:span text:style-name="T3044">pranešti valstybinei vaiko teisių apsaugos institucijai ir antstoliui</text:span><text:span text:style-name="T3045">;</text:span></text:p>
      <text:p text:style-name="P3046">6. Nedelsdamas pranešti antstoliui apie vykdomojo dokumento įvykdymą ir pateikti tai patvirtinančius įrodymus.</text:p>
      <text:p text:style-name="P3047">7. Vykdyti kitas CPK nustatytas pareigas.</text:p>
      <text:p text:style-name="P3048"/>
      <text:p text:style-name="P3049">Jūs turite teisę:</text:p>
      <text:p text:style-name="P3050">1. Dalyvauti pats ar per savo atstovus atliekant vykdymo veiksmus.</text:p>
      <text:p text:style-name="P3051">2. Susipažinti su visa vykdomosios bylos medžiaga, išskyrus dokumentus, su kuriais leidus susipažinti būtų trukdoma vykdyti išieškojimą.</text:p>
      <text:p text:style-name="P3052">3. Gauti pažymas apie vykdymo eigą.</text:p>
      <text:p text:style-name="P3053">4. Ginčyti turto priklausomybę ir jo įkainojimą.</text:p>
      <text:p text:style-name="P3054">5. Apskųsti antstolio veiksmus.</text:p>
      <text:p text:style-name="P3055">6. Reikšti prašymus, nušalinimus.</text:p>
      <text:p text:style-name="P3056">7. Sudaryti taikos sutartis.</text:p>
      <text:p text:style-name="P3057">8. Kitas CPK nustatytas teises.</text:p>
      <text:p text:style-name="P3058"/>
      <text:p text:style-name="P30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6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62"/>
      <text:p text:style-name="P3063"/>
      <text:p text:style-name="P3064">Antstolis <text:s text:c="45"/>________________ <text:s text:c="18"/>____________________________________</text:p>
      <text:p text:style-name="P3065"><text:span text:style-name="T3066"><text:tab/><text:s text:c="67"/>(parašas)</text:span><text:span text:style-name="T3067"><text:tab/><text:s text:c="49"/>(var</text:span><text:span text:style-name="T3068">das</text:span><text:span text:style-name="T3069"><text:s/></text:span><text:span text:style-name="T3070">ir pavardė)</text:span></text:p>
      <text:p text:style-name="P3071"/>
      <text:p text:style-name="P3072"><text:tab/>A. V.</text:p>
      <text:p text:style-name="P3073"><text:span text:style-name="T3074">______________</text:span></text:p>
      <text:p text:style-name="P3075">Priedo pakeitimai:</text:p>
      <text:p text:style-name="P3076"><text:span text:style-name="T3077">Nr.<text:s/></text:span><text:a xlink:href="https://www.e-tar.lt/portal/legalAct.html?documentId=TAR.18E5055E8306" office:target-frame-name="_top" xlink:show="replace"><text:span text:style-name="T3078">1R-93</text:span></text:a><text:span text:style-name="T3079">, 2009-03-30, Žin., 2009, Nr. 35-1352 (2009-03-31), i. k. 1092270ISAK0001R-93</text:span></text:p>
      <text:p text:style-name="P3080"><text:span text:style-name="T3081">Nr.<text:s/></text:span><text:a xlink:href="https://www.e-tar.lt/portal/legalAct.html?documentId=TAR.FF39F83DB4CB" office:target-frame-name="_top" xlink:show="replace"><text:span text:style-name="T3082">1R-265</text:span></text:a><text:span text:style-name="T3083">, 2011-11-14, Žin., 2011, Nr. 137-6495 (2011-11-17), i. k. 1112270ISAK001R-265</text:span></text:p>
      <text:p text:style-name="P3084"><text:span text:style-name="T3085">Nr.<text:s/></text:span><text:a xlink:href="https://www.e-tar.lt/portal/legalAct.html?documentId=f14306d07d0f11e390d3a9e74c4ac9d0" office:target-frame-name="_top" xlink:show="replace"><text:span text:style-name="T3086">1R-5</text:span></text:a><text:span text:style-name="T3087">, 2014-01-13, paskelbta TAR 2014-01-14, i. k. 2014-00185</text:span></text:p>
      <text:p text:style-name="P3088"><text:span text:style-name="T3089">Nr.<text:s/></text:span><text:a xlink:href="https://www.e-tar.lt/portal/legalAct.html?documentId=202f5e903f5a11e58568ed613eb39a73" office:target-frame-name="_top" xlink:show="replace"><text:span text:style-name="T3090">1R-222</text:span></text:a><text:span text:style-name="T3091">, 2015-08-07, paskelbta TAR 2015-08-10, i. k. 2015-12177</text:span></text:p>
      <text:p text:style-name="P3092"><text:span text:style-name="T3093">Nr.<text:s/></text:span><text:a xlink:href="https://www.e-tar.lt/portal/legalAct.html?documentId=c8d8ca20c76011ea997c9ee767e856b4" office:target-frame-name="_top" xlink:show="replace"><text:span text:style-name="T3094">1R-219</text:span></text:a><text:span text:style-name="T3095">, 2020-07-16, paskelbta TAR 2020-07-16, i. k. 2020-15891</text:span></text:p>
      <text:p text:style-name="P3096"><text:span text:style-name="T3097">Nr.<text:s/></text:span><text:a xlink:href="https://www.e-tar.lt/portal/legalAct.html?documentId=c9c7db60137e11efbcbfb318996800a8" office:target-frame-name="_top" xlink:show="replace"><text:span text:style-name="T3098">1R-157</text:span></text:a><text:span text:style-name="T3099">,<text:s/></text:span><text:span text:style-name="T3100">2024-05-16, paskelbta TAR 2024-05-16, i. k. 2024-08966</text:span></text:p>
      <text:p text:style-name="Normal"/>
      <text:p text:style-name="P3101">Sprendimų vykdymo instrukcijos</text:p>
      <text:p text:style-name="P3108"><text:span text:style-name="T3109">4</text:span><text:span text:style-name="T3110"><text:s/>priedas</text:span></text:p>
      <text:p text:style-name="P3111"/>
      <text:p text:style-name="P3112"><text:span text:style-name="T3113">(</text:span><text:span text:style-name="T3114">Vykdymo išlaidų apskaičiavimo forma</text:span><text:span text:style-name="T3115">)</text:span></text:p>
      <text:p text:style-name="P3116"/>
      <text:p text:style-name="P3117">(Herbas)</text:p>
      <text:p text:style-name="P3118">ANTSTOLIS (vardas, pavardė)</text:p>
      <text:p text:style-name="P3119">______________________________________________________________________________________________</text:p>
      <text:p text:style-name="P3120"/>
      <text:p text:style-name="P3121">Kam:<text:s/><text:tab/></text:p>
      <text:p text:style-name="P3122">(skolininko vardas, pavardė arba juridinio asmens pavadinimas)</text:p>
      <text:p text:style-name="P3123">___________________________________</text:p>
      <text:p text:style-name="P3124">(adresas)</text:p>
      <text:p text:style-name="P3125">vykdymo išlaidų apskaičiavimas</text:p>
      <text:p text:style-name="P3126"/>
      <text:p text:style-name="P3127">_______________________ _______________________</text:p>
      <text:p text:style-name="P3128">(data)<text:s/><text:tab/>(dokumento Nr.)</text:p>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Vykdomosios bylos numeris:</text:p>
          </table:table-cell>
          <table:table-cell table:style-name="TableCell3136">
            <text:p text:style-name="P3137">___________________________________________________________</text:p>
          </table:table-cell>
        </table:table-row>
        <table:table-row table:style-name="TableRow3138">
          <table:table-cell table:style-name="TableCell3139">
            <text:p text:style-name="P3140">Vykdomojo dokumento pavadinimas:</text:p>
          </table:table-cell>
          <table:table-cell table:style-name="TableCell3141">
            <text:p text:style-name="P3142">___________________________________________________________</text:p>
          </table:table-cell>
        </table:table-row>
        <table:table-row table:style-name="TableRow3143">
          <table:table-cell table:style-name="TableCell3144">
            <text:p text:style-name="P3145">Vykdomąjį<text:s/>dokumentą išdavusi institucija / pareigūnas:</text:p>
          </table:table-cell>
          <table:table-cell table:style-name="TableCell3146">
            <text:p text:style-name="P3147"/>
            <text:p text:style-name="P3148">___________________________________________________________</text:p>
          </table:table-cell>
        </table:table-row>
        <table:table-row table:style-name="TableRow3149">
          <table:table-cell table:style-name="TableCell3150">
            <text:p text:style-name="P3151">Vykdomojo dokumento išdavimo data:</text:p>
          </table:table-cell>
          <table:table-cell table:style-name="TableCell3152">
            <text:p text:style-name="P3153">___________________________________________________________</text:p>
          </table:table-cell>
        </table:table-row>
        <table:table-row table:style-name="TableRow3154">
          <table:table-cell table:style-name="TableCell3155">
            <text:p text:style-name="P3156">Skolininkas:</text:p>
          </table:table-cell>
          <table:table-cell table:style-name="TableCell3157">
            <text:p text:style-name="P3158">___________________________________________________________</text:p>
            <text:p text:style-name="P3159">(fizinio asmens vardas, pavardė, asmens kodas;<text:s/></text:p>
            <text:p text:style-name="P3160">juridinio asmens pavadinimas, kodas)</text:p>
          </table:table-cell>
        </table:table-row>
        <table:table-row table:style-name="TableRow3161">
          <table:table-cell table:style-name="TableCell3162">
            <text:p text:style-name="P3163">Išieškotojas:</text:p>
          </table:table-cell>
          <table:table-cell table:style-name="TableCell3164">
            <text:p text:style-name="P3165">___________________________________________________________</text:p>
            <text:p text:style-name="P3166">(fizinio asmens vardas, pavardė, asmens kodas;<text:s/></text:p>
            <text:p text:style-name="P3167">juridinio asmens<text:s/>pavadinimas, kodas)</text:p>
          </table:table-cell>
        </table:table-row>
        <table:table-row table:style-name="TableRow3168">
          <table:table-cell table:style-name="TableCell3169">
            <text:p text:style-name="P3170">________________________________:</text:p>
            <text:p text:style-name="P3171">(išieškojimo dalykas)</text:p>
          </table:table-cell>
          <table:table-cell table:style-name="TableCell3172">
            <text:p text:style-name="P3173">___________________________________________________________</text:p>
            <text:p text:style-name="P3174">(išieškojimo aprašymas)</text:p>
          </table:table-cell>
        </table:table-row>
      </table:table>
      <text:p text:style-name="P3175"/>
      <text:p text:style-name="P3176">Atlikdamas (-a) vykdymo veiksmus vykdomojoje (-osiose) byloje (-ose), apskaičiavau šias<text:s/>vykdymo išlaidas:</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Eil. Nr.</text:p>
          </table:table-cell>
          <table:table-cell table:style-name="TableCell3188" table:number-columns-spanned="2">
            <text:p text:style-name="P3189">Vykdymo išlaidų pavadinimas</text:p>
          </table:table-cell>
          <table:covered-table-cell/>
          <table:table-cell table:style-name="TableCell3190">
            <text:p text:style-name="P3191">Vykdymo išlaidų dydis</text:p>
          </table:table-cell>
          <table:table-cell table:style-name="TableCell3192">
            <text:p text:style-name="P3193">Kiekis</text:p>
          </table:table-cell>
          <table:table-cell table:style-name="TableCell3194">
            <text:p text:style-name="P3195">Suma</text:p>
          </table:table-cell>
        </table:table-row>
        <table:table-row table:style-name="TableRow3196">
          <table:table-cell table:style-name="TableCell3197">
            <text:p text:style-name="P3198">1.</text:p>
          </table:table-cell>
          <table:table-cell table:style-name="TableCell3199" table:number-columns-spanned="2">
            <text:p text:style-name="P3200">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2.</text:p>
          </table:table-cell>
          <table:table-cell table:style-name="TableCell3210" table:number-columns-spanned="5">
            <text:p text:style-name="P3211">Vykdomosios bylos administravimo išlaidos, nurodytos Sprendimų vykdymo instrukcijos 124 ir 130 punktuose</text:p>
          </table:table-cell>
          <table:covered-table-cell/>
          <table:covered-table-cell/>
          <table:covered-table-cell/>
          <table:covered-table-cell/>
        </table:table-row>
        <table:table-row table:style-name="TableRow3212">
          <table:table-cell table:style-name="TableCell3213">
            <text:p text:style-name="P3214">2.1.</text:p>
          </table:table-cell>
          <table:table-cell table:style-name="TableCell3215">
            <text:p text:style-name="P3216">(rūšis)</text:p>
          </table:table-cell>
          <table:table-cell table:style-name="TableCell3217">
            <text:p text:style-name="P3218">(data)</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2.2.</text:p>
          </table:table-cell>
          <table:table-cell table:style-name="TableCell3228">
            <text:p text:style-name="P3229">(rūšis)</text:p>
          </table:table-cell>
          <table:table-cell table:style-name="TableCell3230">
            <text:p text:style-name="P3231">(data)</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2.3.</text:p>
          </table:table-cell>
          <table:table-cell table:style-name="TableCell3241">
            <text:p text:style-name="P3242">(rūšis)</text:p>
          </table:table-cell>
          <table:table-cell table:style-name="TableCell3243">
            <text:p text:style-name="P3244">(data)</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3.</text:p>
          </table:table-cell>
          <table:table-cell table:style-name="TableCell3254" table:number-columns-spanned="4">
            <text:p text:style-name="P3255">Atlygis antstoliui</text:p>
          </table:table-cell>
          <table:covered-table-cell/>
          <table:covered-table-cell/>
          <table:covered-table-cell/>
          <table:table-cell table:style-name="TableCell3256">
            <text:p text:style-name="P3257"/>
          </table:table-cell>
        </table:table-row>
        <table:table-row table:style-name="TableRow3258">
          <table:table-cell table:style-name="TableCell3259">
            <text:p text:style-name="P3260">4.</text:p>
          </table:table-cell>
          <table:table-cell table:style-name="TableCell3261" table:number-columns-spanned="4">
            <text:p text:style-name="P3262"><text:span text:style-name="T3263">Šio<text:s/></text:span><text:span text:style-name="T3264">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265">
            <text:p text:style-name="P3266"/>
          </table:table-cell>
        </table:table-row>
        <table:table-row table:style-name="TableRow3267">
          <table:table-cell table:style-name="TableCell3268">
            <text:p text:style-name="P3269">5.</text:p>
          </table:table-cell>
          <table:table-cell table:style-name="TableCell3270" table:number-columns-spanned="4">
            <text:p text:style-name="P3271">Išlaidos tretiesiems asmenims už vykdomojoje byloje šių asmenų suteiktas paslaugas</text:p>
          </table:table-cell>
          <table:covered-table-cell/>
          <table:covered-table-cell/>
          <table:covered-table-cell/>
          <table:table-cell table:style-name="TableCell3272">
            <text:p text:style-name="P3273"/>
          </table:table-cell>
        </table:table-row>
        <table:table-row table:style-name="TableRow3274">
          <table:table-cell table:style-name="TableCell3275">
            <text:p text:style-name="P3276">5.1.</text:p>
          </table:table-cell>
          <table:table-cell table:style-name="TableCell3277" table:number-columns-spanned="2">
            <text:p text:style-name="P3278">(pavadinimas)</text:p>
          </table:table-cell>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5.2.</text:p>
          </table:table-cell>
          <table:table-cell table:style-name="TableCell3288" table:number-columns-spanned="2">
            <text:p text:style-name="P3289">(pavadinimas)</text:p>
          </table:table-cell>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5.3.</text:p>
          </table:table-cell>
          <table:table-cell table:style-name="TableCell3299" table:number-columns-spanned="2">
            <text:p text:style-name="P3300">(pavadinimas)</text:p>
          </table:table-cell>
          <table:covered-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6.</text:p>
          </table:table-cell>
          <table:table-cell table:style-name="TableCell3310" table:number-columns-spanned="4">
            <text:p text:style-name="P3311"><text:span text:style-name="T3312">Iš viso</text:span><text:span text:style-name="T3313">:</text:span></text:p>
          </table:table-cell>
          <table:covered-table-cell/>
          <table:covered-table-cell/>
          <table:covered-table-cell/>
          <table:table-cell table:style-name="TableCell3314">
            <text:p text:style-name="P3315"/>
          </table:table-cell>
        </table:table-row>
      </table:table>
      <text:p text:style-name="P3316"/>
      <text:p text:style-name="P3317">Iki 20____ m. _________________ d. iš Jūsų buvo išieškota _____________ Eur vykdymo išlaidų. Likusi išieškoti vykdymo išlaidų suma – _____________ Eur.</text:p>
      <text:p text:style-name="P3318"/>
      <text:p text:style-name="P3319">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320">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21">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322"/>
      <text:p text:style-name="P3323">Antstolis ________________________________________________</text:p>
      <text:p text:style-name="P3324">(parašas) <text:s text:c="7"/>(vardas, pavardė)</text:p>
      <text:p text:style-name="P3325"/>
      <text:p text:style-name="P3326">A. V.</text:p>
      <text:p text:style-name="P3327">_________________</text:p>
      <text:p text:style-name="P3328">Priedo pakeitimai:</text:p>
      <text:p text:style-name="P3329"><text:span text:style-name="T3330">Nr.<text:s/></text:span><text:a xlink:href="https://www.e-tar.lt/portal/legalAct.html?documentId=TAR.18E5055E8306" office:target-frame-name="_top" xlink:show="replace"><text:span text:style-name="T3331">1R-93</text:span></text:a><text:span text:style-name="T3332">, 2009</text:span><text:span text:style-name="T3333">-03-30, Žin., 2009, Nr. 35-1352 (2009-03-31), i. k. 1092270ISAK0001R-93</text:span></text:p>
      <text:p text:style-name="P3334"><text:span text:style-name="T3335">Nr.<text:s/></text:span><text:a xlink:href="https://www.e-tar.lt/portal/legalAct.html?documentId=TAR.FF39F83DB4CB" office:target-frame-name="_top" xlink:show="replace"><text:span text:style-name="T3336">1R-265</text:span></text:a><text:span text:style-name="T3337">, 2011-11-14, Žin., 2011, Nr. 137-6495 (2011-11-17), i. k. 1112270ISAK001R-265</text:span></text:p>
      <text:p text:style-name="P3338"><text:span text:style-name="T3339">Nr.<text:s/></text:span><text:a xlink:href="https://www.e-tar.lt/portal/legalAct.html?documentId=9c0915208f6411e4a98a9f2247652cf4" office:target-frame-name="_top" xlink:show="replace"><text:span text:style-name="T3340">1R-383</text:span></text:a><text:span text:style-name="T3341">, 2014-12-29, paskelbta TAR 2014-12-30, i. k. 2014-20882</text:span></text:p>
      <text:p text:style-name="P3342"><text:span text:style-name="T3343">Nr.<text:s/></text:span><text:a xlink:href="https://www.e-tar.lt/portal/legalAct.html?documentId=202f5e903f5a11e58568ed613eb39a73" office:target-frame-name="_top" xlink:show="replace"><text:span text:style-name="T3344">1R</text:span><text:span text:style-name="T3345">-222</text:span></text:a><text:span text:style-name="T3346">, 2015-08-07, paskelbta TAR 2015-08-10, i. k. 2015-12177</text:span></text:p>
      <text:p text:style-name="P3347"><text:span text:style-name="T3348">Nr.<text:s/></text:span><text:a xlink:href="https://www.e-tar.lt/portal/legalAct.html?documentId=a09e39d038de11e99595d005d42b863e" office:target-frame-name="_top" xlink:show="replace"><text:span text:style-name="T3349">1R-75</text:span></text:a><text:span text:style-name="T3350">, 2019-02-25, paskelbta TAR 2019-02-25, i. k. 2019-03095</text:span></text:p>
      <text:p text:style-name="P3351"><text:span text:style-name="T3352">Nr.<text:s/></text:span><text:a xlink:href="https://www.e-tar.lt/portal/legalAct.html?documentId=c8d8ca20c76011ea997c9ee767e856b4" office:target-frame-name="_top" xlink:show="replace"><text:span text:style-name="T3353">1R-219</text:span></text:a><text:span text:style-name="T3354">, 2020-07-16, paskelbta TAR 2020-07-16, i. k. 2020-15891</text:span></text:p>
      <text:p text:style-name="P3355"><text:span text:style-name="T3356">Nr.<text:s/></text:span><text:a xlink:href="https://www.e-tar.lt/portal/legalAct.html?documentId=90980a40829311ed8df094f359a60216" office:target-frame-name="_top" xlink:show="replace"><text:span text:style-name="T3357">1R-431</text:span></text:a><text:span text:style-name="T3358">, 2022-12-23,<text:s/></text:span><text:span text:style-name="T3359">paskelbta TAR 2022-12-23, i. k. 2022-26651</text:span></text:p>
      <text:p text:style-name="Normal"/>
      <text:p text:style-name="P3360">Sprendimų vykdymo instrukcijos</text:p>
      <text:p text:style-name="P3367"><text:span text:style-name="T3368">5</text:span><text:span text:style-name="T3369"><text:s/>priedas</text:span></text:p>
      <text:p text:style-name="P3370"/>
      <text:p text:style-name="P3371"><text:span text:style-name="T3372">(</text:span><text:span text:style-name="T3373">Patvarkymo dėl skolos išieškojimo forma</text:span><text:span text:style-name="T3374">)</text:span></text:p>
      <text:p text:style-name="P3375"/>
      <text:p text:style-name="P3376">(Herbas)</text:p>
      <text:p text:style-name="P3377">ANTSTOLIS (vardas, pavardė)</text:p>
      <text:p text:style-name="P3378">______________________________________________________________________________________________</text:p>
      <text:p text:style-name="P3379"/>
      <text:p text:style-name="P3380">Kam: _________________________<text:s/><text:tab/></text:p>
      <text:p text:style-name="P3381">Kur: __________________________</text:p>
      <text:p text:style-name="P3382"/>
      <text:p text:style-name="P3383">Kopija</text:p>
      <text:p text:style-name="P3384">(išieškotojui)</text:p>
      <text:p text:style-name="P3385">Kam: __________________________</text:p>
      <text:p text:style-name="P3386">Kur: __________________________</text:p>
      <text:p text:style-name="P3387"/>
      <text:p text:style-name="P3388">Kopija</text:p>
      <text:p text:style-name="P3389">(skolininkui)</text:p>
      <text:p text:style-name="P3390">Kam: __________________________</text:p>
      <text:p text:style-name="P3391">Kur: __________________________</text:p>
      <text:p text:style-name="P3392"/>
      <text:p text:style-name="P3393"/>
      <text:p text:style-name="P3394">patvarkymas dėl skolos išieškojimo</text:p>
      <text:p text:style-name="P3395"/>
      <text:p text:style-name="P3396">_____________________ _________________________</text:p>
      <text:p text:style-name="P3397">(data)<text:s/><text:tab/>(dokumento Nr.)</text:p>
      <text:p text:style-name="P3398"/>
      <table:table table:style-name="Table3399">
        <table:table-columns>
          <table:table-column table:style-name="TableColumn3400"/>
          <table:table-column table:style-name="TableColumn3401"/>
        </table:table-columns>
        <table:table-row table:style-name="TableRow3402">
          <table:table-cell table:style-name="TableCell3403">
            <text:p text:style-name="P3404">Vykdomosios bylos numeris:</text:p>
          </table:table-cell>
          <table:table-cell table:style-name="TableCell3405">
            <text:p text:style-name="P3406">___________________________________________________________</text:p>
          </table:table-cell>
        </table:table-row>
        <table:table-row table:style-name="TableRow3407">
          <table:table-cell table:style-name="TableCell3408">
            <text:p text:style-name="P3409">Vykdomojo dokumento pavadinimas:</text:p>
          </table:table-cell>
          <table:table-cell table:style-name="TableCell3410">
            <text:p text:style-name="P3411">___________________________________________________________</text:p>
          </table:table-cell>
        </table:table-row>
        <table:table-row table:style-name="TableRow3412">
          <table:table-cell table:style-name="TableCell3413">
            <text:p text:style-name="P3414">Vykdomąjį dokumentą išdavusi institucija / pareigūnas:</text:p>
          </table:table-cell>
          <table:table-cell table:style-name="TableCell3415">
            <text:p text:style-name="P3416"/>
            <text:p text:style-name="P3417">___________________________________________________________</text:p>
          </table:table-cell>
        </table:table-row>
        <table:table-row table:style-name="TableRow3418">
          <table:table-cell table:style-name="TableCell3419">
            <text:p text:style-name="P3420">Vykdomojo dokumento išdavimo data:</text:p>
          </table:table-cell>
          <table:table-cell table:style-name="TableCell3421">
            <text:p text:style-name="P3422">___________________________________________________________</text:p>
          </table:table-cell>
        </table:table-row>
        <table:table-row table:style-name="TableRow3423">
          <table:table-cell table:style-name="TableCell3424">
            <text:p text:style-name="P3425">Skolininkas:</text:p>
          </table:table-cell>
          <table:table-cell table:style-name="TableCell3426">
            <text:p text:style-name="P3427">___________________________________________________________</text:p>
            <text:p text:style-name="P3428">(fizinio asmens vardas, pavardė, asmens kodas;<text:s/></text:p>
            <text:p text:style-name="P3429">juridinio asmens pavadinimas, kodas)</text:p>
          </table:table-cell>
        </table:table-row>
        <table:table-row table:style-name="TableRow3430">
          <table:table-cell table:style-name="TableCell3431">
            <text:p text:style-name="P3432">Išieškotojas:</text:p>
          </table:table-cell>
          <table:table-cell table:style-name="TableCell3433">
            <text:p text:style-name="P3434">___________________________________________________________</text:p>
            <text:p text:style-name="P3435">(fizinio asmens vardas, pavardė, asmens kodas;<text:s/></text:p>
            <text:p text:style-name="P3436">juridinio asmens pavadinimas, kodas)</text:p>
          </table:table-cell>
        </table:table-row>
        <table:table-row table:style-name="TableRow3437">
          <table:table-cell table:style-name="TableCell3438">
            <text:p text:style-name="P3439">________________________________:</text:p>
            <text:p text:style-name="P3440">(išieškojimo dalykas)</text:p>
          </table:table-cell>
          <table:table-cell table:style-name="TableCell3441">
            <text:p text:style-name="P3442">___________________________________________________________</text:p>
            <text:p text:style-name="P3443">(išieškojimo aprašymas)</text:p>
          </table:table-cell>
        </table:table-row>
        <table:table-row table:style-name="TableRow3444">
          <table:table-cell table:style-name="TableCell3445">
            <text:p text:style-name="P3446">Reikalavimų patenkinimo eilė:</text:p>
          </table:table-cell>
          <table:table-cell table:style-name="TableCell3447">
            <text:p text:style-name="P3448">___________________________________________________________</text:p>
          </table:table-cell>
        </table:table-row>
        <table:table-row table:style-name="TableRow3449">
          <table:table-cell table:style-name="TableCell3450">
            <text:p text:style-name="P3451">Skolos suma:</text:p>
          </table:table-cell>
          <table:table-cell table:style-name="TableCell3452">
            <text:p text:style-name="P3453">___________________________________________________________</text:p>
          </table:table-cell>
        </table:table-row>
        <table:table-row table:style-name="TableRow3454">
          <table:table-cell table:style-name="TableCell3455">
            <text:p text:style-name="P3456">Vykdymo išlaidų suma:</text:p>
          </table:table-cell>
          <table:table-cell table:style-name="TableCell3457">
            <text:p text:style-name="P3458">___________________________________________________________</text:p>
          </table:table-cell>
        </table:table-row>
        <table:table-row table:style-name="TableRow3459">
          <table:table-cell table:style-name="TableCell3460">
            <text:p text:style-name="P3461">Iš viso išieškoma:</text:p>
          </table:table-cell>
          <table:table-cell table:style-name="TableCell3462">
            <text:p text:style-name="P3463">___________________________________________________________</text:p>
          </table:table-cell>
        </table:table-row>
      </table:table>
      <text:p text:style-name="P3464"/>
      <text:p text:style-name="P3465">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466">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467">Išskaitytas sumas prašau pervesti į antstolio depozitinę sąskaitą Nr. __________________________, esančią ________________________________,<text:s/>nurodyti skolininko vardą, pavardę ir vykdomosios bylos numerį.</text:p>
      <text:p text:style-name="P3468">(kredito įstaigos pavadinimas)</text:p>
      <text:p text:style-name="P3469">Jeigu pinigus bus vėluojama pervesti daugiau kaip 15 dienų, privalote apie tai pranešti antstoliui ir nurodyti vėlavimo priežastis.</text:p>
      <text:p text:style-name="P3470">Sumas išskaityti ir pervesti<text:s/>reguliariai iki visos sumos išieškojimo arba antstolio nurodymo.</text:p>
      <text:p text:style-name="P3471">Jeigu skolininkas atleidžiamas iš darbo, apie tai nedelsdami privalote pranešti antstoliui.</text:p>
      <text:p text:style-name="P3472">Informuoju, kad už antstolio reikalavimo neįvykdymą, pavėluotą išskaitymą ir išmokėjimą teismas gali skirti iki trijų šimtų eurų baudą už kiekvieną nevykdymo dieną (CPK 585 straipsnis).</text:p>
      <text:p text:style-name="P3473"/>
      <text:p text:style-name="P3474">Pagal CPK 743 straipsnį, ar teisingos išskaitos iš skolininko darbo užmokesčio bei kitų jam prilygintų išmokų ir ar jos nusiųstos antstoliui, kontroliuoja<text:s/>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7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476"/>
      <text:p text:style-name="P347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7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7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80"/>
      <text:p text:style-name="P3481">Pranešu, kad, vadovaujantis CPK 605 straipsniu, kiti procesiniai dokumentai Jums bus įteikiami elektroninių ryšių priemonėmis per Antstolių informacinę sistemą,<text:s/>išskyrus CPK nustatytus atvejus, kai dokumentai bus siunčiami registruotąja pašto siunta. Prisijungti prie Antstolių informacinės sistemos galite interneto svetainėje adresu www.antstoliai.lt savo tapatybę patvirtinę elektroniniu parašu, mobiliuoju parašu<text:s/>ar per elektroninės bankininkystės sistemas.</text:p>
      <text:p text:style-name="P3482">Taip pat turite teisę:</text:p>
      <text:p text:style-name="P3483">1) pateikti antstoliui prašymą procesinių dokumentų elektronines kopijas Jums siųsti Jūsų nurodytu elektroninio pašto adresu;</text:p>
      <text:p text:style-name="P3484"><text:span text:style-name="T3485">2) pateikti antstoliui prašymą tik elektroninių ryšių<text:s/></text:span><text:span text:style-name="T3486">priemonėmis siųsti Jums ir tuos procesinius dokumentus, kurie, vadovaujantis CPK nuostatomis, turi būti įteikiami registruotąja pašto siunta. Dokumentus įteikiant tik elektroninių ryšių priemonėmis, nebūtų skaičiuojamos ir iš Jūsų išieškomos vykdymo išlaid</text:span><text:span text:style-name="T3487">os, susijusios su procesinių dokumentų įteikimu registruotąja pašto siunta.</text:span></text:p>
      <text:p text:style-name="P3488"/>
      <text:p text:style-name="P3489">Antstolis ________________________________________________</text:p>
      <text:p text:style-name="P3490">(parašas) <text:s text:c="7"/>(vardas, pavardė)</text:p>
      <text:p text:style-name="P3491"/>
      <text:p text:style-name="P3492"><text:span text:style-name="T3493">A. V.</text:span></text:p>
      <text:p text:style-name="P3494">Priedo pakeitimai:</text:p>
      <text:p text:style-name="P3495"><text:span text:style-name="T3496">Nr.<text:s/></text:span><text:a xlink:href="https://www.e-tar.lt/portal/legalAct.html?documentId=TAR.18E5055E8306" office:target-frame-name="_top" xlink:show="replace"><text:span text:style-name="T3497">1R-93</text:span></text:a><text:span text:style-name="T3498">, 2009-03-30, Žin., 2009, Nr. 35-1352 (2009-03-31), i. k. 1092270ISAK0001R-93</text:span></text:p>
      <text:p text:style-name="P3499"><text:span text:style-name="T3500">Nr.<text:s/></text:span><text:a xlink:href="https://www.e-tar.lt/portal/legalAct.html?documentId=TAR.FF39F83DB4CB" office:target-frame-name="_top" xlink:show="replace"><text:span text:style-name="T3501">1R-265</text:span></text:a><text:span text:style-name="T3502">, 2011-11-14, Žin., 2011, Nr. 137-6495 (2011-11-17), i</text:span><text:span text:style-name="T3503">. k. 1112270ISAK001R-265</text:span></text:p>
      <text:p text:style-name="P3504"><text:span text:style-name="T3505">Nr.<text:s/></text:span><text:a xlink:href="https://www.e-tar.lt/portal/legalAct.html?documentId=202f5e903f5a11e58568ed613eb39a73" office:target-frame-name="_top" xlink:show="replace"><text:span text:style-name="T3506">1R-222</text:span></text:a><text:span text:style-name="T3507">, 2015-08-07, paskelbta TAR 2015-08-10, i. k. 2015-12177</text:span></text:p>
      <text:p text:style-name="P3508"><text:span text:style-name="T3509">Nr.<text:s/></text:span><text:a xlink:href="https://www.e-tar.lt/portal/legalAct.html?documentId=c8d8ca20c76011ea997c9ee767e856b4" office:target-frame-name="_top" xlink:show="replace"><text:span text:style-name="T3510">1R-219</text:span></text:a><text:span text:style-name="T3511">, 2020-07-16, paskelbta TAR 2020-07-16, i. k. 2020-15891</text:span></text:p>
      <text:p text:style-name="Normal"/>
      <text:p text:style-name="P3512">Sprendimų vykdymo instrukcijos</text:p>
      <text:p text:style-name="P3519"><text:span text:style-name="T3520">6</text:span><text:span text:style-name="T3521"><text:s/>priedas</text:span></text:p>
      <text:p text:style-name="P3522"/>
      <text:p text:style-name="P3523"><text:span text:style-name="T3524">(</text:span><text:span text:style-name="T3525">Patvarkymo dėl išlaikymo išieškojimo forma</text:span><text:span text:style-name="T3526">)</text:span></text:p>
      <text:p text:style-name="P3527"/>
      <text:p text:style-name="P3528">(Herbas)</text:p>
      <text:p text:style-name="P3529">ANTSTOLIS (vardas,<text:s/>pavardė)</text:p>
      <text:p text:style-name="P3530">_____________________________________________________________________________________________</text:p>
      <text:p text:style-name="P3531">Kam: _________________________<text:s/><text:tab/></text:p>
      <text:p text:style-name="P3532">Kur: __________________________</text:p>
      <text:p text:style-name="P3533"/>
      <text:p text:style-name="P3534">Kopija</text:p>
      <text:p text:style-name="P3535">(išieškotojui)</text:p>
      <text:p text:style-name="P3536">Kam: __________________________</text:p>
      <text:p text:style-name="P3537">Kur: __________________________</text:p>
      <text:p text:style-name="P3538"/>
      <text:p text:style-name="P3539">Kopija</text:p>
      <text:p text:style-name="P3540">(skolininkui)</text:p>
      <text:p text:style-name="P3541">Kam: __________________________</text:p>
      <text:p text:style-name="P3542">Kur: __________________________</text:p>
      <text:p text:style-name="P3543"/>
      <text:p text:style-name="P3544"/>
      <text:p text:style-name="P3545">patvarkymas dėl išlaikymo išieškojimo</text:p>
      <text:p text:style-name="P3546">_____________________ _________________________</text:p>
      <text:p text:style-name="P3547">(data)<text:s/><text:tab/>(dokumento Nr.)</text:p>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Vykdomosios bylos numeris:</text:p>
          </table:table-cell>
          <table:table-cell table:style-name="TableCell3555">
            <text:p text:style-name="P3556">___________________________________________________________</text:p>
          </table:table-cell>
        </table:table-row>
        <table:table-row table:style-name="TableRow3557">
          <table:table-cell table:style-name="TableCell3558">
            <text:p text:style-name="P3559">Vykdomojo dokumento pavadinimas:</text:p>
          </table:table-cell>
          <table:table-cell table:style-name="TableCell3560">
            <text:p text:style-name="P3561">___________________________________________________________</text:p>
          </table:table-cell>
        </table:table-row>
        <table:table-row table:style-name="TableRow3562">
          <table:table-cell table:style-name="TableCell3563">
            <text:p text:style-name="P3564">Vykdomąjį dokumentą išdavusi institucija / pareigūnas:</text:p>
          </table:table-cell>
          <table:table-cell table:style-name="TableCell3565">
            <text:p text:style-name="P3566"/>
            <text:p text:style-name="P3567">___________________________________________________________</text:p>
          </table:table-cell>
        </table:table-row>
        <table:table-row table:style-name="TableRow3568">
          <table:table-cell table:style-name="TableCell3569">
            <text:p text:style-name="P3570">Vykdomojo dokumento išdavimo data:</text:p>
          </table:table-cell>
          <table:table-cell table:style-name="TableCell3571">
            <text:p text:style-name="P3572">___________________________________________________________</text:p>
          </table:table-cell>
        </table:table-row>
        <table:table-row table:style-name="TableRow3573">
          <table:table-cell table:style-name="TableCell3574">
            <text:p text:style-name="P3575">Skolininkas:</text:p>
          </table:table-cell>
          <table:table-cell table:style-name="TableCell3576">
            <text:p text:style-name="P3577">___________________________________________________________</text:p>
            <text:p text:style-name="P3578">(fizinio asmens vardas, pavardė, asmens kodas;<text:s/></text:p>
            <text:p text:style-name="P3579">juridinio asmens pavadinimas, kodas)</text:p>
          </table:table-cell>
        </table:table-row>
        <table:table-row table:style-name="TableRow3580">
          <table:table-cell table:style-name="TableCell3581">
            <text:p text:style-name="P3582">Išieškotojas:</text:p>
          </table:table-cell>
          <table:table-cell table:style-name="TableCell3583">
            <text:p text:style-name="P3584">___________________________________________________________</text:p>
            <text:p text:style-name="P3585">(fizinio asmens vardas, pavardė, asmens kodas;<text:s/></text:p>
            <text:p text:style-name="P3586">juridinio asmens pavadinimas, kodas)</text:p>
          </table:table-cell>
        </table:table-row>
        <table:table-row table:style-name="TableRow3587">
          <table:table-cell table:style-name="TableCell3588">
            <text:p text:style-name="P3589">________________________________:</text:p>
            <text:p text:style-name="P3590">(išieškojimo dalykas)</text:p>
          </table:table-cell>
          <table:table-cell table:style-name="TableCell3591">
            <text:p text:style-name="P3592">___________________________________________________________</text:p>
            <text:p text:style-name="P3593">(išieškojimo aprašymas)</text:p>
          </table:table-cell>
        </table:table-row>
        <table:table-row table:style-name="TableRow3594">
          <table:table-cell table:style-name="TableCell3595">
            <text:p text:style-name="P3596">Reikalavimų patenkinimo eilė:</text:p>
          </table:table-cell>
          <table:table-cell table:style-name="TableCell3597">
            <text:p text:style-name="P3598">___________________________________________________________</text:p>
          </table:table-cell>
        </table:table-row>
        <table:table-row table:style-name="TableRow3599">
          <table:table-cell table:style-name="TableCell3600">
            <text:p text:style-name="P3601">Periodinių išmokų dydis ir išlaikytinio vardas, pavardė, gimimo data:</text:p>
          </table:table-cell>
          <table:table-cell table:style-name="TableCell3602">
            <text:p text:style-name="P3603"/>
            <text:p text:style-name="P3604">___________________________________________________________</text:p>
          </table:table-cell>
        </table:table-row>
        <table:table-row table:style-name="TableRow3605">
          <table:table-cell table:style-name="TableCell3606">
            <text:p text:style-name="P3607">Išskaitytas periodines išmokas ir įsiskolinimą išieškotojui išmokėti:</text:p>
          </table:table-cell>
          <table:table-cell table:style-name="TableCell3608">
            <text:p text:style-name="P3609"/>
            <text:p text:style-name="P3610">___________________________________________________________</text:p>
            <text:p text:style-name="P3611">(nurodyti, kaip išmokėti lėšas: išmokėti išieškotojui asmeniškai /<text:s/>išsiųsti išieškotojui paštu / pervesti į išieškotojo asmeninę sąskaitą)</text:p>
          </table:table-cell>
        </table:table-row>
      </table:table>
      <text:p text:style-name="P3612"/>
      <text:p text:style-name="P3613"><text:span text:style-name="T3614">Vadovaudamasis (-asi) Lietuvos Respublikos civilinio proceso kodekso (toliau – CPK) 733–743 straipsniais, reikalauju iš skolininko darbo užmokesčio ar kitų jam prilygintų išmokų sumo</text:span><text:span text:style-name="T3615">s<text:s/></text:span><text:span text:style-name="T3616">išskaityti periodinę išmoką kiekvieną mėnesį</text:span><text:span text:style-name="T3617">, šią sumą indeksuojant Lietuvos Respublikos Vyriausybės nustatyta tvarka.</text:span></text:p>
      <text:p text:style-name="P3618"/>
      <text:p text:style-name="P3619"><text:span text:style-name="T3620">Išlaikymo įsiskolinimas</text:span><text:span text:style-name="T3621"><text:s/>yra _________ Eur.</text:span></text:p>
      <text:p text:style-name="P3622">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623"/>
      <text:p text:style-name="P3624">Sumas išskaityti ir išmokėti reguliariai iki išlaikytinio (-ių) pilnametystės.</text:p>
      <text:p text:style-name="P3625"/>
      <text:p text:style-name="P3626"><text:span text:style-name="T3627">Vykdymo išlaidas</text:span><text:span text:style-name="T3628"><text:s/>sudaro _______ Eur. Jeigu iš skolininko darbo užmokesčio dalies, neviršijančios MMA, išskaičius ___ proc. ir i</text:span><text:span text:style-name="T3629">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630">e nurodytos vykdymo išlaidos.</text:span></text:p>
      <text:p text:style-name="P3631">Išskaitytas vykdymo išlaidas pervesti į antstolio depozitinę sąskaitą Nr. __________________________, esančią ___________________________, nurodyti skolininko vardą, pavardę ir vykdomosios bylos numerį.</text:p>
      <text:p text:style-name="P3632">(kredito įstaigos pavadinimas)</text:p>
      <text:p text:style-name="P3633"/>
      <text:p text:style-name="P3634">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635"/>
      <text:p text:style-name="P3636">Jeigu skolininkas atleidžiamas iš darbo, taip pat pabaigus išieškojimą nedelsdami privalote pranešti antstoliui.</text:p>
      <text:p text:style-name="P3637">Informuoju, kad už antstolio reikalavimo neįvykdymą, pavėluotą išskaitymą ir išmokėjimą teismas gali skirti<text:s/>iki trijų šimtų eurų baudą už kiekvieną nevykdymo dieną (CPK 585 straipsnis).</text:p>
      <text:p text:style-name="P3638"/>
      <text:p text:style-name="P3639">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40"/>
      <text:p text:style-name="P364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642">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64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44"/>
      <text:p text:style-name="P364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646">Taip pat turite teisę:</text:p>
      <text:p text:style-name="P3647">1) pateikti antstoliui prašymą procesinių dokumentų elektronines kopijas Jums siųsti Jūsų nurodytu elektroninio pašto adresu;</text:p>
      <text:p text:style-name="P3648"><text:span text:style-name="T3649">2) pateikti antstoliui prašymą tik elektroninių ryšių priemonėmis siųsti Jums ir tuos procesinius dokumentus, kurie, vadovaujantis CPK nuostatomis, turi būti įteikiami</text:span><text:span text:style-name="T3650"><text:s/>registruotąja pašto siunta. Dokumentus įteikiant tik elektroninių ryšių priemonėmis, nebūtų skaičiuojamos ir iš Jūsų išieškomos vykdymo išlaidos, susijusios su procesinių dokumentų įteikimu registruotąja pašto siunta.</text:span></text:p>
      <text:p text:style-name="P3651"/>
      <text:p text:style-name="P3652">Antstolis ________________________________________________</text:p>
      <text:p text:style-name="P3653">(parašas) <text:s text:c="7"/>(vardas, pavardė)</text:p>
      <text:p text:style-name="P3654"/>
      <text:p text:style-name="P3655"><text:span text:style-name="T3656">A. V.</text:span></text:p>
      <text:p text:style-name="P3657">Priedo pakeitimai:</text:p>
      <text:p text:style-name="P3658"><text:span text:style-name="T3659">Nr.<text:s/></text:span><text:a xlink:href="https://www.e-tar.lt/portal/legalAct.html?documentId=c8d8ca20c76011ea997c9ee767e856b4" office:target-frame-name="_top" xlink:show="replace"><text:span text:style-name="T3660">1R-219</text:span></text:a><text:span text:style-name="T3661">, 2020-07-16, paskelbta TAR 2020-07-16, i. k. 2020-15891</text:span></text:p>
      <text:p text:style-name="Normal"/>
      <text:p text:style-name="P3662">Sprendimų vykdymo instrukcijos</text:p>
      <text:p text:style-name="P3669"><text:span text:style-name="T3670">7</text:span><text:span text:style-name="T3671"><text:s/>priedas</text:span></text:p>
      <text:p text:style-name="P3672"/>
      <text:p text:style-name="P3673"><text:span text:style-name="T3674">(Nurodymo priverstinai nurašyti pinigines lėšas forma)</text:span></text:p>
      <text:p text:style-name="P3675"/>
      <text:p text:style-name="P3676">(Herbas)</text:p>
      <text:p text:style-name="P3677">ANTSTOLIS (vardas, pavardė)</text:p>
      <text:p text:style-name="P3678">___________________________________________________________________________________________</text:p>
      <text:p text:style-name="P3679"/>
      <text:p text:style-name="P3680">Piniginių lėšų apribojimų informacinei sistemai</text:p>
      <text:p text:style-name="P3681"/>
      <text:p text:style-name="P3682">Kopija</text:p>
      <text:p text:style-name="P3683">(skolininkui)</text:p>
      <text:p text:style-name="P3684">Kam: ____________________________________</text:p>
      <text:p text:style-name="P3685">(vardas, pavardė)</text:p>
      <text:p text:style-name="P3686"/>
      <text:p text:style-name="P3687"/>
      <text:p text:style-name="P3688">NURODYMAS PRIVERSTINAI NURAŠYTI<text:s/>PINIGINES LĖŠAS</text:p>
      <text:p text:style-name="P3689">_____________________ _________________________</text:p>
      <text:p text:style-name="P3690">(data)<text:s/><text:tab/>(dokumento Nr.)</text:p>
      <text:p text:style-name="Normal"/>
      <table:table table:style-name="Table3691">
        <table:table-columns>
          <table:table-column table:style-name="TableColumn3692"/>
          <table:table-column table:style-name="TableColumn3693"/>
        </table:table-columns>
        <table:table-row table:style-name="TableRow3694">
          <table:table-cell table:style-name="TableCell3695">
            <text:p text:style-name="P3696">Vykdomosios bylos numeris:</text:p>
          </table:table-cell>
          <table:table-cell table:style-name="TableCell3697">
            <text:p text:style-name="P3698">___________________________________________________________</text:p>
          </table:table-cell>
        </table:table-row>
        <table:table-row table:style-name="TableRow3699">
          <table:table-cell table:style-name="TableCell3700">
            <text:p text:style-name="P3701">Vykdomojo dokumento pavadinimas:</text:p>
          </table:table-cell>
          <table:table-cell table:style-name="TableCell3702">
            <text:p text:style-name="P3703">___________________________________________________________</text:p>
          </table:table-cell>
        </table:table-row>
        <table:table-row table:style-name="TableRow3704">
          <table:table-cell table:style-name="TableCell3705">
            <text:p text:style-name="P3706">Vykdomąjį dokumentą išdavusi institucija / pareigūnas:</text:p>
          </table:table-cell>
          <table:table-cell table:style-name="TableCell3707">
            <text:p text:style-name="Normal"/>
            <text:p text:style-name="P3708">___________________________________________________________</text:p>
          </table:table-cell>
        </table:table-row>
        <table:table-row table:style-name="TableRow3709">
          <table:table-cell table:style-name="TableCell3710">
            <text:p text:style-name="P3711">Vykdomojo dokumento išdavimo data:</text:p>
          </table:table-cell>
          <table:table-cell table:style-name="TableCell3712">
            <text:p text:style-name="P3713">___________________________________________________________</text:p>
          </table:table-cell>
        </table:table-row>
        <table:table-row table:style-name="TableRow3714">
          <table:table-cell table:style-name="TableCell3715">
            <text:p text:style-name="P3716">Skolininkas:</text:p>
          </table:table-cell>
          <table:table-cell table:style-name="TableCell3717">
            <text:p text:style-name="P3718">___________________________________________________________</text:p>
            <text:p text:style-name="P3719">(fizinio asmens vardas, pavardė, asmens kodas;<text:s/></text:p>
            <text:p text:style-name="P3720">juridinio asmens pavadinimas, kodas)</text:p>
          </table:table-cell>
        </table:table-row>
        <table:table-row table:style-name="TableRow3721">
          <table:table-cell table:style-name="TableCell3722">
            <text:p text:style-name="P3723">Išieškotojas:</text:p>
          </table:table-cell>
          <table:table-cell table:style-name="TableCell3724">
            <text:p text:style-name="P3725">___________________________________________________________</text:p>
            <text:p text:style-name="P3726">(fizinio asmens vardas, pavardė, asmens kodas;<text:s/></text:p>
            <text:p text:style-name="P3727">juridinio asmens pavadinimas, kodas)</text:p>
          </table:table-cell>
        </table:table-row>
        <table:table-row table:style-name="TableRow3728">
          <table:table-cell table:style-name="TableCell3729">
            <text:p text:style-name="P3730">________________________________:</text:p>
            <text:p text:style-name="P3731">(išieškojimo dalykas)</text:p>
          </table:table-cell>
          <table:table-cell table:style-name="TableCell3732">
            <text:p text:style-name="P3733">___________________________________________________________</text:p>
            <text:p text:style-name="P3734">(išieškojimo aprašymas)</text:p>
          </table:table-cell>
        </table:table-row>
        <table:table-row table:style-name="TableRow3735">
          <table:table-cell table:style-name="TableCell3736">
            <text:p text:style-name="P3737">Reikalavimų patenkinimo eilė:</text:p>
          </table:table-cell>
          <table:table-cell table:style-name="TableCell3738">
            <text:p text:style-name="P3739">___________________________________________________________</text:p>
          </table:table-cell>
        </table:table-row>
      </table:table>
      <text:p text:style-name="P3740"/>
      <text:p text:style-name="P3741"><text:span text:style-name="T3742">Vadovaudamasis (-asi) Lietuvos Respublikos civilinio proceso kodekso 689 straipsnio 1 dalimi, nurodau priverstinai nurašyti pinigines</text:span><text:span text:style-name="T3743"><text:s/>lėšas:</text:span><text:span text:style-name="T3744">1</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Asmuo</text:p>
          </table:table-cell>
          <table:table-cell table:style-name="TableCell3756">
            <text:p text:style-name="P3757">Sąskaitos numeris</text:p>
          </table:table-cell>
          <table:table-cell table:style-name="TableCell3758">
            <text:p text:style-name="P3759">Priverstinai nurašomų lėšų suma</text:p>
          </table:table-cell>
          <table:table-cell table:style-name="TableCell3760">
            <text:p text:style-name="P3761">Vykdomo-</text:p>
            <text:p text:style-name="P3762">sios bylos numeris</text:p>
          </table:table-cell>
          <table:table-cell table:style-name="TableCell3763">
            <text:p text:style-name="P3764">Sąskaitos, į kurią turi būti pervedamos priversitainai nurašomos lėšos, numeris<text:s/></text:p>
          </table:table-cell>
          <table:table-cell table:style-name="TableCell3765">
            <text:p text:style-name="P3766">Sąskaitos numeris ir lėšų suma, kuria asmuo gali disponuoti per vieną kalendorinį<text:s/>mėnesį</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
      <text:p text:style-name="P3806"/>
      <text:p text:style-name="P3807"><text:span text:style-name="T3808">Vadovaudamasis (-asi) Lietuvos Respublikos civilinio proceso kodekso 689 straipsnio 1 dalimi, pakeičiu šiuos nurodymus:</text:span><text:span text:style-name="T3809">2</text:span></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Asmuo</text:p>
          </table:table-cell>
          <table:table-cell table:style-name="TableCell3821">
            <text:p text:style-name="P3822">Sąskaitos numeris</text:p>
          </table:table-cell>
          <table:table-cell table:style-name="TableCell3823">
            <text:p text:style-name="P3824">Nauja priverstinai nurašomų lėšų suma</text:p>
          </table:table-cell>
          <table:table-cell table:style-name="TableCell3825">
            <text:p text:style-name="P3826">Vykdomo-</text:p>
            <text:p text:style-name="P3827">sios bylos numeris</text:p>
          </table:table-cell>
          <table:table-cell table:style-name="TableCell3828">
            <text:p text:style-name="P3829">Sąskaitos, į<text:s/>kurią turi būti pervedamos priversitainai nurašomos lėšos, numeris</text:p>
          </table:table-cell>
          <table:table-cell table:style-name="TableCell3830">
            <text:p text:style-name="P3831">Sąskaitos numeris ir lėšų suma, kuria asmuo gali disponuoti per vieną kalendorinį mėnesį</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
      <text:p text:style-name="P3871"/>
      <text:p text:style-name="P3872"><text:span text:style-name="T3873">Vadovaudamasis (-asi) Lietuvos Respublikos civilinio proceso kodekso 689<text:s/></text:span><text:span text:style-name="T3874">straipsnio 1 dalimi, atšaukiu šiuos nurodymus:</text:span><text:span text:style-name="T3875">3</text:span></text:p>
      <table:table table:style-name="Table3876">
        <table:table-columns>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Asmuo</text:p>
          </table:table-cell>
          <table:table-cell table:style-name="TableCell3884">
            <text:p text:style-name="P3885">Sąskaitos numeris</text:p>
          </table:table-cell>
          <table:table-cell table:style-name="TableCell3886">
            <text:p text:style-name="P3887">Priverstinai nurašomų lėšų suma</text:p>
          </table:table-cell>
          <table:table-cell table:style-name="TableCell3888">
            <text:p text:style-name="P3889">Vykdomosios bylos numeris</text:p>
          </table:table-cell>
        </table:table-row>
        <table:table-row table:style-name="TableRow3890">
          <table:table-cell table:style-name="TableCell3891">
            <text:p text:style-name="Normal"/>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
      <text:p text:style-name="P3916"/>
      <text:p text:style-name="P3917">Šis nurodymas galioja iki visiško jo įvykdymo.</text:p>
      <text:p text:style-name="P3918"/>
      <text:p text:style-name="P3919"><text:span text:style-name="T3920">Jeigu šiuo nurodymu nurašytos piniginės lėšos, į kurias negali būti nukreiptas išieškojimas, arba nurašytos lėšos, iš kurių turi būti daromos išskaitos<text:s/></text:span><text:span text:style-name="T3921">Lietuvos Respublikos civilinio</text:span><text:span text:style-name="T3922"><text:s/>proceso kodekso (toliau – CPK) nustatyta tvarka, skolininkas turi teisę n</text:span><text:span text:style-name="T3923">e vėliau kaip per 14 dienų nuo piniginių lėšų priverstinio nurašymo dienos pateikti antstoliui nurašytų lėšų kilmę patvirtinančius dokumentus. Tokios lėšos ne vėliau kaip per 5 darbo dienas grąžinamos skolininkui.</text:span></text:p>
      <text:p text:style-name="P3924">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925"/>
      <text:p text:style-name="P3926">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2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29"/>
      <text:p text:style-name="P393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931">Taip pat turite teisę:</text:p>
      <text:p text:style-name="P3932">1) pateikti antstoliui prašymą procesinių dokumentų elektronines kopijas Jums siųsti Jūsų nurodytu elektroninio pašto adresu;</text:p>
      <text:p text:style-name="P3933"><text:span text:style-name="T3934">2) pateikti antstoliui prašymą tik elektroninių ryšių priemonėmis siųsti Jums ir tuos procesinius dokumentus, kurie, vadovaujantis CPK nuostatomis, turi būti</text:span><text:span text:style-name="T3935"><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936"/>
      <text:p text:style-name="P3937">Antstolis ________________________________________________</text:p>
      <text:p text:style-name="P3938">(parašas) <text:s/><text:tab/><text:s/>(vardas, pavardė)</text:p>
      <text:p text:style-name="P3939"/>
      <text:p text:style-name="P3940">A. V.</text:p>
      <text:p text:style-name="P3941">_______________________________</text:p>
      <text:p text:style-name="P3942"><text:span text:style-name="T3943">1</text:span><text:span text:style-name="T3944"><text:s/>Nurodoma tuo atveju, kai Piniginių lėšų apribojimų informacinei sistemai pateikiamas naujas nurodymas priverstinai nurašyti pinigines lėšas.</text:span></text:p>
      <text:p text:style-name="P3945"><text:span text:style-name="T3946">2</text:span><text:span text:style-name="T3947"><text:s/>Nurodoma</text:span><text:span text:style-name="T3948"><text:s/>tuo atveju, kai keičiamas anksčiau Piniginių lėšų apribojimų informacinei sistemai pateiktas nurodymas priverstinai nurašyti pinigines lėšas.</text:span></text:p>
      <text:p text:style-name="P3949"><text:span text:style-name="T3950">3</text:span><text:span text:style-name="T3951"><text:s/>Nurodoma tuo atveju, kai atšaukiamas anksčiau Piniginių lėšų apribojimų informacinei sistemai pateiktas nurodym</text:span><text:span text:style-name="T3952">as priverstinai nurašyti pinigines lėšas.</text:span></text:p>
      <text:p text:style-name="P3953">Priedo pakeitimai:</text:p>
      <text:p text:style-name="P3954"><text:span text:style-name="T3955">Nr.<text:s/></text:span><text:a xlink:href="https://www.e-tar.lt/portal/legalAct.html?documentId=c8d8ca20c76011ea997c9ee767e856b4" office:target-frame-name="_top" xlink:show="replace"><text:span text:style-name="T3956">1R-219</text:span></text:a><text:span text:style-name="T3957">, 2020-07-16, paskelbta TAR 2020-07-16, i. k. 2020-15891</text:span></text:p>
      <text:p text:style-name="Normal"/>
      <text:p text:style-name="P3958">Sprendimų vykdymo instrukcijos</text:p>
      <text:p text:style-name="P3965"><text:span text:style-name="T3966">8</text:span><text:span text:style-name="T3967"><text:s/>priedas</text:span></text:p>
      <text:p text:style-name="P3968"/>
      <text:p text:style-name="P3969"><text:span text:style-name="T3970">(Nurodymo nutraukti piniginių lėšų išmokėjimą forma)</text:span></text:p>
      <text:p text:style-name="P3971"/>
      <text:p text:style-name="P3972">(Herbas)</text:p>
      <text:p text:style-name="P3973">ANTSTOLIS (vardas, pavardė)</text:p>
      <text:p text:style-name="P3974">___________________________________________________________________________________________</text:p>
      <text:p text:style-name="P3975"/>
      <text:p text:style-name="P3976">Piniginių lėšų apribojimų<text:s/>informacinei sistemai</text:p>
      <text:p text:style-name="P3977"/>
      <text:p text:style-name="P3978">Kopija</text:p>
      <text:p text:style-name="P3979">(skolininkui)</text:p>
      <text:p text:style-name="P3980">Kam: ____________________________________</text:p>
      <text:p text:style-name="P3981">(vardas, pavardė)</text:p>
      <text:p text:style-name="P3982"/>
      <text:p text:style-name="P3983"/>
      <text:p text:style-name="P3984">NURODYMAS NUTRAUKTI PINIGINIŲ LĖŠŲ IŠMOKĖJIMĄ</text:p>
      <text:p text:style-name="P3985">_____________________ _________________________</text:p>
      <text:p text:style-name="P3986">(data)<text:s/><text:tab/>(dokumento Nr.)</text:p>
      <text:p text:style-name="Normal"/>
      <table:table table:style-name="Table3987">
        <table:table-columns>
          <table:table-column table:style-name="TableColumn3988"/>
          <table:table-column table:style-name="TableColumn3989"/>
        </table:table-columns>
        <table:table-row table:style-name="TableRow3990">
          <table:table-cell table:style-name="TableCell3991">
            <text:p text:style-name="P3992">Vykdomosios bylos numeris:</text:p>
          </table:table-cell>
          <table:table-cell table:style-name="TableCell3993">
            <text:p text:style-name="P3994">___________________________________________________________</text:p>
          </table:table-cell>
        </table:table-row>
        <table:table-row table:style-name="TableRow3995">
          <table:table-cell table:style-name="TableCell3996">
            <text:p text:style-name="P3997">Vykdomojo dokumento pavadinimas:</text:p>
          </table:table-cell>
          <table:table-cell table:style-name="TableCell3998">
            <text:p text:style-name="P3999">___________________________________________________________</text:p>
          </table:table-cell>
        </table:table-row>
        <table:table-row table:style-name="TableRow4000">
          <table:table-cell table:style-name="TableCell4001">
            <text:p text:style-name="P4002">Vykdomąjį dokumentą išdavusi institucija / pareigūnas:</text:p>
          </table:table-cell>
          <table:table-cell table:style-name="TableCell4003">
            <text:p text:style-name="Normal"/>
            <text:p text:style-name="P4004">___________________________________________________________</text:p>
          </table:table-cell>
        </table:table-row>
        <table:table-row table:style-name="TableRow4005">
          <table:table-cell table:style-name="TableCell4006">
            <text:p text:style-name="P4007">Vykdomojo dokumento išdavimo data:</text:p>
          </table:table-cell>
          <table:table-cell table:style-name="TableCell4008">
            <text:p text:style-name="P4009">___________________________________________________________</text:p>
          </table:table-cell>
        </table:table-row>
        <table:table-row table:style-name="TableRow4010">
          <table:table-cell table:style-name="TableCell4011">
            <text:p text:style-name="P4012">Skolininkas:</text:p>
          </table:table-cell>
          <table:table-cell table:style-name="TableCell4013">
            <text:p text:style-name="P4014">___________________________________________________________</text:p>
            <text:p text:style-name="P4015">(fizinio asmens vardas, pavardė, asmens kodas;<text:s/></text:p>
            <text:p text:style-name="P4016">juridinio asmens<text:s/>pavadinimas, kodas)</text:p>
          </table:table-cell>
        </table:table-row>
        <table:table-row table:style-name="TableRow4017">
          <table:table-cell table:style-name="TableCell4018">
            <text:p text:style-name="P4019">Išieškotojas:</text:p>
          </table:table-cell>
          <table:table-cell table:style-name="TableCell4020">
            <text:p text:style-name="P4021">___________________________________________________________</text:p>
            <text:p text:style-name="P4022">(fizinio asmens vardas, pavardė, asmens kodas;<text:s/></text:p>
            <text:p text:style-name="P4023">juridinio asmens pavadinimas, kodas)</text:p>
          </table:table-cell>
        </table:table-row>
        <table:table-row table:style-name="TableRow4024">
          <table:table-cell table:style-name="TableCell4025">
            <text:p text:style-name="P4026">________________________________:</text:p>
            <text:p text:style-name="P4027">(išieškojimo dalykas)</text:p>
          </table:table-cell>
          <table:table-cell table:style-name="TableCell4028">
            <text:p text:style-name="P4029">___________________________________________________________</text:p>
            <text:p text:style-name="P4030">(išieškojimo aprašymas)</text:p>
          </table:table-cell>
        </table:table-row>
        <table:table-row table:style-name="TableRow4031">
          <table:table-cell table:style-name="TableCell4032">
            <text:p text:style-name="P4033">Reikalavimų patenkinimo eilė:</text:p>
          </table:table-cell>
          <table:table-cell table:style-name="TableCell4034">
            <text:p text:style-name="P4035">___________________________________________________________</text:p>
          </table:table-cell>
        </table:table-row>
      </table:table>
      <text:p text:style-name="P4036"/>
      <text:p text:style-name="P4037"><text:span text:style-name="T4038">Vadovaudamasis (-asi) Lietuvos Respublikos civilinio proceso kodekso 689 straipsnio 1 dalimi,<text:s/></text:span><text:span text:style-name="T4039">nurodau nutraukti piniginių lėšų išmokėjimą:</text:span><text:span text:style-name="T4040">1</text:span></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Asmuo</text:p>
          </table:table-cell>
          <table:table-cell table:style-name="TableCell4051">
            <text:p text:style-name="P4052">Sąskaitos numeris</text:p>
          </table:table-cell>
          <table:table-cell table:style-name="TableCell4053">
            <text:p text:style-name="P4054">Suma, kurią draudžiama išmokėti</text:p>
          </table:table-cell>
          <table:table-cell table:style-name="TableCell4055">
            <text:p text:style-name="P4056">Vykdomosios bylos numeris</text:p>
          </table:table-cell>
          <table:table-cell table:style-name="TableCell4057">
            <text:p text:style-name="P4058">Sąskaitos numeris ir lėšų suma, kuria asmuo gali disponuoti per vieną kalendorinį mėnesį</text:p>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
      <text:p text:style-name="P4092"/>
      <text:p text:style-name="P4093"><text:span text:style-name="T4094">Vadovaudamasis<text:s/></text:span><text:span text:style-name="T4095">(-asi) Lietuvos Respublikos civilinio proceso kodekso 689 straipsnio 1 dalimi, keičiu piniginių lėšų sumas, kurių išmokėjimą buvo nurodyta nutraukti anksčiau pateiktu nurodymu:</text:span><text:span text:style-name="T4096">2</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Asmuo</text:p>
          </table:table-cell>
          <table:table-cell table:style-name="TableCell4107">
            <text:p text:style-name="P4108">Sąskaitos numeris</text:p>
          </table:table-cell>
          <table:table-cell table:style-name="TableCell4109">
            <text:p text:style-name="P4110">Nauja suma, kurią draudžiama išmokėti</text:p>
          </table:table-cell>
          <table:table-cell table:style-name="TableCell4111">
            <text:p text:style-name="P4112">Vykdomosios<text:s/>bylos numeris</text:p>
          </table:table-cell>
          <table:table-cell table:style-name="TableCell4113">
            <text:p text:style-name="P4114">Sąskaitos numeris ir lėšų suma, kuria asmuo gali disponuoti per vieną kalendorinį mėnesį</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
      <text:p text:style-name="P4149">Bendra lėšų suma, kurios išmokėjimą nurodoma nutraukti: ___________ Eur.</text:p>
      <text:p text:style-name="P4150"/>
      <text:p text:style-name="P4151"><text:span text:style-name="T4152">Vadovaudamasis (-asi) Lietuvos Respublikos civilinio<text:s/></text:span><text:span text:style-name="T4153">proceso kodekso 689 straipsnio 1 dalimi, atšaukiu šiuos nurodymus:</text:span><text:span text:style-name="T4154">3</text:span></text:p>
      <table:table table:style-name="Table4155">
        <table:table-columns>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Asmuo</text:p>
          </table:table-cell>
          <table:table-cell table:style-name="TableCell4163">
            <text:p text:style-name="P4164">Sąskaitos numeris</text:p>
          </table:table-cell>
          <table:table-cell table:style-name="TableCell4165">
            <text:p text:style-name="P4166">Suma, kurią buvo uždrausta išmokėti</text:p>
          </table:table-cell>
          <table:table-cell table:style-name="TableCell4167">
            <text:p text:style-name="P4168">Vykdomosios bylos numeris</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P4196"/>
      <text:p text:style-name="P4197">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00"/>
      <text:p text:style-name="P4201">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202">Taip pat turite teisę:</text:p>
      <text:p text:style-name="P4203">1) pateikti antstoliui prašymą procesinių dokumentų elektronines kopijas Jums siųsti Jūsų nurodytu elektroninio pašto adresu;</text:p>
      <text:p text:style-name="P4204">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205"/>
      <text:p text:style-name="P4206">Antstolis ________________________________________________</text:p>
      <text:p text:style-name="P4207">(parašas) <text:s/><text:tab/>(vardas, pavardė)</text:p>
      <text:p text:style-name="P4208"/>
      <text:p text:style-name="P4209">A. V.</text:p>
      <text:p text:style-name="Normal"/>
      <text:p text:style-name="P4210">_____________________________</text:p>
      <text:p text:style-name="P4211"><text:span text:style-name="T4212">1</text:span><text:span text:style-name="T4213"><text:s/></text:span><text:span text:style-name="T4214">Nurodoma tuo atveju, kai Piniginių lėšų apribojimų informacinei sistemai pateikiamas naujas nurodymas nutraukti pinigini</text:span><text:span text:style-name="T4215">ų lėšų išmokėjimą.</text:span></text:p>
      <text:p text:style-name="P4216"><text:span text:style-name="T4217">2</text:span><text:span text:style-name="T4218"><text:s/>Nurodoma tuo atveju, kai keičiamas anksčiau Piniginių lėšų apribojimų informacinei sistemai pateiktas nurodymas nutraukti piniginių lėšų išmokėjimą.</text:span></text:p>
      <text:p text:style-name="P4219"><text:span text:style-name="T4220">3</text:span><text:span text:style-name="T4221"><text:s/></text:span><text:span text:style-name="T4222">Nurodoma tuo atveju, kai atšaukiamas anksčiau Piniginių lėšų apribojimų informacinei</text:span><text:span text:style-name="T4223"><text:s/>sistemai pateiktas nurodymas nutraukti piniginių lėšų išmokėjimą.</text:span></text:p>
      <text:p text:style-name="P4224">Priedo pakeitimai:</text:p>
      <text:p text:style-name="P4225"><text:span text:style-name="T4226">Nr.<text:s/></text:span><text:a xlink:href="https://www.e-tar.lt/portal/legalAct.html?documentId=TAR.FF39F83DB4CB" office:target-frame-name="_top" xlink:show="replace"><text:span text:style-name="T4227">1R-265</text:span></text:a><text:span text:style-name="T4228">, 2011-11-14, Žin., 2011, Nr. 137-6495 (2011-11-17), i. k. 1112270ISAK001R-265</text:span></text:p>
      <text:p text:style-name="P4229"><text:span text:style-name="T4230">Nr.<text:s/></text:span><text:a xlink:href="https://www.e-tar.lt/portal/legalAct.html?documentId=9c0915208f6411e4a98a9f2247652cf4" office:target-frame-name="_top" xlink:show="replace"><text:span text:style-name="T4231">1R-383</text:span></text:a><text:span text:style-name="T4232">, 2014-12-29, paskelbta TAR 2014-12-30, i. k. 2014-20882</text:span></text:p>
      <text:p text:style-name="P4233"><text:span text:style-name="T4234">Nr.<text:s/></text:span><text:a xlink:href="https://www.e-tar.lt/portal/legalAct.html?documentId=202f5e903f5a11e58568ed613eb39a73" office:target-frame-name="_top" xlink:show="replace"><text:span text:style-name="T4235">1R-222</text:span></text:a><text:span text:style-name="T4236">, 2015-08-07, paskelbta TAR 2015-08-10, i. k. 2015-12177</text:span></text:p>
      <text:p text:style-name="P4237"><text:span text:style-name="T4238">Nr.<text:s/></text:span><text:a xlink:href="https://www.e-tar.lt/portal/legalAct.html?documentId=c8d8ca20c76011ea997c9ee767e856b4" office:target-frame-name="_top" xlink:show="replace"><text:span text:style-name="T4239">1R-219</text:span></text:a><text:span text:style-name="T4240">, 2020-07-16, paskelbta TAR 2020-07-16, i. k. 2020-15891</text:span></text:p>
      <text:p text:style-name="Normal"/>
      <text:p text:style-name="P4241">Sprendimų vykdymo instrukcijos</text:p>
      <text:p text:style-name="P4248"><text:span text:style-name="T4249">9</text:span><text:span text:style-name="T4250"><text:s/>priedas</text:span></text:p>
      <text:p text:style-name="P4251"/>
      <text:p text:style-name="P4252"><text:span text:style-name="T4253">(Nurodymo laikinai areštuoti pinigines lėšas forma)</text:span></text:p>
      <text:p text:style-name="P4254"/>
      <text:p text:style-name="P4255">(Herbas)</text:p>
      <text:p text:style-name="P4256">ANTSTOLIS (vardas, pavardė)</text:p>
      <text:p text:style-name="P4257">___________________________________________________________________________________________</text:p>
      <text:p text:style-name="P4258"/>
      <text:p text:style-name="P4259">Turto arešto aktų registrui</text:p>
      <text:p text:style-name="P4260"/>
      <text:p text:style-name="P4261">Kopija</text:p>
      <text:p text:style-name="P4262">(skolininkui)</text:p>
      <text:p text:style-name="P4263">Kam: ____________________________________</text:p>
      <text:p text:style-name="P4264">(vardas, pavardė)</text:p>
      <text:p text:style-name="P4265"/>
      <text:p text:style-name="P4266"/>
      <text:p text:style-name="P4267"/>
      <text:p text:style-name="P4268">NURODYMAS LAIKINAI AREŠTUOTI PINIGINES LĖŠAS</text:p>
      <text:p text:style-name="P4269">_____________________ _________________________</text:p>
      <text:p text:style-name="P4270">(data)<text:s/><text:tab/>(dokumento Nr.)</text:p>
      <text:p text:style-name="Normal"/>
      <table:table table:style-name="Table4271">
        <table:table-columns>
          <table:table-column table:style-name="TableColumn4272"/>
          <table:table-column table:style-name="TableColumn4273"/>
        </table:table-columns>
        <table:table-row table:style-name="TableRow4274">
          <table:table-cell table:style-name="TableCell4275">
            <text:p text:style-name="P4276">Vykdomosios bylos<text:s/>numeris:</text:p>
          </table:table-cell>
          <table:table-cell table:style-name="TableCell4277">
            <text:p text:style-name="P4278">___________________________________________________________</text:p>
          </table:table-cell>
        </table:table-row>
        <table:table-row table:style-name="TableRow4279">
          <table:table-cell table:style-name="TableCell4280">
            <text:p text:style-name="P4281">Vykdomojo dokumento pavadinimas:</text:p>
          </table:table-cell>
          <table:table-cell table:style-name="TableCell4282">
            <text:p text:style-name="P4283">___________________________________________________________</text:p>
          </table:table-cell>
        </table:table-row>
        <table:table-row table:style-name="TableRow4284">
          <table:table-cell table:style-name="TableCell4285">
            <text:p text:style-name="P4286">Vykdomąjį dokumentą išdavusi institucija / pareigūnas:</text:p>
          </table:table-cell>
          <table:table-cell table:style-name="TableCell4287">
            <text:p text:style-name="Normal"/>
            <text:p text:style-name="P4288">___________________________________________________________</text:p>
          </table:table-cell>
        </table:table-row>
        <table:table-row table:style-name="TableRow4289">
          <table:table-cell table:style-name="TableCell4290">
            <text:p text:style-name="P4291">Vykdomojo dokumento išdavimo data:</text:p>
          </table:table-cell>
          <table:table-cell table:style-name="TableCell4292">
            <text:p text:style-name="P4293">___________________________________________________________</text:p>
          </table:table-cell>
        </table:table-row>
        <table:table-row table:style-name="TableRow4294">
          <table:table-cell table:style-name="TableCell4295">
            <text:p text:style-name="P4296">Skolininkas:</text:p>
          </table:table-cell>
          <table:table-cell table:style-name="TableCell4297">
            <text:p text:style-name="P4298">___________________________________________________________</text:p>
            <text:p text:style-name="P4299">(fizinio asmens vardas, pavardė, asmens kodas;<text:s/></text:p>
            <text:p text:style-name="P4300">juridinio asmens pavadinimas, kodas)</text:p>
          </table:table-cell>
        </table:table-row>
        <table:table-row table:style-name="TableRow4301">
          <table:table-cell table:style-name="TableCell4302">
            <text:p text:style-name="P4303">Išieškotojas:</text:p>
          </table:table-cell>
          <table:table-cell table:style-name="TableCell4304">
            <text:p text:style-name="P4305">___________________________________________________________</text:p>
            <text:p text:style-name="P4306">(fizinio asmens vardas, pavardė, asmens kodas;<text:s/></text:p>
            <text:p text:style-name="P4307">juridinio asmens pavadinimas, kodas)</text:p>
          </table:table-cell>
        </table:table-row>
      </table:table>
      <text:p text:style-name="P4308"/>
      <text:p text:style-name="P4309"/>
      <text:p text:style-name="P4310"><text:span text:style-name="T4311">Areštuoj</text:span><text:span text:style-name="T4312">amos piniginės lėšos:</text:span><text:span text:style-name="T4313"><text:s/>________ Eur __<text:s/></text:span><text:span text:style-name="T4314">ct.</text:span></text:p>
      <text:p text:style-name="P4315"/>
      <text:p text:style-name="P4316"><text:span text:style-name="T4317">Vadovaudamasis Lietuvos Respublikos civilinio proceso kodekso (toliau – CPK) 689 straipsnio 5 dalimi ir Sprendimų vykdymo instrukcijos, patvirtintos Lietuvos Respublikos teisingumo ministro 2005 m. spalio 27 d. įs</text:span><text:span text:style-name="T4318">akymu Nr. 1R-352 „Dėl Sprendimų vykdymo instrukcijos patvirtinimo“,<text:s/></text:span><text:span text:style-name="T4319">15</text:span><text:span text:style-name="T4320"><text:s/></text:span><text:span text:style-name="T4321">punktu, nurodau 14 dienų terminui areštuoti pinigines lėšas:</text:span></text:p>
      <text:p text:style-name="P4322"/>
      <table:table table:style-name="Table4323">
        <table:table-columns>
          <table:table-column table:style-name="TableColumn4324"/>
          <table:table-column table:style-name="TableColumn4325"/>
        </table:table-columns>
        <table:table-header-rows>
          <table:table-row table:style-name="TableRow4326">
            <table:table-cell table:style-name="TableCell4327">
              <text:p text:style-name="P4328">Eil. Nr.</text:p>
            </table:table-cell>
            <table:table-cell table:style-name="TableCell4329">
              <text:p text:style-name="P4330">Areštuojamų piniginių lėšų aprašymas</text:p>
            </table:table-cell>
          </table:table-row>
        </table:table-header-rows>
        <table:table-row table:style-name="TableRow4331">
          <table:table-cell table:style-name="TableCell4332">
            <text:p text:style-name="P4333"/>
          </table:table-cell>
          <table:table-cell table:style-name="TableCell4334">
            <text:p text:style-name="P4335"><text:span text:style-name="T4336">Piniginės lėšos visose skolininko sąskaitose bankuose (kredito įstaigose)</text:span><text:span text:style-name="T4337">1</text:span></text:p>
          </table:table-cell>
        </table:table-row>
        <table:table-row table:style-name="TableRow4338">
          <table:table-cell table:style-name="TableCell4339">
            <text:p text:style-name="P4340"/>
          </table:table-cell>
          <table:table-cell table:style-name="TableCell4341">
            <text:p text:style-name="Normal"><text:span text:style-name="T4342">Piniginės lėšos</text:span><text:span text:style-name="T4343">2</text:span></text:p>
            <text:p text:style-name="P4344">Banko (kredito įstaigos) sąskaitos numeris:<text:s/></text:p>
            <text:p text:style-name="P4345">Aprašymas:</text:p>
          </table:table-cell>
        </table:table-row>
      </table:table>
      <text:p text:style-name="P4346"/>
      <text:p text:style-name="P4347"><text:span text:style-name="T4348">Jeigu per 14 dienų nuo šio<text:s/></text:span><text:span text:style-name="T4349">nurodymo įregistravimo Turto arešto aktų registre dienos asmuo, kurio lėšos areštuotos, nepateiks antstoliui dokumentų, įrodančių, kad šiuo nurodymu<text:s/></text:span><text:span text:style-name="T4350">areštuotos piniginės lėšos, į kurias negali būti nukreiptas išieškojimas, arba areštuotos lėšos, iš kurių turi būti daromos išskaitos CPK nustatyta tvarka, šis nurodymas neteks galios ir kredito įstaigų sąskaitose esančias pinigines lėšas Piniginių lėšų ap</text:span><text:span text:style-name="T4351">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352"/>
      <text:p text:style-name="P4353">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54">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43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56"/>
      <text:p text:style-name="P4357">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358">Taip pat turite teisę:</text:p>
      <text:p text:style-name="P4359">1) pateikti antstoliui prašymą procesinių dokumentų elektronines kopijas Jums siųsti Jūsų nurodytu elektroninio pašto adresu;</text:p>
      <text:p text:style-name="P4360"><text:span text:style-name="T4361">2) pateikti antstoliui prašymą tik elektroninių ryšių priemonėmis siųsti Ju</text:span><text:span text:style-name="T4362">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363">cesinių dokumentų įteikimu registruotąja pašto siunta.</text:span></text:p>
      <text:p text:style-name="P4364"/>
      <text:p text:style-name="P4365">Antstolis ________________________________________________</text:p>
      <text:p text:style-name="P4366">(parašas)<text:s/><text:tab/><text:s/>(vardas, pavardė)</text:p>
      <text:p text:style-name="P4367"/>
      <text:p text:style-name="P4368">A. V.</text:p>
      <text:p text:style-name="P4369"/>
      <text:p text:style-name="P4370"/>
      <text:p text:style-name="P4371">______________________</text:p>
      <text:p text:style-name="P4372"><text:span text:style-name="T4373">1</text:span><text:span text:style-name="T4374"><text:s/>Turto porūšis naudojamas, kai antstolis areštuoja pinigines lėšas visose skolininkui priklausančiose sąskaitose.</text:span></text:p>
      <text:p text:style-name="P4375"><text:span text:style-name="T4376">2</text:span><text:span text:style-name="T4377"><text:s/>Turto porūšis naudojamas, kai antstolis areštuoja konkrečioje skolininko sąskaitoje esančias pinigines lėšas.</text:span></text:p>
      <text:p text:style-name="P4378">Priedo pakeitimai:</text:p>
      <text:p text:style-name="P4379"><text:span text:style-name="T4380">Nr.<text:s/></text:span><text:a xlink:href="https://www.e-tar.lt/portal/legalAct.html?documentId=TAR.18E5055E8306" office:target-frame-name="_top" xlink:show="replace"><text:span text:style-name="T4381">1R-93</text:span></text:a><text:span text:style-name="T4382">, 2009-03-30, Žin., 2009, Nr. 35-1352 (2009-03-31), i. k. 1092270ISAK0001R-93</text:span></text:p>
      <text:p text:style-name="P4383"><text:span text:style-name="T4384">Nr.<text:s/></text:span><text:a xlink:href="https://www.e-tar.lt/portal/legalAct.html?documentId=TAR.FF39F83DB4CB" office:target-frame-name="_top" xlink:show="replace"><text:span text:style-name="T4385">1R-265</text:span></text:a><text:span text:style-name="T4386">, 2011</text:span><text:span text:style-name="T4387">-11-14, Žin., 2011, Nr. 137-6495 (2011-11-17), i. k. 1112270ISAK001R-265</text:span></text:p>
      <text:p text:style-name="P4388"><text:span text:style-name="T4389">Nr.<text:s/></text:span><text:a xlink:href="https://www.e-tar.lt/portal/legalAct.html?documentId=9c0915208f6411e4a98a9f2247652cf4" office:target-frame-name="_top" xlink:show="replace"><text:span text:style-name="T4390">1R-383</text:span></text:a><text:span text:style-name="T4391">, 2014-12-29, paskelbta TAR 2014-12-30, i. k. 2014-20882</text:span></text:p>
      <text:p text:style-name="P4392"><text:span text:style-name="T4393">Nr.<text:s/></text:span><text:a xlink:href="https://www.e-tar.lt/portal/legalAct.html?documentId=202f5e903f5a11e58568ed613eb39a73" office:target-frame-name="_top" xlink:show="replace"><text:span text:style-name="T4394">1R-222</text:span></text:a><text:span text:style-name="T4395">, 2015-08-07, paskelbta TAR 2015-08-10, i. k. 2015-12177</text:span></text:p>
      <text:p text:style-name="P4396"><text:span text:style-name="T4397">Nr.<text:s/></text:span><text:a xlink:href="https://www.e-tar.lt/portal/legalAct.html?documentId=c8d8ca20c76011ea997c9ee767e856b4" office:target-frame-name="_top" xlink:show="replace"><text:span text:style-name="T4398">1R-219</text:span></text:a><text:span text:style-name="T4399">,</text:span><text:span text:style-name="T4400"><text:s/>2020-07-16, paskelbta TAR 2020-07-16, i. k. 2020-15891</text:span></text:p>
      <text:p text:style-name="Normal"/>
      <text:p text:style-name="P4401">Sprendimų vykdymo instrukcijos</text:p>
      <text:p text:style-name="P4408"><text:span text:style-name="T4409">10</text:span><text:span text:style-name="T4410"><text:s/>priedas</text:span></text:p>
      <text:p text:style-name="P4411"/>
      <text:p text:style-name="P4412"><text:span text:style-name="T4413">(Patvarkymo vykdyti išieškojimą iš skolininkui priklausančių lėšų, esančių laisvės atėmimo vietos</text:span></text:p>
      <text:p text:style-name="P4414"><text:span text:style-name="T4415">įstaigos sąskaitoje,<text:s/></text:span><text:span text:style-name="T4416">forma)</text:span></text:p>
      <text:p text:style-name="P4417"/>
      <text:p text:style-name="P4418">(Herbas)</text:p>
      <text:p text:style-name="P4419">ANTSTOLIS (vardas, pavardė)</text:p>
      <text:p text:style-name="P4420">_____________________________________________________________________________________________</text:p>
      <text:p text:style-name="P4421"/>
      <table:table table:style-name="Table4422">
        <table:table-columns>
          <table:table-column table:style-name="TableColumn4423"/>
          <table:table-column table:style-name="TableColumn4424"/>
        </table:table-columns>
        <table:table-row table:style-name="TableRow4425">
          <table:table-cell table:style-name="TableCell4426">
            <text:p text:style-name="P4427">Kam:<text:tab/></text:p>
            <text:p text:style-name="P4428">(laisvės atėmimo vietos įstaigos pavadinimas)</text:p>
          </table:table-cell>
          <table:table-cell table:style-name="TableCell4429" table:number-rows-spanned="2">
            <text:p text:style-name="P4430"/>
          </table:table-cell>
        </table:table-row>
        <table:table-row table:style-name="TableRow4431">
          <table:table-cell table:style-name="TableCell4432">
            <text:p text:style-name="P4433">___________________________________________</text:p>
            <text:p text:style-name="P4434">(adresas)</text:p>
          </table:table-cell>
          <table:covered-table-cell>
            <text:p text:style-name="Normal"/>
          </table:covered-table-cell>
        </table:table-row>
      </table:table>
      <text:p text:style-name="P4435">Kopija</text:p>
      <text:p text:style-name="P4436">(skolininkui)</text:p>
      <text:p text:style-name="P4437">Kam: ____________________________________</text:p>
      <text:p text:style-name="P4438">(vardas, pavardė)</text:p>
      <text:p text:style-name="P4439"/>
      <text:p text:style-name="P4440"/>
      <text:p text:style-name="P4441"><text:span text:style-name="T4442">PATVARKYMAS vykdyti išieškojimą iš skolininkui priklausančių lėšų, esančių laisvės atėmimo vietos įstaigos sąskaitoje</text:span></text:p>
      <text:p text:style-name="P4443">_____________________ _________________________</text:p>
      <text:p text:style-name="P4444">(data)<text:s/><text:tab/>(dokumento Nr.)</text:p>
      <text:p text:style-name="Normal"/>
      <table:table table:style-name="Table4445">
        <table:table-columns>
          <table:table-column table:style-name="TableColumn4446"/>
          <table:table-column table:style-name="TableColumn4447"/>
        </table:table-columns>
        <table:table-row table:style-name="TableRow4448">
          <table:table-cell table:style-name="TableCell4449">
            <text:p text:style-name="P4450">Vykdomosios bylos numeris:</text:p>
          </table:table-cell>
          <table:table-cell table:style-name="TableCell4451">
            <text:p text:style-name="P4452">___________________________________________________________</text:p>
          </table:table-cell>
        </table:table-row>
        <table:table-row table:style-name="TableRow4453">
          <table:table-cell table:style-name="TableCell4454">
            <text:p text:style-name="P4455">Vykdomojo dokumento pavadinimas:</text:p>
          </table:table-cell>
          <table:table-cell table:style-name="TableCell4456">
            <text:p text:style-name="P4457">___________________________________________________________</text:p>
          </table:table-cell>
        </table:table-row>
        <table:table-row table:style-name="TableRow4458">
          <table:table-cell table:style-name="TableCell4459">
            <text:p text:style-name="P4460">Vykdomąjį dokumentą išdavusi institucija / pareigūnas:</text:p>
          </table:table-cell>
          <table:table-cell table:style-name="TableCell4461">
            <text:p text:style-name="Normal"/>
            <text:p text:style-name="P4462">___________________________________________________________</text:p>
          </table:table-cell>
        </table:table-row>
        <table:table-row table:style-name="TableRow4463">
          <table:table-cell table:style-name="TableCell4464">
            <text:p text:style-name="P4465">Vykdomojo dokumento išdavimo data:</text:p>
          </table:table-cell>
          <table:table-cell table:style-name="TableCell4466">
            <text:p text:style-name="P4467">___________________________________________________________</text:p>
          </table:table-cell>
        </table:table-row>
        <table:table-row table:style-name="TableRow4468">
          <table:table-cell table:style-name="TableCell4469">
            <text:p text:style-name="P4470">Skolininkas:</text:p>
          </table:table-cell>
          <table:table-cell table:style-name="TableCell4471">
            <text:p text:style-name="P4472">___________________________________________________________</text:p>
            <text:p text:style-name="P4473">(fizinio asmens vardas, pavardė, asmens kodas;<text:s/></text:p>
            <text:p text:style-name="P4474">juridinio asmens pavadinimas, kodas)</text:p>
          </table:table-cell>
        </table:table-row>
        <table:table-row table:style-name="TableRow4475">
          <table:table-cell table:style-name="TableCell4476">
            <text:p text:style-name="P4477">Išieškotojas:</text:p>
          </table:table-cell>
          <table:table-cell table:style-name="TableCell4478">
            <text:p text:style-name="P4479">___________________________________________________________</text:p>
            <text:p text:style-name="P4480">(fizinio asmens vardas, pavardė, asmens kodas;<text:s/></text:p>
            <text:p text:style-name="P4481">juridinio asmens pavadinimas, kodas)</text:p>
          </table:table-cell>
        </table:table-row>
        <table:table-row table:style-name="TableRow4482">
          <table:table-cell table:style-name="TableCell4483">
            <text:p text:style-name="P4484">________________________________:</text:p>
            <text:p text:style-name="P4485">(išieškojimo dalykas)</text:p>
          </table:table-cell>
          <table:table-cell table:style-name="TableCell4486">
            <text:p text:style-name="P4487">___________________________________________________________</text:p>
            <text:p text:style-name="P4488">(išieškojimo aprašymas)</text:p>
          </table:table-cell>
        </table:table-row>
        <table:table-row table:style-name="TableRow4489">
          <table:table-cell table:style-name="TableCell4490">
            <text:p text:style-name="P4491">Reikalavimų patenkinimo eilė:</text:p>
          </table:table-cell>
          <table:table-cell table:style-name="TableCell4492">
            <text:p text:style-name="P4493">___________________________________________________________</text:p>
          </table:table-cell>
        </table:table-row>
        <table:table-row table:style-name="TableRow4494">
          <table:table-cell table:style-name="TableCell4495">
            <text:p text:style-name="P4496">Skolos suma:</text:p>
          </table:table-cell>
          <table:table-cell table:style-name="TableCell4497">
            <text:p text:style-name="P4498">___________________________________________________________</text:p>
          </table:table-cell>
        </table:table-row>
        <table:table-row table:style-name="TableRow4499">
          <table:table-cell table:style-name="TableCell4500">
            <text:p text:style-name="P4501">Vykdymo išlaidų suma:</text:p>
          </table:table-cell>
          <table:table-cell table:style-name="TableCell4502">
            <text:p text:style-name="P4503">___________________________________________________________</text:p>
          </table:table-cell>
        </table:table-row>
        <table:table-row table:style-name="TableRow4504">
          <table:table-cell table:style-name="TableCell4505">
            <text:p text:style-name="P4506">Iš viso išieškoma:</text:p>
          </table:table-cell>
          <table:table-cell table:style-name="TableCell4507">
            <text:p text:style-name="P4508">___________________________________________________________</text:p>
          </table:table-cell>
        </table:table-row>
      </table:table>
      <text:p text:style-name="P4509"/>
      <text:p text:style-name="P4510">Vadovaudamasis (-asi) Lietuvos Respublikos civilinio proceso kodekso (toliau<text:s/>– CPK) 688 straipsniu, areštuoju _______ Eur skolos ir ______ Eur vykdymo išlaidų, iš viso _______ Eur iš skolininkui priklausančių lėšų, esančių</text:p>
      <text:p text:style-name="P4511">įstaigos ___________________________________________________ sąskaitoje.</text:p>
      <text:p text:style-name="P4512">(laisvės atėmimo vietos įstaigos pavadinimas, kodas)</text:p>
      <text:p text:style-name="P4513">Areštuotas lėšas prašau pervesti į antstolio depozitinę sąskaitą Nr. __________________________, esančią</text:p>
      <text:p text:style-name="P4514">________________________________, nurodyti skolininko vardą, pavardę ir vykdomosios bylos numerį.</text:p>
      <text:p text:style-name="P4515">(kredito įstaigos pavadinimas)</text:p>
      <text:p text:style-name="P4516">Šis patvarkymas galioja iki visiško jo įvykdymo.</text:p>
      <text:p text:style-name="P4517">Jeigu iš pas Jus esančių skolininko lėšų turi būti išieškoma pagal kelių antstolių patvarkymus, areštuotos lėšos turi būti paskirstomos pagal CPK 754 straipsnyje nustatytą reikalavimų patenkinimo eilę.</text:p>
      <text:p text:style-name="P4518"/>
      <text:p text:style-name="P451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2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5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22"/>
      <text:p text:style-name="P4523">Antstolis ________________________________________________</text:p>
      <text:p text:style-name="P4524">(parašas)<text:s/><text:tab/><text:s/>(vardas, pavardė)</text:p>
      <text:p text:style-name="P4525"/>
      <text:p text:style-name="P4526"><text:span text:style-name="T4527">A. V.</text:span></text:p>
      <text:p text:style-name="P4528">Priedo pakeitimai:</text:p>
      <text:p text:style-name="P4529"><text:span text:style-name="T4530">Nr.<text:s/></text:span><text:a xlink:href="https://www.e-tar.lt/portal/legalAct.html?documentId=TAR.FF39F83DB4CB" office:target-frame-name="_top" xlink:show="replace"><text:span text:style-name="T4531">1R-265</text:span></text:a><text:span text:style-name="T4532">, 2011-11-14, Žin., 2011, Nr. 137-6495 (2011-11-17), i. k. 1112270ISAK001R-265</text:span></text:p>
      <text:p text:style-name="P4533"><text:span text:style-name="T4534">Nr.<text:s/></text:span><text:a xlink:href="https://www.e-tar.lt/portal/legalAct.html?documentId=9c0915208f6411e4a98a9f2247652cf4" office:target-frame-name="_top" xlink:show="replace"><text:span text:style-name="T4535">1R-383</text:span></text:a><text:span text:style-name="T4536">, 2014-12-29, paskelbta TAR 2014-12-30, i. k. 2014-20882</text:span></text:p>
      <text:p text:style-name="P4537"><text:span text:style-name="T4538">Nr.<text:s/></text:span><text:a xlink:href="https://www.e-tar.lt/portal/legalAct.html?documentId=202f5e903f5a11e58568ed613eb39a73" office:target-frame-name="_top" xlink:show="replace"><text:span text:style-name="T4539">1R-222</text:span></text:a><text:span text:style-name="T4540">, 2015-08-07, paskelbta TAR 2015-08-10, i. k. 2015-12177</text:span></text:p>
      <text:p text:style-name="P4541"><text:span text:style-name="T4542">Nr.<text:s/></text:span><text:a xlink:href="https://www.e-tar.lt/portal/legalAct.html?documentId=c8d8ca20c76011ea997c9ee767e856b4" office:target-frame-name="_top" xlink:show="replace"><text:span text:style-name="T4543">1R-219</text:span></text:a><text:span text:style-name="T4544">, 2020-07-16, paskelbta TAR 2020-07-16, i. k. 2020-15891</text:span></text:p>
      <text:p text:style-name="Normal"/>
      <text:p text:style-name="P4545">Sprendimų vykdymo instrukcijos<text:s/></text:p>
      <text:p text:style-name="P4552"><text:span text:style-name="T4553">11</text:span><text:span text:style-name="T4554"><text:s/>priedas</text:span></text:p>
      <text:p text:style-name="P4555"/>
      <text:p text:style-name="P4556"><text:span text:style-name="T4557">(Turto arešto akto forma)</text:span></text:p>
      <text:p text:style-name="P4558"/>
      <text:p text:style-name="P4559">(Herbas)</text:p>
      <text:p text:style-name="P4560">ANTSTOLIS (vardas, pavardė)</text:p>
      <text:p text:style-name="P4561">___________________________________________________________________________________________</text:p>
      <text:p text:style-name="P4562"/>
      <text:p text:style-name="P4563">TURTO AREŠTO AKTAS</text:p>
      <text:p text:style-name="P4564"/>
      <text:p text:style-name="P4565">_____________________ _________________________</text:p>
      <text:p text:style-name="P4566">(data)<text:s/><text:tab/>(dokumento Nr.)</text:p>
      <text:p text:style-name="Normal"/>
      <table:table table:style-name="Table4567">
        <table:table-columns>
          <table:table-column table:style-name="TableColumn4568"/>
          <table:table-column table:style-name="TableColumn4569"/>
        </table:table-columns>
        <table:table-row table:style-name="TableRow4570">
          <table:table-cell table:style-name="TableCell4571">
            <text:p text:style-name="P4572">Vykdomosios bylos numeris:</text:p>
          </table:table-cell>
          <table:table-cell table:style-name="TableCell4573">
            <text:p text:style-name="P4574">___________________________________________________________</text:p>
          </table:table-cell>
        </table:table-row>
        <table:table-row table:style-name="TableRow4575">
          <table:table-cell table:style-name="TableCell4576">
            <text:p text:style-name="P4577">Vykdomojo dokumento pavadinimas:</text:p>
          </table:table-cell>
          <table:table-cell table:style-name="TableCell4578">
            <text:p text:style-name="P4579">___________________________________________________________</text:p>
          </table:table-cell>
        </table:table-row>
        <table:table-row table:style-name="TableRow4580">
          <table:table-cell table:style-name="TableCell4581">
            <text:p text:style-name="P4582">Vykdomąjį dokumentą išdavusi institucija / pareigūnas:</text:p>
          </table:table-cell>
          <table:table-cell table:style-name="TableCell4583">
            <text:p text:style-name="Normal"/>
            <text:p text:style-name="P4584">___________________________________________________________</text:p>
          </table:table-cell>
        </table:table-row>
        <table:table-row table:style-name="TableRow4585">
          <table:table-cell table:style-name="TableCell4586">
            <text:p text:style-name="P4587">Vykdomojo dokumento išdavimo data:</text:p>
          </table:table-cell>
          <table:table-cell table:style-name="TableCell4588">
            <text:p text:style-name="P4589">___________________________________________________________</text:p>
          </table:table-cell>
        </table:table-row>
        <table:table-row table:style-name="TableRow4590">
          <table:table-cell table:style-name="TableCell4591">
            <text:p text:style-name="P4592">Skolininkas:</text:p>
          </table:table-cell>
          <table:table-cell table:style-name="TableCell4593">
            <text:p text:style-name="P4594">___________________________________________________________</text:p>
            <text:p text:style-name="P4595">(fizinio asmens vardas, pavardė, asmens kodas;<text:s/></text:p>
            <text:p text:style-name="P4596">juridinio asmens pavadinimas, kodas)</text:p>
          </table:table-cell>
        </table:table-row>
        <table:table-row table:style-name="TableRow4597">
          <table:table-cell table:style-name="TableCell4598">
            <text:p text:style-name="P4599">Išieškotojas:</text:p>
          </table:table-cell>
          <table:table-cell table:style-name="TableCell4600">
            <text:p text:style-name="P4601">___________________________________________________________</text:p>
            <text:p text:style-name="P4602">(fizinio asmens vardas, pavardė, asmens kodas;<text:s/></text:p>
            <text:p text:style-name="P4603">juridinio asmens pavadinimas, kodas)</text:p>
          </table:table-cell>
        </table:table-row>
      </table:table>
      <text:p text:style-name="P4604"/>
      <text:p text:style-name="P4605">Turto arešto aktas surašytas 20__ m. _____________ mėn. __ d. __ val. __ min.</text:p>
      <table:table table:style-name="Table4606">
        <table:table-columns>
          <table:table-column table:style-name="TableColumn4607"/>
        </table:table-columns>
        <table:table-row table:style-name="TableRow4608">
          <table:table-cell table:style-name="TableCell4609">
            <text:p text:style-name="P4610"/>
          </table:table-cell>
        </table:table-row>
      </table:table>
      <text:p text:style-name="P4611">(surašymo vieta: miestas, gyvenvietė, gatvė, namas, butas arba kt.)</text:p>
      <text:p text:style-name="P4612"/>
      <text:p text:style-name="P4613">Surašant aktą dalyvaujantys asmenys:</text:p>
      <table:table table:style-name="Table4614">
        <table:table-columns>
          <table:table-column table:style-name="TableColumn4615"/>
        </table:table-columns>
        <table:table-row table:style-name="TableRow4616">
          <table:table-cell table:style-name="TableCell4617">
            <text:p text:style-name="P4618"/>
          </table:table-cell>
        </table:table-row>
        <table:table-row table:style-name="TableRow4619">
          <table:table-cell table:style-name="TableCell4620">
            <text:p text:style-name="P4621"/>
          </table:table-cell>
        </table:table-row>
        <table:table-row table:style-name="TableRow4622">
          <table:table-cell table:style-name="TableCell4623">
            <text:p text:style-name="P4624"/>
          </table:table-cell>
        </table:table-row>
      </table:table>
      <text:p text:style-name="P4625">(nurodyti<text:s/>asmenis, dalyvaujančius surašant turto arešto aktą)</text:p>
      <text:p text:style-name="P4626"/>
      <text:p text:style-name="P4627">Turto arešto būdai:</text:p>
      <text:p text:style-name="P4628"/>
      <table:table table:style-name="Table4629">
        <table:table-columns>
          <table:table-column table:style-name="TableColumn4630"/>
          <table:table-column table:style-name="TableColumn4631"/>
        </table:table-columns>
        <table:table-row table:style-name="TableRow4632">
          <table:table-cell table:style-name="TableCell4633">
            <text:p text:style-name="P4634">Valdymo teisės apribojimas</text:p>
          </table:table-cell>
          <table:table-cell table:style-name="TableCell4635">
            <text:p text:style-name="P4636"/>
          </table:table-cell>
        </table:table-row>
        <table:table-row table:style-name="TableRow4637">
          <table:table-cell table:style-name="TableCell4638" table:number-columns-spanned="2">
            <text:p text:style-name="P4639">(teisės turėti turtą savo žinioje ir daryti tam turtui fizinį ir ūkinį poveikį priverstinis laikinas apribojimas)</text:p>
            <text:p text:style-name="P4640"/>
          </table:table-cell>
          <table:covered-table-cell/>
        </table:table-row>
        <table:table-row table:style-name="TableRow4641">
          <table:table-cell table:style-name="TableCell4642">
            <text:p text:style-name="P4643">Naudojimosi teisės apribojimas</text:p>
          </table:table-cell>
          <table:table-cell table:style-name="TableCell4644">
            <text:p text:style-name="P4645"/>
          </table:table-cell>
        </table:table-row>
        <table:table-row table:style-name="TableRow4646">
          <table:table-cell table:style-name="TableCell4647" table:number-columns-spanned="2">
            <text:p text:style-name="P4648">(teisės naudoti turto naudingąsias savybes, gauti iš turto pajamų ir vaisių ar kitos naudos priverstinis laikinas apribojimas)</text:p>
            <text:p text:style-name="P4649"/>
          </table:table-cell>
          <table:covered-table-cell/>
        </table:table-row>
        <table:table-row table:style-name="TableRow4650">
          <table:table-cell table:style-name="TableCell4651">
            <text:p text:style-name="P4652">Disponavimo teisės apribojimas</text:p>
          </table:table-cell>
          <table:table-cell table:style-name="TableCell4653">
            <text:p text:style-name="P4654"/>
          </table:table-cell>
        </table:table-row>
        <table:table-row table:style-name="TableRow4655">
          <table:table-cell table:style-name="TableCell4656" table:number-columns-spanned="2">
            <text:p text:style-name="P4657">(teisės pakeisti turto teisinę padėtį, teisinį jo likimą – teisės turtą atlygintinai ar<text:s/>neatlygintinai perleisti, įkeisti, išnuomoti, perduoti naudoti kitiems asmenims, nustatyti servitutus ar kitaip šį turtą sutartimi apsunkinti – priverstinis laikinas apribojimas)</text:p>
            <text:p text:style-name="P4658"/>
          </table:table-cell>
          <table:covered-table-cell/>
        </table:table-row>
      </table:table>
      <text:p text:style-name="P4659"/>
      <text:p text:style-name="P4660"><text:span text:style-name="T4661">Areštuojamas turtas:</text:span><text:span text:style-name="T4662"><text:s/>________ Eur __<text:s/></text:span><text:span text:style-name="T4663">ct</text:span></text:p>
      <text:p text:style-name="P4664"/>
      <text:p text:style-name="P4665">Kiti su turto areštu susiję apribojimai:<text:s/></text:p>
      <table:table table:style-name="Table4666">
        <table:table-columns>
          <table:table-column table:style-name="TableColumn4667"/>
        </table:table-columns>
        <table:table-row table:style-name="TableRow4668">
          <table:table-cell table:style-name="TableCell4669">
            <text:p text:style-name="P4670"/>
          </table:table-cell>
        </table:table-row>
        <table:table-row table:style-name="TableRow4671">
          <table:table-cell table:style-name="TableCell4672">
            <text:p text:style-name="P4673"/>
          </table:table-cell>
        </table:table-row>
        <table:table-row table:style-name="TableRow4674">
          <table:table-cell table:style-name="TableCell4675">
            <text:p text:style-name="P4676"/>
          </table:table-cell>
        </table:table-row>
      </table:table>
      <text:p text:style-name="P4677"/>
      <text:p text:style-name="P4678">Pažymėti areštuoti daiktai:</text:p>
      <table:table table:style-name="Table4679">
        <table:table-columns>
          <table:table-column table:style-name="TableColumn4680"/>
        </table:table-columns>
        <table:table-row table:style-name="TableRow4681">
          <table:table-cell table:style-name="TableCell4682">
            <text:p text:style-name="P4683"/>
          </table:table-cell>
        </table:table-row>
      </table:table>
      <text:p text:style-name="P4684">(nurodyti pažymėtų daiktų, kurie yra areštuoti, eilės numerius)</text:p>
      <text:p text:style-name="P4685"/>
      <text:p text:style-name="P4686">AREŠTUOTI DAIKTAI</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header-rows>
          <table:table-row table:style-name="TableRow4695">
            <table:table-cell table:style-name="TableCell4696">
              <text:p text:style-name="P4697">Eil. Nr.<text:s/></text:p>
            </table:table-cell>
            <table:table-cell table:style-name="TableCell4698">
              <text:p text:style-name="P4699">Areštuojamo daikto pavadinimas, skiriamieji požymiai (svoris, matmenys, nusidėvėjimo laipsnis ir kiti)</text:p>
            </table:table-cell>
            <table:table-cell table:style-name="TableCell4700">
              <text:p text:style-name="P4701">Arešto<text:s/>terminas (jei jis nustatomas)</text:p>
            </table:table-cell>
            <table:table-cell table:style-name="TableCell4702" table:number-columns-spanned="3">
              <text:p text:style-name="P4703">Daikto vertė (eurais</text:p>
            </table:table-cell>
            <table:covered-table-cell/>
            <table:covered-table-cell/>
          </table:table-row>
        </table:table-header-rows>
        <table:table-row table:style-name="TableRow4704">
          <table:table-cell table:style-name="TableCell4705" table:number-rows-spanned="5">
            <text:p text:style-name="P4706"/>
          </table:table-cell>
          <table:table-cell table:style-name="TableCell4707">
            <text:p text:style-name="P4708"/>
          </table:table-cell>
          <table:table-cell table:style-name="TableCell4709" table:number-rows-spanned="4">
            <text:p text:style-name="P4710"/>
          </table:table-cell>
          <table:table-cell table:style-name="TableCell4711" table:number-columns-spanned="3" table:number-rows-spanned="4">
            <text:p text:style-name="P4712"/>
          </table:table-cell>
          <table:covered-table-cell/>
          <table:covered-table-cell/>
        </table:table-row>
        <table:table-row table:style-name="TableRow4713">
          <table:covered-table-cell>
            <text:p text:style-name="P4714"/>
          </table:covered-table-cell>
          <table:table-cell table:style-name="TableCell4715">
            <text:p text:style-name="P4716"/>
          </table:table-cell>
          <table:covered-table-cell>
            <text:p text:style-name="P4717"/>
          </table:covered-table-cell>
          <table:covered-table-cell>
            <text:p text:style-name="P4718"/>
          </table:covered-table-cell>
          <table:covered-table-cell/>
          <table:covered-table-cell/>
        </table:table-row>
        <table:table-row table:style-name="TableRow4719">
          <table:covered-table-cell>
            <text:p text:style-name="P4720"/>
          </table:covered-table-cell>
          <table:table-cell table:style-name="TableCell4721">
            <text:p text:style-name="P4722"/>
          </table:table-cell>
          <table:covered-table-cell>
            <text:p text:style-name="P4723"/>
          </table:covered-table-cell>
          <table:covered-table-cell>
            <text:p text:style-name="P4724"/>
          </table:covered-table-cell>
          <table:covered-table-cell/>
          <table:covered-table-cell/>
        </table:table-row>
        <table:table-row table:style-name="TableRow4725">
          <table:covered-table-cell>
            <text:p text:style-name="P4726"/>
          </table:covered-table-cell>
          <table:table-cell table:style-name="TableCell4727">
            <text:p text:style-name="P4728"/>
          </table:table-cell>
          <table:covered-table-cell>
            <text:p text:style-name="P4729"/>
          </table:covered-table-cell>
          <table:covered-table-cell>
            <text:p text:style-name="P4730"/>
          </table:covered-table-cell>
          <table:covered-table-cell/>
          <table:covered-table-cell/>
        </table:table-row>
        <table:table-row table:style-name="TableRow4731">
          <table:covered-table-cell>
            <text:p text:style-name="P4732"/>
          </table:covered-table-cell>
          <table:table-cell table:style-name="TableCell4733" table:number-columns-spanned="3">
            <text:p text:style-name="P4734">Unikalus numeris:<text:s/></text:p>
          </table:table-cell>
          <table:covered-table-cell/>
          <table:covered-table-cell/>
          <table:table-cell table:style-name="TableCell4735">
            <text:p text:style-name="P4736"/>
          </table:table-cell>
          <table:table-cell table:style-name="TableCell4737">
            <text:p text:style-name="P4738"/>
          </table:table-cell>
        </table:table-row>
        <table:table-row table:style-name="TableRow4739">
          <table:table-cell table:style-name="TableCell4740" table:number-rows-spanned="5">
            <text:p text:style-name="P4741"/>
          </table:table-cell>
          <table:table-cell table:style-name="TableCell4742">
            <text:p text:style-name="P4743"/>
          </table:table-cell>
          <table:table-cell table:style-name="TableCell4744" table:number-rows-spanned="4">
            <text:p text:style-name="P4745"/>
          </table:table-cell>
          <table:table-cell table:style-name="TableCell4746" table:number-columns-spanned="3" table:number-rows-spanned="4">
            <text:p text:style-name="P4747"/>
          </table:table-cell>
          <table:covered-table-cell/>
          <table:covered-table-cell/>
        </table:table-row>
        <table:table-row table:style-name="TableRow4748">
          <table:covered-table-cell>
            <text:p text:style-name="P4749"/>
          </table:covered-table-cell>
          <table:table-cell table:style-name="TableCell4750">
            <text:p text:style-name="P4751"/>
          </table:table-cell>
          <table:covered-table-cell>
            <text:p text:style-name="P4752"/>
          </table:covered-table-cell>
          <table:covered-table-cell>
            <text:p text:style-name="P4753"/>
          </table:covered-table-cell>
          <table:covered-table-cell/>
          <table:covered-table-cell/>
        </table:table-row>
        <table:table-row table:style-name="TableRow4754">
          <table:covered-table-cell>
            <text:p text:style-name="P4755"/>
          </table:covered-table-cell>
          <table:table-cell table:style-name="TableCell4756">
            <text:p text:style-name="P4757"/>
          </table:table-cell>
          <table:covered-table-cell>
            <text:p text:style-name="P4758"/>
          </table:covered-table-cell>
          <table:covered-table-cell>
            <text:p text:style-name="P4759"/>
          </table:covered-table-cell>
          <table:covered-table-cell/>
          <table:covered-table-cell/>
        </table:table-row>
        <table:table-row table:style-name="TableRow4760">
          <table:covered-table-cell>
            <text:p text:style-name="P4761"/>
          </table:covered-table-cell>
          <table:table-cell table:style-name="TableCell4762">
            <text:p text:style-name="P4763"/>
          </table:table-cell>
          <table:covered-table-cell>
            <text:p text:style-name="P4764"/>
          </table:covered-table-cell>
          <table:covered-table-cell>
            <text:p text:style-name="P4765"/>
          </table:covered-table-cell>
          <table:covered-table-cell/>
          <table:covered-table-cell/>
        </table:table-row>
        <table:table-row table:style-name="TableRow4766">
          <table:covered-table-cell>
            <text:p text:style-name="P4767"/>
          </table:covered-table-cell>
          <table:table-cell table:style-name="TableCell4768" table:number-columns-spanned="3">
            <text:p text:style-name="P4769">Unikalus numeris:<text:s/></text:p>
          </table:table-cell>
          <table:covered-table-cell/>
          <table:covered-table-cell/>
          <table:table-cell table:style-name="TableCell4770">
            <text:p text:style-name="P4771"/>
          </table:table-cell>
          <table:table-cell table:style-name="TableCell4772">
            <text:p text:style-name="P4773"/>
          </table:table-cell>
        </table:table-row>
      </table:table>
      <text:p text:style-name="Normal"/>
      <text:p text:style-name="P4774">Viso areštuoto turto vertė: ____________ Eur ___ ct</text:p>
      <text:p text:style-name="P4775">(suma skaičiais)</text:p>
      <table:table table:style-name="Table4776">
        <table:table-columns>
          <table:table-column table:style-name="TableColumn4777"/>
        </table:table-columns>
        <table:table-row table:style-name="TableRow4778">
          <table:table-cell table:style-name="TableCell4779">
            <text:p text:style-name="P4780"/>
          </table:table-cell>
        </table:table-row>
      </table:table>
      <text:p text:style-name="Normal"/>
      <text:p text:style-name="P4781">(suma žodžiais arba nurodyti, kad turto<text:s/>vertei nustatyti bus kviečiamas ekspertas)</text:p>
      <text:p text:style-name="P4782"/>
      <text:p text:style-name="P4783">Areštuoto turto savininkas (bendraturčiai):</text:p>
      <text:p text:style-name="P4784">___________________________________    ___________________________________________________________</text:p>
      <text:p text:style-name="P4785">(fizinio ar juridinio asmens kodas)<text:tab/>(fizinio asmens vardas, pavardė,<text:s/>gyvenamoji vieta;</text:p>
      <text:p text:style-name="P4786">juridinio asmens pavadinimas, buveinės adresas)</text:p>
      <text:p text:style-name="P4787">___________________________________    ___________________________________________________________</text:p>
      <text:p text:style-name="P4788">(fizinio ar juridinio asmens kodas)<text:tab/>(fizinio asmens vardas, pavardė, gyvenamoji vieta;</text:p>
      <text:p text:style-name="P4789">juridinio asmens pavadinimas, buveinės adresas)</text:p>
      <text:p text:style-name="P4790"/>
      <text:p text:style-name="P4791"/>
      <text:p text:style-name="P4792">DAIKTŲ, PAIMTŲ IR PERDUOTŲ KITAM ASMENIUI SAUGOTI AR ADMINISTRUOTI, SĄRAŠAS</text:p>
      <text:p text:style-name="P4793"/>
      <table:table table:style-name="Table4794">
        <table:table-columns>
          <table:table-column table:style-name="TableColumn4795"/>
          <table:table-column table:style-name="TableColumn4796"/>
          <table:table-column table:style-name="TableColumn4797"/>
        </table:table-columns>
        <table:table-header-rows>
          <table:table-row table:style-name="TableRow4798">
            <table:table-cell table:style-name="TableCell4799">
              <text:p text:style-name="P4800">Eil. Nr.<text:s/></text:p>
            </table:table-cell>
            <table:table-cell table:style-name="TableCell4801">
              <text:p text:style-name="P4802">Areštuoto daikto pavadinimas</text:p>
            </table:table-cell>
            <table:table-cell table:style-name="TableCell4803">
              <text:p text:style-name="P4804">Areštuoto daikto vertė (pinigais)</text:p>
            </table:table-cell>
          </table:table-row>
        </table:table-header-rows>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P4819"/>
      <text:p text:style-name="P4820">Skolininkui ir išieškotojui paaiškinta, kad,<text:s/>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821">Skolininkui, turto<text:s/>saugotojui (administratoriui) išaiškinta, kad perduoto saugoti (administruoti) turto išeikvojimas, perleidimas ar paslėpimas, taip pat nusikalstamas šio turto sunaikinimas ar sužalojimas, jeigu tai padaro saugotojas (administratorius), baudžiamas įstatymų<text:s/>nustatyta tvarka.</text:p>
      <text:p text:style-name="P4822">Žalą, atsiradusią dėl perduoto saugoti (administruoti) turto praradimo, trūkumo ar sužalojimo, atlygina saugotojas įstatymų nustatyta tvarka.</text:p>
      <text:p text:style-name="P482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text:s/>turto arešto aktą.</text:p>
      <text:p text:style-name="P4824"/>
      <text:p text:style-name="P4825">Skolininkui ir kitiems asmenims iš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2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827">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4828"/>
      <text:p text:style-name="P4829">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830">Taip pat turite<text:s/>teisę:</text:p>
      <text:p text:style-name="P4831">1) pateikti antstoliui prašymą procesinių dokumentų elektronines kopijas Jums siųsti Jūsų nurodytu elektroninio pašto adresu;</text:p>
      <text:p text:style-name="P4832"><text:span text:style-name="T4833">2) pateikti antstoliui prašymą tik elektroninių ryšių priemonėmis siųsti Jums ir tuos procesinius dokumentus, kurie, vadova</text:span><text:span text:style-name="T4834">ujantis CPK nuostatomis, turi būti įteikiami registruotąja pašto siunta. Dokumentus įteikiant tik elektroninių ryšių priemonėmis, nebūtų skaičiuojamos ir iš Jūsų išieškomos vykdymo išlaidos, susijusios su procesinių dokumentų įteikimu registruotąja pašto s</text:span><text:span text:style-name="T4835">iunta.</text:span></text:p>
      <text:p text:style-name="P4836"/>
      <text:p text:style-name="P4837">Antstolis __________________________________________________________    ____________________________</text:p>
      <text:p text:style-name="P4838">(parašas)<text:s/><text:tab/>(vardas, pavardė)</text:p>
      <text:p text:style-name="P4839">Arešto akto nuorašą gavau:</text:p>
      <text:p text:style-name="P4840">Skolininkas ________________________________________________________    ____________________________</text:p>
      <text:p text:style-name="P4841">(parašas)<text:s/><text:tab/>(vardas, pavardė)</text:p>
      <text:p text:style-name="P4842"/>
      <text:p text:style-name="P4843">Išieškotojas ________________________________________________________    ____________________________</text:p>
      <text:p text:style-name="P4844">(parašas)<text:s/><text:tab/>(vardas, pavardė)</text:p>
      <text:p text:style-name="P4845"/>
      <text:p text:style-name="P4846">Kiti asmenys, dalyvaujantys surašant turto arešto aktą:</text:p>
      <text:p text:style-name="P4847">_________________________________________________________________    ____________________________</text:p>
      <text:p text:style-name="P4848">(parašas)<text:s/><text:tab/>(vardas, pavardė)</text:p>
      <text:p text:style-name="P4849">_________________________________________________________________    ____________________________</text:p>
      <text:p text:style-name="P4850">(parašas)<text:s/><text:tab/>(vardas, pavardė)</text:p>
      <text:p text:style-name="P4851"/>
      <text:p text:style-name="P4852">Šiame akte nurodytą turtą priėmiau saugoti ir turto arešto akto nuorašą gavau. Areštuoto turto saugotojas (administratorius):</text:p>
      <text:p text:style-name="P4853">___________________________________    ___________________________________________________________</text:p>
      <text:p text:style-name="P4854">(fizinio ar juridinio asmens kodas)<text:tab/>(fizinio asmens vardas, pavardė, gyvenamoji vieta;</text:p>
      <text:p text:style-name="P4855">juridinio asmens pavadinimas, buveinės adresas)</text:p>
      <text:p text:style-name="P4856"/>
      <text:p text:style-name="P4857">Turto saugotojas ____________________________________________________    ____________________________</text:p>
      <text:p text:style-name="P4858"><text:span text:style-name="T4859">(parašas)<text:s/></text:span><text:span text:style-name="T4860"><text:tab/>(vardas, pavardė)</text:span></text:p>
      <text:p text:style-name="P4861">Priedo pakeitimai:</text:p>
      <text:p text:style-name="P4862"><text:span text:style-name="T4863">Nr</text:span><text:span text:style-name="T4864">.<text:s/></text:span><text:a xlink:href="https://www.e-tar.lt/portal/legalAct.html?documentId=TAR.FF39F83DB4CB" office:target-frame-name="_top" xlink:show="replace"><text:span text:style-name="T4865">1R-265</text:span></text:a><text:span text:style-name="T4866">, 2011-11-14, Žin., 2011, Nr. 137-6495 (2011-11-17), i. k. 1112270ISAK001R-265</text:span></text:p>
      <text:p text:style-name="P4867"><text:span text:style-name="T4868">Nr.<text:s/></text:span><text:a xlink:href="https://www.e-tar.lt/portal/legalAct.html?documentId=9c0915208f6411e4a98a9f2247652cf4" office:target-frame-name="_top" xlink:show="replace"><text:span text:style-name="T4869">1R-383</text:span></text:a><text:span text:style-name="T4870">, 2014-12-29, paskelbta TAR 2014-12-30, i. k. 2014-20882</text:span></text:p>
      <text:p text:style-name="P4871"><text:span text:style-name="T4872">Nr.<text:s/></text:span><text:a xlink:href="https://www.e-tar.lt/portal/legalAct.html?documentId=202f5e903f5a11e58568ed613eb39a73" office:target-frame-name="_top" xlink:show="replace"><text:span text:style-name="T4873">1R-222</text:span></text:a><text:span text:style-name="T4874">, 2015-08-07, paskelbta TAR 2015-08-10, i. k. 2015-12177</text:span></text:p>
      <text:p text:style-name="P4875"><text:span text:style-name="T4876">Nr.<text:s/></text:span><text:a xlink:href="https://www.e-tar.lt/portal/legalAct.html?documentId=c8d8ca20c76011ea997c9ee767e856b4" office:target-frame-name="_top" xlink:show="replace"><text:span text:style-name="T4877">1R-219</text:span></text:a><text:span text:style-name="T4878">, 2020-07-16, paskelbta TAR 2020-07-16, i. k. 2020-15891</text:span></text:p>
      <text:p text:style-name="Normal"/>
      <text:p text:style-name="P4879">Sprendimų vykdymo instrukcijos</text:p>
      <text:p text:style-name="P4885"><text:span text:style-name="T4886">12</text:span><text:span text:style-name="T4887"><text:s/>priedas</text:span></text:p>
      <text:p text:style-name="P4888"/>
      <text:p text:style-name="P4889"><text:span text:style-name="T4890">(Sutikimo dėl turto dalies nustatymo ar turto pasidalijimo bendru skolininko ir kitų bendraturčių susitarimu, patvirtintu notarine tvarka, forma)</text:span></text:p>
      <text:p text:style-name="P4891"/>
      <text:p text:style-name="P4892"><text:span text:style-name="T4893">Sutikimas dėl turto dalies nustatymo ar turto pasidalijimo bendru skolininko ir kitų bendrat</text:span><text:span text:style-name="T4894">určių susitarimu, patvirtintu notarine tvarka</text:span></text:p>
      <text:p text:style-name="P4895"/>
      <text:p text:style-name="P4896">_______________________<text:s/></text:p>
      <text:p text:style-name="P4897">(data)</text:p>
      <text:p text:style-name="P4898"/>
      <table:table table:style-name="Table4899">
        <table:table-columns>
          <table:table-column table:style-name="TableColumn4900"/>
          <table:table-column table:style-name="TableColumn4901"/>
        </table:table-columns>
        <table:table-row table:style-name="TableRow4902">
          <table:table-cell table:style-name="TableCell4903">
            <text:p text:style-name="P4904">Vykdomosios bylos numeris:</text:p>
          </table:table-cell>
          <table:table-cell table:style-name="TableCell4905">
            <text:p text:style-name="P4906">___________________________________________________________</text:p>
          </table:table-cell>
        </table:table-row>
        <table:table-row table:style-name="TableRow4907">
          <table:table-cell table:style-name="TableCell4908">
            <text:p text:style-name="P4909">Vykdomojo dokumento pavadinimas:</text:p>
          </table:table-cell>
          <table:table-cell table:style-name="TableCell4910">
            <text:p text:style-name="P4911">___________________________________________________________</text:p>
          </table:table-cell>
        </table:table-row>
        <table:table-row table:style-name="TableRow4912">
          <table:table-cell table:style-name="TableCell4913">
            <text:p text:style-name="P4914">Vykdomąjį dokumentą išdavusi institucija / pareigūnas:</text:p>
          </table:table-cell>
          <table:table-cell table:style-name="TableCell4915">
            <text:p text:style-name="P4916"/>
            <text:p text:style-name="P4917">___________________________________________________________</text:p>
          </table:table-cell>
        </table:table-row>
        <table:table-row table:style-name="TableRow4918">
          <table:table-cell table:style-name="TableCell4919">
            <text:p text:style-name="P4920">Vykdomojo dokumento išdavimo data:</text:p>
          </table:table-cell>
          <table:table-cell table:style-name="TableCell4921">
            <text:p text:style-name="P4922">___________________________________________________________</text:p>
          </table:table-cell>
        </table:table-row>
        <table:table-row table:style-name="TableRow4923">
          <table:table-cell table:style-name="TableCell4924">
            <text:p text:style-name="P4925">Skolininkas:</text:p>
          </table:table-cell>
          <table:table-cell table:style-name="TableCell4926">
            <text:p text:style-name="P4927">___________________________________________________________</text:p>
            <text:p text:style-name="P4928">(fizinio asmens vardas, pavardė, asmens kodas;<text:s/></text:p>
            <text:p text:style-name="P4929">juridinio asmens pavadinimas, kodas)</text:p>
          </table:table-cell>
        </table:table-row>
        <table:table-row table:style-name="TableRow4930">
          <table:table-cell table:style-name="TableCell4931">
            <text:p text:style-name="P4932">Išieškotojas:</text:p>
          </table:table-cell>
          <table:table-cell table:style-name="TableCell4933">
            <text:p text:style-name="P4934">___________________________________________________________</text:p>
            <text:p text:style-name="P4935">(fizinio asmens vardas, pavardė, asmens kodas;<text:s/></text:p>
            <text:p text:style-name="P4936">juridinio asmens pavadinimas, kodas)</text:p>
          </table:table-cell>
        </table:table-row>
        <table:table-row table:style-name="TableRow4937">
          <table:table-cell table:style-name="TableCell4938">
            <text:p text:style-name="P4939">________________________________:</text:p>
            <text:p text:style-name="P4940">(išieškojimo dalykas)</text:p>
          </table:table-cell>
          <table:table-cell table:style-name="TableCell4941">
            <text:p text:style-name="P4942">___________________________________________________________</text:p>
            <text:p text:style-name="P4943">(išieškojimo aprašymas)</text:p>
          </table:table-cell>
        </table:table-row>
      </table:table>
      <text:p text:style-name="P4944"/>
      <text:p text:style-name="P4945"><text:span text:style-name="T4946">Vadovaudamasis (-asi) Lietuvos Respublikos civilinio proceso kodekso 667 straipsnio 1 dalimi, informuoju, kad sutinku<text:s/></text:span><text:span text:style-name="T4947">nustatyti man priklausančią turto dalį / pasidalyti turtą</text:span><text:span text:style-name="T4948"><text:s/>bendru mano ir kitų bendraturčių susitarimu, <text:s text:c="3"/></text:span><text:span text:style-name="T4949"><text:s text:c="23"/></text:span><text:span text:style-name="T4950"><text:tab/><text:s text:c="33"/>(nereikalingą išbraukti)</text:span></text:p>
      <text:p text:style-name="P4951">patvirtintu notarine tvarka. Bendrą turtą pasidalysime (nustatysime kiekvienam bendraturčiui priklausančią dalį) šiomis dalimis:</text:p>
      <text:p text:style-name="P4952"/>
      <table:table table:style-name="Table4953">
        <table:table-columns>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Eil. Nr.</text:p>
          </table:table-cell>
          <table:table-cell table:style-name="TableCell4961">
            <text:p text:style-name="P4962">Bendro turto pavadinimas</text:p>
          </table:table-cell>
          <table:table-cell table:style-name="TableCell4963">
            <text:p text:style-name="P4964">Bendraturčio vardas ir pavardė arba juridinio asmens pavadinimas</text:p>
          </table:table-cell>
          <table:table-cell table:style-name="TableCell4965">
            <text:p text:style-name="P4966">Bendraturčiui teksianti turto dalis</text:p>
          </table:table-cell>
        </table:table-row>
        <table:table-row table:style-name="TableRow4967">
          <table:table-cell table:style-name="TableCell4968" table:number-rows-spanned="5">
            <text:p text:style-name="P4969">1.</text:p>
          </table:table-cell>
          <table:table-cell table:style-name="TableCell4970" table:number-rows-spanned="5">
            <text:p text:style-name="P4971"/>
          </table:table-cell>
          <table:table-cell table:style-name="TableCell4972">
            <text:p text:style-name="P4973"/>
          </table:table-cell>
          <table:table-cell table:style-name="TableCell4974">
            <text:p text:style-name="P4975"/>
          </table:table-cell>
        </table:table-row>
        <table:table-row table:style-name="TableRow4976">
          <table:covered-table-cell>
            <text:p text:style-name="P4977"/>
          </table:covered-table-cell>
          <table:covered-table-cell>
            <text:p text:style-name="P4978"/>
          </table:covered-table-cell>
          <table:table-cell table:style-name="TableCell4979">
            <text:p text:style-name="P4980"/>
          </table:table-cell>
          <table:table-cell table:style-name="TableCell4981">
            <text:p text:style-name="P4982"/>
          </table:table-cell>
        </table:table-row>
        <table:table-row table:style-name="TableRow4983">
          <table:covered-table-cell>
            <text:p text:style-name="P4984"/>
          </table:covered-table-cell>
          <table:covered-table-cell>
            <text:p text:style-name="P4985"/>
          </table:covered-table-cell>
          <table:table-cell table:style-name="TableCell4986">
            <text:p text:style-name="P4987"/>
          </table:table-cell>
          <table:table-cell table:style-name="TableCell4988">
            <text:p text:style-name="P4989"/>
          </table:table-cell>
        </table:table-row>
        <table:table-row table:style-name="TableRow4990">
          <table:covered-table-cell>
            <text:p text:style-name="P4991"/>
          </table:covered-table-cell>
          <table:covered-table-cell>
            <text:p text:style-name="P4992"/>
          </table:covered-table-cell>
          <table:table-cell table:style-name="TableCell4993">
            <text:p text:style-name="P4994"/>
          </table:table-cell>
          <table:table-cell table:style-name="TableCell4995">
            <text:p text:style-name="P4996"/>
          </table:table-cell>
        </table:table-row>
        <table:table-row table:style-name="TableRow4997">
          <table:covered-table-cell>
            <text:p text:style-name="P4998"/>
          </table:covered-table-cell>
          <table:covered-table-cell>
            <text:p text:style-name="P4999"/>
          </table:covered-table-cell>
          <table:table-cell table:style-name="TableCell5000">
            <text:p text:style-name="P5001"/>
          </table:table-cell>
          <table:table-cell table:style-name="TableCell5002">
            <text:p text:style-name="P5003"/>
          </table:table-cell>
        </table:table-row>
        <table:table-row table:style-name="TableRow5004">
          <table:table-cell table:style-name="TableCell5005" table:number-rows-spanned="5">
            <text:p text:style-name="P5006">2.</text:p>
          </table:table-cell>
          <table:table-cell table:style-name="TableCell5007" table:number-rows-spanned="5">
            <text:p text:style-name="P5008"/>
          </table:table-cell>
          <table:table-cell table:style-name="TableCell5009">
            <text:p text:style-name="P5010"/>
          </table:table-cell>
          <table:table-cell table:style-name="TableCell5011">
            <text:p text:style-name="P5012"/>
          </table:table-cell>
        </table:table-row>
        <table:table-row table:style-name="TableRow5013">
          <table:covered-table-cell>
            <text:p text:style-name="P5014"/>
          </table:covered-table-cell>
          <table:covered-table-cell>
            <text:p text:style-name="P5015"/>
          </table:covered-table-cell>
          <table:table-cell table:style-name="TableCell5016">
            <text:p text:style-name="P5017"/>
          </table:table-cell>
          <table:table-cell table:style-name="TableCell5018">
            <text:p text:style-name="P5019"/>
          </table:table-cell>
        </table:table-row>
        <table:table-row table:style-name="TableRow5020">
          <table:covered-table-cell>
            <text:p text:style-name="P5021"/>
          </table:covered-table-cell>
          <table:covered-table-cell>
            <text:p text:style-name="P5022"/>
          </table:covered-table-cell>
          <table:table-cell table:style-name="TableCell5023">
            <text:p text:style-name="P5024"/>
          </table:table-cell>
          <table:table-cell table:style-name="TableCell5025">
            <text:p text:style-name="P5026"/>
          </table:table-cell>
        </table:table-row>
        <table:table-row table:style-name="TableRow5027">
          <table:covered-table-cell>
            <text:p text:style-name="P5028"/>
          </table:covered-table-cell>
          <table:covered-table-cell>
            <text:p text:style-name="P5029"/>
          </table:covered-table-cell>
          <table:table-cell table:style-name="TableCell5030">
            <text:p text:style-name="P5031"/>
          </table:table-cell>
          <table:table-cell table:style-name="TableCell5032">
            <text:p text:style-name="P5033"/>
          </table:table-cell>
        </table:table-row>
        <table:table-row table:style-name="TableRow5034">
          <table:covered-table-cell>
            <text:p text:style-name="P5035"/>
          </table:covered-table-cell>
          <table:covered-table-cell>
            <text:p text:style-name="P5036"/>
          </table:covered-table-cell>
          <table:table-cell table:style-name="TableCell5037">
            <text:p text:style-name="P5038"/>
          </table:table-cell>
          <table:table-cell table:style-name="TableCell5039">
            <text:p text:style-name="P5040"/>
          </table:table-cell>
        </table:table-row>
        <table:table-row table:style-name="TableRow5041">
          <table:table-cell table:style-name="TableCell5042" table:number-rows-spanned="5">
            <text:p text:style-name="P5043">3.</text:p>
          </table:table-cell>
          <table:table-cell table:style-name="TableCell5044" table:number-rows-spanned="5">
            <text:p text:style-name="P5045"/>
          </table:table-cell>
          <table:table-cell table:style-name="TableCell5046">
            <text:p text:style-name="P5047"/>
          </table:table-cell>
          <table:table-cell table:style-name="TableCell5048">
            <text:p text:style-name="P5049"/>
          </table:table-cell>
        </table:table-row>
        <table:table-row table:style-name="TableRow5050">
          <table:covered-table-cell>
            <text:p text:style-name="P5051"/>
          </table:covered-table-cell>
          <table:covered-table-cell>
            <text:p text:style-name="P5052"/>
          </table:covered-table-cell>
          <table:table-cell table:style-name="TableCell5053">
            <text:p text:style-name="P5054"/>
          </table:table-cell>
          <table:table-cell table:style-name="TableCell5055">
            <text:p text:style-name="P5056"/>
          </table:table-cell>
        </table:table-row>
        <table:table-row table:style-name="TableRow5057">
          <table:covered-table-cell>
            <text:p text:style-name="P5058"/>
          </table:covered-table-cell>
          <table:covered-table-cell>
            <text:p text:style-name="P5059"/>
          </table:covered-table-cell>
          <table:table-cell table:style-name="TableCell5060">
            <text:p text:style-name="P5061"/>
          </table:table-cell>
          <table:table-cell table:style-name="TableCell5062">
            <text:p text:style-name="P5063"/>
          </table:table-cell>
        </table:table-row>
        <table:table-row table:style-name="TableRow5064">
          <table:covered-table-cell>
            <text:p text:style-name="P5065"/>
          </table:covered-table-cell>
          <table:covered-table-cell>
            <text:p text:style-name="P5066"/>
          </table:covered-table-cell>
          <table:table-cell table:style-name="TableCell5067">
            <text:p text:style-name="P5068"/>
          </table:table-cell>
          <table:table-cell table:style-name="TableCell5069">
            <text:p text:style-name="P5070"/>
          </table:table-cell>
        </table:table-row>
        <table:table-row table:style-name="TableRow5071">
          <table:covered-table-cell>
            <text:p text:style-name="P5072"/>
          </table:covered-table-cell>
          <table:covered-table-cell>
            <text:p text:style-name="P5073"/>
          </table:covered-table-cell>
          <table:table-cell table:style-name="TableCell5074">
            <text:p text:style-name="P5075"/>
          </table:table-cell>
          <table:table-cell table:style-name="TableCell5076">
            <text:p text:style-name="P5077"/>
          </table:table-cell>
        </table:table-row>
        <table:table-row table:style-name="TableRow5078">
          <table:table-cell table:style-name="TableCell5079" table:number-rows-spanned="5">
            <text:p text:style-name="P5080">4.</text:p>
          </table:table-cell>
          <table:table-cell table:style-name="TableCell5081" table:number-rows-spanned="5">
            <text:p text:style-name="P5082"/>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covered-table-cell>
            <text:p text:style-name="P5089"/>
          </table:covered-table-cell>
          <table:table-cell table:style-name="TableCell5090">
            <text:p text:style-name="P5091"/>
          </table:table-cell>
          <table:table-cell table:style-name="TableCell5092">
            <text:p text:style-name="P5093"/>
          </table:table-cell>
        </table:table-row>
        <table:table-row table:style-name="TableRow5094">
          <table:covered-table-cell>
            <text:p text:style-name="P5095"/>
          </table:covered-table-cell>
          <table:covered-table-cell>
            <text:p text:style-name="P5096"/>
          </table:covered-table-cell>
          <table:table-cell table:style-name="TableCell5097">
            <text:p text:style-name="P5098"/>
          </table:table-cell>
          <table:table-cell table:style-name="TableCell5099">
            <text:p text:style-name="P5100"/>
          </table:table-cell>
        </table:table-row>
        <table:table-row table:style-name="TableRow5101">
          <table:covered-table-cell>
            <text:p text:style-name="P5102"/>
          </table:covered-table-cell>
          <table:covered-table-cell>
            <text:p text:style-name="P5103"/>
          </table:covered-table-cell>
          <table:table-cell table:style-name="TableCell5104">
            <text:p text:style-name="P5105"/>
          </table:table-cell>
          <table:table-cell table:style-name="TableCell5106">
            <text:p text:style-name="P5107"/>
          </table:table-cell>
        </table:table-row>
        <table:table-row table:style-name="TableRow5108">
          <table:covered-table-cell>
            <text:p text:style-name="P5109"/>
          </table:covered-table-cell>
          <table:covered-table-cell>
            <text:p text:style-name="P5110"/>
          </table:covered-table-cell>
          <table:table-cell table:style-name="TableCell5111">
            <text:p text:style-name="P5112"/>
          </table:table-cell>
          <table:table-cell table:style-name="TableCell5113">
            <text:p text:style-name="P5114"/>
          </table:table-cell>
        </table:table-row>
      </table:table>
      <text:p text:style-name="P5115"><text:span text:style-name="T5116">Bendru skolininko ir kitų bendraturčių<text:s/></text:span><text:span text:style-name="T5117">susitarimu bus nustatyta ši naudojimosi turtu tvarka:</text:span><text:span text:style-name="T5118"><text:note text:note-class="footnote" text:id="_ftn1"><text:note-citation>2</text:note-citation><text:note-body><text:p text:style-name="P5119"><text:span text:style-name="T5120"><text:s/>Pildoma, jeigu skolininko ir kitų bendraturčių bendru susitarimu bus pasidalytas nekilnojamasis daiktas (bus nustatyta skolininkui priklausanti nekilnojamojo daikto dalis) ir bus nustatyta naudojimosi šiuo daiktu tvarka.</text:span></text:p><text:p text:style-name="P5121">Jeigu skolininko<text:s/>ir kitų bendraturčių bendru susitarimu bus nustatyta naudojimosi žemės sklypu tvarka, kartu su šiuo sutikimu turi būti pateiktas Lietuvos Respublikos žemės įstatymo nustatyta tvarka parengtas žemės sklypo planas.</text:p><text:p text:style-name="P5122">Jeigu skolininko ir kitų bendraturčių bendru susitarimu bus nustatyta naudojimosi statiniu (patalpa) tvarka, kartu su šiuo sutikimu turi būti pateiktas Nekilnojamojo daikto kadastro duomenų byloje esantis statinio (patalpos) planas.</text:p><text:p text:style-name="P5123"/></text:note-body></text:note></text:span></text:p>
      <text:p text:style-name="P5124">________________________________________________________________________________________________</text:p>
      <text:p text:style-name="P5125">(nurodomas kiekvienas nekilnojamasis daiktas ir naudojimosi šiuo daiktu tvarka)</text:p>
      <text:p text:style-name="P5126">________________________________________________________________________________________________</text:p>
      <text:p text:style-name="P5127">________________________________________________________________________________________________</text:p>
      <text:p text:style-name="P5128">________________________________________________________________________________________________</text:p>
      <text:p text:style-name="P5129">________________________________________________________________________________________________</text:p>
      <text:p text:style-name="P5130">________________________________________________________________________________________________</text:p>
      <text:p text:style-name="P5131">________________________________________________________________________________________________</text:p>
      <text:p text:style-name="P5132">________________________________________________________________________________________________</text:p>
      <text:p text:style-name="P5133">________________________________________________________________________________________________</text:p>
      <text:p text:style-name="P5134">________________________________________________________________________________________________</text:p>
      <text:p text:style-name="P5135">________________________________________________________________________________________________</text:p>
      <text:p text:style-name="P5136">________________________________________________________________________________________________</text:p>
      <text:p text:style-name="P5137">________________________________________________________________________________________________</text:p>
      <text:p text:style-name="P5138">________________________________________________________________________________________________</text:p>
      <text:p text:style-name="P5139">________________________________________________________________________________________________</text:p>
      <text:p text:style-name="P5140">________________________________________________________________________________________________</text:p>
      <text:p text:style-name="P5141">________________________________________________________________________________________________</text:p>
      <text:p text:style-name="P5142">________________________________________________________________________________________________</text:p>
      <text:p text:style-name="P5143">________________________________________________________________________________________________</text:p>
      <text:p text:style-name="P5144">________________________________________________________________________________________________</text:p>
      <text:p text:style-name="P5145">________________________________________________________________________________________________</text:p>
      <text:p text:style-name="P5146">_______________________________________________________________________________________________.</text:p>
      <text:p text:style-name="P5147">(jeigu naudojimosi turtu tvarka nenustatoma, šią dalį perbraukti)</text:p>
      <text:p text:style-name="P5148"/>
      <text:p text:style-name="P5149"/>
      <text:p text:style-name="P5150">Skolininkas ________________________________________________</text:p>
      <text:p text:style-name="P5151"><text:span text:style-name="T5152">(parašas) <text:s text:c="7"/>(vardas, pavardė)</text:span></text:p>
      <text:p text:style-name="P5153">Priedo pakeitimai:</text:p>
      <text:p text:style-name="P5154"><text:span text:style-name="T5155">Nr.<text:s/></text:span><text:a xlink:href="https://www.e-tar.lt/portal/legalAct.html?documentId=TAR.18E5055E8306" office:target-frame-name="_top" xlink:show="replace"><text:span text:style-name="T5156">1R-93</text:span></text:a><text:span text:style-name="T5157">, 2009-03-30, Žin., 2009, Nr. 35-1352 (2009-03-31), i. k. 1092270ISAK0001R-93</text:span></text:p>
      <text:p text:style-name="P5158"><text:span text:style-name="T5159">Nr.<text:s/></text:span><text:a xlink:href="https://www.e-tar.lt/portal/legalAct.html?documentId=TAR.FF39F83DB4CB" office:target-frame-name="_top" xlink:show="replace"><text:span text:style-name="T5160">1R-265</text:span></text:a><text:span text:style-name="T5161">, 2011-11-14, Žin., 2011, Nr. 137-6495 (2011-11-17), i. k.<text:s/></text:span><text:span text:style-name="T5162">1112270ISAK001R-265</text:span></text:p>
      <text:p text:style-name="P5163"><text:span text:style-name="T5164">Nr.<text:s/></text:span><text:a xlink:href="https://www.e-tar.lt/portal/legalAct.html?documentId=TAR.3F7A0E80B1D9" office:target-frame-name="_top" xlink:show="replace"><text:span text:style-name="T5165">1R-321</text:span></text:a><text:span text:style-name="T5166">, 2012-12-12, Žin., 2012, Nr. 147-7578 (2012-12-15), i. k. 1122270ISAK001R-321</text:span></text:p>
      <text:p text:style-name="P5167"><text:span text:style-name="T5168">Nr.<text:s/></text:span><text:a xlink:href="https://www.e-tar.lt/portal/legalAct.html?documentId=202f5e903f5a11e58568ed613eb39a73" office:target-frame-name="_top" xlink:show="replace"><text:span text:style-name="T5169">1R-222</text:span></text:a><text:span text:style-name="T5170">, 2015-08-07, paskelbta TAR 2015-08-10, i. k. 2015-12177</text:span></text:p>
      <text:p text:style-name="P5171"><text:span text:style-name="T5172">Nr.<text:s/></text:span><text:a xlink:href="https://www.e-tar.lt/portal/legalAct.html?documentId=c8d8ca20c76011ea997c9ee767e856b4" office:target-frame-name="_top" xlink:show="replace"><text:span text:style-name="T5173">1R-219</text:span></text:a><text:span text:style-name="T5174">, 2020-07-16, paskelbta TAR 2020-07-16, i. k. 20</text:span><text:span text:style-name="T5175">20-15891</text:span></text:p>
      <text:p text:style-name="Normal"/>
      <text:p text:style-name="P5176">Sprendimų vykdymo instrukcijos<text:s/></text:p>
      <text:p text:style-name="P5182"><text:span text:style-name="T5183">13</text:span><text:span text:style-name="T5184"><text:s/>priedas</text:span></text:p>
      <text:p text:style-name="P5185"/>
      <text:p text:style-name="P5186"><text:span text:style-name="T5187">(Turto aprašo forma)</text:span></text:p>
      <text:p text:style-name="P5188"/>
      <text:p text:style-name="P5189">(Herbas)</text:p>
      <text:p text:style-name="P5190">ANTSTOLIS (vardas, pavardė)</text:p>
      <text:p text:style-name="P5191">___________________________________________________________________________________________</text:p>
      <text:p text:style-name="P5192"/>
      <text:p text:style-name="P5193">TURTO aprašas</text:p>
      <text:p text:style-name="P5194"/>
      <text:p text:style-name="P5195">_______________________ _______________________</text:p>
      <text:p text:style-name="P5196">(data ir laikas)<text:s/><text:tab/>(dokumento Nr.)</text:p>
      <text:p text:style-name="Normal"/>
      <table:table table:style-name="Table5197">
        <table:table-columns>
          <table:table-column table:style-name="TableColumn5198"/>
          <table:table-column table:style-name="TableColumn5199"/>
        </table:table-columns>
        <table:table-row table:style-name="TableRow5200">
          <table:table-cell table:style-name="TableCell5201">
            <text:p text:style-name="P5202">Vykdomosios bylos numeris:</text:p>
          </table:table-cell>
          <table:table-cell table:style-name="TableCell5203">
            <text:p text:style-name="P5204">___________________________________________________________</text:p>
          </table:table-cell>
        </table:table-row>
        <table:table-row table:style-name="TableRow5205">
          <table:table-cell table:style-name="TableCell5206">
            <text:p text:style-name="P5207">Vykdomojo dokumento pavadinimas:</text:p>
          </table:table-cell>
          <table:table-cell table:style-name="TableCell5208">
            <text:p text:style-name="P5209">___________________________________________________________</text:p>
          </table:table-cell>
        </table:table-row>
        <table:table-row table:style-name="TableRow5210">
          <table:table-cell table:style-name="TableCell5211">
            <text:p text:style-name="P5212">Vykdomąjį dokumentą išdavusi institucija / pareigūnas:</text:p>
          </table:table-cell>
          <table:table-cell table:style-name="TableCell5213">
            <text:p text:style-name="Normal"/>
            <text:p text:style-name="P5214">___________________________________________________________</text:p>
          </table:table-cell>
        </table:table-row>
        <table:table-row table:style-name="TableRow5215">
          <table:table-cell table:style-name="TableCell5216">
            <text:p text:style-name="P5217">Vykdomojo dokumento išdavimo data:</text:p>
          </table:table-cell>
          <table:table-cell table:style-name="TableCell5218">
            <text:p text:style-name="P5219">___________________________________________________________</text:p>
          </table:table-cell>
        </table:table-row>
        <table:table-row table:style-name="TableRow5220">
          <table:table-cell table:style-name="TableCell5221">
            <text:p text:style-name="P5222">Skolininkas:</text:p>
          </table:table-cell>
          <table:table-cell table:style-name="TableCell5223">
            <text:p text:style-name="P5224">___________________________________________________________</text:p>
            <text:p text:style-name="P5225">(fizinio asmens vardas, pavardė, asmens kodas;<text:s/></text:p>
            <text:p text:style-name="P5226">juridinio asmens<text:s/>pavadinimas, kodas)</text:p>
          </table:table-cell>
        </table:table-row>
        <table:table-row table:style-name="TableRow5227">
          <table:table-cell table:style-name="TableCell5228">
            <text:p text:style-name="P5229">Išieškotojas:</text:p>
          </table:table-cell>
          <table:table-cell table:style-name="TableCell5230">
            <text:p text:style-name="P5231">___________________________________________________________</text:p>
            <text:p text:style-name="P5232">(fizinio asmens vardas, pavardė, asmens kodas;<text:s/></text:p>
            <text:p text:style-name="P5233">juridinio asmens pavadinimas, kodas)</text:p>
          </table:table-cell>
        </table:table-row>
      </table:table>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header-rows>
          <table:table-row table:style-name="TableRow5242">
            <table:table-cell table:style-name="TableCell5243">
              <text:p text:style-name="P5244">Eil. Nr.<text:s/></text:p>
            </table:table-cell>
            <table:table-cell table:style-name="TableCell5245">
              <text:p text:style-name="P5246">Aprašomo daikto pavadinimas, skiriamieji požymiai (svoris, matmenys, nusidėvėjimo laipsnis ir kiti)</text:p>
            </table:table-cell>
            <table:table-cell table:style-name="TableCell5247">
              <text:p text:style-name="P5248">Arešto terminas (jei jis nustatomas)</text:p>
            </table:table-cell>
            <table:table-cell table:style-name="TableCell5249" table:number-columns-spanned="3">
              <text:p text:style-name="P5250">Daikto vertė (pinigais)</text:p>
            </table:table-cell>
            <table:covered-table-cell/>
            <table:covered-table-cell/>
          </table:table-row>
        </table:table-header-rows>
        <table:table-row table:style-name="TableRow5251">
          <table:table-cell table:style-name="TableCell5252" table:number-rows-spanned="5">
            <text:p text:style-name="P5253"/>
          </table:table-cell>
          <table:table-cell table:style-name="TableCell5254">
            <text:p text:style-name="P5255"/>
          </table:table-cell>
          <table:table-cell table:style-name="TableCell5256" table:number-rows-spanned="4">
            <text:p text:style-name="P5257"/>
          </table:table-cell>
          <table:table-cell table:style-name="TableCell5258" table:number-columns-spanned="3" table:number-rows-spanned="4">
            <text:p text:style-name="P5259"/>
          </table:table-cell>
          <table:covered-table-cell/>
          <table:covered-table-cell/>
        </table:table-row>
        <table:table-row table:style-name="TableRow5260">
          <table:covered-table-cell>
            <text:p text:style-name="P5261"/>
          </table:covered-table-cell>
          <table:table-cell table:style-name="TableCell5262">
            <text:p text:style-name="P5263"/>
          </table:table-cell>
          <table:covered-table-cell>
            <text:p text:style-name="P5264"/>
          </table:covered-table-cell>
          <table:covered-table-cell>
            <text:p text:style-name="P5265"/>
          </table:covered-table-cell>
          <table:covered-table-cell/>
          <table:covered-table-cell/>
        </table:table-row>
        <table:table-row table:style-name="TableRow5266">
          <table:covered-table-cell>
            <text:p text:style-name="P5267"/>
          </table:covered-table-cell>
          <table:table-cell table:style-name="TableCell5268">
            <text:p text:style-name="P5269"/>
          </table:table-cell>
          <table:covered-table-cell>
            <text:p text:style-name="P5270"/>
          </table:covered-table-cell>
          <table:covered-table-cell>
            <text:p text:style-name="P5271"/>
          </table:covered-table-cell>
          <table:covered-table-cell/>
          <table:covered-table-cell/>
        </table:table-row>
        <table:table-row table:style-name="TableRow5272">
          <table:covered-table-cell>
            <text:p text:style-name="P5273"/>
          </table:covered-table-cell>
          <table:table-cell table:style-name="TableCell5274">
            <text:p text:style-name="P5275"/>
          </table:table-cell>
          <table:covered-table-cell>
            <text:p text:style-name="P5276"/>
          </table:covered-table-cell>
          <table:covered-table-cell>
            <text:p text:style-name="P5277"/>
          </table:covered-table-cell>
          <table:covered-table-cell/>
          <table:covered-table-cell/>
        </table:table-row>
        <table:table-row table:style-name="TableRow5278">
          <table:covered-table-cell>
            <text:p text:style-name="P5279"/>
          </table:covered-table-cell>
          <table:table-cell table:style-name="TableCell5280" table:number-columns-spanned="3">
            <text:p text:style-name="P5281">Unikalus numeris:<text:s/></text:p>
          </table:table-cell>
          <table:covered-table-cell/>
          <table:covered-table-cell/>
          <table:table-cell table:style-name="TableCell5282">
            <text:p text:style-name="P5283"/>
          </table:table-cell>
          <table:table-cell table:style-name="TableCell5284">
            <text:p text:style-name="P5285"/>
          </table:table-cell>
        </table:table-row>
        <table:table-row table:style-name="TableRow5286">
          <table:table-cell table:style-name="TableCell5287" table:number-rows-spanned="5">
            <text:p text:style-name="P5288"/>
          </table:table-cell>
          <table:table-cell table:style-name="TableCell5289">
            <text:p text:style-name="P5290"/>
          </table:table-cell>
          <table:table-cell table:style-name="TableCell5291" table:number-rows-spanned="4">
            <text:p text:style-name="P5292"/>
          </table:table-cell>
          <table:table-cell table:style-name="TableCell5293" table:number-columns-spanned="3" table:number-rows-spanned="4">
            <text:p text:style-name="P5294"/>
          </table:table-cell>
          <table:covered-table-cell/>
          <table:covered-table-cell/>
        </table:table-row>
        <table:table-row table:style-name="TableRow5295">
          <table:covered-table-cell>
            <text:p text:style-name="P5296"/>
          </table:covered-table-cell>
          <table:table-cell table:style-name="TableCell5297">
            <text:p text:style-name="P5298"/>
          </table:table-cell>
          <table:covered-table-cell>
            <text:p text:style-name="P5299"/>
          </table:covered-table-cell>
          <table:covered-table-cell>
            <text:p text:style-name="P5300"/>
          </table:covered-table-cell>
          <table:covered-table-cell/>
          <table:covered-table-cell/>
        </table:table-row>
        <table:table-row table:style-name="TableRow5301">
          <table:covered-table-cell>
            <text:p text:style-name="P5302"/>
          </table:covered-table-cell>
          <table:table-cell table:style-name="TableCell5303">
            <text:p text:style-name="P5304"/>
          </table:table-cell>
          <table:covered-table-cell>
            <text:p text:style-name="P5305"/>
          </table:covered-table-cell>
          <table:covered-table-cell>
            <text:p text:style-name="P5306"/>
          </table:covered-table-cell>
          <table:covered-table-cell/>
          <table:covered-table-cell/>
        </table:table-row>
        <table:table-row table:style-name="TableRow5307">
          <table:covered-table-cell>
            <text:p text:style-name="P5308"/>
          </table:covered-table-cell>
          <table:table-cell table:style-name="TableCell5309">
            <text:p text:style-name="P5310"/>
          </table:table-cell>
          <table:covered-table-cell>
            <text:p text:style-name="P5311"/>
          </table:covered-table-cell>
          <table:covered-table-cell>
            <text:p text:style-name="P5312"/>
          </table:covered-table-cell>
          <table:covered-table-cell/>
          <table:covered-table-cell/>
        </table:table-row>
        <table:table-row table:style-name="TableRow5313">
          <table:covered-table-cell>
            <text:p text:style-name="P5314"/>
          </table:covered-table-cell>
          <table:table-cell table:style-name="TableCell5315" table:number-columns-spanned="3">
            <text:p text:style-name="P5316">Unikalus numeris:<text:s/></text:p>
          </table:table-cell>
          <table:covered-table-cell/>
          <table:covered-table-cell/>
          <table:table-cell table:style-name="TableCell5317">
            <text:p text:style-name="P5318"/>
          </table:table-cell>
          <table:table-cell table:style-name="TableCell5319">
            <text:p text:style-name="P5320"/>
          </table:table-cell>
        </table:table-row>
      </table:table>
      <text:p text:style-name="Normal"/>
      <text:p text:style-name="P5321">Viso aprašyto turto vertė: _____________ Eur ___ ct</text:p>
      <text:p text:style-name="P5322">(suma skaičiais)</text:p>
      <table:table table:style-name="Table5323">
        <table:table-columns>
          <table:table-column table:style-name="TableColumn5324"/>
        </table:table-columns>
        <table:table-row table:style-name="TableRow5325">
          <table:table-cell table:style-name="TableCell5326">
            <text:p text:style-name="P5327"/>
          </table:table-cell>
        </table:table-row>
      </table:table>
      <text:p text:style-name="P5328">(suma žodžiais arba nurodyti, kad turto vertei nustatyti bus kviečiamas ekspertas)</text:p>
      <text:p text:style-name="P5329"/>
      <text:p text:style-name="P5330">Areštuoto turto savininkas (bendraturčiai):</text:p>
      <text:p text:style-name="P5331">___________________________________    ___________________________________________________________</text:p>
      <text:p text:style-name="P5332">(fizinio ar juridinio asmens<text:s/>kodas)<text:tab/>(fizinio asmens vardas, pavardė, gyvenamoji vieta;</text:p>
      <text:p text:style-name="P5333">juridinio asmens pavadinimas, buveinės adresas)</text:p>
      <text:p text:style-name="P5334">___________________________________    ___________________________________________________________</text:p>
      <text:p text:style-name="P5335">(fizinio ar juridinio asmens kodas)<text:tab/>(fizinio asmens<text:s/>vardas, pavardė, gyvenamoji vieta;</text:p>
      <text:p text:style-name="P5336">juridinio asmens pavadinimas, buveinės adresas)</text:p>
      <text:p text:style-name="P5337">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338">Žalą, atsiradusią dėl perduoto saugoti (administruoti) turto praradimo, trūkumo ar sužalojimo, atlygina saugotojas įstatymų nustatyta tvarka.</text:p>
      <text:p text:style-name="P5339">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340">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41">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3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43"/>
      <text:p text:style-name="P534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345">Taip pat turite teisę:</text:p>
      <text:p text:style-name="P5346">1) pateikti antstoliui prašymą procesinių dokumentų elektronines kopijas Jums siųsti Jūsų nurodytu elektroninio pašto adresu;</text:p>
      <text:p text:style-name="P5347"><text:span text:style-name="T5348">2) pateikti antstoliui prašymą tik elektroninių ryšių priemonėmis siųsti Jums ir tuos procesinius dokumentus, kurie, vadovaujantis CPK nuostatomis, turi būti įteikiami registruotąja pašto siunta. Dokumentus įteikiant</text:span><text:span text:style-name="T5349"><text:s/>tik elektroninių ryšių priemonėmis, nebūtų skaičiuojamos ir iš Jūsų išieškomos vykdymo išlaidos, susijusios su procesinių dokumentų įteikimu registruotąja pašto siunta.</text:span></text:p>
      <text:p text:style-name="P5350"/>
      <text:p text:style-name="P5351">Antstolis __________________________________________________________    ____________________________</text:p>
      <text:p text:style-name="P5352">(parašas)<text:s/><text:tab/>(vardas, pavardė)</text:p>
      <text:p text:style-name="P5353">Turto aprašo nuorašą gavau:</text:p>
      <text:p text:style-name="P5354">Skolininkas ________________________________________________________    ____________________________</text:p>
      <text:p text:style-name="P5355">(parašas)<text:s/><text:tab/>(vardas, pavardė)</text:p>
      <text:p text:style-name="P5356"/>
      <text:p text:style-name="P5357">Išieškotojas ________________________________________________________    ____________________________</text:p>
      <text:p text:style-name="P5358">(parašas)<text:s/><text:tab/>(vardas, pavardė)</text:p>
      <text:p text:style-name="P5359"/>
      <text:p text:style-name="P5360">Kiti asmenys, dalyvaujantys surašant turto aprašą:</text:p>
      <text:p text:style-name="P5361">_________________________________________________________________    ____________________________</text:p>
      <text:p text:style-name="P5362">(parašas)<text:s/><text:tab/>(vardas,<text:s/>pavardė)</text:p>
      <text:p text:style-name="P5363">_________________________________________________________________    ____________________________</text:p>
      <text:p text:style-name="P5364">(parašas)<text:s/><text:tab/>(vardas, pavardė)</text:p>
      <text:p text:style-name="P5365"/>
      <text:p text:style-name="P5366">Šiame turto apraše nurodytą turtą priėmiau saugoti ir turto aprašo nuorašą gavau. Aprašyto turto saugotojas (administratorius):</text:p>
      <text:p text:style-name="P5367">___________________________________    ___________________________________________________________</text:p>
      <text:p text:style-name="P5368">(fizinio ar juridinio asmens kodas)<text:tab/>(fizinio asmens vardas, pavardė, gyvenamoji vieta;</text:p>
      <text:p text:style-name="P5369">juridinio asmens pavadinimas, buveinės adresas)</text:p>
      <text:p text:style-name="P5370"/>
      <text:p text:style-name="P5371">Turto saugotojas ____________________________________________________    ____________________________</text:p>
      <text:p text:style-name="P5372"><text:span text:style-name="T5373">(parašas)<text:s/></text:span><text:span text:style-name="T5374"><text:tab/>(vardas, pavardė)</text:span></text:p>
      <text:p text:style-name="P5375">Priedo pakeitimai:</text:p>
      <text:p text:style-name="P5376"><text:span text:style-name="T5377">Nr.<text:s/></text:span><text:a xlink:href="https://www.e-tar.lt/portal/legalAct.html?documentId=TAR.EF901735770E" office:target-frame-name="_top" xlink:show="replace"><text:span text:style-name="T5378">1R-269</text:span></text:a><text:span text:style-name="T5379">, 2008-07-09, Žin., 2008,<text:s/></text:span><text:span text:style-name="T5380">Nr. 79-3147 (2008-07-12), i. k. 1082270ISAK001R-269</text:span></text:p>
      <text:p text:style-name="P5381"><text:span text:style-name="T5382">Nr.<text:s/></text:span><text:a xlink:href="https://www.e-tar.lt/portal/legalAct.html?documentId=TAR.18E5055E8306" office:target-frame-name="_top" xlink:show="replace"><text:span text:style-name="T5383">1R-93</text:span></text:a><text:span text:style-name="T5384">, 2009-03-30, Žin., 2009, Nr. 35-1352 (2009-03-31), i. k. 1092270ISAK0001R-93</text:span></text:p>
      <text:p text:style-name="P5385"><text:span text:style-name="T5386">Nr.<text:s/></text:span><text:a xlink:href="https://www.e-tar.lt/portal/legalAct.html?documentId=TAR.FF39F83DB4CB" office:target-frame-name="_top" xlink:show="replace"><text:span text:style-name="T5387">1R-265</text:span></text:a><text:span text:style-name="T5388">, 2011-11-14, Žin., 2011, Nr. 137-6495 (2011-11-17), i. k. 1112270ISAK001R-265</text:span></text:p>
      <text:p text:style-name="P5389"><text:span text:style-name="T5390">Nr.<text:s/></text:span><text:a xlink:href="https://www.e-tar.lt/portal/legalAct.html?documentId=TAR.3F7A0E80B1D9" office:target-frame-name="_top" xlink:show="replace"><text:span text:style-name="T5391">1R-32</text:span><text:span text:style-name="T5392">1</text:span></text:a><text:span text:style-name="T5393">, 2012-12-12, Žin., 2012, Nr. 147-7578 (2012-12-15), i. k. 1122270ISAK001R-321</text:span></text:p>
      <text:p text:style-name="P5394"><text:span text:style-name="T5395">Nr.<text:s/></text:span><text:a xlink:href="https://www.e-tar.lt/portal/legalAct.html?documentId=9c0915208f6411e4a98a9f2247652cf4" office:target-frame-name="_top" xlink:show="replace"><text:span text:style-name="T5396">1R-383</text:span></text:a><text:span text:style-name="T5397">, 2014-12-29, paskelbta TAR 2014-12-30, i. k. 2014-20882</text:span></text:p>
      <text:p text:style-name="P5398"><text:span text:style-name="T5399">Nr.<text:s/></text:span><text:a xlink:href="https://www.e-tar.lt/portal/legalAct.html?documentId=202f5e903f5a11e58568ed613eb39a73" office:target-frame-name="_top" xlink:show="replace"><text:span text:style-name="T5400">1R-222</text:span></text:a><text:span text:style-name="T5401">, 2015-08-07, paskelbta TAR 2015-08-10, i. k. 2015-12177</text:span></text:p>
      <text:p text:style-name="P5402"><text:span text:style-name="T5403">Nr.<text:s/></text:span><text:a xlink:href="https://www.e-tar.lt/portal/legalAct.html?documentId=c8d8ca20c76011ea997c9ee767e856b4" office:target-frame-name="_top" xlink:show="replace"><text:span text:style-name="T5404">1R-219</text:span></text:a><text:span text:style-name="T5405">, 2020-07-16, paskelbta TAR 2020-07-16, i. k. 2020-15891</text:span></text:p>
      <text:p text:style-name="Normal"/>
      <text:p text:style-name="P5406">Sprendimų vykdymo instrukcijos</text:p>
      <text:p text:style-name="P5412"><text:span text:style-name="T5413">14</text:span><text:span text:style-name="T5414"><text:s/>priedas</text:span></text:p>
      <text:p text:style-name="P5415"/>
      <text:p text:style-name="P5416"><text:span text:style-name="T5417">(Patvirtinimo apie susipažinimą su varžytynių vykdymo, antstolių veiksmų apskundimo tvarka ir<text:s/></text:span></text:p>
      <text:p text:style-name="P5418"><text:span text:style-name="T5419">turto pardavimo iš varžyty</text:span><text:span text:style-name="T5420">nių galimomis pasekmėmis forma)</text:span></text:p>
      <text:p text:style-name="P5421"/>
      <text:p text:style-name="P5422">PATVIRTINIMAS APIE SUSIPAŽINIMĄ SU VARŽYTYNIŲ VYKDYMO, ANTSTOLIŲ VEIKSMŲ APSKUNDIMO TVARKA IR TURTO PARDAVIMO IŠ VARŽYTYNIŲ GALIMOMIS PASEKMĖMIS</text:p>
      <text:p text:style-name="P5423"/>
      <text:p text:style-name="P5424"><text:span text:style-name="T5425">___________________________</text:span></text:p>
      <text:p text:style-name="P5426">(data)</text:p>
      <text:p text:style-name="P5427"/>
      <text:p text:style-name="P5428"><text:span text:style-name="T5429">Aš,<text:s/></text:span><text:span text:style-name="T5430"><text:tab/></text:span><text:span text:style-name="T5431"><text:s/>,</text:span></text:p>
      <text:p text:style-name="P5432"><text:tab/>(vardas, pavardė, asmens kodas (juridinio asmens pavadinimas, kodas); jeigu asmuo<text:s/></text:p>
      <text:p text:style-name="P5433"><text:tab/>varžytynėse dalyvauja per atstovą, taip pat nurodomi atstovaujamojo vardas ir pavardė,<text:s/></text:p>
      <text:p text:style-name="P5434"><text:tab/>asmens kodas (juridinio asmens pavadinimas, kodas), atstovavimo pagrindas)</text:p>
      <text:p text:style-name="P5435"/>
      <text:p text:style-name="P5436"><text:span text:style-name="T5437">patvirtin</text:span><text:span text:style-name="T5438">u, kad susipažinau su toliau nurodytomis:</text:span></text:p>
      <text:p text:style-name="P5439"><text:span text:style-name="T5440">1</text:span><text:span text:style-name="T5441">. Varžytynių vykdymo tvarka:</text:span></text:p>
      <text:p text:style-name="P5442"><text:span text:style-name="T5443">1.1</text:span><text:span text:style-name="T5444">. Varžytynės skelbiamos darbo dienomis nuo 9 val. 00 min. iki 14 val. 00 min. Varžytynių pradžia yra jų paskelbimo interneto svetainėje www.evarzytynes.lt momentas.</text:span></text:p>
      <text:p text:style-name="P5445"><text:span text:style-name="T5446">1</text:span><text:span text:style-name="T5447">.2</text:span><text:span text:style-name="T5448">. Varžytynės baigiamos:</text:span></text:p>
      <text:p text:style-name="P5449"><text:span text:style-name="T5450">1.2.1</text:span><text:span text:style-name="T5451">. po 30 dienų, kai iš varžytynių parduodamas nekilnojamasis turtas ir kitas įstatymų nustatyta tvarka registruotas turtas, taip pat kitas kilnojamasis turtas, kurio vieneto vertė viršija 30 000 eurų;</text:span></text:p>
      <text:p text:style-name="P5452"><text:span text:style-name="T5453">1.2.2</text:span><text:span text:style-name="T5454">.<text:s/></text:span><text:span text:style-name="T5455"><text:tab/>po 20 die</text:span><text:span text:style-name="T5456">nų, kai iš varžytynių parduodamas visas kitas turtas.</text:span></text:p>
      <text:p text:style-name="P5457"><text:span text:style-name="T5458">1.3</text:span><text:span text:style-name="T5459">. Varžytynės baigiamos jų pabaigos dienos tą pačią valandą ir minutę, kurią jos buvo paskelbtos, pvz., jeigu varžytynės buvo paskelbtos 10 val. 15 min. 35 sek., tai jos bus baigtos varžytynių p</text:span><text:span text:style-name="T5460">abaigos dienos 10 val. 15 min. įskaitytinai, ir visi kainų pasiūlymai, interneto svetainės www.evarzytynes.lt serveryje užregistruoti ne vėliau kaip iki varžytynių pabaigos dienos 10 val. 15 min. 59,999 sek., bus laikomi pateiktais laiku.</text:span></text:p>
      <text:p text:style-name="P5461"><text:span text:style-name="T5462">1.4</text:span><text:span text:style-name="T5463">. Jeigu va</text:span><text:span text:style-name="T5464">ržytynių pabaigos laikas sueina poilsio ar švenčių dieną, varžytynės baigiamos artimiausią darbo dieną.</text:span></text:p>
      <text:p text:style-name="P5465"><text:span text:style-name="T5466">1.5</text:span><text:span text:style-name="T5467">. Jeigu iki šio patvirtinimo 1.3 papunktyje nustatyto varžytynių pabaigos laiko yra gautas bent vienas kainos pasiūlymas, varžytynės pratęsiamos<text:s/></text:span><text:span text:style-name="T5468">papildomas 5 min. 00 sek. ir per šį pratęstą papildomą laiką varžytynių dalyviai gali siūlyti kainą už parduodamą turtą, pvz., jeigu šio<text:s/></text:span><text:span text:style-name="T5469">patvirtinimo<text:s/></text:span><text:span text:style-name="T5470">1.3 papunktyje nustatytas varžytynių pabaigos laikas yra 10 val. 15 min. 59,999 sek. ir yra gautas bent vi</text:span><text:span text:style-name="T5471">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472">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473">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474">žytynės baigiamos, jeigu per 5 min. 00 sek. po paskutinio per pratęstas varžytynes gauto kainos pasiūlymo negaunamas kitas kainos pasiūlymas.</text:span></text:p>
      <text:p text:style-name="P5475"><text:span text:style-name="T5476">1.6</text:span><text:span text:style-name="T5477">. Dalyvauti varžytynėse asmuo gali tik identifikavęs savo tapatybę elektroniniu parašu arba per elektroninė</text:span><text:span text:style-name="T5478">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479">,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480">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481"><text:span text:style-name="T5482">1.7</text:span><text:span text:style-name="T5483">.<text:s/></text:span><text:span text:style-name="T5484">Varžytynių dalyviai kainą už varžytynėse parduodamą turtą</text:span><text:span text:style-name="T5485"><text:s/>gali didinti automatiniu arba neautomatiniu būdu</text:span><text:span text:style-name="T5486">.<text:s/></text:span></text:p>
      <text:p text:style-name="P5487"><text:span text:style-name="T5488">1.8</text:span><text:span text:style-name="T5489">. Kainą d</text:span><text:span text:style-name="T5490">idinant neautomatiniu būdu, varžytynių dalyvis už parduodamą turtą pasiūlo kainą, kuri negali būti mažesnė už pradinę turto<text:s/></text:span><text:span text:style-name="T5491">pardavimo kainą</text:span><text:span text:style-name="T5492">. Kiti varžytynių dalyviai už parduodamą turtą gali siūlyti tik didesnę kainą, tačiau kiekvienas kainos padidėjimas turi sudaryti: ne mažiau kaip 0,5 procento pradinės turto pardavimo kainos, jeigu ji yra mažesnė negu 15 000 eurų; ne mažiau<text:s/></text:span><text:span text:style-name="T5493">kaip 0,3 procento, jeigu pradinė turto pardavimo kaina yra nuo 15 000 eurų iki 30 000 eurų; ne mažiau kaip 0,1 procento, jeigu pradinė turto pardavimo kaina viršija 30 000 eurų. Varžytynių metu varžytynių dalyviams rodoma informacija, kokią mažiausią kainą</text:span><text:span text:style-name="T5494">, atsižvelgiant į šiame papunktyje nustatytus kainos didinimo intervalus, jie gali pasiūlyti. Kainos nurodomos eurais be centų. Iki varžytynių pabaigos tas pats varžytynių dalyvis kainą gali didinti neribotą skaičių kartų. Varžytynių metu rodoma didžiausia</text:span><text:span text:style-name="T5495"><text:s/>tuo metu už parduodamą turtą pasiūlyta kaina.</text:span></text:p>
      <text:p text:style-name="P5496"><text:span text:style-name="T5497">1.9</text:span><text:span text:style-name="T5498">. Kainą didinant automatiniu būdu, varžytynių dalyvis nurodo siūlomą pradinę kainą, kuri<text:s/></text:span><text:span text:style-name="T5499">negali būti mažesnė už pradinę turto pardavimo kainą</text:span><text:span text:style-name="T5500">, didžiausią siūlomą kainą ir kainos didinimo automatiniu būd</text:span><text:span text:style-name="T5501">u intervalą, kuris negali būti mažesnis už šio patvirtinimo 1.8 papunktyje nustatytus kainos didinimo intervalus. Didžiausia siūloma kaina už pradinę siūlomą kainą arba kitų varžytynių dalyvių pasiūlytą kainą, jeigu tokių pasiūlymų buvo gauta, turi būti di</text:span><text:span text:style-name="T5502">desnė ne mažiau kaip šio patvirtinimo 1.8 papunktyje nurodytais kainos didinimo intervalais ir negali būti žinoma nei varžytynes organizavusiam antstoliui, nei kitiems varžytynių dalyviams ar tretiesiems asmenims. Kainą didinant automatiniu būdu, rodoma va</text:span><text:span text:style-name="T5503">ržytynių dalyvio siūloma pradinė kaina, kuri išlieka iki to momento, kol kitas varžytynių dalyvis pasiūlo didesnę parduodamo turto kainą. Kitam varžytynių dalyviui pasiūlius didesnę kainą, automatinį kainos didinimą nustačiusio varžytynių dalyvio siūloma k</text:span><text:span text:style-name="T5504">aina automatiškai padidinama šio varžytynių dalyvio nurodytu intervalu, kol kito varžytynių dalyvio pasiūlyta kaina viršys automatinį kainos didinimą nustačiusio varžytynių dalyvio nurodytą didžiausią siūlomą kainą. Jeigu kitam varžytynių dalyviui pasiūliu</text:span><text:span text:style-name="T5505">s didesnę kainą ir automatinį kainos didinimą nustačiusio varžytynių dalyvio siūlomą kainą automatiškai padidinus varžytynių dalyvio nustatytu intervalu būtų gauta kaina, viršijanti automatinį kainos didinimą nustačiusio varžytynių dalyvio nurodytą didžiau</text:span><text:span text:style-name="T5506">sią kainą, automatinį kainos didinimą nustačiusio varžytynių dalyvio siūloma kaina automatiškai padidinama mažesniu nei jo nustatytu kainos didinimo intervalu iki šio varžytynių dalyvio nurodytos didžiausios siūlomos kainos.</text:span></text:p>
      <text:p text:style-name="P5507"><text:span text:style-name="T5508">1.10</text:span><text:span text:style-name="T5509">. Jeigu varžytynių daly</text:span><text:span text:style-name="T5510">vis, kainą didinantis neautomatiniu būdu, pasiūlo tokią pat kainą, kurią kitas varžytynių dalyvis, kainą didinantis automatiniu būdu, anksčiau yra nurodęs kaip didžiausią siūlomą kainą, rodoma anksčiau automatinį kainos didinimą nustačiusio varžytynių daly</text:span><text:span text:style-name="T5511">vio didžiausia siūloma kaina, kuri tampa tuo metu už parduodamą turtą siūloma kaina. Šią kainą kiti varžytynių dalyviai gali didinti neautomatiniu būdu pasiūlydami didesnę kainą arba automatiniu būdu nurodydami didesnę didžiausią siūlomą kainą. Šiame papun</text:span><text:span text:style-name="T5512">ktyje nustatyta tvarka taikoma ir tais atvejais, kai automatiniu būdu kainą didinantis varžytynių dalyvis pasiūlo tokią pat didžiausią siūlomą kainą, kurią kitas varžytynių dalyvis, kainą didinantis automatiniu būdu, anksčiau yra nurodęs kaip didžiausią si</text:span><text:span text:style-name="T5513">ūlomą kainą.</text:span></text:p>
      <text:p text:style-name="P5514"><text:span text:style-name="T5515">1.11</text:span><text:span text:style-name="T5516">. Iki varžytynių pabaigos bet kuris varžytynių dalyvis gali nustatyti automatinį kainos didinimą arba padidinti ar sumažinti anksčiau automatiniu būdu nustatytą didžiausią siūlomą kainą. Varžytynių dalyvis, kurio pasiūlyta kaina vyksta</text:span><text:span text:style-name="T5517">nt varžytynėms yra didžiausia, anksčiau nustatytos automatiniu būdu didinamos kainos didžiausios siūlomos kainos negali sumažinti daugiau, nei tuo metu rodoma šio dalyvio pasiūlyta kaina.</text:span></text:p>
      <text:p text:style-name="P5518"><text:span text:style-name="T5519">1.12</text:span><text:span text:style-name="T5520">. Varžytynių laimėtoju pripažįstamas tas varžytynių dalyvis,</text:span><text:span text:style-name="T5521"><text:s/>kuris pasiūlė didžiausią kainą. Varžytynes laimėjusio varžytynių dalyvio pasiūlyta kaina kartu yra ir turto pardavimo kaina.</text:span></text:p>
      <text:p text:style-name="P5522"><text:span text:style-name="T5523">1.13</text:span><text:span text:style-name="T5524">. Pasibaigus varžytynėms rodoma turto pardavimo kaina. Varžytynes laimėjusiam varžytynių dalyviui ne vėliau kaip kitą darb</text:span><text:span text:style-name="T5525">o dieną elektroninių ryšių priemonėmis išsiunčiamas pranešimas apie laimėtas varžytynes.</text:span></text:p>
      <text:p text:style-name="P5526"><text:span text:style-name="T5527">1.14</text:span><text:span text:style-name="T5528">. Varžytynių nelaimėjusiems varžytynių dalyviams jų sumokėtas varžytynių dalyvio mokestis, atskaičius mokesčius už banko paslaugas, ne vėliau kaip kitą darbo d</text:span><text:span text:style-name="T5529">ieną grąžinamas į šio patvirtinimo 1.6 papunktyje nurodytas banko sąskaitas. Varžytynių dalyvio mokestis tokia pat tvarka grąžinamas ir tais atvejais, kai varžytynės atšaukiamos.</text:span></text:p>
      <text:p text:style-name="P5530"><text:span text:style-name="T5531">1.15</text:span><text:span text:style-name="T5532">. Varžytynių laimėtojas turto pardavimo ir sumokėto varžytynių dalyvi</text:span><text:span text:style-name="T5533">o mokesčio kainų skirtumą privalo sumokėti į varžytynes organizavusio antstolio depozitinę sąskaitą tokia tvarka: per 10 dienų nuo varžytynių pabaigos, jeigu turto kaina yra 3 000 eurų ar mažesnė; per 30 dienų nuo varžytynių pabaigos, jeigu turto kaina vir</text:span><text:span text:style-name="T5534">šija 3 000 eurų.</text:span></text:p>
      <text:p text:style-name="P5535"><text:span text:style-name="T5536">1.16</text:span><text:span text:style-name="T5537">.<text:s/></text:span><text:span text:style-name="T5538">Turto pardavimo iš varžytynių aktą antstolis surašo Antstolių informacinėje sistemoje per 3 darbo dienas po visos kainos už parduotą turtą sumokėjimo,<text:s/></text:span><text:span text:style-name="T5539">bet ne anksčiau kaip po 20 dienų nuo varžytynių pabaigos, ir patvirtina<text:s/></text:span><text:span text:style-name="T5540">antstolio elektroniniu parašu. Varžytynių laimėtojui antstolis išduoda turto pardavimo iš varžytynių akto patvirtintą kopiją.</text:span></text:p>
      <text:p text:style-name="P5541"><text:span text:style-name="T5542">1.17</text:span><text:span text:style-name="T5543">.<text:s/></text:span><text:span text:style-name="T5544">Jeigu antstolis negali surašyti turto pardavimo iš varžytynių akto per šio patvirtinimo 1.16 papunktyje nustatytą termin</text:span><text:span text:style-name="T5545">ą dėl to, kad reikia patikslinti varžytynių laimėtojo asmens duomenis, perkamo turto dalis, kai turtą perka keli asmenys, ar kitas turto pardavimo iš varžytynių aktui surašyti reikšmingas aplinkybes, antstolis turi teisę iškviesti varžytynių laimėtoją ar j</text:span><text:span text:style-name="T5546">o atstovą ir patikslinti turto pardavimo iš varžytynių aktui surašyti reikalingus duomenis.</text:span></text:p>
      <text:p text:style-name="P5547"><text:span text:style-name="T5548">1.18</text:span><text:span text:style-name="T5549">.<text:s/></text:span><text:span text:style-name="T5550">Jeigu iš varžytynių parduotas nekilnojamasis turtas, turto pardavimo iš varžytynių<text:s/></text:span><text:span text:style-name="T5551">aktas, pasirašytas antstolio elektroniniu parašu</text:span><text:span text:style-name="T5552">, automatiniu būdu<text:s/></text:span><text:span text:style-name="T5553">perd</text:span><text:span text:style-name="T5554">uodamas Nekilnojamojo turto registro tvarkytojui.</text:span></text:p>
      <text:p text:style-name="P5555"><text:span text:style-name="T5556">1.19</text:span><text:span text:style-name="T5557">. Lietuvos Respublikos Vyriausybės 2020 m. liepos 8 d. nutarimu Nr. 763 „Dėl Atlyginimo už valstybės įmonės Registrų centro tvarkomų registrų objektų registravimą, šių registrų ir Nekilnojamojo turt</text:span><text:span text:style-name="T5558">o kadastro duomenų, informacijos, dokumentų ir (ar) jų kopijų tvarkymą dydžių sąrašo patvirtinimo“ nustatyto dydžio atlyginimą už juridinio fakto apie varžytynėse parduotą turtą įregistravimą Nekilnojamojo turto registre šio registro tvarkytojui sumoka var</text:span><text:span text:style-name="T5559">žytynių laimėtojas.</text:span></text:p>
      <text:p text:style-name="P5560"><text:span text:style-name="T5561">2</text:span><text:span text:style-name="T5562">. Turto pardavimo iš varžytynių galimomis pasekmėmis:</text:span></text:p>
      <text:p text:style-name="P5563"><text:span text:style-name="T5564">2.1</text:span><text:span text:style-name="T5565">. Turto pardavimo iš varžytynių aktą suinteresuotų asmenų reikalavimu teismas gali pripažinti negaliojančiu:</text:span></text:p>
      <text:p text:style-name="P5566"><text:span text:style-name="T5567">2.1.1</text:span><text:span text:style-name="T5568">. jeigu buvo realizuotas skolininkui nepriklausantis<text:s/></text:span><text:span text:style-name="T5569">turtas;</text:span></text:p>
      <text:p text:style-name="P5570"><text:span text:style-name="T5571">2.1.2</text:span><text:span text:style-name="T5572">. jeigu turtas parduotas asmenims, kurie neturėjo teisės dalyvauti varžytynėse;</text:span></text:p>
      <text:p text:style-name="P5573"><text:span text:style-name="T5574">2.1.3</text:span><text:span text:style-name="T5575">. jeigu kuris nors asmuo buvo neteisėtai pašalintas iš varžytynių;</text:span></text:p>
      <text:p text:style-name="P5576"><text:span text:style-name="T5577">2.1.4</text:span><text:span text:style-name="T5578">. jeigu buvo neteisėtai atmesta kurio nors asmens pasiūlyta aukštesnė kain</text:span><text:span text:style-name="T5579">a;</text:span></text:p>
      <text:p text:style-name="P5580"><text:span text:style-name="T5581">2.1.5</text:span><text:span text:style-name="T5582">. jeigu turtas buvo parduotas pirmiau negu skelbimuose nurodytu pardavimo laiku;</text:span></text:p>
      <text:p text:style-name="P5583"><text:span text:style-name="T5584">2.1.6</text:span><text:span text:style-name="T5585">. jeigu turtas parduotas už mažesnę kainą, negu ji turėjo būti nustatyta Lietuvos Respublikos civilinio proceso kodekso (toliau – CPK) 718 straipsnyje ir<text:s/></text:span><text:span text:style-name="T5586">722 straipsnio 1 dalyje nustatyta tvarka;</text:span></text:p>
      <text:p text:style-name="P5587"><text:span text:style-name="T5588">2.1.7</text:span><text:span text:style-name="T5589">. jeigu turto pardavimas iš varžytynių pažeidė esmines suinteresuotų asmenų teises. Turto pardavimas iš varžytynių negali būti pripažįstamas negaliojančiu tik dėl formalių trūkumų, kurie negalėjo turėti įt</text:span><text:span text:style-name="T5590">akos šių veiksmų teisėtumui.</text:span></text:p>
      <text:p text:style-name="P5591"><text:span text:style-name="T5592">2.2</text:span><text:span text:style-name="T5593">. Turto pardavimo iš varžytynių aktą pripažinus negaliojančiu, gali būti taikoma restitucija CPK nustatyta tvarka.</text:span></text:p>
      <text:p text:style-name="P5594"><text:span text:style-name="T5595">2.3</text:span><text:span text:style-name="T5596">. Reikalavimams dėl turto pardavimo iš varžytynių akto pripažinimo negaliojančiu taikomas 1 metų</text:span><text:span text:style-name="T5597"><text:s/>ieškinio senaties terminas. Šis terminas pradedamas skaičiuoti nuo turto pardavimo iš varžytynių akto surašymo dienos, išskyrus šio patvirtinimo 2.1.1 papunktyje nurodytą atvejį, kai senaties terminas prasideda nuo tos dienos, kurią asmuo sužinojo arba tu</text:span><text:span text:style-name="T5598">rėjo sužinoti apie jo teisių pažeidimą.</text:span></text:p>
      <text:p text:style-name="P5599"><text:span text:style-name="T5600">2.4</text:span><text:span text:style-name="T5601">. Areštuoto turto pardavimas varžytynėse panaikina visus to turto areštus.</text:span></text:p>
      <text:p text:style-name="P5602"><text:span text:style-name="T5603">2.5</text:span><text:span text:style-name="T5604">. Jeigu varžytynes laimėjęs varžytynių dalyvis per nustatytą terminą nesumoka visos turto kainos, varžytynių dalyvio mokestis C</text:span><text:span text:style-name="T5605">PK 753 straipsnyje nustatyta tvarka skiriamas skolininko skoloms ir vykdymo išlaidoms padengti.</text:span></text:p>
      <text:p text:style-name="P5606"><text:span text:style-name="T5607">2.6</text:span><text:span text:style-name="T5608">. Varžytynėse neturi teisės dalyvauti antstolis, organizuojantis tas varžytynes, taip pat vienoje antstolių kontoroje su juo dirbantys kiti antstoliai, d</text:span><text:span text:style-name="T5609">arbuotojai ir šiame papunktyje išvardytų asmenų artimieji giminaičiai, sutuoktiniai (sugyventiniai).</text:span></text:p>
      <text:p text:style-name="P5610"><text:span text:style-name="T5611">2.7</text:span><text:span text:style-name="T5612">. Jeigu varžytynėse parduodama žemės ūkio ar miškų ūkio paskirties žemė arba juridinio asmens, kuris nuosavybės teise valdo daugiau kaip 10 ha žemės</text:span><text:span text:style-name="T5613"><text:s/>ūkio paskirties žemės ar<text:s/></text:span><text:span text:style-name="T5614">daugiau kaip 20 procentų juridinio asmens, nuosavybės teise turinčio daugiau negu 400 ha miškų ūkio paskirties žemės</text:span><text:span text:style-name="T5615">, akcijos (teisės, pajus), varžytynėse gali dalyvauti tik tie asmenys, kurie atitinka Lietuvos Respublikos žemės ū</text:span><text:span text:style-name="T5616">kio paskirties žemės įsigijimo įstatyme</text:span><text:span text:style-name="T5617"><text:s/>ar Lietuvos Respublikos miškų įstatyme</text:span><text:span text:style-name="T5618"><text:s/>tokio turto įgijėjui keliamus reikalavimus.</text:span></text:p>
      <text:p text:style-name="P5619"><text:span text:style-name="T5620">2.8</text:span><text:span text:style-name="T5621">. Jeigu varžytynėse parduodamas žemės sklypas ir (ar) statinys, esantis saugomų objektų apsaugos zonoje, varžytynėse gali daly</text:span><text:span text:style-name="T5622">vauti tik tie asmenys, kurie turi Lietuvos Respublikos vadovybės apsaugos įstatymo nustatyta tvarka išduotą pritarimą įgyti varžytynėse parduodamą žemės sklypą ir (ar) statinį.</text:span></text:p>
      <text:p text:style-name="P5623"><text:span text:style-name="T5624">2.9</text:span><text:span text:style-name="T5625">. Jeigu varžytynėse parduodamas kitas turtas, kurį įgyti gali tik teisės</text:span><text:span text:style-name="T5626"><text:s/>aktuose nustatytus reikalavimus atitinkantys asmenys, varžytynėse gali dalyvauti tik šiuos reikalavimus atitinkantys asmenys.</text:span></text:p>
      <text:p text:style-name="P5627"><text:span text:style-name="T5628">2.10</text:span><text:span text:style-name="T5629">. Teisės aktuose nustatytus duomenis ir dokumentus, patvirtinančius teisę įgyti šio patvirtinimo<text:s/></text:span><text:span text:style-name="T5630"><text:line-break/>2.7–2.9 papunkčiuose<text:s/></text:span><text:span text:style-name="T5631">nurodytą turtą, varžytynių laimėtojas antstoliui turi pateikti iki turto pardavimo iš varžytynių akto surašymo.</text:span></text:p>
      <text:p text:style-name="P5632"><text:span text:style-name="T5633">2.11</text:span><text:span text:style-name="T5634">. Jeigu paaiškėja, kad varžytynių dalyvis neturėjo teisės dalyvauti varžytynėse, jo sumokėtas varžytynių dalyvio mokestis panaudojamas š</text:span><text:span text:style-name="T5635">io patvirtinimo 2.5 papunktyje nustatyta tvarka.</text:span></text:p>
      <text:p text:style-name="P5636"><text:span text:style-name="T5637">2.12</text:span><text:span text:style-name="T5638">. Jeigu varžytynes laimėjęs varžytynių dalyvis, kuris neturėjo teisės dalyvauti varžytynėse, sumokėjo ne visą kainą už varžytynėse nupirktą turtą, jo sumokėta suma pereina valstybės nuosavybėn.</text:span></text:p>
      <text:p text:style-name="P5639"><text:span text:style-name="T5640">2.1</text:span><text:span text:style-name="T5641">3</text:span><text:span text:style-name="T5642">. Jeigu varžytynes laimėjęs varžytynių dalyvis, kuris neturėjo teisės dalyvauti varžytynėse, sumokėjo visą kainą už varžytynėse nupirktą turtą, visos sumokėtos sumos panaudojamos šio patvirtinimo 2.5 papunktyje nustatyta tvarka, o turtas pereina valstyb</text:span><text:span text:style-name="T5643">ės nuosavybėn.</text:span></text:p>
      <text:p text:style-name="P5644"><text:span text:style-name="T5645">3</text:span><text:span text:style-name="T5646">. Antstolio veiksmų apskundimo tvarka:</text:span></text:p>
      <text:p text:style-name="P5647"><text:span text:style-name="T5648">3.1</text:span><text:span text:style-name="T5649">. Skundas dėl antstolio veiksmų arba atsisakymo juos atlikti per 20 dienų nuo tos dienos, kurią skundą pateikiantis asmuo sužinojo arba turėjo sužinoti apie skundžiamo veiksmo atlikimą arba<text:s/></text:span><text:span text:style-name="T5650">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651">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652">stolio vardas ir pavardė, skundžiamas antstolio veiksmas, pareiškėjo reikalavimas, skundo motyvai ir aplinkybės, kuriomis pareiškėjas grindžia reikalavimą, pareiškėjo ar įgalioto atstovo parašas.</text:span></text:p>
      <text:p text:style-name="P5653"><text:span text:style-name="T5654">3.2</text:span><text:span text:style-name="T5655">. Jeigu skundą teikiantis asmuo pageidauja, kad nagri</text:span><text:span text:style-name="T5656">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657">atyta tvarka.</text:span></text:p>
      <text:p text:style-name="P5658"><text:span text:style-name="T5659">3.3</text:span><text:span text:style-name="T5660">. Skundą antstolis išnagrinėja per 5 darbo dienas nuo jo gavimo. Jei antstolis atsisako patenkinti skundą, skundas kartu su patvarkymu, kuriame nurodomi atsisakymo patenkinti skundą motyvai ir aplinkybės, ir vykdomąja byla persiunčiama</text:span><text:span text:style-name="T5661">s apylinkės teismui, kurio veiklos teritorijoje yra antstolio kontoros buveinė.</text:span></text:p>
      <text:p text:style-name="P5662"><text:span text:style-name="T5663">3.4</text:span><text:span text:style-name="T5664">. Skundo dėl antstolio veiksmų ar neveikimo nepadavimas neatima teisės kreiptis į teismą dėl antstolio neteisėtais veiksmais padarytos žalos atlyginimo.</text:span></text:p>
      <text:p text:style-name="P5665"/>
      <text:p text:style-name="P5666">______________________________</text:p>
      <text:p text:style-name="P5667"><text:span text:style-name="T5668">(vardas ir pavardė)</text:span></text:p>
      <text:p text:style-name="P5669"><text:span text:style-name="T5670">______________</text:span></text:p>
      <text:p text:style-name="P5671">Priedo pakeitimai:</text:p>
      <text:p text:style-name="P5672"><text:span text:style-name="T5673">Nr.<text:s/></text:span><text:a xlink:href="https://www.e-tar.lt/portal/legalAct.html?documentId=c8d8ca20c76011ea997c9ee767e856b4" office:target-frame-name="_top" xlink:show="replace"><text:span text:style-name="T5674">1R-219</text:span></text:a><text:span text:style-name="T5675">, 2020-07-16, paskelbta TAR 2020-07-16, i. k. 2020-15891</text:span></text:p>
      <text:p text:style-name="P5676"><text:span text:style-name="T5677">Nr.<text:s/></text:span><text:a xlink:href="https://www.e-tar.lt/portal/legalAct.html?documentId=c9c7db60137e11efbcbfb318996800a8" office:target-frame-name="_top" xlink:show="replace"><text:span text:style-name="T5678">1R-157</text:span></text:a><text:span text:style-name="T5679">, 2024-05-16, paskelbta TAR 2024-05-16, i. k. 2024-08966</text:span></text:p>
      <text:p text:style-name="Normal"/>
      <text:p text:style-name="Normal"/>
      <text:p text:style-name="P5680">Sprendimų vykdymo instrukcijos</text:p>
      <text:p text:style-name="P5686"><text:span text:style-name="T5687">15</text:span><text:span text:style-name="T5688"><text:s/>priedas</text:span></text:p>
      <text:p text:style-name="P5689"/>
      <text:p text:style-name="P5690"><text:span text:style-name="T5691">(</text:span><text:span text:style-name="T5692">Pranešimo apie laimėtas<text:s/></text:span><text:span text:style-name="T5693">varžytynes forma</text:span><text:span text:style-name="T5694">)</text:span></text:p>
      <text:p text:style-name="P5695"/>
      <text:p text:style-name="P5696">Valstybės įmonė registrų centras</text:p>
      <text:p text:style-name="P5697"/>
      <text:p text:style-name="P5698">pranešimas apie laimėtas varžytynes</text:p>
      <text:p text:style-name="P5699"/>
      <text:p text:style-name="P5700">_____________________ _________________________</text:p>
      <text:p text:style-name="P5701">(data)<text:s/><text:tab/>(dokumento Nr.)</text:p>
      <text:p text:style-name="Normal"/>
      <text:p text:style-name="P5702">Pranešame, kad Jūs laimėjote varžytynes Nr. _____, kurias organizavo antstolis _________________________,<text:s/></text:p>
      <text:p text:style-name="P5703">(varžytynių Nr.)<text:s/><text:tab/>(vardas, pavardė)</text:p>
      <text:p text:style-name="P5704">ir įgijote teisę pirkti nurodytą turtą už ________ Eur (____________________________________________________):</text:p>
      <text:p text:style-name="P5705">(suma žodžiais)</text:p>
      <text:p text:style-name="P5706"/>
      <table:table table:style-name="Table5707">
        <table:table-columns>
          <table:table-column table:style-name="TableColumn5708"/>
          <table:table-column table:style-name="TableColumn5709"/>
        </table:table-columns>
        <table:table-header-rows>
          <table:table-row table:style-name="TableRow5710">
            <table:table-cell table:style-name="TableCell5711">
              <text:p text:style-name="P5712">Unikalus numeris /<text:s/></text:p>
              <text:p text:style-name="P5713">valstybinis numeris, VIN kodas, variklio numeris</text:p>
            </table:table-cell>
            <table:table-cell table:style-name="TableCell5714">
              <text:p text:style-name="P5715">Turto pavadinimas ir apibūdinimas</text:p>
            </table:table-cell>
          </table:table-row>
        </table:table-header-rows>
        <table:table-row table:style-name="TableRow5716">
          <table:table-cell table:style-name="TableCell5717">
            <text:p text:style-name="P5718"/>
          </table:table-cell>
          <table:table-cell table:style-name="TableCell5719">
            <text:p text:style-name="P5720"/>
          </table:table-cell>
        </table:table-row>
      </table:table>
      <text:p text:style-name="P5721"/>
      <text:p text:style-name="P5722">Jūsų pasiūlytos už turtą kainos ir sumokėto varžytynių dalyvio mokesčio kainos skirtumą, kuris sudaro ____ Eur (____________________________________________________), iki 20___ m_____________________ d. įskaitytinai<text:s/></text:p>
      <text:p text:style-name="P5723">(suma žodžiais)</text:p>
      <text:p text:style-name="P5724">turite sumokėti į<text:s/>antstolio depozitinę sąskaitą Nr. ________________________________, ________________________</text:p>
      <text:p text:style-name="P5725">(kredito įtaigos pavadinimas</text:p>
      <text:p text:style-name="P5726">____________________.</text:p>
      <text:p text:style-name="P5727">ir kodas)</text:p>
      <text:p text:style-name="P5728"/>
      <text:p text:style-name="P5729">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730">(vardas, pavardė)</text:p>
      <text:p text:style-name="P5731">Turto pardavimo iš varžytynių akto, pasirašyto antstolio elektroniniu parašu ir užregistruoto Antstolių informacinėje sistemoje, patvirtinta kopija Jums bus išduota antstolio kontoroje adresu ____________________________________ .</text:p>
      <text:p text:style-name="P5732">(antstolio kontoros adresas)</text:p>
      <text:p text:style-name="P5733"/>
      <text:p text:style-name="P5734"><text:span text:style-name="T5735">Per nustatytą terminą nesumokėjęs (-usi) visos turto kainos Jūs neteksite teisės p</text:span><text:span text:style-name="T5736">irkti turtą, o Jūsų sumokėtas varžytynių dalyvio mokestis, vadovaujantis Lietuvos Respublikos civilinio proceso kodekso 711 straipsnio 1 dalimi, bus skiriamas skolininko skoloms ir vykdymo išlaidoms padengti.</text:span></text:p>
      <text:p text:style-name="P5737">Priedo pakeitimai:</text:p>
      <text:p text:style-name="P5738"><text:span text:style-name="T5739">Nr.<text:s/></text:span><text:a xlink:href="https://www.e-tar.lt/portal/legalAct.html?documentId=c8d8ca20c76011ea997c9ee767e856b4" office:target-frame-name="_top" xlink:show="replace"><text:span text:style-name="T5740">1R-219</text:span></text:a><text:span text:style-name="T5741">, 2020-07-16, paskelbta TAR 2020-07-16, i. k. 2020-15891</text:span></text:p>
      <text:p text:style-name="Normal"/>
      <text:p text:style-name="P5742">Sprendimų vykdymo instrukcijos</text:p>
      <text:p text:style-name="P5748"><text:span text:style-name="T5749">16</text:span><text:span text:style-name="T5750"><text:s/>priedas</text:span></text:p>
      <text:p text:style-name="P5751"/>
      <text:p text:style-name="P5752"><text:span text:style-name="T5753">(</text:span><text:span text:style-name="T5754">Pažymos, patvirtinančios teisę pirkti<text:s/></text:span><text:span text:style-name="T5755">areštuotą turtą, forma</text:span><text:span text:style-name="T5756">)</text:span></text:p>
      <text:p text:style-name="P5757"/>
      <text:p text:style-name="P5758">(Herbas)</text:p>
      <text:p text:style-name="P5759">ANTSTOLIS (vardas, pavardė)</text:p>
      <text:p text:style-name="P5760">__________________________________________________________________________________________</text:p>
      <text:p text:style-name="P5761"/>
      <text:p text:style-name="P5762"/>
      <text:p text:style-name="P5763">pažyma, patvirtinanti teisę pirkti areštuotą turtą</text:p>
      <text:p text:style-name="P5764"/>
      <text:p text:style-name="P5765">_____________________ _________________________</text:p>
      <text:p text:style-name="P5766">(data)<text:s/><text:tab/>(dokumento Nr.)</text:p>
      <text:p text:style-name="P5767"/>
      <text:p text:style-name="P5768">Aš, antstolis _________________________________________, vadovaudamasis Lietuvos Respublikos civilinio</text:p>
      <text:p text:style-name="P5769">(vardas, pavardė)</text:p>
      <text:p text:style-name="P5770">proceso kodekso _______ straipsnio ____ dalimi ir Lietuvos Respublikos civilinio kodekso 4.184 straipsnio 3 dalimi, patvirtinu, kad ____________________________________________________________________________________</text:p>
      <text:p text:style-name="P5771"><text:tab/>(fizinio asmens vardas, pavardė, asmens kodas; juridinio asmens pavadinimas, kodas)</text:p>
      <text:p text:style-name="P5772">turi teisę už _________________ Eur (________________________________________________________________)<text:s/></text:p>
      <text:p text:style-name="P5773">(suma žodžiais)</text:p>
      <text:p text:style-name="P5774">pirkti nurodytą areštuotą turtą ir sudaryti sąlyginės hipotekos sandorį:</text:p>
      <text:p text:style-name="P5775"/>
      <table:table table:style-name="Table5776">
        <table:table-columns>
          <table:table-column table:style-name="TableColumn5777"/>
          <table:table-column table:style-name="TableColumn5778"/>
          <table:table-column table:style-name="TableColumn5779"/>
        </table:table-columns>
        <table:table-header-rows>
          <table:table-row table:style-name="TableRow5780">
            <table:table-cell table:style-name="TableCell5781">
              <text:p text:style-name="P5782">Unikalus numeris<text:s/></text:p>
            </table:table-cell>
            <table:table-cell table:style-name="TableCell5783">
              <text:p text:style-name="P5784">Turto pavadinimas ir apibūdinimas</text:p>
            </table:table-cell>
            <table:table-cell table:style-name="TableCell5785">
              <text:p text:style-name="P5786">Turto savininkas</text:p>
              <text:p text:style-name="P5787">(skolininkas)</text:p>
            </table:table-cell>
          </table:table-row>
        </table:table-header-rows>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row>
      </table:table>
      <text:p text:style-name="P5795"/>
      <text:p text:style-name="P5796">Turtą perkantis asmuo už perkamą turtą jau yra sumokėjęs _______________ Eur. Parduodamo turto kainos ir turtą perkančio asmens už perkamą turtą jau sumokėtos sumos skirtumas – _________________ Eur (_______________</text:p>
      <text:p text:style-name="P5797">______________________________________) iki 20___ m. ______________________ d. turi būti pervestas į antstolio<text:s/></text:p>
      <text:p text:style-name="P5798">(suma žodžiais)</text:p>
      <text:p text:style-name="P5799">depozitinę sąskaitą Nr. ___________________________________, esančią ___________________________________.<text:s/></text:p>
      <text:p text:style-name="P5800">(kredito įstaigos pavadinimas)</text:p>
      <text:p text:style-name="P5801">Pervedant pinigus reikia nurodyti turtą perkančio asmens ir perkamo turto duomenis.</text:p>
      <text:p text:style-name="P5802"/>
      <text:p text:style-name="P5803"/>
      <text:p text:style-name="P5804">Antstolis ________________________________________________</text:p>
      <text:p text:style-name="P5805">(parašas) <text:s text:c="7"/>(vardas, pavardė)</text:p>
      <text:p text:style-name="P5806"/>
      <text:p text:style-name="P5807"><text:span text:style-name="T5808">A. V.</text:span></text:p>
      <text:p text:style-name="P5809">Priedo pakeitimai:</text:p>
      <text:p text:style-name="P5810"><text:span text:style-name="T5811">Nr.<text:s/></text:span><text:a xlink:href="https://www.e-tar.lt/portal/legalAct.html?documentId=c8d8ca20c76011ea997c9ee767e856b4" office:target-frame-name="_top" xlink:show="replace"><text:span text:style-name="T5812">1R-219</text:span></text:a><text:span text:style-name="T5813">, 2020-07-16, paskelbta TAR 2020-07-16, i. k. 2020-15891</text:span></text:p>
      <text:p text:style-name="Normal"/>
      <text:p text:style-name="P5814">Sprendimų vykdymo instrukcijos</text:p>
      <text:p text:style-name="P5820"><text:span text:style-name="T5821">17</text:span><text:span text:style-name="T5822"><text:s/>priedas</text:span></text:p>
      <text:p text:style-name="P5823"/>
      <text:p text:style-name="P5824"><text:span text:style-name="T5825">(</text:span><text:span text:style-name="T5826">Pranešimo, patvirtinanči</text:span><text:span text:style-name="T5827">o, kad sąlyginę hipoteką sudaręs asmuo netapo šio turto savininku, forma</text:span><text:span text:style-name="T5828">)</text:span></text:p>
      <text:p text:style-name="P5829"/>
      <text:p text:style-name="P5830">(Herbas)</text:p>
      <text:p text:style-name="P5831">ANTSTOLIS (vardas, pavardė)</text:p>
      <text:p text:style-name="P5832"><text:tab/></text:p>
      <text:p text:style-name="P5833"/>
      <text:p text:style-name="P5834"><text:span text:style-name="T5835">Sutarčių ir teisių suvaržymų</text:span><text:span text:style-name="T5836"><text:s/>registrui</text:span></text:p>
      <text:p text:style-name="P5837"/>
      <text:p text:style-name="P5838"/>
      <text:p text:style-name="P5839">PRANEŠIMAS, PATVIRTINANTIS, KAD SĄLYGINĘ HIPOTEKĄ SUDARĘS ASMUO NETAPO ŠIO TURTO SAVININKU</text:p>
      <text:p text:style-name="P5840"/>
      <text:p text:style-name="P5841">_______________________ <text:s text:c="2"/>_______________________</text:p>
      <text:p text:style-name="P5842">(data)<text:s/><text:tab/>(dokumento Nr.)</text:p>
      <text:p text:style-name="P5843"/>
      <text:p text:style-name="P5844"><text:span text:style-name="T5845">Aš, antstolis</text:span><text:span text:style-name="T5846"> </text:span><text:span text:style-name="T5847"><text:tab/>, vadovaudamasis Lietuvos Respublikos civilinio</text:span></text:p>
      <text:p text:style-name="P5848"><text:tab/>(vardas ir pavardė)</text:p>
      <text:p text:style-name="P5849">kodekso 4.197 straipsnio 7 dalimi, pranešu, kad<text:s/><text:tab/><text:s/></text:p>
      <text:p text:style-name="P5850"><text:tab/>(fizinio asmens vardas ir pavardė, asmens kodas arba juridinio</text:p>
      <text:p text:style-name="P5851"><text:span text:style-name="T5852"><text:tab/>, sudaręs sąlyginės hipotekos sandorį siekdamas</text:span><text:span text:style-name="T5853"> </text:span><text:span text:style-name="T5854">nurodytą turtą įsigyti nuosavybės<text:s/></text:span></text:p>
      <text:p text:style-name="P5855"><text:tab/>asmens pavadinimas, kodas)</text:p>
      <text:p text:style-name="P5856">teise Lietuvos Respublikos civilinio proceso kodekso VI dalyje nustatyta tvarka, netapo šio turto savininku ir sąlyginė hipoteka turi būti išregistruota:</text:p>
      <text:p text:style-name="P5857"/>
      <table:table table:style-name="Table5858">
        <table:table-columns>
          <table:table-column table:style-name="TableColumn5859"/>
          <table:table-column table:style-name="TableColumn5860"/>
          <table:table-column table:style-name="TableColumn5861"/>
        </table:table-columns>
        <table:table-header-rows>
          <table:table-row table:style-name="TableRow5862">
            <table:table-cell table:style-name="TableCell5863">
              <text:p text:style-name="P5864">Unikalus numeris<text:s/></text:p>
            </table:table-cell>
            <table:table-cell table:style-name="TableCell5865">
              <text:p text:style-name="P5866">Turto pavadinimas ir apibūdinimas</text:p>
            </table:table-cell>
            <table:table-cell table:style-name="TableCell5867">
              <text:p text:style-name="P5868">Turto savininkas</text:p>
              <text:p text:style-name="P5869">(skolininkas)</text:p>
            </table:table-cell>
          </table:table-row>
        </table:table-header-rows>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row>
      </table:table>
      <text:p text:style-name="P5877"/>
      <text:p text:style-name="P5878"><text:span text:style-name="T5879">Antstolis</text:span><text:span text:style-name="T5880"> <text:s/></text:span><text:span text:style-name="T5881"><text:tab/><text:s text:c="23"/>________________________</text:span><text:span text:style-name="T5882"><text:tab/>___________________________________</text:span></text:p>
      <text:p text:style-name="P5883"><text:tab/><text:s text:c="48"/>(parašas)<text:tab/>(vardas ir pavardė)</text:p>
      <text:p text:style-name="P5884"><text:span text:style-name="T5885">______________</text:span></text:p>
      <text:p text:style-name="P5886">Papildyta priedu:</text:p>
      <text:p text:style-name="P5887"><text:span text:style-name="T5888">Nr.<text:s/></text:span><text:a xlink:href="https://www.e-tar.lt/portal/legalAct.html?documentId=TAR.9508FD69F399" office:target-frame-name="_top" xlink:show="replace"><text:span text:style-name="T5889">1R-27</text:span></text:a><text:span text:style-name="T5890">, 2008-01-17, Žin., 2008, Nr. 8-291 (2008-01-19), i.</text:span><text:span text:style-name="T5891"><text:s/>k. 1082270ISAK0001R-27</text:span></text:p>
      <text:p text:style-name="P5892">Priedo pakeitimai:</text:p>
      <text:p text:style-name="P5893"><text:span text:style-name="T5894">Nr.<text:s/></text:span><text:a xlink:href="https://www.e-tar.lt/portal/legalAct.html?documentId=TAR.18E5055E8306" office:target-frame-name="_top" xlink:show="replace"><text:span text:style-name="T5895">1R-93</text:span></text:a><text:span text:style-name="T5896">, 2009-03-30, Žin., 2009, Nr. 35-1352 (2009-03-31), i. k. 1092270ISAK0001R-93</text:span></text:p>
      <text:p text:style-name="P5897"><text:span text:style-name="T5898">Nr.<text:s/></text:span><text:a xlink:href="https://www.e-tar.lt/portal/legalAct.html?documentId=TAR.FF39F83DB4CB" office:target-frame-name="_top" xlink:show="replace"><text:span text:style-name="T5899">1R-265</text:span></text:a><text:span text:style-name="T5900">, 2011-11-14, Žin., 2011, Nr. 137-6495 (2011-11-17), i. k. 1112270ISAK001R-265</text:span></text:p>
      <text:p text:style-name="P5901"><text:span text:style-name="T5902">Nr.<text:s/></text:span><text:a xlink:href="https://www.e-tar.lt/portal/legalAct.html?documentId=202f5e903f5a11e58568ed613eb39a73" office:target-frame-name="_top" xlink:show="replace"><text:span text:style-name="T5903">1R-222</text:span></text:a><text:span text:style-name="T5904">, 2015-08-07, paskelb</text:span><text:span text:style-name="T5905">ta TAR 2015-08-10, i. k. 2015-12177</text:span></text:p>
      <text:p text:style-name="P5906"><text:span text:style-name="T5907">Nr.<text:s/></text:span><text:a xlink:href="https://www.e-tar.lt/portal/legalAct.html?documentId=c8d8ca20c76011ea997c9ee767e856b4" office:target-frame-name="_top" xlink:show="replace"><text:span text:style-name="T5908">1R-219</text:span></text:a><text:span text:style-name="T5909">, 2020-07-16, paskelbta TAR 2020-07-16, i. k. 2020-15891</text:span></text:p>
      <text:p text:style-name="P5910"><text:span text:style-name="T5911">Nr.<text:s/></text:span><text:a xlink:href="https://www.e-tar.lt/portal/legalAct.html?documentId=c9c7db60137e11efbcbfb318996800a8" office:target-frame-name="_top" xlink:show="replace"><text:span text:style-name="T5912">1R-157</text:span></text:a><text:span text:style-name="T5913">, 2024-05-16, paskelbta TAR 2024-05-16, i. k. 2024-08966</text:span></text:p>
      <text:p text:style-name="Normal"/>
      <text:p text:style-name="P5914">Sprendimų vykdymo instrukcijos</text:p>
      <text:p text:style-name="P5920"><text:span text:style-name="T5921">18</text:span><text:span text:style-name="T5922"><text:s/>priedas</text:span></text:p>
      <text:p text:style-name="P5923"/>
      <text:p text:style-name="P5924"><text:span text:style-name="T5925">(</text:span><text:span text:style-name="T5926">Turto pardavimo skolininko pasiūlytam pirkėjui akto forma</text:span><text:span text:style-name="T5927">)</text:span></text:p>
      <text:p text:style-name="P5928"/>
      <text:p text:style-name="P5929">(Herbas)</text:p>
      <text:p text:style-name="P5930">ANTSTOLIS (vardas, pavardė)</text:p>
      <text:p text:style-name="P5931">_______________________________________________________________________________________________</text:p>
      <text:p text:style-name="P5932"/>
      <text:p text:style-name="P5933"/>
      <text:p text:style-name="P5934"/>
      <text:p text:style-name="P5935"><text:span text:style-name="T5936">TURTO<text:s/></text:span><text:span text:style-name="T5937">PARDAVIMO SKOLININKO PASIŪLYTAM PIRKĖJUI</text:span></text:p>
      <text:p text:style-name="P5938"><text:span text:style-name="T5939">AKTAS</text:span></text:p>
      <text:p text:style-name="P5940"/>
      <text:p text:style-name="P5941">_____________________ _________________________</text:p>
      <text:p text:style-name="P5942">(data)<text:s/><text:tab/>(dokumento Nr.)</text:p>
      <text:p text:style-name="P5943"/>
      <text:p text:style-name="P5944">Aš, antstolis _______________________________________, 20___ m. _______________________d. pardaviau<text:s/></text:p>
      <text:p text:style-name="P5945">(vardas, pavardė)</text:p>
      <text:p text:style-name="P5946">skolininko pasiūlytam pirkėjui nurodytą turtą:</text:p>
      <text:p text:style-name="P5947"/>
      <table:table table:style-name="Table5948">
        <table:table-columns>
          <table:table-column table:style-name="TableColumn5949"/>
          <table:table-column table:style-name="TableColumn5950"/>
          <table:table-column table:style-name="TableColumn5951"/>
          <table:table-column table:style-name="TableColumn5952"/>
        </table:table-columns>
        <table:table-header-rows>
          <table:table-row table:style-name="TableRow5953">
            <table:table-cell table:style-name="TableCell5954">
              <text:p text:style-name="P5955">Unikalus numeris / valstybinis numeris, VIN kodas, variklio numeris<text:s/></text:p>
            </table:table-cell>
            <table:table-cell table:style-name="TableCell5956">
              <text:p text:style-name="P5957">Turto pavadinimas ir<text:s/>apibūdinimas</text:p>
            </table:table-cell>
            <table:table-cell table:style-name="TableCell5958">
              <text:p text:style-name="P5959">Buvęs turto savininkas (skolininkas)</text:p>
            </table:table-cell>
            <table:table-cell table:style-name="TableCell5960">
              <text:p text:style-name="P5961">Naujas turto savininkas (pirkėjas) ir jo įgyjamo turto dalis</text:p>
            </table:table-cell>
          </table:table-row>
        </table:table-header-rows>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
      <text:p text:style-name="P5971"/>
      <text:p text:style-name="P5972">Pardavimo suma: __________ Eur (_____________________________________________________ ).</text:p>
      <text:p text:style-name="P5973">(suma žodžiais)</text:p>
      <text:p text:style-name="P5974"/>
      <text:p text:style-name="P5975">Visa suma už nupirktą turtą<text:s/>sumokėta 20___ m. _______________________ d.</text:p>
      <text:p text:style-name="P5976"/>
      <text:p text:style-name="P5977">Šis aktas yra nuosavybės teisę patvirtinantis dokumentas.<text:s/></text:p>
      <text:p text:style-name="P5978"/>
      <text:p text:style-name="P5979">Antstolis<text:s/><text:tab/>________________________<text:tab/>___________________________________</text:p>
      <text:p text:style-name="P5980"><text:span text:style-name="T5981"><text:tab/>(parašas)</text:span><text:span text:style-name="T5982"><text:tab/>(vardas, pavardė)</text:span></text:p>
      <text:p text:style-name="P5983">Papildyta priedu:</text:p>
      <text:p text:style-name="P5984"><text:span text:style-name="T5985">Nr.<text:s/></text:span><text:a xlink:href="https://www.e-tar.lt/portal/legalAct.html?documentId=TAR.EF901735770E" office:target-frame-name="_top" xlink:show="replace"><text:span text:style-name="T5986">1R-269</text:span></text:a><text:span text:style-name="T5987">, 2008-07-09, Žin., 2008, Nr. 79-3147 (2008-07-12), i. k. 1082270ISAK001R-269</text:span></text:p>
      <text:p text:style-name="P5988">Priedo pakeitimai:</text:p>
      <text:p text:style-name="P5989"><text:span text:style-name="T5990">Nr.<text:s/></text:span><text:a xlink:href="https://www.e-tar.lt/portal/legalAct.html?documentId=TAR.18E5055E8306" office:target-frame-name="_top" xlink:show="replace"><text:span text:style-name="T5991">1R-93</text:span></text:a><text:span text:style-name="T5992">, 2009-03-30, Žin., 2009, Nr. 35-1352 (2009-03-31), i. k. 1092270ISAK0001R-93</text:span></text:p>
      <text:p text:style-name="P5993"><text:span text:style-name="T5994">Nr.<text:s/></text:span><text:a xlink:href="https://www.e-tar.lt/portal/legalAct.html?documentId=TAR.FF39F83DB4CB" office:target-frame-name="_top" xlink:show="replace"><text:span text:style-name="T5995">1R-265</text:span></text:a><text:span text:style-name="T5996">, 2011-11-14, Žin., 2011, Nr. 137-6495 (2011-11-17), i. k.<text:s/></text:span><text:span text:style-name="T5997">1112270ISAK001R-265</text:span></text:p>
      <text:p text:style-name="P5998"><text:span text:style-name="T5999">Nr.<text:s/></text:span><text:a xlink:href="https://www.e-tar.lt/portal/legalAct.html?documentId=202f5e903f5a11e58568ed613eb39a73" office:target-frame-name="_top" xlink:show="replace"><text:span text:style-name="T6000">1R-222</text:span></text:a><text:span text:style-name="T6001">, 2015-08-07, paskelbta TAR 2015-08-10, i. k. 2015-12177</text:span></text:p>
      <text:p text:style-name="P6002"><text:span text:style-name="T6003">Nr.<text:s/></text:span><text:a xlink:href="https://www.e-tar.lt/portal/legalAct.html?documentId=c8d8ca20c76011ea997c9ee767e856b4" office:target-frame-name="_top" xlink:show="replace"><text:span text:style-name="T6004">1R-219</text:span></text:a><text:span text:style-name="T6005">, 2020-07-16, paskelbta TAR 2020-07-16, i. k. 2020-15891</text:span></text:p>
      <text:p text:style-name="Normal"/>
      <text:p text:style-name="P6006">Sprendimų vykdymo instrukcijos</text:p>
      <text:p text:style-name="P6012"><text:span text:style-name="T6013">19</text:span><text:span text:style-name="T6014"><text:s/>priedas</text:span></text:p>
      <text:p text:style-name="P6015"/>
      <text:p text:style-name="P6016"><text:span text:style-name="T6017">(</text:span><text:span text:style-name="T6018">Turto pardavimo iš varžytynių akto forma</text:span><text:span text:style-name="T6019">)</text:span></text:p>
      <text:p text:style-name="P6020"/>
      <text:p text:style-name="P6021">(Herbas)</text:p>
      <text:p text:style-name="P6022">ANTSTOLIS (vardas, pavardė)</text:p>
      <text:p text:style-name="P6023">____________________________________________________________________________________________</text:p>
      <text:p text:style-name="P6024"/>
      <text:p text:style-name="P6025"/>
      <text:p text:style-name="P6026"/>
      <text:p text:style-name="P6027"><text:span text:style-name="T6028">TURTO<text:s/></text:span><text:span text:style-name="T6029">PARDAVIMO iš varžytynių</text:span></text:p>
      <text:p text:style-name="P6030"><text:span text:style-name="T6031">AKTAS</text:span></text:p>
      <text:p text:style-name="P6032"/>
      <text:p text:style-name="P6033">_____________________ _________________________</text:p>
      <text:p text:style-name="P6034">(data)<text:s/><text:tab/>(dokumento Nr.)</text:p>
      <text:p text:style-name="P6035"/>
      <text:p text:style-name="P6036">Aš, antstolis _______________________________________, 20___ m. ______________________d. įvykusiose<text:s/></text:p>
      <text:p text:style-name="P6037">(vardas, pavardė)</text:p>
      <text:p text:style-name="P6038">varžytynėse Nr. ___________ pardaviau nurodytą turtą:</text:p>
      <text:p text:style-name="P6039"/>
      <table:table table:style-name="Table6040">
        <table:table-columns>
          <table:table-column table:style-name="TableColumn6041"/>
          <table:table-column table:style-name="TableColumn6042"/>
          <table:table-column table:style-name="TableColumn6043"/>
          <table:table-column table:style-name="TableColumn6044"/>
        </table:table-columns>
        <table:table-header-rows>
          <table:table-row table:style-name="TableRow6045">
            <table:table-cell table:style-name="TableCell6046">
              <text:p text:style-name="P6047">Unikalus numeris / valstybinis numeris, VIN kodas, variklio numeris<text:s/></text:p>
            </table:table-cell>
            <table:table-cell table:style-name="TableCell6048">
              <text:p text:style-name="P6049">Turto pavadinimas ir apibūdinimas</text:p>
            </table:table-cell>
            <table:table-cell table:style-name="TableCell6050">
              <text:p text:style-name="P6051">Buvęs turto savininkas (skolininkas)</text:p>
            </table:table-cell>
            <table:table-cell table:style-name="TableCell6052">
              <text:p text:style-name="P6053">Naujas turto savininkas (pirkėjas) ir jo įgyjamo turto dalis</text:p>
            </table:table-cell>
          </table:table-row>
        </table:table-header-rows>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
      <text:p text:style-name="P6063"/>
      <text:p text:style-name="P6064">Pardavimo suma: __________ Eur (_____________________________________________________ ).</text:p>
      <text:p text:style-name="P6065">(suma žodžiais)</text:p>
      <text:p text:style-name="P6066"/>
      <text:p text:style-name="P6067">Visa suma už nupirktą<text:s/>turtą sumokėta 20___ m. _______________________ d.</text:p>
      <text:p text:style-name="P6068"/>
      <text:p text:style-name="P6069">Šis aktas yra nuosavybės teisę patvirtinantis dokumentas.</text:p>
      <text:p text:style-name="P6070"/>
      <text:p text:style-name="P6071"/>
      <text:p text:style-name="P6072">Antstolis<text:s/><text:tab/>________________________<text:tab/>___________________________________</text:p>
      <text:p text:style-name="P6073"><text:span text:style-name="T6074"><text:tab/>(parašas)</text:span><text:span text:style-name="T6075"><text:tab/>(vardas, pavardė)</text:span></text:p>
      <text:p text:style-name="P6076">Papildyta priedu:</text:p>
      <text:p text:style-name="P6077"><text:span text:style-name="T6078">Nr.<text:s/></text:span><text:a xlink:href="https://www.e-tar.lt/portal/legalAct.html?documentId=TAR.EF901735770E" office:target-frame-name="_top" xlink:show="replace"><text:span text:style-name="T6079">1R-269</text:span></text:a><text:span text:style-name="T6080">, 2008-07-09, Žin., 2008, Nr. 79-3147 (2008-07-12), i. k. 1082270ISAK001R-269</text:span></text:p>
      <text:p text:style-name="P6081">Priedo pakeitimai:</text:p>
      <text:p text:style-name="P6082"><text:span text:style-name="T6083">Nr.<text:s/></text:span><text:a xlink:href="https://www.e-tar.lt/portal/legalAct.html?documentId=TAR.18E5055E8306" office:target-frame-name="_top" xlink:show="replace"><text:span text:style-name="T6084">1R-93</text:span></text:a><text:span text:style-name="T6085">,</text:span><text:span text:style-name="T6086"><text:s/>2009-03-30, Žin., 2009, Nr. 35-1352 (2009-03-31), i. k. 1092270ISAK0001R-93</text:span></text:p>
      <text:p text:style-name="P6087"><text:span text:style-name="T6088">Nr.<text:s/></text:span><text:a xlink:href="https://www.e-tar.lt/portal/legalAct.html?documentId=TAR.FF39F83DB4CB" office:target-frame-name="_top" xlink:show="replace"><text:span text:style-name="T6089">1R-265</text:span></text:a><text:span text:style-name="T6090">, 2011-11-14, Žin., 2011, Nr. 137-6495 (2011-11-17), i. k. 1112270ISAK001R-265</text:span></text:p>
      <text:p text:style-name="P6091"><text:span text:style-name="T6092">Nr.<text:s/></text:span><text:a xlink:href="https://www.e-tar.lt/portal/legalAct.html?documentId=202f5e903f5a11e58568ed613eb39a73" office:target-frame-name="_top" xlink:show="replace"><text:span text:style-name="T6093">1R-222</text:span></text:a><text:span text:style-name="T6094">, 2015-08-07, paskelbta TAR 2015-08-10, i. k. 2015-12177</text:span></text:p>
      <text:p text:style-name="P6095"><text:span text:style-name="T6096">Nr.<text:s/></text:span><text:a xlink:href="https://www.e-tar.lt/portal/legalAct.html?documentId=c8d8ca20c76011ea997c9ee767e856b4" office:target-frame-name="_top" xlink:show="replace"><text:span text:style-name="T6097">1R-219</text:span></text:a><text:span text:style-name="T6098">, 2020-07-16, paskelbta TAR 2020-07-16, i. k. 2020-15891</text:span></text:p>
      <text:p text:style-name="Normal"/>
      <text:p text:style-name="P6099">Sprendimų vykdymo instrukcijos</text:p>
      <text:p text:style-name="P6105"><text:span text:style-name="T6106">20</text:span><text:span text:style-name="T6107"><text:s/>priedas</text:span></text:p>
      <text:p text:style-name="P6108"/>
      <text:p text:style-name="P6109"><text:span text:style-name="T6110">(</text:span><text:span text:style-name="T6111">Turto perdavimo išieškotojui akto forma</text:span><text:span text:style-name="T6112">)</text:span></text:p>
      <text:p text:style-name="P6113"/>
      <text:p text:style-name="P6114">(Herbas)</text:p>
      <text:p text:style-name="P6115">ANTSTOLIS (vardas, pavardė)</text:p>
      <text:p text:style-name="P6116">___________________________________________________________________________________________</text:p>
      <text:p text:style-name="P6117"/>
      <text:p text:style-name="P6118"/>
      <text:p text:style-name="P6119"/>
      <text:p text:style-name="P6120"><text:span text:style-name="T6121">TURTO<text:s/></text:span><text:span text:style-name="T6122">perdavimo išieškotojui</text:span></text:p>
      <text:p text:style-name="P6123"><text:span text:style-name="T6124">AKTAS</text:span></text:p>
      <text:p text:style-name="P6125"/>
      <text:p text:style-name="P6126">_____________________ _________________________</text:p>
      <text:p text:style-name="P6127">(data)<text:s/><text:tab/>(dokumento Nr.)</text:p>
      <text:p text:style-name="P6128"/>
      <text:p text:style-name="P6129">Aš, antstolis _________________________________________, vadovaudamasis Lietuvos Respublikos civilinio<text:s/></text:p>
      <text:p text:style-name="P6130">(vardas, pavardė)</text:p>
      <text:p text:style-name="P6131">proceso kodekso 702 ir ____ straipsniais, perdaviau išieškotojui nurodytą turtą:</text:p>
      <text:p text:style-name="P6132"/>
      <table:table table:style-name="Table6133">
        <table:table-columns>
          <table:table-column table:style-name="TableColumn6134"/>
          <table:table-column table:style-name="TableColumn6135"/>
          <table:table-column table:style-name="TableColumn6136"/>
          <table:table-column table:style-name="TableColumn6137"/>
        </table:table-columns>
        <table:table-header-rows>
          <table:table-row table:style-name="TableRow6138">
            <table:table-cell table:style-name="TableCell6139">
              <text:p text:style-name="P6140">Unikalus numeris / valstybinis numeris, VIN kodas, variklio numeris<text:s/></text:p>
            </table:table-cell>
            <table:table-cell table:style-name="TableCell6141">
              <text:p text:style-name="P6142">Turto pavadinimas ir apibūdinimas</text:p>
            </table:table-cell>
            <table:table-cell table:style-name="TableCell6143">
              <text:p text:style-name="P6144">Buvęs turto savininkas (skolininkas)</text:p>
            </table:table-cell>
            <table:table-cell table:style-name="TableCell6145">
              <text:p text:style-name="P6146">Naujas turto savininkas (išieškotojas) ir jo įgyjamo turto dalis</text:p>
            </table:table-cell>
          </table:table-row>
        </table:table-header-rows>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
      <text:p text:style-name="P6156"/>
      <text:p text:style-name="P6157">Perduodamo turto vertė: __________ Eur (_____________________________________________________ ).</text:p>
      <text:p text:style-name="P6158">(suma žodžiais)</text:p>
      <text:p text:style-name="P6159"/>
      <text:p text:style-name="P6160"><text:span text:style-name="T6161">Šis aktas yra nuosavybės teisę patvirtinantis dokumentas.<text:s/></text:span></text:p>
      <text:p text:style-name="P6162"/>
      <text:p text:style-name="P6163">Antstolis<text:s/><text:tab/>________________________<text:tab/>___________________________________</text:p>
      <text:p text:style-name="P6164"><text:span text:style-name="T6165"><text:tab/>(parašas)</text:span><text:span text:style-name="T6166"><text:tab/>(vardas, pavardė)</text:span></text:p>
      <text:p text:style-name="P6167">Papildyta priedu:</text:p>
      <text:p text:style-name="P6168"><text:span text:style-name="T6169">Nr.<text:s/></text:span><text:a xlink:href="https://www.e-tar.lt/portal/legalAct.html?documentId=TAR.EF901735770E" office:target-frame-name="_top" xlink:show="replace"><text:span text:style-name="T6170">1R-269</text:span></text:a><text:span text:style-name="T6171">, 2008-07-09, Žin., 2008, Nr. 79-3147 (2008-07-12), i. k. 1082270ISAK001R-269</text:span></text:p>
      <text:p text:style-name="P6172">Priedo pakeitimai:</text:p>
      <text:p text:style-name="P6173"><text:span text:style-name="T6174">Nr.<text:s/></text:span><text:a xlink:href="https://www.e-tar.lt/portal/legalAct.html?documentId=TAR.18E5055E8306" office:target-frame-name="_top" xlink:show="replace"><text:span text:style-name="T6175">1R-93</text:span></text:a><text:span text:style-name="T6176">, 2009-03-30, Žin., 2009, Nr. 35-1352 (2009-03-31),<text:s/></text:span><text:span text:style-name="T6177">i. k. 1092270ISAK0001R-93</text:span></text:p>
      <text:p text:style-name="P6178"><text:span text:style-name="T6179">Nr.<text:s/></text:span><text:a xlink:href="https://www.e-tar.lt/portal/legalAct.html?documentId=TAR.A2F120C3248E" office:target-frame-name="_top" xlink:show="replace"><text:span text:style-name="T6180">1R-8</text:span></text:a><text:span text:style-name="T6181">, 2011-01-11, Žin., 2011, Nr. 7-277 (2011-01-18), i. k. 1112270ISAK00001R-8</text:span></text:p>
      <text:p text:style-name="P6182"><text:span text:style-name="T6183">Nr.<text:s/></text:span><text:a xlink:href="https://www.e-tar.lt/portal/legalAct.html?documentId=TAR.FF39F83DB4CB" office:target-frame-name="_top" xlink:show="replace"><text:span text:style-name="T6184">1R-265</text:span></text:a><text:span text:style-name="T6185">, 2011-11-14, Žin., 2011, Nr. 137-6495 (2011-11-17), i. k. 1112270ISAK001R-265</text:span></text:p>
      <text:p text:style-name="P6186"><text:span text:style-name="T6187">Nr.<text:s/></text:span><text:a xlink:href="https://www.e-tar.lt/portal/legalAct.html?documentId=9c0915208f6411e4a98a9f2247652cf4" office:target-frame-name="_top" xlink:show="replace"><text:span text:style-name="T6188">1R-383</text:span></text:a><text:span text:style-name="T6189">, 2014-12-29, paskelbta TAR 2014-12-30, i</text:span><text:span text:style-name="T6190">. k. 2014-20882</text:span></text:p>
      <text:p text:style-name="P6191"><text:span text:style-name="T6192">Nr.<text:s/></text:span><text:a xlink:href="https://www.e-tar.lt/portal/legalAct.html?documentId=202f5e903f5a11e58568ed613eb39a73" office:target-frame-name="_top" xlink:show="replace"><text:span text:style-name="T6193">1R-222</text:span></text:a><text:span text:style-name="T6194">, 2015-08-07, paskelbta TAR 2015-08-10, i. k. 2015-12177</text:span></text:p>
      <text:p text:style-name="P6195"><text:span text:style-name="T6196">Nr.<text:s/></text:span><text:a xlink:href="https://www.e-tar.lt/portal/legalAct.html?documentId=c8d8ca20c76011ea997c9ee767e856b4" office:target-frame-name="_top" xlink:show="replace"><text:span text:style-name="T6197">1R-219</text:span></text:a><text:span text:style-name="T6198">, 2020-07-16, paskelbta TAR 2020-07-16, i. k. 2020-15891</text:span></text:p>
      <text:p text:style-name="Normal"/>
      <text:p text:style-name="P6199">Sprendimų vykdymo instrukcijos</text:p>
      <text:p text:style-name="P6205"><text:span text:style-name="T6206">21</text:span><text:span text:style-name="T6207"><text:s/>priedas</text:span></text:p>
      <text:p text:style-name="P6208"/>
      <text:p text:style-name="P6209"><text:span text:style-name="T6210">(</text:span><text:span text:style-name="T6211">Išieškotų lėšų paskirstymo patvarkymo forma</text:span><text:span text:style-name="T6212">)</text:span></text:p>
      <text:p text:style-name="P6213"/>
      <text:p text:style-name="P6214">(Herbas)</text:p>
      <text:p text:style-name="P6215">ANTSTOLIS (vardas, pavardė)</text:p>
      <text:p text:style-name="P6216">____________________________________________________________________________________________</text:p>
      <text:p text:style-name="P6217"/>
      <text:p text:style-name="P6218"/>
      <text:p text:style-name="P6219"/>
      <text:p text:style-name="P6220"><text:span text:style-name="T6221">IŠIEŠKOTŲ LĖŠŲ PASKIRSTYMO PATVARKYMAS</text:span></text:p>
      <text:p text:style-name="P6222"/>
      <text:p text:style-name="P6223">_____________________ _________________________</text:p>
      <text:p text:style-name="P6224">(data)<text:s/><text:tab/>(dokumento Nr.)</text:p>
      <text:p text:style-name="Normal"/>
      <table:table table:style-name="Table6225">
        <table:table-columns>
          <table:table-column table:style-name="TableColumn6226"/>
          <table:table-column table:style-name="TableColumn6227"/>
        </table:table-columns>
        <table:table-row table:style-name="TableRow6228">
          <table:table-cell table:style-name="TableCell6229">
            <text:p text:style-name="P6230">Vykdomosios bylos numeris:</text:p>
          </table:table-cell>
          <table:table-cell table:style-name="TableCell6231">
            <text:p text:style-name="P6232">___________________________________________________________</text:p>
          </table:table-cell>
        </table:table-row>
        <table:table-row table:style-name="TableRow6233">
          <table:table-cell table:style-name="TableCell6234">
            <text:p text:style-name="P6235">Vykdomojo dokumento pavadinimas:</text:p>
          </table:table-cell>
          <table:table-cell table:style-name="TableCell6236">
            <text:p text:style-name="P6237">___________________________________________________________</text:p>
          </table:table-cell>
        </table:table-row>
        <table:table-row table:style-name="TableRow6238">
          <table:table-cell table:style-name="TableCell6239">
            <text:p text:style-name="P6240">Vykdomąjį dokumentą išdavusi institucija / pareigūnas:</text:p>
          </table:table-cell>
          <table:table-cell table:style-name="TableCell6241">
            <text:p text:style-name="Normal"/>
            <text:p text:style-name="P6242">___________________________________________________________</text:p>
          </table:table-cell>
        </table:table-row>
        <table:table-row table:style-name="TableRow6243">
          <table:table-cell table:style-name="TableCell6244">
            <text:p text:style-name="P6245">Vykdomojo dokumento išdavimo data:</text:p>
          </table:table-cell>
          <table:table-cell table:style-name="TableCell6246">
            <text:p text:style-name="P6247">___________________________________________________________</text:p>
          </table:table-cell>
        </table:table-row>
        <table:table-row table:style-name="TableRow6248">
          <table:table-cell table:style-name="TableCell6249">
            <text:p text:style-name="P6250">Skolininkas:</text:p>
          </table:table-cell>
          <table:table-cell table:style-name="TableCell6251">
            <text:p text:style-name="P6252">___________________________________________________________</text:p>
            <text:p text:style-name="P6253">(fizinio asmens vardas, pavardė, asmens kodas;<text:s/></text:p>
            <text:p text:style-name="P6254">juridinio asmens<text:s/>pavadinimas, kodas)</text:p>
          </table:table-cell>
        </table:table-row>
        <table:table-row table:style-name="TableRow6255">
          <table:table-cell table:style-name="TableCell6256">
            <text:p text:style-name="P6257">Išieškotojas:</text:p>
          </table:table-cell>
          <table:table-cell table:style-name="TableCell6258">
            <text:p text:style-name="P6259">___________________________________________________________</text:p>
            <text:p text:style-name="P6260">(fizinio asmens vardas, pavardė, asmens kodas;<text:s/></text:p>
            <text:p text:style-name="P6261">juridinio asmens pavadinimas, kodas)</text:p>
          </table:table-cell>
        </table:table-row>
        <table:table-row table:style-name="TableRow6262">
          <table:table-cell table:style-name="TableCell6263">
            <text:p text:style-name="P6264">________________________________:</text:p>
            <text:p text:style-name="P6265">(išieškojimo dalykas)</text:p>
          </table:table-cell>
          <table:table-cell table:style-name="TableCell6266">
            <text:p text:style-name="P6267">___________________________________________________________</text:p>
            <text:p text:style-name="P6268">(išieškojimo aprašymas)</text:p>
          </table:table-cell>
        </table:table-row>
        <table:table-row table:style-name="TableRow6269">
          <table:table-cell table:style-name="TableCell6270">
            <text:p text:style-name="P6271">Reikalavimų patenkinimo eilė:</text:p>
          </table:table-cell>
          <table:table-cell table:style-name="TableCell6272">
            <text:p text:style-name="P6273">___________________________________________________________</text:p>
          </table:table-cell>
        </table:table-row>
      </table:table>
      <text:p text:style-name="P6274"/>
      <text:p text:style-name="P6275">Vykdant vykdomąją (-ąsias) bylą (-as) išieškota _________ Eur.</text:p>
      <text:p text:style-name="P6276"/>
      <text:p text:style-name="P6277">Šią sumą paskirstau taip:</text:p>
      <text:p text:style-name="P6278">1.<text:s/>Išieškotojams:</text:p>
      <text:p text:style-name="P6279"/>
      <table:table table:style-name="Table6280">
        <table:table-columns>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s>
        <table:table-header-rows>
          <table:table-row table:style-name="TableRow6289">
            <table:table-cell table:style-name="TableCell6290">
              <text:p text:style-name="P6291">Eil. Nr.<text:s/></text:p>
            </table:table-cell>
            <table:table-cell table:style-name="TableCell6292">
              <text:p text:style-name="P6293">Reikalavimų patenkinimo eilė</text:p>
            </table:table-cell>
            <table:table-cell table:style-name="TableCell6294">
              <text:p text:style-name="P6295">Išieškotojas</text:p>
            </table:table-cell>
            <table:table-cell table:style-name="TableCell6296">
              <text:p text:style-name="P6297">Vykdomo-sios bylos numeris</text:p>
            </table:table-cell>
            <table:table-cell table:style-name="TableCell6298">
              <text:p text:style-name="P6299">Išieškota skola</text:p>
            </table:table-cell>
            <table:table-cell table:style-name="TableCell6300">
              <text:p text:style-name="P6301">Išieškotos vykdymo išlaidos išieškotojui</text:p>
            </table:table-cell>
            <table:table-cell table:style-name="TableCell6302">
              <text:p text:style-name="P6303">Liko išieškoti skolos</text:p>
            </table:table-cell>
            <table:table-cell table:style-name="TableCell6304">
              <text:p text:style-name="P6305">Liko išieškoti vykdymo išlaidų išieškotojui</text:p>
            </table:table-cell>
          </table:table-row>
        </table:table-header-rows>
        <table:table-row table:style-name="TableRow6306">
          <table:table-cell table:style-name="TableCell6307">
            <text:p text:style-name="Normal"/>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Normal"/>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
      <text:p text:style-name="P6338"/>
      <text:p text:style-name="P6339"><text:span text:style-name="T6340">2.</text:span><text:span text:style-name="T6341"><text:s/></text:span><text:span text:style-name="T6342">Vykdymo<text:s/></text:span><text:span text:style-name="T6343">išlaidas antstoliui:</text:span></text:p>
      <text:p text:style-name="P6344">2.1. ______ Eur vykdomosios bylos administravimo išlaidos;</text:p>
      <text:p text:style-name="P6345">2.2. ______ Eur išlaidos tretiesiems asmenims už vykdomojoje byloje šių asmenų suteiktas paslaugas;</text:p>
      <text:p text:style-name="P6346">2.3. ______ Eur atlygis antstoliui.</text:p>
      <text:p text:style-name="P6347">Liko išieškoti ________ Eur vykdymo išlaidų.</text:p>
      <text:p text:style-name="P6348"/>
      <text:p text:style-name="P6349"><text:span text:style-name="T6350">3. Prie išieškojimo prisijungusiems antstoliams:</text:span><text:span text:style-name="T6351">1</text:span></text:p>
      <text:p text:style-name="P6352"/>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s>
        <table:table-header-rows>
          <table:table-row table:style-name="TableRow6359">
            <table:table-cell table:style-name="TableCell6360">
              <text:p text:style-name="P6361">Eil. Nr.<text:s/></text:p>
            </table:table-cell>
            <table:table-cell table:style-name="TableCell6362">
              <text:p text:style-name="P6363">Antstolis</text:p>
            </table:table-cell>
            <table:table-cell table:style-name="TableCell6364">
              <text:p text:style-name="P6365"><text:span text:style-name="T6366">Vykdomosios bylos numeris</text:span></text:p>
            </table:table-cell>
            <table:table-cell table:style-name="TableCell6367">
              <text:p text:style-name="P6368">Vykdomosios bylos administravimo išlaidos ir išlaidos tretiesiems asmenims</text:p>
            </table:table-cell>
            <table:table-cell table:style-name="TableCell6369">
              <text:p text:style-name="P6370">Atlygis antstoliui</text:p>
            </table:table-cell>
          </table:table-row>
        </table:table-header-rows>
        <table:table-row table:style-name="TableRow6371">
          <table:table-cell table:style-name="TableCell6372">
            <text:p text:style-name="Normal"/>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Normal"/>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
      <text:p text:style-name="P6391"/>
      <text:p text:style-name="P6392"><text:span text:style-name="T6393">4. Grąžinti skolininkui</text:span><text:span text:style-name="T6394"><text:s/>_______ Eur.</text:span><text:span text:style-name="T6395">2</text:span></text:p>
      <text:p text:style-name="P639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39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98">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399"/>
      <text:p text:style-name="P640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401">Taip pat turite teisę:</text:p>
      <text:p text:style-name="P6402">1) pateikti antstoliui prašymą procesinių dokumentų elektronines kopijas Jums siųsti Jūsų nurodytu elektroninio pašto adresu;</text:p>
      <text:p text:style-name="P6403"><text:span text:style-name="T6404">2) pateikti antstoliui prašymą tik elektroninių ryšių priemonėmis siųsti Jums ir tuos procesinius dokumentus, kurie, vadovaujant</text:span><text:span text:style-name="T6405">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406">.</text:span></text:p>
      <text:p text:style-name="P6407"/>
      <text:p text:style-name="P6408">Antstolis ________________________________________________</text:p>
      <text:p text:style-name="P6409">(parašas) <text:s text:c="2"/><text:tab/>(vardas, pavardė)</text:p>
      <text:p text:style-name="P6410"/>
      <text:p text:style-name="P6411">A. V.</text:p>
      <text:p text:style-name="P6412"/>
      <text:p text:style-name="Normal"/>
      <text:p text:style-name="P6413">____________________________</text:p>
      <text:p text:style-name="P6414"><text:span text:style-name="T6415">1</text:span><text:span text:style-name="T6416"><text:s/>Duomenys nurodomi tuo atveju, jeigu prie išieškojimo prisijungė kiti antstoliai.</text:span></text:p>
      <text:p text:style-name="P6417"><text:span text:style-name="T6418">2</text:span><text:span text:style-name="T6419"><text:s/></text:span><text:span text:style-name="T6420">Duomenys nurodomi tuo atveju, jeigu išie</text:span><text:span text:style-name="T6421">škotos lėšos (dalis lėšų) grąžinamos skolininkui.</text:span></text:p>
      <text:p text:style-name="P6422">Papildyta priedu:</text:p>
      <text:p text:style-name="P6423"><text:span text:style-name="T6424">Nr.<text:s/></text:span><text:a xlink:href="https://www.e-tar.lt/portal/legalAct.html?documentId=TAR.A2F120C3248E" office:target-frame-name="_top" xlink:show="replace"><text:span text:style-name="T6425">1R-8</text:span></text:a><text:span text:style-name="T6426">, 2011-01-11, Žin., 2011, Nr. 7-277 (2011-01-18), i. k. 1112270ISAK00001R-8</text:span></text:p>
      <text:p text:style-name="P6427">Priedo pakeitimai:</text:p>
      <text:p text:style-name="P6428"><text:span text:style-name="T6429">Nr.</text:span><text:span text:style-name="T6430"><text:s/></text:span><text:a xlink:href="https://www.e-tar.lt/portal/legalAct.html?documentId=TAR.FF39F83DB4CB" office:target-frame-name="_top" xlink:show="replace"><text:span text:style-name="T6431">1R-265</text:span></text:a><text:span text:style-name="T6432">, 2011-11-14, Žin., 2011, Nr. 137-6495 (2011-11-17), i. k. 1112270ISAK001R-265</text:span></text:p>
      <text:p text:style-name="P6433"><text:span text:style-name="T6434">Nr.<text:s/></text:span><text:a xlink:href="https://www.e-tar.lt/portal/legalAct.html?documentId=202f5e903f5a11e58568ed613eb39a73" office:target-frame-name="_top" xlink:show="replace"><text:span text:style-name="T6435">1R-222</text:span></text:a><text:span text:style-name="T6436">, 2015-08-07, paskelbta TAR 2015-08-10, i. k. 2015-12177</text:span></text:p>
      <text:p text:style-name="P6437"><text:span text:style-name="T6438">Nr.<text:s/></text:span><text:a xlink:href="https://www.e-tar.lt/portal/legalAct.html?documentId=c8d8ca20c76011ea997c9ee767e856b4" office:target-frame-name="_top" xlink:show="replace"><text:span text:style-name="T6439">1R-219</text:span></text:a><text:span text:style-name="T6440">, 2020-07-16, paskelbta TAR 2020-07-16, i. k. 2020-15891</text:span></text:p>
      <text:p text:style-name="Normal"/>
      <text:p text:style-name="P6441">Sprendimų vykdymo instrukcijos</text:p>
      <text:p text:style-name="P6447"><text:span text:style-name="T6448">22</text:span><text:span text:style-name="T6449"><text:s/>priedas</text:span></text:p>
      <text:p text:style-name="P6450"/>
      <text:p text:style-name="P6451"><text:span text:style-name="T6452">(</text:span><text:span text:style-name="T6453">Patvarkymo dėl prisijungimo išieškojimo forma</text:span><text:span text:style-name="T6454">)</text:span></text:p>
      <text:p text:style-name="P6455"/>
      <text:p text:style-name="P6456">(Herbas)</text:p>
      <text:p text:style-name="P6457">ANTSTOLIS (vardas, pavardė)</text:p>
      <text:p text:style-name="P6458">___________________________________________________________________________________________</text:p>
      <text:p text:style-name="P6459"/>
      <text:p text:style-name="P6460">Antstoliui: _____________________<text:s/><text:tab/></text:p>
      <text:p text:style-name="P6461">Kur: __________________________</text:p>
      <text:p text:style-name="P6462"/>
      <text:p text:style-name="P6463">Kopija</text:p>
      <text:p text:style-name="P6464">(išieškotojui)</text:p>
      <text:p text:style-name="P6465">Kam: __________________________</text:p>
      <text:p text:style-name="P6466">Kur: ___________________________</text:p>
      <text:p text:style-name="P6467"/>
      <text:p text:style-name="P6468">Kopija</text:p>
      <text:p text:style-name="P6469">(skolininkui)</text:p>
      <text:p text:style-name="P6470">Kam: __________________________</text:p>
      <text:p text:style-name="P6471">Kur: ___________________________</text:p>
      <text:p text:style-name="P6472"/>
      <text:p text:style-name="P6473"/>
      <text:p text:style-name="P6474">patvarkymas<text:s/>dėl prisijungimo prie išieškojimo</text:p>
      <text:p text:style-name="P6475"/>
      <text:p text:style-name="P6476">_____________________ _________________________</text:p>
      <text:p text:style-name="P6477">(data)<text:s/><text:tab/>(dokumento Nr.)</text:p>
      <text:p text:style-name="Normal"/>
      <table:table table:style-name="Table6478">
        <table:table-columns>
          <table:table-column table:style-name="TableColumn6479"/>
          <table:table-column table:style-name="TableColumn6480"/>
        </table:table-columns>
        <table:table-row table:style-name="TableRow6481">
          <table:table-cell table:style-name="TableCell6482">
            <text:p text:style-name="P6483">Vykdomosios bylos numeris:</text:p>
          </table:table-cell>
          <table:table-cell table:style-name="TableCell6484">
            <text:p text:style-name="P6485">___________________________________________________________</text:p>
          </table:table-cell>
        </table:table-row>
        <table:table-row table:style-name="TableRow6486">
          <table:table-cell table:style-name="TableCell6487">
            <text:p text:style-name="P6488">Vykdomojo dokumento pavadinimas:</text:p>
          </table:table-cell>
          <table:table-cell table:style-name="TableCell6489">
            <text:p text:style-name="P6490">___________________________________________________________</text:p>
          </table:table-cell>
        </table:table-row>
        <table:table-row table:style-name="TableRow6491">
          <table:table-cell table:style-name="TableCell6492">
            <text:p text:style-name="P6493">Vykdomąjį dokumentą išdavusi institucija / pareigūnas:</text:p>
          </table:table-cell>
          <table:table-cell table:style-name="TableCell6494">
            <text:p text:style-name="Normal"/>
            <text:p text:style-name="P6495">___________________________________________________________</text:p>
          </table:table-cell>
        </table:table-row>
        <table:table-row table:style-name="TableRow6496">
          <table:table-cell table:style-name="TableCell6497">
            <text:p text:style-name="P6498">Vykdomojo dokumento išdavimo data:</text:p>
          </table:table-cell>
          <table:table-cell table:style-name="TableCell6499">
            <text:p text:style-name="P6500">___________________________________________________________</text:p>
          </table:table-cell>
        </table:table-row>
        <table:table-row table:style-name="TableRow6501">
          <table:table-cell table:style-name="TableCell6502">
            <text:p text:style-name="P6503">Skolininkas:</text:p>
          </table:table-cell>
          <table:table-cell table:style-name="TableCell6504">
            <text:p text:style-name="P6505">___________________________________________________________</text:p>
            <text:p text:style-name="P6506">(fizinio asmens vardas, pavardė, asmens kodas;<text:s/></text:p>
            <text:p text:style-name="P6507">juridinio asmens pavadinimas, kodas)</text:p>
          </table:table-cell>
        </table:table-row>
        <table:table-row table:style-name="TableRow6508">
          <table:table-cell table:style-name="TableCell6509">
            <text:p text:style-name="P6510">Išieškotojas:</text:p>
          </table:table-cell>
          <table:table-cell table:style-name="TableCell6511">
            <text:p text:style-name="P6512">___________________________________________________________</text:p>
            <text:p text:style-name="P6513">(fizinio asmens vardas, pavardė, asmens kodas;<text:s/></text:p>
            <text:p text:style-name="P6514">juridinio asmens pavadinimas, kodas)</text:p>
          </table:table-cell>
        </table:table-row>
        <table:table-row table:style-name="TableRow6515">
          <table:table-cell table:style-name="TableCell6516">
            <text:p text:style-name="P6517">________________________________:</text:p>
            <text:p text:style-name="P6518">(išieškojimo dalykas)</text:p>
          </table:table-cell>
          <table:table-cell table:style-name="TableCell6519">
            <text:p text:style-name="P6520">___________________________________________________________</text:p>
            <text:p text:style-name="P6521">(išieškojimo<text:s/>aprašymas)</text:p>
          </table:table-cell>
        </table:table-row>
        <table:table-row table:style-name="TableRow6522">
          <table:table-cell table:style-name="TableCell6523">
            <text:p text:style-name="P6524">Reikalavimų patenkinimo eilė:</text:p>
          </table:table-cell>
          <table:table-cell table:style-name="TableCell6525">
            <text:p text:style-name="P6526">___________________________________________________________</text:p>
          </table:table-cell>
        </table:table-row>
        <table:table-row table:style-name="TableRow6527">
          <table:table-cell table:style-name="TableCell6528">
            <text:p text:style-name="P6529">Išieškotas pinigines lėšas išieškotojui išmokėti:</text:p>
          </table:table-cell>
          <table:table-cell table:style-name="TableCell6530">
            <text:p text:style-name="Normal"/>
            <text:p text:style-name="P6531">___________________________________________________________</text:p>
            <text:p text:style-name="P6532">(nurodyti, kaip išmokėti lėšas: išmokėti išieškotojui asmeniškai / išsiųsti išieškotojui paštu / pervesti į išieškotojo asmeninę sąskaitą)</text:p>
          </table:table-cell>
        </table:table-row>
      </table:table>
      <text:p text:style-name="P6533"/>
      <text:p text:style-name="P6534">Vadovaudamasis (-asi) Lietuvos Respublikos civilinio proceso kodekso (toliau – CPK) 759 straipsniu, prisijungiu prie Jūsų vykdomo išieškojimo iš pirmiau nurodyto (-ų) skolininko (-ų) turto ir lėšų, gautų realizavus šį turtą.</text:p>
      <text:p text:style-name="P6535">Išieškotą skolos sumą prašau išmokėti išieškotojui.</text:p>
      <text:p text:style-name="P6536">Išieškotas vykdymo išlaidas prašau pervesti į antstolio depozitinę sąskaitą Nr. __________________________, esančią ________________________________.</text:p>
      <text:p text:style-name="P6537">(kredito įstaigos pavadinimas)</text:p>
      <text:p text:style-name="P6538"/>
      <text:p text:style-name="P653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5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4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542"/>
      <text:p text:style-name="P6543">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544">Taip pat turite teisę:</text:p>
      <text:p text:style-name="P6545">1) pateikti antstoliui prašymą procesinių dokumentų elektronines kopijas Jums siųsti Jūsų nurodytu elektroninio pašto adresu;</text:p>
      <text:p text:style-name="P6546"><text:span text:style-name="T6547">2) pateikti antstoliui prašymą tik elektroninių ryšių priemonėmis siųsti Jums ir tuos procesinius dokumentus, kurie, vadovaujantis CPK nuostatomis, turi būti įteikiami registruotąja pašto siunt</text:span><text:span text:style-name="T6548">a. Dokumentus įteikiant tik elektroninių ryšių priemonėmis, nebūtų skaičiuojamos ir iš Jūsų išieškomos vykdymo išlaidos, susijusios su procesinių dokumentų įteikimu registruotąja pašto siunta.</text:span></text:p>
      <text:p text:style-name="P6549"/>
      <text:p text:style-name="P6550">Antstolis _________________________________________________</text:p>
      <text:p text:style-name="P6551">(parašas)<text:s/><text:tab/><text:s/>(vardas, pavardė)</text:p>
      <text:p text:style-name="P6552"/>
      <text:p text:style-name="P6553"><text:span text:style-name="T6554">A. V.</text:span></text:p>
      <text:p text:style-name="P6555">Papildyta priedu:</text:p>
      <text:p text:style-name="P6556"><text:span text:style-name="T6557">Nr.<text:s/></text:span><text:a xlink:href="https://www.e-tar.lt/portal/legalAct.html?documentId=TAR.A2F120C3248E" office:target-frame-name="_top" xlink:show="replace"><text:span text:style-name="T6558">1R-8</text:span></text:a><text:span text:style-name="T6559">, 2011-01-11, Žin., 2011, Nr. 7-277 (2011-01-18), i. k. 1112270ISAK00001R-8</text:span></text:p>
      <text:p text:style-name="P6560">Priedo pakeitimai:</text:p>
      <text:p text:style-name="P6561"><text:span text:style-name="T6562">Nr.<text:s/></text:span><text:a xlink:href="https://www.e-tar.lt/portal/legalAct.html?documentId=TAR.FF39F83DB4CB" office:target-frame-name="_top" xlink:show="replace"><text:span text:style-name="T6563">1R-265</text:span></text:a><text:span text:style-name="T6564">, 2011-11-14, Žin., 2011, Nr. 137-6495 (2011-11-17), i. k. 1112270ISAK001R-265</text:span></text:p>
      <text:p text:style-name="P6565"><text:span text:style-name="T6566">Nr.<text:s/></text:span><text:a xlink:href="https://www.e-tar.lt/portal/legalAct.html?documentId=202f5e903f5a11e58568ed613eb39a73" office:target-frame-name="_top" xlink:show="replace"><text:span text:style-name="T6567">1R-222</text:span></text:a><text:span text:style-name="T6568">, 2015-08-07, paskelbta TAR 2015-08-10, i. k. 2015-12177</text:span></text:p>
      <text:p text:style-name="P6569"><text:span text:style-name="T6570">Nr.<text:s/></text:span><text:a xlink:href="https://www.e-tar.lt/portal/legalAct.html?documentId=c8d8ca20c76011ea997c9ee767e856b4" office:target-frame-name="_top" xlink:show="replace"><text:span text:style-name="T6571">1R-219</text:span></text:a><text:span text:style-name="T6572">, 2020-07-16, paskelbta TAR 2020-07-16, i. k. 2020-15891</text:span></text:p>
      <text:p text:style-name="Normal"/>
      <text:p text:style-name="P6573">Sprendimų vykdymo instrukcijos</text:p>
      <text:p text:style-name="P6579"><text:span text:style-name="T6580">23</text:span><text:span text:style-name="T6581"><text:s/>priedas</text:span></text:p>
      <text:p text:style-name="P6582"/>
      <text:p text:style-name="P6583"><text:span text:style-name="T6584">(</text:span><text:span text:style-name="T6585">Sprendimų, įpareigojančių skolininką atlikti arba nutraukti tam tikrus veiksmus, neįvykdymo akto forma</text:span><text:span text:style-name="T6586">)</text:span></text:p>
      <text:p text:style-name="P6587"/>
      <text:p text:style-name="P6588">(Herbas)</text:p>
      <text:p text:style-name="P6589">ANTSTOLIS (vardas, pavardė)</text:p>
      <text:p text:style-name="P6590"><text:tab/></text:p>
      <text:p text:style-name="P6591"/>
      <text:p text:style-name="P6592"><text:span text:style-name="T6593">SPRENDIMŲ, ĮPAREIGOJANČIŲ SKOLININKĄ<text:s/></text:span><text:span text:style-name="T6594">ATLIKTI ARBA NUTRAUKTI TAM TIKRUS VEIKSMUS, NEĮVYKDYMO AKTAS</text:span></text:p>
      <text:p text:style-name="P6595"/>
      <text:p text:style-name="P6596">_______________________ _______________________</text:p>
      <text:p text:style-name="P6597">(data)<text:s/><text:tab/>(dokumento Nr.)</text:p>
      <text:p text:style-name="P6598"/>
      <table:table table:style-name="Table6599">
        <table:table-columns>
          <table:table-column table:style-name="TableColumn6600"/>
          <table:table-column table:style-name="TableColumn6601"/>
        </table:table-columns>
        <table:table-row table:style-name="TableRow6602">
          <table:table-cell table:style-name="TableCell6603">
            <text:p text:style-name="P6604">Vykdomosios bylos numeris:</text:p>
          </table:table-cell>
          <table:table-cell table:style-name="TableCell6605">
            <text:p text:style-name="P6606">____________________________________________________________</text:p>
          </table:table-cell>
        </table:table-row>
        <table:table-row table:style-name="TableRow6607">
          <table:table-cell table:style-name="TableCell6608">
            <text:p text:style-name="P6609">Vykdomojo dokumento pavadinimas:</text:p>
          </table:table-cell>
          <table:table-cell table:style-name="TableCell6610">
            <text:p text:style-name="P6611">____________________________________________________________</text:p>
          </table:table-cell>
        </table:table-row>
        <table:table-row table:style-name="TableRow6612">
          <table:table-cell table:style-name="TableCell6613">
            <text:p text:style-name="P6614">Vykdomąjį dokumentą išdavusi institucija / pareigūnas:</text:p>
          </table:table-cell>
          <table:table-cell table:style-name="TableCell6615">
            <text:p text:style-name="P6616"/>
            <text:p text:style-name="P6617">____________________________________________________________</text:p>
          </table:table-cell>
        </table:table-row>
        <table:table-row table:style-name="TableRow6618">
          <table:table-cell table:style-name="TableCell6619">
            <text:p text:style-name="P6620">Vykdomojo dokumento išdavimo data:</text:p>
          </table:table-cell>
          <table:table-cell table:style-name="TableCell6621">
            <text:p text:style-name="P6622">____________________________________________________________</text:p>
          </table:table-cell>
        </table:table-row>
        <table:table-row table:style-name="TableRow6623">
          <table:table-cell table:style-name="TableCell6624">
            <text:p text:style-name="P6625">Skolininkas:</text:p>
          </table:table-cell>
          <table:table-cell table:style-name="TableCell6626">
            <text:p text:style-name="P6627">____________________________________________________________</text:p>
            <text:p text:style-name="P6628">(fizinio asmens vardas ir pavardė, asmens kodas;<text:s/></text:p>
            <text:p text:style-name="P6629">juridinio asmens pavadinimas, kodas)</text:p>
          </table:table-cell>
        </table:table-row>
        <table:table-row table:style-name="TableRow6630">
          <table:table-cell table:style-name="TableCell6631">
            <text:p text:style-name="P6632">Išieškotojas:</text:p>
          </table:table-cell>
          <table:table-cell table:style-name="TableCell6633">
            <text:p text:style-name="P6634">____________________________________________________________</text:p>
            <text:p text:style-name="P6635">(fizinio asmens vardas ir pavardė, asmens kodas;<text:s/></text:p>
            <text:p text:style-name="P6636">juridinio asmens pavadinimas, kodas)</text:p>
          </table:table-cell>
        </table:table-row>
        <table:table-row table:style-name="TableRow6637">
          <table:table-cell table:style-name="TableCell6638">
            <text:p text:style-name="P6639"><text:span text:style-name="T6640">________________________________</text:span><text:span text:style-name="T6641">:</text:span></text:p>
            <text:p text:style-name="P6642">(išieškojimo dalykas)</text:p>
          </table:table-cell>
          <table:table-cell table:style-name="TableCell6643">
            <text:p text:style-name="P6644">____________________________________________________________</text:p>
            <text:p text:style-name="P6645">(išieškojimo aprašymas)</text:p>
          </table:table-cell>
        </table:table-row>
      </table:table>
      <text:p text:style-name="P6646"/>
      <text:p text:style-name="P6647">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648"/>
      <text:p text:style-name="P6649"><text:tab/></text:p>
      <text:p text:style-name="P6650"/>
      <text:p text:style-name="P6651"><text:tab/></text:p>
      <text:p text:style-name="P6652"/>
      <text:p text:style-name="P6653"><text:tab/></text:p>
      <text:p text:style-name="P6654"/>
      <text:p text:style-name="P6655"><text:tab/><text:s/>.</text:p>
      <text:p text:style-name="P6656"/>
      <text:p text:style-name="P6657"/>
      <text:p text:style-name="P6658"><text:span text:style-name="T6659">Antstolis  <text:s text:c="4"/></text:span><text:span text:style-name="T6660"><text:s text:c="11"/></text:span><text:span text:style-name="T6661"><text:s text:c="22"/>____________________</text:span><text:span text:style-name="T6662"><text:tab/>_____________________________</text:span></text:p>
      <text:p text:style-name="P6663"><text:tab/><text:s text:c="68"/>(parašas) <text:s text:c="26"/><text:tab/><text:s text:c="7"/>(vardas ir pavardė)</text:p>
      <text:p text:style-name="P6664"/>
      <text:p text:style-name="P6665"><text:tab/>A. V.</text:p>
      <text:p text:style-name="P6666"><text:span text:style-name="T6667">______________</text:span></text:p>
      <text:p text:style-name="P6668">Priedo pakeitimai:</text:p>
      <text:p text:style-name="P6669"><text:span text:style-name="T6670">Nr.<text:s/></text:span><text:a xlink:href="https://www.e-tar.lt/portal/legalAct.html?documentId=5f6227f01dd411e78397ae072f58c508" office:target-frame-name="_top" xlink:show="replace"><text:span text:style-name="T6671">1R-96</text:span></text:a><text:span text:style-name="T6672">, 2017-04-10, paskelbta TAR 2017-04-10, i. k. 2017-06107</text:span></text:p>
      <text:p text:style-name="P6673"><text:span text:style-name="T6674">Nr.<text:s/></text:span><text:a xlink:href="https://www.e-tar.lt/portal/legalAct.html?documentId=04f621c09caf11e9aa7dc78f3d1f2643" office:target-frame-name="_top" xlink:show="replace"><text:span text:style-name="T6675">1R-212</text:span></text:a><text:span text:style-name="T6676">, 2019-07-02, paskelbta TAR 2019-07-02, i. k. 2019-10816</text:span></text:p>
      <text:p text:style-name="P6677"><text:span text:style-name="T6678">Nr.<text:s/></text:span><text:a xlink:href="https://www.e-tar.lt/portal/legalAct.html?documentId=c8d8ca20c76011ea997c9ee767e856b4" office:target-frame-name="_top" xlink:show="replace"><text:span text:style-name="T6679">1R-219</text:span></text:a><text:span text:style-name="T6680">, 2020-07-16, paskelbta TAR 2020-07-16,</text:span><text:span text:style-name="T6681"><text:s/>i. k. 2020-15891</text:span></text:p>
      <text:p text:style-name="P6682"><text:span text:style-name="T6683">Nr.<text:s/></text:span><text:a xlink:href="https://www.e-tar.lt/portal/legalAct.html?documentId=c9c7db60137e11efbcbfb318996800a8" office:target-frame-name="_top" xlink:show="replace"><text:span text:style-name="T6684">1R-157</text:span></text:a><text:span text:style-name="T6685">, 2024-05-16, paskelbta TAR 2024-05-16, i. k. 2024-08966</text:span></text:p>
      <text:p text:style-name="Normal"/>
      <text:p text:style-name="P6686">Sprendimų vykdymo instrukcijos</text:p>
      <text:p text:style-name="P6692"><text:span text:style-name="T6693">24</text:span><text:span text:style-name="T6694"><text:s/>prieda</text:span><text:span text:style-name="T6695">s</text:span></text:p>
      <text:p text:style-name="P6696"/>
      <text:p text:style-name="P6697"><text:span text:style-name="T6698">(</text:span><text:span text:style-name="T6699">Įkeldinimo protokolo forma</text:span><text:span text:style-name="T6700">)</text:span></text:p>
      <text:p text:style-name="P6701"/>
      <text:p text:style-name="P6702">(Herbas)</text:p>
      <text:p text:style-name="P6703">ANTSTOLIS (vardas, pavardė)</text:p>
      <text:p text:style-name="P6704">__________________________________________________________________________________________</text:p>
      <text:p text:style-name="P6705"/>
      <text:p text:style-name="P6706"/>
      <text:p text:style-name="P6707">Įkeldinimo protokolas</text:p>
      <text:p text:style-name="P6708"/>
      <text:p text:style-name="P6709">_____________________ _________________________</text:p>
      <text:p text:style-name="P6710">(data)<text:s/><text:tab/>(dokumento<text:s/>Nr.)</text:p>
      <text:p text:style-name="P6711"/>
      <table:table table:style-name="Table6712">
        <table:table-columns>
          <table:table-column table:style-name="TableColumn6713"/>
          <table:table-column table:style-name="TableColumn6714"/>
        </table:table-columns>
        <table:table-row table:style-name="TableRow6715">
          <table:table-cell table:style-name="TableCell6716">
            <text:p text:style-name="P6717">Vykdomosios bylos numeris:</text:p>
          </table:table-cell>
          <table:table-cell table:style-name="TableCell6718">
            <text:p text:style-name="P6719">___________________________________________________________</text:p>
          </table:table-cell>
        </table:table-row>
        <table:table-row table:style-name="TableRow6720">
          <table:table-cell table:style-name="TableCell6721">
            <text:p text:style-name="P6722">Vykdomojo dokumento pavadinimas:</text:p>
          </table:table-cell>
          <table:table-cell table:style-name="TableCell6723">
            <text:p text:style-name="P6724">___________________________________________________________</text:p>
          </table:table-cell>
        </table:table-row>
        <table:table-row table:style-name="TableRow6725">
          <table:table-cell table:style-name="TableCell6726">
            <text:p text:style-name="P6727">Vykdomąjį dokumentą išdavusi institucija / pareigūnas:</text:p>
          </table:table-cell>
          <table:table-cell table:style-name="TableCell6728">
            <text:p text:style-name="Normal"/>
            <text:p text:style-name="P6729">___________________________________________________________</text:p>
          </table:table-cell>
        </table:table-row>
        <table:table-row table:style-name="TableRow6730">
          <table:table-cell table:style-name="TableCell6731">
            <text:p text:style-name="P6732">Vykdomojo dokumento išdavimo data:</text:p>
          </table:table-cell>
          <table:table-cell table:style-name="TableCell6733">
            <text:p text:style-name="P6734">___________________________________________________________</text:p>
          </table:table-cell>
        </table:table-row>
        <table:table-row table:style-name="TableRow6735">
          <table:table-cell table:style-name="TableCell6736">
            <text:p text:style-name="P6737">Skolininkas:</text:p>
          </table:table-cell>
          <table:table-cell table:style-name="TableCell6738">
            <text:p text:style-name="P6739">___________________________________________________________</text:p>
            <text:p text:style-name="P6740">(fizinio asmens vardas, pavardė, asmens kodas;<text:s/></text:p>
            <text:p text:style-name="P6741">juridinio asmens pavadinimas, kodas)</text:p>
          </table:table-cell>
        </table:table-row>
        <table:table-row table:style-name="TableRow6742">
          <table:table-cell table:style-name="TableCell6743">
            <text:p text:style-name="P6744">Išieškotojas:</text:p>
          </table:table-cell>
          <table:table-cell table:style-name="TableCell6745">
            <text:p text:style-name="P6746">___________________________________________________________</text:p>
            <text:p text:style-name="P6747">(fizinio asmens vardas, pavardė, asmens kodas;<text:s/></text:p>
            <text:p text:style-name="P6748">juridinio asmens pavadinimas, kodas)</text:p>
          </table:table-cell>
        </table:table-row>
        <table:table-row table:style-name="TableRow6749">
          <table:table-cell table:style-name="TableCell6750">
            <text:p text:style-name="P6751">________________________________:</text:p>
            <text:p text:style-name="P6752">(išieškojimo dalykas)</text:p>
          </table:table-cell>
          <table:table-cell table:style-name="TableCell6753">
            <text:p text:style-name="P6754">___________________________________________________________</text:p>
            <text:p text:style-name="P6755">(išieškojimo aprašymas)</text:p>
          </table:table-cell>
        </table:table-row>
      </table:table>
      <text:p text:style-name="P6756"/>
      <text:p text:style-name="P6757">Aš, antstolis ____________________________________, vykdžiau toliau nurodyto (-ų) asmens (-ų) priverstinį<text:s/></text:p>
      <text:p text:style-name="P6758">(vardas, pavardė)</text:p>
      <text:p text:style-name="P6759">įkeldinimą į<text:s/>____________________________________________ esančias patalpas:</text:p>
      <text:p text:style-name="P6760">(patalpų adresas)</text:p>
      <text:p text:style-name="P6761"/>
      <table:table table:style-name="Table6762">
        <table:table-columns>
          <table:table-column table:style-name="TableColumn6763"/>
          <table:table-column table:style-name="TableColumn6764"/>
          <table:table-column table:style-name="TableColumn6765"/>
        </table:table-columns>
        <table:table-header-rows>
          <table:table-row table:style-name="TableRow6766">
            <table:table-cell table:style-name="TableCell6767">
              <text:p text:style-name="P6768">Eil. Nr.<text:s/></text:p>
            </table:table-cell>
            <table:table-cell table:style-name="TableCell6769">
              <text:p text:style-name="P6770">Įkeldinamo asmens vardas ir pavardė</text:p>
            </table:table-cell>
            <table:table-cell table:style-name="TableCell6771">
              <text:p text:style-name="P6772">Įkeldinamojo asmens kodas</text:p>
            </table:table-cell>
          </table:table-row>
        </table:table-header-rows>
        <table:table-row table:style-name="TableRow6773">
          <table:table-cell table:style-name="TableCell6774">
            <text:p text:style-name="Normal"/>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Normal"/>
          </table:table-cell>
          <table:table-cell table:style-name="TableCell6781">
            <text:p text:style-name="P6782"/>
          </table:table-cell>
          <table:table-cell table:style-name="TableCell6783">
            <text:p text:style-name="P6784"/>
          </table:table-cell>
        </table:table-row>
      </table:table>
      <text:p text:style-name="P6785"/>
      <text:p text:style-name="P6786">Priverstinis įkeldinimas pradėtas 20__ m. _______________________ d. __ val. __ min.</text:p>
      <text:p text:style-name="P6787"/>
      <text:p text:style-name="P6788">Vykdant įkeldinimą dalyvavo:</text:p>
      <text:p text:style-name="P6789"/>
      <table:table table:style-name="Table6790">
        <table:table-columns>
          <table:table-column table:style-name="TableColumn6791"/>
          <table:table-column table:style-name="TableColumn6792"/>
          <table:table-column table:style-name="TableColumn6793"/>
          <table:table-column table:style-name="TableColumn6794"/>
        </table:table-columns>
        <table:table-header-rows>
          <table:table-row table:style-name="TableRow6795">
            <table:table-cell table:style-name="TableCell6796">
              <text:p text:style-name="P6797">Eil. Nr.<text:s/></text:p>
            </table:table-cell>
            <table:table-cell table:style-name="TableCell6798">
              <text:p text:style-name="P6799">Dalyvavusio asmens vardas ir pavardė</text:p>
            </table:table-cell>
            <table:table-cell table:style-name="TableCell6800">
              <text:p text:style-name="P6801">Dalyvavusio asmens gyvenamoji vieta ar darbovietė</text:p>
            </table:table-cell>
            <table:table-cell table:style-name="TableCell6802">
              <text:p text:style-name="P6803">Dalyvavusio asmens pareigos ar procesinė padėtis</text:p>
            </table:table-cell>
          </table:table-row>
        </table:table-header-rows>
        <table:table-row table:style-name="TableRow6804">
          <table:table-cell table:style-name="TableCell6805">
            <text:p text:style-name="Normal"/>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Normal"/>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Normal"/>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
      <text:p text:style-name="P6828"/>
      <table:table table:style-name="Table6829">
        <table:table-columns>
          <table:table-column table:style-name="TableColumn6830"/>
        </table:table-columns>
        <table:table-row table:style-name="TableRow6831">
          <table:table-cell table:style-name="TableCell6832">
            <text:p text:style-name="P6833"/>
          </table:table-cell>
        </table:table-row>
        <table:table-row table:style-name="TableRow6834">
          <table:table-cell table:style-name="TableCell6835">
            <text:p text:style-name="P6836">(įkeldinimo eigos aprašymas, išieškotojo ir skolininkų<text:s/>pareiškimai dėl įkeldinimo ir antstolio patvarkymai dėl jų)</text:p>
          </table:table-cell>
        </table:table-row>
        <table:table-row table:style-name="TableRow6837">
          <table:table-cell table:style-name="TableCell6838">
            <text:p text:style-name="P6839"/>
          </table:table-cell>
        </table:table-row>
        <table:table-row table:style-name="TableRow6840">
          <table:table-cell table:style-name="TableCell6841">
            <text:p text:style-name="P6842"/>
          </table:table-cell>
        </table:table-row>
        <table:table-row table:style-name="TableRow6843">
          <table:table-cell table:style-name="TableCell6844">
            <text:p text:style-name="P6845"/>
          </table:table-cell>
        </table:table-row>
      </table:table>
      <text:p text:style-name="P6846"/>
      <text:p text:style-name="P6847">Priverstinis įkeldinimas baigtas 20__ m. ______________________ d. __ val. __ min.</text:p>
      <text:p text:style-name="P6848"/>
      <text:p text:style-name="P6849">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85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8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52"/>
      <text:p text:style-name="P6853">Antstolis ___________________________________________</text:p>
      <text:p text:style-name="P6854">(parašas) <text:s/><text:tab/><text:s/>vardas, pavardė)</text:p>
      <text:p text:style-name="Normal"/>
      <text:p text:style-name="P6855">Asmenys, dalyvavę vykdant įkeldinimą:</text:p>
      <text:p text:style-name="Normal"/>
      <text:p text:style-name="P6856">_________________________________________________________________    ____________________________</text:p>
      <text:p text:style-name="P6857">(parašas)<text:s/><text:tab/>(vardas, pavardė)</text:p>
      <text:p text:style-name="P6858">_________________________________________________________________    ____________________________</text:p>
      <text:p text:style-name="P6859"><text:span text:style-name="T6860">(parašas)<text:s/></text:span><text:span text:style-name="T6861"><text:tab/>(vardas, pavardė)</text:span></text:p>
      <text:p text:style-name="P6862">Papildyta priedu:</text:p>
      <text:p text:style-name="P6863"><text:span text:style-name="T6864">Nr.<text:s/></text:span><text:a xlink:href="https://www.e-tar.lt/portal/legalAct.html?documentId=TAR.FF39F83DB4CB" office:target-frame-name="_top" xlink:show="replace"><text:span text:style-name="T6865">1R-265</text:span></text:a><text:span text:style-name="T6866">, 2011-11-14, Žin., 2011, Nr. 137-6495 (2011-11-17), i. k</text:span><text:span text:style-name="T6867">. 1112270ISAK001R-265</text:span></text:p>
      <text:p text:style-name="P6868">Priedo pakeitimai:</text:p>
      <text:p text:style-name="P6869"><text:span text:style-name="T6870">Nr.<text:s/></text:span><text:a xlink:href="https://www.e-tar.lt/portal/legalAct.html?documentId=9c0915208f6411e4a98a9f2247652cf4" office:target-frame-name="_top" xlink:show="replace"><text:span text:style-name="T6871">1R-383</text:span></text:a><text:span text:style-name="T6872">, 2014-12-29, paskelbta TAR 2014-12-30, i. k. 2014-20882</text:span></text:p>
      <text:p text:style-name="P6873"><text:span text:style-name="T6874">Nr.<text:s/></text:span><text:a xlink:href="https://www.e-tar.lt/portal/legalAct.html?documentId=202f5e903f5a11e58568ed613eb39a73" office:target-frame-name="_top" xlink:show="replace"><text:span text:style-name="T6875">1R-222</text:span></text:a><text:span text:style-name="T6876">, 2015-08-07, paskelbta TAR 2015-08-10, i. k. 2015-12177</text:span></text:p>
      <text:p text:style-name="P6877"><text:span text:style-name="T6878">Nr.<text:s/></text:span><text:a xlink:href="https://www.e-tar.lt/portal/legalAct.html?documentId=c8d8ca20c76011ea997c9ee767e856b4" office:target-frame-name="_top" xlink:show="replace"><text:span text:style-name="T6879">1R-219</text:span></text:a><text:span text:style-name="T6880">, 2020-07-16, paskelbta TAR 2020-</text:span><text:span text:style-name="T6881">07-16, i. k. 2020-15891</text:span></text:p>
      <text:p text:style-name="Normal"/>
      <text:p text:style-name="Normal"/>
      <text:p text:style-name="P6882">Sprendimų vykdymo instrukcijos</text:p>
      <text:p text:style-name="P6888">25 priedas</text:p>
      <text:p text:style-name="P6889"/>
      <text:p text:style-name="P6890"><text:span text:style-name="T6891">(</text:span><text:span text:style-name="T6892">Iškeldinimo protokolo forma</text:span><text:span text:style-name="T6893">)</text:span></text:p>
      <text:p text:style-name="P6894"/>
      <text:p text:style-name="P6895">(Herbas)</text:p>
      <text:p text:style-name="P6896">ANTSTOLIS (vardas, pavardė)</text:p>
      <text:p text:style-name="P6897">____________________________________________________________________________________________</text:p>
      <text:p text:style-name="P6898"/>
      <text:p text:style-name="P6899"/>
      <text:p text:style-name="P6900">iškeldinimo protokolas</text:p>
      <text:p text:style-name="P6901"/>
      <text:p text:style-name="P6902">_____________________ _________________________</text:p>
      <text:p text:style-name="P6903">(data)<text:s/><text:tab/>(dokumento Nr.)</text:p>
      <text:p text:style-name="Normal"/>
      <table:table table:style-name="Table6904">
        <table:table-columns>
          <table:table-column table:style-name="TableColumn6905"/>
          <table:table-column table:style-name="TableColumn6906"/>
        </table:table-columns>
        <table:table-row table:style-name="TableRow6907">
          <table:table-cell table:style-name="TableCell6908">
            <text:p text:style-name="P6909">Vykdomosios bylos numeris:</text:p>
          </table:table-cell>
          <table:table-cell table:style-name="TableCell6910">
            <text:p text:style-name="P6911">___________________________________________________________</text:p>
          </table:table-cell>
        </table:table-row>
        <table:table-row table:style-name="TableRow6912">
          <table:table-cell table:style-name="TableCell6913">
            <text:p text:style-name="P6914">Vykdomojo dokumento pavadinimas:</text:p>
          </table:table-cell>
          <table:table-cell table:style-name="TableCell6915">
            <text:p text:style-name="P6916">___________________________________________________________</text:p>
          </table:table-cell>
        </table:table-row>
        <table:table-row table:style-name="TableRow6917">
          <table:table-cell table:style-name="TableCell6918">
            <text:p text:style-name="P6919">Vykdomąjį dokumentą išdavusi institucija / pareigūnas:</text:p>
          </table:table-cell>
          <table:table-cell table:style-name="TableCell6920">
            <text:p text:style-name="Normal"/>
            <text:p text:style-name="P6921">___________________________________________________________</text:p>
          </table:table-cell>
        </table:table-row>
        <table:table-row table:style-name="TableRow6922">
          <table:table-cell table:style-name="TableCell6923">
            <text:p text:style-name="P6924">Vykdomojo dokumento<text:s/>išdavimo data:</text:p>
          </table:table-cell>
          <table:table-cell table:style-name="TableCell6925">
            <text:p text:style-name="P6926">___________________________________________________________</text:p>
          </table:table-cell>
        </table:table-row>
        <table:table-row table:style-name="TableRow6927">
          <table:table-cell table:style-name="TableCell6928">
            <text:p text:style-name="P6929">Skolininkas:</text:p>
          </table:table-cell>
          <table:table-cell table:style-name="TableCell6930">
            <text:p text:style-name="P6931">___________________________________________________________</text:p>
            <text:p text:style-name="P6932">(fizinio asmens vardas, pavardė, asmens kodas;<text:s/></text:p>
            <text:p text:style-name="P6933">juridinio asmens pavadinimas, kodas)</text:p>
          </table:table-cell>
        </table:table-row>
        <table:table-row table:style-name="TableRow6934">
          <table:table-cell table:style-name="TableCell6935">
            <text:p text:style-name="P6936">Išieškotojas:</text:p>
          </table:table-cell>
          <table:table-cell table:style-name="TableCell6937">
            <text:p text:style-name="P6938">___________________________________________________________</text:p>
            <text:p text:style-name="P6939">(fizinio asmens vardas, pavardė, asmens kodas;<text:s/></text:p>
            <text:p text:style-name="P6940">juridinio asmens pavadinimas, kodas)</text:p>
          </table:table-cell>
        </table:table-row>
        <table:table-row table:style-name="TableRow6941">
          <table:table-cell table:style-name="TableCell6942">
            <text:p text:style-name="P6943">________________________________:</text:p>
            <text:p text:style-name="P6944">(išieškojimo dalykas)</text:p>
          </table:table-cell>
          <table:table-cell table:style-name="TableCell6945">
            <text:p text:style-name="P6946">___________________________________________________________</text:p>
            <text:p text:style-name="P6947">(išieškojimo aprašymas)</text:p>
          </table:table-cell>
        </table:table-row>
      </table:table>
      <text:p text:style-name="P6948"/>
      <text:p text:style-name="P6949">Aš, antstolis ____________________________________, vykdžiau toliau nurodyto (-ų) asmens (-ų) priverstinį<text:s/></text:p>
      <text:p text:style-name="P6950">(vardas, pavardė)</text:p>
      <text:p text:style-name="P6951">iškeldinimą iš ____________________________________________ esančių patalpų:</text:p>
      <text:p text:style-name="P6952">(patalpų adresas)</text:p>
      <text:p text:style-name="P6953"/>
      <table:table table:style-name="Table6954">
        <table:table-columns>
          <table:table-column table:style-name="TableColumn6955"/>
          <table:table-column table:style-name="TableColumn6956"/>
          <table:table-column table:style-name="TableColumn6957"/>
        </table:table-columns>
        <table:table-header-rows>
          <table:table-row table:style-name="TableRow6958">
            <table:table-cell table:style-name="TableCell6959">
              <text:p text:style-name="P6960">Eil. Nr.<text:s/></text:p>
            </table:table-cell>
            <table:table-cell table:style-name="TableCell6961">
              <text:p text:style-name="P6962">Iškeldinamo asmens vardas ir pavardė</text:p>
            </table:table-cell>
            <table:table-cell table:style-name="TableCell6963">
              <text:p text:style-name="P6964">Iškeldinamojo asmens kodas</text:p>
            </table:table-cell>
          </table:table-row>
        </table:table-header-rows>
        <table:table-row table:style-name="TableRow6965">
          <table:table-cell table:style-name="TableCell6966">
            <text:p text:style-name="Normal"/>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Normal"/>
          </table:table-cell>
          <table:table-cell table:style-name="TableCell6973">
            <text:p text:style-name="P6974"/>
          </table:table-cell>
          <table:table-cell table:style-name="TableCell6975">
            <text:p text:style-name="P6976"/>
          </table:table-cell>
        </table:table-row>
      </table:table>
      <text:p text:style-name="P6977"/>
      <text:p text:style-name="P6978">Priverstinis iškeldinimas pradėtas 20__ m. _______________________ d. __ val. __ min.</text:p>
      <text:p text:style-name="P6979"/>
      <text:p text:style-name="P6980">Vykdant iškeldinimą dalyvavo:</text:p>
      <text:p text:style-name="P6981"/>
      <table:table table:style-name="Table6982">
        <table:table-columns>
          <table:table-column table:style-name="TableColumn6983"/>
          <table:table-column table:style-name="TableColumn6984"/>
          <table:table-column table:style-name="TableColumn6985"/>
          <table:table-column table:style-name="TableColumn6986"/>
        </table:table-columns>
        <table:table-header-rows>
          <table:table-row table:style-name="TableRow6987">
            <table:table-cell table:style-name="TableCell6988">
              <text:p text:style-name="P6989">Eil. Nr.<text:s/></text:p>
            </table:table-cell>
            <table:table-cell table:style-name="TableCell6990">
              <text:p text:style-name="P6991">Dalyvavusio asmens vardas ir pavardė</text:p>
            </table:table-cell>
            <table:table-cell table:style-name="TableCell6992">
              <text:p text:style-name="P6993">Dalyvavusio<text:s/>asmens gyvenamoji vieta ar darbovietė</text:p>
            </table:table-cell>
            <table:table-cell table:style-name="TableCell6994">
              <text:p text:style-name="P6995">Dalyvavusio asmens pareigos ar procesinė padėtis</text:p>
            </table:table-cell>
          </table:table-row>
        </table:table-header-rows>
        <table:table-row table:style-name="TableRow6996">
          <table:table-cell table:style-name="TableCell6997">
            <text:p text:style-name="Normal"/>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Normal"/>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Normal"/>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
      <text:p text:style-name="P7020"/>
      <table:table table:style-name="Table7021">
        <table:table-columns>
          <table:table-column table:style-name="TableColumn7022"/>
        </table:table-columns>
        <table:table-row table:style-name="TableRow7023">
          <table:table-cell table:style-name="TableCell7024">
            <text:p text:style-name="P7025"/>
          </table:table-cell>
        </table:table-row>
        <table:table-row table:style-name="TableRow7026">
          <table:table-cell table:style-name="TableCell7027">
            <text:p text:style-name="P7028">(iškeldinimo eigos aprašymas, išieškotojo ir skolininkų pareiškimai dėl iškeldinimo ir antstolio patvarkymai dėl jų)</text:p>
          </table:table-cell>
        </table:table-row>
        <table:table-row table:style-name="TableRow7029">
          <table:table-cell table:style-name="TableCell7030">
            <text:p text:style-name="P7031"/>
          </table:table-cell>
        </table:table-row>
        <table:table-row table:style-name="TableRow7032">
          <table:table-cell table:style-name="TableCell7033">
            <text:p text:style-name="P7034"/>
          </table:table-cell>
        </table:table-row>
        <table:table-row table:style-name="TableRow7035">
          <table:table-cell table:style-name="TableCell7036">
            <text:p text:style-name="P7037"/>
          </table:table-cell>
        </table:table-row>
      </table:table>
      <text:p text:style-name="P7038"/>
      <text:p text:style-name="P7039">Iškeldinamo asmens turtas<text:s/>saugoti perduotas _____________________________________________________ .</text:p>
      <text:p text:style-name="P7040"><text:span text:style-name="T7041">(asmens, kuriam perduotas saugoti turtas, vardas ir pavardė)</text:span></text:p>
      <text:p text:style-name="P7042"><text:span text:style-name="T7043">Vykdant iškeldinimą surašytas ____ lapo (-ų) iškeldinamo asmens turto aprašas (jei turtas saugoti perduotas ne skolinink</text:span><text:span text:style-name="T7044">ui), kuris yra sudedamoji šio protokolo dalis.</text:span></text:p>
      <text:p text:style-name="P7045"/>
      <text:p text:style-name="P7046">Priverstinis iškeldinimas baigtas 20__ m. ____________________ d. __ val. __ min.</text:p>
      <text:p text:style-name="P7047"/>
      <text:p text:style-name="P7048">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7049"/>
      <text:p text:style-name="P7050">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text:s/>sužinoti apie skundžiamo veiksmo atlikimą arba atsisakymą jį atlikti, bet ne vėliau kaip per 90 dienų nuo skundžiamo veiksmo atlikimo.</text:p>
      <text:p text:style-name="P7051">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7052">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7053"/>
      <text:p text:style-name="P7054">Antstolis ___________________________________________</text:p>
      <text:p text:style-name="P7055">(parašas) <text:s/><text:tab/>(vardas, pavardė)</text:p>
      <text:p text:style-name="Normal"/>
      <text:p text:style-name="P7056">Asmenys, dalyvavę vykdant iškeldinimą:</text:p>
      <text:p text:style-name="Normal"/>
      <text:p text:style-name="P7057">_________________________________________________________________    ____________________________</text:p>
      <text:p text:style-name="P7058">(parašas)<text:s/><text:tab/>(vardas, pavardė)</text:p>
      <text:p text:style-name="P7059">_________________________________________________________________    ____________________________</text:p>
      <text:p text:style-name="P7060"><text:span text:style-name="T7061">(parašas)<text:s/></text:span><text:span text:style-name="T7062"><text:tab/>(vardas, pavardė)</text:span></text:p>
      <text:p text:style-name="P7063">Priedo pakeitimai:</text:p>
      <text:p text:style-name="P7064"><text:span text:style-name="T7065">Nr.<text:s/></text:span><text:a xlink:href="https://www.e-tar.lt/portal/legalAct.html?documentId=9c0915208f6411e4a98a9f2247652cf4" office:target-frame-name="_top" xlink:show="replace"><text:span text:style-name="T7066">1R-383</text:span></text:a><text:span text:style-name="T7067">, 2014-12-29, paskelbta TAR 2014-12-30, i. k.<text:s/></text:span><text:span text:style-name="T7068">2014-20882</text:span></text:p>
      <text:p text:style-name="P7069"><text:span text:style-name="T7070">Nr.<text:s/></text:span><text:a xlink:href="https://www.e-tar.lt/portal/legalAct.html?documentId=202f5e903f5a11e58568ed613eb39a73" office:target-frame-name="_top" xlink:show="replace"><text:span text:style-name="T7071">1R-222</text:span></text:a><text:span text:style-name="T7072">, 2015-08-07, paskelbta TAR 2015-08-10, i. k. 2015-12177</text:span></text:p>
      <text:p text:style-name="P7073"><text:span text:style-name="T7074">Nr.<text:s/></text:span><text:a xlink:href="https://www.e-tar.lt/portal/legalAct.html?documentId=c8d8ca20c76011ea997c9ee767e856b4" office:target-frame-name="_top" xlink:show="replace"><text:span text:style-name="T7075">1R-219</text:span></text:a><text:span text:style-name="T7076">, 2020-07-16, paskelbta TAR 2020-07-16, i. k. 2020-15891</text:span></text:p>
      <text:p text:style-name="Normal"/>
      <text:p text:style-name="P7077">Sprendimų vykdymo instrukcijos</text:p>
      <text:p text:style-name="P7084">26 priedas</text:p>
      <text:p text:style-name="P7085"/>
      <text:p text:style-name="P7086">(Faktinių aplinkybių konstatavimo protokolo forma)</text:p>
      <text:p text:style-name="P7087"/>
      <text:p text:style-name="P7088">(Herbas)</text:p>
      <text:p text:style-name="P7089">ANTSTOLIS (vardas, pavardė)</text:p>
      <text:p text:style-name="P7090">___________________________________________________________________________________________</text:p>
      <text:p text:style-name="P7091"/>
      <text:p text:style-name="P7092"/>
      <text:p text:style-name="P7093">FAKTINIŲ APLINKYBIŲ KONSTATAVIMO</text:p>
      <text:p text:style-name="P7094">PROTOKOLAS</text:p>
      <text:p text:style-name="P7095"/>
      <text:p text:style-name="P7096">_____________________ _________________________</text:p>
      <text:p text:style-name="P7097">(data)<text:s/><text:tab/>(dokumento Nr.)</text:p>
      <text:p text:style-name="Normal"/>
      <table:table table:style-name="Table7098">
        <table:table-columns>
          <table:table-column table:style-name="TableColumn7099"/>
          <table:table-column table:style-name="TableColumn7100"/>
        </table:table-columns>
        <table:table-row table:style-name="TableRow7101">
          <table:table-cell table:style-name="TableCell7102">
            <text:p text:style-name="P7103">Vykdomosios bylos numeris:</text:p>
          </table:table-cell>
          <table:table-cell table:style-name="TableCell7104">
            <text:p text:style-name="P7105">___________________________________________________________</text:p>
          </table:table-cell>
        </table:table-row>
        <table:table-row table:style-name="TableRow7106">
          <table:table-cell table:style-name="TableCell7107">
            <text:p text:style-name="P7108">Vykdomojo dokumento pavadinimas:</text:p>
          </table:table-cell>
          <table:table-cell table:style-name="TableCell7109">
            <text:p text:style-name="P7110">___________________________________________________________</text:p>
          </table:table-cell>
        </table:table-row>
        <table:table-row table:style-name="TableRow7111">
          <table:table-cell table:style-name="TableCell7112">
            <text:p text:style-name="P7113">Vykdomąjį dokumentą išdavusi institucija / pareigūnas:</text:p>
          </table:table-cell>
          <table:table-cell table:style-name="TableCell7114">
            <text:p text:style-name="Normal"/>
            <text:p text:style-name="P7115">___________________________________________________________</text:p>
          </table:table-cell>
        </table:table-row>
        <table:table-row table:style-name="TableRow7116">
          <table:table-cell table:style-name="TableCell7117">
            <text:p text:style-name="P7118">Vykdomojo dokumento išdavimo data:</text:p>
          </table:table-cell>
          <table:table-cell table:style-name="TableCell7119">
            <text:p text:style-name="P7120">___________________________________________________________</text:p>
          </table:table-cell>
        </table:table-row>
        <table:table-row table:style-name="TableRow7121">
          <table:table-cell table:style-name="TableCell7122">
            <text:p text:style-name="P7123">Vykdomojo dokumento turinys:</text:p>
            <text:p text:style-name="P7124"/>
          </table:table-cell>
          <table:table-cell table:style-name="TableCell7125">
            <text:p text:style-name="P7126">___________________________________________________________</text:p>
            <text:p text:style-name="P7127">(aplinkybės, kurias pavesta konstatuoti)</text:p>
          </table:table-cell>
        </table:table-row>
      </table:table>
      <text:p text:style-name="P7128"/>
      <text:p text:style-name="P7129">Vykdydamas<text:s/>vykdomąjį dokumentą Nr. ________________, 20 ___ m. _____________________ d. ____ val. ______ min. pradėjau konstatuoti faktines aplinkybes.</text:p>
      <text:p text:style-name="P7130"/>
      <text:p text:style-name="P7131">Konstatuoju:________________________________________________________________________________</text:p>
      <text:p text:style-name="P7132">(smulkus antstolio objektyviai matomų faktinių aplinkybių aprašymas)</text:p>
      <text:p text:style-name="P7133">________________________________________________________________________________________________</text:p>
      <text:p text:style-name="P7134">________________________________________________________________________________________________</text:p>
      <text:p text:style-name="P7135">________________________________________________________________________________________________</text:p>
      <text:p text:style-name="P7136"/>
      <text:p text:style-name="P7137">Faktinių aplinkybių konstatavimą baigiau 20 ___ m. ____________________ d. ____ val. _____ min.</text:p>
      <text:p text:style-name="P7138"/>
      <text:p text:style-name="P7139">Konstatuojant faktines aplinkybes naudotos techninės priemonės (pažymėti):</text:p>
      <text:p text:style-name="P7140"><text:span text:style-name="T7141">□</text:span><text:span text:style-name="T7142"><text:s/>Vaizdą įrašančios: ______________________________________________________________________ .</text:span></text:p>
      <text:p text:style-name="P7143"><text:span text:style-name="T7144">□</text:span><text:span text:style-name="T7145"><text:s/>Garsą įrašančios: _______________________________________________________________________ .</text:span></text:p>
      <text:p text:style-name="P7146"><text:span text:style-name="T7147">□<text:s/></text:span><text:span text:style-name="T7148">Kitos: ___________________________________________________________</text:span><text:span text:style-name="T7149">_____________________ .</text:span></text:p>
      <text:p text:style-name="P7150">(nurodyti naudotas priemones)</text:p>
      <text:p text:style-name="P7151">Laikmenos, į kurias įrašytos konstatuotos faktinės aplinkybės, yra faktinių aplinkybių konstatavimo protokolo sudedamoji dalis.</text:p>
      <text:p text:style-name="P7152"/>
      <text:p text:style-name="P7153">PRIDEDAMA:</text:p>
      <text:p text:style-name="P7154">1.<text:s/>______________________________________________________________________________________ .</text:p>
      <text:p text:style-name="P7155">2. ______________________________________________________________________________________ .</text:p>
      <text:p text:style-name="P7156">3. ______________________________________________________________________________________ .</text:p>
      <text:p text:style-name="P7157"/>
      <text:p text:style-name="P7158">Antstolis________________________________________________</text:p>
      <text:p text:style-name="P7159"><text:span text:style-name="T7160"><text:tab/>(parašas)</text:span><text:span text:style-name="T7161"><text:tab/>(vardas, pavardė)</text:span></text:p>
      <text:p text:style-name="P7162">Papildyta priedu:</text:p>
      <text:p text:style-name="P7163"><text:span text:style-name="T7164">Nr.<text:s/></text:span><text:a xlink:href="https://www.e-tar.lt/portal/legalAct.html?documentId=TAR.3F7A0E80B1D9" office:target-frame-name="_top" xlink:show="replace"><text:span text:style-name="T7165">1R-321</text:span></text:a><text:span text:style-name="T7166">, 2012-12-12, Žin., 2012, Nr. 147-7578 (2</text:span><text:span text:style-name="T7167">012-12-15), i. k. 1122270ISAK001R-321</text:span></text:p>
      <text:p text:style-name="P7168">Priedo pakeitimai:</text:p>
      <text:p text:style-name="P7169"><text:span text:style-name="T7170">Nr.<text:s/></text:span><text:a xlink:href="https://www.e-tar.lt/portal/legalAct.html?documentId=9c0915208f6411e4a98a9f2247652cf4" office:target-frame-name="_top" xlink:show="replace"><text:span text:style-name="T7171">1R-383</text:span></text:a><text:span text:style-name="T7172">, 2014-12-29, paskelbta TAR 2014-12-30, i. k. 2014-20882</text:span></text:p>
      <text:p text:style-name="P7173"><text:span text:style-name="T7174">Nr.<text:s/></text:span><text:a xlink:href="https://www.e-tar.lt/portal/legalAct.html?documentId=202f5e903f5a11e58568ed613eb39a73" office:target-frame-name="_top" xlink:show="replace"><text:span text:style-name="T7175">1R-222</text:span></text:a><text:span text:style-name="T7176">, 2015-08-07, paskelbta TAR 2015-08-10, i. k. 2015-12177</text:span></text:p>
      <text:p text:style-name="P7177"><text:span text:style-name="T7178">Nr.<text:s/></text:span><text:a xlink:href="https://www.e-tar.lt/portal/legalAct.html?documentId=c8d8ca20c76011ea997c9ee767e856b4" office:target-frame-name="_top" xlink:show="replace"><text:span text:style-name="T7179">1R-219</text:span></text:a><text:span text:style-name="T7180">, 2020-07-16, paskelbta TAR 2020-07-16, i. k. 2020-15891</text:span></text:p>
      <text:p text:style-name="Normal"/>
      <text:p text:style-name="P7181">Sprendimų vykdymo instrukcijos</text:p>
      <text:p text:style-name="P7188">27 priedas</text:p>
      <text:p text:style-name="P7189"/>
      <text:p text:style-name="P7190">(Išieškojimo negalimumo akto forma)</text:p>
      <text:p text:style-name="P7191"/>
      <text:p text:style-name="P7192">(Herbas)</text:p>
      <text:p text:style-name="P7193">ANTSTOLIS (vardas, pavardė)</text:p>
      <text:p text:style-name="P7194">__________________________________________________________________________________________</text:p>
      <text:p text:style-name="P7195"/>
      <text:p text:style-name="P7196"/>
      <text:p text:style-name="P7197">Išieškojimo negalimumo aktas</text:p>
      <text:p text:style-name="P7198"/>
      <text:p text:style-name="P7199">_____________________ _________________________</text:p>
      <text:p text:style-name="P7200">(data)<text:s/><text:tab/>(dokumento Nr.)</text:p>
      <text:p text:style-name="Normal"/>
      <table:table table:style-name="Table7201">
        <table:table-columns>
          <table:table-column table:style-name="TableColumn7202"/>
          <table:table-column table:style-name="TableColumn7203"/>
        </table:table-columns>
        <table:table-row table:style-name="TableRow7204">
          <table:table-cell table:style-name="TableCell7205">
            <text:p text:style-name="P7206">Vykdomosios bylos numeris:</text:p>
          </table:table-cell>
          <table:table-cell table:style-name="TableCell7207">
            <text:p text:style-name="P7208">___________________________________________________________</text:p>
          </table:table-cell>
        </table:table-row>
        <table:table-row table:style-name="TableRow7209">
          <table:table-cell table:style-name="TableCell7210">
            <text:p text:style-name="P7211">Vykdomojo dokumento pavadinimas:</text:p>
          </table:table-cell>
          <table:table-cell table:style-name="TableCell7212">
            <text:p text:style-name="P7213">___________________________________________________________</text:p>
          </table:table-cell>
        </table:table-row>
        <table:table-row table:style-name="TableRow7214">
          <table:table-cell table:style-name="TableCell7215">
            <text:p text:style-name="P7216">Vykdomąjį dokumentą išdavusi institucija / pareigūnas:</text:p>
          </table:table-cell>
          <table:table-cell table:style-name="TableCell7217">
            <text:p text:style-name="Normal"/>
            <text:p text:style-name="P7218">___________________________________________________________</text:p>
          </table:table-cell>
        </table:table-row>
        <table:table-row table:style-name="TableRow7219">
          <table:table-cell table:style-name="TableCell7220">
            <text:p text:style-name="P7221">Vykdomojo dokumento išdavimo data:</text:p>
          </table:table-cell>
          <table:table-cell table:style-name="TableCell7222">
            <text:p text:style-name="P7223">___________________________________________________________</text:p>
          </table:table-cell>
        </table:table-row>
        <table:table-row table:style-name="TableRow7224">
          <table:table-cell table:style-name="TableCell7225">
            <text:p text:style-name="P7226">Skolininkas:</text:p>
          </table:table-cell>
          <table:table-cell table:style-name="TableCell7227">
            <text:p text:style-name="P7228">___________________________________________________________</text:p>
            <text:p text:style-name="P7229">(fizinio asmens vardas, pavardė, asmens kodas;</text:p>
            <text:p text:style-name="P7230">juridinio asmens pavadinimas, kodas)</text:p>
          </table:table-cell>
        </table:table-row>
        <table:table-row table:style-name="TableRow7231">
          <table:table-cell table:style-name="TableCell7232">
            <text:p text:style-name="P7233">Išieškotojas:</text:p>
          </table:table-cell>
          <table:table-cell table:style-name="TableCell7234">
            <text:p text:style-name="P7235">___________________________________________________________</text:p>
            <text:p text:style-name="P7236">(fizinio asmens vardas, pavardė, asmens kodas;<text:s/></text:p>
            <text:p text:style-name="P7237">juridinio asmens pavadinimas, kodas)</text:p>
          </table:table-cell>
        </table:table-row>
        <table:table-row table:style-name="TableRow7238">
          <table:table-cell table:style-name="TableCell7239">
            <text:p text:style-name="P7240">________________________________:</text:p>
            <text:p text:style-name="P7241">(išieškojimo dalykas)</text:p>
          </table:table-cell>
          <table:table-cell table:style-name="TableCell7242">
            <text:p text:style-name="P7243">___________________________________________________________</text:p>
            <text:p text:style-name="P7244">(išieškojimo aprašymas)</text:p>
          </table:table-cell>
        </table:table-row>
      </table:table>
      <text:p text:style-name="P7245"/>
      <text:p text:style-name="P7246">Patikrinęs (-usi) sprendimo įvykdymo galimybes: __________________________________________________</text:p>
      <text:p text:style-name="P7247">________________________________________________________________________________________________</text:p>
      <text:p text:style-name="P7248">(nurodyti priemones, kurių ėmėsi antstolis sprendimui įvykdyti, ir jų rezultatus)</text:p>
      <text:p text:style-name="P7249">_______________________________________________________________________________________________,<text:s/></text:p>
      <text:p text:style-name="P7250"/>
      <text:p text:style-name="P7251">nustačiau, kad:</text:p>
      <text:p text:style-name="P7252">_______________________________________________________________________________________________</text:p>
      <text:p text:style-name="P7253">(nurodyti priežastis, dėl kurių sprendimo įvykdyti negalima)</text:p>
      <text:p text:style-name="P7254">_______________________________________________________________________________________________.</text:p>
      <text:p text:style-name="P7255"/>
      <text:p text:style-name="P7256"><text:span text:style-name="T7257">V</text:span><text:span text:style-name="T7258">adovaujantis Lietuvos Respublikos c</text:span><text:span text:style-name="T7259">ivilinio proceso kodekso (toliau – CPK) ___ straipsnio (-ių) ___ dalies (-ių) _____ punktu (-ais)</text:span><text:span text:style-name="T7260">, vykdomasis</text:span><text:span text:style-name="T7261"><text:s/>dokumentas grąžintinas išieškotojui.</text:span></text:p>
      <text:p text:style-name="P7262">Informuoju, kad, vadovaujantis CPK 631 straipsnio 3 dalimi, vykdomojo dokumento grąžinimas išieškotojui netrukdo per įstatymų nustatytą terminą iš naujo pateikti šį vykdomąjį dokumentą vykdyti.</text:p>
      <text:p text:style-name="P7263"/>
      <text:p text:style-name="P726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6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6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267"/>
      <text:p text:style-name="P7268">Antstolis ________________________________________________</text:p>
      <text:p text:style-name="P7269">(parašas) <text:s/><text:tab/>(vardas, pavardė)</text:p>
      <text:p text:style-name="P7270"/>
      <text:p text:style-name="P7271"><text:span text:style-name="T7272">A. V.</text:span></text:p>
      <text:p text:style-name="P7273">Papildyta priedu:</text:p>
      <text:p text:style-name="P7274"><text:span text:style-name="T7275">Nr.<text:s/></text:span><text:a xlink:href="https://www.e-tar.lt/portal/legalAct.html?documentId=202f5e903f5a11e58568ed613eb39a73" office:target-frame-name="_top" xlink:show="replace"><text:span text:style-name="T7276">1R-222</text:span></text:a><text:span text:style-name="T7277">, 2015-08-07, paskelbta TAR 2015-08-10, i. k. 2015-12177</text:span></text:p>
      <text:p text:style-name="P7278">Priedo pakeitimai:</text:p>
      <text:p text:style-name="P7279"><text:span text:style-name="T7280">Nr.<text:s/></text:span><text:a xlink:href="https://www.e-tar.lt/portal/legalAct.html?documentId=c8d8ca20c76011ea997c9ee767e856b4" office:target-frame-name="_top" xlink:show="replace"><text:span text:style-name="T7281">1R-219</text:span></text:a><text:span text:style-name="T7282">, 2020-07-16, paskelbta TAR 2020-07-16, i. k. 2020-15891</text:span></text:p>
      <text:p text:style-name="Normal"/>
      <text:p text:style-name="P7283"/>
      <text:p text:style-name="P7284">Sprendimų vykdymo instrukcijos</text:p>
      <text:p text:style-name="P7291">28 priedas</text:p>
      <text:p text:style-name="P7292"/>
      <text:p text:style-name="P7293">(Patvarkymo dėl vykdomosios bylos užbaigimo ir vykdomojo dokumento grąžinimo forma)</text:p>
      <text:p text:style-name="P7294"/>
      <text:p text:style-name="P7295">(Herbas)</text:p>
      <text:p text:style-name="P7296">ANTSTOLIS (vardas, pavardė)</text:p>
      <text:p text:style-name="P7297">___________________________________________________________________________________________</text:p>
      <text:p text:style-name="P7298"/>
      <text:p text:style-name="P7299">Kam:______________________________________________ <text:s text:c="24"/></text:p>
      <text:p text:style-name="P7300">(išieškotojo arba vykdomąjį dokumentą išdavusio asmens<text:s/></text:p>
      <text:p text:style-name="P7301">ar institucijos vardas, pavardė arba juridinio asmens pavadinimas)</text:p>
      <text:p text:style-name="P7302">______________________________</text:p>
      <text:p text:style-name="P7303">(adresas)</text:p>
      <text:p text:style-name="P7304"/>
      <text:p text:style-name="P7305">Kam:<text:tab/></text:p>
      <text:p text:style-name="P7306">(skolininko vardas, pavardė arba juridinio asmens<text:s/>pavadinimas)</text:p>
      <text:p text:style-name="P7307">______________________________</text:p>
      <text:p text:style-name="P7308">(adresas)</text:p>
      <text:p text:style-name="P7309"/>
      <text:p text:style-name="P7310"><text:span text:style-name="T7311">Patvarkymas dėl vykdomosios bylos užbaigimo ir vykdomojo dokumento grąžinimo</text:span></text:p>
      <text:p text:style-name="P7312">_____________________ _________________________</text:p>
      <text:p text:style-name="P7313">(data)<text:s/><text:tab/>(dokumento Nr.)</text:p>
      <text:p text:style-name="Normal"/>
      <table:table table:style-name="Table7314">
        <table:table-columns>
          <table:table-column table:style-name="TableColumn7315"/>
          <table:table-column table:style-name="TableColumn7316"/>
        </table:table-columns>
        <table:table-row table:style-name="TableRow7317">
          <table:table-cell table:style-name="TableCell7318">
            <text:p text:style-name="P7319">Vykdomosios bylos numeris:</text:p>
          </table:table-cell>
          <table:table-cell table:style-name="TableCell7320">
            <text:p text:style-name="P7321">___________________________________________________________</text:p>
          </table:table-cell>
        </table:table-row>
        <table:table-row table:style-name="TableRow7322">
          <table:table-cell table:style-name="TableCell7323">
            <text:p text:style-name="P7324">Vykdomojo dokumento pavadinimas:</text:p>
          </table:table-cell>
          <table:table-cell table:style-name="TableCell7325">
            <text:p text:style-name="P7326">___________________________________________________________</text:p>
          </table:table-cell>
        </table:table-row>
        <table:table-row table:style-name="TableRow7327">
          <table:table-cell table:style-name="TableCell7328">
            <text:p text:style-name="P7329">Vykdomąjį dokumentą išdavusi institucija / pareigūnas:</text:p>
          </table:table-cell>
          <table:table-cell table:style-name="TableCell7330">
            <text:p text:style-name="Normal"/>
            <text:p text:style-name="P7331">___________________________________________________________</text:p>
          </table:table-cell>
        </table:table-row>
        <table:table-row table:style-name="TableRow7332">
          <table:table-cell table:style-name="TableCell7333">
            <text:p text:style-name="P7334">Vykdomojo dokumento išdavimo data:</text:p>
          </table:table-cell>
          <table:table-cell table:style-name="TableCell7335">
            <text:p text:style-name="P7336">___________________________________________________________</text:p>
          </table:table-cell>
        </table:table-row>
        <table:table-row table:style-name="TableRow7337">
          <table:table-cell table:style-name="TableCell7338">
            <text:p text:style-name="P7339">Skolininkas:</text:p>
          </table:table-cell>
          <table:table-cell table:style-name="TableCell7340">
            <text:p text:style-name="P7341">___________________________________________________________</text:p>
            <text:p text:style-name="P7342">(fizinio asmens vardas, pavardė, asmens kodas;<text:s/></text:p>
            <text:p text:style-name="P7343">juridinio asmens pavadinimas, kodas)</text:p>
          </table:table-cell>
        </table:table-row>
        <table:table-row table:style-name="TableRow7344">
          <table:table-cell table:style-name="TableCell7345">
            <text:p text:style-name="P7346">Išieškotojas:</text:p>
          </table:table-cell>
          <table:table-cell table:style-name="TableCell7347">
            <text:p text:style-name="P7348">___________________________________________________________</text:p>
            <text:p text:style-name="P7349">(fizinio asmens vardas, pavardė, asmens kodas;<text:s/></text:p>
            <text:p text:style-name="P7350">juridinio asmens pavadinimas, kodas)</text:p>
          </table:table-cell>
        </table:table-row>
        <table:table-row table:style-name="TableRow7351">
          <table:table-cell table:style-name="TableCell7352">
            <text:p text:style-name="P7353">________________________________:</text:p>
            <text:p text:style-name="P7354">(išieškojimo dalykas)</text:p>
          </table:table-cell>
          <table:table-cell table:style-name="TableCell7355">
            <text:p text:style-name="P7356">___________________________________________________________</text:p>
            <text:p text:style-name="P7357">(išieškojimo aprašymas)</text:p>
          </table:table-cell>
        </table:table-row>
        <table:table-row table:style-name="TableRow7358">
          <table:table-cell table:style-name="TableCell7359">
            <text:p text:style-name="P7360">Vykdomosios bylos užbaigimo pagrindas:</text:p>
          </table:table-cell>
          <table:table-cell table:style-name="TableCell7361">
            <text:p text:style-name="Normal"/>
            <text:p text:style-name="P7362">___________________________________________________________</text:p>
          </table:table-cell>
        </table:table-row>
      </table:table>
      <text:p text:style-name="P7363"/>
      <text:p text:style-name="P7364">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365">(išieškotojo arba vykdomąjį dokumentą išdavusio asmens ar institucijos vardas, pavardė arba juridinio</text:p>
      <text:p text:style-name="P7366">asmens pavadinimas)</text:p>
      <text:p text:style-name="P7367">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3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70"/>
      <text:p text:style-name="P7371">Antstolis ________________________________________________</text:p>
      <text:p text:style-name="P7372">(parašas) <text:s/><text:tab/><text:s text:c="2"/>(vardas, pavardė)</text:p>
      <text:p text:style-name="P7373"/>
      <text:p text:style-name="P7374"><text:span text:style-name="T7375">A. V.</text:span></text:p>
      <text:p text:style-name="P7376">Papildyta priedu:</text:p>
      <text:p text:style-name="P7377"><text:span text:style-name="T7378">Nr.<text:s/></text:span><text:a xlink:href="https://www.e-tar.lt/portal/legalAct.html?documentId=202f5e903f5a11e58568ed613eb39a73" office:target-frame-name="_top" xlink:show="replace"><text:span text:style-name="T7379">1R-222</text:span></text:a><text:span text:style-name="T7380">, 2015-08-07, paskelbta TAR 2015-08-10, i. k. 2015-12177</text:span></text:p>
      <text:p text:style-name="P7381">Priedo pakeitimai:</text:p>
      <text:p text:style-name="P7382"><text:span text:style-name="T7383">Nr.<text:s/></text:span><text:a xlink:href="https://www.e-tar.lt/portal/legalAct.html?documentId=c8d8ca20c76011ea997c9ee767e856b4" office:target-frame-name="_top" xlink:show="replace"><text:span text:style-name="T7384">1R-219</text:span></text:a><text:span text:style-name="T7385">, 2020-07-16, paskelbta TAR 2020-07-16, i. k. 2020-15891</text:span></text:p>
      <text:p text:style-name="Normal"/>
      <text:p text:style-name="P7386">Sprendimų vykdymo instrukcijos</text:p>
      <text:p text:style-name="P7393"><text:span text:style-name="T7394">29</text:span><text:span text:style-name="T7395"><text:s/>priedas</text:span></text:p>
      <text:p text:style-name="P7396"/>
      <text:p text:style-name="P7397"><text:span text:style-name="T7398">(Patvarkymo dėl vykdomosios bylos užbaigimo ir elektroninio vykdomojo dokumento grąžinimo forma)</text:span></text:p>
      <text:p text:style-name="P7399"/>
      <text:p text:style-name="P7400">(Herbas)</text:p>
      <text:p text:style-name="P7401">ANTSTOLIS (vardas, pavardė)</text:p>
      <text:p text:style-name="P7402"/>
      <text:p text:style-name="P7403"><text:tab/></text:p>
      <text:p text:style-name="P7404"/>
      <text:p text:style-name="P7405"><text:span text:style-name="T7406">_____________________________________________________________</text:span></text:p>
      <text:p text:style-name="P7407"><text:span text:style-name="T7408">(gavėjui<text:s/></text:span><text:span text:style-name="T7409">–</text:span><text:span text:style-name="T7410"><text:s/>išieškotojo arba vykdomąjį dokumentą išdavusio asmens ar<text:s/></text:span></text:p>
      <text:p text:style-name="P7411">institucijos vardas ir pavardė arba juridinio asmens pavadinimas)</text:p>
      <text:p text:style-name="P7412"/>
      <text:p text:style-name="P7413">______________________________</text:p>
      <text:p text:style-name="P7414"><text:tab/>(adresas)</text:p>
      <text:p text:style-name="P7415"><text:tab/></text:p>
      <text:p text:style-name="P7416"><text:span text:style-name="T7417">(gavėjui</text:span><text:span text:style-name="T7418"><text:s/>–</text:span><text:span text:style-name="T7419"><text:s/>skolininko vardas ir pavardė arba juridinio asmens pavadinimas)</text:span></text:p>
      <text:p text:style-name="P7420"/>
      <text:p text:style-name="P7421">______________________________</text:p>
      <text:p text:style-name="P7422"><text:tab/>(adresas)</text:p>
      <text:p text:style-name="P7423"/>
      <text:p text:style-name="P7424">PATVARKYMAS DĖL VYKDOMOSIOS BYLOS UŽBAIGIMO IR ELEKTRONINIO VYKDOMOJO DOKUMENTO GRĄŽINIMO</text:p>
      <text:p text:style-name="P7425"/>
      <text:p text:style-name="P7426">_______________________ _______________________</text:p>
      <text:p text:style-name="P7427">(data)<text:s/><text:tab/>(dokumento Nr.)</text:p>
      <text:p text:style-name="P7428"/>
      <table:table table:style-name="Table7429">
        <table:table-columns>
          <table:table-column table:style-name="TableColumn7430"/>
          <table:table-column table:style-name="TableColumn7431"/>
        </table:table-columns>
        <table:table-row table:style-name="TableRow7432">
          <table:table-cell table:style-name="TableCell7433">
            <text:p text:style-name="P7434">Vykdomosios bylos numeris:</text:p>
          </table:table-cell>
          <table:table-cell table:style-name="TableCell7435">
            <text:p text:style-name="P7436">___________________________________________________________</text:p>
          </table:table-cell>
        </table:table-row>
        <table:table-row table:style-name="TableRow7437">
          <table:table-cell table:style-name="TableCell7438">
            <text:p text:style-name="P7439">Vykdomojo dokumento pavadinimas:</text:p>
          </table:table-cell>
          <table:table-cell table:style-name="TableCell7440">
            <text:p text:style-name="P7441">___________________________________________________________</text:p>
          </table:table-cell>
        </table:table-row>
        <table:table-row table:style-name="TableRow7442">
          <table:table-cell table:style-name="TableCell7443">
            <text:p text:style-name="P7444">Vykdomąjį dokumentą išdavusi institucija / pareigūnas:</text:p>
          </table:table-cell>
          <table:table-cell table:style-name="TableCell7445">
            <text:p text:style-name="P7446"/>
            <text:p text:style-name="P7447">___________________________________________________________</text:p>
          </table:table-cell>
        </table:table-row>
        <table:table-row table:style-name="TableRow7448">
          <table:table-cell table:style-name="TableCell7449">
            <text:p text:style-name="P7450">Vykdomojo dokumento išdavimo data:</text:p>
          </table:table-cell>
          <table:table-cell table:style-name="TableCell7451">
            <text:p text:style-name="P7452">___________________________________________________________</text:p>
          </table:table-cell>
        </table:table-row>
        <table:table-row table:style-name="TableRow7453">
          <table:table-cell table:style-name="TableCell7454">
            <text:p text:style-name="P7455">Skolininkas:</text:p>
          </table:table-cell>
          <table:table-cell table:style-name="TableCell7456">
            <text:p text:style-name="P7457">___________________________________________________________</text:p>
            <text:p text:style-name="P7458">(fizinio asmens vardas ir pavardė, asmens kodas;<text:s/></text:p>
            <text:p text:style-name="P7459">juridinio asmens pavadinimas, kodas)</text:p>
          </table:table-cell>
        </table:table-row>
        <table:table-row table:style-name="TableRow7460">
          <table:table-cell table:style-name="TableCell7461">
            <text:p text:style-name="P7462">Išieškotojas:</text:p>
          </table:table-cell>
          <table:table-cell table:style-name="TableCell7463">
            <text:p text:style-name="P7464">___________________________________________________________</text:p>
            <text:p text:style-name="P7465">(fizinio asmens vardas ir pavardė, asmens kodas;<text:s/></text:p>
            <text:p text:style-name="P7466">juridinio asmens pavadinimas, kodas)</text:p>
          </table:table-cell>
        </table:table-row>
        <table:table-row table:style-name="TableRow7467">
          <table:table-cell table:style-name="TableCell7468">
            <text:p text:style-name="P7469"><text:span text:style-name="T7470">________________________________</text:span><text:span text:style-name="T7471">:</text:span></text:p>
            <text:p text:style-name="P7472">(išieškojimo dalykas)</text:p>
          </table:table-cell>
          <table:table-cell table:style-name="TableCell7473">
            <text:p text:style-name="P7474">___________________________________________________________</text:p>
            <text:p text:style-name="P7475">(išieškojimo aprašymas)</text:p>
          </table:table-cell>
        </table:table-row>
        <table:table-row table:style-name="TableRow7476">
          <table:table-cell table:style-name="TableCell7477">
            <text:p text:style-name="P7478">Vykdomosios bylos užbaigimo<text:s/></text:p>
            <text:p text:style-name="P7479">pagrindas:</text:p>
          </table:table-cell>
          <table:table-cell table:style-name="TableCell7480">
            <text:p text:style-name="P7481"/>
            <text:p text:style-name="P7482">___________________________________________________________</text:p>
          </table:table-cell>
        </table:table-row>
      </table:table>
      <text:p text:style-name="P7483"/>
      <text:p text:style-name="P7484">Vadovaudamasis (-asi) Lietuvos Respublikos civilinio proceso kodekso (toliau – CPK) <text:s/>___ straipsnio ___ dalies ___ punktu, užbaigiu vykdyti vykdomąją bylą Nr. ____________ ir vykdomąjį dokumentą Nr. _______________ grąžinu<text:s/><text:tab/>.</text:p>
      <text:p text:style-name="P7485">(išieškotojo arba vykdomąjį dokumentą išdavusio asmens ar institucijos vardas,<text:s/><text:tab/>pavardė arba juridinio</text:p>
      <text:p text:style-name="P7486">asmens pavadinimas)</text:p>
      <text:p text:style-name="P7487">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488">1.<text:s/><text:tab/>.</text:p>
      <text:p text:style-name="P7489">2.<text:s/><text:tab/>.</text:p>
      <text:p text:style-name="P7490">3.<text:s/><text:tab/>.</text:p>
      <text:p text:style-name="P7491"/>
      <text:p text:style-name="P74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4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9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495"/>
      <text:p text:style-name="P7496">Antstolis  <text:s text:c="25"/><text:s text:c="27"/>____________________<text:tab/>__________________________________</text:p>
      <text:p text:style-name="P7497"><text:tab/><text:s text:c="81"/>(parašas)<text:tab/><text:s text:c="49"/>(vardas ir pavardė)</text:p>
      <text:p text:style-name="P7498"/>
      <text:p text:style-name="P7499">A. V.</text:p>
      <text:p text:style-name="P7500"><text:span text:style-name="T7501">_____</text:span><text:span text:style-name="T7502">_________</text:span></text:p>
      <text:p text:style-name="P7503">Priedo pakeitimai:</text:p>
      <text:p text:style-name="P7504"><text:span text:style-name="T7505">Nr.<text:s/></text:span><text:a xlink:href="https://www.e-tar.lt/portal/legalAct.html?documentId=c8d8ca20c76011ea997c9ee767e856b4" office:target-frame-name="_top" xlink:show="replace"><text:span text:style-name="T7506">1R-219</text:span></text:a><text:span text:style-name="T7507">, 2020-07-16, paskelbta TAR 2020-07-16, i. k. 2020-15891</text:span></text:p>
      <text:p text:style-name="P7508"><text:span text:style-name="T7509">Nr.<text:s/></text:span><text:a xlink:href="https://www.e-tar.lt/portal/legalAct.html?documentId=c9c7db60137e11efbcbfb318996800a8" office:target-frame-name="_top" xlink:show="replace"><text:span text:style-name="T7510">1R-157</text:span></text:a><text:span text:style-name="T7511">, 2024-05-16, paskelbta TAR 2024-05-16, i. k. 2024-08966</text:span></text:p>
      <text:p text:style-name="Normal"/>
      <text:p text:style-name="P7512">Sprendimų vykdymo instrukcijos</text:p>
      <text:p text:style-name="P7519">30 priedas</text:p>
      <text:p text:style-name="P7520">(Antstolio kvito forma)</text:p>
      <text:p text:style-name="P7521"/>
      <text:p text:style-name="P7522">____________________________</text:p>
      <text:p text:style-name="P7523">(antstolio kodas)</text:p>
      <text:p text:style-name="P7524"/>
      <text:p text:style-name="P7525">Antstolio<text:s/>kvitas</text:p>
      <text:p text:style-name="P7526">(atlygiui už suteiktas paslaugas)</text:p>
      <text:p text:style-name="P7527"/>
      <text:p text:style-name="P7528">_____________________ _________________________</text:p>
      <text:p text:style-name="P7529">(data)<text:s/><text:tab/>(dokumento Nr.)</text:p>
      <text:p text:style-name="Normal"/>
      <table:table table:style-name="Table7530">
        <table:table-columns>
          <table:table-column table:style-name="TableColumn7531"/>
          <table:table-column table:style-name="TableColumn7532"/>
        </table:table-columns>
        <table:table-row table:style-name="TableRow7533">
          <table:table-cell table:style-name="TableCell7534">
            <text:p text:style-name="P7535">Mokėtojo kodas:</text:p>
          </table:table-cell>
          <table:table-cell table:style-name="TableCell7536">
            <text:p text:style-name="P7537">___________________________________________________________</text:p>
          </table:table-cell>
        </table:table-row>
        <table:table-row table:style-name="TableRow7538">
          <table:table-cell table:style-name="TableCell7539">
            <text:p text:style-name="P7540">Mokėtojo pavadinimas:</text:p>
          </table:table-cell>
          <table:table-cell table:style-name="TableCell7541">
            <text:p text:style-name="P7542">___________________________________________________________</text:p>
          </table:table-cell>
        </table:table-row>
        <table:table-row table:style-name="TableRow7543">
          <table:table-cell table:style-name="TableCell7544">
            <text:p text:style-name="P7545">Mokėtojo adresas:</text:p>
          </table:table-cell>
          <table:table-cell table:style-name="TableCell7546">
            <text:p text:style-name="P7547">___________________________________________________________</text:p>
          </table:table-cell>
        </table:table-row>
        <table:table-row table:style-name="TableRow7548">
          <table:table-cell table:style-name="TableCell7549">
            <text:p text:style-name="P7550">Įmokėta suma (skaičiais):</text:p>
          </table:table-cell>
          <table:table-cell table:style-name="TableCell7551">
            <text:p text:style-name="P7552">___________________________________________________________</text:p>
          </table:table-cell>
        </table:table-row>
        <table:table-row table:style-name="TableRow7553">
          <table:table-cell table:style-name="TableCell7554">
            <text:p text:style-name="P7555">Įmokėta suma (žodžiais):</text:p>
          </table:table-cell>
          <table:table-cell table:style-name="TableCell7556">
            <text:p text:style-name="P7557">___________________________________________________________</text:p>
            <text:p text:style-name="P7558"/>
          </table:table-cell>
        </table:table-row>
      </table:table>
      <text:p text:style-name="P7559"><text:span text:style-name="T7560">Suteiktų paslaugų pobūdis:<text:s/></text:span><text:span text:style-name="T7561">__________________________________________________________________</text:span></text:p>
      <text:p text:style-name="P7562">_______________________________________________________________________________________________ .</text:p>
      <text:p text:style-name="P7563"/>
      <text:p text:style-name="P7564">Pinigus įmokėjau _________________________________________________________________________________</text:p>
      <text:p text:style-name="P7565">(mokėtojo vardas, pavardė, parašas)</text:p>
      <text:p text:style-name="P7566"/>
      <text:p text:style-name="P7567">Pinigus priėmiau _________________________________________________________________________________</text:p>
      <text:p text:style-name="P7568">(pinigus priėmusio asmens<text:s/>vardas, pavardė, parašas)</text:p>
      <text:p text:style-name="P7569"/>
      <text:p text:style-name="P7570">____________________________</text:p>
      <text:p text:style-name="P7571">(antstolio kodas)</text:p>
      <text:p text:style-name="P7572"/>
      <text:p text:style-name="P7573">Antstolio kvitas</text:p>
      <text:p text:style-name="P7574">(pagal vykdomuosius dokumentus išieškomoms piniginėms sumoms ir vykdymo išlaidoms)</text:p>
      <text:p text:style-name="P7575"/>
      <text:p text:style-name="P7576">_____________________ _________________________</text:p>
      <text:p text:style-name="P7577">(data)<text:s/><text:tab/>(dokumento Nr.)</text:p>
      <text:p text:style-name="Normal"/>
      <table:table table:style-name="Table7578">
        <table:table-columns>
          <table:table-column table:style-name="TableColumn7579"/>
          <table:table-column table:style-name="TableColumn7580"/>
        </table:table-columns>
        <table:table-row table:style-name="TableRow7581">
          <table:table-cell table:style-name="TableCell7582">
            <text:p text:style-name="P7583">Vykdomosios bylos numeris:</text:p>
          </table:table-cell>
          <table:table-cell table:style-name="TableCell7584">
            <text:p text:style-name="P7585">___________________________________________________________</text:p>
          </table:table-cell>
        </table:table-row>
        <table:table-row table:style-name="TableRow7586">
          <table:table-cell table:style-name="TableCell7587">
            <text:p text:style-name="P7588">Vykdomojo dokumento pavadinimas:</text:p>
          </table:table-cell>
          <table:table-cell table:style-name="TableCell7589">
            <text:p text:style-name="P7590">___________________________________________________________</text:p>
          </table:table-cell>
        </table:table-row>
        <table:table-row table:style-name="TableRow7591">
          <table:table-cell table:style-name="TableCell7592">
            <text:p text:style-name="P7593">Vykdomąjį dokumentą išdavusi institucija / pareigūnas:</text:p>
          </table:table-cell>
          <table:table-cell table:style-name="TableCell7594">
            <text:p text:style-name="Normal"/>
            <text:p text:style-name="P7595">___________________________________________________________</text:p>
          </table:table-cell>
        </table:table-row>
        <table:table-row table:style-name="TableRow7596">
          <table:table-cell table:style-name="TableCell7597">
            <text:p text:style-name="P7598">Vykdomojo dokumento išdavimo data:</text:p>
          </table:table-cell>
          <table:table-cell table:style-name="TableCell7599">
            <text:p text:style-name="P7600">___________________________________________________________</text:p>
          </table:table-cell>
        </table:table-row>
        <table:table-row table:style-name="TableRow7601">
          <table:table-cell table:style-name="TableCell7602">
            <text:p text:style-name="P7603">Skolininkas:</text:p>
          </table:table-cell>
          <table:table-cell table:style-name="TableCell7604">
            <text:p text:style-name="P7605">___________________________________________________________</text:p>
            <text:p text:style-name="P7606">(fizinio asmens vardas, pavardė, asmens kodas;<text:s/></text:p>
            <text:p text:style-name="P7607">juridinio asmens pavadinimas, kodas)</text:p>
          </table:table-cell>
        </table:table-row>
        <table:table-row table:style-name="TableRow7608">
          <table:table-cell table:style-name="TableCell7609">
            <text:p text:style-name="P7610">Išieškotojas:</text:p>
          </table:table-cell>
          <table:table-cell table:style-name="TableCell7611">
            <text:p text:style-name="P7612">___________________________________________________________</text:p>
            <text:p text:style-name="P7613">(fizinio asmens vardas, pavardė, asmens kodas;<text:s/></text:p>
            <text:p text:style-name="P7614">juridinio asmens pavadinimas, kodas)</text:p>
          </table:table-cell>
        </table:table-row>
        <table:table-row table:style-name="TableRow7615">
          <table:table-cell table:style-name="TableCell7616">
            <text:p text:style-name="P7617">________________________________:</text:p>
            <text:p text:style-name="P7618">(išieškojimo dalykas)</text:p>
          </table:table-cell>
          <table:table-cell table:style-name="TableCell7619">
            <text:p text:style-name="P7620">___________________________________________________________</text:p>
            <text:p text:style-name="P7621">(išieškojimo aprašymas)</text:p>
          </table:table-cell>
        </table:table-row>
      </table:table>
      <text:p text:style-name="P7622">________________________________________________________________________________________________</text:p>
      <text:p text:style-name="Normal"/>
      <table:table table:style-name="Table7623">
        <table:table-columns>
          <table:table-column table:style-name="TableColumn7624"/>
          <table:table-column table:style-name="TableColumn7625"/>
        </table:table-columns>
        <table:table-row table:style-name="TableRow7626">
          <table:table-cell table:style-name="TableCell7627">
            <text:p text:style-name="P7628">Mokėtojo kodas:</text:p>
          </table:table-cell>
          <table:table-cell table:style-name="TableCell7629">
            <text:p text:style-name="P7630">___________________________________________________________</text:p>
          </table:table-cell>
        </table:table-row>
        <table:table-row table:style-name="TableRow7631">
          <table:table-cell table:style-name="TableCell7632">
            <text:p text:style-name="P7633">Mokėtojo pavadinimas:</text:p>
          </table:table-cell>
          <table:table-cell table:style-name="TableCell7634">
            <text:p text:style-name="P7635">___________________________________________________________</text:p>
          </table:table-cell>
        </table:table-row>
        <table:table-row table:style-name="TableRow7636">
          <table:table-cell table:style-name="TableCell7637">
            <text:p text:style-name="P7638">Mokėtojo adresas:</text:p>
          </table:table-cell>
          <table:table-cell table:style-name="TableCell7639">
            <text:p text:style-name="P7640">___________________________________________________________</text:p>
          </table:table-cell>
        </table:table-row>
        <table:table-row table:style-name="TableRow7641">
          <table:table-cell table:style-name="TableCell7642">
            <text:p text:style-name="P7643">Įmokėta suma (skaičiais):</text:p>
          </table:table-cell>
          <table:table-cell table:style-name="TableCell7644">
            <text:p text:style-name="P7645">___________________________________________________________</text:p>
          </table:table-cell>
        </table:table-row>
        <table:table-row table:style-name="TableRow7646">
          <table:table-cell table:style-name="TableCell7647">
            <text:p text:style-name="P7648">Įmokėta suma (žodžiais):</text:p>
          </table:table-cell>
          <table:table-cell table:style-name="TableCell7649">
            <text:p text:style-name="P7650">___________________________________________________________</text:p>
            <text:p text:style-name="P7651"/>
          </table:table-cell>
        </table:table-row>
      </table:table>
      <text:p text:style-name="P7652">Pinigus įmokėjau _________________________________________________________________________________</text:p>
      <text:p text:style-name="P7653">(mokėtojo<text:s/>vardas, pavardė, parašas)</text:p>
      <text:p text:style-name="P7654"/>
      <text:p text:style-name="P7655">Pinigus priėmiau _________________________________________________________________________________</text:p>
      <text:p text:style-name="P7656"><text:span text:style-name="T7657">(pinigus priėmusio asmens vardas, pavardė, parašas)</text:span></text:p>
      <text:p text:style-name="P7658">Priedo pakeitimai:</text:p>
      <text:p text:style-name="P7659"><text:span text:style-name="T7660">Nr.<text:s/></text:span><text:a xlink:href="https://www.e-tar.lt/portal/legalAct.html?documentId=c8d8ca20c76011ea997c9ee767e856b4" office:target-frame-name="_top" xlink:show="replace"><text:span text:style-name="T7661">1R-219</text:span></text:a><text:span text:style-name="T7662">, 2020-07-16, paskelbta TAR 2020-07-16, i. k. 2020-15891</text:span></text:p>
      <text:p text:style-name="Normal"/>
      <text:p text:style-name="P7663">Sprendimų vykdymo instrukcijos</text:p>
      <text:p text:style-name="P7670"><text:span text:style-name="T7671">31</text:span><text:span text:style-name="T7672"><text:s/>priedas</text:span></text:p>
      <text:p text:style-name="P7673"/>
      <text:p text:style-name="P7674"><text:span text:style-name="T7675">(</text:span><text:span text:style-name="T7676">Patvarkymo atnaujinti praleistą vykdomojo dokumento pateikimo vykdyti terminą ir<text:s/></text:span></text:p>
      <text:p text:style-name="P7677"><text:span text:style-name="T7678">priimti vykdomąjį dokumentą vykdyti forma</text:span><text:span text:style-name="T7679">)</text:span></text:p>
      <text:p text:style-name="P7680"/>
      <text:p text:style-name="P7681">(Herbas)</text:p>
      <text:p text:style-name="P7682">ANTSTOLIS (vardas, pavardė)</text:p>
      <text:p text:style-name="P7683">______________________________________________________________________________________________</text:p>
      <text:p text:style-name="P7684"/>
      <text:p text:style-name="P7685">Kam:<text:s/><text:tab/></text:p>
      <text:p text:style-name="P7686">(skolininko vardas, pavardė arba juridinio asmens pavadinimas)</text:p>
      <text:p text:style-name="P7687">___________________________________</text:p>
      <text:p text:style-name="P7688">(adresas)</text:p>
      <text:p text:style-name="P7689"/>
      <text:p text:style-name="P7690">PATVARKYMAS atnaujinti praleistą vykdomojo dokumento pateikimo vykdyti terminą ir PRIIMTI VYKDOMĄJĮ DOKUMENTĄ VYKDYTI</text:p>
      <text:p text:style-name="P7691"/>
      <text:p text:style-name="P7692">_______________________ _______________________</text:p>
      <text:p text:style-name="P7693">(data)<text:s/><text:tab/>(dokumento Nr.)</text:p>
      <text:p text:style-name="P7694"/>
      <table:table table:style-name="Table7695">
        <table:table-columns>
          <table:table-column table:style-name="TableColumn7696"/>
          <table:table-column table:style-name="TableColumn7697"/>
        </table:table-columns>
        <table:table-row table:style-name="TableRow7698">
          <table:table-cell table:style-name="TableCell7699">
            <text:p text:style-name="P7700">Vykdomosios bylos numeris:</text:p>
          </table:table-cell>
          <table:table-cell table:style-name="TableCell7701">
            <text:p text:style-name="P7702">___________________________________________________________</text:p>
          </table:table-cell>
        </table:table-row>
        <table:table-row table:style-name="TableRow7703">
          <table:table-cell table:style-name="TableCell7704">
            <text:p text:style-name="P7705">Vykdomojo dokumento pavadinimas:</text:p>
          </table:table-cell>
          <table:table-cell table:style-name="TableCell7706">
            <text:p text:style-name="P7707">___________________________________________________________</text:p>
          </table:table-cell>
        </table:table-row>
        <table:table-row table:style-name="TableRow7708">
          <table:table-cell table:style-name="TableCell7709">
            <text:p text:style-name="P7710">Vykdomąjį<text:s/>dokumentą išdavusi institucija / pareigūnas:</text:p>
          </table:table-cell>
          <table:table-cell table:style-name="TableCell7711">
            <text:p text:style-name="P7712"/>
            <text:p text:style-name="P7713">___________________________________________________________</text:p>
          </table:table-cell>
        </table:table-row>
        <table:table-row table:style-name="TableRow7714">
          <table:table-cell table:style-name="TableCell7715">
            <text:p text:style-name="P7716">Vykdomojo dokumento išdavimo data:</text:p>
          </table:table-cell>
          <table:table-cell table:style-name="TableCell7717">
            <text:p text:style-name="P7718">___________________________________________________________</text:p>
          </table:table-cell>
        </table:table-row>
        <table:table-row table:style-name="TableRow7719">
          <table:table-cell table:style-name="TableCell7720">
            <text:p text:style-name="P7721">Skolininkas:</text:p>
          </table:table-cell>
          <table:table-cell table:style-name="TableCell7722">
            <text:p text:style-name="P7723">___________________________________________________________</text:p>
            <text:p text:style-name="P7724">(fizinio asmens vardas, pavardė, asmens kodas;<text:s/></text:p>
            <text:p text:style-name="P7725">juridinio asmens pavadinimas, kodas)</text:p>
          </table:table-cell>
        </table:table-row>
        <table:table-row table:style-name="TableRow7726">
          <table:table-cell table:style-name="TableCell7727">
            <text:p text:style-name="P7728">Išieškotojas:</text:p>
          </table:table-cell>
          <table:table-cell table:style-name="TableCell7729">
            <text:p text:style-name="P7730">___________________________________________________________</text:p>
            <text:p text:style-name="P7731">(fizinio asmens vardas, pavardė, asmens kodas;<text:s/></text:p>
            <text:p text:style-name="P7732">juridinio asmens pavadinimas, kodas)</text:p>
          </table:table-cell>
        </table:table-row>
        <table:table-row table:style-name="TableRow7733">
          <table:table-cell table:style-name="TableCell7734">
            <text:p text:style-name="P7735">________________________________:</text:p>
            <text:p text:style-name="P7736">(išieškojimo dalykas)</text:p>
          </table:table-cell>
          <table:table-cell table:style-name="TableCell7737">
            <text:p text:style-name="P7738">___________________________________________________________</text:p>
            <text:p text:style-name="P7739">(išieškojimo aprašymas)</text:p>
          </table:table-cell>
        </table:table-row>
        <table:table-row table:style-name="TableRow7740">
          <table:table-cell table:style-name="TableCell7741">
            <text:p text:style-name="P7742">Vykdomasis dokumentas priimamas vykdyti pagal:</text:p>
          </table:table-cell>
          <table:table-cell table:style-name="TableCell7743">
            <text:p text:style-name="P7744"/>
            <text:p text:style-name="P7745">___________________________________________________________</text:p>
            <text:p text:style-name="P7746"><text:span text:style-name="T7747">(skolininko fizinio</text:span><text:span text:style-name="T7748"><text:s/></text:span><text:span text:style-name="T7749">asmens gyvenamąją vietą / turto buvimo vietą / darbo vietą; juridinio asmens buveinės vietą / turto buvimo vietą)</text:span></text:p>
          </table:table-cell>
        </table:table-row>
      </table:table>
      <text:p text:style-name="P7750"/>
      <text:p text:style-name="P7751">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752">(nurodomos aplinkybės, dėl kurių praleistas terminas)</text:p>
      <text:p text:style-name="P7753">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754">Vadovaujantis CPK 611 straipsnio 1 ir 2 dalimis, iš Jūsų taip pat bus išieškotos vykdomojoje byloje apskaičiuotos vykdymo išlaidos.</text:p>
      <text:p text:style-name="P7755"/>
      <text:p text:style-name="P7756">Jūs privalote:</text:p>
      <text:p text:style-name="P775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758">2. Kviečiamas atvykti pas antstolį.</text:p>
      <text:p text:style-name="P7759">3. Aktyviai domėtis vykdymo eiga.</text:p>
      <text:p text:style-name="P7760">4. Antstoliui pareikalavus, pateikti duomenis apie turimą turtą ir jo buvimo vietą, pas trečiuosius asmenis esantį turtą, lėšas kredito įstaigose.</text:p>
      <text:p text:style-name="P7761">5. Jeigu antstolis nukreips išieškojimą į būstą, kuriame gyvena nepilnamečių vaikų, apie<text:s/>tai nedelsdamas pranešti valstybinei vaiko teisių apsaugos institucijai ir antstoliui.</text:p>
      <text:p text:style-name="P7762">6. Nedelsdamas pranešti antstoliui apie vykdomojo dokumento įvykdymą ir pateikti tai patvirtinančius įrodymus.</text:p>
      <text:p text:style-name="P7763">7. Vykdyti kitas CPK nustatytas pareigas.</text:p>
      <text:p text:style-name="P7764"/>
      <text:p text:style-name="P7765">Jūs turite teisę:</text:p>
      <text:p text:style-name="P7766">1. Dalyvauti pats ar per savo atstovus atliekant vykdymo veiksmus.</text:p>
      <text:p text:style-name="P7767">2. Susipažinti su visa vykdomosios bylos medžiaga, išskyrus dokumentus, su kuriais leidus susipažinti būtų trukdoma vykdyti išieškojimą.</text:p>
      <text:p text:style-name="P7768">3. Gauti pažymas apie vykdymo eigą.</text:p>
      <text:p text:style-name="P7769">4. Ginčyti turto priklausomybę ir jo įkainojimą.</text:p>
      <text:p text:style-name="P7770">5. Apskųsti antstolio veiksmus.</text:p>
      <text:p text:style-name="P7771">6. Reikšti prašymus, nušalinimus.</text:p>
      <text:p text:style-name="P7772">7. Sudaryti taikos sutartis.</text:p>
      <text:p text:style-name="P7773">8. Kitas CPK nustatytas teises.</text:p>
      <text:p text:style-name="P7774"/>
      <text:p text:style-name="P77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776">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777"><text:span text:style-name="T7778">Skundą antstolis išnagrinėja per 5 darbo</text:span><text:span text:style-name="T7779"><text:s/>dienas nuo jo gavimo dienos</text:span><text:span text:style-name="T7780"><text:s/></text:span><text:span text:style-name="T7781">ir priima patvarkymą. Jeigu antstolis atsisako patenkinti skundą, skundas kartu su patvarkymu ir vykdomąja byla persiunčiamas apylinkės teismui, kurio veiklos teritorijoje yra antstolio kontoros buveinė.</text:span></text:p>
      <text:p text:style-name="P7782"/>
      <text:p text:style-name="P7783">Pranešu, kad,<text:s/>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784">Taip pat turite teisę:</text:p>
      <text:p text:style-name="P7785">1) pateikti antstoliui prašymą<text:s/>procesinių dokumentų elektronines kopijas Jums siųsti Jūsų nurodytu elektroninio pašto adresu;</text:p>
      <text:p text:style-name="P778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787"/>
      <text:p text:style-name="P7788">PRIDEDAMA. Vykdymo išlaidų apskaičiavimas.</text:p>
      <text:p text:style-name="P7789"/>
      <text:p text:style-name="P7790">Antstolis ________________________________________________</text:p>
      <text:p text:style-name="P7791">(parašas) <text:s text:c="7"/>(vardas, pavardė)</text:p>
      <text:p text:style-name="P7792"/>
      <text:p text:style-name="P7793">A. V.</text:p>
      <text:p text:style-name="P7794"><text:span text:style-name="T7795">_________________________</text:span></text:p>
      <text:p text:style-name="P7796">Papildyta priedu:</text:p>
      <text:p text:style-name="P7797"><text:span text:style-name="T7798">Nr.<text:s/></text:span><text:a xlink:href="https://www.e-tar.lt/portal/legalAct.html?documentId=90980a40829311ed8df094f359a60216" office:target-frame-name="_top" xlink:show="replace"><text:span text:style-name="T7799">1R-431</text:span></text:a><text:span text:style-name="T7800">, 2022-12-23, paskelbta TAR 2022-12-23, i. k. 2022-26651</text:span></text:p>
      <text:p text:style-name="Normal"/>
      <text:p text:style-name="P7801">Sprendimų vykdymo instrukcijos</text:p>
      <text:p text:style-name="P7808"><text:span text:style-name="T7809">32</text:span><text:span text:style-name="T7810"><text:s/>priedas</text:span></text:p>
      <text:p text:style-name="P7811"/>
      <text:p text:style-name="P7812"><text:span text:style-name="T7813">(</text:span><text:span text:style-name="T7814">Patvarkymo<text:s/></text:span><text:span text:style-name="T7815">atnaujinti praleistą vykdomojo dokumento</text:span><text:span text:style-name="T7816"><text:s/>dėl skolos, mažesnės nei 100 eurų, išieškojimo pateikimo vykdyti terminą ir priimti vykdomąjį dokumentą vykdyti forma</text:span><text:span text:style-name="T7817">)</text:span></text:p>
      <text:p text:style-name="P7818"/>
      <text:p text:style-name="P7819"/>
      <text:p text:style-name="P7820">(Herbas)</text:p>
      <text:p text:style-name="P7821">ANTSTOLIS (vardas, pavardė)</text:p>
      <text:p text:style-name="P7822">____________________________________________________________________________________________</text:p>
      <text:p text:style-name="P7823"/>
      <text:p text:style-name="P7824">Kam:<text:s/><text:tab/></text:p>
      <text:p text:style-name="P7825">(skolininko vardas, pavardė arba juridinio asmens pavadinimas)</text:p>
      <text:p text:style-name="P7826">___________________________________</text:p>
      <text:p text:style-name="P7827">(adresas)</text:p>
      <text:p text:style-name="P7828"/>
      <text:p text:style-name="P7829">PATVARKYMAS atnaujinti praleistą vykdomojo dokumento dėl skolos,</text:p>
      <text:p text:style-name="P7830"><text:span text:style-name="T7831">mažesnės nei 100 eurų, išieškojimo pateikimo vykdyti terminą ir priimti<text:s/></text:span><text:span text:style-name="T7832">vykdomąjį dokumentą vykdyti</text:span></text:p>
      <text:p text:style-name="P7833"/>
      <text:p text:style-name="P7834">_______________________ _______________________</text:p>
      <text:p text:style-name="P7835">(data)<text:s/><text:tab/>(dokumento Nr.)</text:p>
      <text:p text:style-name="P7836"/>
      <table:table table:style-name="Table7837">
        <table:table-columns>
          <table:table-column table:style-name="TableColumn7838"/>
          <table:table-column table:style-name="TableColumn7839"/>
        </table:table-columns>
        <table:table-row table:style-name="TableRow7840">
          <table:table-cell table:style-name="TableCell7841">
            <text:p text:style-name="P7842">Vykdomosios bylos numeris:</text:p>
          </table:table-cell>
          <table:table-cell table:style-name="TableCell7843">
            <text:p text:style-name="P7844">___________________________________________________________</text:p>
          </table:table-cell>
        </table:table-row>
        <table:table-row table:style-name="TableRow7845">
          <table:table-cell table:style-name="TableCell7846">
            <text:p text:style-name="P7847">Vykdomojo dokumento pavadinimas:</text:p>
          </table:table-cell>
          <table:table-cell table:style-name="TableCell7848">
            <text:p text:style-name="P7849">___________________________________________________________</text:p>
          </table:table-cell>
        </table:table-row>
        <table:table-row table:style-name="TableRow7850">
          <table:table-cell table:style-name="TableCell7851">
            <text:p text:style-name="P7852">Vykdomąjį dokumentą išdavusi institucija / pareigūnas:</text:p>
          </table:table-cell>
          <table:table-cell table:style-name="TableCell7853">
            <text:p text:style-name="P7854"/>
            <text:p text:style-name="P7855">___________________________________________________________</text:p>
          </table:table-cell>
        </table:table-row>
        <table:table-row table:style-name="TableRow7856">
          <table:table-cell table:style-name="TableCell7857">
            <text:p text:style-name="P7858">Vykdomojo dokumento išdavimo data:</text:p>
          </table:table-cell>
          <table:table-cell table:style-name="TableCell7859">
            <text:p text:style-name="P7860">___________________________________________________________</text:p>
          </table:table-cell>
        </table:table-row>
        <table:table-row table:style-name="TableRow7861">
          <table:table-cell table:style-name="TableCell7862">
            <text:p text:style-name="P7863">Skolininkas:</text:p>
          </table:table-cell>
          <table:table-cell table:style-name="TableCell7864">
            <text:p text:style-name="P7865">___________________________________________________________</text:p>
            <text:p text:style-name="P7866">(fizinio asmens vardas, pavardė, asmens kodas;<text:s/></text:p>
            <text:p text:style-name="P7867">juridinio asmens pavadinimas, kodas)</text:p>
          </table:table-cell>
        </table:table-row>
        <table:table-row table:style-name="TableRow7868">
          <table:table-cell table:style-name="TableCell7869">
            <text:p text:style-name="P7870">Išieškotojas:</text:p>
          </table:table-cell>
          <table:table-cell table:style-name="TableCell7871">
            <text:p text:style-name="P7872">___________________________________________________________</text:p>
            <text:p text:style-name="P7873">(fizinio asmens vardas, pavardė, asmens kodas;<text:s/></text:p>
            <text:p text:style-name="P7874">juridinio asmens pavadinimas, kodas)</text:p>
          </table:table-cell>
        </table:table-row>
        <table:table-row table:style-name="TableRow7875">
          <table:table-cell table:style-name="TableCell7876">
            <text:p text:style-name="P7877">________________________________:</text:p>
            <text:p text:style-name="P7878">(išieškojimo dalykas)</text:p>
          </table:table-cell>
          <table:table-cell table:style-name="TableCell7879">
            <text:p text:style-name="P7880">___________________________________________________________</text:p>
            <text:p text:style-name="P7881">(išieškojimo aprašymas)</text:p>
          </table:table-cell>
        </table:table-row>
        <table:table-row table:style-name="TableRow7882">
          <table:table-cell table:style-name="TableCell7883">
            <text:p text:style-name="P7884">Vykdomasis dokumentas priimamas vykdyti pagal:</text:p>
          </table:table-cell>
          <table:table-cell table:style-name="TableCell7885">
            <text:p text:style-name="P7886"/>
            <text:p text:style-name="P7887">___________________________________________________________</text:p>
            <text:p text:style-name="P7888">(skolininko fizinio asmens gyvenamąją vietą / turto buvimo vietą / darbo vietą; juridinio asmens buveinės vietą / turto buvimo vietą)</text:p>
          </table:table-cell>
        </table:table-row>
      </table:table>
      <text:p text:style-name="P7889"/>
      <text:p text:style-name="P7890">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891">(nurodomos aplinkybės, dėl kurių praleistas terminas)</text:p>
      <text:p text:style-name="P7892">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893">Vadovaujantis CPK 611 straipsnio 1 ir<text:s/>2 dalimis, kartu su skola iš Jūsų taip pat bus išieškotos vykdomojoje byloje apskaičiuotos vykdymo išlaidos. Skola, vykdomosios bylos administravimo išlaidos ir pašto (kurjerių) išlaidos bus išieškomos iš piniginių lėšų Jūsų banko sąskaitoje (-ose). Jeigu<text:s/>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text:s/>spalio 27 d. įsakymu Nr. 1R-352 „Dėl Sprendimų vykdymo instrukcijos patvirtinimo“ (toliau – Sprendimų vykdymo instrukcija), nustatytos vykdymo išlaidos, susijusios su vykdymo (išieškojimo) proceso atlikimu, ir atlygis antstoliui už sprendimo įvykdymą (CPK<text:s/>611 straipsnis, Sprendimų vykdymo instrukcijos 162 punktas).</text:p>
      <text:p text:style-name="P7894">Jeigu skolą esate sumokėjęs (-usi), privalote nedelsdamas (-a) informuoti antstolį ir pateikti apmokėjimą patvirtinančius dokumentus.</text:p>
      <text:p text:style-name="P7895"/>
      <text:p text:style-name="P7896">Jūs privalote:</text:p>
      <text:p text:style-name="P789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98">2. Kviečiamas atvykti pas antstolį.</text:p>
      <text:p text:style-name="P7899">3. Aktyviai domėtis vykdymo eiga.</text:p>
      <text:p text:style-name="P7900">4. Antstoliui pareikalavus, pateikti duomenis apie turimą turtą ir jo buvimo vietą, pas trečiuosius asmenis esantį turtą, lėšas kredito įstaigose.</text:p>
      <text:p text:style-name="P7901">5. Jeigu antstolis nukreips išieškojimą į būstą, kuriame gyvena nepilnamečių vaikų, apie tai nedelsdamas pranešti valstybinei vaiko teisių apsaugos institucijai ir antstoliui.</text:p>
      <text:p text:style-name="P7902">6. Nedelsdamas pranešti antstoliui apie vykdomojo dokumento<text:s/>įvykdymą ir pateikti tai patvirtinančius įrodymus.</text:p>
      <text:p text:style-name="P7903">7. Vykdyti kitas CPK nustatytas pareigas.</text:p>
      <text:p text:style-name="P7904"/>
      <text:p text:style-name="P7905">Jūs turite teisę:</text:p>
      <text:p text:style-name="P7906">1. Dalyvauti pats ar per savo atstovus atliekant vykdymo veiksmus.</text:p>
      <text:p text:style-name="P7907">2. Susipažinti su visa vykdomosios bylos medžiaga, išskyrus dokumentus, su kuriais leidus susipažinti būtų trukdoma vykdyti išieškojimą.</text:p>
      <text:p text:style-name="P7908">3. Gauti pažymas apie vykdymo eigą.</text:p>
      <text:p text:style-name="P7909">4. Ginčyti turto priklausomybę ir jo įkainojimą.</text:p>
      <text:p text:style-name="P7910">5. Apskųsti antstolio veiksmus.</text:p>
      <text:p text:style-name="P7911">6. Reikšti prašymus, nušalinimus.</text:p>
      <text:p text:style-name="P7912">7. Sudaryti taikos sutartis.</text:p>
      <text:p text:style-name="P7913">8. Kitas CPK<text:s/>nustatytas teises.</text:p>
      <text:p text:style-name="P7914"/>
      <text:p text:style-name="P7915">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916">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917"><text:span text:style-name="T7918">Skundą antstolis išn</text:span><text:span text:style-name="T7919">agrinėja per 5 darbo dienas nuo jo gavimo dienos</text:span><text:span text:style-name="T7920"><text:s/></text:span><text:span text:style-name="T7921">ir priima patvarkymą. Jeigu antstolis atsisako patenkinti skundą, skundas kartu su patvarkymu ir vykdomąja byla persiunčiamas apylinkės teismui, kurio veiklos teritorijoje yra antstolio kontoros buveinė.</text:span></text:p>
      <text:p text:style-name="P7922"/>
      <text:p text:style-name="P792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924">Taip pat turite teisę:</text:p>
      <text:p text:style-name="P7925">1) pateikti antstoliui prašymą procesinių dokumentų elektronines kopijas Jums siųsti Jūsų nurodytu elektroninio pašto adresu;</text:p>
      <text:p text:style-name="P792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927"/>
      <text:p text:style-name="P7928">PRIDEDAMA. Vykdymo išlaidų apskaičiavimas.</text:p>
      <text:p text:style-name="P7929"/>
      <text:p text:style-name="P7930">Antstolis ________________________________________________</text:p>
      <text:p text:style-name="P7931">(parašas) <text:s text:c="7"/>(vardas, pavardė)</text:p>
      <text:p text:style-name="P7932"/>
      <text:p text:style-name="P7933">A. V.</text:p>
      <text:p text:style-name="P7934"/>
      <text:p text:style-name="P7935"><text:span text:style-name="T7936">___________________________</text:span></text:p>
      <text:p text:style-name="P7937">Papildyta priedu:</text:p>
      <text:p text:style-name="P7938"><text:span text:style-name="T7939">Nr.<text:s/></text:span><text:a xlink:href="https://www.e-tar.lt/portal/legalAct.html?documentId=90980a40829311ed8df094f359a60216" office:target-frame-name="_top" xlink:show="replace"><text:span text:style-name="T7940">1R-431</text:span></text:a><text:span text:style-name="T7941">, 2022-12-23, paskelbta TAR 2022-12-23, i. k. 2022-26651</text:span></text:p>
      <text:p text:style-name="Normal"/>
      <text:p text:style-name="P7942"/>
      <text:p text:style-name="P7943"/>
      <text:p text:style-name="P7944"><text:span text:style-name="T7945">Pakeitimai:</text:span></text:p>
      <text:p text:style-name="P7946"/>
      <text:p text:style-name="P7947"><text:span text:style-name="T7948">1.</text:span></text:p>
      <text:p text:style-name="P7949"><text:span text:style-name="T7950">Lietuvos Respublikos teisingumo ministerija, Įsakymas</text:span></text:p>
      <text:p text:style-name="P7951"><text:span text:style-name="T7952">Nr.<text:s/></text:span><text:a xlink:href="https://www.e-tar.lt/portal/legalAct.html?documentId=TAR.4F2E11F28845" office:target-frame-name="_top" xlink:show="replace"><text:span text:style-name="T7953">1R-109</text:span></text:a><text:span text:style-name="T7954">, 2006-04-07, Žin., 2006, Nr. 42-1526 (2006-04-15), i. k. 1062270ISAK001R-109</text:span></text:p>
      <text:p text:style-name="P7955"><text:span text:style-name="T7956">Dėl Lietuvos Respublikos teisingumo ministro 2005 m. spalio 27 d. įsakymo Nr. 1R-352 "Dėl Sprendimų vykdymo in</text:span><text:span text:style-name="T7957">strukcijos patvirtinimo" pakeitimo</text:span></text:p>
      <text:p text:style-name="P7958"/>
      <text:p text:style-name="P7959"><text:span text:style-name="T7960">2.</text:span></text:p>
      <text:p text:style-name="P7961"><text:span text:style-name="T7962">Lietuvos Respublikos teisingumo ministerija, Įsakymas</text:span></text:p>
      <text:p text:style-name="P7963"><text:span text:style-name="T7964">Nr.<text:s/></text:span><text:a xlink:href="https://www.e-tar.lt/portal/legalAct.html?documentId=TAR.7F0DB58DBA73" office:target-frame-name="_top" xlink:show="replace"><text:span text:style-name="T7965">1R-85</text:span></text:a><text:span text:style-name="T7966">, 2007-02-27, Žin., 2007, Nr. 26-968 (2007-03-01), i. k. 1072270ISAK0001</text:span><text:span text:style-name="T7967">R-85</text:span></text:p>
      <text:p text:style-name="P7968"><text:span text:style-name="T7969">Dėl Lietuvos Respublikos teisingumo ministro 2005 m. spalio 27 d. įsakymo Nr. 1R-352 "Dėl Sprendimų vykdymo instrukcijos patvirtinimo" pakeitimo</text:span></text:p>
      <text:p text:style-name="P7970"/>
      <text:p text:style-name="P7971"><text:span text:style-name="T7972">3.</text:span></text:p>
      <text:p text:style-name="P7973"><text:span text:style-name="T7974">Lietuvos vyriausiasis administracinis teismas, Sprendimas</text:span></text:p>
      <text:p text:style-name="P7975"><text:span text:style-name="T7976">2007-09-05, Žin., 2007, Nr. 96-3893 (2007-09</text:span><text:span text:style-name="T7977">-11), i. k. 107502VSPRERG076114 <text:s text:c="15"/></text:span></text:p>
      <text:p text:style-name="P7978"><text:span text:style-name="T7979">Lietuvos vyriausiojo administracinio teismo 2007 m. rugsėjo 5 d. sprendimas (administracinė byla Nr. I(17)-11-07. Procesinio sprendimo kategorija 17.1)</text:span></text:p>
      <text:p text:style-name="P7980"/>
      <text:p text:style-name="P7981"><text:span text:style-name="T7982">4.</text:span></text:p>
      <text:p text:style-name="P7983"><text:span text:style-name="T7984">Lietuvos Respublikos teisingumo ministerija, Įsakyma</text:span><text:span text:style-name="T7985">s</text:span></text:p>
      <text:p text:style-name="P7986"><text:span text:style-name="T7987">Nr.<text:s/></text:span><text:a xlink:href="https://www.e-tar.lt/portal/legalAct.html?documentId=TAR.9508FD69F399" office:target-frame-name="_top" xlink:show="replace"><text:span text:style-name="T7988">1R-27</text:span></text:a><text:span text:style-name="T7989">, 2008-01-17, Žin., 2008, Nr. 8-291 (2008-01-19), i. k. 1082270ISAK0001R-27</text:span></text:p>
      <text:p text:style-name="P7990"><text:span text:style-name="T7991">Dėl teisingumo ministro 2005 m. spalio 27 d. įsakymo Nr. 1R-352 "Dėl Sprendimų vykdymo<text:s/></text:span><text:span text:style-name="T7992">instrukcijos patvirtinimo" pakeitimo</text:span></text:p>
      <text:p text:style-name="P7993"/>
      <text:p text:style-name="P7994"><text:span text:style-name="T7995">5.</text:span></text:p>
      <text:p text:style-name="P7996"><text:span text:style-name="T7997">Lietuvos Respublikos teisingumo ministerija, Įsakymas</text:span></text:p>
      <text:p text:style-name="P7998"><text:span text:style-name="T7999">Nr.<text:s/></text:span><text:a xlink:href="https://www.e-tar.lt/portal/legalAct.html?documentId=TAR.EF901735770E" office:target-frame-name="_top" xlink:show="replace"><text:span text:style-name="T8000">1R-269</text:span></text:a><text:span text:style-name="T8001">, 2008-07-09, Žin., 2008, Nr. 79-3147 (2008-07-12), i. k.<text:s/></text:span><text:span text:style-name="T8002">1082270ISAK001R-269</text:span></text:p>
      <text:p text:style-name="P8003"><text:span text:style-name="T8004">Dėl teisingumo ministro 2005 m. spalio 27 d. įsakymo Nr. 1R-352 "Dėl Sprendimų vykdymo instrukcijos patvirtinimo" pakeitimo</text:span></text:p>
      <text:p text:style-name="P8005"/>
      <text:p text:style-name="P8006"><text:span text:style-name="T8007">6.</text:span></text:p>
      <text:p text:style-name="P8008"><text:span text:style-name="T8009">Lietuvos Respublikos teisingumo ministerija, Įsakymas</text:span></text:p>
      <text:p text:style-name="P8010"><text:span text:style-name="T8011">Nr.<text:s/></text:span><text:a xlink:href="https://www.e-tar.lt/portal/legalAct.html?documentId=TAR.18E5055E8306" office:target-frame-name="_top" xlink:show="replace"><text:span text:style-name="T8012">1R-93</text:span></text:a><text:span text:style-name="T8013">, 2009-03-30, Žin., 2009, Nr. 35-1352 (2009-03-31), i. k. 1092270ISAK0001R-93</text:span></text:p>
      <text:p text:style-name="P8014"><text:span text:style-name="T8015">Dėl teisingumo ministro 2005 m. spalio 27 d. įsakymo Nr. 1R-352 "Dėl Sprendimų vykdymo instrukcijos patvirtinimo" pakeitimo</text:span></text:p>
      <text:p text:style-name="P8016"/>
      <text:p text:style-name="P8017"><text:span text:style-name="T8018">7.</text:span></text:p>
      <text:p text:style-name="P8019"><text:span text:style-name="T8020">Lietuvos Resp</text:span><text:span text:style-name="T8021">ublikos teisingumo ministerija, Įsakymas</text:span></text:p>
      <text:p text:style-name="P8022"><text:span text:style-name="T8023">Nr.<text:s/></text:span><text:a xlink:href="https://www.e-tar.lt/portal/legalAct.html?documentId=TAR.28D67D21F0A4" office:target-frame-name="_top" xlink:show="replace"><text:span text:style-name="T8024">1R-46</text:span></text:a><text:span text:style-name="T8025">, 2010-03-08, Žin., 2010, Nr. 28-1331 (2010-03-09), i. k. 1102270ISAK0001R-46</text:span></text:p>
      <text:p text:style-name="P8026"><text:span text:style-name="T8027">Dėl teisingumo ministro 2005 m. spalio 27 d. į</text:span><text:span text:style-name="T8028">sakymo Nr. 1R-352 "Dėl Sprendimų vykdymo instrukcijos patvirtinimo" pakeitimo</text:span></text:p>
      <text:p text:style-name="P8029"/>
      <text:p text:style-name="P8030"><text:span text:style-name="T8031">8.</text:span></text:p>
      <text:p text:style-name="P8032"><text:span text:style-name="T8033">Lietuvos Respublikos teisingumo ministerija, Įsakymas</text:span></text:p>
      <text:p text:style-name="P8034"><text:span text:style-name="T8035">Nr.<text:s/></text:span><text:a xlink:href="https://www.e-tar.lt/portal/legalAct.html?documentId=TAR.A2F120C3248E" office:target-frame-name="_top" xlink:show="replace"><text:span text:style-name="T8036">1R-8</text:span></text:a><text:span text:style-name="T8037">, 2011-01-11, Žin., 2011, Nr.<text:s/></text:span><text:span text:style-name="T8038">7-277 (2011-01-18), i. k. 1112270ISAK00001R-8</text:span></text:p>
      <text:p text:style-name="P8039"><text:span text:style-name="T8040">Dėl teisingumo ministro 2005 m. spalio 27 d. įsakymo Nr. 1R-352 "Dėl Sprendimų vykdymo instrukcijos patvirtinimo" pakeitimo</text:span></text:p>
      <text:p text:style-name="P8041"/>
      <text:p text:style-name="P8042"><text:span text:style-name="T8043">9.</text:span></text:p>
      <text:p text:style-name="P8044"><text:span text:style-name="T8045">Lietuvos Respublikos teisingumo ministerija, Įsakymas</text:span></text:p>
      <text:p text:style-name="P8046"><text:span text:style-name="T8047">Nr.<text:s/></text:span><text:a xlink:href="https://www.e-tar.lt/portal/legalAct.html?documentId=TAR.FF39F83DB4CB" office:target-frame-name="_top" xlink:show="replace"><text:span text:style-name="T8048">1R-265</text:span></text:a><text:span text:style-name="T8049">, 2011-11-14, Žin., 2011, Nr. 137-6495 (2011-11-17), i. k. 1112270ISAK001R-265</text:span></text:p>
      <text:p text:style-name="P8050"><text:span text:style-name="T8051">Dėl teisingumo ministro 2005 m. spalio 27 d. įsakymo Nr. 1R-352 "Dėl Sprendimų vykdymo instrukcijos patvirtinimo"</text:span><text:span text:style-name="T8052"><text:s/>pakeitimo</text:span></text:p>
      <text:p text:style-name="P8053"/>
      <text:p text:style-name="P8054"><text:span text:style-name="T8055">10.</text:span></text:p>
      <text:p text:style-name="P8056"><text:span text:style-name="T8057">Lietuvos Respublikos teisingumo ministerija, Įsakymas</text:span></text:p>
      <text:p text:style-name="P8058"><text:span text:style-name="T8059">Nr.<text:s/></text:span><text:a xlink:href="https://www.e-tar.lt/portal/legalAct.html?documentId=TAR.8A9785AFE509" office:target-frame-name="_top" xlink:show="replace"><text:span text:style-name="T8060">1R-163</text:span></text:a><text:span text:style-name="T8061">, 2012-06-20, Žin., 2012, Nr. 70-3645 (2012-06-23), i. k. 1122270ISAK001R-163</text:span></text:p>
      <text:p text:style-name="P8062"><text:span text:style-name="T8063">Dėl teisingumo<text:s/></text:span><text:span text:style-name="T8064">ministro 2005 m. spalio 27 d. įsakymo Nr. 1R-352 "Dėl Sprendimų vykdymo instrukcijos patvirtinimo" pakeitimo</text:span></text:p>
      <text:p text:style-name="P8065"/>
      <text:p text:style-name="P8066"><text:span text:style-name="T8067">11.</text:span></text:p>
      <text:p text:style-name="P8068"><text:span text:style-name="T8069">Lietuvos Respublikos teisingumo ministerija, Įsakymas</text:span></text:p>
      <text:p text:style-name="P8070"><text:span text:style-name="T8071">Nr.<text:s/></text:span><text:a xlink:href="https://www.e-tar.lt/portal/legalAct.html?documentId=TAR.9FF45E5A20EF" office:target-frame-name="_top" xlink:show="replace"><text:span text:style-name="T8072">1R-274</text:span></text:a><text:span text:style-name="T8073">, 2012-10-31, Žin., 2012, Nr. 128-6430 (2012-11-06), i. k. 1122270ISAK001R-274</text:span></text:p>
      <text:p text:style-name="P8074"><text:span text:style-name="T8075">Dėl teisingumo ministro 2005 m. spalio 27 d. įsakymo Nr. 1R-352 "Dėl Sprendimų vykdymo instrukcijos patvirtinimo" pakeitimo</text:span></text:p>
      <text:p text:style-name="P8076"/>
      <text:p text:style-name="P8077"><text:span text:style-name="T8078">12.</text:span></text:p>
      <text:p text:style-name="P8079"><text:span text:style-name="T8080">Lietuvos Respublikos teisingumo ministerij</text:span><text:span text:style-name="T8081">a, Įsakymas</text:span></text:p>
      <text:p text:style-name="P8082"><text:span text:style-name="T8083">Nr.<text:s/></text:span><text:a xlink:href="https://www.e-tar.lt/portal/legalAct.html?documentId=TAR.3F7A0E80B1D9" office:target-frame-name="_top" xlink:show="replace"><text:span text:style-name="T8084">1R-321</text:span></text:a><text:span text:style-name="T8085">, 2012-12-12, Žin., 2012, Nr. 147-7578 (2012-12-15), i. k. 1122270ISAK001R-321</text:span></text:p>
      <text:p text:style-name="P8086"><text:span text:style-name="T8087">Dėl teisingumo ministro 2005 m. spalio 27 d. įsakymo Nr. 1R-352 "Dėl Spre</text:span><text:span text:style-name="T8088">ndimų vykdymo instrukcijos patvirtinimo" pakeitimo</text:span></text:p>
      <text:p text:style-name="P8089"/>
      <text:p text:style-name="P8090"><text:span text:style-name="T8091">13.</text:span></text:p>
      <text:p text:style-name="P8092"><text:span text:style-name="T8093">Lietuvos Respublikos teisingumo ministerija, Įsakymas</text:span></text:p>
      <text:p text:style-name="P8094"><text:span text:style-name="T8095">Nr.<text:s/></text:span><text:a xlink:href="https://www.e-tar.lt/portal/legalAct.html?documentId=f14306d07d0f11e390d3a9e74c4ac9d0" office:target-frame-name="_top" xlink:show="replace"><text:span text:style-name="T8096">1R-5</text:span></text:a><text:span text:style-name="T8097">, 2014-01-13, paskelbta TAR 2014-01-14,<text:s/></text:span><text:span text:style-name="T8098">i. k. 2014-00185</text:span></text:p>
      <text:p text:style-name="P8099"><text:span text:style-name="T8100">Dėl teisingumo ministro 2005 m. spalio 27 d. įsakymo Nr. 1R-352 "Dėl Sprendimų vykdymo instrukcijos patvirtinimo" pakeitimo</text:span></text:p>
      <text:p text:style-name="P8101"/>
      <text:p text:style-name="P8102"><text:span text:style-name="T8103">14.</text:span></text:p>
      <text:p text:style-name="P8104"><text:span text:style-name="T8105">Lietuvos Respublikos teisingumo ministerija, Įsakymas</text:span></text:p>
      <text:p text:style-name="P8106"><text:span text:style-name="T8107">Nr.<text:s/></text:span><text:a xlink:href="https://www.e-tar.lt/portal/legalAct.html?documentId=d47fc0c00b5711e4adf3c8c5d7681e73" office:target-frame-name="_top" xlink:show="replace"><text:span text:style-name="T8108">1R-212</text:span></text:a><text:span text:style-name="T8109">, 2014-07-14, paskelbta TAR 2014-07-15, i. k. 2014-10271</text:span></text:p>
      <text:p text:style-name="P8110"><text:span text:style-name="T8111">Dėl teisingumo ministro 2005 m. spalio 27 d. įsakymo Nr. 1R-352 „Dėl Sprendimų vykdymo instrukcijos patvirtinimo“ pakeitimo</text:span></text:p>
      <text:p text:style-name="P8112"/>
      <text:p text:style-name="P8113"><text:span text:style-name="T8114">15.</text:span></text:p>
      <text:p text:style-name="P8115"><text:span text:style-name="T8116">Lietuvos Respublik</text:span><text:span text:style-name="T8117">os teisingumo ministerija, Įsakymas</text:span></text:p>
      <text:p text:style-name="P8118"><text:span text:style-name="T8119">Nr.<text:s/></text:span><text:a xlink:href="https://www.e-tar.lt/portal/legalAct.html?documentId=b0d375e0172311e4afafe56485a7e49a" office:target-frame-name="_top" xlink:show="replace"><text:span text:style-name="T8120">1R-231</text:span></text:a><text:span text:style-name="T8121">, 2014-07-29, paskelbta TAR 2014-07-29, i. k. 2014-10599</text:span></text:p>
      <text:p text:style-name="P8122"><text:span text:style-name="T8123">Dėl teisingumo ministro 2005 m. spalio 27 d. įsakymo Nr</text:span><text:span text:style-name="T8124">. 1R-352 „Dėl Sprendimų vykdymo instrukcijos patvirtinimo“ pakeitimo</text:span></text:p>
      <text:p text:style-name="P8125"/>
      <text:p text:style-name="P8126"><text:span text:style-name="T8127">16.</text:span></text:p>
      <text:p text:style-name="P8128"><text:span text:style-name="T8129">Lietuvos Respublikos teisingumo ministerija, Įsakymas</text:span></text:p>
      <text:p text:style-name="P8130"><text:span text:style-name="T8131">Nr.<text:s/></text:span><text:a xlink:href="https://www.e-tar.lt/portal/legalAct.html?documentId=9c0915208f6411e4a98a9f2247652cf4" office:target-frame-name="_top" xlink:show="replace"><text:span text:style-name="T8132">1R-383</text:span></text:a><text:span text:style-name="T8133">, 2014-12-29,<text:s/></text:span><text:span text:style-name="T8134">paskelbta TAR 2014-12-30, i. k. 2014-20882</text:span></text:p>
      <text:p text:style-name="P8135"><text:span text:style-name="T8136">Dėl teisingumo ministro 2005 m. spalio 27 d. įsakymo Nr. 1R-352 „Dėl Sprendimų vykdymo instrukcijos patvirtinimo“ pakeitimo</text:span></text:p>
      <text:p text:style-name="P8137"/>
      <text:p text:style-name="P8138"><text:span text:style-name="T8139">17.</text:span></text:p>
      <text:p text:style-name="P8140"><text:span text:style-name="T8141">Lietuvos Respublikos teisingumo ministerija, Įsakymas</text:span></text:p>
      <text:p text:style-name="P8142"><text:span text:style-name="T8143">Nr.<text:s/></text:span><text:a xlink:href="https://www.e-tar.lt/portal/legalAct.html?documentId=34486580e4b911e4a4809231b4b55019" office:target-frame-name="_top" xlink:show="replace"><text:span text:style-name="T8144">1R-102</text:span></text:a><text:span text:style-name="T8145">, 2015-04-17, paskelbta TAR 2015-04-17, i. k. 2015-05867</text:span></text:p>
      <text:p text:style-name="P8146"><text:span text:style-name="T8147">Dėl teisingumo ministro 2005 m. spalio 27 d. įsakymo Nr. 1R-352 „Dėl Sprendimų vykdymo instrukcij</text:span><text:span text:style-name="T8148">os patvirtinimo“ pakeitimo</text:span></text:p>
      <text:p text:style-name="P8149"/>
      <text:p text:style-name="P8150"><text:span text:style-name="T8151">18.</text:span></text:p>
      <text:p text:style-name="P8152"><text:span text:style-name="T8153">Lietuvos Respublikos teisingumo ministerija, Įsakymas</text:span></text:p>
      <text:p text:style-name="P8154"><text:span text:style-name="T8155">Nr.<text:s/></text:span><text:a xlink:href="https://www.e-tar.lt/portal/legalAct.html?documentId=6d4a98900e6111e5920c94700bb1958e" office:target-frame-name="_top" xlink:show="replace"><text:span text:style-name="T8156">1R-137</text:span></text:a><text:span text:style-name="T8157">, 2015-06-09, paskelbta TAR 2015-06-09, i. k. 2015-09015</text:span></text:p>
      <text:p text:style-name="P8158"><text:span text:style-name="T8159">Dėl t</text:span><text:span text:style-name="T8160">eisingumo ministro 2005 m. spalio 27 d. įsakymo Nr. 1R-352 „Dėl Sprendimų vykdymo instrukcijos patvirtinimo“ pakeitimo</text:span></text:p>
      <text:p text:style-name="P8161"/>
      <text:p text:style-name="P8162"><text:span text:style-name="T8163">19.</text:span></text:p>
      <text:p text:style-name="P8164"><text:span text:style-name="T8165">Lietuvos Respublikos teisingumo ministerija, Įsakymas</text:span></text:p>
      <text:p text:style-name="P8166"><text:span text:style-name="T8167">Nr.<text:s/></text:span><text:a xlink:href="https://www.e-tar.lt/portal/legalAct.html?documentId=202f5e903f5a11e58568ed613eb39a73" office:target-frame-name="_top" xlink:show="replace"><text:span text:style-name="T8168">1R-222</text:span></text:a><text:span text:style-name="T8169">, 2015-08-07, paskelbta TAR 2015-08-10, i. k. 2015-12177</text:span></text:p>
      <text:p text:style-name="P8170"><text:span text:style-name="T8171">Dėl teisingumo ministro 2005 m. spalio 27 d. įsakymo Nr. 1R-352 „Dėl Sprendimų vykdymo instrukcijos patvirtinimo“ pakeitimo</text:span></text:p>
      <text:p text:style-name="P8172"/>
      <text:p text:style-name="P8173"><text:span text:style-name="T8174">20.</text:span></text:p>
      <text:p text:style-name="P8175"><text:span text:style-name="T8176">Lietuvos Respublikos teisingumo minister</text:span><text:span text:style-name="T8177">ija, Įsakymas</text:span></text:p>
      <text:p text:style-name="P8178"><text:span text:style-name="T8179">Nr.<text:s/></text:span><text:a xlink:href="https://www.e-tar.lt/portal/legalAct.html?documentId=8b8d94c0583911e5825682aa0fc6b8d5" office:target-frame-name="_top" xlink:show="replace"><text:span text:style-name="T8180">1R-264</text:span></text:a><text:span text:style-name="T8181">, 2015-09-11, paskelbta TAR 2015-09-11, i. k. 2015-13737</text:span></text:p>
      <text:p text:style-name="P8182"><text:span text:style-name="T8183">Dėl teisingumo ministro 2015 m. rugpjūčio 7 d. įsakymo Nr. 1R-222 „Dėl teisin</text:span><text:span text:style-name="T8184">gumo ministro 2005 m. spalio 27 d. įsakymo Nr. 1R-352 „Dėl Sprendimų vykdymo instrukcijos patvirtinimo“ pakeitimo“ pakeitimo</text:span></text:p>
      <text:p text:style-name="P8185"/>
      <text:p text:style-name="P8186"><text:span text:style-name="T8187">21.</text:span></text:p>
      <text:p text:style-name="P8188"><text:span text:style-name="T8189">Lietuvos Respublikos teisingumo ministerija, Įsakymas</text:span></text:p>
      <text:p text:style-name="P8190"><text:span text:style-name="T8191">Nr.<text:s/></text:span><text:a xlink:href="https://www.e-tar.lt/portal/legalAct.html?documentId=6932aac1549411e6b72ff16034f7f796" office:target-frame-name="_top" xlink:show="replace"><text:span text:style-name="T8192">1R-224</text:span></text:a><text:span text:style-name="T8193">, 2016-07-28, paskelbta TAR 2016-07-28, i. k. 2016-21091</text:span></text:p>
      <text:p text:style-name="P8194"><text:span text:style-name="T8195">Dėl teisingumo ministro 2005 m. spalio 27 d. įsakymo Nr. 1R-352 ,,Dėl Sprendimų vykdymo instrukcijos patvirtinimo“ pakeitimo</text:span></text:p>
      <text:p text:style-name="P8196"/>
      <text:p text:style-name="P8197"><text:span text:style-name="T8198">22.</text:span></text:p>
      <text:p text:style-name="P8199"><text:span text:style-name="T8200">Lietuvos Respublikos teisingumo<text:s/></text:span><text:span text:style-name="T8201">ministerija, Įsakymas</text:span></text:p>
      <text:p text:style-name="P8202"><text:span text:style-name="T8203">Nr.<text:s/></text:span><text:a xlink:href="https://www.e-tar.lt/portal/legalAct.html?documentId=5f6227f01dd411e78397ae072f58c508" office:target-frame-name="_top" xlink:show="replace"><text:span text:style-name="T8204">1R-96</text:span></text:a><text:span text:style-name="T8205">, 2017-04-10, paskelbta TAR 2017-04-10, i. k. 2017-06107</text:span></text:p>
      <text:p text:style-name="P8206"><text:span text:style-name="T8207">Dėl teisingumo ministro 2005 m. spalio 27 d. įsakymo Nr. 1R-352 „Dėl S</text:span><text:span text:style-name="T8208">prendimų vykdymo instrukcijos patvirtinimo“ pakeitimo</text:span></text:p>
      <text:p text:style-name="P8209"/>
      <text:p text:style-name="P8210"><text:span text:style-name="T8211">23.</text:span></text:p>
      <text:p text:style-name="P8212"><text:span text:style-name="T8213">Lietuvos Respublikos teisingumo ministerija, Įsakymas</text:span></text:p>
      <text:p text:style-name="P8214"><text:span text:style-name="T8215">Nr.<text:s/></text:span><text:a xlink:href="https://www.e-tar.lt/portal/legalAct.html?documentId=1a8308f09eaf11e79127a823199cc174" office:target-frame-name="_top" xlink:show="replace"><text:span text:style-name="T8216">1R-239</text:span></text:a><text:span text:style-name="T8217">, 2017-09-21, paskelbta TAR<text:s/></text:span><text:span text:style-name="T8218">2017-09-21, i. k. 2017-14923</text:span></text:p>
      <text:p text:style-name="P8219"><text:span text:style-name="T8220">Dėl teisingumo ministro 2005 m. spalio 27 d. įsakymo Nr. 1R-352 „Dėl Sprendimų vykdymo instrukcijos patvirtinimo“ pakeitimo</text:span></text:p>
      <text:p text:style-name="P8221"/>
      <text:p text:style-name="P8222"><text:span text:style-name="T8223">24.</text:span></text:p>
      <text:p text:style-name="P8224"><text:span text:style-name="T8225">Lietuvos Respublikos teisingumo ministerija, Įsakymas</text:span></text:p>
      <text:p text:style-name="P8226"><text:span text:style-name="T8227">Nr.<text:s/></text:span><text:a xlink:href="https://www.e-tar.lt/portal/legalAct.html?documentId=0e61a4c0cc6a11e8bf37fd1541d65f38" office:target-frame-name="_top" xlink:show="replace"><text:span text:style-name="T8228">1R-199</text:span></text:a><text:span text:style-name="T8229">, 2018-10-10, paskelbta TAR 2018-10-10, i. k. 2018-16021</text:span></text:p>
      <text:p text:style-name="P8230"><text:span text:style-name="T8231">Dėl teisingumo ministro 2005 m. spalio 27 d. įsakymo Nr. 1R-352 „Dėl Sprendimų vykdymo instrukcijos patvirtinimo“ pakeitimo</text:span></text:p>
      <text:p text:style-name="P8232"/>
      <text:p text:style-name="P8233"><text:span text:style-name="T8234">25.</text:span></text:p>
      <text:p text:style-name="P8235"><text:span text:style-name="T8236">Lietuv</text:span><text:span text:style-name="T8237">os Respublikos teisingumo ministerija, Įsakymas</text:span></text:p>
      <text:p text:style-name="P8238"><text:span text:style-name="T8239">Nr.<text:s/></text:span><text:a xlink:href="https://www.e-tar.lt/portal/legalAct.html?documentId=a09e39d038de11e99595d005d42b863e" office:target-frame-name="_top" xlink:show="replace"><text:span text:style-name="T8240">1R-75</text:span></text:a><text:span text:style-name="T8241">, 2019-02-25, paskelbta TAR 2019-02-25, i. k. 2019-03095</text:span></text:p>
      <text:p text:style-name="P8242"><text:span text:style-name="T8243">Dėl teisingumo ministro 2005 m. spalio 27 d.</text:span><text:span text:style-name="T8244"><text:s/>įsakymo Nr. 1R-352 „Dėl Sprendimų vykdymo instrukcijos patvirtinimo“ pakeitimo</text:span></text:p>
      <text:p text:style-name="P8245"/>
      <text:p text:style-name="P8246"><text:span text:style-name="T8247">26.</text:span></text:p>
      <text:p text:style-name="P8248"><text:span text:style-name="T8249">Lietuvos Respublikos teisingumo ministerija, Įsakymas</text:span></text:p>
      <text:p text:style-name="P8250"><text:span text:style-name="T8251">Nr.<text:s/></text:span><text:a xlink:href="https://www.e-tar.lt/portal/legalAct.html?documentId=04f621c09caf11e9aa7dc78f3d1f2643" office:target-frame-name="_top" xlink:show="replace"><text:span text:style-name="T8252">1R-212</text:span></text:a><text:span text:style-name="T8253">, 2019-07</text:span><text:span text:style-name="T8254">-02, paskelbta TAR 2019-07-02, i. k. 2019-10816</text:span></text:p>
      <text:p text:style-name="P8255"><text:span text:style-name="T8256">Dėl teisingumo ministro 2005 m. spalio 27 d. įsakymo Nr. 1R-352 „Dėl Sprendimų vykdymo instrukcijos patvirtinimo“ pakeitimo</text:span></text:p>
      <text:p text:style-name="P8257"/>
      <text:p text:style-name="P8258"><text:span text:style-name="T8259">27.</text:span></text:p>
      <text:p text:style-name="P8260"><text:span text:style-name="T8261">Lietuvos Respublikos teisingumo ministerija, Įsakymas</text:span></text:p>
      <text:p text:style-name="P8262"><text:span text:style-name="T8263">Nr.<text:s/></text:span><text:a xlink:href="https://www.e-tar.lt/portal/legalAct.html?documentId=c8d8ca20c76011ea997c9ee767e856b4" office:target-frame-name="_top" xlink:show="replace"><text:span text:style-name="T8264">1R-219</text:span></text:a><text:span text:style-name="T8265">, 2020-07-16, paskelbta TAR 2020-07-16, i. k. 2020-15891</text:span></text:p>
      <text:p text:style-name="P8266"><text:span text:style-name="T8267">Dėl teisingumo ministro 2005 m. spalio 27 d. įsakymo Nr. 1R-352 „Dėl Sprendimų vykdymo instrukcijos patvirtinimo“ pa</text:span><text:span text:style-name="T8268">keitimo</text:span></text:p>
      <text:p text:style-name="P8269"/>
      <text:p text:style-name="P8270"><text:span text:style-name="T8271">28.</text:span></text:p>
      <text:p text:style-name="P8272"><text:span text:style-name="T8273">Lietuvos Respublikos teisingumo ministerija, Įsakymas</text:span></text:p>
      <text:p text:style-name="P8274"><text:span text:style-name="T8275">Nr.<text:s/></text:span><text:a xlink:href="https://www.e-tar.lt/portal/legalAct.html?documentId=90980a40829311ed8df094f359a60216" office:target-frame-name="_top" xlink:show="replace"><text:span text:style-name="T8276">1R-431</text:span></text:a><text:span text:style-name="T8277">, 2022-12-23, paskelbta TAR 2022-12-23, i. k. 2022-26651</text:span></text:p>
      <text:p text:style-name="P8278"><text:span text:style-name="T8279">Dėl teisingumo ministro<text:s/></text:span><text:span text:style-name="T8280">2005 m. spalio 27 d. įsakymo Nr. 1R-352 „Dėl Sprendimų vykdymo instrukcijos patvirtinimo“ pakeitimo</text:span></text:p>
      <text:p text:style-name="P8281"/>
      <text:p text:style-name="P8282"><text:span text:style-name="T8283">29.</text:span></text:p>
      <text:p text:style-name="P8284"><text:span text:style-name="T8285">Lietuvos Respublikos teisingumo ministerija, Įsakymas</text:span></text:p>
      <text:p text:style-name="P8286"><text:span text:style-name="T8287">Nr.<text:s/></text:span><text:a xlink:href="https://www.e-tar.lt/portal/legalAct.html?documentId=c9c7db60137e11efbcbfb318996800a8" office:target-frame-name="_top" xlink:show="replace"><text:span text:style-name="T8288">1R-157</text:span></text:a><text:span text:style-name="T8289">, 2024-05-16, paskelbta TAR 2024-05-16, i. k. 2024-08966</text:span></text:p>
      <text:p text:style-name="P8290"><text:span text:style-name="T8291">Dėl teisingumo ministro 2005 m. spalio 27 d. įsakymo Nr. 1R-352 „Dėl Sprendimų vykdymo instrukcijos patvirtinimo“ pakeitimo</text:span></text:p>
      <text:p text:style-name="P8292"/>
      <text:p text:style-name="P8293"><text:span text:style-name="T8294">30.</text:span></text:p>
      <text:p text:style-name="P8295"><text:span text:style-name="T8296">Lietuvos Respublikos teisingumo ministerija, Įsakymas</text:span></text:p>
      <text:p text:style-name="P8297"><text:span text:style-name="T8298">Nr.<text:s/></text:span><text:a xlink:href="https://www.e-tar.lt/portal/legalAct.html?documentId=c0e60e16ae4a11ef90b5ee8931e5ce5e" office:target-frame-name="_top" xlink:show="replace"><text:span text:style-name="T8299">1R-310</text:span></text:a><text:span text:style-name="T8300">, 2024-11-29, paskelbta TAR 2024-11-29, i. k. 2024-21044</text:span></text:p>
      <text:p text:style-name="P8301"><text:span text:style-name="T8302">Dėl teisingumo ministro 2005 m. spalio 27 d. įsakymo Nr. 1R-352 „Dėl Sprendimų vykdymo instrukci</text:span><text:span text:style-name="T8303">jos patvirtinimo“ pakeitimo</text:span></text:p>
      <text:p text:style-name="P8304"/>
      <text:p text:style-name="P8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7" style:parent-style-name="Normal" style:family="paragraph">
      <style:paragraph-properties fo:text-align="center">
        <style:tab-stops>
          <style:tab-stop style:type="center" style:position="3.3465in"/>
          <style:tab-stop style:type="right" style:position="6.693in"/>
        </style:tab-stops>
      </style:paragraph-properties>
    </style:style>
    <style:style style:name="T2598" style:parent-style-name="DefaultParagraphFont" style:family="text">
      <style:text-properties style:font-size-complex="12pt" fo:language="en" fo:country="GB"/>
    </style:style>
    <style:style style:name="P2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00" style:parent-style-name="Normal" style:family="paragraph">
      <style:paragraph-properties>
        <style:tab-stops>
          <style:tab-stop style:type="center" style:position="3.4625in"/>
          <style:tab-stop style:type="right" style:position="6.925in"/>
        </style:tab-stops>
      </style:paragraph-properties>
    </style:style>
    <style:style style:name="P26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47" style:parent-style-name="Normal" style:family="paragraph">
      <style:paragraph-properties fo:text-align="center">
        <style:tab-stops>
          <style:tab-stop style:type="center" style:position="2.884in"/>
          <style:tab-stop style:type="right" style:position="5.768in"/>
        </style:tab-stops>
      </style:paragraph-properties>
    </style:style>
    <style:style style:name="T2748" style:parent-style-name="DefaultParagraphFont" style:family="text">
      <style:text-properties fo:font-size="10pt" style:font-size-asian="10pt" style:language-asian="lt" style:country-asian="LT"/>
    </style:style>
    <style:style style:name="P274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5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15" style:parent-style-name="Normal" style:family="paragraph">
      <style:paragraph-properties fo:text-align="center">
        <style:tab-stops>
          <style:tab-stop style:type="center" style:position="3.3465in"/>
          <style:tab-stop style:type="right" style:position="6.693in"/>
        </style:tab-stops>
      </style:paragraph-properties>
    </style:style>
    <style:style style:name="T2916" style:parent-style-name="DefaultParagraphFont" style:family="text">
      <style:text-properties style:font-size-complex="12pt"/>
    </style:style>
    <style:style style:name="P29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6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96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4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6" style:parent-style-name="Normal" style:family="paragraph">
      <style:paragraph-properties fo:text-align="center">
        <style:tab-stops>
          <style:tab-stop style:type="center" style:position="3.3465in"/>
          <style:tab-stop style:type="right" style:position="6.693in"/>
        </style:tab-stops>
      </style:paragraph-properties>
    </style:style>
    <style:style style:name="T4547" style:parent-style-name="DefaultParagraphFont" style:family="text">
      <style:text-properties style:font-size-complex="12pt" fo:language="en" fo:country="GB"/>
    </style:style>
    <style:style style:name="P45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5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880" style:parent-style-name="Normal" style:family="paragraph">
      <style:paragraph-properties fo:text-align="center">
        <style:tab-stops>
          <style:tab-stop style:type="center" style:position="2.884in"/>
          <style:tab-stop style:type="right" style:position="5.768in"/>
        </style:tab-stops>
      </style:paragraph-properties>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7" style:parent-style-name="Normal" style:family="paragraph">
      <style:paragraph-properties fo:text-align="center">
        <style:tab-stops>
          <style:tab-stop style:type="center" style:position="2.884in"/>
          <style:tab-stop style:type="right" style:position="5.768in"/>
        </style:tab-stops>
      </style:paragraph-properties>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8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7" style:parent-style-name="Normal" style:family="paragraph">
      <style:paragraph-properties fo:text-align="center">
        <style:tab-stops>
          <style:tab-stop style:type="center" style:position="2.884in"/>
          <style:tab-stop style:type="right" style:position="5.768in"/>
        </style:tab-stops>
      </style:paragraph-properties>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1" style:parent-style-name="Normal" style:family="paragraph">
      <style:paragraph-properties fo:text-align="center">
        <style:tab-stops>
          <style:tab-stop style:type="center" style:position="2.884in"/>
          <style:tab-stop style:type="right" style:position="5.768in"/>
        </style:tab-stops>
      </style:paragraph-properties>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8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3" style:parent-style-name="Normal" style:family="paragraph">
      <style:paragraph-properties fo:text-align="center">
        <style:tab-stops>
          <style:tab-stop style:type="center" style:position="2.884in"/>
          <style:tab-stop style:type="right" style:position="5.768in"/>
        </style:tab-stops>
      </style:paragraph-properties>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5" style:parent-style-name="Normal" style:family="paragraph">
      <style:paragraph-properties fo:text-align="center">
        <style:tab-stops>
          <style:tab-stop style:type="center" style:position="2.884in"/>
          <style:tab-stop style:type="right" style:position="5.768in"/>
        </style:tab-stops>
      </style:paragraph-properties>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1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5" style:parent-style-name="Normal" style:family="paragraph">
      <style:paragraph-properties fo:text-align="center">
        <style:tab-stops>
          <style:tab-stop style:type="center" style:position="2.884in"/>
          <style:tab-stop style:type="right" style:position="5.768in"/>
        </style:tab-stops>
      </style:paragraph-properties>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1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07" style:parent-style-name="Normal" style:family="paragraph">
      <style:paragraph-properties fo:text-align="center">
        <style:tab-stops>
          <style:tab-stop style:type="center" style:position="2.884in"/>
          <style:tab-stop style:type="right" style:position="5.768in"/>
        </style:tab-stops>
      </style:paragraph-properties>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00" style:parent-style-name="Normal" style:family="paragraph">
      <style:paragraph-properties fo:text-align="center">
        <style:tab-stops>
          <style:tab-stop style:type="center" style:position="2.884in"/>
          <style:tab-stop style:type="right" style:position="5.768in"/>
        </style:tab-stops>
      </style:paragraph-properties>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0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00" style:parent-style-name="Normal" style:family="paragraph">
      <style:paragraph-properties fo:text-align="center">
        <style:tab-stops>
          <style:tab-stop style:type="center" style:position="2.884in"/>
          <style:tab-stop style:type="right" style:position="5.768in"/>
        </style:tab-stops>
      </style:paragraph-properties>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0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2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2" style:parent-style-name="Normal" style:family="paragraph">
      <style:paragraph-properties fo:text-align="center">
        <style:tab-stops>
          <style:tab-stop style:type="center" style:position="2.884in"/>
          <style:tab-stop style:type="right" style:position="5.768in"/>
        </style:tab-stops>
      </style:paragraph-properties>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4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4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74" style:parent-style-name="Normal" style:family="paragraph">
      <style:paragraph-properties fo:text-align="center">
        <style:tab-stops>
          <style:tab-stop style:type="center" style:position="2.884in"/>
          <style:tab-stop style:type="right" style:position="5.768in"/>
        </style:tab-stops>
      </style:paragraph-properties>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7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87" style:parent-style-name="Normal" style:family="paragraph">
      <style:paragraph-properties fo:text-align="center">
        <style:tab-stops>
          <style:tab-stop style:type="center" style:position="2.884in"/>
          <style:tab-stop style:type="right" style:position="5.768in"/>
        </style:tab-stops>
      </style:paragraph-properties>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9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83" style:parent-style-name="Normal" style:family="paragraph">
      <style:paragraph-properties fo:text-align="center">
        <style:tab-stops>
          <style:tab-stop style:type="center" style:position="2.884in"/>
          <style:tab-stop style:type="right" style:position="5.768in"/>
        </style:tab-stops>
      </style:paragraph-properties>
    </style:style>
    <style:style style:name="T6884" style:parent-style-name="DefaultParagraphFont" style:family="text">
      <style:text-properties style:font-size-complex="12pt"/>
    </style:style>
    <style:style style:name="P68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78" style:parent-style-name="Normal" style:family="paragraph">
      <style:paragraph-properties fo:text-align="center">
        <style:tab-stops>
          <style:tab-stop style:type="center" style:position="3.3465in"/>
          <style:tab-stop style:type="right" style:position="6.693in"/>
        </style:tab-stops>
      </style:paragraph-properties>
    </style:style>
    <style:style style:name="T7079" style:parent-style-name="DefaultParagraphFont" style:family="text">
      <style:text-properties fo:font-size="10pt" style:font-size-asian="10pt"/>
    </style:style>
    <style:style style:name="P70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182" style:parent-style-name="Normal" style:family="paragraph">
      <style:paragraph-properties fo:text-align="center">
        <style:tab-stops>
          <style:tab-stop style:type="center" style:position="3.3465in"/>
          <style:tab-stop style:type="right" style:position="6.693in"/>
        </style:tab-stops>
      </style:paragraph-properties>
    </style:style>
    <style:style style:name="T7183" style:parent-style-name="DefaultParagraphFont" style:family="text">
      <style:text-properties fo:font-size="10pt" style:font-size-asian="10pt"/>
    </style:style>
    <style:style style:name="P71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5" style:parent-style-name="Normal" style:family="paragraph">
      <style:paragraph-properties fo:text-align="center">
        <style:tab-stops>
          <style:tab-stop style:type="center" style:position="3.3465in"/>
          <style:tab-stop style:type="right" style:position="6.693in"/>
        </style:tab-stops>
      </style:paragraph-properties>
    </style:style>
    <style:style style:name="T7286" style:parent-style-name="DefaultParagraphFont" style:family="text">
      <style:text-properties fo:font-size="10pt" style:font-size-asian="10pt"/>
    </style:style>
    <style:style style:name="P72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7" style:parent-style-name="Normal" style:family="paragraph">
      <style:paragraph-properties fo:text-align="center">
        <style:tab-stops>
          <style:tab-stop style:type="center" style:position="3.3465in"/>
          <style:tab-stop style:type="right" style:position="6.693in"/>
        </style:tab-stops>
      </style:paragraph-properties>
    </style:style>
    <style:style style:name="T7388" style:parent-style-name="DefaultParagraphFont" style:family="text">
      <style:text-properties fo:font-size="10pt" style:font-size-asian="10pt"/>
    </style:style>
    <style:style style:name="P73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3" style:parent-style-name="Normal" style:family="paragraph">
      <style:paragraph-properties fo:text-align="center">
        <style:tab-stops>
          <style:tab-stop style:type="center" style:position="3.3465in"/>
          <style:tab-stop style:type="right" style:position="6.693in"/>
        </style:tab-stops>
      </style:paragraph-properties>
    </style:style>
    <style:style style:name="T7514" style:parent-style-name="DefaultParagraphFont" style:family="text">
      <style:text-properties fo:font-size="10pt" style:font-size-asian="10pt"/>
    </style:style>
    <style:style style:name="P75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5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5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4" style:parent-style-name="Normal" style:family="paragraph">
      <style:paragraph-properties fo:text-align="center">
        <style:tab-stops>
          <style:tab-stop style:type="center" style:position="3.3465in"/>
          <style:tab-stop style:type="right" style:position="6.693in"/>
        </style:tab-stops>
      </style:paragraph-properties>
    </style:style>
    <style:style style:name="T7665" style:parent-style-name="DefaultParagraphFont" style:family="text">
      <style:text-properties fo:font-size="10pt" style:font-size-asian="10pt"/>
    </style:style>
    <style:style style:name="P7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66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6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2" style:parent-style-name="Normal" style:family="paragraph">
      <style:paragraph-properties fo:text-align="center">
        <style:tab-stops>
          <style:tab-stop style:type="center" style:position="3.3465in"/>
          <style:tab-stop style:type="right" style:position="6.693in"/>
        </style:tab-stops>
      </style:paragraph-properties>
    </style:style>
    <style:style style:name="T7803" style:parent-style-name="DefaultParagraphFont" style:family="text">
      <style:text-properties fo:font-size="10pt" style:font-size-asian="10pt"/>
    </style:style>
    <style:style style:name="P78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8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97"><text:span text:style-name="T2598"><text:page-number text:fixed="false">16</text:page-number></text:span></text:p>
        <text:p text:style-name="P2599"/>
      </style:header>
      <style:footer>
        <text:p text:style-name="P2600"/>
      </style:footer>
    </style:master-page>
    <style:master-page style:next-style-name="MP2" style:name="MPF2" style:page-layout-name="PL2">
      <style:header>
        <text:p text:style-name="P2601"/>
      </style:header>
      <style:footer>
        <text:p text:style-name="P2602"/>
      </style:footer>
    </style:master-page>
    <style:master-page style:name="MP3" style:page-layout-name="PL3">
      <style:header>
        <text:p text:style-name="P2747"><text:span text:style-name="T2748"><text:page-number text:fixed="false">2</text:page-number></text:span></text:p>
        <text:p text:style-name="P2749"/>
      </style:header>
      <style:footer>
        <text:p text:style-name="P2750"/>
      </style:footer>
    </style:master-page>
    <style:master-page style:next-style-name="MP3" style:name="MPF3" style:page-layout-name="PL3">
      <style:header>
        <text:p text:style-name="P2751"/>
      </style:header>
      <style:footer>
        <text:p text:style-name="P2752"/>
      </style:footer>
    </style:master-page>
    <style:master-page style:name="MP4" style:page-layout-name="PL4">
      <style:header>
        <text:p text:style-name="P2915"><text:span text:style-name="T2916"><text:page-number text:fixed="false">2</text:page-number></text:span></text:p>
        <text:p text:style-name="P2917"/>
      </style:header>
      <style:footer>
        <text:p text:style-name="P2918"/>
      </style:footer>
    </style:master-page>
    <style:master-page style:next-style-name="MP4" style:name="MPF4" style:page-layout-name="PL4">
      <style:header>
        <text:p text:style-name="P2919"/>
      </style:header>
      <style:footer>
        <text:p text:style-name="P2920"/>
      </style:footer>
    </style:master-page>
    <style:master-page style:name="MP5" style:page-layout-name="PL5">
      <style:header>
        <text:p text:style-name="P3102"><text:span text:style-name="T3103"><text:page-number text:fixed="false">2</text:page-number></text:span></text:p>
        <text:p text:style-name="P3104"/>
      </style:header>
      <style:footer>
        <text:p text:style-name="P3105"/>
      </style:footer>
    </style:master-page>
    <style:master-page style:next-style-name="MP5" style:name="MPF5" style:page-layout-name="PL5">
      <style:header>
        <text:p text:style-name="P3106"/>
      </style:header>
      <style:footer>
        <text:p text:style-name="P3107"/>
      </style:footer>
    </style:master-page>
    <style:master-page style:name="MP6" style:page-layout-name="PL6">
      <style:header>
        <text:p text:style-name="P3361"><text:span text:style-name="T3362"><text:page-number text:fixed="false">2</text:page-number></text:span></text:p>
        <text:p text:style-name="P3363"/>
      </style:header>
      <style:footer>
        <text:p text:style-name="P3364"/>
      </style:footer>
    </style:master-page>
    <style:master-page style:next-style-name="MP6" style:name="MPF6" style:page-layout-name="PL6">
      <style:header>
        <text:p text:style-name="P3365"/>
      </style:header>
      <style:footer>
        <text:p text:style-name="P3366"/>
      </style:footer>
    </style:master-page>
    <style:master-page style:name="MP7" style:page-layout-name="PL7">
      <style:header>
        <text:p text:style-name="P3513"><text:span text:style-name="T3514"><text:page-number text:fixed="false">2</text:page-number></text:span></text:p>
        <text:p text:style-name="P3515"/>
      </style:header>
      <style:footer>
        <text:p text:style-name="P3516"/>
      </style:footer>
    </style:master-page>
    <style:master-page style:next-style-name="MP7" style:name="MPF7" style:page-layout-name="PL7">
      <style:header>
        <text:p text:style-name="P3517"/>
      </style:header>
      <style:footer>
        <text:p text:style-name="P3518"/>
      </style:footer>
    </style:master-page>
    <style:master-page style:name="MP8" style:page-layout-name="PL8">
      <style:header>
        <text:p text:style-name="P3663"><text:span text:style-name="T3664"><text:page-number text:fixed="false">2</text:page-number></text:span></text:p>
        <text:p text:style-name="P3665"/>
      </style:header>
      <style:footer>
        <text:p text:style-name="P3666"/>
      </style:footer>
    </style:master-page>
    <style:master-page style:next-style-name="MP8" style:name="MPF8" style:page-layout-name="PL8">
      <style:header>
        <text:p text:style-name="P3667"/>
      </style:header>
      <style:footer>
        <text:p text:style-name="P3668"/>
      </style:footer>
    </style:master-page>
    <style:master-page style:name="MP9" style:page-layout-name="PL9">
      <style:header>
        <text:p text:style-name="P3959"><text:span text:style-name="T3960"><text:page-number text:fixed="false">2</text:page-number></text:span></text:p>
        <text:p text:style-name="P3961"/>
      </style:header>
      <style:footer>
        <text:p text:style-name="P3962"/>
      </style:footer>
    </style:master-page>
    <style:master-page style:next-style-name="MP9" style:name="MPF9" style:page-layout-name="PL9">
      <style:header>
        <text:p text:style-name="P3963"/>
      </style:header>
      <style:footer>
        <text:p text:style-name="P3964"/>
      </style:footer>
    </style:master-page>
    <style:master-page style:name="MP10" style:page-layout-name="PL10">
      <style:header>
        <text:p text:style-name="P4242"><text:span text:style-name="T4243"><text:page-number text:fixed="false">2</text:page-number></text:span></text:p>
        <text:p text:style-name="P4244"/>
      </style:header>
      <style:footer>
        <text:p text:style-name="P4245"/>
      </style:footer>
    </style:master-page>
    <style:master-page style:next-style-name="MP10" style:name="MPF10" style:page-layout-name="PL10">
      <style:header>
        <text:p text:style-name="P4246"/>
      </style:header>
      <style:footer>
        <text:p text:style-name="P4247"/>
      </style:footer>
    </style:master-page>
    <style:master-page style:name="MP11" style:page-layout-name="PL11">
      <style:header>
        <text:p text:style-name="P4402"><text:span text:style-name="T4403"><text:page-number text:fixed="false">2</text:page-number></text:span></text:p>
        <text:p text:style-name="P4404"/>
      </style:header>
      <style:footer>
        <text:p text:style-name="P4405"/>
      </style:footer>
    </style:master-page>
    <style:master-page style:next-style-name="MP11" style:name="MPF11" style:page-layout-name="PL11">
      <style:header>
        <text:p text:style-name="P4406"/>
      </style:header>
      <style:footer>
        <text:p text:style-name="P4407"/>
      </style:footer>
    </style:master-page>
    <style:master-page style:name="MP12" style:page-layout-name="PL12">
      <style:header>
        <text:p text:style-name="P4546"><text:span text:style-name="T4547"><text:page-number text:fixed="false">3</text:page-number></text:span></text:p>
        <text:p text:style-name="P4548"/>
      </style:header>
      <style:footer>
        <text:p text:style-name="P4549"/>
      </style:footer>
    </style:master-page>
    <style:master-page style:next-style-name="MP12" style:name="MPF12" style:page-layout-name="PL12">
      <style:header>
        <text:p text:style-name="P4550"/>
      </style:header>
      <style:footer>
        <text:p text:style-name="P4551"/>
      </style:footer>
    </style:master-page>
    <style:master-page style:name="MP13" style:page-layout-name="PL13">
      <style:header>
        <text:p text:style-name="P4880"><text:span text:style-name="T4881"><text:page-number text:fixed="false">2</text:page-number></text:span></text:p>
      </style:header>
      <style:footer>
        <text:p text:style-name="P4882"/>
      </style:footer>
    </style:master-page>
    <style:master-page style:next-style-name="MP13" style:name="MPF13" style:page-layout-name="PL13">
      <style:header>
        <text:p text:style-name="P4883"/>
      </style:header>
      <style:footer>
        <text:p text:style-name="P4884"/>
      </style:footer>
    </style:master-page>
    <style:master-page style:name="MP14" style:page-layout-name="PL14">
      <style:header>
        <text:p text:style-name="P5177"><text:span text:style-name="T5178"><text:page-number text:fixed="false">2</text:page-number></text:span></text:p>
      </style:header>
      <style:footer>
        <text:p text:style-name="P5179"/>
      </style:footer>
    </style:master-page>
    <style:master-page style:next-style-name="MP14" style:name="MPF14" style:page-layout-name="PL14">
      <style:header>
        <text:p text:style-name="P5180"/>
      </style:header>
      <style:footer>
        <text:p text:style-name="P5181"/>
      </style:footer>
    </style:master-page>
    <style:master-page style:name="MP15" style:page-layout-name="PL15">
      <style:header>
        <text:p text:style-name="P5407"><text:span text:style-name="T5408"><text:page-number text:fixed="false">2</text:page-number></text:span></text:p>
      </style:header>
      <style:footer>
        <text:p text:style-name="P5409"/>
      </style:footer>
    </style:master-page>
    <style:master-page style:next-style-name="MP15" style:name="MPF15" style:page-layout-name="PL15">
      <style:header>
        <text:p text:style-name="P5410"/>
      </style:header>
      <style:footer>
        <text:p text:style-name="P5411"/>
      </style:footer>
    </style:master-page>
    <style:master-page style:name="MP16" style:page-layout-name="PL16">
      <style:header>
        <text:p text:style-name="P5681"><text:span text:style-name="T5682"><text:page-number text:fixed="false">2</text:page-number></text:span></text:p>
      </style:header>
      <style:footer>
        <text:p text:style-name="P5683"/>
      </style:footer>
    </style:master-page>
    <style:master-page style:next-style-name="MP16" style:name="MPF16" style:page-layout-name="PL16">
      <style:header>
        <text:p text:style-name="P5684"/>
      </style:header>
      <style:footer>
        <text:p text:style-name="P5685"/>
      </style:footer>
    </style:master-page>
    <style:master-page style:name="MP17" style:page-layout-name="PL17">
      <style:header>
        <text:p text:style-name="P5743"><text:span text:style-name="T5744"><text:page-number text:fixed="false">2</text:page-number></text:span></text:p>
      </style:header>
      <style:footer>
        <text:p text:style-name="P5745"/>
      </style:footer>
    </style:master-page>
    <style:master-page style:next-style-name="MP17" style:name="MPF17" style:page-layout-name="PL17">
      <style:header>
        <text:p text:style-name="P5746"/>
      </style:header>
      <style:footer>
        <text:p text:style-name="P5747"/>
      </style:footer>
    </style:master-page>
    <style:master-page style:name="MP18" style:page-layout-name="PL18">
      <style:header>
        <text:p text:style-name="P5815"><text:span text:style-name="T5816"><text:page-number text:fixed="false">2</text:page-number></text:span></text:p>
      </style:header>
      <style:footer>
        <text:p text:style-name="P5817"/>
      </style:footer>
    </style:master-page>
    <style:master-page style:next-style-name="MP18" style:name="MPF18" style:page-layout-name="PL18">
      <style:header>
        <text:p text:style-name="P5818"/>
      </style:header>
      <style:footer>
        <text:p text:style-name="P5819"/>
      </style:footer>
    </style:master-page>
    <style:master-page style:name="MP19" style:page-layout-name="PL19">
      <style:header>
        <text:p text:style-name="P5915"><text:span text:style-name="T5916"><text:page-number text:fixed="false">2</text:page-number></text:span></text:p>
      </style:header>
      <style:footer>
        <text:p text:style-name="P5917"/>
      </style:footer>
    </style:master-page>
    <style:master-page style:next-style-name="MP19" style:name="MPF19" style:page-layout-name="PL19">
      <style:header>
        <text:p text:style-name="P5918"/>
      </style:header>
      <style:footer>
        <text:p text:style-name="P5919"/>
      </style:footer>
    </style:master-page>
    <style:master-page style:name="MP20" style:page-layout-name="PL20">
      <style:header>
        <text:p text:style-name="P6007"><text:span text:style-name="T6008"><text:page-number text:fixed="false">2</text:page-number></text:span></text:p>
      </style:header>
      <style:footer>
        <text:p text:style-name="P6009"/>
      </style:footer>
    </style:master-page>
    <style:master-page style:next-style-name="MP20" style:name="MPF20" style:page-layout-name="PL20">
      <style:header>
        <text:p text:style-name="P6010"/>
      </style:header>
      <style:footer>
        <text:p text:style-name="P6011"/>
      </style:footer>
    </style:master-page>
    <style:master-page style:name="MP21" style:page-layout-name="PL21">
      <style:header>
        <text:p text:style-name="P6100"><text:span text:style-name="T6101"><text:page-number text:fixed="false">2</text:page-number></text:span></text:p>
      </style:header>
      <style:footer>
        <text:p text:style-name="P6102"/>
      </style:footer>
    </style:master-page>
    <style:master-page style:next-style-name="MP21" style:name="MPF21" style:page-layout-name="PL21">
      <style:header>
        <text:p text:style-name="P6103"/>
      </style:header>
      <style:footer>
        <text:p text:style-name="P6104"/>
      </style:footer>
    </style:master-page>
    <style:master-page style:name="MP22" style:page-layout-name="PL22">
      <style:header>
        <text:p text:style-name="P6200"><text:span text:style-name="T6201"><text:page-number text:fixed="false">2</text:page-number></text:span></text:p>
      </style:header>
      <style:footer>
        <text:p text:style-name="P6202"/>
      </style:footer>
    </style:master-page>
    <style:master-page style:next-style-name="MP22" style:name="MPF22" style:page-layout-name="PL22">
      <style:header>
        <text:p text:style-name="P6203"/>
      </style:header>
      <style:footer>
        <text:p text:style-name="P6204"/>
      </style:footer>
    </style:master-page>
    <style:master-page style:name="MP23" style:page-layout-name="PL23">
      <style:header>
        <text:p text:style-name="P6442"><text:span text:style-name="T6443"><text:page-number text:fixed="false">2</text:page-number></text:span></text:p>
      </style:header>
      <style:footer>
        <text:p text:style-name="P6444"/>
      </style:footer>
    </style:master-page>
    <style:master-page style:next-style-name="MP23" style:name="MPF23" style:page-layout-name="PL23">
      <style:header>
        <text:p text:style-name="P6445"/>
      </style:header>
      <style:footer>
        <text:p text:style-name="P6446"/>
      </style:footer>
    </style:master-page>
    <style:master-page style:name="MP24" style:page-layout-name="PL24">
      <style:header>
        <text:p text:style-name="P6574"><text:span text:style-name="T6575"><text:page-number text:fixed="false">2</text:page-number></text:span></text:p>
      </style:header>
      <style:footer>
        <text:p text:style-name="P6576"/>
      </style:footer>
    </style:master-page>
    <style:master-page style:next-style-name="MP24" style:name="MPF24" style:page-layout-name="PL24">
      <style:header>
        <text:p text:style-name="P6577"/>
      </style:header>
      <style:footer>
        <text:p text:style-name="P6578"/>
      </style:footer>
    </style:master-page>
    <style:master-page style:name="MP25" style:page-layout-name="PL25">
      <style:header>
        <text:p text:style-name="P6687"><text:span text:style-name="T6688"><text:page-number text:fixed="false">2</text:page-number></text:span></text:p>
      </style:header>
      <style:footer>
        <text:p text:style-name="P6689"/>
      </style:footer>
    </style:master-page>
    <style:master-page style:next-style-name="MP25" style:name="MPF25" style:page-layout-name="PL25">
      <style:header>
        <text:p text:style-name="P6690"/>
      </style:header>
      <style:footer>
        <text:p text:style-name="P6691"/>
      </style:footer>
    </style:master-page>
    <style:master-page style:name="MP26" style:page-layout-name="PL26">
      <style:header>
        <text:p text:style-name="P6883"><text:span text:style-name="T6884"><text:page-number text:fixed="false">2</text:page-number></text:span></text:p>
      </style:header>
      <style:footer>
        <text:p text:style-name="P6885"/>
      </style:footer>
    </style:master-page>
    <style:master-page style:next-style-name="MP26" style:name="MPF26" style:page-layout-name="PL26">
      <style:header>
        <text:p text:style-name="P6886"/>
      </style:header>
      <style:footer>
        <text:p text:style-name="P6887"/>
      </style:footer>
    </style:master-page>
    <style:master-page style:name="MP27" style:page-layout-name="PL27">
      <style:header>
        <text:p text:style-name="P7078"><text:span text:style-name="T7079"><text:page-number text:fixed="false">5</text:page-number></text:span></text:p>
        <text:p text:style-name="P7080"/>
      </style:header>
      <style:footer>
        <text:p text:style-name="P7081"/>
      </style:footer>
    </style:master-page>
    <style:master-page style:next-style-name="MP27" style:name="MPF27" style:page-layout-name="PL27">
      <style:header>
        <text:p text:style-name="P7082"/>
      </style:header>
      <style:footer>
        <text:p text:style-name="P7083"/>
      </style:footer>
    </style:master-page>
    <style:master-page style:name="MP28" style:page-layout-name="PL28">
      <style:header>
        <text:p text:style-name="P7182"><text:span text:style-name="T7183"><text:page-number text:fixed="false">4</text:page-number></text:span></text:p>
        <text:p text:style-name="P7184"/>
      </style:header>
      <style:footer>
        <text:p text:style-name="P7185"/>
      </style:footer>
    </style:master-page>
    <style:master-page style:next-style-name="MP28" style:name="MPF28" style:page-layout-name="PL28">
      <style:header>
        <text:p text:style-name="P7186"/>
      </style:header>
      <style:footer>
        <text:p text:style-name="P7187"/>
      </style:footer>
    </style:master-page>
    <style:master-page style:name="MP29" style:page-layout-name="PL29">
      <style:header>
        <text:p text:style-name="P7285"><text:span text:style-name="T7286"><text:page-number text:fixed="false">4</text:page-number></text:span></text:p>
        <text:p text:style-name="P7287"/>
      </style:header>
      <style:footer>
        <text:p text:style-name="P7288"/>
      </style:footer>
    </style:master-page>
    <style:master-page style:next-style-name="MP29" style:name="MPF29" style:page-layout-name="PL29">
      <style:header>
        <text:p text:style-name="P7289"/>
      </style:header>
      <style:footer>
        <text:p text:style-name="P7290"/>
      </style:footer>
    </style:master-page>
    <style:master-page style:name="MP30" style:page-layout-name="PL30">
      <style:header>
        <text:p text:style-name="P7387"><text:span text:style-name="T7388"><text:page-number text:fixed="false">4</text:page-number></text:span></text:p>
        <text:p text:style-name="P7389"/>
      </style:header>
      <style:footer>
        <text:p text:style-name="P7390"/>
      </style:footer>
    </style:master-page>
    <style:master-page style:next-style-name="MP30" style:name="MPF30" style:page-layout-name="PL30">
      <style:header>
        <text:p text:style-name="P7391"/>
      </style:header>
      <style:footer>
        <text:p text:style-name="P7392"/>
      </style:footer>
    </style:master-page>
    <style:master-page style:name="MP31" style:page-layout-name="PL31">
      <style:header>
        <text:p text:style-name="P7513"><text:span text:style-name="T7514"><text:page-number text:fixed="false">4</text:page-number></text:span></text:p>
        <text:p text:style-name="P7515"/>
      </style:header>
      <style:footer>
        <text:p text:style-name="P7516"/>
      </style:footer>
    </style:master-page>
    <style:master-page style:next-style-name="MP31" style:name="MPF31" style:page-layout-name="PL31">
      <style:header>
        <text:p text:style-name="P7517"/>
      </style:header>
      <style:footer>
        <text:p text:style-name="P7518"/>
      </style:footer>
    </style:master-page>
    <style:master-page style:name="MP32" style:page-layout-name="PL32">
      <style:header>
        <text:p text:style-name="P7664"><text:span text:style-name="T7665"><text:page-number text:fixed="false">4</text:page-number></text:span></text:p>
        <text:p text:style-name="P7666"/>
      </style:header>
      <style:footer>
        <text:p text:style-name="P7667"/>
      </style:footer>
    </style:master-page>
    <style:master-page style:next-style-name="MP32" style:name="MPF32" style:page-layout-name="PL32">
      <style:header>
        <text:p text:style-name="P7668"/>
      </style:header>
      <style:footer>
        <text:p text:style-name="P7669"/>
      </style:footer>
    </style:master-page>
    <style:master-page style:name="MP33" style:page-layout-name="PL33">
      <style:header>
        <text:p text:style-name="P7802"><text:span text:style-name="T7803"><text:page-number text:fixed="false">4</text:page-number></text:span></text:p>
        <text:p text:style-name="P7804"/>
      </style:header>
      <style:footer>
        <text:p text:style-name="P7805"/>
      </style:footer>
    </style:master-page>
    <style:master-page style:next-style-name="MP33" style:name="MPF33" style:page-layout-name="PL33">
      <style:header>
        <text:p text:style-name="P7806"/>
      </style:header>
      <style:footer>
        <text:p text:style-name="P7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8:45:00Z</meta:creation-date>
    <dc:date>2024-12-04T08:45:00Z</dc:date>
    <meta:template xlink:href="Normal.dotm" xlink:type="simple"/>
    <meta:editing-cycles>2</meta:editing-cycles>
    <meta:editing-duration>PT0S</meta:editing-duration>
    <meta:document-statistic meta:page-count="5" meta:paragraph-count="2962" meta:word-count="37327" meta:character-count="325897" meta:row-count="7110" meta:non-whitespace-character-count="291532"/>
  </office:meta>
</office:document-meta>
</file>