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03-03-22 iki 2011-01-13</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LEIDIMŲ ZOOLOGIJOS SODAMS ĮKURTI IŠDAVIMO IR ZOOLOGIJOS SODŲ TVARKYMO IR KONTROLĖS TVARKOS PATVIRTINIMO</text:p>
      <text:p text:style-name="P24"/>
      <text:p text:style-name="P25">2002 m. birželio 4 d. Nr. 298</text:p>
      <text:p text:style-name="P26">Vilnius</text:p>
      <text:p text:style-name="P27"/>
      <text:p text:style-name="P28"><text:span text:style-name="T29">Vadovaudamasis 20</text:span><text:span text:style-name="T30">02 m. vasario 27 d. Lietuvos Respublikos Vyriausybės nutarimu Nr. 300 „Dėl Lietuvos pasirengimo narystei Europos Sąjungoje programos (Nacionalinė<text:s/></text:span><text:span text:style-name="T31">Acquis</text:span><text:span text:style-name="T32"><text:s/>priėmimo programa) teisės derinimo priemonių ir</text:span><text:span text:style-name="T33"><text:s/>Acquis<text:s/></text:span><text:span text:style-name="T34">įgyvendinimo priemonių 2002 metų planų patvirtin</text:span><text:span text:style-name="T35">imo“ (priemonės kodas 3.22.5-D5) (Žin., 2002, Nr.<text:s/></text:span><text:a xlink:href="https://www.e-tar.lt/portal/lt/legalAct/TAR.9EDFE30FDC4A" office:target-frame-name="_blank" xlink:show="new"><text:span text:style-name="T36">25-910</text:span></text:a><text:span text:style-name="T37">) bei atsižvelgdamas į Lietuvos Respublikos Vyriausybės 2000 m. gegužės 24 d. posėdžio protokolą Nr. 26 „Dėl Lietuv</text:span><text:span text:style-name="T38">os pasirengimo narystei Europos Sąjungoje 2001–2003 metų programos bei jos priedų – Teisės derinimo priemonių 2001–2003 metų plano ir<text:s/></text:span><text:span text:style-name="T39">Acquis</text:span><text:span text:style-name="T40"><text:s/>įgyvendinimo priemonių 2001–2003 metų plano“:</text:span></text:p>
      <text:p text:style-name="P41"><text:span text:style-name="T42">1</text:span><text:span text:style-name="T43">.<text:s/></text:span><text:span text:style-name="T44">Tvirtinu</text:span><text:span text:style-name="T45"><text:s/>Leidimų zoologijos sodams įkurti išdavimo ir zoologijos sodų tvarkymo ir kontrolės tvarką (pridedama).</text:span></text:p>
      <text:p text:style-name="P46"><text:span text:style-name="T47">2</text:span><text:span text:style-name="T48">. Aplinkos ministerijos informacijos kompiuterinėje sitemoje vadovautis reikšminiais žodžiais „gyvūnija“ ir „valdymo sistema“.</text:span></text:p>
      <text:p text:style-name="P49"/>
      <text:p text:style-name="P50"/>
      <text:p text:style-name="P51"><text:span text:style-name="T52">APLINKOS MINISTR</text:span><text:span text:style-name="T53">AS</text:span><text:span text:style-name="T54"><text:tab/>ARŪNAS KUNDROTAS</text:span></text:p>
      <text:p text:style-name="P55"/>
      <text:p text:style-name="P56"/>
      <text:p text:style-name="P57"/>
      <text:soft-page-break/>
      <text:p text:style-name="P58"><text:span text:style-name="T59">patvirtinta</text:span></text:p>
      <text:p text:style-name="P60">Lietuvos Respublikos aplinkos ministro</text:p>
      <text:p text:style-name="P61">2002 m. birželio 4 d. įsakymu Nr. 298</text:p>
      <text:p text:style-name="P62"/>
      <text:p text:style-name="P63"><text:span text:style-name="T64">LEIDIMŲ ZOOLOGIJOS SODAMS ĮKURTI IŠDAVIMO IR ZOOLOGIJOS SODŲ TVARKYMO IR KONTROLĖS TVARKA</text:span></text:p>
      <text:p text:style-name="P65"/>
      <text:p text:style-name="P66"><text:span text:style-name="T67">I</text:span><text:span text:style-name="T68">.<text:s/></text:span><text:span text:style-name="T69">Bendroji dalis</text:span></text:p>
      <text:p text:style-name="P70"/>
      <text:p text:style-name="P71"><text:span text:style-name="T72">1</text:span><text:span text:style-name="T73">. Ši tvarka nustato</text:span><text:span text:style-name="T74"><text:s/>leidimų zoologijos sodams įkurti Lietuvos Respublikos teritorijoje išdavimo tvarką, zoologijos sodų tvarkymo reikalavimus, zoologijos sodų tvarkytojų pareigas, zoologijos sodų tvarkymo kontrolės, zoologijos sodų uždarymo tvarką bei kitus su zoologijos sod</text:span><text:span text:style-name="T75">ų veikla susijusius reikalavimus.</text:span></text:p>
      <text:p text:style-name="P76"><text:span text:style-name="T77">2</text:span><text:span text:style-name="T78">. Šios tvarkos reikalavimai netaikomi cirkams, gyvūnų parduotuvėms bei tvarkos aštuntame skirsnyje nurodytoms zoologinėms kolekcijoms.</text:span></text:p>
      <text:p text:style-name="P79"/>
      <text:p text:style-name="P80"><text:span text:style-name="T81">II</text:span><text:span text:style-name="T82">.<text:s/></text:span><text:span text:style-name="T83">Pagrindinės sąvokos</text:span></text:p>
      <text:p text:style-name="P84"/>
      <text:p text:style-name="P85"><text:span text:style-name="T86">3</text:span><text:span text:style-name="T87">. Zoologijos sodai – vietos su nuolatiniais į</text:span><text:span text:style-name="T88">renginiais, specialiomis patalpomis, kuriose nuolat laikomi ir visuomenei ne mažiau kaip septynias dienas per metus eksponuojami gyvi laukiniai gyvūnai, sudarantys zoologinę kolekciją.</text:span></text:p>
      <text:p text:style-name="P89"><text:span text:style-name="T90">4</text:span><text:span text:style-name="T91">. Gyvūnai – visi bet kurių rūšių gyvi žinduoliai, paukščiai, ropli</text:span><text:span text:style-name="T92">ai, varliagyviai, žuvys, vabzdžiai ar kiti bestuburiai organizmai, kurie nepriskiriami augalams ar grybams.</text:span></text:p>
      <text:p text:style-name="P93"><text:span text:style-name="T94">5</text:span><text:span text:style-name="T95">. Cirkai – vieta, kur gyvūnai yra nuolat laikomi arba yra atvežti tik konkrečiam laikotarpiui dalyvauti cirko vaidinimuose ar programoje, vieno</text:span><text:span text:style-name="T96">je ar keliose skirtingose vietose.</text:span></text:p>
      <text:p text:style-name="P97"><text:span text:style-name="T98">6</text:span><text:span text:style-name="T99">. Gyvūnų parduotuvės – patalpos, kuriose jų savininkai, nuomininkai ar kiti naudotojai prekiauja gyvūnais, jų dalimis ar medžioklės ir žūklės trofėjais pagal Laukinių gyvūnų, jų dalių ir gaminių iš jų įvežimo, išveži</text:span><text:span text:style-name="T100">mo, pervežimo ir prekybos tvarką (Žin., 2001, Nr.<text:s/></text:span><text:a xlink:href="https://www.e-tar.lt/portal/lt/legalAct/TAR.8B0ECCE49163" office:target-frame-name="_blank" xlink:show="new"><text:span text:style-name="T101">91-3201</text:span></text:a><text:span text:style-name="T102">) bei kitų teisės aktų reikalavimus.</text:span></text:p>
      <text:p text:style-name="P103"><text:span text:style-name="T104">7</text:span><text:span text:style-name="T105">. Zoologijos sodų tvarkytojai – fiziniai ir juridiniai asmenys, pagal<text:s/></text:span><text:span text:style-name="T106">šią tvarką gavę leidimą zoologijos sodui įkurti. Juridiniai asmenys gali vykdyti šią veiklą, jeigu ji yra numatyta jų įstatuose (nuostatuose).</text:span></text:p>
      <text:p text:style-name="P107"/>
      <text:p text:style-name="P108"><text:span text:style-name="T109">III</text:span><text:span text:style-name="T110">.<text:s/></text:span><text:span text:style-name="T111">Zoologijos sodų tvarkytojų pareigos</text:span></text:p>
      <text:p text:style-name="P112"/>
      <text:p text:style-name="P113"><text:span text:style-name="T114">8</text:span><text:span text:style-name="T115">. Zoologijos sodų tvarkytojai privalo:</text:span></text:p>
      <text:p text:style-name="P116"><text:span text:style-name="T117">8.1</text:span><text:span text:style-name="T118">. dalyvauti mok</text:span><text:span text:style-name="T119">slo tiriamajame darbe gyvūnų rūšių apsaugos srityje;</text:span></text:p>
      <text:p text:style-name="P120"><text:span text:style-name="T121">8.2</text:span><text:span text:style-name="T122">. neatlygintinai keistis informacija apie gyvūnų rūšių apsaugą su mokslo institucijomis bei kitais zoologijos sodais;</text:span></text:p>
      <text:p text:style-name="P123"><text:span text:style-name="T124">8.3</text:span><text:span text:style-name="T125">. užsiimti gyvūnų rūšių veisimu nelaisvėje, populiacijų atkūrimu arba<text:s/></text:span><text:span text:style-name="T126">reintrodukcija į gamtinę aplinką;</text:span></text:p>
      <text:p text:style-name="P127"><text:span text:style-name="T128">8.4</text:span><text:span text:style-name="T129">. skatinti visuomenės mokymąsi ir švietimą biologinės įvairovės apsaugos srityje, teikiant informaciją apie demonstruojamas gyvūnų rūšis ir jų natūralias buveines, apsaugos priemones ir kt.;</text:span></text:p>
      <text:p text:style-name="P130"><text:span text:style-name="T131">8.5</text:span><text:span text:style-name="T132">. įkurdinti laiko</text:span><text:span text:style-name="T133">mus gyvūnus tokiomis sąlygomis, kurios atitinka tam tikrų gyvūnų rūšių įkurdinimo biologinius ir apsaugos reikalavimus pagal Laukinių gyvūnų laikymo nelaisvėje taisykles;</text:span></text:p>
      <text:p text:style-name="P134"><text:span text:style-name="T135">8.6</text:span><text:span text:style-name="T136">. vykdyti prevencinės ir gydomosios veterinarinės priežiūros bei mitybos priem</text:span><text:span text:style-name="T137">ones;</text:span></text:p>
      <text:p text:style-name="P138"><text:span text:style-name="T139">8.7</text:span><text:span text:style-name="T140">. užtikrinti, kad laikomi gyvūnai neištrūktų iš aptvarų, voljerų ir kitų įrenginių bei kad į tuos aptvarus ir voljerus nepatektų laisvėje gyvenantys gyvūnai;</text:span></text:p>
      <text:p text:style-name="P141"><text:span text:style-name="T142">8.8</text:span><text:span text:style-name="T143">. imtis atitinkamų priemonių, kad užtikrintų zoologijos sodo lankytojų saugumą</text:span><text:span text:style-name="T144">;</text:span></text:p>
      <text:p text:style-name="P145"><text:span text:style-name="T146">8.9</text:span><text:span text:style-name="T147">. nuolat saugoti, pildyti ir atnaujinti informaciją apie laikomus gyvūnus (gyvūnų rūšių sąrašą, jų skaičių, amžių, lytį, gimimo ir mirties datas, kilmę, jų įsigijimą, informaciją apie gyvūnų perkėlimą, pervežimą į kitą vietą, apie gyvūnų sveikatą<text:s/></text:span><text:span text:style-name="T148">ir kt.);</text:span></text:p>
      <text:p text:style-name="P149"><text:span text:style-name="T150">8.10</text:span><text:span text:style-name="T151">. užregistruoti turimą laikomų laukinių gyvūnų zoologinę kolekciją pagal Laukinių gyvūnų paėmimo iš buveinių zoologinėms kolekcijoms sudaryti ir šių kolekcijų registravimo tvarką;</text:span></text:p>
      <text:p text:style-name="P152"><text:span text:style-name="T153">8.11</text:span><text:span text:style-name="T154">. zoologijos sodų tvarkytojai gali papildyti turimą</text:span><text:span text:style-name="T155"><text:s/>zoologinę kolekciją pagal Laukinių gyvūnų paėmimo iš buveinių zoologinėms kolekcijoms sudaryti ir šių kolekcijų registravimo tvarkos reikalavimus;</text:span></text:p>
      <text:p text:style-name="P156"><text:span text:style-name="T157">8.12</text:span><text:span text:style-name="T158">. laikytis Laukinės gyvūnijos įstatymo (Žin., 1997, Nr.<text:s/></text:span><text:a xlink:href="https://www.e-tar.lt/portal/lt/legalAct/TAR.08F2F39FF20B" office:target-frame-name="_blank" xlink:show="new"><text:span text:style-name="T159">108-2726</text:span></text:a><text:span text:style-name="T160">; 2001, Nr. 110-3988), šios tvarkos bei kitų teisės aktų reikalavimų.</text:span></text:p>
      <text:p text:style-name="P161"/>
      <text:p text:style-name="P162"><text:span text:style-name="T163">IV</text:span><text:span text:style-name="T164">.<text:s/></text:span><text:span text:style-name="T165">Leidimų išdavimas</text:span></text:p>
      <text:p text:style-name="P166"/>
      <text:p text:style-name="P167"><text:span text:style-name="T168">9</text:span><text:span text:style-name="T169">. Fizinis ar juridinis asmuo, norėdamas įkurti zoologijos<text:s/></text:span><text:span text:style-name="T170">sodą, privalo gauti leidimą.<text:s/></text:span></text:p>
      <text:p text:style-name="P171"><text:span text:style-name="T172">10</text:span><text:span text:style-name="T173">. Leidimus zoologijos sodams įkurti (priedas) išduoda ir pratęsia Aplinkos ministerija, šiuos leidimus pasirašo aplinkos ministro įgaliotas tarnautojas</text:span>.</text:p>
      <text:p text:style-name="P174">Punkto pakeitimai:</text:p>
      <text:p text:style-name="P175"><text:span text:style-name="T176">Nr.<text:s/></text:span><text:a xlink:href="https://www.e-tar.lt/portal/legalAct.html?documentId=TAR.3475AA8220D6" office:target-frame-name="_top" xlink:show="replace"><text:span text:style-name="T177">107</text:span></text:a><text:span text:style-name="T178">, 2003-03-05, Žin., 2003, Nr. 28-1167 (2003-03-21), i. k. 103301MISAK00000107</text:span></text:p>
      <text:p text:style-name="Normal"/>
      <text:p text:style-name="P179"><text:span text:style-name="T180">11</text:span><text:span text:style-name="T181">. Norėdamas gauti leidimą, fizinis ar juridinis asmuo turi pateikti Aplinkos ministerijai prašymą, įstatų (nuostatų) kopiją, infor</text:span><text:span text:style-name="T182">maciją apie vietą, kurioje numatoma įkurti zoologijos sodą, bei apie gyvūnų rūšis ir sąlygas, kokiomis numatoma juos laikyti, ir Valstybinės maisto ir veterinarijos tarnybos pritarimo pažymą.</text:span></text:p>
      <text:p text:style-name="P183"><text:span text:style-name="T184">12</text:span><text:span text:style-name="T185">. Leidimas išduodamas ne ilgesniam kaip ketverių metų laik</text:span><text:span text:style-name="T186">otarpiui.</text:span></text:p>
      <text:p text:style-name="P187"><text:span text:style-name="T188">13</text:span><text:span text:style-name="T189">. Zoologijos sodo tvarkytojas, norėdamas pratęsti galiojantį leidimą, turi pateikti Aplinkos ministerijai prašymą ne vėliau kaip prieš 1 mėnesį iki leidimo galiojimo pabaigos.</text:span></text:p>
      <text:p text:style-name="P190"><text:span text:style-name="T191">14</text:span><text:span text:style-name="T192">. Leidime išdėstomos zoologijos sodo tvarkytojui privalomo</text:span><text:span text:style-name="T193">s sąlygos, skirtos 8 punkte nustatytų reikalavimų vykdymo užtikrinimui.</text:span></text:p>
      <text:p text:style-name="P194"><text:span text:style-name="T195">15</text:span><text:span text:style-name="T196">. Nagrinėdama klausimą dėl leidimo zoologijos sodui įkurti išdavimo, dėl jo galiojimo pratęsimo arba dėl leidime išdėstytų sąlygų panaikinimo, pakeitimo ar papildymo, Aplinkos mi</text:span><text:span text:style-name="T197">nisterija organizuoja privalomąjį zoologinio sodo patikrinimą, kurio metu įvertinamas zoologijos sodo, laikomų gyvūnų, sudarančių zoologinę kolekciją, ir zoologijos sodų tvarkytojų veiklos atitikimas šios tvarkos keliamiems reikalavimams.</text:span></text:p>
      <text:p text:style-name="P198"><text:span text:style-name="T199">16</text:span><text:span text:style-name="T200">. Leidimas<text:s/></text:span><text:span text:style-name="T201">išduodamas, pratęsiamas arba kitas motyvuotas sprendimas dėl leidimo turi būti priimtas ne vėliau kaip per 30 dienų nuo prašymo ir kitų reikalingų dokumentų gavimo dienos.</text:span></text:p>
      <text:p text:style-name="P202"><text:span text:style-name="T203">17</text:span><text:span text:style-name="T204">. Pasikeitus zoologijos sodo tvarkytojui, leidimas zoologijos sodui įkurti, su</text:span><text:span text:style-name="T205">derinus su Aplinkos ministerija, gali būti perrašomas naujojo zoologijos sodo tvarkytojo vardu.</text:span></text:p>
      <text:p text:style-name="P206"/>
      <text:p text:style-name="P207"><text:span text:style-name="T208">V</text:span><text:span text:style-name="T209">.<text:s/></text:span><text:span text:style-name="T210">Zoologijos sodų tvarkymo kontrolė</text:span></text:p>
      <text:p text:style-name="P211"/>
      <text:p text:style-name="P212"><text:span text:style-name="T213">18</text:span><text:span text:style-name="T214">. Zoologijos sodai yra privalomai tikrinami pirmaisiais leidimo galiojimo metais ir paskutinįjį leidimo<text:s/></text:span><text:span text:style-name="T215">galiojimo metų pusmetį.</text:span></text:p>
      <text:p text:style-name="P216"><text:span text:style-name="T217">19</text:span><text:span text:style-name="T218">. Zoologijos sodų privalomuosius patikrinimus organizuoja Aplinkos ministerija, sudarydama privalomojo zoologijos sodų patikrinimo komisiją iš Aplinkos ministerijos atstovo,</text:span><text:span text:style-name="T219"><text:s/></text:span><text:span text:style-name="T220">Valstybinės maisto ir veterinarijos tarnybos atstovo</text:span><text:span text:style-name="T221">, atitinkamo regiono aplinkos apsaugos departamento atstovo, veterinarijos specialisto (-ų), biologijos specialisto (-ų), į komisijos sudėtį gali būti įtraukti ir kiti specialistai.</text:span></text:p>
      <text:p text:style-name="P222"><text:span text:style-name="T223">20</text:span><text:span text:style-name="T224">. Kiekvieno zoologijos sodo privalomiems patikrinimams atlikti aplin</text:span><text:span text:style-name="T225">kos ministras tvirtina privalomojo zoologijos sodo patikrinimo komisijos sudėtį. Patikrinimas atliekamas dalyvaujant zoologijos sodo tvarkytojui. Zoologijos sodo tvarkytojas privalo pateikti visą dokumentaciją, susijusią su zoologijos sodų gyvūnų laikymu i</text:span><text:span text:style-name="T226">r įsigijimu. Aplinkos ministerijai<text:s/></text:span><text:soft-page-break/><text:span text:style-name="T227">gavus prašymą dėl leidimo zoologijos sodui įkurti arba pratęsti turimą leidimą, komisijos sudėtis turi būti patvirtinama ne vėliau kaip per mėnesį nuo prašymo gavimo.</text:span></text:p>
      <text:p text:style-name="P228"><text:span text:style-name="T229">21</text:span><text:span text:style-name="T230">. Atlikus patikrinimą, komisija surašo ataskaitą</text:span><text:span text:style-name="T231">, kurią ne vėliau kaip per 5 dienas po patikrinimo atlikimo pateikia Aplinkos ministerijai.</text:span></text:p>
      <text:p text:style-name="P232"><text:span text:style-name="T233">22</text:span><text:span text:style-name="T234">. Zoologijos sodo privalomojo patikrinimo ataskaitoje turi būti pateikta ši informacija:</text:span></text:p>
      <text:p text:style-name="P235"><text:span text:style-name="T236">22.1</text:span><text:span text:style-name="T237">. apie gyvūnų sveikatą, jų laikymo ir gyvenimo sąlygas bei gyvū</text:span><text:span text:style-name="T238">nų ir visuomenės saugumą;</text:span></text:p>
      <text:p text:style-name="P239"><text:span text:style-name="T240">22.2</text:span><text:span text:style-name="T241">. apie zoologijos sodo tvarkytojo nuolat saugomą, pildomą ir atnaujinamą turimos zoologinės kolekcijos informaciją (rūšių sąrašą, gyvūnų skaičių, amžių, lytį, gimimo ir mirties datas, kilmę, įsigijimo šaltinį, informaciją<text:s/></text:span><text:span text:style-name="T242">apie gyvūnų perkėlimą, pervežimą į kitą vietą, apie gyvūnų sveikatą ir kt.);</text:span></text:p>
      <text:p text:style-name="P243"><text:span text:style-name="T244">22.3</text:span><text:span text:style-name="T245">. apie zoologijos sodo tvarkytojo šios tvarkos 8 punkte nustatytų reikalavimų bei leidime nurodytų sąlygų vykdymą, taip pat apie privalomųjų nurodymų, surašytų ankstesniųj</text:span><text:span text:style-name="T246">ų patikrinimų metu, vykdymą;</text:span></text:p>
      <text:p text:style-name="P247"><text:span text:style-name="T248">22.4</text:span><text:span text:style-name="T249">. rekomendacijos, kokių priemonių turi imtis zoologijos sodo tvarkytojas, kad užtikrintų zoologijos sodams keliamų reikalavimų vykdymą.</text:span></text:p>
      <text:p text:style-name="P250"><text:span text:style-name="T251">23</text:span><text:span text:style-name="T252">. Papildomai gali būti atliekamas specialus zoologijos sodo patikrinimas, k</text:span><text:span text:style-name="T253">urį bet kuriuo metu Aplinkos ministerijos atitinkamo regiono aplinkos apsaugos departamentas organizuoja savo iniciatyva pagal privalomojo patikrinimo ataskaitos rekomendacijas, vykdydamas Aplinkos ministerijos nurodymus, tirdamas visuomeninių organizacijų</text:span><text:span text:style-name="T254"><text:s/>ir visuomenės skundus dėl zoologijos sodo bei dėl kitų, regiono aplinkos apsaugos departamento nuomone, svarbių priežasčių.</text:span></text:p>
      <text:p text:style-name="P255"><text:span text:style-name="T256">24</text:span><text:span text:style-name="T257">. Specialiems zoologijos sodų patikrinimams atlikti regiono aplinkos apsaugos departamentas gali pasitelkti kompetentingą spe</text:span><text:span text:style-name="T258">cialistą (-us). Prireikus atlikti gyvūnų sveikatos tyrimus (tikrinimą) būtinos kvalifikuoto veterinarijos specialisto išvados.</text:span></text:p>
      <text:p text:style-name="P259"><text:span text:style-name="T260">25</text:span><text:span text:style-name="T261">. Privalomojo ar specialaus patikrinimo metu nustačius, jog zoologijos sodo tvarkytojas neturi pagal šią tvarką išduoto lei</text:span><text:span text:style-name="T262">dimo arba nesilaiko leidime nustatytų sąlygų bei šios tvarkos reikalavimų, Aplinkos ministerija gali priimti šiuos sprendimus:</text:span></text:p>
      <text:p text:style-name="P263"><text:span text:style-name="T264">25.1</text:span><text:span text:style-name="T265">. į zoologijos sodą arba į jo dalį uždrausti įleisti lankytojus;</text:span></text:p>
      <text:p text:style-name="P266"><text:span text:style-name="T267">25.2</text:span><text:span text:style-name="T268">. įpareigoti zoologijos sodo tvarkytoją įvykdyti<text:s/></text:span><text:span text:style-name="T269">patikrinimo ataskaitoje nurodytus reikalavimus per nustatytą laiką. Kiekvienu atveju yra nustatomas konkretus laikotarpis, per kurį privaloma ištaisyti trūkumus ir įvykdyti nurodytus reikalavimus.</text:span></text:p>
      <text:p text:style-name="P270"><text:span text:style-name="T271">26</text:span><text:span text:style-name="T272">. Jei per Aplinkos ministerijos nustatytą ne ilgesn</text:span><text:span text:style-name="T273">į kaip dvejų metų laikotarpį 25 punkte nurodyti reikalavimai neįvykdomi, Aplinkos ministerija gali pakeisti leidime išdėstytas sąlygas arba 27 punkte numatytais atvejais panaikinti išduotą leidimą ir įpareigoti zoologijos sodo tvarkytoją uždaryti zoologijo</text:span><text:span text:style-name="T274">s sodą ar jo dalį.</text:span></text:p>
      <text:p text:style-name="P275"/>
      <text:p text:style-name="P276"><text:span text:style-name="T277">VI</text:span><text:span text:style-name="T278">.<text:s/></text:span><text:span text:style-name="T279">Zoologijos sodo ar jo dalies uždarymas</text:span></text:p>
      <text:p text:style-name="P280"/>
      <text:p text:style-name="P281"><text:span text:style-name="T282">27</text:span><text:span text:style-name="T283">. Aplinkos ministerija gali priimti sprendimą dėl išduoto leidimo panaikinimo ir įpareigoti zoologijos sodo tvarkytoją uždaryti zoologijos sodą ar jo teritorijos dalį, kai:</text:span></text:p>
      <text:p text:style-name="P284"><text:span text:style-name="T285">27.1</text:span><text:span text:style-name="T286">.</text:span><text:span text:style-name="T287"><text:s/>nevykdomos leidime išdėstytos sąlygos ir per tikrinimo komisijos pateiktoje ataskaitoje ar privalomajame nurodyme nurodytą laikotarpį nustatyti trūkumai nebuvo pašalinti;</text:span></text:p>
      <text:p text:style-name="P288"><text:span text:style-name="T289">27.2</text:span><text:span text:style-name="T290">. zoologijos sodas ir/arba zoologinė kolekcija yra laikoma ir tvarkoma nesil</text:span><text:span text:style-name="T291">aikant šios tvarkos bei kitų teisės aktų reikalavimų;</text:span></text:p>
      <text:p text:style-name="P292"><text:span text:style-name="T293">27.3</text:span><text:span text:style-name="T294">. zoologijos sodo tvarkytojas neturi pagal šią tvarką išduoto leidimo arba jo galiojimo laikas pasibaigė.</text:span></text:p>
      <text:p text:style-name="P295"><text:span text:style-name="T296">28</text:span><text:span text:style-name="T297">. Tikrinimo komisija savo ataskaitoje gali pateikti pasiūlymus dėl zoologijos so</text:span><text:span text:style-name="T298">do ar jo teritorijos dalies uždarymo.</text:span></text:p>
      <text:p text:style-name="P299"><text:span text:style-name="T300">29</text:span><text:span text:style-name="T301">. Sprendimą dėl zoologijos sodo ar jo teritorijos dalies uždarymo Aplinkos ministerija gali pakeisti arba atšaukti kitu sprendimu.</text:span></text:p>
      <text:p text:style-name="P302"><text:span text:style-name="T303">30</text:span><text:span text:style-name="T304">. Apie atitinkamus priimtus sprendimus Aplinkos ministerija informuoja zool</text:span><text:span text:style-name="T305">ogijos sodo tvarkytoją per 5 dienas nuo sprendimo priėmimo.</text:span></text:p>
      <text:p text:style-name="P306"><text:span text:style-name="T307">31</text:span><text:span text:style-name="T308">. Zoologijos sodo tvarkytojui uždarius zoologijos sodą ar jo teritorijos dalį, zoologijos sodo tvarkytojas privalo laukinius gyvūnus įkurdinti tokiomis sąlygomis, kurios atitinka šių gyvūnų rūšių įkurdinimo biologinius ir apsaugos reikalavimus pagal Laukin</text:span><text:span text:style-name="T309">ių gyvūnų laikymo nelaisvėje taisykles ir Laukinių gyvūnų laikymo zoologijos soduose standartizavimo programą, patvirtintą 2002 m. birželio 27 d. aplinkos ministro įsakymu Nr. 346 (Žin., 2002, Nr.<text:s/></text:span><text:a xlink:href="https://www.e-tar.lt/portal/lt/legalAct/TAR.F31219F5ACFC" office:target-frame-name="_blank" xlink:show="new"><text:span text:style-name="T310">81-3502</text:span></text:a><text:span text:style-name="T311">). Jeigu zoologijos sodo tvarkytojas per nustatytą laiką neįkurdina gyvūnų atitinkamomis sąlygomis, sveiki gyvūnai turi būti perkelti į kitus, turinčius galiojančius leidimus zoologijos sodus arba į gyvūnų globos įstaigas.<text:s/></text:span><text:span text:style-name="T312">Privalomojo zoologijos sodo patikrinimo komisija gali rekomenduoti perkelti gyvūnus, o sprendimą dėl sveikų gyvūnų perkėlimo priima Aplinkos ministerija, kai zoologijos sodo tvarkytojas negali įkurdinti gyvūnų atitinkamomis sąlygomis. Sergantys gyvūnai num</text:span><text:span text:style-name="T313">arinami arba perkeliami į veterinarijos gydyklas iki jų išgijimo. Gyvūnų perkėlimas, gydymas ir numarinimas atliekamas zoologijos sodų tvarkytojų lėšomis.</text:span><text:s/></text:p>
      <text:p text:style-name="P314">Punkto pakeitimai:</text:p>
      <text:p text:style-name="P315"><text:span text:style-name="T316">Nr.<text:s/></text:span><text:a xlink:href="https://www.e-tar.lt/portal/legalAct.html?documentId=TAR.A5D0C584A4EE" office:target-frame-name="_top" xlink:show="replace"><text:span text:style-name="T317">493</text:span></text:a><text:span text:style-name="T318">, 2002-09-23, Žin., 2002, Nr. 96-4231 (2002-10-04), i. k. 102301MISAK00000493</text:span></text:p>
      <text:p text:style-name="Normal"/>
      <text:p text:style-name="P319"><text:span text:style-name="T320">32</text:span><text:span text:style-name="T321">. Jeigu, įpareigojus zoologijos sodo tvarkytoją uždaryti zoologijos sodą ar jo teritorijos dalį, Lietuvos Respublikos teritorijoje nerandama vietos ar kito<text:s/></text:span><text:span text:style-name="T322">zoologijos sodo, kuris galėtų laikyti uždarytojo zoologijos sodo ar jo teritorijos dalies gyvūnus sąlygomis, atitinkančiomis Laukinių gyvūnų laikymo nelaisvėje taisyklių ir Laukinių gyvūnų laikymo zoologijos soduose standartizavimo programos reikalavimus,<text:s/></text:span><text:span text:style-name="T323">gyvūnai Aplinkos ministerijos sprendimu, suderinus su užsienio partneriais, gali būti išvežami į užsienį ir perduodami nuolatiniam arba laikinam laikymui. Prieš priimdama sprendimą, Aplinkos ministerija turi įsitikinti, kad šalyje, į kurią gyvūnai bus išve</text:span><text:span text:style-name="T324">žami, gyvūnai bus laikomi, laikantis toje valstybėje galiojančių laukinių gyvūnų laikymo nelaisvėje reikalavimų. Leidimus išvežti laukinius gyvūnus išduoda Aplinkos ministerija.</text:span><text:s/></text:p>
      <text:p text:style-name="P325">Punkto pakeitimai:</text:p>
      <text:p text:style-name="P326"><text:span text:style-name="T327">Nr.<text:s/></text:span><text:a xlink:href="https://www.e-tar.lt/portal/legalAct.html?documentId=TAR.A5D0C584A4EE" office:target-frame-name="_top" xlink:show="replace"><text:span text:style-name="T328">493</text:span></text:a><text:span text:style-name="T329">, 2002-09-23, Žin., 2002, Nr. 96-4231 (2002-10-04), i. k. 102301MISAK00000493</text:span></text:p>
      <text:p text:style-name="Normal"/>
      <text:p text:style-name="P330"><text:span text:style-name="T331">VII</text:span><text:span text:style-name="T332">.<text:s/></text:span><text:span text:style-name="T333">Zoologijos sodų komisija</text:span></text:p>
      <text:p text:style-name="P334"/>
      <text:p text:style-name="P335"><text:span text:style-name="T336">33</text:span><text:span text:style-name="T337">. Siekdama užtikrinti laukinės gyvūnijos ir biologinės įvairovės išsaugojimą bei vykdyti efektyvią zool</text:span><text:span text:style-name="T338">ogijos sodų veiklos kontrolę, aplinkos ministro įsakymu gali būti sudaroma Zoologijos sodų komisija, kuri teikia aplinkos ministrui siūlymus dėl leidimų išdavimo zoologijos sodams ir jų veiklos kontrolės tvarkos, dėl laukinių gyvūnų laikymo nelaisvėje stan</text:span><text:span text:style-name="T339">dartų, taip pat prižiūri, kad būtų vykdomi šios tvarkos ir 1999 m. kovo 29 d. Europos Tarybos direktyvos Nr. 1999/22/EB dėl laukinių gyvūnų laikymo zoologijos soduose reikalavimai.</text:span></text:p>
      <text:p text:style-name="P340"/>
      <text:p text:style-name="P341"><text:span text:style-name="T342">VIII</text:span><text:span text:style-name="T343">.<text:s/></text:span><text:span text:style-name="T344">Taikomos išimtys</text:span></text:p>
      <text:p text:style-name="P345"/>
      <text:p text:style-name="P346"><text:span text:style-name="T347">34</text:span><text:span text:style-name="T348">. Jeigu zoologinės kolekcijos tvarkyto</text:span><text:span text:style-name="T349">jas informuoja Aplinkos ministeriją, kad jo turima zoologinė kolekcija užima nedidelę teritoriją ir/arba yra laikoma per mažai gyvūnų rūšių, Aplinkos ministerija, atsižvelgusi į Zoologijos sodų komisijos nuomonę, Privalomojo zoologijos sodų tikrinimo komis</text:span><text:span text:style-name="T350">ijos, Aplinkos ministerijos pasirinktų specialistų ar zoologijos sodo tvarkytojo (-ų) nuomonę, gali priimti sprendimą, kad šiai zoologinei kolekcijai netaikomi šie reikalavimai:</text:span></text:p>
      <text:p text:style-name="P351"><text:span text:style-name="T352">34.1</text:span><text:span text:style-name="T353">. leidimų zoologijos sodams įkurti išdavimo ir zoologijos sodų tvarkymo<text:s/></text:span><text:span text:style-name="T354">ir kontrolės tvarka;</text:span></text:p>
      <text:p text:style-name="P355"><text:span text:style-name="T356">34.2</text:span><text:span text:style-name="T357">. reikalavimai, susiję su privalomaisiais patikrinimais;</text:span></text:p>
      <text:p text:style-name="P358"><text:span text:style-name="T359">34.3</text:span><text:span text:style-name="T360">. privalomojo zoologijos sodo patikrinimą pavedama vykdyti atitinkamam Aplinkos ministerijos regiono aplinkos apsaugos departamentui.</text:span></text:p>
      <text:p text:style-name="P361"><text:span text:style-name="T362">35</text:span><text:span text:style-name="T363">. Aplinkos ministeri</text:span><text:span text:style-name="T364">ja, pasikonsultavusi su Zoologijos sodų komisija, Aplinkos ministerijos pasirinktais specialistais ar su atitinkamu Aplinkos ministerijos regiono aplinkos apsaugos departamentu, bet kuriuos savo priimtus sprendimus gali pakeisti arba panaikinti.</text:span></text:p>
      <text:p text:style-name="P365"><text:span text:style-name="T366">36</text:span><text:span text:style-name="T367">. Ap</text:span><text:span text:style-name="T368">ie minėtus sprendimus Aplinkos ministerija privalo raštu informuoti zoologinės kolekcijos tvarkytoją ne vėliau kaip per 5 dienas nuo sprendimų priėmimo dienos.</text:span></text:p>
      <text:p text:style-name="P369"/>
      <text:p text:style-name="P370"><text:span text:style-name="T371">IX</text:span><text:span text:style-name="T372">.<text:s/></text:span><text:span text:style-name="T373">Pranešimai Europos Komisijai</text:span></text:p>
      <text:p text:style-name="P374"/>
      <text:p text:style-name="P375"><text:span text:style-name="T376">37</text:span><text:span text:style-name="T377">. Aplinkos ministerija pateikia Europos Komisijai</text:span><text:span text:style-name="T378"><text:s/>informaciją apie 1999 m. kovo 29 d. Europos Tarybos direktyvos Nr. 1999/22/EB apie laukinių gyvūnų laikymo zoologijos soduose taikymo srityje priimtas nacionalinių teisės aktų pagrindines nuostatas.</text:span></text:p>
      <text:p text:style-name="P379"/>
      <text:p text:style-name="P380"><text:span text:style-name="T381">X</text:span><text:span text:style-name="T382">.<text:s/></text:span><text:span text:style-name="T383">Atsakomybė</text:span></text:p>
      <text:p text:style-name="P384"/>
      <text:p text:style-name="P385"><text:span text:style-name="T386">38</text:span><text:span text:style-name="T387">. Fiziniai ir juridiniai<text:s/></text:span><text:span text:style-name="T388">asmenys, pažeidę šios tvarkos reikalavimus, traukiami atsakomybėn Lietuvos Respublikos įstatymų nustatyta tvarka.</text:span></text:p>
      <text:p text:style-name="P389"/>
      <text:p text:style-name="P390"><text:span text:style-name="T391">XI</text:span><text:span text:style-name="T392">.<text:s/></text:span><text:span text:style-name="T393">Baigiamosios nuostatos</text:span></text:p>
      <text:p text:style-name="P394"/>
      <text:p text:style-name="P395"><text:span text:style-name="T396">39</text:span><text:span text:style-name="T397">. Fiziniai ar juridiniai asmenys, turintys zoologijos kolekcijas, atitinkančias šios tvarkos 3 punkte</text:span><text:span text:style-name="T398"><text:s/>pateiktą zoologijos sodo apibrėžimą, privalo per 6 mėnesius nuo tvarkos įsigaliojimo nustatytąja tvarka gauti leidimą zoologijos sodui įkurti.</text:span></text:p>
      <text:p text:style-name="P399"><text:span text:style-name="T400">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aplinkos ministerija, Įsakymas</text:span></text:p>
      <text:p text:style-name="P410"><text:span text:style-name="T411">Nr.<text:s/></text:span><text:a xlink:href="https://www.e-tar.lt/portal/legalAct.html?documentId=TAR.A5D0C584A4EE" office:target-frame-name="_top" xlink:show="replace"><text:span text:style-name="T412">493</text:span></text:a><text:span text:style-name="T413">, 2002-09-23, Žin., 2002, Nr. 96-4231 (2002-10-04), i. k. 102301MISAK00000493</text:span></text:p>
      <text:p text:style-name="P414"><text:span text:style-name="T415">Dėl aplinkos ministro 2002 m. birželio 4 d. įsakymo Nr. 298 "Dėl Leidimų zoologijos sodams įkurti išdavimo ir zo</text:span><text:span text:style-name="T416">ologijos sodų tvarkymo ir kontrolės tvarkos patvirtinimo" pakeitimo ir dėl aplinkos ministro 1998 m. spalio 19 d. įsakymo Nr. 200 "Dėl Lietuvos Respublikos laukinės gyvūnijos įstatymo įgyvendinimo", aplinkos ministro 1999 m. spalio 15 d. įsakymo Nr. 331 "D</text:span><text:span text:style-name="T417">ėl nelaisvėje laikomiems laukiniams gyvūnams skirtų patalpų minimalių normų patvirtinimo" pripažinimo netekusiais galios</text:span></text:p>
      <text:p text:style-name="P418"/>
      <text:p text:style-name="P419"><text:span text:style-name="T420">2.</text:span></text:p>
      <text:p text:style-name="P421"><text:span text:style-name="T422">Lietuvos Respublikos aplinkos ministerija, Įsakymas</text:span></text:p>
      <text:p text:style-name="P423"><text:span text:style-name="T424">Nr.<text:s/></text:span><text:a xlink:href="https://www.e-tar.lt/portal/legalAct.html?documentId=TAR.3475AA8220D6" office:target-frame-name="_top" xlink:show="replace"><text:span text:style-name="T425">107</text:span></text:a><text:span text:style-name="T426">, 2003-03-05, Žin., 2003, Nr. 28-1167 (2003-03-21), i. k. 103301MISAK00000107</text:span></text:p>
      <text:p text:style-name="P427"><text:span text:style-name="T428">Dėl aplinkos ministro 2002 m. birželio 4 d. įsakymo Nr. 298 "Dėl Leidimų zoologijos sodams įkur</text:span><text:span text:style-name="T429">ti išdavimo ir zoologijos sodų tvarkymo ir kontrolės tvarkos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34:00Z</meta:creation-date>
    <dc:date>2016-04-19T10:34:00Z</dc:date>
    <meta:template xlink:href="Normal" xlink:type="simple"/>
    <meta:editing-cycles>2</meta:editing-cycles>
    <meta:editing-duration>PT0S</meta:editing-duration>
    <meta:document-statistic meta:page-count="6" meta:paragraph-count="140" meta:word-count="2342" meta:character-count="18177" meta:row-count="431" meta:non-whitespace-character-count="15975"/>
  </office:meta>
</office:document-meta>
</file>