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style:tab-stops>
          <style:tab-stop style:type="left" style:position="3.9375in"/>
        </style:tab-stops>
      </style:paragraph-properties>
    </style:style>
    <style:style style:name="P44" style:parent-style-name="Normal" style:family="paragraph">
      <style:paragraph-properties fo:text-align="justify">
        <style:tab-stops>
          <style:tab-stop style:type="left" style:position="3.9375in"/>
        </style:tab-stops>
      </style:paragraph-properties>
    </style:style>
    <style:style style:name="P45" style:parent-style-name="Normal" style:family="paragraph">
      <style:paragraph-properties fo:text-align="justify">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3472in" style:page-number="1"/>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indent="3.3472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3472in"/>
      <style:text-properties style:font-size-complex="12pt" style:language-asian="lt" style:country-asian="LT"/>
    </style:style>
    <style:style style:name="P61" style:parent-style-name="Normal" style:family="paragraph">
      <style:paragraph-properties fo:margin-left="0.5in">
        <style:tab-stops/>
      </style:paragraph-properties>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P63" style:parent-style-name="Normal" style:family="paragraph">
      <style:paragraph-properties fo:widows="0" fo:orphans="0" fo:text-align="center"/>
      <style:text-properties fo:font-weight="bold" style:font-weight-asian="bold" style:font-weight-complex="bold" style:font-size-complex="12pt"/>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305in">
        <style:tab-stops>
          <style:tab-stop style:type="left" style:position="0in"/>
        </style:tab-stops>
      </style:paragraph-properties>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4-10-12</text:span></text:p>
      <text:p text:style-name="P8"/>
      <text:p text:style-name="P9"><text:span text:style-name="T10">Nutarimas paskelbtas: Žin. 1998, Nr.<text:s/></text:span><text:a xlink:href="https://www.e-tar.lt/portal/legalAct.html?documentId=TAR.64CF02BD2377" office:target-frame-name="_top" xlink:show="replace"><text:span text:style-name="T11">83-2327</text:span></text:a><text:span text:style-name="T12">, i. k. 0981100NUTA00001120</text:span></text:p>
      <text:p text:style-name="P13"/>
      <text:p text:style-name="P14">Nauja redakcija nuo 2024-10-12:</text:p>
      <text:p text:style-name="Normal"><text:span text:style-name="T15">Nr.<text:s/></text:span><text:a xlink:href="https://www.e-tar.lt/portal/legalAct.html?documentId=14f83ff087c711efabdbb4a1fc8b0b63" office:target-frame-name="_top" xlink:show="replace"><text:span text:style-name="T16">851</text:span></text:a><text:span text:style-name="T17">, 2024-10-09, paskelbta TAR 2024-10-11, i. k. 2024-17872</text:span></text:p>
      <text:p text:style-name="P18"/>
      <text:p text:style-name="P19">LIETUVOS RESPUBLIKOS VYRIAUSYBĖ</text:p>
      <text:p text:style-name="P20"/>
      <text:p text:style-name="P21"><text:span text:style-name="T22">NUTARIMAS</text:span></text:p>
      <text:p text:style-name="P23"><text:span text:style-name="T24">DĖL<text:s/></text:span><text:span text:style-name="T25">LIETUVOS RESPUBLIKOS ŽEMĖS ŪKIO MINISTERIJOS NUOSTAT</text:span><text:span text:style-name="T26">Ų PATVIRTINIMO</text:span></text:p>
      <text:p text:style-name="P27"/>
      <text:p text:style-name="P28">1998 m. rugsėjo 15 d. Nr. 1120</text:p>
      <text:p text:style-name="P29">Vilnius</text:p>
      <text:p text:style-name="P30"/>
      <text:p text:style-name="P31"/>
      <text:p text:style-name="P32"><text:span text:style-name="T33">Vadovaudamasi Lietuvos Respublikos Vyriausybės įstatymo 29 straipsnio 7 dalimi, Lietuvos Respublikos Vyriausybė</text:span><text:span text:style-name="T34"><text:s/>nutari</text:span><text:span text:style-name="T35">a:</text:span></text:p>
      <text:p text:style-name="P36"><text:span text:style-name="T37">Patvirtinti Lietuvos Respublikos žemės ūkio ministerijos nuostatus<text:s/></text:span><text:span text:style-name="T38">(pridedama).</text:span></text:p>
      <text:p text:style-name="P39"/>
      <text:p text:style-name="P40"/>
      <text:p text:style-name="P41"/>
      <text:soft-page-break/>
      <text:p text:style-name="P42">MINISTRAS PIRMININKAS<text:tab/>GEDIMINAS VAGNORIUS</text:p>
      <text:p text:style-name="P43"/>
      <text:p text:style-name="P44"/>
      <text:p text:style-name="P45"/>
      <text:p text:style-name="P46"><text:span text:style-name="T47">ŽEMĖS ŪKIO MINISTRAS</text:span><text:span text:style-name="T48"><text:tab/>EDVARDAS MAKELIS</text:span></text:p>
      <text:p text:style-name="Normal"/>
      <text:soft-page-break/>
      <text:p text:style-name="P49">PATVIRTINTA</text:p>
      <text:p text:style-name="P55">Lietuvos Respublikos Vyriausybės</text:p>
      <text:p text:style-name="P56">1998 m. rugsėjo 15 d. nutarimu Nr. 1120</text:p>
      <text:p text:style-name="P57">(Lietuvos Respublikos Vyriausybės<text:s/></text:p>
      <text:p text:style-name="P58"><text:span text:style-name="T59">2022 m. birželio 29 d. nutarimo Nr.<text:s/></text:span>706</text:p>
      <text:p text:style-name="P60">redakcija)</text:p>
      <text:p text:style-name="P61"/>
      <text:p text:style-name="P62"/>
      <text:p text:style-name="P63"/>
      <text:p text:style-name="P64"/>
      <text:p text:style-name="P65"><text:span text:style-name="T66">LIETUVOS RESPUBLIKOS ŽEMĖS ŪKIO MINISTER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Lietuvos Respublikos žemės ūkio ministerija yra Lietuvos Respublikos valstybės įstaiga.<text:s/></text:span></text:p>
      <text:p text:style-name="P78"><text:span text:style-name="T79">2</text:span><text:span text:style-name="T80">. Žemės ūkio ministerija yra biudžetinė įstaiga (juridinio asmens kodas 188675190), turinti sąskaitą valstybės ižde</text:span><text:span text:style-name="T81"><text:s/></text:span><text:span text:style-name="T82">ir antspaudą su Lietuvos valstybės<text:s/></text:span><text:span text:style-name="T83">herbu ir savo pavadinimu. Žemės ūkio ministerijos buveinė: Vilnius,</text:span><text:span text:style-name="T84"><text:s/></text:span><text:span text:style-name="T85">Gedimino pr. 19, LT-01103.</text:span><text:s/></text:p>
      <text:soft-page-break/>
      <text:p text:style-name="P86">Punkto pakeitimai:</text:p>
      <text:p text:style-name="P87"><text:span text:style-name="T88">Nr.<text:s/></text:span><text:a xlink:href="https://www.e-tar.lt/portal/legalAct.html?documentId=14f83ff087c711efabdbb4a1fc8b0b63" office:target-frame-name="_top" xlink:show="replace"><text:span text:style-name="T89">851</text:span></text:a><text:span text:style-name="T90">, 2024-10-09, paskelbta TAR 2024-10-</text:span><text:span text:style-name="T91">11, i. k. 2024-17872</text:span></text:p>
      <text:p text:style-name="Normal"/>
      <text:p text:style-name="P92"><text:span text:style-name="T93">3</text:span><text:span text:style-name="T94">. Žemės ūkio ministerija finansuojama iš Lietuvos Respublikos valstybės biudžeto asignavimų, kitų valstybės pinigų fondų lėšų ir kitų teisėtai gautų lėšų.</text:span><text:s/></text:p>
      <text:p text:style-name="P95">Punkto pakeitimai:</text:p>
      <text:p text:style-name="P96"><text:span text:style-name="T97">Nr.<text:s/></text:span><text:a xlink:href="https://www.e-tar.lt/portal/legalAct.html?documentId=14f83ff087c711efabdbb4a1fc8b0b63" office:target-frame-name="_top" xlink:show="replace"><text:span text:style-name="T98">851</text:span></text:a><text:span text:style-name="T99">, 2024-10-09, paskelbta TAR 2024-10-11, i. k. 2024-17872</text:span></text:p>
      <text:p text:style-name="Normal"/>
      <text:p text:style-name="P100"><text:span text:style-name="T101">4</text:span><text:span text:style-name="T102">. Žemės ūkio ministerijos<text:s/></text:span><text:span text:style-name="T103">savininkė yra valstybė. Žemės ūkio ministerijos savininko teises ir pareigas įgyvendina Lietuvos Respublikos Vyriaus</text:span><text:span text:style-name="T104">ybė, kuri atlieka Lietuvos Respublikos biudžetinių įstaigų įstatyme ir kituose įstatymuose nustatytas savininko teises ir pareigas įgyvendinančios institucijos funkcijas.</text:span></text:p>
      <text:p text:style-name="P105"><text:span text:style-name="T106">5</text:span><text:span text:style-name="T107">. Žemės ūkio ministerijos<text:s/></text:span><text:span text:style-name="T108">vieši pranešimai skelbiami Žemės ūkio ministerijos int</text:span><text:span text:style-name="T109">erneto svetainėje (https://zum.lrv.lt), socialinio bendravimo svetainėse „Facebook“, „Instagram“, „LinkedIn“, „YouTube“ ir kitose visuomenės informavimo priemonėse.</text:span></text:p>
      <text:p text:style-name="P110"><text:span text:style-name="T111">6</text:span><text:span text:style-name="T112">.<text:s/></text:span><text:span text:style-name="T113">Lietuvos Respublikos žemės ūkio ministerijos nuostatai (toliau – Nuostatai) keičiami</text:span><text:span text:style-name="T114"><text:s/>Lietuvos Respublikos Vyriausybės nutarimu Lietuvos Respublikos Vyriausybės darbo reglamento, patvirtinto Lietuvos Respublikos Vyriausybės 1994 m. rugpjūčio 11 d. nutarimu Nr. 728 „Dėl Lietuvos Respublikos Vyriausybės darbo reglamento ir Ministrų, Vyriausy</text:span><text:span text:style-name="T115">bės įstaigų, įstaigų prie ministerijų ir kitų Vyriausybei<text:s/></text:span><text:soft-page-break/><text:span text:style-name="T116">pavaldžių ir atskaitingų viešojo administravimo subjektų norminių teisės aktų projektų rengimo taisyklių patvirtinimo“, nustatyta tvarka.</text:span><text:s/></text:p>
      <text:p text:style-name="P117">Punkto pakeitimai:</text:p>
      <text:p text:style-name="P118"><text:span text:style-name="T119">Nr.<text:s/></text:span><text:a xlink:href="https://www.e-tar.lt/portal/legalAct.html?documentId=14f83ff087c711efabdbb4a1fc8b0b63" office:target-frame-name="_top" xlink:show="replace"><text:span text:style-name="T120">851</text:span></text:a><text:span text:style-name="T121">, 2024-10-09, paskelbta TAR 2024-10-11, i. k. 2024-17872</text:span></text:p>
      <text:p text:style-name="Normal"/>
      <text:p text:style-name="P122"><text:span text:style-name="T123">II</text:span><text:span text:style-name="T124"><text:s/>SKYRIUS</text:span></text:p>
      <text:p text:style-name="P125"><text:span text:style-name="T126">ŽEMĖS ŪKIO MINISTERIJOS VEIKLOS TIKSLAI IR FUNKCIJOS</text:span></text:p>
      <text:p text:style-name="P127"/>
      <text:p text:style-name="P128"><text:span text:style-name="T129">7</text:span><text:span text:style-name="T130">. Žemės ūkio ministerijos veiklos tikslai yra:</text:span></text:p>
      <text:p text:style-name="P131"><text:span text:style-name="T132">7.1</text:span><text:span text:style-name="T133">. for</text:span><text:span text:style-name="T134">muoti valstybės politiką kaimo plėtros, žemės ir maisto ūkio srityse, maisto produktų ir jų žaliavų kokybės, ekologiškų žemės ūkio ir maisto produktų gamybos, Lietuvoje gaminamų produktų konkurencingumo tarptautinėje rinkoje didinimo srityse, organizuoti,<text:s/></text:span><text:span text:style-name="T135">koordinuoti ir kontroliuoti šios politikos įgyvendinimą;</text:span></text:p>
      <text:p text:style-name="P136"><text:span text:style-name="T137">7.2</text:span><text:span text:style-name="T138">. formuoti valstybės politiką žuvininkystės (išskyrus vidaus vandenų žuvų išteklių naudojimo ir kontrolės (priežiūros) politikos formavimą ir jos įgyvendinimo organizavimą, koordinavimą ir kon</text:span><text:span text:style-name="T139">trolę) srityje, organizuoti, koordinuoti ir kontroliuoti šios politikos įgyvendinimą;</text:span></text:p>
      <text:p text:style-name="P140"><text:span text:style-name="T141">7.3</text:span><text:span text:style-name="T142">.<text:s/></text:span><text:span text:style-name="T143">formuoti valstybės politiką melioracijos, žemės valdų struktūrų gerinimo ir apleistų žemės ūkio paskirties</text:span><text:span text:style-name="T144"><text:s/></text:span><text:span text:style-name="T145">žemės plotų mažinimo, žemės išteklių stebėsenos</text:span><text:span text:style-name="T146"><text:s/></text:span><text:span text:style-name="T147">sritys</text:span><text:span text:style-name="T148">e, organizuoti, koordinuoti ir kontroliuoti šios politikos įgyvendinimą;</text:span><text:s/></text:p>
      <text:p text:style-name="P149">Papunkčio pakeitimai:</text:p>
      <text:p text:style-name="P150"><text:span text:style-name="T151">Nr.<text:s/></text:span><text:a xlink:href="https://www.e-tar.lt/portal/legalAct.html?documentId=218c8410569b11edbc04912defe897d1" office:target-frame-name="_top" xlink:show="replace"><text:span text:style-name="T152">1082</text:span></text:a><text:span text:style-name="T153">, 2022-10-26, paskelbta TAR 2022-10-28, i. k.<text:s/></text:span><text:span text:style-name="T154">2022-21943</text:span></text:p>
      <text:p text:style-name="Normal"/>
      <text:p text:style-name="P155"><text:span text:style-name="T156">7.4.</text:span><text:span text:style-name="T157"><text:s/>Neteko galios nuo 2023-01-04</text:span></text:p>
      <text:p text:style-name="P158">Papunkčio naikinimas:</text:p>
      <text:p text:style-name="P159"><text:span text:style-name="T160">Nr.<text:s/></text:span><text:a xlink:href="https://www.e-tar.lt/portal/legalAct.html?documentId=218c8410569b11edbc04912defe897d1" office:target-frame-name="_top" xlink:show="replace"><text:span text:style-name="T161">1082</text:span></text:a><text:span text:style-name="T162">, 2022-10-26, paskelbta TAR 2022-10-28, i. k. 2022-21943</text:span></text:p>
      <text:p text:style-name="Normal"/>
      <text:p text:style-name="P163"><text:span text:style-name="T164">7.5</text:span><text:span text:style-name="T165">. formuoti vals</text:span><text:span text:style-name="T166">tybės politiką veterinarijos srityje, dalyvaujant Valstybinei maisto ir veterinarijos tarnybai, ir formuoti valstybės politiką fitosanitarijos srityje, organizuoti, koordinuoti ir kontroliuoti šios politikos įgyvendinimą.<text:s/></text:span></text:p>
      <text:p text:style-name="P167"><text:span text:style-name="T168">8</text:span><text:span text:style-name="T169">. Žemės ūkio ministerija:</text:span></text:p>
      <text:p text:style-name="P170"><text:span text:style-name="T171">8.1</text:span><text:span text:style-name="T172">. rengia Lietuvos Respublikos Seimo priimamų teisės aktų, Vyriausybės nutarimų, sprendimų ir rezoliucijų, kitų teisės aktų Žemės ūkio ministerijos kompetencijai priskirtais klausimais projektus ir koordinuoja (organizuoja) jų įgyvendinimą bei analizuo</text:span><text:span text:style-name="T173">ja šių teisės aktų taikymo praktiką;<text:s/></text:span></text:p>
      <text:p text:style-name="P174"><text:span text:style-name="T175">8.2</text:span><text:span text:style-name="T176">. perkelia į nacionalinę teisę ir įgyvendina Europos Sąjungos teisę (</text:span><text:span text:style-name="T177">acquis communautaire</text:span><text:span text:style-name="T178">), vykdo kitus Lietuvos narystės Europos Sąjungoje įsipareigojimus, Europos Sąjungos teisės aktų nustatyta tvarka apie tai</text:span><text:span text:style-name="T179"><text:s/>informuoja Europos Sąjungos institucijas;</text:span></text:p>
      <text:p text:style-name="P180"><text:span text:style-name="T181">8.3</text:span><text:span text:style-name="T182">. rengia<text:s/></text:span><text:span text:style-name="T183">žemės ūkio<text:s/></text:span><text:span text:style-name="T184">ministro (toliau – ministras) <text:s/>tvirtinamus, <text:s/>jam pavestose valdymo srityse, vadovaujantis Lietuvos Respublikos strateginio valdymo įstatymo 9 straipsniu, veiklos lygmens planavimo dokume</text:span><text:span text:style-name="T185">ntus:<text:s/></text:span><text:span text:style-name="T186">strateginius veiklos planus, veiksmų planus, metinius veiklos planus;</text:span></text:p>
      <text:p text:style-name="P187"><text:span text:style-name="T188">8.4</text:span><text:span text:style-name="T189">.<text:s/></text:span><text:span text:style-name="T190">atstovauja valstybei akcinėse bendrovėse ir uždarosiose akcinėse bendrovėse, įgyvendina viešųjų įstaigų dalininko ar savininko teises ir pareigas, taip pat Vyriausybės pav</text:span><text:span text:style-name="T191">edimu įgyvendina ministrui pavestose valdymo srityse valstybės įmonių savininko teises ir pareigas;<text:s/></text:span></text:p>
      <text:p text:style-name="P192"><text:span text:style-name="T193">8.5</text:span><text:span text:style-name="T194">. organizuoja ir derina dvišalių ir daugiašalių užsienio techninės paramos programų projektų rengimą ir vykdymą;</text:span></text:p>
      <text:p text:style-name="P195"><text:span text:style-name="T196">8.6</text:span><text:span text:style-name="T197">. palaiko aktyvius<text:s/></text:span><text:span text:style-name="T198">dalykinius mokslinius, ekonominius, tarpinstitucinio bendradarbiavimo ryšius su Europos Sąjungos ir trečiųjų valstybių institucijomis, tarptautinėmis organizacijomis ir (arba) dalyvauja jų veikloje;</text:span></text:p>
      <text:p text:style-name="P199"><text:span text:style-name="T200">8.7</text:span><text:span text:style-name="T201">. koordinuoja ministrui pavestose valdymo srityse<text:s/></text:span><text:span text:style-name="T202">veikiančių įstaigų ir įmonių ryšių su užsienio partneriais užmezgimą ir plėtojimą;<text:s/></text:span></text:p>
      <text:p text:style-name="P203"><text:span text:style-name="T204">8.8</text:span><text:span text:style-name="T205">. rengia ir derina Lietuvos Respublikos pozicijas Europos Sąjungos institucijose ir jų darbo organuose nagrinėjamais klausimais, koordinuoja ir organizuoja ministrui</text:span><text:span text:style-name="T206"><text:s/>pavestose valdymo srityse valstybės institucijų ir įstaigų pozicijų Europos Sąjungos institucijose ir jų darbo organuose nagrinėjamais klausimais rengimą ir derinimą</text:span><text:span text:style-name="T207">.</text:span></text:p>
      <text:p text:style-name="P208"><text:span text:style-name="T209">9</text:span><text:span text:style-name="T210">. Žemės ūkio ministerija, siekdama Nuostatų 7.1 papunktyje nurodyto veiklos tiksl</text:span><text:span text:style-name="T211">o:<text:s/></text:span></text:p>
      <text:p text:style-name="P212"><text:span text:style-name="T213">9.1</text:span><text:span text:style-name="T214">. teikia Vyriausybei pasiūlymus dėl kaimo plėtros, žemės ir maisto ūkio politikos krypčių, dėl dalyvavimo tarptautinėse programose, skatinančiose kaimo plėtrą, žemės ir maisto ūkio plėtrą, tvarios maisto sistemos plėtrą;</text:span></text:p>
      <text:p text:style-name="P215"><text:span text:style-name="T216">9.2</text:span><text:span text:style-name="T217">. atlieka Europos ž</text:span><text:span text:style-name="T218">emės ūkio fondo kaimo plėtrai ir Europos žemės ūkio garantijų fondo vadovaujančiosios ir (arba) kompetentingosios institucijos funkcijas;<text:s/></text:span></text:p>
      <text:p text:style-name="P219"><text:span text:style-name="T220">9.3</text:span><text:span text:style-name="T221">. atlieka atsakingos institucijos funkcijas taikant žemės ūkio ir maisto produktų su saugoma kilmės vietos, sa</text:span><text:span text:style-name="T222">ugoma geografine ar garantuoto tradicinio gaminio nuoroda pavadinimų registraciją ir apsaugą, koordinuoja paskirtųjų šių produktų kontrolės institucijų veiklą;</text:span></text:p>
      <text:p text:style-name="P223"><text:span text:style-name="T224">9.4</text:span><text:span text:style-name="T225">. atlieka Lietuvos Respublikos maisto įstatymo 9 straipsnio 3 dalyje nustatytas funkcijas</text:span><text:span text:style-name="T226">;</text:span></text:p>
      <text:p text:style-name="P227"><text:span text:style-name="T228">9.5</text:span><text:span text:style-name="T229">. rengia žemės ūkio produktų ir maisto produktų standartus;</text:span></text:p>
      <text:p text:style-name="P230"><text:span text:style-name="T231">9.6</text:span><text:span text:style-name="T232">. nustato pagal nacionalinę maisto kokybės sistemą pagamintų maisto produktų bei jų grupių gamybos, perdirbimo ir (ar) tiekimo rinkai, sertifikavimo reikalavimus ir koordinuoja ser</text:span><text:span text:style-name="T233">tifikavimo institucijų (įstaigų) veiklą, suteikia leidimą sertifikuoti pagal nacionalinę maisto kokybės sistemą pagamintus produktus, tvirtina konkrečių produktų specifikacijas ir sprendžia kitus klausimus, susijusius su pagal nacionalinę maisto kokybės si</text:span><text:span text:style-name="T234">stemą pagamintų produktų ženklų naudojimo sąlygomis ir tvarka;</text:span><text:s/></text:p>
      <text:p text:style-name="P235">Papunkčio pakeitimai:</text:p>
      <text:p text:style-name="P236"><text:span text:style-name="T237">Nr.<text:s/></text:span><text:a xlink:href="https://www.e-tar.lt/portal/legalAct.html?documentId=14f83ff087c711efabdbb4a1fc8b0b63" office:target-frame-name="_top" xlink:show="replace"><text:span text:style-name="T238">851</text:span></text:a><text:span text:style-name="T239">, 2024-10-09, paskelbta TAR 2024-10-11, i. k. 2024-17872</text:span></text:p>
      <text:p text:style-name="Normal"/>
      <text:p text:style-name="P240"><text:span text:style-name="T241">9.7</text:span><text:span text:style-name="T242">. organizuoja gyvulių skerdenų klasifikavimo sistemos taikymą Lietuvoje;<text:s/></text:span></text:p>
      <text:p text:style-name="P243">9.8. koordinuoja ūkinių gyvūnų genetinių išteklių išsaugojimą, ūkinių gyvūnų kilmės knygų rengimą ir tvarkymą, leidimų teikti ūkinių gyvūnų veislininkystės paslaugas išdavimą,<text:s/>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 medžiagos produktų naudojimo apskaitos tvarkymą, rengia ūkinių gyvūnų veislininkystės rėmimo strateginio planavimo dokumentus;</text:p>
      <text:p text:style-name="P244"><text:span text:style-name="T245">9.9</text:span><text:span text:style-name="T246">. koordinuoja kaimo gyventojų užimtumo didinimo klausimus;</text:span></text:p>
      <text:p text:style-name="P247"><text:span text:style-name="T248">9.10</text:span><text:span text:style-name="T249">.<text:s/></text:span>atlieka Lietuvos Respublikos genetiškai modifikuotų organizmų įstatymo 6 straipsnyje, 8 straipsnio 2 punkte, 10 straipsnio 8 dalyje ir Lietuvos Respublikos pašarų įstatymo 4 straipsnio 1 dalyje, 7 straipsnio 11 dalyje nustatytas funkcijas;</text:p>
      <text:p text:style-name="P250"><text:span text:style-name="T251">9.11</text:span><text:span text:style-name="T252">. koordinuoja klimato kaito</text:span><text:span text:style-name="T253">s mažinimo ir energetinio efektyvumo didinimo priemonių žemės ūkyje parinkimą ir įgyvendinimą;</text:span></text:p>
      <text:p text:style-name="P254"><text:span text:style-name="T255">9.12</text:span><text:span text:style-name="T256">. koordinuoja bioekonomikos ir žiedinės ekonomikos principų įgyvendinimą žemės ūkio gamybos ir kaimo plėtros srityse;</text:span></text:p>
      <text:p text:style-name="P257"><text:span text:style-name="T258">9.13</text:span><text:span text:style-name="T259">. organizuoja ir koordinuoj</text:span><text:span text:style-name="T260">a dirvožemio kokybės stebėseną ir dirvožemio kokybės gerinimo priemonių įgyvendinimą;</text:span></text:p>
      <text:p text:style-name="P261"><text:span text:style-name="T262">9.14</text:span><text:span text:style-name="T263">. tobulina žemės ūkio technikos atitikties įvertinimo sistemą, koordinuoja Europos Sąjungos teisės žemės ūkio technikos srities reikalavimų įgyvendinimą, techniko</text:span><text:span text:style-name="T264">s bandymus, sertifikavimą, sprendžia žemės ūkio mašinų gamybos, standartizavimo ir metrologijos klausimus;</text:span></text:p>
      <text:p text:style-name="P265"><text:span text:style-name="T266">9.15</text:span><text:span text:style-name="T267">. organizuoja traktorių, savaeigių ir žemės ūkio mašinų ir jų priekabų techninių reikalavimų rengimą ir įgyvendinimą, koordinuoja šios techni</text:span><text:span text:style-name="T268">kos registravimą bei valstybinę priežiūrą;</text:span></text:p>
      <text:p text:style-name="P269"><text:span text:style-name="T270">9.16</text:span><text:span text:style-name="T271">. organizuoja degiųjų skystųjų produktų, išgautų iš biomasės, gamybos plėtros ir kitų atsinaujinančių energijos išteklių naudojimą kaime;<text:s/></text:span></text:p>
      <text:p text:style-name="P272"><text:span text:style-name="T273">9.17</text:span><text:span text:style-name="T274">.<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75">9.18.<text:s/><text:span text:style-name="T276">atlieka Lietuvos Respubliko</text:span><text:span text:style-name="T277">s žemės ūkio, maisto ūkio ir kaimo plėtros įstatymo 4 straipsnio 3 dalyje, 5 straipsnio 2 ir 3 dalyse, 8 straipsnio 1, 2 dalyse, 10 straipsnyje, 11 straipsnio 2 dalyje nustatytas funkcijas;</text:span></text:p>
      <text:p text:style-name="P278"><text:span text:style-name="T279">9.19</text:span><text:span text:style-name="T280">. rengia vandens ir oro taršos, susidarančios vykdant žemė</text:span><text:span text:style-name="T281">s ūkio veiklą, mažinimo aplinkos apsaugos reikalavimus, vandens ir oro taršos mažinimo priemones, koordinuoja jų įgyvendinimą.</text:span></text:p>
      <text:p text:style-name="P282"><text:span text:style-name="T283">10</text:span><text:span text:style-name="T284">. Žemės ūkio ministerija, siekdama Nuostatų 7.2 papunktyje nurodyto veiklos tikslo:</text:span></text:p>
      <text:p text:style-name="P285"><text:span text:style-name="T286">10.1</text:span><text:span text:style-name="T287">. teikia Vyriausybei pasiūlymus</text:span><text:span text:style-name="T288"><text:s/>dėl žuvininkystės politikos krypčių;</text:span></text:p>
      <text:p text:style-name="P289"><text:span text:style-name="T290">10.2</text:span><text:span text:style-name="T291">. atlieka Žuvininkystės sektoriaus programų vadovaujančiosios institucijos ir Žuvininkystės sektoriaus programų audito institucijos funkcijas;<text:s/></text:span></text:p>
      <text:p text:style-name="P292"><text:span text:style-name="T293">10.3</text:span><text:span text:style-name="T294">. atlieka Lietuvos Respublikos žuvininkystės įstatymo 3 st</text:span><text:span text:style-name="T295">raipsnio 1 dalies 1 ir 3 punktuose nustatytas funkcijas;<text:s/></text:span></text:p>
      <text:p text:style-name="P296"><text:span text:style-name="T297">10.4</text:span><text:span text:style-name="T298">. formuoja ir diegia žuvininkystės produktų sertifikavimo sistemas, atitinkančias tarptautinių standartų reikalavimus.<text:s/></text:span></text:p>
      <text:p text:style-name="P299"><text:span text:style-name="T300">11</text:span><text:span text:style-name="T301">. Žemės ūkio ministerija, siekdama Nuostatų 7.3 papunktyje nur</text:span><text:span text:style-name="T302">odyto veiklos tikslo:</text:span></text:p>
      <text:p text:style-name="P303"><text:span text:style-name="T304">11.1.</text:span><text:span text:style-name="T305"><text:s/>Neteko galios nuo 2024-10-12</text:span></text:p>
      <text:p text:style-name="P306">Papunkčio naikinimas:</text:p>
      <text:p text:style-name="P307"><text:span text:style-name="T308">Nr.<text:s/></text:span><text:a xlink:href="https://www.e-tar.lt/portal/legalAct.html?documentId=14f83ff087c711efabdbb4a1fc8b0b63" office:target-frame-name="_top" xlink:show="replace"><text:span text:style-name="T309">851</text:span></text:a><text:span text:style-name="T310">, 2024-10-09, paskelbta TAR 2024-10-11, i. k. 2024-17872</text:span></text:p>
      <text:p text:style-name="P311">Papunkčio<text:s/>pakeitimai:</text:p>
      <text:p text:style-name="P312"><text:span text:style-name="T313">Nr.<text:s/></text:span><text:a xlink:href="https://www.e-tar.lt/portal/legalAct.html?documentId=218c8410569b11edbc04912defe897d1" office:target-frame-name="_top" xlink:show="replace"><text:span text:style-name="T314">1082</text:span></text:a><text:span text:style-name="T315">, 2022-10-26, paskelbta TAR 2022-10-28, i. k. 2022-21943</text:span></text:p>
      <text:p text:style-name="Normal"/>
      <text:p text:style-name="P316"><text:span text:style-name="T317">11.2</text:span><text:span text:style-name="T318">. koordinuoja Lietuvos Respublikos žemės įstatymo 7 straipsnio 1 dalies<text:s/></text:span><text:span text:style-name="T319">4 punkte nustatytų funkcijų įgyvendinimą;</text:span><text:s/></text:p>
      <text:p text:style-name="P320">Papunkčio pakeitimai:</text:p>
      <text:p text:style-name="P321"><text:span text:style-name="T322">Nr.<text:s/></text:span><text:a xlink:href="https://www.e-tar.lt/portal/legalAct.html?documentId=218c8410569b11edbc04912defe897d1" office:target-frame-name="_top" xlink:show="replace"><text:span text:style-name="T323">1082</text:span></text:a><text:span text:style-name="T324">, 2022-10-26, paskelbta TAR 2022-10-28, i. k. 2022-21943</text:span></text:p>
      <text:p text:style-name="P325"><text:span text:style-name="T326">Nr.<text:s/></text:span><text:a xlink:href="https://www.e-tar.lt/portal/legalAct.html?documentId=14f83ff087c711efabdbb4a1fc8b0b63" office:target-frame-name="_top" xlink:show="replace"><text:span text:style-name="T327">851</text:span></text:a><text:span text:style-name="T328">, 2024-10-09, paskelbta TAR 2024-10-11, i. k. 2024-17872</text:span></text:p>
      <text:p text:style-name="Normal"/>
      <text:p text:style-name="P329"><text:span text:style-name="T330">11.3.</text:span><text:span text:style-name="T331"><text:s/>Neteko galios nuo 2023-01-04</text:span></text:p>
      <text:p text:style-name="P332">Papunkčio naikinimas:</text:p>
      <text:p text:style-name="P333"><text:span text:style-name="T334">Nr.<text:s/></text:span><text:a xlink:href="https://www.e-tar.lt/portal/legalAct.html?documentId=218c8410569b11edbc04912defe897d1" office:target-frame-name="_top" xlink:show="replace"><text:span text:style-name="T335">1082</text:span></text:a><text:span text:style-name="T336">, 2022-10-26, paskelbta TAR 2022-10-28, i. k. 2022-21943</text:span></text:p>
      <text:p text:style-name="Normal"/>
      <text:p text:style-name="P337"><text:span text:style-name="T338">11.4</text:span><text:span text:style-name="T339">. atlieka Lietuvos Respublikos melioracijos įstatymo 7 straipsnio 1 dalyje, 8 straipsnio 3 dalyje nustatytas funkcijas;<text:s/></text:span></text:p>
      <text:p text:style-name="P340"><text:span text:style-name="T341">11.5</text:span><text:span text:style-name="T342">.<text:s/></text:span>tvirtina melioruotos žemės savininkams melioracijos statinių priežiūros ir apsaugos rekomendacijas<text:s/><text:span text:style-name="T343">ir kartu su Lietuvos Respublikos aplinkos ministerija nustato melioruotos žemės ir melioracijos statinių apsaugos zonų planų, žemėlapių ir (ar) schemų rengim</text:span><text:span text:style-name="T344">o (nerengiant teritorijų planavimo dokumento ar žemės valdos projekto) ir tvirtinimo tvarką, ir paviršinių vandens telkinių apsaugos zonų ir paviršinių vandens telkinių pakrantės apsaugos juostų, pelkių ir šaltinynų, natūralių pievų ir ganyklų apsaugos zon</text:span><text:span text:style-name="T345">ų planų, žemėlapių ir (ar) schemų rengimo (nerengiant teritorijų planavimo dokumento ar žemės valdos projekto) ir tvirtinimo tvarką;      <text:s text:c="6"/></text:span></text:p>
      <text:p text:style-name="P346"><text:span text:style-name="T347">11.6</text:span><text:span text:style-name="T348">.<text:s/></text:span><text:span text:style-name="T349">nustato melioracijos prioritetus, koordinuoja melioracijos darbų ir melioracijos statinių naudojimo v</text:span><text:span text:style-name="T350">alstybinę priežiūrą, melioruotos žemės ir melioracijos statinių apskaitos tvarkymą, taip pat valstybei nuosavybės teise priklausančius melioracijos statinius patikėjimo teise valdančių institucijų šios srities veiklą;</text:span></text:p>
      <text:p text:style-name="P351"><text:span text:style-name="T352">11.7</text:span><text:span text:style-name="T353">.<text:s/></text:span><text:span text:style-name="T354">koordinuoja žemės valdų stru</text:span><text:span text:style-name="T355">ktūrų gerinimo ir apleistų žemės ūkio paskirties žemės plotų mažinimo programos įgyvendinimą;</text:span><text:s/></text:p>
      <text:p text:style-name="P356">Papunkčio pakeitimai:</text:p>
      <text:p text:style-name="P357"><text:span text:style-name="T358">Nr.<text:s/></text:span><text:a xlink:href="https://www.e-tar.lt/portal/legalAct.html?documentId=218c8410569b11edbc04912defe897d1" office:target-frame-name="_top" xlink:show="replace"><text:span text:style-name="T359">1082</text:span></text:a><text:span text:style-name="T360">, 2022-10-26, paskelbta TAR 2022-</text:span><text:span text:style-name="T361">10-28, i. k. 2022-21943</text:span></text:p>
      <text:p text:style-name="Normal"/>
      <text:p text:style-name="P362"><text:span text:style-name="T363">11.8</text:span><text:span text:style-name="T364">. atlieka Lietuvos Respublikos geodezijos ir kartografijos įstatymo 11 straipsnio 1 dalyje nustatytas funkcijas.</text:span><text:span text:style-name="T365"><text:s/></text:span></text:p>
      <text:p text:style-name="P366">Papildyta papunkčiu:</text:p>
      <text:p text:style-name="P367"><text:span text:style-name="T368">Nr.<text:s/></text:span><text:a xlink:href="https://www.e-tar.lt/portal/legalAct.html?documentId=14f83ff087c711efabdbb4a1fc8b0b63" office:target-frame-name="_top" xlink:show="replace"><text:span text:style-name="T369">851</text:span></text:a><text:span text:style-name="T370">, 2024-10-09, paskelbta TAR 2024-10-11, i. k. 2024-17872</text:span></text:p>
      <text:p text:style-name="Normal"/>
      <text:p text:style-name="P371"><text:span text:style-name="T372">12.</text:span><text:span text:style-name="T373"><text:s/>Neteko galios nuo 2023-01-04</text:span></text:p>
      <text:p text:style-name="P374">Punkto naikinimas:</text:p>
      <text:p text:style-name="P375"><text:span text:style-name="T376">Nr.<text:s/></text:span><text:a xlink:href="https://www.e-tar.lt/portal/legalAct.html?documentId=218c8410569b11edbc04912defe897d1" office:target-frame-name="_top" xlink:show="replace"><text:span text:style-name="T377">1082</text:span></text:a><text:span text:style-name="T378">, 2022-10-26, paskelbta TAR 2022-10-28, i. k. 2022-21943</text:span></text:p>
      <text:p text:style-name="Normal"/>
      <text:p text:style-name="P379"><text:span text:style-name="T380">13</text:span><text:span text:style-name="T381">. Žemės ūkio ministerija, siekdama Nuostatų 7.5 papunktyje nurodyto veiklos tikslo:</text:span></text:p>
      <text:p text:style-name="P382"><text:span text:style-name="T383">13.1</text:span><text:span text:style-name="T384">. teikia Vyriausybei pasiūlymus dėl<text:s/></text:span><text:span text:style-name="T385">gyvūnų priežiūros, gerovės ir apsaugos, jų ligų diagnostikos, gydymo ir prevencijos, gyvūninių produktų tvarkymo valstybinės veterinarinės priežiūros, veterinarinių vaistų ir veterinarinių priemonių, pašarų ir jų priedų tvarkymo, teritorijos apsaugos nuo u</text:span><text:span text:style-name="T386">žkrečiamųjų ligų ir fitosanitarijos politikos krypčių;</text:span></text:p>
      <text:p text:style-name="P387"><text:span text:style-name="T388">13.2</text:span><text:span text:style-name="T389">. nustato paramos už šalutinių gyvūninių produktų tvarkymą teikimo ir nuostolių, patirtų dėl ūkinių gyvūnų užkrečiamųjų ligų, kompensavimo teisinį reglamentavimą;</text:span></text:p>
      <text:p text:style-name="P390"><text:span text:style-name="T391">13.3</text:span><text:span text:style-name="T392">. koordinuoja ūkinių g</text:span><text:span text:style-name="T393">yvūnų ženklinimą ir registravimą.</text:span><text:s/></text:p>
      <text:p text:style-name="P394">Papunkčio pakeitimai:</text:p>
      <text:p text:style-name="P395"><text:span text:style-name="T396">Nr.<text:s/></text:span><text:a xlink:href="https://www.e-tar.lt/portal/legalAct.html?documentId=218c8410569b11edbc04912defe897d1" office:target-frame-name="_top" xlink:show="replace"><text:span text:style-name="T397">1082</text:span></text:a><text:span text:style-name="T398">, 2022-10-26, paskelbta TAR 2022-10-28, i. k. 2022-21943</text:span></text:p>
      <text:p text:style-name="Normal"/>
      <text:p text:style-name="P399"><text:span text:style-name="T400">14</text:span><text:span text:style-name="T401">. Žemės ūkio ministerija ta</text:span><text:span text:style-name="T402">ip pat atlieka šias funkcijas:</text:span></text:p>
      <text:p text:style-name="P403"><text:span text:style-name="T404">14.1</text:span><text:span text:style-name="T405">. planuoja ir įgyvendina Žemės ūkio ministerijos kompetencijai priskirtas Europos Sąjungos ir nacionalinės paramos priemones, skirtas žemės ir maisto ūkio, kaimo plėtros ir žuvininkystės sektoriams, koordinuoja Europos<text:s/></text:span><text:span text:style-name="T406">Sąjungos paramos įgyvendinimo administravimą, nustato prioritetus, kurių pagrindu naudojamos šios lėšos, kontroliuoja šių lėšų naudojimą ir atlieka finansuojamų priemonių įgyvendinimo priežiūros funkciją;<text:s/></text:span></text:p>
      <text:p text:style-name="P407"><text:span text:style-name="T408">14.2</text:span><text:span text:style-name="T409">. organizuoja ir koordinuoja žemės ir mais</text:span><text:span text:style-name="T410">to ūkio, žuvininkystės, tautinio paveldo ir kitų alternatyviųjų verslų produktų saugos, kokybės, vidaus rinkos apsaugos ir reguliavimo priemonių įgyvendinimą, teikia pasiūlymus dėl prekybos skatinimo ir vidaus rinkos ekonominio reguliavimo, palaiko žemės ū</text:span><text:span text:style-name="T411">kio žaliavų, maisto produktų ir žuvininkystės produktų konkurencingumą ir efektyvią rinkodarą vidaus ir užsienio rinkose, aukštos pridėtinės vertės produktų eksporto plėtrą;<text:s/></text:span></text:p>
      <text:p text:style-name="P412"><text:span text:style-name="T413">14.3</text:span><text:span text:style-name="T414">. koordinuoja žemės ūkio mokslo ir inovacijų plėtros klausimus, vykdomų ž</text:span><text:span text:style-name="T415">emės ir maisto ūkio, žuvininkystės srities nacionalinių ir tarptautinių mokslo programų ir projektų įgyvendinimą, mokslo žinių ir inovacijų sklaidą ir diegimą, organizuoja žemės ir maisto ūkio, žuvininkystės, kaimo plėtros, mokslo ir technologinės plėtros<text:s/></text:span><text:span text:style-name="T416">valstybinį valdymą;</text:span></text:p>
      <text:p text:style-name="P417"><text:span text:style-name="T418">14.4</text:span><text:span text:style-name="T419">. kuria teisines ir ekonomines sąlygas restruktūrizuoti ir modernizuoti žemės ir maisto ūkį, žuvininkystę, įvairinti kaimo plėtrą ir verslus kaime, mažinti socialinę atskirtį ir pajamų nelygybę kaime, taip pat funkcionuoti racio</text:span><text:span text:style-name="T420">naliai žemės, kapitalo, prekių ir darbo rinkai;</text:span></text:p>
      <text:p text:style-name="P421"><text:span text:style-name="T422">14.5</text:span><text:span text:style-name="T423">. administruoja valstybės biudžeto lėšas, valstybės pinigų fondų lėšas, skirtas žemės ir maisto ūkio, žuvininkystės ir kaimo plėtros sektorių programoms įgyvendinti, prireikus paveda savo valdymo srič</text:span><text:span text:style-name="T424">iai priskirtoms institucijoms ir įstaigoms atlikti kai kurias šiame papunktyje nurodytų lėšų administravimo funkcijas;<text:s/></text:span></text:p>
      <text:p text:style-name="P425"><text:span text:style-name="T426">14.6</text:span><text:span text:style-name="T427">. rengia teisės aktų ir rekomendacijų projektus, skirtus ūkininkų ūkių ir gyventojų, užsiimančių žemės ūkio veikla, veiklos fina</text:span><text:span text:style-name="T428">nsinės apskaitos tvarkymo ir finansinės atskaitomybės sudarymo tobulinimui;</text:span><text:s/></text:p>
      <text:p text:style-name="P429">Papunkčio pakeitimai:</text:p>
      <text:p text:style-name="P430"><text:span text:style-name="T431">Nr.<text:s/></text:span><text:a xlink:href="https://www.e-tar.lt/portal/legalAct.html?documentId=14f83ff087c711efabdbb4a1fc8b0b63" office:target-frame-name="_top" xlink:show="replace"><text:span text:style-name="T432">851</text:span></text:a><text:span text:style-name="T433">, 2024-10-09, paskelbta TAR 2024-10-11, i. k.<text:s/></text:span><text:span text:style-name="T434">2024-17872</text:span></text:p>
      <text:p text:style-name="Normal"/>
      <text:p text:style-name="P435"><text:span text:style-name="T436">14.7</text:span><text:span text:style-name="T437">. organizuoja žemės ūkio ekonominių sąskaitų sudarymą pagal nacionalinių sąskaitų metodinius reikalavimus, Ūkių apskaitos duomenų tinklo veiklą ir teikia duomenis<text:s/></text:span><text:span text:style-name="T438">Valstybės duomenų agentūrai</text:span><text:span text:style-name="T439">;</text:span><text:s/></text:p>
      <text:p text:style-name="P440">Papunkčio pakeitimai:</text:p>
      <text:p text:style-name="P441"><text:span text:style-name="T442">Nr.<text:s/></text:span><text:a xlink:href="https://www.e-tar.lt/portal/legalAct.html?documentId=14f83ff087c711efabdbb4a1fc8b0b63" office:target-frame-name="_top" xlink:show="replace"><text:span text:style-name="T443">851</text:span></text:a><text:span text:style-name="T444">, 2024-10-09, paskelbta TAR 2024-10-11, i. k. 2024-17872</text:span></text:p>
      <text:p text:style-name="Normal"/>
      <text:p text:style-name="P445"><text:span text:style-name="T446">14.8</text:span><text:span text:style-name="T447">. organizuoja Žemės ūkio ministerijai priskirto valstybės rezervo sudarymą, saugojimą, atna</text:span><text:span text:style-name="T448">ujinimą, kaupimą ir apskaitą;</text:span></text:p>
      <text:p text:style-name="P449"><text:span text:style-name="T450">14.9</text:span><text:span text:style-name="T451">.<text:s/></text:span>rengia ministro priimamus teisės aktus ir atlieka kitus veiksmus, t. y. <text:s/><text:span text:style-name="T452">koordinuoja civilinės saugos, darbo ir priešgaisrinės apsaugos, krizių ir NATO civilinių ekstremaliųjų situacijų planavimo, prevencijos ir vald</text:span><text:span text:style-name="T453">ymo, ekstremaliųjų situacijų padarinių likvidavimo ir mobilizacinių užduočių vykdymo darbus, organizuoja smulkiojo ir vidutinio verslo plėtrą<text:s/></text:span>ministrui pavestose valdymo srityse;</text:p>
      <text:p text:style-name="P454"><text:span text:style-name="T455">14.10</text:span><text:span text:style-name="T456">. formuoja efektyvius Europos Sąjungos valstybių patirtį atitinkanči</text:span><text:span text:style-name="T457">us rizikos ir krizių valdymo modelius ir priemones žemės ūkyje, organizuoja jų įgyvendinimą; ekstremaliųjų situacijų atvejais nustato specialiąsias apsaugos ir ekstremaliųjų situacijų padarinių šalinimo priemones, privalomas visiems žemės valdytojams, savi</text:span><text:span text:style-name="T458">ninkams ir naudotojams;<text:s/></text:span></text:p>
      <text:p text:style-name="P459"><text:span text:style-name="T460">14.11</text:span><text:span text:style-name="T461">. koordinuoja Lietuvos informacinės visuomenės plėtros programos įgyvendinimą bei ministro valdymo sričiai priskirtų institucijų ir įstaigų rengiamus informacinės visuomenės plėtros projektus;<text:s/></text:span></text:p>
      <text:p text:style-name="P462"><text:span text:style-name="T463">14.12</text:span><text:span text:style-name="T464">. atlieka ministro<text:s/></text:span><text:span text:style-name="T465">valdymo sričiai priskirtų informacinių sistemų valdytojo ir (ar) duomenų valdytojo funkcijas, nurodytas Lietuvos Respublikos valstybės informacinių išteklių valdymo įstatymo 26 ir 27 straipsniuose, taip pat ir asmens duomenų valdytojo ir (ar) tvarkytojo fu</text:span><text:span text:style-name="T466">nkcijas, nurodytas 2016 m. balandžio 27 d. Europos Parlamento ir Tarybos reglamente (ES) 2016/679 dėl fizinių asmenų apsaugos tvarkant asmens duomenis ir dėl laisvo tokių duomenų judėjimo ir kuriuo panaikinama Direktyva 95/46/EB (Bendrasis duomenų apsaugos</text:span><text:span text:style-name="T467"><text:s/>reglamentas); <text:s text:c="2"/></text:span></text:p>
      <text:p text:style-name="P468">Papunkčio pakeitimai:</text:p>
      <text:p text:style-name="P469"><text:span text:style-name="T470">Nr.<text:s/></text:span><text:a xlink:href="https://www.e-tar.lt/portal/legalAct.html?documentId=218c8410569b11edbc04912defe897d1" office:target-frame-name="_top" xlink:show="replace"><text:span text:style-name="T471">1082</text:span></text:a><text:span text:style-name="T472">, 2022-10-26, paskelbta TAR 2022-10-28, i. k. 2022-21943</text:span></text:p>
      <text:p text:style-name="P473"><text:span text:style-name="T474">Nr.<text:s/></text:span><text:a xlink:href="https://www.e-tar.lt/portal/legalAct.html?documentId=14f83ff087c711efabdbb4a1fc8b0b63" office:target-frame-name="_top" xlink:show="replace"><text:span text:style-name="T475">851</text:span></text:a><text:span text:style-name="T476">, 2024-10-09, paskelbta TAR 2024-10-11, i. k. 2024-17872</text:span></text:p>
      <text:p text:style-name="Normal"/>
      <text:p text:style-name="P477"><text:span text:style-name="T478">14.13</text:span><text:span text:style-name="T479">. koordinuoja kaimo ir užsiimančių žemės ūkio veikla gyventojų mokymo, konsultavimo ir švietimo klausimus, taip pat neformaliojo<text:s/></text:span><text:span text:style-name="T480">suaugusiųjų švietimo</text:span><text:span text:style-name="T481"><text:s/></text:span><text:span text:style-name="T482">klausimus;</text:span><text:s/></text:p>
      <text:p text:style-name="P483">Papunkčio pakeitimai:</text:p>
      <text:p text:style-name="P484"><text:span text:style-name="T485">Nr.<text:s/></text:span><text:a xlink:href="https://www.e-tar.lt/portal/legalAct.html?documentId=14f83ff087c711efabdbb4a1fc8b0b63" office:target-frame-name="_top" xlink:show="replace"><text:span text:style-name="T486">851</text:span></text:a><text:span text:style-name="T487">, 2024-10-09, paskelbta TAR 2024-10-11, i. k. 2024-17872</text:span></text:p>
      <text:p text:style-name="Normal"/>
      <text:p text:style-name="P488"><text:span text:style-name="T489">14.14</text:span><text:span text:style-name="T490">. organizuoja žemės ūkio sekt</text:span><text:span text:style-name="T491">oriaus administracinių institucinių gebėjimų stiprinimą, siekdama efektyviai pritaikyti Europos Sąjungos politiką ir racionaliai naudoti Europos Sąjungos paramą, skirtą žemės ir maisto ūkiui, žuvininkystei ir kaimo plėtrai;</text:span></text:p>
      <text:p text:style-name="P492"><text:span text:style-name="T493">14.15</text:span><text:span text:style-name="T494">. analizuoja šalies ir<text:s/></text:span><text:span text:style-name="T495">užsienio žemės ir maisto ūkio paslaugų, kaimo plėtros ir kaimo socialinės aplinkos raidos kryptis, organizuoja ir remia žemės ūkio techninių paslaugų plėtojimą, kuria sąlygas žemės ir maisto ūkio, žuvininkystės ir kaimo plėtros srityje veikiančių asociacij</text:span><text:span text:style-name="T496">ų plėtrai ir veiklai, kaimo bendruomenių kūrimuisi ir veiklai, Lietuvos kaimo tinklo ir žuvininkystės regionų vietos veiklos grupių veiklai;</text:span></text:p>
      <text:p text:style-name="P497"><text:span text:style-name="T498">14.16</text:span><text:span text:style-name="T499">. rengia ir suderinusi su Aplinkos ministerija tvirtina kitos paskirties pastatų (fermų, ūkio, šiltnamių i</text:span><text:span text:style-name="T500">r kitų), išskyrus patalpas, kurioms būtinas veterinarinio patvirtinimo numeris, normatyvinius dokumentus;</text:span><text:s/></text:p>
      <text:p text:style-name="P501">Papunkčio pakeitimai:</text:p>
      <text:p text:style-name="P502"><text:span text:style-name="T503">Nr.<text:s/></text:span><text:a xlink:href="https://www.e-tar.lt/portal/legalAct.html?documentId=14f83ff087c711efabdbb4a1fc8b0b63" office:target-frame-name="_top" xlink:show="replace"><text:span text:style-name="T504">851</text:span></text:a><text:span text:style-name="T505">, 2024-10-09, paskelbt</text:span><text:span text:style-name="T506">a TAR 2024-10-11, i. k. 2024-17872</text:span></text:p>
      <text:p text:style-name="Normal"/>
      <text:p text:style-name="P507"><text:span text:style-name="T508">14.17</text:span><text:span text:style-name="T509">. informuoja visuomenę apie Žemės ūkio ministerijos veiklą, rengia Europos Sąjungos žemės ir maisto ūkio, žuvininkystės ir kaimo plėtros apžvalgas, formuoja teigiamą bendrosios Europos Sąjungos politikos, paramo</text:span><text:span text:style-name="T510">s ir sektoriaus įvaizdį, leidžia informacinius leidinius, rengia seminarus, konferencijas, simpoziumus, tarptautinius pasitarimus Žemės ūkio ministerijos kompetencijos klausimais;</text:span></text:p>
      <text:p text:style-name="P511"><text:span text:style-name="T512">14.18</text:span><text:span text:style-name="T513">. organizuoja ir koordinuoja Europos Sąjungos bendro žemės ūkio rin</text:span><text:span text:style-name="T514">kų ir bendro žuvininkystės ir akvakultūros produktų rinkų organizavimo priemonių ir tiesioginės paramos schemų įgyvendinimą;</text:span></text:p>
      <text:p text:style-name="P515"><text:span text:style-name="T516">14.19</text:span><text:span text:style-name="T517">. koordinuoja tautinio paveldo objektų, tradicinių amatų mokymo programų, tradicinių mugių sertifikavimo ir tradicinių ama</text:span><text:span text:style-name="T518">tų meistrų atestacijos organizavimą ir koordinuoja jų patikrą;<text:s/></text:span></text:p>
      <text:p text:style-name="P519"><text:span text:style-name="T520">14.20</text:span><text:span text:style-name="T521">. teikia siūlymus Lietuvos Respublikos vidaus reikalų ministerijai dėl bendruomeninių organizacijų plėtros, administruoja nacionalinės paramos kaimo bendruomenių veiklai ir LEADER pro</text:span><text:span text:style-name="T522">gramos lėšų regionų ir vietos bendruomenių skatinimui teikimą, rengia ir įgyvendina bendruomeninių organizacijų plėtros politikos įgyvendinimo programas ir priemones, renka ir teikia bendruomeninėms organizacijoms informaciją apie Žemės ūkio ministerijos t</text:span><text:span text:style-name="T523">eikiamą finansavimą ir paramą bendruomeninėms organizacijoms, apie joms skirtus finansavimo konkursus ir jų rezultatus, teikia siūlymus valstybės ir savivaldybių institucijoms bei įstaigoms dėl finansinės paramos bendruomeninėms organizacijoms;</text:span></text:p>
      <text:p text:style-name="P524"><text:span text:style-name="T525">14.21</text:span><text:span text:style-name="T526">.<text:s/></text:span><text:span text:style-name="T527">atlieka kitas įstatymų, Vyriausybės nutarimų ir kitų teisės aktų nustatytas funkcijas.</text:span></text:p>
      <text:p text:style-name="P528"/>
      <text:p text:style-name="P529"><text:span text:style-name="T530">III</text:span><text:span text:style-name="T531"><text:s/>SKYRIUS</text:span></text:p>
      <text:p text:style-name="P532"><text:span text:style-name="T533">ŽEMĖS ŪKIO MINISTERIJOS TEISĖS</text:span></text:p>
      <text:p text:style-name="P534"/>
      <text:p text:style-name="P535"><text:span text:style-name="T536">15</text:span><text:span text:style-name="T537">. Žemės ūkio ministerija, siekdama jai nustatytų veiklos tikslų ir atlikdama jos kompetencijai priskirtas<text:s/></text:span><text:span text:style-name="T538">funkcijas, turi teisę:</text:span></text:p>
      <text:p text:style-name="P539"><text:span text:style-name="T540">15.1</text:span><text:span text:style-name="T541">. nustatyta tvarka gauti iš ministerijų, įstaigų prie ministerijų, Vyriausybės įstaigų, savivaldybių institucijų ir įstaigų, Lietuvos mokslo ir studijų institucijų, kitų asmenų informaciją ir duomenis, reikalingus Žemės ūkio mi</text:span><text:span text:style-name="T542">nisterijos<text:s/></text:span><text:span text:style-name="T543">funkcijoms atlikti;<text:s/></text:span></text:p>
      <text:p text:style-name="P544"><text:span text:style-name="T545">15.2</text:span><text:span text:style-name="T546">.<text:s/></text:span><text:span text:style-name="T547">pasitelkti ministerijų, Vyriausybės įstaigų, taip pat kitų įstaigų ir organizacijų atstovus ir specialistus, suderinus su jų vadovais, Žemės ūkio ministerijos sprendžiamoms problemoms nagrinėti;<text:s/></text:span></text:p>
      <text:p text:style-name="P548"><text:span text:style-name="T549">15.3</text:span><text:span text:style-name="T550">. sudaryti</text:span><text:span text:style-name="T551"><text:s/>komisijas (darbo grupes) įstatymų, Vyriausybės nutarimų ir kitų teisės aktų Žemės ūkio ministerijos kompetencijos klausimais projektams rengti, skirti Žemės ūkio ministerijos atstovus dalyvauti kitų ministerijų komisijų (darbo grupių) veikloje, įstatymų n</text:span><text:span text:style-name="T552">ustatytais atvejais ir tvarka sudaryti komisijas, komitetus ir tarybas;</text:span><text:s/></text:p>
      <text:p text:style-name="P553">Papunkčio pakeitimai:</text:p>
      <text:p text:style-name="P554"><text:span text:style-name="T555">Nr.<text:s/></text:span><text:a xlink:href="https://www.e-tar.lt/portal/legalAct.html?documentId=14f83ff087c711efabdbb4a1fc8b0b63" office:target-frame-name="_top" xlink:show="replace"><text:span text:style-name="T556">851</text:span></text:a><text:span text:style-name="T557">, 2024-10-09, paskelbta TAR 2024-10-11, i. k. 2024-17872</text:span></text:p>
      <text:p text:style-name="Normal"/>
      <text:p text:style-name="P558"><text:span text:style-name="T559">15.4</text:span><text:span text:style-name="T560">. sudaryti susitarimus ir sutartis su Lietuvos Respublikos ir kitų valstybių fiziniais ir juridiniais asmenimis ar šių asmenų grupėmis, veikiančiais pagal jungtinės veiklos sutartį;</text:span></text:p>
      <text:p text:style-name="P561"><text:span text:style-name="T562">15.5</text:span><text:span text:style-name="T563">. teikti metodines rekomendacijas nepavaldiems subjektam</text:span><text:span text:style-name="T564">s;</text:span></text:p>
      <text:p text:style-name="P565"><text:span text:style-name="T566">15.6</text:span><text:span text:style-name="T567">. gauti paramą Lietuvos Respublikos labdaros ir paramos įstatymo nustatyta tvarka.</text:span><text:s/></text:p>
      <text:p text:style-name="P568">Papildyta papunkčiu:</text:p>
      <text:p text:style-name="P569"><text:span text:style-name="T570">Nr.<text:s/></text:span><text:a xlink:href="https://www.e-tar.lt/portal/legalAct.html?documentId=14f83ff087c711efabdbb4a1fc8b0b63" office:target-frame-name="_top" xlink:show="replace"><text:span text:style-name="T571">851</text:span></text:a><text:span text:style-name="T572">, 2024-10-09, paskelbta TAR<text:s/></text:span><text:span text:style-name="T573">2024-10-11, i. k. 2024-17872</text:span></text:p>
      <text:p text:style-name="Normal"/>
      <text:p text:style-name="P574"><text:span text:style-name="T575">16</text:span><text:span text:style-name="T576">. Žemės ūkio ministerija turi ir kitų teisių, kurias jai suteikia įstatymai, Vyriausybės nutarimai ir kiti teisės aktai.</text:span><text:s/></text:p>
      <text:p text:style-name="P577">Punkto pakeitimai:</text:p>
      <text:p text:style-name="P578"><text:span text:style-name="T579">Nr.<text:s/></text:span><text:a xlink:href="https://www.e-tar.lt/portal/legalAct.html?documentId=14f83ff087c711efabdbb4a1fc8b0b63" office:target-frame-name="_top" xlink:show="replace"><text:span text:style-name="T580">851</text:span></text:a><text:span text:style-name="T581">, 2024-10-09, paskelbta TAR 2024-10-11, i. k. 2024-17872</text:span></text:p>
      <text:p text:style-name="Normal"/>
      <text:p text:style-name="P582"><text:span text:style-name="T583">IV</text:span><text:span text:style-name="T584"><text:s/>SKYRIUS</text:span></text:p>
      <text:p text:style-name="P585"><text:span text:style-name="T586">ŽEMĖS ŪKIO MINISTERIJOS VEIKLOS ORGANIZAVIMAS</text:span></text:p>
      <text:p text:style-name="P587"/>
      <text:p text:style-name="P588"><text:span text:style-name="T589">17</text:span><text:span text:style-name="T590">. Žemės ūkio ministerijos veikla organizuojama vadovaujantis strateginiais veiklos planais ir metini</text:span><text:span text:style-name="T591">ais veiklos planais, kitais planavimo dokumentais, rengiamais Strateginio valdymo įstatymo ir jo įgyvendinamųjų teisės aktų nustatyta tvarka.</text:span><text:s/></text:p>
      <text:p text:style-name="P592">Punkto pakeitimai:</text:p>
      <text:p text:style-name="P593"><text:span text:style-name="T594">Nr.<text:s/></text:span><text:a xlink:href="https://www.e-tar.lt/portal/legalAct.html?documentId=14f83ff087c711efabdbb4a1fc8b0b63" office:target-frame-name="_top" xlink:show="replace"><text:span text:style-name="T595">851</text:span></text:a><text:span text:style-name="T596">, 2024-10-09, paskelbta TAR 2024-10-11, i. k. 2024-17872</text:span></text:p>
      <text:p text:style-name="Normal"/>
      <text:p text:style-name="P597"><text:span text:style-name="T598">18</text:span><text:span text:style-name="T599">. Žemės ūkio ministerijos struktūrą tvirtina ministras.</text:span><text:s/></text:p>
      <text:p text:style-name="P600">Punkto pakeitimai:</text:p>
      <text:p text:style-name="P601"><text:span text:style-name="T602">Nr.<text:s/></text:span><text:a xlink:href="https://www.e-tar.lt/portal/legalAct.html?documentId=14f83ff087c711efabdbb4a1fc8b0b63" office:target-frame-name="_top" xlink:show="replace"><text:span text:style-name="T603">851</text:span></text:a><text:span text:style-name="T604">, 2024-10-09, paskelbta TAR 2024-10-11, i. k. 2024-17872</text:span></text:p>
      <text:p text:style-name="Normal"/>
      <text:p text:style-name="P605"><text:span text:style-name="T606">19</text:span><text:span text:style-name="T607">. Žemės ūkio ministerijai vadovauja ministras, kurį pagal Lietuvos Respublikos Konstituciją skiria pareigoms ir atleidžia iš pareigų Respublikos Prezidentas Ministro Pirmininko teikimu. Žemės<text:s/></text:span><text:span text:style-name="T608">ūkio ministrą laikinai pavaduoti gali tik Ministro Pirmininko paskirtas kitas Vyriausybės narys.</text:span><text:s/></text:p>
      <text:p text:style-name="P609">Punkto pakeitimai:</text:p>
      <text:p text:style-name="P610"><text:span text:style-name="T611">Nr.<text:s/></text:span><text:a xlink:href="https://www.e-tar.lt/portal/legalAct.html?documentId=14f83ff087c711efabdbb4a1fc8b0b63" office:target-frame-name="_top" xlink:show="replace"><text:span text:style-name="T612">851</text:span></text:a><text:span text:style-name="T613">, 2024-10-09, paskelbta TAR 2024-1</text:span><text:span text:style-name="T614">0-11, i. k. 2024-17872</text:span></text:p>
      <text:p text:style-name="Normal"/>
      <text:p text:style-name="P615"><text:span text:style-name="T616">20</text:span><text:span text:style-name="T617">. Ministras vykdo Lietuvos Respublikos Vyriausybės įstatymo 26 straipsnio 3 dalyje, kituose įstatymuose ir Vyriausybės nutarimuose nustatytas funkcijas. Pavaduojantysis ministras neatlieka Vyriausybės įstatymo 26 straipsnio 3<text:s/></text:span><text:span text:style-name="T618">dalies 6 ir 15 punktuose nurodytų funkcijų, išskyrus atvejus, kai pavaduojamas ministras negali atlikti savo funkcijų ilgiau negu 30 dienų arba kai ilgiau negu 30 dienų nėra paskirtas naujas ministras Vyriausybės įstatymo 10 straipsnio 4 dalyje ir 11 strai</text:span><text:span text:style-name="T619">psnio 4 dalyje nurodytais atvejais.</text:span><text:s/></text:p>
      <text:p text:style-name="P620">Punkto pakeitimai:</text:p>
      <text:p text:style-name="P621"><text:span text:style-name="T622">Nr.<text:s/></text:span><text:a xlink:href="https://www.e-tar.lt/portal/legalAct.html?documentId=14f83ff087c711efabdbb4a1fc8b0b63" office:target-frame-name="_top" xlink:show="replace"><text:span text:style-name="T623">851</text:span></text:a><text:span text:style-name="T624">, 2024-10-09, paskelbta TAR 2024-10-11, i. k. 2024-17872</text:span></text:p>
      <text:p text:style-name="Normal"/>
      <text:p text:style-name="P625"><text:span text:style-name="T626">21</text:span><text:span text:style-name="T627">. Viceministrai yra ministrui a</text:span><text:span text:style-name="T628">tskaitingi ir jam tiesiogiai pavaldūs ministro politinio (asmeninio) pasitikėjimo valstybės tarnautojai, kurie atlieka Vyriausybės įstatymo 31 straipsnio 3 dalyje, kituose įstatymuose ir Vyriausybės nutarimuose numatytas funkcijas.</text:span><text:span text:style-name="T629"><text:tab/></text:span></text:p>
      <text:p text:style-name="P630"><text:span text:style-name="T631">22</text:span><text:span text:style-name="T632">. Viceministrai p</text:span><text:span text:style-name="T633">riimami</text:span><text:span text:style-name="T634"><text:s/></text:span><text:span text:style-name="T635">į pareigas ir atleidžiami iš jų Lietuvos Respublikos valstybės tarnybos įstatymo nustatyta tvarka. Jeigu vieno viceministro laikinai nėra, jo funkcijas arba dalį jų ministras paveda atlikti kitam (kitiems) viceministrui (viceministrams) arba minist</text:span><text:span text:style-name="T636">erijos kancleriui.</text:span><text:s/></text:p>
      <text:p text:style-name="P637">Punkto pakeitimai:</text:p>
      <text:p text:style-name="P638"><text:span text:style-name="T639">Nr.<text:s/></text:span><text:a xlink:href="https://www.e-tar.lt/portal/legalAct.html?documentId=14f83ff087c711efabdbb4a1fc8b0b63" office:target-frame-name="_top" xlink:show="replace"><text:span text:style-name="T640">851</text:span></text:a><text:span text:style-name="T641">, 2024-10-09, paskelbta TAR 2024-10-11, i. k. 2024-17872</text:span></text:p>
      <text:p text:style-name="Normal"/>
      <text:p text:style-name="P642"><text:span text:style-name="T643">23</text:span><text:span text:style-name="T644">. Žemės ūkio ministerijos kancleris yra ministru</text:span><text:span text:style-name="T645">i atskaitingas ir jam tiesiogiai pavaldus ministro politinio (asmeninio) pasitikėjimo valstybės tarnautojas, kuris atlieka Vyriausybės įstatymo 31</text:span><text:span text:style-name="T646">1 </text:span><text:span text:style-name="T647">straipsnio 2 ir 4 dalyse, kituose įstatymuose ir Vyriausybės nutarimuose nustatytas funkcijas.</text:span><text:s/></text:p>
      <text:p text:style-name="P648">Punkto<text:s/>pakeitimai:</text:p>
      <text:p text:style-name="P649"><text:span text:style-name="T650">Nr.<text:s/></text:span><text:a xlink:href="https://www.e-tar.lt/portal/legalAct.html?documentId=14f83ff087c711efabdbb4a1fc8b0b63" office:target-frame-name="_top" xlink:show="replace"><text:span text:style-name="T651">851</text:span></text:a><text:span text:style-name="T652">, 2024-10-09, paskelbta TAR 2024-10-11, i. k. 2024-17872</text:span></text:p>
      <text:p text:style-name="Normal"/>
      <text:p text:style-name="P653"><text:span text:style-name="T654">24</text:span><text:span text:style-name="T655">. Žemės ūkio ministerijos kancleris priimamas</text:span><text:span text:style-name="T656"><text:s/></text:span><text:span text:style-name="T657">į pareigas ir atleidžiamas iš</text:span><text:span text:style-name="T658"><text:s/>jų Valstybės tarnybos įstatymo nustatyta tvarka. Žemės ūkio ministerijos kanclerio pavadavimo tvarka nustatyta Vyriausybės įstatymo 31</text:span><text:span text:style-name="T659">1</text:span><text:span text:style-name="T660"> straipsnio 3 dalyje.</text:span><text:span text:style-name="T661"><text:s/></text:span></text:p>
      <text:p text:style-name="P662">Punkto pakeitimai:</text:p>
      <text:p text:style-name="P663"><text:span text:style-name="T664">Nr.<text:s/></text:span><text:a xlink:href="https://www.e-tar.lt/portal/legalAct.html?documentId=14f83ff087c711efabdbb4a1fc8b0b63" office:target-frame-name="_top" xlink:show="replace"><text:span text:style-name="T665">851</text:span></text:a><text:span text:style-name="T666">, 2024-10-09, paskelbta TAR 2024-10-11, i. k. 2024-17872</text:span></text:p>
      <text:p text:style-name="Normal"/>
      <text:p text:style-name="P667"><text:span text:style-name="T668">25</text:span><text:span text:style-name="T669">.<text:s/></text:span><text:span text:style-name="T670">Vyriausybės įstatymo 32 straipsnio nustatyta tvarka Žemės ūkio ministerijoje ministro įsakymu sudaroma kolegija – ministro patariamoji institucija. Kolegijos kompe</text:span><text:span text:style-name="T671">tencija apima<text:s/></text:span><text:span text:style-name="T672">ministro prašymu teikti pasiūlymus bei kitą informaciją ministro valdymo srities klausimais.<text:s/></text:span></text:p>
      <text:p text:style-name="P673"><text:span text:style-name="T674">26</text:span><text:span text:style-name="T675">. Žemės ūkio ministerijos vidaus auditą atlieka Žemės ūkio ministerijos struktūrinis padalinys, atsakingas už vidaus auditą.</text:span></text:p>
      <text:p text:style-name="P676">Punkto<text:s/>pakeitimai:</text:p>
      <text:p text:style-name="P677"><text:span text:style-name="T678">Nr.<text:s/></text:span><text:a xlink:href="https://www.e-tar.lt/portal/legalAct.html?documentId=14f83ff087c711efabdbb4a1fc8b0b63" office:target-frame-name="_top" xlink:show="replace"><text:span text:style-name="T679">851</text:span></text:a><text:span text:style-name="T680">, 2024-10-09, paskelbta TAR 2024-10-11, i. k. 2024-17872</text:span></text:p>
      <text:p text:style-name="Normal"/>
      <text:p text:style-name="P681"><text:span text:style-name="T682">V</text:span><text:span text:style-name="T683"><text:s/>SKYRIUS</text:span></text:p>
      <text:p text:style-name="P684"><text:span text:style-name="T685">BAIGIAMOSIOS NUOSTATOS</text:span></text:p>
      <text:p text:style-name="P686"/>
      <text:p text:style-name="P687"><text:span text:style-name="T688">27</text:span><text:span text:style-name="T689">. Žemės ūkio ministerija<text:s/></text:span><text:span text:style-name="T690">reorganizuojama, pertvarkoma arba likviduojama Lietuvos Respublikos civilinio kodekso, Vyriausybės įstatymo, Biudžetinių įstaigų įstatymo nustatyta tvarka.</text:span></text:p>
      <text:p text:style-name="P691"><text:span text:style-name="T692">______________</text:span></text:p>
      <text:p text:style-name="P693"/>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Vyriausybė, Nutarimas</text:span></text:p>
      <text:p text:style-name="P703"><text:span text:style-name="T704">Nr.<text:s/></text:span><text:a xlink:href="https://www.e-tar.lt/portal/legalAct.html?documentId=TAR.323C2CCDD855" office:target-frame-name="_top" xlink:show="replace"><text:span text:style-name="T705">1035</text:span></text:a><text:span text:style-name="T706">, 2000-09-01, Žin., 2000, Nr. 75-2290 (2000-09-07), i. k. 1001100NUTA00001035</text:span></text:p>
      <text:p text:style-name="P707"><text:span text:style-name="T708">Dėl Lietuvos Respublikos Vyriausybės 1998 m. rugsėjo 15 d. nutarimo Nr. 1120 "Dėl Lietuvos Respublikos že</text:span><text:span text:style-name="T709">mės ūkio ministerijos nuostatų patvirtinimo" dalinio pakeitimo</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BD0C617C54C9" office:target-frame-name="_top" xlink:show="replace"><text:span text:style-name="T717">1259</text:span></text:a><text:span text:style-name="T718">, 2001-10-25, Žin., 2001, Nr. 92-3215 (2001-10-31), i. k</text:span><text:span text:style-name="T719">. 1011100NUTA00001259</text:span></text:p>
      <text:p text:style-name="P720"><text:span text:style-name="T721">Dėl Lietuvos Respublikos Vyriausybės 1998 m. rugsėjo 15 d. nutarimo Nr. 1120 "Dėl Lietuvos Respublikos žemės ūkio ministerijos nuostatų patvirtinimo" dalinio pakeitimo</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TAR.C8D9D88C8371" office:target-frame-name="_top" xlink:show="replace"><text:span text:style-name="T729">528</text:span></text:a><text:span text:style-name="T730">, 2002-04-15, Žin., 2002, Nr. 41-1533 (2002-04-19), i. k. 1021100NUTA00000528</text:span></text:p>
      <text:p text:style-name="P731"><text:span text:style-name="T732">Dėl Lietuvos Respublikos Vyriausybės 1998 m. rugsėjo 15 d. nutarimo Nr. 1120 "Dėl Lietuvos Resp</text:span><text:span text:style-name="T733">ublikos žemės ūkio ministerijos nuostatų patvirtinimo" dalinio pakeit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TAR.214C1C6E98AC" office:target-frame-name="_top" xlink:show="replace"><text:span text:style-name="T741">997</text:span></text:a><text:span text:style-name="T742">, 2002-06-27, Žin., 2002, Nr. 66-2717<text:s/></text:span><text:span text:style-name="T743">(2002-06-29), i. k. 1021100NUTA00000997</text:span></text:p>
      <text:p text:style-name="P744"><text:span text:style-name="T745">Dėl Lietuvos Respublikos Vyriausybės 1998 m. rugsėjo 15 d. nutarimo Nr. 1120 "Dėl Lietuvos Respublikos žemės ūkio ministerijos nuostatų patvirtinimo" pakeitimo</text:span></text:p>
      <text:p text:style-name="P746"/>
      <text:p text:style-name="P747"><text:span text:style-name="T748">5.</text:span></text:p>
      <text:p text:style-name="P749"><text:span text:style-name="T750">Lietuvos Respublikos Vyriausybė, Nutarimas</text:span></text:p>
      <text:p text:style-name="P751"><text:span text:style-name="T752">Nr.<text:s/></text:span><text:a xlink:href="https://www.e-tar.lt/portal/legalAct.html?documentId=TAR.A393B62FD87D" office:target-frame-name="_top" xlink:show="replace"><text:span text:style-name="T753">1614</text:span></text:a><text:span text:style-name="T754">, 2003-12-16, Žin., 2003, Nr. 119-5431 (2003-12-18), i. k. 1031100NUTA00001614</text:span></text:p>
      <text:p text:style-name="P755"><text:span text:style-name="T756">Dėl Lietuvos Respublikos Vyriausybės 1998 m. rugsėjo 15 d. nutarimo Nr. 1120 "Dėl Lietuvos Respu</text:span><text:span text:style-name="T757">blikos žemės ūkio ministerijos nuostatų patvirtinimo" pakeitimo</text:span></text:p>
      <text:p text:style-name="P758"/>
      <text:p text:style-name="P759"><text:span text:style-name="T760">6.</text:span></text:p>
      <text:p text:style-name="P761"><text:span text:style-name="T762">Lietuvos Respublikos Vyriausybė, Nutarimas</text:span></text:p>
      <text:p text:style-name="P763"><text:span text:style-name="T764">Nr.<text:s/></text:span><text:a xlink:href="https://www.e-tar.lt/portal/legalAct.html?documentId=TAR.3136B2E9BF8F" office:target-frame-name="_top" xlink:show="replace"><text:span text:style-name="T765">343</text:span></text:a><text:span text:style-name="T766">, 2008-04-09, Žin., 2008, Nr. 46-1732 (2008-04-22), i. k</text:span><text:span text:style-name="T767">. 1081100NUTA00000343</text:span></text:p>
      <text:p text:style-name="P768"><text:span text:style-name="T769">Dėl Lietuvos Respublikos Vyriausybės 1998 m. rugsėjo 15 d. nutarimo Nr. 1120 "Dėl Lietuvos Respublikos žemės ūkio ministerijos nuostatų patvirtinimo" pakeitimo</text:span></text:p>
      <text:p text:style-name="P770"/>
      <text:p text:style-name="P771"><text:span text:style-name="T772">7.</text:span></text:p>
      <text:p text:style-name="P773"><text:span text:style-name="T774">Lietuvos Respublikos Vyriausybė, Nutarimas</text:span></text:p>
      <text:p text:style-name="P775"><text:span text:style-name="T776">Nr.<text:s/></text:span><text:a xlink:href="https://www.e-tar.lt/portal/legalAct.html?documentId=TAR.228A6EA8DF7B" office:target-frame-name="_top" xlink:show="replace"><text:span text:style-name="T777">1351</text:span></text:a><text:span text:style-name="T778">, 2008-12-24, Žin., 2008, Nr. 149-6063 (2008-12-30), i. k. 1081100NUTA00001351</text:span></text:p>
      <text:p text:style-name="P779"><text:span text:style-name="T780">Dėl Lietuvos Respublikos Vyriausybės 1998 m. rugsėjo 15 d. nutarimo Nr. 1120 "Dėl Lietuvos Respublikos žemės ūkio<text:s/></text:span><text:span text:style-name="T781">ministerijos nuostatų patvirtinimo" pakeitimo</text:span></text:p>
      <text:p text:style-name="P782"/>
      <text:p text:style-name="P783"><text:span text:style-name="T784">8.</text:span></text:p>
      <text:p text:style-name="P785"><text:span text:style-name="T786">Lietuvos Respublikos Vyriausybė, Nutarimas</text:span></text:p>
      <text:p text:style-name="P787"><text:span text:style-name="T788">Nr.<text:s/></text:span><text:a xlink:href="https://www.e-tar.lt/portal/legalAct.html?documentId=TAR.E163E1BE82E9" office:target-frame-name="_top" xlink:show="replace"><text:span text:style-name="T789">484</text:span></text:a><text:span text:style-name="T790">, 2009-05-20, Žin., 2009, Nr. 66-2615 (2009-06-04), i. k. 1091100NUTA00000</text:span><text:span text:style-name="T791">484</text:span></text:p>
      <text:p text:style-name="P792"><text:span text:style-name="T793">Dėl Lietuvos Respublikos Vyriausybės 1998 m. rugsėjo 15 d. nutarimo Nr. 1120 "Dėl Lietuvos Respublikos žemės ūkio ministerijos nuostatų patvirtinimo" pakeitimo</text:span></text:p>
      <text:p text:style-name="P794"/>
      <text:p text:style-name="P795"><text:span text:style-name="T796">9.</text:span></text:p>
      <text:p text:style-name="P797"><text:span text:style-name="T798">Lietuvos Respublikos Vyriausybė, Nutarimas</text:span></text:p>
      <text:p text:style-name="P799"><text:span text:style-name="T800">Nr.<text:s/></text:span><text:a xlink:href="https://www.e-tar.lt/portal/legalAct.html?documentId=TAR.BD42650DDF53" office:target-frame-name="_top" xlink:show="replace"><text:span text:style-name="T801">1483</text:span></text:a><text:span text:style-name="T802">, 2010-10-13, Žin., 2010, Nr. 125-6405 (2010-10-23), i. k. 1101100NUTA00001483</text:span></text:p>
      <text:p text:style-name="P803"><text:span text:style-name="T804">Dėl Lietuvos Respublikos Vyriausybės 1998 m. rugsėjo 15 d. nutarimo Nr. 1120 "Dėl Lietuvos<text:s/></text:span><text:span text:style-name="T805">Respublikos žemės ūkio ministerijos nuostatų patvirtinimo" pakeitimo</text:span></text:p>
      <text:p text:style-name="P806"/>
      <text:p text:style-name="P807"><text:span text:style-name="T808">10.</text:span></text:p>
      <text:p text:style-name="P809"><text:span text:style-name="T810">Lietuvos Respublikos Vyriausybė, Nutarimas</text:span></text:p>
      <text:p text:style-name="P811"><text:span text:style-name="T812">Nr.<text:s/></text:span><text:a xlink:href="https://www.e-tar.lt/portal/legalAct.html?documentId=TAR.6D808EBBAC3D" office:target-frame-name="_top" xlink:show="replace"><text:span text:style-name="T813">353</text:span></text:a><text:span text:style-name="T814">, 2012-03-28, Žin., 2012, Nr. 42-2048 (2012-04-07)</text:span><text:span text:style-name="T815">, i. k. 1121100NUTA00000353</text:span></text:p>
      <text:p text:style-name="P816"><text:span text:style-name="T817">Dėl Lietuvos Respublikos Vyriausybės 1998 m. rugsėjo 15 d. nutarimo Nr. 1120 "Dėl Lietuvos Respublikos žemės ūkio ministerijos nuostatų patvirtinimo" pakeitimo</text:span></text:p>
      <text:p text:style-name="P818"/>
      <text:p text:style-name="P819"><text:span text:style-name="T820">11.</text:span></text:p>
      <text:p text:style-name="P821"><text:span text:style-name="T822">Lietuvos Respublikos Vyriausybė, Nutarimas</text:span></text:p>
      <text:p text:style-name="P823"><text:span text:style-name="T824">Nr.<text:s/></text:span><text:a xlink:href="https://www.e-tar.lt/portal/legalAct.html?documentId=b4172f40e6ef11e7acd7ea182930b17f" office:target-frame-name="_top" xlink:show="replace"><text:span text:style-name="T825">1112</text:span></text:a><text:span text:style-name="T826">, 2017-12-20, paskelbta TAR 2017-12-22, i. k. 2017-20950</text:span></text:p>
      <text:p text:style-name="P827"><text:span text:style-name="T828">Dėl Lietuvos Respublikos Vyriausybės 1998 m. rugsėjo 15 d. nutarimo Nr. 1120 „Dėl Lietuvos Respublikos žemės ūkio</text:span><text:span text:style-name="T829"><text:s/>ministerijos nuostatų patvirtinimo“ pakeitimo</text:span></text:p>
      <text:p text:style-name="P830"/>
      <text:p text:style-name="P831"><text:span text:style-name="T832">12.</text:span></text:p>
      <text:p text:style-name="P833"><text:span text:style-name="T834">Lietuvos Respublikos Vyriausybė, Nutarimas</text:span></text:p>
      <text:p text:style-name="P835"><text:span text:style-name="T836">Nr.<text:s/></text:span><text:a xlink:href="https://www.e-tar.lt/portal/legalAct.html?documentId=1b5d8980ad4e11e98451fa7b5933515d" office:target-frame-name="_top" xlink:show="replace"><text:span text:style-name="T837">749</text:span></text:a><text:span text:style-name="T838">, 2019-07-17, paskelbta TAR 2019-07-23, i. k. 2019-12129</text:span></text:p>
      <text:p text:style-name="P839"><text:span text:style-name="T840">Dėl Lietuvos Respublikos Vyriausybės 1998 m. rugsėjo 15 d. nutarimo Nr. 1120 „Dėl Lietuvos Respublikos žemės ūkio ministerijos nuostatų patvirtinimo“ pakeitimo</text:span></text:p>
      <text:p text:style-name="P841"/>
      <text:p text:style-name="P842"><text:span text:style-name="T843">13.</text:span></text:p>
      <text:p text:style-name="P844"><text:span text:style-name="T845">Lietuvos Respublikos Vyriausybė, Nutarimas</text:span></text:p>
      <text:p text:style-name="P846"><text:span text:style-name="T847">Nr.<text:s/></text:span><text:a xlink:href="https://www.e-tar.lt/portal/legalAct.html?documentId=a3731100332011ec992fe4cdfceb5666" office:target-frame-name="_top" xlink:show="replace"><text:span text:style-name="T848">856</text:span></text:a><text:span text:style-name="T849">, 2021-10-20, paskelbta TAR 2021-10-22, i. k. 2021-22087</text:span></text:p>
      <text:p text:style-name="P850"><text:span text:style-name="T851">Dėl Lietuvos Respublikos Vyriausybės 1998 m. rugsėjo 15 d. nutarimo Nr. 1120 "Dėl Lietuvos Respublikos žemės ūkio ministerijos nuostatų patvi</text:span><text:span text:style-name="T852">rtinimo“ pakeitimo</text:span></text:p>
      <text:p text:style-name="P853"/>
      <text:p text:style-name="P854"><text:span text:style-name="T855">14.</text:span></text:p>
      <text:p text:style-name="P856"><text:span text:style-name="T857">Lietuvos Respublikos Vyriausybė, Nutarimas</text:span></text:p>
      <text:p text:style-name="P858"><text:span text:style-name="T859">Nr.<text:s/></text:span><text:a xlink:href="https://www.e-tar.lt/portal/legalAct.html?documentId=82d63550f90211ec8fa7d02a65c371ad" office:target-frame-name="_top" xlink:show="replace"><text:span text:style-name="T860">706</text:span></text:a><text:span text:style-name="T861">, 2022-06-29, paskelbta TAR 2022-07-01, i. k. 2022-14355</text:span></text:p>
      <text:p text:style-name="P862"><text:span text:style-name="T863">Dėl Lietuvos Respublikos<text:s/></text:span><text:span text:style-name="T864">Vyriausybės 1998 m. rugsėjo 15 d. nutarimo Nr. 1120 „Dėl Lietuvos Respublikos žemės ūkio ministerijos nuostatų patvirtinimo“ pakeitimo</text:span></text:p>
      <text:p text:style-name="P865"/>
      <text:p text:style-name="P866"><text:span text:style-name="T867">15.</text:span></text:p>
      <text:p text:style-name="P868"><text:span text:style-name="T869">Lietuvos Respublikos Vyriausybė, Nutarimas</text:span></text:p>
      <text:p text:style-name="P870"><text:span text:style-name="T871">Nr.<text:s/></text:span><text:a xlink:href="https://www.e-tar.lt/portal/legalAct.html?documentId=218c8410569b11edbc04912defe897d1" office:target-frame-name="_top" xlink:show="replace"><text:span text:style-name="T872">1082</text:span></text:a><text:span text:style-name="T873">, 2022-10-26, paskelbta TAR 2022-10-28, i. k. 2022-21943</text:span></text:p>
      <text:p text:style-name="P874"><text:span text:style-name="T875">Dėl Lietuvos Respublikos Vyriausybės 1998 m. rugsėjo 15 d. nutarimo Nr. 1120 „Dėl Lietuvos Respubli</text:span><text:span text:style-name="T876">kos žemės ūkio ministerijos nuostatų patvirtinimo“ pakeitimo</text:span></text:p>
      <text:p text:style-name="P877"/>
      <text:p text:style-name="P878"><text:span text:style-name="T879">16.</text:span></text:p>
      <text:p text:style-name="P880"><text:span text:style-name="T881">Lietuvos Respublikos Vyriausybė, Nutarimas</text:span></text:p>
      <text:p text:style-name="P882"><text:span text:style-name="T883">Nr.<text:s/></text:span><text:a xlink:href="https://www.e-tar.lt/portal/legalAct.html?documentId=14f83ff087c711efabdbb4a1fc8b0b63" office:target-frame-name="_top" xlink:show="replace"><text:span text:style-name="T884">851</text:span></text:a><text:span text:style-name="T885">, 2024-10-09, paskelbta TAR 2024-10-11, i.</text:span><text:span text:style-name="T886"><text:s/>k. 2024-17872</text:span></text:p>
      <text:p text:style-name="P887"><text:span text:style-name="T888">Dėl Lietuvos Respublikos Vyriausybės 1998 m. rugsėjo 15 d. nutarimo Nr. 1120 „Dėl Lietuvos Respublikos žemės ūkio ministerijos nuostat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4T10:44:00Z</meta:creation-date>
    <dc:date>2024-10-14T10:44:00Z</dc:date>
    <meta:template xlink:href="Normal.dotm" xlink:type="simple"/>
    <meta:editing-cycles>2</meta:editing-cycles>
    <meta:editing-duration>PT0S</meta:editing-duration>
    <meta:document-statistic meta:page-count="5" meta:paragraph-count="222" meta:word-count="4315" meta:character-count="35811" meta:row-count="720" meta:non-whitespace-character-count="31718"/>
  </office:meta>
</office:document-meta>
</file>