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justify" fo:text-indent="0.3937in"/>
      <style:text-properties fo:color="#000000" fo:hyphenate="false"/>
    </style:style>
    <style:style style:name="P33" style:parent-style-name="Normal" style:family="paragraph">
      <style:paragraph-properties fo:keep-together="alway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Įsakymas netenka galios 2011-10-30:</text:span></text:p>
      <text:p text:style-name="P5"><text:span text:style-name="T6">Lietuvos Respublikos teisingumo ministerija, Įsakymas</text:span></text:p>
      <text:p text:style-name="P7"><text:span text:style-name="T8">Nr.<text:s/></text:span><text:a xlink:href="https://www.e-tar.lt/portal/legalAct.html?documentId=TAR.0C4812357286" office:target-frame-name="_top" xlink:show="replace"><text:span text:style-name="T9">1R-254</text:span></text:a><text:span text:style-name="T10">, 2011-10-26, Žin., 2011, Nr. 130-6195 (2011-10-29), i. k.<text:s/></text:span><text:span text:style-name="T11">1112270ISAK001R-254</text:span></text:p>
      <text:p text:style-name="P12"><text:span text:style-name="T13">Dėl Centrinės hipotekos įstaigos filialų hipotekos skyrių prie apylinkės teismų veiklos teritorijų nustatymo</text:span></text:p>
      <text:p text:style-name="P14"/>
      <text:p text:style-name="P15"><text:span text:style-name="T16">Suvestinė redakcija nuo 2010-09-13 iki 2011-10-29</text:span></text:p>
      <text:p text:style-name="P17"/>
      <text:p text:style-name="P18"><text:span text:style-name="T19">Įsakymas paskelbtas: Žin. 2010, Nr.<text:s/></text:span><text:a xlink:href="https://www.e-tar.lt/portal/legalAct.html?documentId=TAR.64D27F5B9A0B" office:target-frame-name="_top" xlink:show="replace"><text:span text:style-name="T20">74-3748</text:span></text:a><text:span text:style-name="T21">, i. k. 1102270ISAK001R-136</text:span></text:p>
      <text:p text:style-name="P22"/>
      <text:p text:style-name="P23"><text:span text:style-name="T24"/><text:span text:style-name="T25">LIETUVOS RESPUBLIKOS TEISINGUMO MINISTRO</text:span></text:p>
      <text:p text:style-name="P26">Į S A K Y M A S</text:p>
      <text:p text:style-name="P27"/>
      <text:p text:style-name="P28">DĖL teisingumo ministro 1999 m. vasario 19 d. įsakymO Nr. 32 „Dėl hipotekos skyrių veiklos teritorijų, dokumentų perdavimo ir prašymų pateikimo hipotekos skyriams tvarkos nustatymo“ ir hipotekų skyrių prie apylinkių teismų valstybės tarnautojų pareigybių sąrašo PAKEITIMO</text:p>
      <text:p text:style-name="P29"/>
      <text:p text:style-name="P30">2010 m. birželio 19 d. Nr. 1R-136</text:p>
      <text:p text:style-name="P31">Vilnius</text:p>
      <text:p text:style-name="P32"/>
      <text:p text:style-name="P33"/>
      <text:p text:style-name="P34"><text:span text:style-name="T35">1</text:span><text:span text:style-name="T36">. P a k e i č i u :</text:span></text:p>
      <text:p text:style-name="P37"><text:span text:style-name="T38">1.1</text:span><text:span text:style-name="T39">. Lietuvos Respublikos teisingumo ministro 1999 m. vasario 19 d. įsakymą Nr. 32 „Dėl Hipotekos skyrių veiklos teritorijų, dokumentų perdavimo ir prašymų pateikimo hipotekos skyriams tvarkos nustatymo“ (Žin., 1999, Nr.<text:s/></text:span><text:a xlink:href="https://www.e-tar.lt/portal/lt/legalAct/TAR.AE8294393E52" office:target-frame-name="_blank" xlink:show="new"><text:span text:style-name="T40">19-539</text:span></text:a><text:span text:style-name="T41">; 2000, Nr.<text:s/></text:span><text:a xlink:href="https://www.e-tar.lt/portal/lt/legalAct/TAR.EB42C9271D54" office:target-frame-name="_blank" xlink:show="new"><text:span text:style-name="T42">33-941</text:span></text:a><text:span text:style-name="T43">; 2008, Nr.<text:s/></text:span><text:a xlink:href="https://www.e-tar.lt/portal/lt/legalAct/TAR.8112F739575B" office:target-frame-name="_blank" xlink:show="new"><text:span text:style-name="T44">125-4757</text:span></text:a><text:span text:style-name="T45">; 2009, Nr.<text:s/></text:span><text:a xlink:href="https://www.e-tar.lt/portal/lt/legalAct/TAR.9983D1D336EC" office:target-frame-name="_blank" xlink:show="new"><text:span text:style-name="T46">72-2933</text:span></text:a><text:span text:style-name="T47">):</text:span></text:p>
      <text:p text:style-name="P48"><text:span text:style-name="T49">1.1.1</text:span><text:span text:style-name="T50">. išdėstau 1.10 punktą taip:</text:span></text:p>
      <text:p text:style-name="P51"><text:span text:style-name="T52">„</text:span><text:span text:style-name="T53">1.10</text:span><text:span text:style-name="T54">. Šiaulių miesto apylinkės teismo hipotekos skyriaus: Joniškio ra</text:span><text:span text:style-name="T55">jono, Jurbarko rajono, Pagėgių, Pakruojo rajono, Radviliškio rajono, Šiaulių miesto, Šiaulių rajono, Šilalės rajono, Tauragės rajono savivaldybės;“;</text:span></text:p>
      <text:p text:style-name="P56"><text:span text:style-name="T57">1.1.2</text:span><text:span text:style-name="T58">. pripažįstu netekusiu galios 1.11 punktą;</text:span></text:p>
      <text:p text:style-name="P59"><text:span text:style-name="T60">1.1.3</text:span><text:span text:style-name="T61">. papildau šiuo 4.13 punktu:</text:span></text:p>
      <text:p text:style-name="P62"><text:span text:style-name="T63">„</text:span><text:span text:style-name="T64">4.13</text:span><text:span text:style-name="T65">.<text:s/></text:span><text:span text:style-name="T66">Prašymai pakeisti Tauragės rajono apylinkės teismo hipotekos skyriaus įregistruotą sutartinę (priverstinę) hipoteką (sutartinės (priverstinės) hipotekos lakštai su juose padarytais pakeitimais) ar sutartinį (priverstinį) įkeitimą (sutartinio (priverstinio)</text:span><text:span text:style-name="T67"><text:s/>įkeitimo lakštai su juose padarytais pakeitimais), taip pat prašymai išregistruoti Tauragės rajono apylinkės teismo hipotekos skyriaus įregistruotą sutartinę (priverstinę) hipoteką ar sutartinį (priverstinį) įkeitimą pateikiami Šiaulių miesto apylinkės te</text:span><text:span text:style-name="T68">ismo hipotekos skyriui.“;</text:span></text:p>
      <text:p text:style-name="P69"><text:span text:style-name="T70">1.1.4</text:span><text:span text:style-name="T71">. papildau šiuo 4.14 punktu:</text:span></text:p>
      <text:p text:style-name="P72"><text:span text:style-name="T73">„</text:span><text:span text:style-name="T74">4.14</text:span><text:span text:style-name="T75">. Pareiškimai dėl priverstinio skolos išieškojimo iš įkeisto turto bei kitų iš hipotekos ir įkeitimo atsirandančių teisinių santykių, kai sutartinė (priverstinė) hipoteka ar sutarti</text:span><text:span text:style-name="T76">nis (priverstinis) įkeitimas įregistruoti Tauragės rajono apylinkės teismo hipotekos skyriaus, pateikiami Šiaulių miesto apylinkės teismo hipotekos skyriui.“</text:span></text:p>
      <text:p text:style-name="P77"><text:span text:style-name="T78">1.2.</text:span><text:span text:style-name="T79"><text:s/>Neteko galios nuo 2010-09-13</text:span></text:p>
      <text:p text:style-name="P80">Punkto naikinimas:</text:p>
      <text:p text:style-name="P81"><text:span text:style-name="T82">Nr.<text:s/></text:span><text:a xlink:href="https://www.e-tar.lt/portal/legalAct.html?documentId=TAR.80BFE0FFBB38" office:target-frame-name="_top" xlink:show="replace"><text:span text:style-name="T83">1R-184</text:span></text:a><text:span text:style-name="T84">, 2010-09-07, Žin. 2010, Nr. 106-5493 (2010-09-09), i. k. 1102270ISAK001R-184</text:span></text:p>
      <text:p text:style-name="Normal"/>
      <text:p text:style-name="P85"><text:span text:style-name="T86">2</text:span><text:span text:style-name="T87">. N u s t a t a u, kad šis įsakymas įsigalioja 2010 m. liepos 1 d.</text:span></text:p>
      <text:p text:style-name="P88"/>
      <text:p text:style-name="P89"/>
      <text:p text:style-name="P90"/>
      <text:p text:style-name="P91"><text:span text:style-name="T92">Teisingumo ministras</text:span><text:span text:style-name="T93"><text:tab/>Remigijus Šimašius</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 teisingumo ministerija, Įsakymas</text:span></text:p>
      <text:p text:style-name="P103"><text:span text:style-name="T104">Nr.<text:s/></text:span><text:a xlink:href="https://www.e-tar.lt/portal/legalAct.html?documentId=TAR.80BFE0FFBB38" office:target-frame-name="_top" xlink:show="replace"><text:span text:style-name="T105">1R-184</text:span></text:a><text:span text:style-name="T106">, 2010-09-07, Žin., 2010, Nr. 106-5493 (2010-09-09), i. k. 1102270ISAK001R-184</text:span></text:p>
      <text:p text:style-name="P107"><text:span text:style-name="T108">Dėl teisingumo</text:span><text:span text:style-name="T109"><text:s/>ministro 2010 m. birželio 19 d. įsakymo Nr. 1R-136 "Dėl teisingumo ministro 1999 m. vasario 19 d. įsakymo Nr. 32 "Dėl Hipotekos skyrių veiklos teritorijų, dokumentų perdavimo ir prašymų pateikimo hipotekos skyriams tvarkos nustatymo" ir Hipotekų skyrių pr</text:span><text:span text:style-name="T110">ie apylinkių teismų valstybės tarnautojų pareigybių sąrašo pakeit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7T09:51:00Z</meta:creation-date>
    <dc:date>2016-12-07T09:51:00Z</dc:date>
    <meta:template xlink:href="Normal.dotm" xlink:type="simple"/>
    <meta:editing-cycles>2</meta:editing-cycles>
    <meta:editing-duration>PT0S</meta:editing-duration>
    <meta:document-statistic meta:page-count="2" meta:paragraph-count="87" meta:word-count="483" meta:character-count="3753" meta:row-count="279" meta:non-whitespace-character-count="3357"/>
  </office:meta>
</office:document-meta>
</file>