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margin-left="3.5437in">
        <style:tab-stops/>
      </style:paragraph-properties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0-04 iki 2005-05-12</text:span></text:p>
      <text:p text:style-name="P10"/>
      <text:p text:style-name="P11"><text:span text:style-name="T12">Nutarimas paskelbtas: Žin. 2002, Nr.<text:s/></text:span><text:a xlink:href="https://www.e-tar.lt/portal/legalAct.html?documentId=TAR.64D5A3DB0DCA" office:target-frame-name="_top" xlink:show="replace"><text:span text:style-name="T13">57-2314</text:span></text:a><text:span text:style-name="T14">, i. k. 1021100NUTA00000829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NUOLATINĖS KOMISIJOS VALSTYBĖS EKONOMINĖS BEI FINANSINĖS KONTROLĖS IR TEISĖSAUGOS INSTITUCIJŲ BENDRADARBIAVIMUI KOORDINUOTI SUDARYMO IR NUOSTATŲ PATVIRTINIMO</text:p>
      <text:p text:style-name="P23"/>
      <text:p text:style-name="P24">2002 m.<text:s/>birželio 6 d. Nr. 829</text:p>
      <text:p text:style-name="P25">Vilnius</text:p>
      <text:p text:style-name="P26"/>
      <text:p text:style-name="P27"><text:span text:style-name="T28">Siekdama užtikrinti valstybės finansinių bei ekonominių interesų apsaugą, valstybės ekonominės bei finansinės kontrolės institucijų ir teisėsaugos institucijų, tiriančių (kontroliuojančių) ekonominės bei finansinės veiklos p</text:span><text:span text:style-name="T29">ažeidimus ir nusikaltimus, bendradarbiavimą, vadovaudamasi Lietuvos Respublikos Vyriausybės įstatymo (Žin., 1994, Nr.<text:s/></text:span><text:a xlink:href="https://www.e-tar.lt/portal/lt/legalAct/TAR.96A68BFC9E82" office:target-frame-name="_blank" xlink:show="new"><text:span text:style-name="T30">43-772</text:span></text:a><text:span text:style-name="T31">; 1998, Nr. 41(1)-1131) 27 straipsniu ir Lietuv</text:span><text:span text:style-name="T32">os Respublikos Vyriausybės 1994 m. rugpjūčio 11 d. nutarimu Nr. 728 (Žin., 1994, Nr. 63- 1238; 1999, Nr. 92-2693) patvirtinto Lietuvos Respublikos Vyriausybės reglamento 29 ir 30 punktais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Sudaryti šią<text:s/></text:span><text:span text:style-name="T38">nuolatinę Komisiją valstybės ekonominės bei finansinės kontrolės ir teisėsaugos institucijų bendradarbiavimui koordinuoti (toliau vadinama – komisija):</text:span></text:p>
      <text:p text:style-name="P39">finansų viceministras (komisijos pirmininkas);</text:p>
      <text:p text:style-name="P40">Lietuvos Respublikos Vyriausybės kanceliarijos Ekonominės<text:s/>analizės skyriaus vedėjas (komisijos pirmininko pavaduotojas);</text:p>
      <text:p text:style-name="P41">Lietuvos Respublikos Vyriausybės kanceliarijos Ekonominės analizės skyriaus atstovas (komisijos sekretorius);</text:p>
      <text:p text:style-name="P42">Valstybinės mokesčių inspekcijos prie Finansų ministerijos viršininkas;</text:p>
      <text:p text:style-name="P43">Muitinės departamento prie Finansų ministerijos direktorius;</text:p>
      <text:p text:style-name="P44">Finansinių nusikaltimų tyrimo tarnybos prie Vidaus reikalų ministerijos direktorius;</text:p>
      <text:p text:style-name="P45">Valstybinio socialinio draudimo fondo valdybos atstovas;</text:p>
      <text:p text:style-name="P46"><text:span text:style-name="T47">Valstybės sienos apsaugos tarnybos prie Vidaus reikalų minister</text:span><text:span text:style-name="T48">ijos vado pavaduotojas.</text:span><text:s/></text:p>
      <text:p text:style-name="P49">Punkto pakeitimai:</text:p>
      <text:p text:style-name="P50"><text:span text:style-name="T51">Nr.<text:s/></text:span><text:a xlink:href="https://www.e-tar.lt/portal/legalAct.html?documentId=TAR.8A655B9D1346" office:target-frame-name="_top" xlink:show="replace"><text:span text:style-name="T52">1210</text:span></text:a><text:span text:style-name="T53">, 2003-09-30, Žin., 2003, Nr. 93-4220 (2003-10-03), i. k. 1031100NUTA00001210</text:span></text:p>
      <text:p text:style-name="Normal"/>
      <text:p text:style-name="P54"><text:span text:style-name="T55">2</text:span><text:span text:style-name="T56">. Pasiūlyti Valstybės kontrolei,<text:s/></text:span><text:span text:style-name="T57">Valstybės saugumo departamentui, Generalinei prokuratūrai ir Specialiųjų tyrimų tarnybai deleguoti į komisiją savo atstovus.</text:span></text:p>
      <text:p text:style-name="P58"><text:span text:style-name="T59">3</text:span><text:span text:style-name="T60">. Nustatyti, kad personalinę komisijos sudėtį tvirtina Ministras Pirmininkas.</text:span></text:p>
      <text:p text:style-name="P61"><text:span text:style-name="T62">4</text:span><text:span text:style-name="T63">. Patvirtinti Komisijos valstybės ekonominė</text:span><text:span text:style-name="T64">s bei finansinės kontrolės ir teisėsaugos institucijų bendradarbiavimui koordinuoti nuostatus (pridedama).</text:span></text:p>
      <text:p text:style-name="P65"/>
      <text:p text:style-name="P66"/>
      <text:p text:style-name="P67"/>
      <text:p text:style-name="P68">Ministras Pirmininkas<text:s/><text:tab/>Algirdas Brazauskas</text:p>
      <text:p text:style-name="P69"/>
      <text:p text:style-name="P70"/>
      <text:p text:style-name="P71"/>
      <text:p text:style-name="P72"><text:span text:style-name="T73">Finansų ministrė<text:s/></text:span><text:span text:style-name="T74"><text:tab/>Dalia Grybauskaitė</text:span></text:p>
      <text:soft-page-break/>
      <text:p text:style-name="P75"><text:span text:style-name="T76">PATVIRTINTA</text:span></text:p>
      <text:p text:style-name="P77">Lietuvos Respublikos Vyriausybės</text:p>
      <text:p text:style-name="P78">2002 m. birželio 6 d. nutarimu Nr. 829</text:p>
      <text:p text:style-name="P79"/>
      <text:p text:style-name="P80"><text:span text:style-name="T81">KOMISIJOS VALSTYBĖS EKONOMINĖS BEI FINANSINĖS KONTROLĖS IR</text:span></text:p>
      <text:p text:style-name="P82"><text:span text:style-name="T83">TEISĖSAUGOS INSTITUCIJŲ BENDRADARBIAVIMUI KOORDINUOTI NUOSTATAI</text:span></text:p>
      <text:p text:style-name="P84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Šie nuostatai reglamentuoja ekonominės bei finansinės kontrolės ir<text:s/></text:span><text:span text:style-name="T93">teisėsaugos institucijų, tiriančių (kontroliuojančių) ekonominės bei finansinės veiklos pažeidimus ir nusikaltimus, kuriais daroma žala valstybei (toliau vadinama – kontrolės institucijos), komisijos uždavinius, funkcijas, teises, pareigas ir darbo organiz</text:span><text:span text:style-name="T94">avimą.</text:span></text:p>
      <text:p text:style-name="P95"><text:span text:style-name="T96">2</text:span><text:span text:style-name="T97">. Komisija sudaroma ir panaikinama Lietuvos Respublikos Vyriausybės sprendimu. Personalinę komisijos sudėtį tvirtina Ministras Pirmininkas. Komisijos narių darbas neapmokamas.<text:s/></text:span></text:p>
      <text:p text:style-name="P98"><text:span text:style-name="T99">3</text:span><text:span text:style-name="T100">. Komisija savo veikloje vadovaujasi Lietuvos Respublikos<text:s/></text:span><text:span text:style-name="T101">Konstitucija, kitais įstatymais, Lietuvos Respublikos tarptautinėmis sutartimis, kitais teisės aktais ir šiais nuostatais.</text:span></text:p>
      <text:p text:style-name="P102"><text:span text:style-name="T103">4</text:span><text:span text:style-name="T104">. Komisija atsakinga ir atskaitinga Lietuvos Respublikos Vyriausybei.</text:span></text:p>
      <text:p text:style-name="P105"/>
      <text:p text:style-name="P106"><text:span text:style-name="T107">II</text:span><text:span text:style-name="T108">.<text:s/></text:span><text:span text:style-name="T109">KOMISIJOS UŽDAVINIAI IR FUNKCIJOS</text:span></text:p>
      <text:p text:style-name="P110"/>
      <text:p text:style-name="P111"><text:span text:style-name="T112">5</text:span><text:span text:style-name="T113">. Komis</text:span><text:span text:style-name="T114">ijos uždaviniai yra šie:</text:span></text:p>
      <text:p text:style-name="P115"><text:span text:style-name="T116">5.1</text:span><text:span text:style-name="T117">. koordinuoti kontrolės institucijų bendradarbiavimą, užtikrinti, kad kontrolės institucijos laiku ir sistemingai keistųsi konkrečia, apibendrinta ir analitine informacija;</text:span></text:p>
      <text:p text:style-name="P118"><text:span text:style-name="T119">5.2</text:span><text:span text:style-name="T120">. užtikrinti koordinuotus kontrolės institucij</text:span><text:span text:style-name="T121">ų veiksmus nustatant ir šalinant neigiamas ekonominės bei finansinės veiklos apraiškas;</text:span></text:p>
      <text:p text:style-name="P122"><text:span text:style-name="T123">5.3</text:span><text:span text:style-name="T124">. užtikrinti koordinuotą kontrolės institucijų veiklą teisės aktų projektų rengimo srityje, kiek tai susiję su valstybės finansinių bei ekonominių interesų apsau</text:span><text:span text:style-name="T125">ga.</text:span></text:p>
      <text:p text:style-name="P126"><text:span text:style-name="T127">6</text:span><text:span text:style-name="T128">. Komisija, vykdydama savo uždavinius, atlieka šias funkcijas:</text:span></text:p>
      <text:p text:style-name="P129"><text:span text:style-name="T130">6.1</text:span><text:span text:style-name="T131">. nagrinėja kontrolės institucijose turimos informacijos pobūdį ir poreikį, teikia pasiūlymus dėl informacijos, kuria turi būti keičiamasi tarp kontrolės institucijų, kiek tai n</text:span><text:span text:style-name="T132">eprieštarauja įstatymų nustatytai tvarkai, taip pat teikia pasiūlymus kontrolės institucijoms dėl informacijos pasikeitimą reglamentuojančių teisės aktų projektų rengimo;</text:span></text:p>
      <text:p text:style-name="P133"><text:span text:style-name="T134">6.2</text:span><text:span text:style-name="T135">. teikia Lietuvos Respublikos Vyriausybei pasiūlymus dėl tvarkos, pagal kurią<text:s/></text:span><text:span text:style-name="T136">atskirose kontrolės institucijose turimų valstybės registrų, rejestrų ir kituose duomenų bankuose ar bazėse sukaupta informacija tiesiogiai galėtų naudotis kitos kontrolės institucijos, vykdydamos joms pavestus uždavinius ir funkcijas;</text:span></text:p>
      <text:p text:style-name="P137"><text:span text:style-name="T138">6.3</text:span><text:span text:style-name="T139">. teikia Liet</text:span><text:span text:style-name="T140">uvos Respublikos Vyriausybei pasiūlymus dėl informacijos, kuri gaunama konkrečioje kontrolės institucijoje ir nėra įtraukta į registrus, rejestrus ir kitus duomenų bankus ar bazes, tačiau yra reikšminga kitai kontrolės institucijai, pobūdžio ir apimties, t</text:span><text:span text:style-name="T141">aip pat dėl tokios informacijos privalomo teikimo kitai suinteresuotai kontrolės institucijai tvarkos;</text:span></text:p>
      <text:p text:style-name="P142"><text:span text:style-name="T143">6.4</text:span><text:span text:style-name="T144">. remdamasi kontrolės institucijų analitine medžiaga, nagrinėja visoms kontrolės institucijoms aktualius spręstinus klausimus veiklos koordinavimo</text:span><text:span text:style-name="T145"><text:s/>srityje, teikia Lietuvos Respublikos Vyriausybei ir kontrolės institucijoms pasiūlymus dėl jų sisteminio sprendimo;<text:s/></text:span></text:p>
      <text:p text:style-name="P146"><text:span text:style-name="T147">6.5</text:span><text:span text:style-name="T148">. teikia Lietuvos Respublikos Vyriausybei pasiūlymus dėl informacijos teikimo tvarkos ir apimties, kai konkrečios kontrolės institu</text:span><text:span text:style-name="T149">cijos, remdamosi susisteminta analitine medžiaga, privalo informuoti apie nustatytus ūkinės, ekonominės bei finansinės veiklos pažeidimus, kitas valstybės finansiniams bei ekonominiams interesams kenkiančias šios veiklos apraiškas, kurių sprendimas turi bū</text:span><text:span text:style-name="T150">ti koordinuojamas su kitomis kontrolės institucijomis;</text:span></text:p>
      <text:p text:style-name="P151"><text:span text:style-name="T152">6.6</text:span><text:span text:style-name="T153">. remdamasi kontrolės institucijų parengtais ir patvirtintais rizikos kriterijais, pagal kuriuos nustatomi tikrintini ūkio subjektai arba valstybės finansiniams bei ekonominiams<text:s/></text:span><text:soft-page-break/><text:span text:style-name="T154">interesams kenki</text:span><text:span text:style-name="T155">ančios ekonominės bei finansinės veiklos apraiškos, numato kontrolės institucijų veiklos koordinavimo prioritetus;</text:span></text:p>
      <text:p text:style-name="P156"><text:span text:style-name="T157">6.7</text:span><text:span text:style-name="T158">. koordinuoja kontrolės institucijų bendradarbiavimą inicijuojant ar rengiant teisės aktų pataisas ir naujus teisės aktus, aktualius<text:s/></text:span><text:span text:style-name="T159">kelioms kontrolės institucijoms, kai reikia sisteminio problemos sprendimo, kiek tai susiję su valstybės finansinių bei ekonominių interesų apsauga;</text:span></text:p>
      <text:p text:style-name="P160"><text:span text:style-name="T161">6.8</text:span><text:span text:style-name="T162">. nuolat rūpinasi savo veiklos rezultatyvumu ir efektyvumu, įvertina jį, prireikus tikslina numatytu</text:span><text:span text:style-name="T163">s kontrolės institucijų veiklos koordinavimo prioritetus;</text:span></text:p>
      <text:p text:style-name="P164"><text:span text:style-name="T165">6.9</text:span><text:span text:style-name="T166">. koordinuoja kontroliuojančių institucijų keitimąsi informacija ir bendrus su užsienio valstybių institucijomis veiksmus, kai problemai spręsti reikia kelių kontrolės institucijų bendradarbi</text:span><text:span text:style-name="T167">avimo, kiek tai susiję su valstybės finansinių bei ekonominių interesų apsauga;</text:span></text:p>
      <text:p text:style-name="P168"><text:span text:style-name="T169">6.10</text:span><text:span text:style-name="T170">. sprendžia kitus klausimus, susijusius su kontrolės institucijų bendradarbiavimu, keitimusi informacija, jų veiklos koordinavimu, kai problemas reikia spręsti kompleks</text:span><text:span text:style-name="T171">iškai.</text:span></text:p>
      <text:p text:style-name="P172"/>
      <text:p text:style-name="P173"><text:span text:style-name="T174">III</text:span><text:span text:style-name="T175">.<text:s/></text:span><text:span text:style-name="T176">KOMISIJOS TEISĖS</text:span></text:p>
      <text:p text:style-name="P177"/>
      <text:p text:style-name="P178"><text:span text:style-name="T179">7</text:span><text:span text:style-name="T180">. Komisija, vykdydama jai pavestas funkcijas, turi teisę:</text:span></text:p>
      <text:p text:style-name="P181"><text:span text:style-name="T182">7.1</text:span><text:span text:style-name="T183">. kreiptis su pasiūlymais, susijusiais su jos funkcijų vykdymu, į Lietuvos Respublikos Vyriausybę, prireikus ir į kitas valstybės institucijas ir įst</text:span><text:span text:style-name="T184">aigas;</text:span></text:p>
      <text:p text:style-name="P185"><text:span text:style-name="T186">7.2</text:span><text:span text:style-name="T187">. kviesti į savo posėdžius valstybės institucijų ir įstaigų atstovus;<text:s/></text:span></text:p>
      <text:p text:style-name="P188"><text:span text:style-name="T189">7.3</text:span><text:span text:style-name="T190">. gauti iš valstybės institucijų ir įstaigų paaiškinimus, apibendrinimus, kitą dokumentinę informaciją, kurios reikia uždaviniams ir funkcijoms vykdyti, kiek tai ne</text:span><text:span text:style-name="T191">prieštarauja teisės aktams;</text:span></text:p>
      <text:p text:style-name="P192"><text:span text:style-name="T193">7.4</text:span><text:span text:style-name="T194">. kviesti specialistus ir ekspertus dalyvauti jos veikloje.</text:span></text:p>
      <text:p text:style-name="P195"/>
      <text:p text:style-name="P196"><text:span text:style-name="T197">IV</text:span><text:span text:style-name="T198">.<text:s/></text:span><text:span text:style-name="T199">KOMISIJOS NARIŲ TEISĖS IR PAREIGOS</text:span></text:p>
      <text:p text:style-name="P200"/>
      <text:p text:style-name="P201"><text:span text:style-name="T202">8</text:span><text:span text:style-name="T203">. Komisijos narys turi teisę:</text:span></text:p>
      <text:p text:style-name="P204"><text:span text:style-name="T205">8.1</text:span><text:span text:style-name="T206">. teikti pasiūlymus komisijos pirmininkui dėl komisijos posėdžio<text:s/></text:span><text:span text:style-name="T207">sušaukimo ir posėdžių darbotvarkės sudarymo;</text:span></text:p>
      <text:p text:style-name="P208"><text:span text:style-name="T209">8.2</text:span><text:span text:style-name="T210">. dalyvauti rengiant klausimus, numatomus svarstyti komisijos posėdyje;</text:span></text:p>
      <text:p text:style-name="P211"><text:span text:style-name="T212">8.3</text:span><text:span text:style-name="T213">. iš anksto susipažinti su nagrinėjimui pateiktais dokumentais;</text:span></text:p>
      <text:p text:style-name="P214"><text:span text:style-name="T215">8.4</text:span><text:span text:style-name="T216">. reikšti savo pastabas ir teikti pasiūlymus komisijos</text:span><text:span text:style-name="T217"><text:s/>nagrinėjamais klausimais;</text:span></text:p>
      <text:p text:style-name="P218"><text:span text:style-name="T219">8.5</text:span><text:span text:style-name="T220">. pareikšti atskirąją nuomonę (įrašomą posėdžio protokole) dėl priimto komisijos sprendimo.</text:span></text:p>
      <text:p text:style-name="P221"><text:span text:style-name="T222">9</text:span><text:span text:style-name="T223">. Komisijos narys privalo:</text:span></text:p>
      <text:p text:style-name="P224"><text:span text:style-name="T225">9.1</text:span><text:span text:style-name="T226">. dalyvauti komisijos posėdžiuose;</text:span></text:p>
      <text:p text:style-name="P227"><text:span text:style-name="T228">9.2</text:span><text:span text:style-name="T229">. teikti komisijai pasiūlymus dėl veiklos<text:s/></text:span><text:span text:style-name="T230">tobulinimo;</text:span></text:p>
      <text:p text:style-name="P231"><text:span text:style-name="T232">9.3</text:span><text:span text:style-name="T233">. negalėdamas dalyvauti komisijos posėdyje, apie tai iš anksto informuoti komisijos vadovą arba sekretorių.</text:span></text:p>
      <text:p text:style-name="P234"/>
      <text:p text:style-name="P235"><text:span text:style-name="T236">V</text:span><text:span text:style-name="T237">.<text:s/></text:span><text:span text:style-name="T238">KOMISIJOS DARBO ORGANIZAVIMAS</text:span></text:p>
      <text:p text:style-name="P239"/>
      <text:p text:style-name="P240"><text:span text:style-name="T241">10</text:span><text:span text:style-name="T242">. Komisijos darbą organizuoja ir jam vadovauja komisijos pirmininkas (komisijos<text:s/></text:span><text:span text:style-name="T243">pirmininko nesant – jo pavaduotojas), kuris:</text:span></text:p>
      <text:p text:style-name="P244"><text:span text:style-name="T245">10.1</text:span><text:span text:style-name="T246">. tvirtina posėdžių darbotvarkes, pirmininkauja posėdžiams;</text:span></text:p>
      <text:p text:style-name="P247"><text:span text:style-name="T248">10.2</text:span><text:span text:style-name="T249">. kviečia specialistus ir ekspertus dalyvauti posėdžiuose;</text:span></text:p>
      <text:p text:style-name="P250"><text:span text:style-name="T251">10.3</text:span><text:span text:style-name="T252">. pasirašo komisijos posėdžių protokolus, kitus dokumentus, susijusius</text:span><text:span text:style-name="T253"><text:s/>su komisijos veikla;</text:span></text:p>
      <text:p text:style-name="P254"><text:span text:style-name="T255">10.4</text:span><text:span text:style-name="T256">. atsiskaito Ministrui Pirmininkui apie komisijos veiklą.</text:span></text:p>
      <text:p text:style-name="P257"><text:span text:style-name="T258">11</text:span><text:span text:style-name="T259">. Pagrindinė komisijos darbo forma – posėdžiai. Jie šaukiami ne rečiau kaip kartą per mėnesį arba prireikus.</text:span></text:p>
      <text:p text:style-name="P260"><text:span text:style-name="T261">12</text:span><text:span text:style-name="T262">. Komisijos posėdžiai yra uždari. Komisijos p</text:span><text:span text:style-name="T263">irmininko ar jos narių kvietimu juose gali dalyvauti ir kiti asmenys.</text:span></text:p>
      <text:p text:style-name="P264"><text:span text:style-name="T265">13</text:span><text:span text:style-name="T266">. Komisijos posėdžius šaukia, jų vietą, laiką, darbotvarkę tvirtina ir jiems pirmininkauja komisijos pirmininkas, komisijos pirmininko nesant – jo pavaduotojas.</text:span></text:p>
      <text:p text:style-name="P267"><text:span text:style-name="T268">14</text:span><text:span text:style-name="T269">. Komisijos n</text:span><text:span text:style-name="T270">ariai, kuriems pavesta parengti numatomam posėdžiui medžiagą arba kurie inicijavo klausimų, susijusių su komisijos uždavinių įgyvendinimu, svarstymą komisijoje, ne vėliau kaip prieš 5 darbo dienas iki galimo posėdžio sušaukimo pateikia medžiagą komisijos s</text:span><text:span text:style-name="T271">ekretoriui. Sekretorius apie gautą medžiagą ne vėliau kaip kitą darbo dieną nuo jos gavimo informuoja komisijos pirmininką.</text:span></text:p>
      <text:p text:style-name="P272"><text:span text:style-name="T273">15</text:span><text:span text:style-name="T274">. Komisijos pirmininko ar jos nario (narių) pasiūlymu posėdžio metu į darbotvarkę gali būti įtraukiama papildomų klausimų.<text:s/></text:span></text:p>
      <text:p text:style-name="P275"><text:span text:style-name="T276">16</text:span><text:span text:style-name="T277">. Komisijos posėdis laikomas teisėtu, jeigu jame dalyvauja daugiau kaip pusė komisijos narių. Komisijos sprendimai priimami atviru balsavimu posėdyje dalyvaujančių komisijos narių balsų dauguma. Balsams pasiskirsčius po lygiai, sprendimą lemia komisijo</text:span><text:span text:style-name="T278">s pirmininko balsas.</text:span></text:p>
      <text:p text:style-name="P279"><text:span text:style-name="T280">17</text:span><text:span text:style-name="T281">. Posėdžio metu priimti sprendimai įforminami komisijos posėdžio protokolais, kuriuos pasirašo komisijos pirmininkas. Protokolų išrašai įteikiami komisijos nariams ir suinteresuotoms institucijoms.</text:span></text:p>
      <text:p text:style-name="P282"><text:span text:style-name="T283">18</text:span><text:span text:style-name="T284">. Jeigu dėl komisijos<text:s/></text:span><text:span text:style-name="T285">posėdžio metu priimto sprendimo komisijos narys (nariai) pareiškia atskirąją nuomonę, ji įrašoma posėdžio protokole.</text:span></text:p>
      <text:p text:style-name="P286"><text:span text:style-name="T287">19</text:span><text:span text:style-name="T288">. Komisijos sekretorius organizuoja komisijos posėdžius, rengia darbotvarkių, protokolinių sprendimų projektus, derina juos su komisi</text:span><text:span text:style-name="T289">jos pirmininku ir nariais, ne vėliau kaip prieš 5 darbo dienas iki komisijos posėdžio supažindina juos su posėdžio darbotvarke ir reikiama medžiaga, tvarko komisijos dokumentus, kaupia ir sistemina surinktą medžiagą.</text:span></text:p>
      <text:p text:style-name="P290"><text:span text:style-name="T291">20</text:span><text:span text:style-name="T292">. Komisiją ūkiškai ir techniškai<text:s/></text:span><text:span text:style-name="T293">aptarnauja Lietuvos Respublikos Vyriausybės kanceliarija, o komisijos posėdžių metu – valstybės institucija, kurioje numatomas komisijos posėdis.</text:span></text:p>
      <text:p text:style-name="P294"/>
      <text:p text:style-name="P295"><text:span text:style-name="T296">VI</text:span><text:span text:style-name="T297">.<text:s/></text:span><text:span text:style-name="T298">BAIGIAMOSIOS NUOSTATOS</text:span></text:p>
      <text:p text:style-name="P299"/>
      <text:p text:style-name="P300"><text:span text:style-name="T301">21</text:span><text:span text:style-name="T302">. Komisijos veiklos dokumentai (posėdžių protokolai, susirašinėjimo m</text:span><text:span text:style-name="T303">edžiaga, įvairūs projektai, pažymos, kita) saugomi Lietuvos Respublikos Vyriausybės kanceliarijoje.</text:span></text:p>
      <text:p text:style-name="P304"><text:span text:style-name="T305">22</text:span><text:span text:style-name="T306">. Pasikeitus komisijos pirmininkui ir sekretoriui, visi komisijos dokumentai per 5 darbo dienas perduodami paskirtam naujam komisijos sekretoriui – su</text:span><text:span text:style-name="T307">rašomas perdavimo aktas, kuriame nurodoma dokumento data, numeris, pavadinimas, lapų skaičius ir institucijos, surašiusios dokumentą, pavadinimas.</text:span></text:p>
      <text:p text:style-name="P308"><text:span text:style-name="T309">______________</text:span></text:p>
      <text:p text:style-name="P310"/>
      <text:p text:style-name="P311"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Lietuvos Respublikos Vyriausybė, Nutarimas</text:span></text:p>
      <text:p text:style-name="P319"><text:span text:style-name="T320">Nr.<text:s/></text:span><text:a xlink:href="https://www.e-tar.lt/portal/legalAct.html?documentId=TAR.8A655B9D1346" office:target-frame-name="_top" xlink:show="replace"><text:span text:style-name="T321">1210</text:span></text:a><text:span text:style-name="T322">, 2003-09-30, Žin., 2003, Nr. 93-4220 (2003-10-03), i. k. 1031100NUTA00001210</text:span></text:p>
      <text:p text:style-name="P323"><text:span text:style-name="T324">Dėl Lietuvos Respublikos Vyriausybės 2002 m. birželio 6 d. nutarimo Nr. 829 "Dėl nuolatinės Komisijos valstybės eko</text:span><text:span text:style-name="T325">nominės bei finansinės kontrolės ir teisėsaugos institucijų bendradarbiavimui koordinuoti sudarymo ir nuostatų patvirtinimo"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26T10:09:00Z</meta:creation-date>
    <dc:date>2016-01-26T10:09:00Z</dc:date>
    <meta:template xlink:href="Normal" xlink:type="simple"/>
    <meta:editing-cycles>2</meta:editing-cycles>
    <meta:editing-duration>PT0S</meta:editing-duration>
    <meta:document-statistic meta:page-count="4" meta:paragraph-count="119" meta:word-count="1443" meta:character-count="12193" meta:row-count="339" meta:non-whitespace-character-count="10869"/>
  </office:meta>
</office:document-meta>
</file>