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fo:background-color="#FFFFFF"/>
      <style:text-properties fo:color="#000000"/>
    </style:style>
    <style:style style:name="P21" style:parent-style-name="Normal" style:family="paragraph">
      <style:paragraph-properties fo:text-align="center" fo:background-color="#FFFFFF"/>
      <style:text-properties fo:font-weight="bold" style:font-weight-asian="bold" fo:color="#000000"/>
    </style:style>
    <style:style style:name="P22" style:parent-style-name="Normal" style:family="paragraph">
      <style:paragraph-properties fo:text-align="center" fo:background-color="#FFFFFF"/>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fo:background-color="#FFFFFF"/>
      <style:text-properties fo:color="#000000"/>
    </style:style>
    <style:style style:name="P25" style:parent-style-name="Normal" style:family="paragraph">
      <style:paragraph-properties fo:text-align="center" fo:background-color="#FFFFFF"/>
      <style:text-properties fo:color="#000000"/>
    </style:style>
    <style:style style:name="P26" style:parent-style-name="Normal" style:family="paragraph">
      <style:paragraph-properties fo:text-align="center" fo:background-color="#FFFFFF"/>
      <style:text-properties fo:color="#000000"/>
    </style:style>
    <style:style style:name="P27" style:parent-style-name="Normal" style:family="paragraph">
      <style:paragraph-properties fo:text-align="center" fo:background-color="#FFFFFF"/>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letter-spacing="0.0555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fo:background-color="#FFFFFF"/>
    </style:style>
    <style:style style:name="P61" style:parent-style-name="Normal" style:family="paragraph">
      <style:paragraph-properties fo:text-align="justify" fo:text-indent="0.4923in" fo:background-color="#FFFFFF"/>
    </style:style>
    <style:style style:name="P62" style:parent-style-name="Normal" style:family="paragraph">
      <style:paragraph-properties fo:text-align="justify" fo:text-indent="0.4923in" fo:background-color="#FFFFFF"/>
    </style:style>
    <style:style style:name="P63" style:parent-style-name="Normal" style:family="paragraph">
      <style:paragraph-properties fo:text-align="justify" fo:text-indent="0.4923in" fo:background-color="#FFFFFF"/>
    </style:style>
    <style:style style:name="P64" style:parent-style-name="Normal" style:family="paragraph">
      <style:paragraph-properties fo:text-align="justify" fo:text-indent="0.4923in" fo:background-color="#FFFFFF"/>
    </style:style>
    <style:style style:name="P65" style:parent-style-name="Normal" style:family="paragraph">
      <style:paragraph-properties fo:text-align="justify" fo:text-indent="0.4923in" fo:background-color="#FFFFFF"/>
    </style:style>
    <style:style style:name="P66" style:parent-style-name="Normal" style:family="paragraph">
      <style:paragraph-properties fo:text-align="justify" fo:text-indent="0.4923in" fo:background-color="#FFFFFF"/>
    </style:style>
    <style:style style:name="P67" style:parent-style-name="Normal" style:family="paragraph">
      <style:paragraph-properties fo:text-align="justify" fo:text-indent="0.4923in" fo:background-color="#FFFFFF"/>
    </style:style>
    <style:style style:name="P68" style:parent-style-name="Normal" style:family="paragraph">
      <style:paragraph-properties fo:text-align="justify" fo:text-indent="0.4923in" fo:background-color="#FFFFFF"/>
    </style:style>
    <style:style style:name="P69" style:parent-style-name="Normal" style:family="paragraph">
      <style:paragraph-properties fo:text-align="justify" fo:text-indent="0.4923in" fo:background-color="#FFFFFF"/>
    </style:style>
    <style:style style:name="P70" style:parent-style-name="Normal" style:family="paragraph">
      <style:paragraph-properties fo:text-align="justify" fo:text-indent="0.4923in" fo:background-color="#FFFFFF"/>
      <style:text-properties fo:letter-spacing="-0.0013in"/>
    </style:style>
    <style:style style:name="P71" style:parent-style-name="Normal" style:family="paragraph">
      <style:paragraph-properties fo:text-align="justify" fo:text-indent="0.4923in" fo:background-color="#FFFFFF"/>
    </style:style>
    <style:style style:name="P72" style:parent-style-name="Normal" style:family="paragraph">
      <style:paragraph-properties fo:text-align="justify" fo:text-indent="0.4923in" fo:background-color="#FFFFFF"/>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keep-with-next="alway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background-color="#FFFFFF">
        <style:tab-stops>
          <style:tab-stop style:type="right" style:position="6.6937in"/>
        </style:tab-stops>
      </style:paragraph-properties>
    </style:style>
    <style:style style:name="P124" style:parent-style-name="Normal" style:family="paragraph">
      <style:paragraph-properties fo:background-color="#FFFFFF">
        <style:tab-stops>
          <style:tab-stop style:type="right" style:position="6.6937in"/>
        </style:tab-stops>
      </style:paragraph-properties>
    </style:style>
    <style:style style:name="P125" style:parent-style-name="Normal" style:family="paragraph">
      <style:paragraph-properties fo:background-color="#FFFFFF">
        <style:tab-stops>
          <style:tab-stop style:type="right" style:position="6.6937in"/>
        </style:tab-stops>
      </style:paragraph-properties>
    </style:style>
    <style:style style:name="P126" style:parent-style-name="Normal" style:family="paragraph">
      <style:paragraph-properties fo:background-color="#FFFFFF">
        <style:tab-stops>
          <style:tab-stop style:type="right" style:position="6.6937in"/>
        </style:tab-stops>
      </style:paragraph-properties>
      <style:text-properties fo:text-transform="uppercase"/>
    </style:style>
    <style:style style:name="P127" style:parent-style-name="Normal" style:family="paragraph">
      <style:paragraph-properties fo:background-color="#FFFFFF">
        <style:tab-stops>
          <style:tab-stop style:type="right" style:position="6.6937in"/>
        </style:tab-stops>
      </style:paragraph-properties>
      <style:text-properties fo:text-transform="uppercase"/>
    </style:style>
    <style:style style:name="P128" style:parent-style-name="Normal" style:family="paragraph">
      <style:paragraph-properties fo:background-color="#FFFFFF">
        <style:tab-stops>
          <style:tab-stop style:type="right" style:position="6.6937in"/>
        </style:tab-stops>
      </style:paragraph-properties>
      <style:text-properties fo:text-transform="uppercase"/>
    </style:style>
    <style:style style:name="P129" style:parent-style-name="Normal" style:family="paragraph">
      <style:paragraph-properties fo:background-color="#FFFFFF">
        <style:tab-stops>
          <style:tab-stop style:type="right" style:position="6.6937in"/>
        </style:tab-stops>
      </style:paragraph-properties>
      <style:text-properties fo:text-transform="uppercase"/>
    </style:style>
    <style:style style:name="P130" style:parent-style-name="Normal" style:family="paragraph">
      <style:paragraph-properties fo:background-color="#FFFFFF">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fo:break-before="page" fo:margin-left="3.5437in">
        <style:tab-stops/>
      </style:paragraph-properties>
    </style:style>
    <style:style style:name="T134" style:parent-style-name="DefaultParagraphFont" style:family="text">
      <style:text-properties fo:color="#000000"/>
    </style:style>
    <style:style style:name="P135" style:parent-style-name="Normal" style:family="paragraph">
      <style:paragraph-properties fo:text-indent="3.543in"/>
      <style:text-properties fo:color="#000000"/>
    </style:style>
    <style:style style:name="P136" style:parent-style-name="Normal" style:family="paragraph">
      <style:paragraph-properties fo:text-indent="3.543in"/>
      <style:text-properties fo:color="#000000"/>
    </style:style>
    <style:style style:name="P137" style:parent-style-name="Normal" style:family="paragraph">
      <style:paragraph-properties fo:text-align="justify" fo:text-indent="0.4923in"/>
      <style:text-properties fo:font-weight="bold" style:font-weight-asian="bold" fo:color="#000000"/>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center"/>
      <style:text-properties fo:font-weight="bold" style:font-weight-asian="bold"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center"/>
    </style:style>
    <style:style style:name="T381" style:parent-style-name="DefaultParagraphFont" style:family="text">
      <style:text-properties fo:color="#000000"/>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widows="0" fo:orphans="0"/>
    </style:style>
  </office:automatic-styles>
  <office:body>
    <office:text text:use-soft-page-breaks="true">
      <text:p text:style-name="P1"><text:span text:style-name="T9">Suvestinė redakcija nuo 2011-02-18 iki 2013-03-16</text:span></text:p>
      <text:p text:style-name="P10"/>
      <text:p text:style-name="P11"><text:span text:style-name="T12">Nutarimas paskelbtas: Žin. 2002, Nr.<text:s/></text:span><text:a xlink:href="https://www.e-tar.lt/portal/legalAct.html?documentId=TAR.64D5A3DB0DCA" office:target-frame-name="_top" xlink:show="replace"><text:span text:style-name="T13">57-2314</text:span></text:a><text:span text:style-name="T14">, i. k. 1021100NUTA00000829</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VALSTYBĖS EKONOMINĖS BEI FINANSINĖS KONTROLĖS IR TEISĖSAUGOS INSTITUCIJŲ BENDRADARBIAVIMO KOORDINAVIMO<text:s/></text:span></text:p>
      <text:p text:style-name="P24"/>
      <text:p text:style-name="P25">2002 m. birželio 6 d. Nr. 829</text:p>
      <text:p text:style-name="P26">Vilnius</text:p>
      <text:p text:style-name="P27"/>
      <text:p text:style-name="P28">Pakeistas teisės akto pavadinimas:</text:p>
      <text:p text:style-name="P29"><text:span text:style-name="T30">Nr.<text:s/></text:span><text:a xlink:href="https://www.e-tar.lt/portal/legalAct.html?documentId=TAR.3CC8DE91F1E2" office:target-frame-name="_top" xlink:show="replace"><text:span text:style-name="T31">45</text:span></text:a><text:span text:style-name="T32">, 2009-01-21, Žin., 2009, Nr. 12-458 (2009-01-31), i. k. 1091100NUTA00000045</text:span></text:p>
      <text:p text:style-name="P33">Pakeistas teisės akto pavadinimas:</text:p>
      <text:p text:style-name="P34"><text:span text:style-name="T35">Nr.<text:s/></text:span><text:a xlink:href="https://www.e-tar.lt/portal/legalAct.html?documentId=TAR.06FC0749C989" office:target-frame-name="_top" xlink:show="replace"><text:span text:style-name="T36">1044</text:span></text:a><text:span text:style-name="T37">, 2010-07-14, Žin., 2010, Nr. 87-4601 (2010-07-22), i. k. 1101100NUTA00001044</text:span></text:p>
      <text:p text:style-name="Normal"/>
      <text:p text:style-name="P38">Siekdama užtikrinti valstybės finansinių ir ekonominių interesų apsaugą, valstybės ekonominės<text:s/>ir finansinės kontrolės institucijų ir teisėsaugos institucijų, tiriančių (kontroliuojančių) ekonominės ir finansinės veiklos pažeidimus ir nusikaltimus, bendradarbiavimą, vadovaudamasi Lietuvos Respublikos Vyriausybės įstatymo (Žin., 1994, Nr.<text:s/><text:a xlink:href="https://www.e-tar.lt/portal/lt/legalAct/TAR.96A68BFC9E82" office:target-frame-name="_blank" xlink:show="new"><text:span text:style-name="T39">43-772</text:span></text:a>; 1998, Nr. 41(1)-1131; 2007, Nr. 72-2831; 2008, Nr. 117-4442; 2009, Nr. 85-3576) 27 straipsniu ir Lietuvos Respublikos Vyriausybės darbo reglamento, patvirtinto Lietuvos Respublikos Vyriausybės 1994 m. rugpjūčio 11 d. nutarimu Nr. 728 (Žin., 1994, Nr. <text:a xlink:href="https://www.e-tar.lt/portal/lt/legalAct/TAR.2D810041F3C0" office:target-frame-name="_blank" xlink:show="new"><text:span text:style-name="T40">63-1238</text:span></text:a>; 2003, Nr.<text:s/><text:a xlink:href="https://www.e-tar.lt/portal/lt/legalAct/TAR.82F9BDFF3410" office:target-frame-name="_blank" xlink:show="new"><text:span text:style-name="T41">27-1089</text:span></text:a>; 2008, Nr.<text:s/><text:a xlink:href="https://www.e-tar.lt/portal/lt/legalAct/TAR.DA51B476FD6E" office:target-frame-name="_blank" xlink:show="new"><text:span text:style-name="T42">13-433</text:span></text:a>, Nr.<text:s/><text:a xlink:href="https://www.e-tar.lt/portal/lt/legalAct/TAR.1AA98E10FA76" office:target-frame-name="_blank" xlink:show="new"><text:span text:style-name="T43">149-6062</text:span></text:a>; 2009, Nr.<text:s/><text:a xlink:href="https://www.e-tar.lt/portal/lt/legalAct/TAR.01DC4C335EFF" office:target-frame-name="_blank" xlink:show="new"><text:span text:style-name="T44">109-4650</text:span></text:a>), 3 punktu, Lietuvos Respublikos Vyriausybė<text:span text:style-name="T45"><text:s/>nutaria</text:span>:<text:s/></text:p>
      <text:p text:style-name="P46">Preambulės pakeitimai:</text:p>
      <text:p text:style-name="P47"><text:span text:style-name="T48">Nr.<text:s/></text:span><text:a xlink:href="https://www.e-tar.lt/portal/legalAct.html?documentId=TAR.969F0EFD4521" office:target-frame-name="_top" xlink:show="replace"><text:span text:style-name="T49">507</text:span></text:a><text:span text:style-name="T50">, 2005-05-09, Žin.,<text:s/></text:span><text:span text:style-name="T51">2005, Nr. 60-2108 (2005-05-12), i. k. 1051100NUTA00000507</text:span></text:p>
      <text:p text:style-name="P52"><text:span text:style-name="T53">Nr.<text:s/></text:span><text:a xlink:href="https://www.e-tar.lt/portal/legalAct.html?documentId=TAR.3CC8DE91F1E2" office:target-frame-name="_top" xlink:show="replace"><text:span text:style-name="T54">45</text:span></text:a><text:span text:style-name="T55">, 2009-01-21, Žin., 2009, Nr. 12-458 (2009-01-31), i. k. 1091100NUTA00000045</text:span></text:p>
      <text:p text:style-name="P56"><text:span text:style-name="T57">Nr.<text:s/></text:span><text:a xlink:href="https://www.e-tar.lt/portal/legalAct.html?documentId=TAR.06FC0749C989" office:target-frame-name="_top" xlink:show="replace"><text:span text:style-name="T58">1044</text:span></text:a><text:span text:style-name="T59">, 2010-07-14, Žin., 2010, Nr. 87-4601 (2010-07-22), i. k. 1101100NUTA00001044</text:span></text:p>
      <text:p text:style-name="Normal"/>
      <text:p text:style-name="P60">1. Sudaryti šią Komisiją valstybės ekonominės bei finansinės kontrolės ir teisėsaugos institucijų bendradarbiavimui koordinuoti (toliau vadinama – komisija):</text:p>
      <text:p text:style-name="P61">Ministro Pirmininko kancleris (komisijos pirmininkas);</text:p>
      <text:p text:style-name="P62">finansų viceministras (komisijos pirmininko pavaduotojas);</text:p>
      <text:p text:style-name="P63">Lietuvos Respublikos Vyriausybės kanceliarijos Ekonomikos ir finansų<text:s/>departamento Ekonominės analizės skyriaus vedėjas (nuo 2009 m. rugsėjo 15 d. – Ministro Pirmininko tarnybos atstovas) (komisijos sekretorius);</text:p>
      <text:p text:style-name="P64">vidaus reikalų viceministras arba Vidaus reikalų ministerijos kancleris;</text:p>
      <text:p text:style-name="P65">Teisingumo ministerijos atstovas;</text:p>
      <text:p text:style-name="P66">Valstybinės mokesčių inspekcijos prie Finansų ministerijos viršininkas;</text:p>
      <text:p text:style-name="P67">Muitinės departamento prie Finansų ministerijos generalinis direktorius;</text:p>
      <text:p text:style-name="P68">Finansinių nusikaltimų tyrimo tarnybos prie Vidaus reikalų ministerijos direktorius;</text:p>
      <text:p text:style-name="P69">Valstybinio socialinio draudimo<text:s/>fondo valdybos prie Socialinės apsaugos ir darbo ministerijos direktorius;</text:p>
      <text:p text:style-name="P70">Valstybės sienos apsaugos tarnybos prie Vidaus reikalų ministerijos vado pavaduotojas;</text:p>
      <text:p text:style-name="P71">policijos generalinio komisaro pavaduotojas;</text:p>
      <text:p text:style-name="P72">Lietuvos Respublikos vyriausiasis valstybinis darbo inspektorius.<text:s/></text:p>
      <text:p text:style-name="P73">Punkto pakeitimai:</text:p>
      <text:p text:style-name="P74"><text:span text:style-name="T75">Nr.<text:s/></text:span><text:a xlink:href="https://www.e-tar.lt/portal/legalAct.html?documentId=TAR.8A655B9D1346" office:target-frame-name="_top" xlink:show="replace"><text:span text:style-name="T76">1210</text:span></text:a><text:span text:style-name="T77">, 2003-09-30, Žin., 2003, Nr. 93-4220 (2003-10-03), i. k. 1031100NUTA00001210</text:span></text:p>
      <text:p text:style-name="P78"><text:span text:style-name="T79">Nr.<text:s/></text:span><text:a xlink:href="https://www.e-tar.lt/portal/legalAct.html?documentId=TAR.969F0EFD4521" office:target-frame-name="_top" xlink:show="replace"><text:span text:style-name="T80">507</text:span></text:a><text:span text:style-name="T81">, 2005-05-09, Žin., 2005, Nr. 60-2108 (2005-05-12), i. k. 1051100NUTA00000507</text:span></text:p>
      <text:p text:style-name="P82"><text:span text:style-name="T83">Nr.<text:s/></text:span><text:a xlink:href="https://www.e-tar.lt/portal/legalAct.html?documentId=TAR.3CC8DE91F1E2" office:target-frame-name="_top" xlink:show="replace"><text:span text:style-name="T84">45</text:span></text:a><text:span text:style-name="T85">, 2009-01-21, Žin., 2009, Nr. 12-458 (2009-01-31), i</text:span><text:span text:style-name="T86">. k. 1091100NUTA00000045</text:span></text:p>
      <text:p text:style-name="P87"><text:span text:style-name="T88">Nr.<text:s/></text:span><text:a xlink:href="https://www.e-tar.lt/portal/legalAct.html?documentId=TAR.B417A7092367" office:target-frame-name="_top" xlink:show="replace"><text:span text:style-name="T89">869</text:span></text:a><text:span text:style-name="T90">, 2009-08-19, Žin., 2009, Nr. 102-4251 (2009-08-27), i. k. 1091100NUTA00000869</text:span></text:p>
      <text:p text:style-name="P91"><text:span text:style-name="T92">Nr.<text:s/></text:span><text:a xlink:href="https://www.e-tar.lt/portal/legalAct.html?documentId=TAR.160CE5C66763" office:target-frame-name="_top" xlink:show="replace"><text:span text:style-name="T93">236</text:span></text:a><text:span text:style-name="T94">, 2010-03-10, Žin., 2010, Nr. 31-1422 (2010-03-18), i. k. 1101100NUTA00000236</text:span></text:p>
      <text:p text:style-name="Normal"/>
      <text:p text:style-name="P95"><text:span text:style-name="T96">2</text:span><text:span text:style-name="T97">. Pasiūlyti Valstybės kontrolei, Valstybės saugumo departamentui, Generalinei prokuratūrai ir Specialiųjų tyrimų tarnybai deleguoti į komisiją sav</text:span><text:span text:style-name="T98">o atstovus.</text:span></text:p>
      <text:p text:style-name="P99"><text:span text:style-name="T100">3</text:span><text:span text:style-name="T101">. Nustatyti, kad personalinę komisijos sudėtį tvirtina Ministras Pirmininkas.</text:span></text:p>
      <text:p text:style-name="P102"><text:span text:style-name="T103">4</text:span><text:span text:style-name="T104">. Patvirtinti Komisijos valstybės ekonominės bei finansinės kontrolės ir teisėsaugos institucijų bendradarbiavimui koordinuoti nuostatus (pridedama).</text:span></text:p>
      <text:p text:style-name="P105">5. Paskirti Muitinės departamentą prie Finansų ministerijos (toliau – Muitinės departamentas) kovą su akcizais apmokestinamų prekių neteisėtu disponavimu ir kontrabanda koordinuojančia institucija.<text:s/></text:p>
      <text:p text:style-name="P106">Papildyta punktu:</text:p>
      <text:p text:style-name="P107"><text:span text:style-name="T108">Nr.<text:s/></text:span><text:a xlink:href="https://www.e-tar.lt/portal/legalAct.html?documentId=TAR.06FC0749C989" office:target-frame-name="_top" xlink:show="replace"><text:span text:style-name="T109">1044</text:span></text:a><text:span text:style-name="T110">, 2010-07-14, Žin., 2010, Nr. 87-4601 (2010-07-22), i. k. 1101100NUTA00001044</text:span></text:p>
      <text:p text:style-name="Normal"/>
      <text:p text:style-name="P111">6. Įpareigoti ekonominės bei finansinės kontrolės ir teisėsaugos institucijas derinti su Muitinės departamentu veiklą, susijusią su kovos su akcizais apmokestinamų prekių neteisėtu disponavimu ir kontrabanda, ir teikti Muitinės departamentui informaciją, būtiną šiame punkte nurodytai veiklai koordinuoti.<text:s/></text:p>
      <text:p text:style-name="P112">Papildyta punktu:</text:p>
      <text:p text:style-name="P113"><text:span text:style-name="T114">Nr.<text:s/></text:span><text:a xlink:href="https://www.e-tar.lt/portal/legalAct.html?documentId=TAR.06FC0749C989" office:target-frame-name="_top" xlink:show="replace"><text:span text:style-name="T115">1044</text:span></text:a><text:span text:style-name="T116">, 2010-07-14, Žin., 2010, Nr. 87-4601 (2010-07-22), i. k. 1101100NUTA00001044</text:span></text:p>
      <text:p text:style-name="Normal"/>
      <text:p text:style-name="P117">7. Pavesti Muitinės departamentui nustatyti 6 punkte nurodytos veiklos kryptis, derinimo formą ir apimtį, taip pat informacijos formą, apimtį ir teikimo tvarką.<text:s/></text:p>
      <text:p text:style-name="P118">Papildyta punktu:</text:p>
      <text:p text:style-name="P119"><text:span text:style-name="T120">Nr.<text:s/></text:span><text:a xlink:href="https://www.e-tar.lt/portal/legalAct.html?documentId=TAR.06FC0749C989" office:target-frame-name="_top" xlink:show="replace"><text:span text:style-name="T121">1044</text:span></text:a><text:span text:style-name="T122">, 2010-07-14, Žin., 2010, Nr. 87-4601 (2010-07-22), i. k. 1101100NUTA00001044</text:span></text:p>
      <text:p text:style-name="Normal"/>
      <text:p text:style-name="P123"/>
      <text:p text:style-name="P124"/>
      <text:p text:style-name="P125"/>
      <text:p text:style-name="P126">Ministras Pirmininkas<text:s/><text:tab/>Algirdas Brazauskas</text:p>
      <text:p text:style-name="P127"/>
      <text:p text:style-name="P128"/>
      <text:p text:style-name="P129"/>
      <text:p text:style-name="P130"><text:span text:style-name="T131">Finansų ministrė<text:s/></text:span><text:span text:style-name="T132"><text:tab/>Dalia Grybauskaitė</text:span></text:p>
      <text:soft-page-break/>
      <text:p text:style-name="P133"><text:span text:style-name="T134">PATVIRTINTA</text:span></text:p>
      <text:p text:style-name="P135">Lietuvos Respublikos Vyriausybės</text:p>
      <text:p text:style-name="P136">2002 m. birželio 6 d. nutarimu Nr. 829</text:p>
      <text:p text:style-name="P137"/>
      <text:p text:style-name="P138"><text:span text:style-name="T139">KOMISIJOS VALSTYBĖS EKONOMINĖS BEI FINANSINĖS KONTROLĖS IR</text:span></text:p>
      <text:p text:style-name="P140"><text:span text:style-name="T141">TEISĖSAUGOS INSTITUCIJŲ BENDRADARBIAVIMUI KOORDINUOTI NUOSTATAI</text:span></text:p>
      <text:p text:style-name="P142"/>
      <text:p text:style-name="P143"><text:span text:style-name="T144">I</text:span><text:span text:style-name="T145">.<text:s/></text:span><text:span text:style-name="T146">BENDROSIOS NUOSTATOS</text:span></text:p>
      <text:p text:style-name="P147"/>
      <text:p text:style-name="P148"><text:span text:style-name="T149">1</text:span><text:span text:style-name="T150">. Šie nuostatai reglamentuoja ekonominės bei finansinės kontrolės ir teisėsaugos institucijų, tiriančių (kontroliuojančių) ekonominės bei finansinės veiklos pažeidimus ir nusikaltimus, kuriais daroma žala valstybei (toli</text:span><text:span text:style-name="T151">au vadinama – kontrolės institucijos), komisijos uždavinius, funkcijas, teises, pareigas ir darbo organizavimą.</text:span></text:p>
      <text:p text:style-name="P152"><text:span text:style-name="T153">2</text:span><text:span text:style-name="T154">. Komisija sudaroma ir panaikinama Lietuvos Respublikos Vyriausybės nutarimu. Personalinę komisijos sudėtį tvirtina Ministras Pirmininkas.<text:s/></text:span><text:span text:style-name="T155">Komisijos narių darbas neapmokamas.<text:s/></text:span></text:p>
      <text:p text:style-name="P156">Punkto pakeitimai:</text:p>
      <text:p text:style-name="P157"><text:span text:style-name="T158">Nr.<text:s/></text:span><text:a xlink:href="https://www.e-tar.lt/portal/legalAct.html?documentId=TAR.969F0EFD4521" office:target-frame-name="_top" xlink:show="replace"><text:span text:style-name="T159">507</text:span></text:a><text:span text:style-name="T160">, 2005-05-09, Žin., 2005, Nr. 60-2108 (2005-05-12), i. k. 1051100NUTA00000507</text:span></text:p>
      <text:p text:style-name="Normal"/>
      <text:p text:style-name="P161"><text:span text:style-name="T162">3</text:span><text:span text:style-name="T163">. Komisija savo veikloje va</text:span><text:span text:style-name="T164">dovaujasi Lietuvos Respublikos Konstitucija, kitais įstatymais, Lietuvos Respublikos tarptautinėmis sutartimis, kitais teisės aktais ir šiais nuostatais.</text:span></text:p>
      <text:p text:style-name="P165"><text:span text:style-name="T166">4</text:span><text:span text:style-name="T167">. Komisija atsakinga ir atskaitinga Lietuvos Respublikos Vyriausybei.</text:span></text:p>
      <text:p text:style-name="P168"/>
      <text:p text:style-name="P169"><text:span text:style-name="T170">II</text:span><text:span text:style-name="T171">.<text:s/></text:span><text:span text:style-name="T172">KOMISIJOS UŽDAVI</text:span><text:span text:style-name="T173">NIAI IR FUNKCIJOS</text:span></text:p>
      <text:p text:style-name="P174"/>
      <text:p text:style-name="P175"><text:span text:style-name="T176">5</text:span><text:span text:style-name="T177">. Komisijos uždaviniai yra šie:</text:span></text:p>
      <text:p text:style-name="P178"><text:span text:style-name="T179">5.1</text:span><text:span text:style-name="T180">. koordinuoti kontrolės institucijų bendradarbiavimą, užtikrinti, kad kontrolės institucijos laiku ir sistemingai keistųsi konkrečia, apibendrinta ir analitine informacija;</text:span></text:p>
      <text:p text:style-name="P181"><text:span text:style-name="T182">5.2</text:span><text:span text:style-name="T183">. užtikrinti ko</text:span><text:span text:style-name="T184">ordinuotus kontrolės institucijų veiksmus nustatant ir šalinant neigiamas ekonominės bei finansinės veiklos apraiškas;</text:span></text:p>
      <text:p text:style-name="P185"><text:span text:style-name="T186">5.3</text:span><text:span text:style-name="T187">. užtikrinti koordinuotą kontrolės institucijų veiklą teisės aktų projektų rengimo srityje, kiek tai susiję su valstybės finansini</text:span><text:span text:style-name="T188">ų bei ekonominių interesų apsauga.</text:span></text:p>
      <text:p text:style-name="P189"><text:span text:style-name="T190">6</text:span><text:span text:style-name="T191">. Komisija, vykdydama savo uždavinius, atlieka šias funkcijas:</text:span></text:p>
      <text:p text:style-name="P192"><text:span text:style-name="T193">6.1</text:span><text:span text:style-name="T194">. nagrinėja kontrolės institucijose turimos informacijos pobūdį ir poreikį, teikia pasiūlymus dėl informacijos, kuria turi būti keičiamasi tarp<text:s/></text:span><text:span text:style-name="T195">kontrolės institucijų, kiek tai neprieštarauja įstatymų nustatytai tvarkai, taip pat teikia pasiūlymus kontrolės institucijoms dėl informacijos pasikeitimą reglamentuojančių teisės aktų projektų rengimo;</text:span></text:p>
      <text:p text:style-name="P196"><text:span text:style-name="T197">6.2</text:span><text:span text:style-name="T198">. teikia Lietuvos Respublikos Vyriausybei pas</text:span><text:span text:style-name="T199">iūlymus dėl tvarkos, pagal kurią atskirose kontrolės institucijose turimų valstybės registrų, rejestrų ir kituose duomenų bankuose ar bazėse sukaupta informacija tiesiogiai galėtų naudotis kitos kontrolės institucijos, vykdydamos joms pavestus uždavinius i</text:span><text:span text:style-name="T200">r funkcijas;</text:span></text:p>
      <text:p text:style-name="P201"><text:span text:style-name="T202">6.3</text:span><text:span text:style-name="T203">. teikia Lietuvos Respublikos Vyriausybei pasiūlymus dėl informacijos, kuri gaunama konkrečioje kontrolės institucijoje ir nėra įtraukta į registrus, rejestrus ir kitus duomenų bankus ar bazes, tačiau yra reikšminga kitai kontrolės inst</text:span><text:span text:style-name="T204">itucijai, pobūdžio ir apimties, taip pat dėl tokios informacijos privalomo teikimo kitai suinteresuotai kontrolės institucijai tvarkos;</text:span></text:p>
      <text:p text:style-name="P205">6.4. remdamasi kontrolės institucijų analitine medžiaga, nagrinėja visoms kontrolės institucijoms aktualius spręstinus klausimus, teikia Lietuvos Respublikos Vyriausybei ir kitoms institucijoms pasiūlymus dėl jų sisteminio sprendimo;<text:s/></text:p>
      <text:p text:style-name="P206">Punkto pakeitimai:</text:p>
      <text:p text:style-name="P207"><text:span text:style-name="T208">Nr.<text:s/></text:span><text:a xlink:href="https://www.e-tar.lt/portal/legalAct.html?documentId=TAR.3CC8DE91F1E2" office:target-frame-name="_top" xlink:show="replace"><text:span text:style-name="T209">45</text:span></text:a><text:span text:style-name="T210">, 2009-01-21, Žin., 2009, Nr.<text:s/></text:span><text:span text:style-name="T211">12-458 (2009-01-31), i. k. 1091100NUTA00000045</text:span></text:p>
      <text:p text:style-name="Normal"/>
      <text:p text:style-name="P212"><text:span text:style-name="T213">6.5</text:span><text:span text:style-name="T214">. teikia Lietuvos Respublikos Vyriausybei pasiūlymus dėl informacijos teikimo tvarkos ir apimties, kai konkrečios kontrolės institucijos, remdamosi susisteminta analitine medžiaga, privalo informuoti<text:s/></text:span><text:span text:style-name="T215">apie nustatytus ūkinės, ekonominės bei finansinės veiklos pažeidimus, kitas valstybės<text:s/></text:span><text:soft-page-break/><text:span text:style-name="T216">finansiniams bei ekonominiams interesams kenkiančias šios veiklos apraiškas, kurių sprendimas turi būti koordinuojamas su kitomis kontrolės institucijomis;</text:span></text:p>
      <text:p text:style-name="P217"><text:span text:style-name="T218">6.6</text:span><text:span text:style-name="T219">. remda</text:span><text:span text:style-name="T220">masi kontrolės institucijų parengtais ir patvirtintais rizikos kriterijais, pagal kuriuos nustatomi tikrintini ūkio subjektai arba valstybės finansiniams bei ekonominiams interesams kenkiančios ekonominės bei finansinės veiklos apraiškos, numato kontrolės<text:s/></text:span><text:span text:style-name="T221">institucijų veiklos koordinavimo prioritetus;</text:span></text:p>
      <text:p text:style-name="P222"><text:span text:style-name="T223">6.7</text:span><text:span text:style-name="T224">. koordinuoja kontrolės institucijų bendradarbiavimą inicijuojant ar rengiant teisės aktų pataisas ir naujus teisės aktus, aktualius kelioms kontrolės institucijoms, kai reikia sisteminio problemos spren</text:span><text:span text:style-name="T225">dimo, kiek tai susiję su valstybės finansinių bei ekonominių interesų apsauga;</text:span></text:p>
      <text:p text:style-name="P226"><text:span text:style-name="T227">6.8</text:span><text:span text:style-name="T228">. nuolat rūpinasi savo veiklos rezultatyvumu ir efektyvumu, įvertina jį, prireikus tikslina numatytus kontrolės institucijų veiklos koordinavimo prioritetus;</text:span></text:p>
      <text:p text:style-name="P229"><text:span text:style-name="T230">6.9</text:span><text:span text:style-name="T231">. koo</text:span><text:span text:style-name="T232">rdinuoja kontroliuojančių institucijų keitimąsi informacija ir bendrus su užsienio valstybių institucijomis veiksmus, kai problemai spręsti reikia kelių kontrolės institucijų bendradarbiavimo, kiek tai susiję su valstybės finansinių bei ekonominių interesų</text:span><text:span text:style-name="T233"><text:s/>apsauga;</text:span></text:p>
      <text:p text:style-name="P234"><text:span text:style-name="T235">6.10</text:span><text:span text:style-name="T236">. sprendžia kitus klausimus, susijusius su kontrolės institucijų bendradarbiavimu, keitimusi informacija, jų veiklos koordinavimu, kai problemas reikia spręsti kompleksiškai.</text:span></text:p>
      <text:p text:style-name="P237">6.11. teikia Lietuvos Respublikos Vyriausybei pasiūlymus dėl Lietuvos Respublikos valstybės biudžeto asignavimų pareigūnams ir valstybės tarnautojams, dalyvavusiems išaiškinant (ištiriant) nusikalstamas veikas ir kitus teisės pažeidimus, kuriais padaryta (galėjo būti padaryta) turtinė žala valstybei, skatinti paskirstymo.<text:s/></text:p>
      <text:p text:style-name="P238">Papildyta punktu:</text:p>
      <text:p text:style-name="P239"><text:span text:style-name="T240">Nr.<text:s/></text:span><text:a xlink:href="https://www.e-tar.lt/portal/legalAct.html?documentId=TAR.AA189B6B0087" office:target-frame-name="_top" xlink:show="replace"><text:span text:style-name="T241">168</text:span></text:a><text:span text:style-name="T242">, 2011-02-09, Žin., 2011, Nr. 20-964 (2011-02-17), i. k. 1111100NUTA00000168</text:span></text:p>
      <text:p text:style-name="Normal"/>
      <text:p text:style-name="P243"><text:span text:style-name="T244">III</text:span><text:span text:style-name="T245">.<text:s/></text:span><text:span text:style-name="T246">KOMISIJOS TEISĖS</text:span></text:p>
      <text:p text:style-name="P247"/>
      <text:p text:style-name="P248"><text:span text:style-name="T249">7</text:span><text:span text:style-name="T250">. Komisija, vykdydama jai</text:span><text:span text:style-name="T251"><text:s/>pavestas funkcijas, turi teisę:</text:span></text:p>
      <text:p text:style-name="P252"><text:span text:style-name="T253">7.1</text:span><text:span text:style-name="T254">. kreiptis su pasiūlymais, susijusiais su jos funkcijų vykdymu, į Lietuvos Respublikos Vyriausybę, prireikus ir į kitas valstybės institucijas ir įstaigas;</text:span></text:p>
      <text:p text:style-name="P255"><text:span text:style-name="T256">7.2</text:span><text:span text:style-name="T257">. kviesti į savo posėdžius valstybės institucijų ir įst</text:span><text:span text:style-name="T258">aigų atstovus;<text:s/></text:span></text:p>
      <text:p text:style-name="P259"><text:span text:style-name="T260">7.3</text:span><text:span text:style-name="T261">. gauti iš valstybės institucijų ir įstaigų paaiškinimus, apibendrinimus, kitą dokumentinę informaciją, kurios reikia uždaviniams ir funkcijoms vykdyti, kiek tai neprieštarauja teisės aktams;</text:span></text:p>
      <text:p text:style-name="P262"><text:span text:style-name="T263">7.4</text:span><text:span text:style-name="T264">. kviesti specialistus ir ekspertu</text:span><text:span text:style-name="T265">s dalyvauti jos veikloje.</text:span></text:p>
      <text:p text:style-name="P266"/>
      <text:p text:style-name="P267"><text:span text:style-name="T268">IV</text:span><text:span text:style-name="T269">.<text:s/></text:span><text:span text:style-name="T270">KOMISIJOS NARIŲ TEISĖS IR PAREIGOS</text:span></text:p>
      <text:p text:style-name="P271"/>
      <text:p text:style-name="P272"><text:span text:style-name="T273">8</text:span><text:span text:style-name="T274">. Komisijos narys turi teisę:</text:span></text:p>
      <text:p text:style-name="P275"><text:span text:style-name="T276">8.1</text:span><text:span text:style-name="T277">. teikti pasiūlymus komisijos pirmininkui dėl komisijos posėdžio sušaukimo ir posėdžių darbotvarkės sudarymo;</text:span></text:p>
      <text:p text:style-name="P278"><text:span text:style-name="T279">8.2</text:span><text:span text:style-name="T280">. dalyvauti rengiant kla</text:span><text:span text:style-name="T281">usimus, numatomus svarstyti komisijos posėdyje;</text:span></text:p>
      <text:p text:style-name="P282"><text:span text:style-name="T283">8.3</text:span><text:span text:style-name="T284">. iš anksto susipažinti su nagrinėjimui pateiktais dokumentais;</text:span></text:p>
      <text:p text:style-name="P285"><text:span text:style-name="T286">8.4</text:span><text:span text:style-name="T287">. reikšti savo pastabas ir teikti pasiūlymus komisijos nagrinėjamais klausimais;</text:span></text:p>
      <text:p text:style-name="P288"><text:span text:style-name="T289">8.5</text:span><text:span text:style-name="T290">. pareikšti atskirąją nuomonę (įrašomą pos</text:span><text:span text:style-name="T291">ėdžio protokole) dėl priimto komisijos sprendimo.</text:span></text:p>
      <text:p text:style-name="P292"><text:span text:style-name="T293">9</text:span><text:span text:style-name="T294">. Komisijos narys privalo:</text:span></text:p>
      <text:p text:style-name="P295"><text:span text:style-name="T296">9.1</text:span><text:span text:style-name="T297">. dalyvauti komisijos posėdžiuose;</text:span></text:p>
      <text:p text:style-name="P298"><text:span text:style-name="T299">9.2</text:span><text:span text:style-name="T300">. teikti komisijai pasiūlymus dėl veiklos tobulinimo;</text:span></text:p>
      <text:p text:style-name="P301"><text:span text:style-name="T302">9.3</text:span><text:span text:style-name="T303">. negalėdamas dalyvauti komisijos posėdyje, apie tai iš anksto<text:s/></text:span><text:span text:style-name="T304">informuoti komisijos vadovą arba sekretorių.</text:span></text:p>
      <text:p text:style-name="P305"/>
      <text:p text:style-name="P306"><text:span text:style-name="T307">V</text:span><text:span text:style-name="T308">.<text:s/></text:span><text:span text:style-name="T309">KOMISIJOS DARBO ORGANIZAVIMAS</text:span></text:p>
      <text:p text:style-name="P310"/>
      <text:p text:style-name="P311"><text:span text:style-name="T312">10</text:span><text:span text:style-name="T313">. Komisijos darbą organizuoja ir jam vadovauja komisijos pirmininkas (komisijos pirmininko nesant – jo pavaduotojas), kuris:</text:span></text:p>
      <text:p text:style-name="P314"><text:span text:style-name="T315">10.1</text:span><text:span text:style-name="T316">. tvirtina posėdžių darbotvarke</text:span><text:span text:style-name="T317">s, pirmininkauja posėdžiams;</text:span></text:p>
      <text:p text:style-name="P318"><text:span text:style-name="T319">10.2</text:span><text:span text:style-name="T320">. kviečia specialistus ir ekspertus dalyvauti posėdžiuose;</text:span></text:p>
      <text:p text:style-name="P321"><text:span text:style-name="T322">10.3</text:span><text:span text:style-name="T323">. pasirašo komisijos posėdžių protokolus, kitus dokumentus, susijusius su komisijos veikla;</text:span></text:p>
      <text:p text:style-name="P324"><text:span text:style-name="T325">10.4</text:span><text:span text:style-name="T326">. atsiskaito Ministrui Pirmininkui apie komisijos ve</text:span><text:span text:style-name="T327">iklą.</text:span></text:p>
      <text:p text:style-name="P328"><text:span text:style-name="T329">11</text:span><text:span text:style-name="T330">. Pagrindinė komisijos darbo forma – posėdžiai. Jie šaukiami ne rečiau kaip kartą per mėnesį arba prireikus.</text:span></text:p>
      <text:p text:style-name="P331"><text:span text:style-name="T332">12</text:span><text:span text:style-name="T333">. Komisijos posėdžiai yra uždari. Komisijos pirmininko ar jos narių kvietimu juose gali dalyvauti ir kiti asmenys.</text:span></text:p>
      <text:p text:style-name="P334"><text:span text:style-name="T335">13</text:span><text:span text:style-name="T336">. Komi</text:span><text:span text:style-name="T337">sijos posėdžius šaukia, jų vietą, laiką, darbotvarkę tvirtina ir jiems pirmininkauja komisijos pirmininkas, komisijos pirmininko nesant – jo pavaduotojas.</text:span></text:p>
      <text:p text:style-name="P338"><text:span text:style-name="T339">14</text:span><text:span text:style-name="T340">. Komisijos nariai, kuriems pavesta parengti numatomam posėdžiui medžiagą arba kurie inicijavo<text:s/></text:span><text:span text:style-name="T341">klausimų, susijusių su komisijos uždavinių įgyvendinimu, svarstymą komisijoje, ne vėliau kaip prieš 5 darbo dienas iki galimo posėdžio sušaukimo pateikia medžiagą komisijos sekretoriui. Sekretorius apie gautą medžiagą ne vėliau kaip kitą darbo dieną nuo jo</text:span><text:span text:style-name="T342">s gavimo informuoja komisijos pirmininką.</text:span></text:p>
      <text:p text:style-name="P343"><text:span text:style-name="T344">15</text:span><text:span text:style-name="T345">. Komisijos pirmininko ar jos nario (narių) pasiūlymu posėdžio metu į darbotvarkę gali būti įtraukiama papildomų klausimų.<text:s/></text:span></text:p>
      <text:p text:style-name="P346"><text:span text:style-name="T347">16</text:span><text:span text:style-name="T348">. Komisijos posėdis laikomas teisėtu, jeigu jame dalyvauja daugiau kaip pusė k</text:span><text:span text:style-name="T349">omisijos narių. Komisijos sprendimai priimami atviru balsavimu posėdyje dalyvaujančių komisijos narių balsų dauguma. Balsams pasiskirsčius po lygiai, sprendimą lemia komisijos pirmininko balsas.</text:span></text:p>
      <text:p text:style-name="P350"><text:span text:style-name="T351">17</text:span><text:span text:style-name="T352">. Posėdžio metu priimti sprendimai įforminami komisijos</text:span><text:span text:style-name="T353"><text:s/>posėdžio protokolais, kuriuos pasirašo komisijos pirmininkas. Protokolų išrašai įteikiami komisijos nariams ir suinteresuotoms institucijoms.</text:span></text:p>
      <text:p text:style-name="P354"><text:span text:style-name="T355">18</text:span><text:span text:style-name="T356">. Jeigu dėl komisijos posėdžio metu priimto sprendimo komisijos narys (nariai) pareiškia atskirąją nuomonę,</text:span><text:span text:style-name="T357"><text:s/>ji įrašoma posėdžio protokole.</text:span></text:p>
      <text:p text:style-name="P358"><text:span text:style-name="T359">19</text:span><text:span text:style-name="T360">. Komisijos sekretorius organizuoja komisijos posėdžius, rengia darbotvarkių, protokolinių sprendimų projektus, derina juos su komisijos pirmininku ir nariais, ne vėliau kaip prieš 5 darbo dienas iki komisijos posėdžio</text:span><text:span text:style-name="T361"><text:s/>supažindina juos su posėdžio darbotvarke ir reikiama medžiaga, tvarko komisijos dokumentus, kaupia ir sistemina surinktą medžiagą.</text:span></text:p>
      <text:p text:style-name="P362"><text:span text:style-name="T363">20</text:span><text:span text:style-name="T364">. Komisiją ūkiškai ir techniškai aptarnauja Lietuvos Respublikos Vyriausybės kanceliarija, o komisijos posėdžių metu –</text:span><text:span text:style-name="T365"><text:s/>valstybės institucija, kurioje numatomas komisijos posėdis.</text:span></text:p>
      <text:p text:style-name="P366"/>
      <text:p text:style-name="P367"><text:span text:style-name="T368">VI</text:span><text:span text:style-name="T369">.<text:s/></text:span><text:span text:style-name="T370">BAIGIAMOSIOS NUOSTATOS</text:span></text:p>
      <text:p text:style-name="P371"/>
      <text:p text:style-name="P372"><text:span text:style-name="T373">21</text:span><text:span text:style-name="T374">. Komisijos veiklos dokumentai (posėdžių protokolai, susirašinėjimo medžiaga, įvairūs projektai, pažymos, kita) saugomi Lietuvos Respublikos Vyriausybės k</text:span><text:span text:style-name="T375">anceliarijoje.</text:span></text:p>
      <text:p text:style-name="P376"><text:span text:style-name="T377">22</text:span><text:span text:style-name="T378">. Pasikeitus komisijos pirmininkui ir sekretoriui, visi komisijos dokumentai per 5 darbo dienas perduodami paskirtam naujam komisijos sekretoriui – surašomas perdavimo aktas, kuriame nurodoma dokumento data, numeris, pavadinimas, lapų<text:s/></text:span><text:span text:style-name="T379">skaičius ir institucijos, surašiusios dokumentą, pavadinimas.</text:span></text:p>
      <text:p text:style-name="P380"><text:span text:style-name="T381">______________</text:span></text:p>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Vyriausybė, Nutarimas</text:span></text:p>
      <text:p text:style-name="P391"><text:span text:style-name="T392">Nr.<text:s/></text:span><text:a xlink:href="https://www.e-tar.lt/portal/legalAct.html?documentId=TAR.8A655B9D1346" office:target-frame-name="_top" xlink:show="replace"><text:span text:style-name="T393">1210</text:span></text:a><text:span text:style-name="T394">, 2003-09-30, Žin.,<text:s/></text:span><text:span text:style-name="T395">2003, Nr. 93-4220 (2003-10-03), i. k. 1031100NUTA00001210</text:span></text:p>
      <text:p text:style-name="P396"><text:span text:style-name="T397">Dėl Lietuvos Respublikos Vyriausybės 2002 m. birželio 6 d. nutarimo Nr. 829 "Dėl nuolatinės Komisijos valstybės ekonominės bei finansinės kontrolės ir teisėsaugos institucijų bendradarbiavimui koord</text:span><text:span text:style-name="T398">inuoti sudarymo ir nuostatų patvirtinimo" pakeitimo</text:span></text:p>
      <text:p text:style-name="P399"/>
      <text:soft-page-break/>
      <text:p text:style-name="P400"><text:span text:style-name="T401">2.</text:span></text:p>
      <text:p text:style-name="P402"><text:span text:style-name="T403">Lietuvos Respublikos Vyriausybė, Nutarimas</text:span></text:p>
      <text:p text:style-name="P404"><text:span text:style-name="T405">Nr.<text:s/></text:span><text:a xlink:href="https://www.e-tar.lt/portal/legalAct.html?documentId=TAR.969F0EFD4521" office:target-frame-name="_top" xlink:show="replace"><text:span text:style-name="T406">507</text:span></text:a><text:span text:style-name="T407">, 2005-05-09, Žin., 2005, Nr. 60-2108 (2005-05-12), i. k.<text:s/></text:span><text:span text:style-name="T408">1051100NUTA00000507</text:span></text:p>
      <text:p text:style-name="P409"><text:span text:style-name="T410">Dėl Lietuvos Respublikos Vyriausybės 2002 m. birželio 6 d. nutarimo Nr. 829 "Dėl nuolatinės komisijos valstybės ekonominės bei finansinės kontrolės ir teisėsaugos institucijų bendradarbiavimui koordinuoti sudarymo ir nuostatų patvirtini</text:span><text:span text:style-name="T411">mo" pakeitimo</text:span></text:p>
      <text:p text:style-name="P412"/>
      <text:p text:style-name="P413"><text:span text:style-name="T414">3.</text:span></text:p>
      <text:p text:style-name="P415"><text:span text:style-name="T416">Lietuvos Respublikos Vyriausybė, Nutarimas</text:span></text:p>
      <text:p text:style-name="P417"><text:span text:style-name="T418">Nr.<text:s/></text:span><text:a xlink:href="https://www.e-tar.lt/portal/legalAct.html?documentId=TAR.3CC8DE91F1E2" office:target-frame-name="_top" xlink:show="replace"><text:span text:style-name="T419">45</text:span></text:a><text:span text:style-name="T420">, 2009-01-21, Žin., 2009, Nr. 12-458 (2009-01-31), i. k. 1091100NUTA00000045</text:span></text:p>
      <text:p text:style-name="P421"><text:span text:style-name="T422">Dėl Lietuvos Respublikos Vyria</text:span><text:span text:style-name="T423">usybės 2002 m. birželio 6 d. nutarimo Nr. 829 "Dėl nuolatinės Komisijos valstybės ekonominės bei finansinės kontrolės ir teisėsaugos institucijų bendradarbiavimui koordinuoti sudarymo ir nuostatų patvirtinimo" pakeitimo</text:span></text:p>
      <text:p text:style-name="P424"/>
      <text:p text:style-name="P425"><text:span text:style-name="T426">4.</text:span></text:p>
      <text:p text:style-name="P427"><text:span text:style-name="T428">Lietuvos Respublikos Vyriausybė,</text:span><text:span text:style-name="T429"><text:s/>Nutarimas</text:span></text:p>
      <text:p text:style-name="P430"><text:span text:style-name="T431">Nr.<text:s/></text:span><text:a xlink:href="https://www.e-tar.lt/portal/legalAct.html?documentId=TAR.B417A7092367" office:target-frame-name="_top" xlink:show="replace"><text:span text:style-name="T432">869</text:span></text:a><text:span text:style-name="T433">, 2009-08-19, Žin., 2009, Nr. 102-4251 (2009-08-27), i. k. 1091100NUTA00000869</text:span></text:p>
      <text:p text:style-name="P434"><text:span text:style-name="T435">Dėl Lietuvos Respublikos Vyriausybės 2002 m. birželio 6 d. nutarimo Nr. 829 "</text:span><text:span text:style-name="T436">Dėl Komisijos valstybės ekonominės bei finansinės kontrolės ir teisėsaugos institucijų bendradarbiavimui koordinuoti sudarymo ir nuostatų patvirtinimo" pakeitimo</text:span></text:p>
      <text:p text:style-name="P437"/>
      <text:p text:style-name="P438"><text:span text:style-name="T439">5.</text:span></text:p>
      <text:p text:style-name="P440"><text:span text:style-name="T441">Lietuvos Respublikos Vyriausybė, Nutarimas</text:span></text:p>
      <text:p text:style-name="P442"><text:span text:style-name="T443">Nr.<text:s/></text:span><text:a xlink:href="https://www.e-tar.lt/portal/legalAct.html?documentId=TAR.160CE5C66763" office:target-frame-name="_top" xlink:show="replace"><text:span text:style-name="T444">236</text:span></text:a><text:span text:style-name="T445">, 2010-03-10, Žin., 2010, Nr. 31-1422 (2010-03-18), i. k. 1101100NUTA00000236</text:span></text:p>
      <text:p text:style-name="P446"><text:span text:style-name="T447">Dėl Lietuvos Respublikos Vyriausybės 2002 m. birželio 6 d. nutarimo Nr. 829 "Dėl Komisijos valstybės ekonominės bei finansinės kontrolės</text:span><text:span text:style-name="T448"><text:s/>ir teisėsaugos institucijų bendradarbiavimui koordinuoti sudarymo ir nuostatų patvirtinimo" pakeitimo</text:span></text:p>
      <text:p text:style-name="P449"/>
      <text:p text:style-name="P450"><text:span text:style-name="T451">6.</text:span></text:p>
      <text:p text:style-name="P452"><text:span text:style-name="T453">Lietuvos Respublikos Vyriausybė, Nutarimas</text:span></text:p>
      <text:p text:style-name="P454"><text:span text:style-name="T455">Nr.<text:s/></text:span><text:a xlink:href="https://www.e-tar.lt/portal/legalAct.html?documentId=TAR.06FC0749C989" office:target-frame-name="_top" xlink:show="replace"><text:span text:style-name="T456">1044</text:span></text:a><text:span text:style-name="T457">, 2010-07-14,<text:s/></text:span><text:span text:style-name="T458">Žin., 2010, Nr. 87-4601 (2010-07-22), i. k. 1101100NUTA00001044</text:span></text:p>
      <text:p text:style-name="P459"><text:span text:style-name="T460">Dėl Lietuvos Respublikos Vyriausybės 2002 m. birželio 6 d. nutarimo Nr. 829 "Dėl Komisijos valstybės ekonominės bei finansinės kontrolės ir teisėsaugos institucijų bendradarbiavimui koordinuot</text:span><text:span text:style-name="T461">i sudarymo ir nuostatų patvirtinimo" pakeitimo</text:span></text:p>
      <text:p text:style-name="P462"/>
      <text:p text:style-name="P463"><text:span text:style-name="T464">7.</text:span></text:p>
      <text:p text:style-name="P465"><text:span text:style-name="T466">Lietuvos Respublikos Vyriausybė, Nutarimas</text:span></text:p>
      <text:p text:style-name="P467"><text:span text:style-name="T468">Nr.<text:s/></text:span><text:a xlink:href="https://www.e-tar.lt/portal/legalAct.html?documentId=TAR.AA189B6B0087" office:target-frame-name="_top" xlink:show="replace"><text:span text:style-name="T469">168</text:span></text:a><text:span text:style-name="T470">, 2011-02-09, Žin., 2011, Nr. 20-964 (2011-02-17), i. k. 1111100NUTA00000</text:span><text:span text:style-name="T471">168</text:span></text:p>
      <text:p text:style-name="P472"><text:span text:style-name="T473">Dėl Lietuvos Respublikos Vyriausybės 2002 m. birželio 6 d. nutarimo Nr. 829 "Dėl valstybės ekonominės bei finansinės kontrolės ir teisėsaugos institucijų bendradarbiavimo koordinavimo" papildy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1-26T10:09:00Z</meta:creation-date>
    <dc:date>2016-01-26T10:09:00Z</dc:date>
    <meta:template xlink:href="Normal" xlink:type="simple"/>
    <meta:editing-cycles>2</meta:editing-cycles>
    <meta:editing-duration>PT0S</meta:editing-duration>
    <meta:document-statistic meta:page-count="6" meta:paragraph-count="189" meta:word-count="2285" meta:character-count="19303" meta:row-count="537" meta:non-whitespace-character-count="17207"/>
  </office:meta>
</office:document-meta>
</file>