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style>
    <style:style style:name="P277" style:parent-style-name="Normal" style:family="paragraph">
      <style:paragraph-properties>
        <style:tab-stops>
          <style:tab-stop style:type="right" style:position="6.6937in"/>
        </style:tab-stops>
      </style:paragraph-properties>
    </style:style>
    <style:style style:name="T278" style:parent-style-name="DefaultParagraphFont" style:family="text">
      <style:text-properties fo:text-transform="uppercase"/>
    </style:style>
    <style:style style:name="T279" style:parent-style-name="DefaultParagraphFont" style:family="text">
      <style:text-properties fo:text-transform="uppercase"/>
    </style:style>
    <style:style style:name="P280" style:parent-style-name="Normal" style:family="paragraph">
      <style:paragraph-properties fo:text-align="center"/>
    </style:style>
    <style:style style:name="P281" style:parent-style-name="Normal" style:family="paragraph">
      <style:paragraph-properties fo:break-before="page" fo:margin-left="3.5437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23in"/>
      <style:text-properties fo:color="#000000"/>
    </style:style>
    <style:style style:name="TableColumn289" style:family="table-column">
      <style:table-column-properties style:column-width="1.859in"/>
    </style:style>
    <style:style style:name="TableColumn290" style:family="table-column">
      <style:table-column-properties style:column-width="4.8333in"/>
    </style:style>
    <style:style style:name="Table288" style:family="table">
      <style:table-properties style:width="6.6923in" fo:margin-left="0in" table:align="lef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font-size="10pt" style:font-size-asian="10pt"/>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fo:color="#000000"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P520" style:parent-style-name="Normal" style:family="paragraph">
      <style:paragraph-properties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fo:margin-left="3.5437in">
        <style:tab-stops/>
      </style:paragraph-properties>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23in"/>
    </style:style>
    <style:style style:name="TableColumn544" style:family="table-column">
      <style:table-column-properties style:column-width="2.4361in"/>
    </style:style>
    <style:style style:name="TableColumn545" style:family="table-column">
      <style:table-column-properties style:column-width="2.9166in"/>
    </style:style>
    <style:style style:name="TableColumn546" style:family="table-column">
      <style:table-column-properties style:column-width="1.3409in"/>
    </style:style>
    <style:style style:name="Table543" style:family="table">
      <style:table-properties style:width="6.6937in" fo:margin-left="0in" table:align="left"/>
    </style:style>
    <style:style style:name="TableRow547" style:family="table-row">
      <style:table-row-propertie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T692" style:parent-style-name="DefaultParagraphFont" style:family="text">
      <style:text-properties fo:font-size="10pt" style:font-size-asian="10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9">Nutarimas netenka galios 1992-10-13:</text:span></text:p>
      <text:p text:style-name="P10"><text:span text:style-name="T11">Lietuvos Respublikos Vyriausybė, Nutarimas</text:span></text:p>
      <text:p text:style-name="P12"><text:span text:style-name="T13">Nr.<text:s/></text:span><text:a xlink:href="https://www.e-tar.lt/portal/legalAct.html?documentId=TAR.99A6323C984D" office:target-frame-name="_top" xlink:show="replace"><text:span text:style-name="T14">747</text:span></text:a><text:span text:style-name="T15">, 1992-10-08, Lietuvos aidas, 1992, Nr. 201-0 (1992-10-14); Žin., 1992, Nr. 31-970<text:s/></text:span><text:span text:style-name="T16">(1992-11-10), i. k. 0921100NUTA00000747</text:span></text:p>
      <text:p text:style-name="P17"><text:span text:style-name="T18">Dėl prekių, eksportuojamų (išvežamų) iš Lietuvos Respublikos, licencijavimo tvarkos liberalizavimo</text:span></text:p>
      <text:p text:style-name="P19"/>
      <text:p text:style-name="P20"><text:span text:style-name="T21">Suvestinė redakcija nuo 1992-09-24 iki 1992-10-12</text:span></text:p>
      <text:p text:style-name="P22"/>
      <text:p text:style-name="P23"><text:span text:style-name="T24">Nutarimas paskelbtas: Lietuvos aidas 1992, Nr.<text:s/></text:span><text:a xlink:href="https://www.e-tar.lt/portal/legalAct.html?documentId=TAR.64E5A51D0F01" office:target-frame-name="_top" xlink:show="replace"><text:span text:style-name="T25">123-0</text:span></text:a><text:span text:style-name="T26">; Žin. 1992, Nr.</text:span><text:a xlink:href="https://www.e-tar.lt/portal/legalAct.html?documentId=TAR.64E5A51D0F01" office:target-frame-name="_top" xlink:show="replace"><text:span text:style-name="T27">24-726</text:span></text:a><text:span text:style-name="T28">, i. k. 0921100NUTA00000467</text:span></text:p>
      <text:p text:style-name="P29"/>
      <text:p text:style-name="P30"/>
      <text:p text:style-name="P31"><text:span text:style-name="T32"/><text:span text:style-name="T33">LIETUVOS RESPUBLIKOS VYRIAUSYBĖ</text:span></text:p>
      <text:p text:style-name="P34"/>
      <text:p text:style-name="P35">N U T A R I M A S</text:p>
      <text:p text:style-name="P36">DĖL PREKIŲ, EKSPORTUOJAMŲ (IŠVEŽAMŲ) IŠ LIETUVOS RESPUBLIKOS, LICENCIJAVIMO TVARKOS</text:p>
      <text:p text:style-name="P37"/>
      <text:p text:style-name="P38">1992 m. birželio 18 d. Nr. 467</text:p>
      <text:p text:style-name="P39">Vilnius</text:p>
      <text:p text:style-name="P40"/>
      <text:p text:style-name="P41"><text:span text:style-name="T42">Siekdama sumažinti apribojimus ir paprastinti prekių (žaliavų), išvežamų iš Lietuvos Respublikos, licencijavimą bei papildydama Lietuvos Respublikos Vyriausybės 1992 m. vasario 27 d. nutarimą Nr. 135 „Dėl prekių, išvežamų iš Lietuvos Respublikos, licencijų</text:span><text:span text:style-name="T43"><text:s/>išdavimo laikinosios tvarkos“, Lietuvos Respublikos Vyriausybė<text:s/></text:span><text:span text:style-name="T44">nutari</text:span><text:span text:style-name="T45">a:</text:span></text:p>
      <text:p text:style-name="P46"><text:span text:style-name="T47">1</text:span><text:span text:style-name="T48">. Patvirtinti pridedamus:</text:span></text:p>
      <text:p text:style-name="P49"><text:span text:style-name="T50">1.1</text:span><text:span text:style-name="T51">. licencijuojamų prekių sąrašą;</text:span></text:p>
      <text:p text:style-name="P52"><text:span text:style-name="T53">1.2</text:span><text:span text:style-name="T54">. prekių, kurias eksportuoti vienkartinius leidimus ir kvotas tvirtina Lietuvos Respublikos Vyriausybė, sąra</text:span><text:span text:style-name="T55">šą.</text:span></text:p>
      <text:p text:style-name="P56"><text:span text:style-name="T57">2</text:span><text:span text:style-name="T58">. Nustatyti, kad:</text:span></text:p>
      <text:p text:style-name="P59"><text:span text:style-name="T60">2.1</text:span><text:span text:style-name="T61">. vienkartinius leidimus ir kvotas išvežti licencijuojamas prekes ne pagal tarpvalstybines sutartis (susitarimus) ir ne iš Lietuvos Respublikos mainų fondo perdirbimui ar komplektuojamųjų dalių iš jų gamybai išduoda Prekyb</text:span><text:span text:style-name="T62">os ir materialinių išteklių ministerija. Ši ministerija taip pat išduoda vienkartinius leidimus išvežti metalo vamzdžius, juoduosius ir valcuotuosius metalus, cinkuotąją skardą, kabelius ir laidus (išskyrus vario) mainais į analogišką ar kitą šios rūšies l</text:span><text:span text:style-name="T63">ygiavertę produkciją. Tokie leidimai ir kvotos išvežti perdirbimui įvežtas į Lietuvos Respubliką prekes (žaliavas) gali būti išduodami tik valstybinėms, valstybinėms akcinėms ir privatizuotoms pagal Lietuvos Respublikos valstybinio turto pirminio privatiza</text:span><text:span text:style-name="T64">vimo įstatymą įmonėms (pateikus prekių įsigijimo dokumentus), o prekes (žaliavas), gaminamas Lietuvos Respublikoje, – tik jas gaminančioms įmonėms. Vienkartinius leidimus išvežti cigaretes išduoda Žemės ūkio ministerija.</text:span></text:p>
      <text:p text:style-name="P65">Licencijas pagal šiuos leidimus<text:s/>išrašo Ekonomikos ministerija.</text:p>
      <text:p text:style-name="P66">Sąvoka „prekių išvežimas“ taikoma tik šiame punkte išvardytais atvejais. Kitais atvejais taikoma sąvoka „prekių eksportas“.</text:p>
      <text:p text:style-name="P67">Dokumentus apie įvežtas mainų pagrindu prekes bei perdirbtų (apdorotų) prekių grįžimą atgal ūkio subjektai kas mėnesį pateikia Prekybos ir materialinių išteklių ministerijai, kuri privalo patikrinti prekių mainų (perdirbimo) ekvivalentiškumą ir sutarčių įvykdymą;</text:p>
      <text:p text:style-name="P68">Punkto pakeitimai:</text:p>
      <text:p text:style-name="P69"><text:span text:style-name="T70">Nr.<text:s/></text:span><text:a xlink:href="https://www.e-tar.lt/portal/legalAct.html?documentId=TAR.8B690FD422B8" office:target-frame-name="_top" xlink:show="replace"><text:span text:style-name="T71">651</text:span></text:a><text:span text:style-name="T72">, 1992-09-04, Žin., 1992, Nr. 29-880 (1992-10-20), i. k. 0921100NUTA00000651</text:span></text:p>
      <text:p text:style-name="Normal"/>
      <text:p text:style-name="P73"><text:span text:style-name="T74">2.2</text:span><text:span text:style-name="T75">. šiuo nutarimu patvirtintame prekių, kurias eksportuoti vienkartinius leidimus ir kvotas tvirtina Lietuvos Respublikos Vyriausybė, sąraše išvardytoms prekė</text:span><text:span text:style-name="T76">ms eksportuoti nurodytos ministerijos numato kvotas (įmonėms, kurios gamina sąraše numatytą produkciją) ir perduoda medžiagą Ekonomikos ministerijai, kuri pateikia ją tvirtinti Lietuvos Respublikos Vyriausybei. Pasiūlymus dėl vienkartinių leidimų eksportuo</text:span><text:span text:style-name="T77">ti prekes ministerijos, suderinusios su Ekonomikos ministerija, teikia Lietuvos Respublikos Vyriausybei. Vienkartiniai leidimai ir kvotos eksportuoti<text:s/></text:span><text:soft-page-break/><text:span text:style-name="T78">šias prekes gali būti išduodami tik ūkio subjektams, gaminantiems licencijuojamas prekes, taip pat valstyb</text:span><text:span text:style-name="T79">ės reikmėms tenkinti. Licencijas pagal patvirtintas kvotas ir vienkartinius leidimus išrašo Ekonomikos ministerija;</text:span></text:p>
      <text:p text:style-name="P80"><text:span text:style-name="T81">2.3</text:span><text:span text:style-name="T82">. ūkio subjektams vienkartinius leidimus eksportuoti jų gaminamas licencijuojamas prekes (išskyrus išvardytąsias prekių, kurias ekspo</text:span><text:span text:style-name="T83">rtuoti vienkartinius leidimus ir kvotas tvirtina Lietuvos Respublikos Vyriausybė, sąraše) išduoda:</text:span></text:p>
      <text:p text:style-name="P84"><text:span text:style-name="T85">2.3.1</text:span><text:span text:style-name="T86">. valstybinėms, valstybinėms akcinėms ir privatizuotoms pagal Lietuvos Respublikos valstybinio turto pirminio privatizavimo įstatymą įmonėms – ministe</text:span><text:span text:style-name="T87">rijos steigėjos;</text:span></text:p>
      <text:p text:style-name="P88"><text:span text:style-name="T89">2.3.2</text:span><text:span text:style-name="T90">. kitiems ūkio subjektams:</text:span></text:p>
      <text:p text:style-name="P91">maisto produktus ir maisto pramonės žaliavas – Žemės ūkio ministerija;</text:p>
      <text:p text:style-name="P92">endokrinines bei vaistines medžiagas ir vaistus; lengvosios pramonės produkciją ir žaliavas; metalo apdirbimo pramonės produkciją;<text:s/>stalių ir kitus medienos gaminius (tik iš įvežtų žaliavų), chemijos ir naftos chemijos pramonės produkciją; meno kūrinius – Ekonomikos ministerija;</text:p>
      <text:p text:style-name="P93">statybinių medžiagų pramonės ir statybos industrijos produkciją – Statybos ir urbanistikos ministerija;</text:p>
      <text:p text:style-name="P94">veterinarinius vaistus ir preparatus – Valstybinė veterinarijos tarnyba.</text:p>
      <text:p text:style-name="P95"><text:span text:style-name="T96">Licencijas pagal patvirtintas kvotas ar leidimus išrašo Ekonomikos ministerija;</text:span></text:p>
      <text:p text:style-name="P97"><text:span text:style-name="T98">2.4</text:span><text:span text:style-name="T99">. ūkio subjektai – prekių gamintojai gautus 2.3 punkte nustatyta tvarka leidimus gali perduoti (vi</text:span><text:span text:style-name="T100">siškai arba iš dalies perrašydami leidimus) jų gaminamų prekių pirkėjams. Pateikus perrašytą leidimą ir leidimo, išduoto gamintojui, nuorašą, licencijas išrašo Ekonomikos ministerija;</text:span></text:p>
      <text:p text:style-name="P101"><text:span text:style-name="T102">2.5</text:span><text:span text:style-name="T103">. išduodamos vienkartinius leidimus ir licencijas, Ekonomikos min</text:span><text:span text:style-name="T104">isterija, Prekybos ir materialinių išteklių ministerija kartu su ministerijomis – įmonių steigėjomis turi kontroliuoti, kaip laikomasi pagal tarpvalstybines sutartis (susitarimus) nustatytų kvotų, kaip realizuojamos Lietuvos Respublikos mainų fonde numatyt</text:span><text:span text:style-name="T105">os prekės ir vykdomi atskaitymai (realizuojant valiutines prekes) į rezervinį Lietuvos Respublikos valiutos fondą;</text:span></text:p>
      <text:p text:style-name="P106"><text:span text:style-name="T107">2.6</text:span><text:span text:style-name="T108">. reeksportuojamoms prekėms nustatomas mokestis, patvirtintas Lietuvos Respublikos Vyriausybės 1991 m. lapkričio 25 d. nutarimu Nr. 48</text:span><text:span text:style-name="T109">7 „Dėl pajamų konvertuojama valiuta apskaičiavimo ir panaudojimo laikinosios tvarkos“ (Žin., 1992, Nr.<text:s/></text:span><text:a xlink:href="https://www.e-tar.lt/portal/lt/legalAct/TAR.D03344997319" office:target-frame-name="_blank" xlink:show="new"><text:span text:style-name="T110">5-88</text:span></text:a><text:span text:style-name="T111">). Jeigu deklaruojamoji kaina mažesnė už Ekonomikos ministerijos</text:span><text:span text:style-name="T112"><text:s/>nustatytą minimalią kontrolinę eksporto kainą, mokestis skaičiuojamas nuo šios kainos;</text:span></text:p>
      <text:p text:style-name="P113"><text:span text:style-name="T114">2.7</text:span><text:span text:style-name="T115">. 10 procentų reeksportuojamo vario ir jo lydinių, jų laužo bei atliekų ūkio subjektai parduoda Panevėžio valstybinei gamyklai „Lietkabelis“ už rublius pagal lai</text:span><text:span text:style-name="T116">kinąjį rinkos rublio ir konvertuojamos valiutos kursą (1 JAV doleris prilyginamas 120 rublių).</text:span></text:p>
      <text:p text:style-name="P117"><text:span text:style-name="T118">Šiuo atveju skaičiuojant mokestį nuo pelno (pajamų), gauto eksportuojant nurodytąsias prekes, Lietuvos Respublikos Vyriausybės 1991 m. lapkričio 25 d. nutarimo N</text:span><text:span text:style-name="T119">r. 487 „Dėl pajamų konvertuojama valiuta apskaičiavimo ir panaudojimo laikinosios tvarkos“ (Žin., 1992, Nr.<text:s/></text:span><text:a xlink:href="https://www.e-tar.lt/portal/lt/legalAct/TAR.D03344997319" office:target-frame-name="_blank" xlink:show="new"><text:span text:style-name="T120">5-88</text:span></text:a><text:span text:style-name="T121">) 3 punkto reikalavimai taikomi įplaukoms (pajamoms), sumaž</text:span><text:span text:style-name="T122">intoms šio punkto pirmojoje pastraipoje nurodytomis lėšomis.</text:span></text:p>
      <text:p text:style-name="P123"><text:span text:style-name="T124">Reeksportuojant kitus spalvotuosius metalus, ūkio subjektui sutikus, šis mokestis gali būti sumokėtas paliekant 10 procentų metalo Lietuvos Respublikos reikmėms. Šiuo atveju metalas parduodamas v</text:span><text:span text:style-name="T125">alstybinėms, valstybinėms akcinėms ir privatizuotoms pagal Lietuvos Respublikos valstybinio turto pirminio privatizavimo įstatymą įmonėms rinkos kainomis Prekybos ir materialinių išteklių ministerijos nustatyta tvarka, o gautos lėšos pervedamos į Lietuvos<text:s/></text:span><text:span text:style-name="T126">valstybės biudžetą;</text:span></text:p>
      <text:p text:style-name="P127"><text:span text:style-name="T128">2.8</text:span><text:span text:style-name="T129">. reeksportuojamomis laikomos prekės, kurių įvežimo į Lietuvos Respubliką faktas patvirtintas krovinio važtaraščiais bei Lietuvos Respublikos importo deklaracijomis;</text:span></text:p>
      <text:p text:style-name="P130"><text:span text:style-name="T131">2.9</text:span><text:span text:style-name="T132">. pardavus vidaus rinkoje įvežtas prekes, jos iš Lietuvo</text:span><text:span text:style-name="T133">s Respublikos gali būti reeksportuojamos tik 60 dienų laikotarpiu, skaičiuojamu nuo to momento, kai prekės perkerta Lietuvos Respublikos sieną. Kartu su įvežimą patvirtinančiais dokumentais (jų originalais) reeksporto licencijai gauti pateikiami ir pardavi</text:span><text:span text:style-name="T134">mo vidaus rinkoje dokumentai. Šiam laikotarpiui pasibaigus, licencijuojamos prekės iš Lietuvos Respublikos gali būti išvežamos tik 2.1 ir 2.2 punktuose nustatytais atvejais. Parduodant vidaus rinkoje įvežtas prekes, imamas bendrasis akcizas<text:s/></text:span><text:soft-page-break/><text:span text:style-name="T135">vidaus pinigais</text:span><text:span text:style-name="T136">, o jas reeksportuojant imamas tik pelno (pajamų) mokestis Lietuvos Respublikos Vyriausybės 1991 m. lapkričio 25 d. nutarime Nr. 487 „Dėl pajamų konvertuojama valiuta apskaičiavimo ir panaudojimo laikinosios tvarkos“ (Žin., 1992, Nr.<text:s/></text:span><text:a xlink:href="https://www.e-tar.lt/portal/lt/legalAct/TAR.D03344997319" office:target-frame-name="_blank" xlink:show="new"><text:span text:style-name="T137">5-88</text:span></text:a><text:span text:style-name="T138">; Lietuvos Respublikos Vyriausybės 1992 m. birželio 8 d. nutarimo Nr. 441 redakcija) nustatyta tvarka valiuta arba vidaus pinigais (reeksportuojant į Nepriklausomų Valstybių Sandraugos šali</text:span><text:span text:style-name="T139">s, taip pat Latviją, Estiją, Gruziją);</text:span><text:s/></text:p>
      <text:p text:style-name="P140">Punkto pakeitimai:</text:p>
      <text:p text:style-name="P141"><text:span text:style-name="T142">Nr.<text:s/></text:span><text:a xlink:href="https://www.e-tar.lt/portal/legalAct.html?documentId=TAR.B7873655E8DB" office:target-frame-name="_top" xlink:show="replace"><text:span text:style-name="T143">534</text:span></text:a><text:span text:style-name="T144">, 1992-07-14, Žin., 1992, Nr. 26-771 (1992-09-20), i. k. 0921100NUTA00000534</text:span></text:p>
      <text:p text:style-name="Normal"/>
      <text:p text:style-name="P145"><text:span text:style-name="T146">2.10</text:span><text:span text:style-name="T147">. nuo 1992 m. liepos 1</text:span><text:span text:style-name="T148"><text:s/>d. už importuojamus į Lietuvos Respubliką degtinės, likerio ir vyno gaminius imamas muito mokestis, lygus Finansų ministerijos nustatytam individualiam akcizui už šiuos gaminius (šiuo atveju individualus akcizas už juos nebeimamas).</text:span></text:p>
      <text:p text:style-name="P149"><text:span text:style-name="T150">3</text:span><text:span text:style-name="T151">. Iš dalies pak</text:span><text:span text:style-name="T152">eičiant Lietuvos Respublikos Vyriausybės 1992 m. vasario 27 d. nutarimą Nr. 135 „Dėl prekių, išvežamų iš Lietuvos Respublikos, licencijų išdavimo laikinosios tvarkos“:</text:span></text:p>
      <text:p text:style-name="P153"><text:span text:style-name="T154">3.1</text:span><text:span text:style-name="T155">. papildyti nutarimą šiais 2.4 ir 2.5 punktais:</text:span></text:p>
      <text:p text:style-name="P156"><text:span text:style-name="T157">„</text:span><text:span text:style-name="T158">2.4</text:span><text:span text:style-name="T159">. tais atvejais, kai ūkio sub</text:span><text:span text:style-name="T160">jektai išveža prekes, skirtas Lietuvos Respublikos Vyriausybės kontroliuojamoms tarpvalstybinėms sutartims (susitarimams) vykdyti, taip pat prekes, skirtas Prekybos ir materialinių išteklių ministerijos mainų fondui, tačiau pirkėjai raštu atsisako šias pre</text:span><text:span text:style-name="T161">kes pirkti, Prekybos ir materialinių išteklių ministerija privalo per 5 dienas nurodyti kitus šių prekių pirkėjus. Nenurodžius naujų pirkėjų, prekės parduodamos ar išvežamos gamintojo nuožiūra Lietuvos Respublikos Vyriausybės nustatyta tvarka;</text:span></text:p>
      <text:p text:style-name="P162"><text:span text:style-name="T163">2.5</text:span><text:span text:style-name="T164">. lic</text:span><text:span text:style-name="T165">encijas išvežti naftos produktus, pagamintus Mažeikių valstybinėje naftos perdirbimo įmonėje „Nafta“ ar pateiktus Klaipėdos naftos eksporto įmonei ne iš Lietuvos Respublikos Vyriausybės kontroliuojamų naftos išteklių, išrašo Ekonomikos ministerija (licenci</text:span><text:span text:style-name="T166">jų kopijos turi būti pateiktos Energetikos ministerijai), Mažeikių valstybinei naftos perdirbimo įmonei „Nafta“ ar Klaipėdos naftos eksporto įmonei pateikus atitinkamus naftos įsigijimo dokumentus ir Energetikos ministerijai patvirtinus, jog šie naftos pro</text:span><text:span text:style-name="T167">duktai neįskaityti į Lietuvos Respublikos kvotą. Komercinės naftos įsigijimo dokumentuose turi būti Rusijos Federacijos ar kitų Nepriklausomų Valstybių Sandraugos šalių energetikos ministerijų ar jų leidimą eksportuoti komercinę naftą turinčios organizacij</text:span><text:span text:style-name="T168">os pažymėta, jog nafta neįskaityta į Lietuvos Respublikos kvotą, nustatytą tarpvalstybinėse sutartyse (susitarimuose).</text:span></text:p>
      <text:p text:style-name="P169"><text:span text:style-name="T170">Leisti Mažeikių valstybinei naftos perdirbimo įmonei „Nafta“, neviršijant pusės jos gamybinių pajėgumų, sudaryti sutartis su ūkio subjekt</text:span><text:span text:style-name="T171">ais perdirbti naftą, neįskaitytą į Lietuvos Respublikos kvotą, iš kurios 20 procentų gautų produktų turi būti realizuota Lietuvos Respublikoje esamomis kainomis. Lietuvos Respublikos Vyriausybė Energetikos ministerijos teikimu gali nustatyti ir mažesnį pal</text:span><text:span text:style-name="T172">iekamų Lietuvos Respublikoje naftos produktų kiekį. Užsakovui tenkantis naftos produktų kiekis realizuojamas ūkio subjektų, pateikusių perdirbti naftą, nuožiūra (be atskirų Lietuvos Respublikos Vyriausybės leidimų ar kvotos). Ūkio subjektui, pateikusiam pe</text:span><text:span text:style-name="T173">rdirbti naftą, turi būti grąžintas sutartyse nustatytas naftos produktų kiekis“;</text:span></text:p>
      <text:p text:style-name="P174"><text:span text:style-name="T175">3.2</text:span><text:span text:style-name="T176">. išbraukti 4.1.3 punkte žodžius „taip pat Respublikoje pagamintus gintaro dirbinius“;</text:span></text:p>
      <text:p text:style-name="P177"><text:span text:style-name="T178">3.3</text:span><text:span text:style-name="T179">. įrašyti 4.1.4 punkte vietoj žodžių „kultūros gaminius“ žodžius „meno</text:span><text:span text:style-name="T180"><text:s/>kūrinius“;</text:span></text:p>
      <text:p text:style-name="P181"><text:span text:style-name="T182">3.4</text:span><text:span text:style-name="T183">. išbraukti 7.2 punkte žodžius „be jų įvežimą patvirtinančių dokumentų“;</text:span></text:p>
      <text:p text:style-name="P184"><text:span text:style-name="T185">3.5</text:span><text:span text:style-name="T186">. įrašyti 7.2.1, 7.2.2 ir 7.2.4 punktuose vietoj žodžių „patvirtinimą-leidimą“, „leidimą-patvirtinimą“ žodžius „suderinimą 18 licencijos skiltyje“;</text:span></text:p>
      <text:p text:style-name="P187"><text:span text:style-name="T188">3.6</text:span><text:span text:style-name="T189">.<text:s/></text:span><text:span text:style-name="T190">išdėstyti 7.2.5 punktą taip:</text:span></text:p>
      <text:p text:style-name="P191"><text:span text:style-name="T192">„</text:span><text:span text:style-name="T193">7.2.5</text:span><text:span text:style-name="T194">. jeigu prekės yra įvežtos iš šalies, kurioje prekių įsigijimo momentu galiojo šių prekių eksporto į Lietuvos Respubliką kvotos, ir įsigytos įmonėje, kuri pagal šias kvotas privalo pateikti Lietuvos Respublikai prekes,<text:s/></text:span><text:span text:style-name="T195">suderinimą 18 licencijos skiltyje, kad prekės įsigytos savarankiškai, Prekybos ir materialinių išteklių ministerija, Energetikos ministerija ir Sveikatos apsaugos ministerija išduoda, reeksportuotojui pateikus patvirtinimą (originalą) iš atitinkamo kvotų l</text:span><text:span text:style-name="T196">aikytojo, kad šis prekių kiekis neįskaitytas į eksporto Lietuvos Respublikai kvotą. Šis dokumentas saugomas Prekybos ir materialinių išteklių ministerijoje.</text:span></text:p>
      <text:soft-page-break/>
      <text:p text:style-name="P197"><text:span text:style-name="T198">Suderinimą 18 licencijos skiltyje, kad prekės įsigytos savarankiškai, ministerijos turi išduoti ne<text:s/></text:span><text:span text:style-name="T199">vėliau kaip per 5 dienas (neigiamą sprendimą – raštu)“;</text:span></text:p>
      <text:p text:style-name="P200"><text:span text:style-name="T201">3.7</text:span><text:span text:style-name="T202">. papildyti nutarimą šiais 7.2.6 ir 7.2.7 punktais:</text:span></text:p>
      <text:p text:style-name="P203"><text:span text:style-name="T204">„</text:span><text:span text:style-name="T205">7.2.6</text:span><text:span text:style-name="T206">. reeksportuojant veterinarinius vaistus ir preparatus – Valstybinės veterinarijos tarnybos suderinimą 18 licencijos skiltyje, ka</text:span><text:span text:style-name="T207">d šios prekės įsigytos savarankiškai;</text:span></text:p>
      <text:p text:style-name="P208"><text:span text:style-name="T209">7.2.7</text:span><text:span text:style-name="T210">. suderinimą išvežti metalus ir kurą vizuoja atitinkamas ministro pavaduotojas“;</text:span></text:p>
      <text:p text:style-name="P211"><text:span text:style-name="T212">3.8</text:span><text:span text:style-name="T213">. išdėstyti 7.3 punktą taip:</text:span></text:p>
      <text:p text:style-name="P214"><text:span text:style-name="T215">„</text:span><text:span text:style-name="T216">7.3</text:span><text:span text:style-name="T217">. Lietuvos Respublikos muitinės departamentas kas ketvirtį statistinio muito, įvež</text:span><text:span text:style-name="T218">imo ir išvežimo bei tranzitinių deklaracijų pagrindu turi pateikti Finansų ministerijai informaciją apie prekių įvežimą į Lietuvos Respubliką ir išvežimą iš jos, nurodant prekių kainas“;</text:span></text:p>
      <text:p text:style-name="P219"><text:span text:style-name="T220">3.9</text:span><text:span text:style-name="T221">. išdėstyti 8 punktą taip:</text:span></text:p>
      <text:p text:style-name="P222"><text:span text:style-name="T223">„</text:span><text:span text:style-name="T224">8</text:span><text:span text:style-name="T225">. Leisti ūkio subjektams, v</text:span><text:span text:style-name="T226">ežantiems į užsienį krovinius arba keleivius bei vykstantiems jų parsivežti oro, jūrų, geležinkelio ir automobilių transportu, išvežti būtiną kuro atsargą, atsižvelgiant į nustatytą maršrutą, jeigu tai neprieštarauja tos valstybės, į kurią (per kurią) vyks</text:span><text:span text:style-name="T227">tama, įstatymams.</text:span></text:p>
      <text:p text:style-name="P228">Nurodytasis kuro kiekis deklaruojamas nustatytąja tvarka ir įrašomas transporto priemonės kelionės lape.</text:p>
      <text:p text:style-name="P229"><text:span text:style-name="T230">Išvežti į užsienį kuro atsargą autobusu leidžiama tik Vidaus reikalų ministerijos Kelių policijos valdybai patikrinus autobuso papild</text:span><text:span text:style-name="T231">omų kuro talpyklų įrengimo saugumą ir padarius atitinkamą žymą autobuso techniniame pase arba talone“;</text:span></text:p>
      <text:p text:style-name="P232"><text:span text:style-name="T233">3.10</text:span><text:span text:style-name="T234">. išdėstyti 10.2 punktą taip:</text:span></text:p>
      <text:p text:style-name="P235"><text:span text:style-name="T236">„</text:span><text:span text:style-name="T237">10.2</text:span><text:span text:style-name="T238">. ūkio subjektams, išvežantiems prekes ne pagal tarpvalstybines sutartis (susitarimus) ir ne iš Lietuvos</text:span><text:span text:style-name="T239"><text:s/>Respublikos mainų fondo, išrašo Ekonomikos ministerija, remdamasi Lietuvos Respublikos Vyriausybės (ar jos įgaliotos ministerijos) sprendimu nustatyta kvota ar vienkartiniu leidimu“;</text:span></text:p>
      <text:p text:style-name="P240"><text:span text:style-name="T241">3.11</text:span><text:span text:style-name="T242">. įrašyti 16 punkte vietoj žodžių „ir ūkio subjektams, tarp<text:s/></text:span><text:span text:style-name="T243">jų ir biržoms, išrašantiems (perrašantiems, patvirtinantiems)“ žodžius „ir biržoms, išrašančioms (perrašančioms, patvirtinančioms)“;</text:span></text:p>
      <text:p text:style-name="P244"><text:span text:style-name="T245">3.12</text:span><text:span text:style-name="T246">. pripažinti netekusiais galios:</text:span></text:p>
      <text:p text:style-name="P247"><text:span text:style-name="T248">3.12.1</text:span><text:span text:style-name="T249">. 7.2.3 punktą;</text:span></text:p>
      <text:p text:style-name="P250"><text:span text:style-name="T251">3.12.2</text:span><text:span text:style-name="T252">. licencijuojamų prekių sąrašą, patvirtintą nuro</text:span><text:span text:style-name="T253">dytuoju nutarimu.</text:span></text:p>
      <text:p text:style-name="P254"><text:span text:style-name="T255">4</text:span><text:span text:style-name="T256">. Įpareigoti Lietuvos Respublikos muitinės departamentą, siekiant užtikrinti griežtą tvarką įforminant prekių reeksportavimo licencijas bei pateikiant dokumentus, užtikrinti, kad įvežant į Lietuvos Respubliką licencijuojamas<text:s/></text:span><text:span text:style-name="T257">prekes, muitinės postuose kiekviename įvežamų prekių važtaraštyje būtų padaryta atitinkama muitinės žyma.</text:span></text:p>
      <text:p text:style-name="P258"><text:span text:style-name="T259">5</text:span><text:span text:style-name="T260">. Iš dalies pakeičiant Lietuvos Respublikos Vyriausybės 1992 m. sausio 16 d. nutarimą Nr. 28 „Dėl maisto ir kitų prekių išvežimo laikino apriboji</text:span><text:span text:style-name="T261">mo kontrolės sustiprinimo“, 4 punktą išdėstyti taip:</text:span></text:p>
      <text:p text:style-name="P262"><text:span text:style-name="T263">„</text:span><text:span text:style-name="T264">4</text:span><text:span text:style-name="T265">. Įpareigoti Lietuvos Respublikos muitinės departamentą kas mėnesį teikti Ekonomikos ministerijai, Statistikos departamentui, Prekybos ir materialinių išteklių ministerijai nustatytąja tvarka informa</text:span><text:span text:style-name="T266">ciją apie prekių eksportą ir importą“.</text:span></text:p>
      <text:p text:style-name="P267"><text:span text:style-name="T268">6</text:span><text:span text:style-name="T269">. Pripažinti netekusiu galios nuo 1992 m. birželio 22 d. Lietuvos Respublikos Vyriausybės 1992 m. kovo 25 d. nutarimą Nr. 188 „Dėl vienkartinių leidimų išvežti licencijuojamas prekes išdavimo laikinosios tvar</text:span><text:span text:style-name="T270">kos“.</text:span></text:p>
      <text:p text:style-name="P271"><text:span text:style-name="T272">7</text:span><text:span text:style-name="T273">. Šis nutarimas įsigalioja nuo 1992 m. birželio 22 dienos.</text:span></text:p>
      <text:p text:style-name="P274"/>
      <text:p text:style-name="P275"/>
      <text:p text:style-name="P276"/>
      <text:p text:style-name="P277"><text:span text:style-name="T278">Lietuvos Respublikos Ministras Pirmininkas</text:span><text:span text:style-name="T279"><text:tab/>G. Vagnorius</text:span></text:p>
      <text:p text:style-name="P280"/>
      <text:soft-page-break/>
      <text:p text:style-name="P281">PATVIRTINTA</text:p>
      <text:p text:style-name="P282">Lietuvos Respublikos Vyriausybės</text:p>
      <text:p text:style-name="P283">1992 m. birželio 18 d. nutarimu Nr. 467</text:p>
      <text:p text:style-name="P284"/>
      <text:p text:style-name="P285"><text:span text:style-name="T286">LICENCIJUOJAMOS PREKĖS</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Prekės<text:s/>pavadinimas</text:p>
          </table:table-cell>
          <table:table-cell table:style-name="TableCell294">
            <text:p text:style-name="P295">Kodas pagal Harmonizuotą prekių aprašymo ir kodavimo sistemą</text:p>
          </table:table-cell>
        </table:table-row>
        <table:table-row table:style-name="TableRow296">
          <table:table-cell table:style-name="TableCell297" table:number-columns-spanned="2">
            <text:p text:style-name="P298">Maisto produktai ir maisto pramonės žaliavos</text:p>
          </table:table-cell>
          <table:covered-table-cell/>
        </table:table-row>
        <table:table-row table:style-name="TableRow299">
          <table:table-cell table:style-name="TableCell300">
            <text:p text:style-name="P301">Grūdai ir grūdų produktai</text:p>
          </table:table-cell>
          <table:table-cell table:style-name="TableCell302">
            <text:p text:style-name="P303">1001-1008, 1101-1104</text:p>
          </table:table-cell>
        </table:table-row>
        <table:table-row table:style-name="TableRow304">
          <table:table-cell table:style-name="TableCell305">
            <text:p text:style-name="P306">Kombinuotieji pašarai</text:p>
          </table:table-cell>
          <table:table-cell table:style-name="TableCell307">
            <text:p text:style-name="P308">1103, 1214, 2309</text:p>
          </table:table-cell>
        </table:table-row>
        <table:table-row table:style-name="TableRow309">
          <table:table-cell table:style-name="TableCell310">
            <text:p text:style-name="P311">Aliejinės kultūros ir augalinis aliejus</text:p>
          </table:table-cell>
          <table:table-cell table:style-name="TableCell312">
            <text:p text:style-name="P313">1201,<text:s/>1202, 1204-1207, 1507-1515</text:p>
          </table:table-cell>
        </table:table-row>
        <table:table-row table:style-name="TableRow314">
          <table:table-cell table:style-name="TableCell315">
            <text:p text:style-name="P316">Cukriniai runkeliai</text:p>
          </table:table-cell>
          <table:table-cell table:style-name="TableCell317">
            <text:p text:style-name="P318">121291,</text:p>
          </table:table-cell>
        </table:table-row>
        <table:table-row table:style-name="TableRow319">
          <table:table-cell table:style-name="TableCell320">
            <text:p text:style-name="P321">Endokrininės bei vaistinės medžiagos ir vaistai</text:p>
          </table:table-cell>
          <table:table-cell table:style-name="TableCell322">
            <text:p text:style-name="P323">3000, 0504, 0510</text:p>
          </table:table-cell>
        </table:table-row>
        <table:table-row table:style-name="TableRow324">
          <table:table-cell table:style-name="TableCell325">
            <text:p text:style-name="Normal"><text:span text:style-name="T326">Gyvuliai</text:span></text:p>
          </table:table-cell>
          <table:table-cell table:style-name="TableCell327">
            <text:p text:style-name="Normal"><text:span text:style-name="T328">01011, 0102-0104</text:span></text:p>
          </table:table-cell>
        </table:table-row>
        <table:table-row table:style-name="TableRow329">
          <table:table-cell table:style-name="TableCell330">
            <text:p text:style-name="Normal"><text:span text:style-name="T331">Cigaretės</text:span></text:p>
          </table:table-cell>
          <table:table-cell table:style-name="TableCell332">
            <text:p text:style-name="Normal"><text:span text:style-name="T333">24022</text:span></text:p>
          </table:table-cell>
        </table:table-row>
        <table:table-row table:style-name="TableRow334">
          <table:table-cell table:style-name="TableCell335" table:number-columns-spanned="2">
            <text:p text:style-name="P336">Lengvosios pramonės produkcija ir žaliavos</text:p>
          </table:table-cell>
          <table:covered-table-cell/>
        </table:table-row>
        <table:table-row table:style-name="TableRow337">
          <table:table-cell table:style-name="TableCell338">
            <text:p text:style-name="P339">Lininiai verpalai</text:p>
          </table:table-cell>
          <table:table-cell table:style-name="TableCell340">
            <text:p text:style-name="P341">5306</text:p>
          </table:table-cell>
        </table:table-row>
        <table:table-row table:style-name="TableRow342">
          <table:table-cell table:style-name="TableCell343">
            <text:p text:style-name="P344">Linų stiebeliai ir<text:s/>šiaudeliai, linų pluoštas</text:p>
          </table:table-cell>
          <table:table-cell table:style-name="TableCell345">
            <text:p text:style-name="P346">5301</text:p>
          </table:table-cell>
        </table:table-row>
        <table:table-row table:style-name="TableRow347">
          <table:table-cell table:style-name="TableCell348" table:number-columns-spanned="2">
            <text:p text:style-name="P349">Mašinų gamybos ir metalo apdirbimo pramonės produkcija</text:p>
          </table:table-cell>
          <table:covered-table-cell/>
        </table:table-row>
        <table:table-row table:style-name="TableRow350">
          <table:table-cell table:style-name="TableCell351">
            <text:p text:style-name="P352">Spalvotieji metalai ir jų laužas</text:p>
          </table:table-cell>
          <table:table-cell table:style-name="TableCell353">
            <text:p text:style-name="P354">7401-7403, 74032, 740321,740322, 7404-7410, 7501-7506, 7601, 7610, 76012, 7602-7607, 7609, 7801-7804, 7901, 79012, 7902-7905, 8001,<text:s/>80012, 8002-8005</text:p>
          </table:table-cell>
        </table:table-row>
        <table:table-row table:style-name="TableRow355">
          <table:table-cell table:style-name="TableCell356">
            <text:p text:style-name="P357">Metalo vamzdžiai</text:p>
          </table:table-cell>
          <table:table-cell table:style-name="TableCell358">
            <text:p text:style-name="P359">7303-7306, 7411, 7507, 7608,7805, 7906, 8006</text:p>
          </table:table-cell>
        </table:table-row>
        <table:table-row table:style-name="TableRow360">
          <table:table-cell table:style-name="TableCell361">
            <text:p text:style-name="P362">Juodieji ir valcuotieji metalai</text:p>
          </table:table-cell>
          <table:table-cell table:style-name="TableCell363">
            <text:p text:style-name="P364">7201, 7203, 7205-7210, 7211, 7212, 7213-7229, 73143</text:p>
          </table:table-cell>
        </table:table-row>
        <table:table-row table:style-name="TableRow365">
          <table:table-cell table:style-name="TableCell366">
            <text:p text:style-name="P367">Cinkuotoji skarda</text:p>
          </table:table-cell>
          <table:table-cell table:style-name="TableCell368">
            <text:p text:style-name="P369">72103, 72104, 72122, 72123</text:p>
          </table:table-cell>
        </table:table-row>
        <table:table-row table:style-name="TableRow370">
          <table:table-cell table:style-name="TableCell371">
            <text:p text:style-name="P372">Juodųjų metalų laužas</text:p>
          </table:table-cell>
          <table:table-cell table:style-name="TableCell373">
            <text:p text:style-name="P374">7204</text:p>
          </table:table-cell>
        </table:table-row>
        <table:table-row table:style-name="TableRow375">
          <table:table-cell table:style-name="TableCell376">
            <text:p text:style-name="P377">Kabeliai ir laidai</text:p>
          </table:table-cell>
          <table:table-cell table:style-name="TableCell378">
            <text:p text:style-name="P379">7312, 7413, 7614, 8544</text:p>
          </table:table-cell>
        </table:table-row>
        <table:table-row table:style-name="TableRow380">
          <table:table-cell table:style-name="TableCell381" table:number-columns-spanned="2">
            <text:p text:style-name="P382">Miško, celiuliozės ir popieriaus bei medžio apdirbimo pramonės produkcija</text:p>
          </table:table-cell>
          <table:covered-table-cell/>
        </table:table-row>
        <table:table-row table:style-name="TableRow383">
          <table:table-cell table:style-name="TableCell384">
            <text:p text:style-name="P385">Mediena (padarinė ir pjauta)</text:p>
          </table:table-cell>
          <table:table-cell table:style-name="TableCell386">
            <text:p text:style-name="P387">4403, 4407, 4409</text:p>
          </table:table-cell>
        </table:table-row>
        <table:table-row table:style-name="TableRow388">
          <table:table-cell table:style-name="TableCell389">
            <text:p text:style-name="P390">Malkinė mediena ir technologinės skiedros</text:p>
          </table:table-cell>
          <table:table-cell table:style-name="TableCell391">
            <text:p text:style-name="P392">44011-44012</text:p>
          </table:table-cell>
        </table:table-row>
        <table:table-row table:style-name="TableRow393">
          <table:table-cell table:style-name="TableCell394">
            <text:p text:style-name="P395">Medinės konstrukcijos ir detalės, sodo nameliai</text:p>
          </table:table-cell>
          <table:table-cell table:style-name="TableCell396">
            <text:p text:style-name="P397">4418</text:p>
          </table:table-cell>
        </table:table-row>
        <table:table-row table:style-name="TableRow398">
          <table:table-cell table:style-name="TableCell399" table:number-columns-spanned="2">
            <text:p text:style-name="P400">Statybinių medžiagų pramonės ir statybos industrijos produkcija</text:p>
          </table:table-cell>
          <table:covered-table-cell/>
        </table:table-row>
        <table:table-row table:style-name="TableRow401">
          <table:table-cell table:style-name="TableCell402">
            <text:p text:style-name="P403">Langų stiklas</text:p>
          </table:table-cell>
          <table:table-cell table:style-name="TableCell404">
            <text:p text:style-name="P405">70031, 70032</text:p>
          </table:table-cell>
        </table:table-row>
        <table:table-row table:style-name="TableRow406">
          <table:table-cell table:style-name="TableCell407">
            <text:p text:style-name="P408">Vienbučiai surenkamieji namai</text:p>
          </table:table-cell>
          <table:table-cell table:style-name="TableCell409">
            <text:p text:style-name="P410">9406</text:p>
          </table:table-cell>
        </table:table-row>
        <table:table-row table:style-name="TableRow411">
          <table:table-cell table:style-name="TableCell412" table:number-columns-spanned="2">
            <text:p text:style-name="P413">Chemijos ir naftos chemijos pramonės produkcija</text:p>
          </table:table-cell>
          <table:covered-table-cell/>
        </table:table-row>
        <table:table-row table:style-name="TableRow414">
          <table:table-cell table:style-name="TableCell415">
            <text:p text:style-name="P416">Polistirolo žaliava</text:p>
          </table:table-cell>
          <table:table-cell table:style-name="TableCell417">
            <text:p text:style-name="P418">39031</text:p>
          </table:table-cell>
        </table:table-row>
        <table:table-row table:style-name="TableRow419">
          <table:table-cell table:style-name="TableCell420">
            <text:p text:style-name="P421">Polietileno žaliava</text:p>
          </table:table-cell>
          <table:table-cell table:style-name="TableCell422">
            <text:p text:style-name="P423">39011</text:p>
          </table:table-cell>
        </table:table-row>
        <table:table-row table:style-name="TableRow424">
          <table:table-cell table:style-name="TableCell425">
            <text:p text:style-name="P426">Trąšos*</text:p>
          </table:table-cell>
          <table:table-cell table:style-name="TableCell427">
            <text:p text:style-name="P428">3102-3105</text:p>
          </table:table-cell>
        </table:table-row>
        <table:table-row table:style-name="TableRow429">
          <table:table-cell table:style-name="TableCell430">
            <text:p text:style-name="P431">Plastmasiniai vamzdžiai</text:p>
          </table:table-cell>
          <table:table-cell table:style-name="TableCell432">
            <text:p text:style-name="P433">391721</text:p>
          </table:table-cell>
        </table:table-row>
        <table:table-row table:style-name="TableRow434">
          <table:table-cell table:style-name="TableCell435">
            <text:p text:style-name="P436">Kalcinuotoji soda</text:p>
          </table:table-cell>
          <table:table-cell table:style-name="TableCell437">
            <text:p text:style-name="P438">28362</text:p>
          </table:table-cell>
        </table:table-row>
        <table:table-row table:style-name="TableRow439">
          <table:table-cell table:style-name="TableCell440">
            <text:p text:style-name="P441">Kaustinė soda</text:p>
          </table:table-cell>
          <table:table-cell table:style-name="TableCell442">
            <text:p text:style-name="P443">281511, 281512</text:p>
          </table:table-cell>
        </table:table-row>
        <table:table-row table:style-name="TableRow444">
          <table:table-cell table:style-name="TableCell445">
            <text:p text:style-name="P446">Kalcio karbidas</text:p>
          </table:table-cell>
          <table:table-cell table:style-name="TableCell447">
            <text:p text:style-name="P448">28491</text:p>
          </table:table-cell>
        </table:table-row>
        <table:table-row table:style-name="TableRow449">
          <table:table-cell table:style-name="TableCell450">
            <text:p text:style-name="P451">Padangos</text:p>
          </table:table-cell>
          <table:table-cell table:style-name="TableCell452">
            <text:p text:style-name="P453">4011</text:p>
          </table:table-cell>
        </table:table-row>
        <table:table-row table:style-name="TableRow454">
          <table:table-cell table:style-name="TableCell455" table:number-columns-spanned="2">
            <text:p text:style-name="P456">Energetikos ir kuro pramonė</text:p>
          </table:table-cell>
          <table:covered-table-cell/>
        </table:table-row>
        <table:table-row table:style-name="TableRow457">
          <table:table-cell table:style-name="TableCell458">
            <text:p text:style-name="P459">Aviacinis kuras</text:p>
          </table:table-cell>
          <table:table-cell table:style-name="TableCell460">
            <text:p text:style-name="P461">271000510</text:p>
          </table:table-cell>
        </table:table-row>
        <table:table-row table:style-name="TableRow462">
          <table:table-cell table:style-name="TableCell463">
            <text:p text:style-name="P464">Automobilinis benzinas</text:p>
          </table:table-cell>
          <table:table-cell table:style-name="TableCell465">
            <text:p text:style-name="P466">271000309</text:p>
          </table:table-cell>
        </table:table-row>
        <table:table-row table:style-name="TableRow467">
          <table:table-cell table:style-name="TableCell468">
            <text:p text:style-name="P469">Dyzeliniai degalai</text:p>
          </table:table-cell>
          <table:table-cell table:style-name="TableCell470">
            <text:p text:style-name="P471">271000609</text:p>
          </table:table-cell>
        </table:table-row>
        <table:table-row table:style-name="TableRow472">
          <table:table-cell table:style-name="TableCell473">
            <text:p text:style-name="P474">Tepalai ir<text:s/>alyvos</text:p>
          </table:table-cell>
          <table:table-cell table:style-name="TableCell475">
            <text:p text:style-name="P476">2710009</text:p>
          </table:table-cell>
        </table:table-row>
        <table:table-row table:style-name="TableRow477">
          <table:table-cell table:style-name="TableCell478">
            <text:p text:style-name="P479">Suskystintosios dujos</text:p>
          </table:table-cell>
          <table:table-cell table:style-name="TableCell480">
            <text:p text:style-name="P481">271111</text:p>
          </table:table-cell>
        </table:table-row>
        <table:table-row table:style-name="TableRow482">
          <table:table-cell table:style-name="TableCell483">
            <text:p text:style-name="P484">Mazutas</text:p>
          </table:table-cell>
          <table:table-cell table:style-name="TableCell485">
            <text:p text:style-name="P486">271000709</text:p>
          </table:table-cell>
        </table:table-row>
        <table:table-row table:style-name="TableRow487">
          <table:table-cell table:style-name="TableCell488">
            <text:p text:style-name="P489">Bitumas</text:p>
          </table:table-cell>
          <table:table-cell table:style-name="TableCell490">
            <text:p text:style-name="P491">27132</text:p>
          </table:table-cell>
        </table:table-row>
        <table:table-row table:style-name="TableRow492">
          <table:table-cell table:style-name="TableCell493" table:number-columns-spanned="2">
            <text:p text:style-name="P494">Meno kūriniai ir amatų dirbiniai</text:p>
          </table:table-cell>
          <table:covered-table-cell/>
        </table:table-row>
        <table:table-row table:style-name="TableRow495">
          <table:table-cell table:style-name="TableCell496">
            <text:p text:style-name="P497">Juvelyriniai dirbiniai</text:p>
          </table:table-cell>
          <table:table-cell table:style-name="TableCell498">
            <text:p text:style-name="P499">7113-7115</text:p>
          </table:table-cell>
        </table:table-row>
        <table:table-row table:style-name="TableRow500">
          <table:table-cell table:style-name="TableCell501">
            <text:p text:style-name="P502">Gintaro žaliava</text:p>
          </table:table-cell>
          <table:table-cell table:style-name="TableCell503">
            <text:p text:style-name="P504">25309, 7116</text:p>
          </table:table-cell>
        </table:table-row>
        <table:table-row table:style-name="TableRow505">
          <table:table-cell table:style-name="TableCell506">
            <text:p text:style-name="P507">Dailieji kaulo dirbiniai</text:p>
          </table:table-cell>
          <table:table-cell table:style-name="TableCell508">
            <text:p text:style-name="P509">9601109</text:p>
          </table:table-cell>
        </table:table-row>
        <table:table-row table:style-name="TableRow510">
          <table:table-cell table:style-name="TableCell511">
            <text:p text:style-name="P512">Dailieji dirbiniai – emaliuoti, sidabruoti,<text:s/>lakuoti</text:p>
          </table:table-cell>
          <table:table-cell table:style-name="TableCell513">
            <text:p text:style-name="P514">7107</text:p>
          </table:table-cell>
        </table:table-row>
        <text:soft-page-break/>
        <table:table-row table:style-name="TableRow515">
          <table:table-cell table:style-name="TableCell516">
            <text:p text:style-name="P517">Meno kūriniai</text:p>
          </table:table-cell>
          <table:table-cell table:style-name="TableCell518">
            <text:p text:style-name="P519">9701-9703, 9706</text:p>
          </table:table-cell>
        </table:table-row>
      </table:table>
      <text:p text:style-name="P520"/>
      <text:p text:style-name="P521">* Licencijos eksportuoti azoto ir fosforo trąšas, pagamintas naudojant centralizuota tvarka gautas dujas ir mazutą, už kuriuos sumokėta valiuta kainomis, numatytomis susitarimuose tarp Lietuvos Respublikos<text:s/>Vyriausybės ir Rusijos Federacijos Vyriausybės, išduodamos be apribojimų (tą produkcijos dalį, kuri neįtraukta į valiutinių mainų fondą).</text:p>
      <text:p text:style-name="P522">______________</text:p>
      <text:p text:style-name="P523">Priedo pakeitimai:</text:p>
      <text:p text:style-name="P524"><text:span text:style-name="T525">Nr.<text:s/></text:span><text:a xlink:href="https://www.e-tar.lt/portal/legalAct.html?documentId=TAR.C499D21E1FB4" office:target-frame-name="_top" xlink:show="replace"><text:span text:style-name="T526">538</text:span></text:a><text:span text:style-name="T527">, 1992-07-14, Žin., 1992, Nr. 26-773 (1992-09-20), i. k. 0921100NUTA00000538</text:span></text:p>
      <text:p text:style-name="P528"><text:span text:style-name="T529">Nr.<text:s/></text:span><text:a xlink:href="https://www.e-tar.lt/portal/legalAct.html?documentId=TAR.8B690FD422B8" office:target-frame-name="_top" xlink:show="replace"><text:span text:style-name="T530">651</text:span></text:a><text:span text:style-name="T531">, 1992-09-04, Žin., 1992, Nr. 29-880 (1992-10-20), i. k. 0921100NUTA00000651</text:span></text:p>
      <text:p text:style-name="P532"><text:span text:style-name="T533">Nr.<text:s/></text:span><text:a xlink:href="https://www.e-tar.lt/portal/legalAct.html?documentId=TAR.ABA02F4AB253" office:target-frame-name="_top" xlink:show="replace"><text:span text:style-name="T534">697</text:span></text:a><text:span text:style-name="T535">, 1992-09-24, Žin., 1992, Nr. 29-903 (1992-10-20), i. k. 0921100NUTA00000697</text:span></text:p>
      <text:p text:style-name="Normal"/>
      <text:soft-page-break/>
      <text:p text:style-name="P536">PATVIRTINTA</text:p>
      <text:p text:style-name="P537">Lietuvos Respublikos Vyriausybės</text:p>
      <text:p text:style-name="P538">1992 m. birželio 18 d. nutarimu Nr. 467</text:p>
      <text:p text:style-name="P539"/>
      <text:p text:style-name="P540"><text:span text:style-name="T541">PREKĖS, KURIAS EKSPORTUOTI VIENKARTINIUS LEIDIMUS IR KVOTAS TVIRTINA LIETUVOS RESPUBLIKOS VYRIAUSYBĖ</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Prekės pavadinimas</text:p>
          </table:table-cell>
          <table:table-cell table:style-name="TableCell550">
            <text:p text:style-name="P551">Kodas pagal Harmonizuotą prekių aprašymo ir kodavimo sistemą</text:p>
          </table:table-cell>
          <table:table-cell table:style-name="TableCell552">
            <text:p text:style-name="P553">Ministerija, rengianti pasiūlymus dėl kvotų vienkartinių leidimų</text:p>
          </table:table-cell>
        </table:table-row>
        <table:table-row table:style-name="TableRow554">
          <table:table-cell table:style-name="TableCell555">
            <text:p text:style-name="P556">Grūdai<text:s/>ir grūdų produktai</text:p>
          </table:table-cell>
          <table:table-cell table:style-name="TableCell557">
            <text:p text:style-name="P558">1001-1008, 1101-1104</text:p>
          </table:table-cell>
          <table:table-cell table:style-name="TableCell559">
            <text:p text:style-name="P560">Žemės ūkio ministerija</text:p>
          </table:table-cell>
        </table:table-row>
        <table:table-row table:style-name="TableRow561">
          <table:table-cell table:style-name="TableCell562">
            <text:p text:style-name="P563">Kombinuotieji pašarai</text:p>
          </table:table-cell>
          <table:table-cell table:style-name="TableCell564">
            <text:p text:style-name="P565">1103, 1214, 2309</text:p>
          </table:table-cell>
          <table:table-cell table:style-name="TableCell566">
            <text:p text:style-name="P567">„</text:p>
          </table:table-cell>
        </table:table-row>
        <table:table-row table:style-name="TableRow568">
          <table:table-cell table:style-name="TableCell569">
            <text:p text:style-name="P570">Linų stiebeliai ir šiaudeliai, linų pluoštas</text:p>
          </table:table-cell>
          <table:table-cell table:style-name="TableCell571">
            <text:p text:style-name="P572">5301</text:p>
          </table:table-cell>
          <table:table-cell table:style-name="TableCell573">
            <text:p text:style-name="P574">„</text:p>
          </table:table-cell>
        </table:table-row>
        <table:table-row table:style-name="TableRow575">
          <table:table-cell table:style-name="TableCell576">
            <text:p text:style-name="P577">Gintaro žaliava</text:p>
          </table:table-cell>
          <table:table-cell table:style-name="TableCell578">
            <text:p text:style-name="P579">25309</text:p>
          </table:table-cell>
          <table:table-cell table:style-name="TableCell580">
            <text:p text:style-name="P581">Ekonomikos ministerija</text:p>
          </table:table-cell>
        </table:table-row>
        <table:table-row table:style-name="TableRow582">
          <table:table-cell table:style-name="TableCell583">
            <text:p text:style-name="P584">Mediena (padarinė ir pjauta)</text:p>
          </table:table-cell>
          <table:table-cell table:style-name="TableCell585">
            <text:p text:style-name="P586">4403, 4407, 4409</text:p>
          </table:table-cell>
          <table:table-cell table:style-name="TableCell587">
            <text:p text:style-name="P588">„</text:p>
          </table:table-cell>
        </table:table-row>
        <table:table-row table:style-name="TableRow589">
          <table:table-cell table:style-name="TableCell590">
            <text:p text:style-name="P591">Polistirolo žaliava</text:p>
          </table:table-cell>
          <table:table-cell table:style-name="TableCell592">
            <text:p text:style-name="P593">39031</text:p>
          </table:table-cell>
          <table:table-cell table:style-name="TableCell594">
            <text:p text:style-name="P595">„</text:p>
          </table:table-cell>
        </table:table-row>
        <table:table-row table:style-name="TableRow596">
          <table:table-cell table:style-name="TableCell597">
            <text:p text:style-name="P598">Polietileno žaliava</text:p>
          </table:table-cell>
          <table:table-cell table:style-name="TableCell599">
            <text:p text:style-name="P600">39011</text:p>
          </table:table-cell>
          <table:table-cell table:style-name="TableCell601">
            <text:p text:style-name="P602">„</text:p>
          </table:table-cell>
        </table:table-row>
        <table:table-row table:style-name="TableRow603">
          <table:table-cell table:style-name="TableCell604">
            <text:p text:style-name="P605">Kalcinuotoji soda</text:p>
          </table:table-cell>
          <table:table-cell table:style-name="TableCell606">
            <text:p text:style-name="P607">28362</text:p>
          </table:table-cell>
          <table:table-cell table:style-name="TableCell608">
            <text:p text:style-name="P609">„</text:p>
          </table:table-cell>
        </table:table-row>
        <table:table-row table:style-name="TableRow610">
          <table:table-cell table:style-name="TableCell611">
            <text:p text:style-name="P612">Kaustinė soda</text:p>
          </table:table-cell>
          <table:table-cell table:style-name="TableCell613">
            <text:p text:style-name="P614">281511, 281512</text:p>
          </table:table-cell>
          <table:table-cell table:style-name="TableCell615">
            <text:p text:style-name="P616">„</text:p>
          </table:table-cell>
        </table:table-row>
        <table:table-row table:style-name="TableRow617">
          <table:table-cell table:style-name="TableCell618">
            <text:p text:style-name="P619">Kalcio karbidas</text:p>
          </table:table-cell>
          <table:table-cell table:style-name="TableCell620">
            <text:p text:style-name="P621">28491</text:p>
          </table:table-cell>
          <table:table-cell table:style-name="TableCell622">
            <text:p text:style-name="P623">„</text:p>
          </table:table-cell>
        </table:table-row>
        <table:table-row table:style-name="TableRow624">
          <table:table-cell table:style-name="TableCell625">
            <text:p text:style-name="P626">Padangos</text:p>
          </table:table-cell>
          <table:table-cell table:style-name="TableCell627">
            <text:p text:style-name="P628">4011</text:p>
          </table:table-cell>
          <table:table-cell table:style-name="TableCell629">
            <text:p text:style-name="P630">„</text:p>
          </table:table-cell>
        </table:table-row>
        <table:table-row table:style-name="TableRow631">
          <table:table-cell table:style-name="TableCell632">
            <text:p text:style-name="P633">Aviacinis kuras</text:p>
          </table:table-cell>
          <table:table-cell table:style-name="TableCell634">
            <text:p text:style-name="P635">271000510</text:p>
          </table:table-cell>
          <table:table-cell table:style-name="TableCell636">
            <text:p text:style-name="P637">Energetikos ministerija</text:p>
          </table:table-cell>
        </table:table-row>
        <table:table-row table:style-name="TableRow638">
          <table:table-cell table:style-name="TableCell639">
            <text:p text:style-name="P640">Automobilinis benzinas</text:p>
          </table:table-cell>
          <table:table-cell table:style-name="TableCell641">
            <text:p text:style-name="P642">271000309</text:p>
          </table:table-cell>
          <table:table-cell table:style-name="TableCell643">
            <text:p text:style-name="P644">„</text:p>
          </table:table-cell>
        </table:table-row>
        <table:table-row table:style-name="TableRow645">
          <table:table-cell table:style-name="TableCell646">
            <text:p text:style-name="P647">Dyzeliniai<text:s/>degalai</text:p>
          </table:table-cell>
          <table:table-cell table:style-name="TableCell648">
            <text:p text:style-name="P649">271000609</text:p>
          </table:table-cell>
          <table:table-cell table:style-name="TableCell650">
            <text:p text:style-name="P651">„</text:p>
          </table:table-cell>
        </table:table-row>
        <table:table-row table:style-name="TableRow652">
          <table:table-cell table:style-name="TableCell653">
            <text:p text:style-name="P654">Tepalai ir alyvos</text:p>
          </table:table-cell>
          <table:table-cell table:style-name="TableCell655">
            <text:p text:style-name="P656">2710009</text:p>
          </table:table-cell>
          <table:table-cell table:style-name="TableCell657">
            <text:p text:style-name="P658">„</text:p>
          </table:table-cell>
        </table:table-row>
        <table:table-row table:style-name="TableRow659">
          <table:table-cell table:style-name="TableCell660">
            <text:p text:style-name="P661">Suskystintosios dujos</text:p>
          </table:table-cell>
          <table:table-cell table:style-name="TableCell662">
            <text:p text:style-name="P663">271111</text:p>
          </table:table-cell>
          <table:table-cell table:style-name="TableCell664">
            <text:p text:style-name="P665">„</text:p>
          </table:table-cell>
        </table:table-row>
        <table:table-row table:style-name="TableRow666">
          <table:table-cell table:style-name="TableCell667">
            <text:p text:style-name="P668">Mazutas</text:p>
          </table:table-cell>
          <table:table-cell table:style-name="TableCell669">
            <text:p text:style-name="P670">271000709</text:p>
          </table:table-cell>
          <table:table-cell table:style-name="TableCell671">
            <text:p text:style-name="P672">„</text:p>
          </table:table-cell>
        </table:table-row>
        <table:table-row table:style-name="TableRow673">
          <table:table-cell table:style-name="TableCell674">
            <text:p text:style-name="P675">Spalvotieji metalai ir jų laužas</text:p>
          </table:table-cell>
          <table:table-cell table:style-name="TableCell676">
            <text:p text:style-name="P677">7401-7403, 74032, 740321, 740322, 7404-7410, 7501-7506, 7601, 76012, 7602-7607, 7609, 7801-7804, 7901, 79012,<text:s/>7902-7905, 8001, 80012, 8002-8005</text:p>
          </table:table-cell>
          <table:table-cell table:style-name="TableCell678">
            <text:p text:style-name="P679">Prekybos ir materialinių išteklių ministerija</text:p>
          </table:table-cell>
        </table:table-row>
        <table:table-row table:style-name="TableRow680">
          <table:table-cell table:style-name="TableCell681">
            <text:p text:style-name="P682">Juodųjų metalų laužas</text:p>
          </table:table-cell>
          <table:table-cell table:style-name="TableCell683">
            <text:p text:style-name="P684">7204</text:p>
          </table:table-cell>
          <table:table-cell table:style-name="TableCell685">
            <text:p text:style-name="P686">„</text:p>
          </table:table-cell>
        </table:table-row>
        <table:table-row table:style-name="TableRow687">
          <table:table-cell table:style-name="TableCell688">
            <text:p text:style-name="P689"><text:span text:style-name="T690">Gyvuliai</text:span></text:p>
          </table:table-cell>
          <table:table-cell table:style-name="TableCell691">
            <text:p text:style-name="Normal"><text:span text:style-name="T692">01011, 0102-0104</text:span></text:p>
          </table:table-cell>
          <table:table-cell table:style-name="TableCell693">
            <text:p text:style-name="P694"/>
          </table:table-cell>
        </table:table-row>
      </table:table>
      <text:p text:style-name="P695">______________</text:p>
      <text:p text:style-name="Normal"/>
      <text:p text:style-name="P696">Priedo pakeitimai:</text:p>
      <text:p text:style-name="P697"><text:span text:style-name="T698">Nr.<text:s/></text:span><text:a xlink:href="https://www.e-tar.lt/portal/legalAct.html?documentId=TAR.C499D21E1FB4" office:target-frame-name="_top" xlink:show="replace"><text:span text:style-name="T699">538</text:span></text:a><text:span text:style-name="T700">, 1992-07-14, Žin., 1992, Nr. 26-773 (1992-09-20), i. k. 0921100NUTA00000538</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Vyriausybė, Nutarimas</text:span></text:p>
      <text:p text:style-name="P710"><text:span text:style-name="T711">Nr.<text:s/></text:span><text:a xlink:href="https://www.e-tar.lt/portal/legalAct.html?documentId=TAR.B7873655E8DB" office:target-frame-name="_top" xlink:show="replace"><text:span text:style-name="T712">534</text:span></text:a><text:span text:style-name="T713">, 1992-07-14, Žin., 1992, Nr. 26-771 (1992-09-20), i. k. 0921100NUTA00000534</text:span></text:p>
      <text:p text:style-name="P714"><text:span text:style-name="T715">Dėl Lietuvos Respublikos Vyriausybės 1992 m. birželio 18 d. nutarimo Nr. 467 dalinio pakeitimo</text:span></text:p>
      <text:p text:style-name="P716"/>
      <text:p text:style-name="P717"><text:span text:style-name="T718">2.</text:span></text:p>
      <text:p text:style-name="P719"><text:span text:style-name="T720">Lietuvos Respublikos<text:s/></text:span><text:span text:style-name="T721">Vyriausybė, Nutarimas</text:span></text:p>
      <text:p text:style-name="P722"><text:span text:style-name="T723">Nr.<text:s/></text:span><text:a xlink:href="https://www.e-tar.lt/portal/legalAct.html?documentId=TAR.C499D21E1FB4" office:target-frame-name="_top" xlink:show="replace"><text:span text:style-name="T724">538</text:span></text:a><text:span text:style-name="T725">, 1992-07-14, Žin., 1992, Nr. 26-773 (1992-09-20), i. k. 0921100NUTA00000538</text:span></text:p>
      <text:p text:style-name="P726"><text:span text:style-name="T727">Dėl valstybės paramos žemės ūkiui, nukentėjusiam nuo sausros</text:span></text:p>
      <text:p text:style-name="P728"/>
      <text:p text:style-name="P729"><text:span text:style-name="T730">3.</text:span></text:p>
      <text:p text:style-name="P731"><text:span text:style-name="T732">Lietuvos Respublikos Vyriausybė, Nutarimas</text:span></text:p>
      <text:p text:style-name="P733"><text:span text:style-name="T734">Nr.<text:s/></text:span><text:a xlink:href="https://www.e-tar.lt/portal/legalAct.html?documentId=TAR.8B690FD422B8" office:target-frame-name="_top" xlink:show="replace"><text:span text:style-name="T735">651</text:span></text:a><text:span text:style-name="T736">, 1992-09-04, Žin., 1992, Nr. 29-880 (1992-10-20), i. k. 0921100NUTA00000651</text:span></text:p>
      <text:p text:style-name="P737"><text:span text:style-name="T738">Dėl kai kurių maisto prekių gamybos ir tiekimo<text:s/></text:span><text:span text:style-name="T739">Lietuvos Respublikos vidaus rinkai 1992 metų II pusmečio valstybinės užduoties patvirtinimo ir Lietuvos Respublikos Vyriausybės 1992 m. birželio 18 d. nutarimo Nr. 467 dalinio pakeitimo</text:span></text:p>
      <text:p text:style-name="P740"/>
      <text:soft-page-break/>
      <text:p text:style-name="P741"><text:span text:style-name="T742">4.</text:span></text:p>
      <text:p text:style-name="P743"><text:span text:style-name="T744">Lietuvos Respublikos Vyriausybė, Nutarimas</text:span></text:p>
      <text:p text:style-name="P745"><text:span text:style-name="T746">Nr.<text:s/></text:span><text:a xlink:href="https://www.e-tar.lt/portal/legalAct.html?documentId=TAR.ABA02F4AB253" office:target-frame-name="_top" xlink:show="replace"><text:span text:style-name="T747">697</text:span></text:a><text:span text:style-name="T748">, 1992-09-24, Žin., 1992, Nr. 29-903 (1992-10-20), i. k. 0921100NUTA00000697</text:span></text:p>
      <text:p text:style-name="P749"><text:span text:style-name="T750">Dėl Lietuvos Respublikos Vyriausybės 1992 m. birželio 18 d. nutarimo Nr. 467 papildy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4:42:00Z</meta:creation-date>
    <dc:date>2017-09-06T14:42:00Z</dc:date>
    <meta:template xlink:href="Normal.dotm" xlink:type="simple"/>
    <meta:editing-cycles>2</meta:editing-cycles>
    <meta:editing-duration>PT0S</meta:editing-duration>
    <meta:document-statistic meta:page-count="8" meta:paragraph-count="310" meta:word-count="2647" meta:character-count="21424" meta:row-count="596" meta:non-whitespace-character-count="19087"/>
  </office:meta>
</office:document-meta>
</file>