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style:snap-to-layout-grid="false" fo:margin-left="3.5437in" fo:text-indent="-0.0006in" style:page-number="1">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indent="3.54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indent="3.543in"/>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indent="3.543in"/>
      <style:text-properties fo:color="#000000"/>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text-position="super 66.6%"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text-position="super 66.6%"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per 66.6%"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center"/>
    </style:style>
    <style:style style:name="T210" style:parent-style-name="DefaultParagraphFont" style:family="text">
      <style:text-properties fo:color="#000000"/>
    </style:style>
    <style:style style:name="P211" style:parent-style-name="Normal" style:master-page-name="MPF2" style:family="paragraph">
      <style:paragraph-properties fo:break-before="page" style:snap-to-layout-grid="false" fo:margin-left="3.5437in" fo:text-indent="-0.0006in" style:page-number="1">
        <style:tab-stops/>
      </style:paragraph-properties>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indent="3.543in"/>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indent="3.543in"/>
      <style:text-properties fo:color="#000000" style:font-size-complex="11pt"/>
    </style:style>
    <style:style style:name="P222" style:parent-style-name="Normal" style:family="paragraph">
      <style:paragraph-properties style:snap-to-layout-grid="false" fo:text-indent="3.543in"/>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indent="3.543in"/>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indent="3.543in"/>
      <style:text-properties fo:color="#000000" style:font-size-complex="11pt"/>
    </style:style>
    <style:style style:name="P227" style:parent-style-name="Normal" style:family="paragraph">
      <style:paragraph-properties style:snap-to-layout-grid="false" fo:text-indent="3.54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indent="3.54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P234" style:parent-style-name="Normal" style:family="paragraph">
      <style:paragraph-properties style:snap-to-layout-grid="false" fo:text-align="justify" fo:text-indent="0.4923in"/>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font-weight="bold" style:font-weight-asian="bold" style:font-weight-complex="bold"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style:snap-to-layout-grid="false" fo:text-align="justify" fo:text-indent="0.4923in"/>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text-position="super 66.6%"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per 66.6%"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text-position="super 66.6%"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text-position="super 66.6%"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per 66.6%"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text-position="super 66.6%"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6.6%"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text-position="super 66.6%"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text-position="super 66.6%"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6.6%"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text-position="super 66.6%"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style:snap-to-layout-grid="false" fo:text-align="justify" fo:text-indent="0.4923in"/>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text-position="super 66.6%"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6.6%"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8">Įsakymas netenka galios 2019-12-14:</text:span></text:p>
      <text:p text:style-name="P9"><text:span text:style-name="T10">Valstybinė maisto ir veterinarijos tarnyba, Įsakymas</text:span></text:p>
      <text:p text:style-name="P11"><text:span text:style-name="T12">Nr.<text:s/></text:span><text:a xlink:href="https://www.e-tar.lt/portal/legalAct.html?documentId=da40a400ddd611e99681cd81dcdca52c" office:target-frame-name="_top" xlink:show="replace"><text:span text:style-name="T13">B1-689</text:span></text:a><text:span text:style-name="T14">, 2019-09-20, paskelbta TAR 2019-09-23, i. k. 2019-14981</text:span></text:p>
      <text:p text:style-name="P15"><text:span text:style-name="T16">Dėl Veršelių gerovės reikalavimų patvirtinimo</text:span></text:p>
      <text:p text:style-name="P17"/>
      <text:p text:style-name="P18"><text:span text:style-name="T19">Suvestinė redakcija nuo 2003-01-26 iki 2019-12-13</text:span></text:p>
      <text:p text:style-name="P20"/>
      <text:p text:style-name="P21"><text:span text:style-name="T22">Įsakymas paskelbtas: Žin. 2000, Nr.<text:s/></text:span><text:a xlink:href="https://www.e-tar.lt/portal/legalAct.html?documentId=TAR.64F83EB8BD71" office:target-frame-name="_top" xlink:show="replace"><text:span text:style-name="T23">110-3562</text:span></text:a><text:span text:style-name="T24">, i. k. 100110MISAK00000387</text:span></text:p>
      <text:p text:style-name="P25"/>
      <text:p text:style-name="P26"/>
      <text:p text:style-name="P27">LIETUVOS RESPUBLIKOS VALSTYBINĖS MAISTO IR VETERINARIJOS TARNYBOS DIREKTORIUS</text:p>
      <text:p text:style-name="P28"/>
      <text:p text:style-name="P29">Į S A K Y M A S</text:p>
      <text:p text:style-name="P30">DĖL VERŠELIŲ LAIKYMO IR KIAULIŲ LAIKYMO TAISYKLIŲ IŠDĖSTYMO NAUJA REDAKCIJA</text:p>
      <text:p text:style-name="P31"/>
      <text:p text:style-name="P32">2000 m. gruodžio 22 d. Nr. 387</text:p>
      <text:p text:style-name="P33">Vilnius</text:p>
      <text:p text:style-name="P34"/>
      <text:p text:style-name="P35"/>
      <text:p text:style-name="P36"><text:span text:style-name="T37">Vykdydamas Lietuvos Respublikos gyvūnų globos</text:span><text:span text:style-name="T38">, laikymo ir naudojimo įstatymo (Žin., 1997, Nr.<text:s/></text:span><text:a xlink:href="https://www.e-tar.lt/portal/lt/legalAct/TAR.8DDDD8D87491" office:target-frame-name="_blank" xlink:show="new"><text:span text:style-name="T39">108-2728</text:span></text:a><text:span text:style-name="T40">) 3, 4 ir 11 straipsnių reikalavimus ir atsižvelgdamas į tai, kad Lietuvos Respublikos Vyriausybės 2000 05 04 nutarimu Nr. 505 „Dėl rinkos priežiūros institucijų reorganizavimo“ (Žin., 2000, Nr.<text:s/></text:span><text:a xlink:href="https://www.e-tar.lt/portal/lt/legalAct/TAR.FB831F36E1FD" office:target-frame-name="_blank" xlink:show="new"><text:span text:style-name="T41">38-1064</text:span></text:a><text:span text:style-name="T42">) Valstybinė veterinarijos tarnyba buvo reorganizuota į Valstybinę maisto ir veterinarijos tarnybą,<text:s/></text:span><text:span text:style-name="T43">išdėstau</text:span><text:span text:style-name="T44"><text:s/>nauja redakcija:</text:span></text:p>
      <text:p text:style-name="P45"><text:span text:style-name="T46">1</text:span><text:span text:style-name="T47">. Veršelių laikymo taisykles (pridedama).</text:span></text:p>
      <text:p text:style-name="P48"><text:span text:style-name="T49">2</text:span><text:span text:style-name="T50">. Kiaulių laikymo taisykles (pridedama).</text:span></text:p>
      <text:p text:style-name="P51"/>
      <text:p text:style-name="P52"/>
      <text:p text:style-name="P53"/>
      <text:p text:style-name="P54"><text:span text:style-name="T55">Direktorius</text:span><text:span text:style-name="T56"><text:tab/>K. Lukauskas</text:span></text:p>
      <text:soft-page-break/>
      <text:p text:style-name="P57"><text:span text:style-name="T64">PATVIRTINTA</text:span></text:p>
      <text:p text:style-name="P65"><text:span text:style-name="T66">Valstybinės maisto ir veterinarijos tarnybos</text:span></text:p>
      <text:p text:style-name="P67"><text:span text:style-name="T68">direktoriaus 2000 m. gruodžio 22 d.</text:span></text:p>
      <text:p text:style-name="P69"><text:span text:style-name="T70">įsakymu Nr. 387</text:span></text:p>
      <text:p text:style-name="P71"><text:span text:style-name="T72">(Val</text:span><text:span text:style-name="T73">stybinės maisto ir veterinarijos tarnybos</text:span></text:p>
      <text:p text:style-name="P74"><text:span text:style-name="T75">direktoriaus 2003 m. sausio 14 d. įsakymo</text:span></text:p>
      <text:p text:style-name="P76"><text:span text:style-name="T77">Nr. B1-65 redakcija)</text:span></text:p>
      <text:p text:style-name="P78"/>
      <text:p text:style-name="P79"><text:span text:style-name="T80">VERŠELIŲ LAIKYMO REIKALAVIMAI</text:span></text:p>
      <text:p text:style-name="P81"/>
      <text:p text:style-name="P82"><text:span text:style-name="T83">Veršelių laikymo reikalavimai (toliau – reikalavimai) parengti vadovaujantis Lietuvos Respublikos gyvūnų globos, laikymo ir naudojimo įstatymo (Žin., 1997, Nr.<text:s/></text:span><text:a xlink:href="https://www.e-tar.lt/portal/lt/legalAct/TAR.8DDDD8D87491" office:target-frame-name="_blank" xlink:show="new"><text:span text:style-name="T84">108-2728</text:span></text:a><text:span text:style-name="T85">) 3</text:span><text:span text:style-name="T86">, 4 ir 11 straipsniais, Lietuvos Respublikos veterinarijos įstatymu (Žin., 1992, Nr.<text:s/></text:span><text:a xlink:href="https://www.e-tar.lt/portal/lt/legalAct/TAR.97BDCD719E57" office:target-frame-name="_blank" xlink:show="new"><text:span text:style-name="T87">2-15</text:span></text:a><text:span text:style-name="T88">) ir 1991 m. lapkričio 19 d. Europos Sąjungos Tarybos direktyvos 91/629/EEB „Dėl<text:s/></text:span><text:span text:style-name="T89">veršelių apsaugos minimalių standartų“ nuostatomi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Reikalavimų tikslas – nustatyti minimalius auginamų ir penimų veršelių laikymo reikalavimus.</text:span></text:p>
      <text:p text:style-name="P99"><text:span text:style-name="T100">2</text:span><text:span text:style-name="T101">. Vartojamos sąvokos:</text:span></text:p>
      <text:p text:style-name="P102"><text:span text:style-name="T103">Veršelis</text:span><text:span text:style-name="T104"><text:s/>– galvijas iki šešių mėnesių amžiaus.</text:span></text:p>
      <text:p text:style-name="P105"><text:span text:style-name="T106">Veršidė</text:span><text:span text:style-name="T107"><text:s/>– veršelių laikymo vieta.</text:span></text:p>
      <text:p text:style-name="P108"><text:span text:style-name="T109">Valstybinė maisto ir veterinarijos tarnyba</text:span><text:span text:style-name="T110"><text:s/>(toliau – VMVT) – Lietuvos Respublikos kompetentinga institucija.</text:span></text:p>
      <text:p text:style-name="P111"/>
      <text:p text:style-name="P112"><text:span text:style-name="T113">II</text:span><text:span text:style-name="T114">.<text:s/></text:span><text:span text:style-name="T115">BENDRIEJI VERŠELIŲ LAIKYMO REIKALAVIMAI</text:span></text:p>
      <text:p text:style-name="P116"/>
      <text:p text:style-name="P117"><text:span text:style-name="T118">3</text:span><text:span text:style-name="T119">. Visos veršidės turi atitikti šiuos reikalavimus:</text:span></text:p>
      <text:p text:style-name="P120"><text:span text:style-name="T121">3.1</text:span><text:span text:style-name="T122">. vyresnis negu aštuonių savaičių veršelis neturi būti laikomas individualiame garde, išskyrus tuos atvejus, kai veterinarijos gydytojas patvirtina, kad veršelis dėl susirgimo arba elgsenos sutrikimų turi būti atskirtas nuo kitų veršelių gydymui; šiuo atve</text:span><text:span text:style-name="T123">ju individualaus gardo plotis turi būti ne mažesnis kaip stovinčio veršelio aukštis ties ketera, o ilgis – ne mažesnis už veršelio ilgį nuo nosies galo iki sėdynkaulio gumburo krašto, padaugintą iš koeficiento 1,1; individualių veršelių gardų, išskyrus tuo</text:span><text:span text:style-name="T124">s atvejus, kai izoliuojami sergantys veršeliai, sienos negali būti aklinos, jose turi būti tarpai, kad veršeliai galėtų matyti ir liesti vienas kitą;</text:span></text:p>
      <text:p text:style-name="P125"><text:span text:style-name="T126">3.2</text:span><text:span text:style-name="T127">. laikant veršelius garduose grupėmis, turi būti užtikrintas toks grindų plotas, kuriame veršeliai<text:s/></text:span><text:span text:style-name="T128">galėtų laisvai judėti ir apsisukti; grindų plotas, atsižvelgiant į veršelio svorį, turi būti 1,5 m</text:span><text:span text:style-name="T129">2</text:span><text:span text:style-name="T130"><text:s/>– iki 150 kg svorio veršeliams, 1,7 m</text:span><text:span text:style-name="T131">2</text:span><text:span text:style-name="T132"><text:s/>– 150–220 kg svorio veršeliams, 1,8 m</text:span><text:span text:style-name="T133">2</text:span><text:span text:style-name="T134"><text:s/>– 220 kg ir didesnio svorio veršeliams.</text:span></text:p>
      <text:p text:style-name="P135"><text:span text:style-name="T136">4</text:span><text:span text:style-name="T137">. 3 punkto nuostatos netaikomos</text:span><text:span text:style-name="T138">:</text:span></text:p>
      <text:p text:style-name="P139"><text:span text:style-name="T140">4.1</text:span><text:span text:style-name="T141">. veršidėms, kuriose laikoma mažiau kaip šeši veršeliai;</text:span></text:p>
      <text:p text:style-name="P142"><text:span text:style-name="T143">4.2</text:span><text:span text:style-name="T144">. veršeliams žindukliams, laikomiems su karvėmis.</text:span></text:p>
      <text:p text:style-name="P145"><text:span text:style-name="T146">5</text:span><text:span text:style-name="T147">. Veršidės, pastatytos iki 1994 metų sausio 1 dienos, kurios neatitinka 3 punkto reikalavimų, turi nutraukti veiklą nuo 2004<text:s/></text:span><text:span text:style-name="T148">metų sausio 1 dienos.</text:span></text:p>
      <text:p text:style-name="P149"><text:span text:style-name="T150">6</text:span><text:span text:style-name="T151">. Medžiagos, naudojamos veršidėms statyti ir gardams įrengti, bei įrengimai, prie kurių gali liestis veršeliai, turi būti nekenksmingi veršeliams, lengvai valomi ir dezinfekuojami.</text:span></text:p>
      <text:p text:style-name="P152"><text:span text:style-name="T153">7</text:span><text:span text:style-name="T154">. Siekiant išvengti elektros šoko, elektros</text:span><text:span text:style-name="T155"><text:s/>įranga turi būti tinkamai įrengta ir izoliuota.</text:span></text:p>
      <text:p text:style-name="P156"><text:span text:style-name="T157">8</text:span><text:span text:style-name="T158">. Veršidės izoliacija, šildymas ir vėdinimas turi būti toks, kad oro judėjimas, dulkių kiekis, temperatūra, santykinė oro drėgmė ir dujų koncentracija ore būtų nekenksmingi veršeliams. Jei naudojama dir</text:span><text:span text:style-name="T159">btinė ventiliacijos sistema, turi būti įrengta atsarginė ventiliacijos sistema, kuri užtikrintų pakankamą oro kaitą veršidėje ir apsaugotų veršelių sveikatą ir gerovę, sutrikus<text:s/></text:span><text:soft-page-break/><text:span text:style-name="T160">pagrindinės ventiliacijos sistemos darbui. Turi būti įrengta automatinė aliarmo</text:span><text:span text:style-name="T161"><text:s/>sistema, kuri įspėtų apie ventiliacijos sistemos gedimą. Aliarmo sistema turi būti reguliariai tikrinama.</text:span></text:p>
      <text:p text:style-name="P162"><text:span text:style-name="T163">9</text:span><text:span text:style-name="T164">. Veršeliai neturi būti visą laiką laikomi tamsoje. Atsižvelgus į jų elgsenos bei fiziologinius poreikius, turi būti naudojamas natūralus arba<text:s/></text:span><text:span text:style-name="T165">dirbtinis apšvietimas. Dirbtinio apšvietimo trukmė turi atitikti natūralaus apšvietimo laiką, t. y. nuo 9.00 iki 17.00 val. Be to, turi būti tinkamas šviestuvas (stacionarus arba nešiojamas), kuriuo pasišviečiant veršelius būtų galima apžiūrėti bet kokiu p</text:span><text:span text:style-name="T166">aros metu.</text:span></text:p>
      <text:p text:style-name="P167"><text:span text:style-name="T168">10</text:span><text:span text:style-name="T169">. Veršelių savininkas arba atsakingas asmuo visus veršidėje laikomus veršelius turi apžiūrėti bent du kartus per dieną, o laikomus lauke – bent kartą per dieną. Sergantys arba sužeisti veršeliai turi būti gydomi tinkamai ir nedelsiant. Kai</text:span><text:span text:style-name="T170"><text:s/>veršelio sveikatos būklė negerėja, būtina kuo greičiau kreiptis į veterinarijos gydytoją. Jei reikia, sergantys arba sužeisti veršeliai turi būti izoliuojami atitinkamose patalpose, kuriose yra sausi ir patogūs guoliai.</text:span></text:p>
      <text:p text:style-name="P171"><text:span text:style-name="T172">11</text:span><text:span text:style-name="T173">. Veršeliai turi būti laikomi</text:span><text:span text:style-name="T174"><text:s/>taip, kad galėtų laisvai atsigulti, atsistoti, pailsėti ir patenkinti etologinius poreikius.</text:span></text:p>
      <text:p text:style-name="P175"><text:span text:style-name="T176">12</text:span><text:span text:style-name="T177">. Veršeliai turi būti nerišami, išskyrus grupėmis laikomus veršelius, kurie gali būti pririšami ne ilgesniam kaip vienos valandos laikotarpiui, kai veršelia</text:span><text:span text:style-name="T178">i girdomi pienu arba pieno pakaitalu. Jei veršeliai rišami saitais, saitai neturi žeisti veršelių, turi būti nuolatos tikrinami ir, jeigu reikia, pritaikomi, kad būtų patogūs. Saitai veršeliams pririšti turi būti padaryti taip, kad veršeliai neužsismaugtų<text:s/></text:span><text:span text:style-name="T179">arba nesusižeistų ir galėtų laisvai atsigulti, atsistoti, pailsėti ir patenkinti etologinius poreikius.</text:span></text:p>
      <text:p text:style-name="P180"><text:span text:style-name="T181">13</text:span><text:span text:style-name="T182">. Veršidės, gardai, įrengimai ir loviai turi būti švarūs ir išdezinfekuoti, kad būtų išvengta veršelių užsikrėtimo ir ligos sukėlėjų kaupimosi. Mė</text:span><text:span text:style-name="T183">šlas, srutos ir nesuėsti pašarai turi būti nuolatos šalinami, kad nebūtų nemalonaus kvapo, kuris galėtų privilioti musių arba graužikų.</text:span></text:p>
      <text:p text:style-name="P184"><text:span text:style-name="T185">14</text:span><text:span text:style-name="T186">. Grindys turi būti lygios, bet neslidžios, kad veršeliai nesusižeistų, ir taip padarytos, kad veršeliai nesusižei</text:span><text:span text:style-name="T187">stų arba kentėtų ant jų stovėdami arba gulėdami. Jos turi būti pritaikytos tam tikro dydžio ir svorio veršeliams, sudaryti tvirtą ir patvarų paviršių. Guolis turi būti patogus, švarus ir sausas, neturi neigiamai veikti veršelių. Visiems iki dviejų savaičių</text:span><text:span text:style-name="T188"><text:s/>amžiaus veršeliams garduose turi būti pakreikta tinkamų pakratų.</text:span></text:p>
      <text:p text:style-name="P189"><text:span text:style-name="T190">15</text:span><text:span text:style-name="T191">. Visi veršeliai turi būti šeriami atsižvelgiant į jų amžių, svorį, elgsenos bei fiziologinius poreikius, kad jie būtų sveiki ir gerai jaustųsi. Jų pašare turi būti pakankamai geležies</text:span><text:span text:style-name="T192">, kad hemoglobino kiekis veršelio kraujyje būtų ne mažesnis kaip 4,5 mmol/l. Kiekvienas vyresnis negu dviejų savaičių amžiaus veršelis kas dieną turi gauti ląstelienos, kurios kiekis nuo 50 g aštuonių savaičių veršeliui turi būti nuolatos didinamas iki 250</text:span><text:span text:style-name="T193"><text:s/>g dvidešimties savaičių veršeliui. Veršeliui neturi būti dedamas antsnukis.</text:span></text:p>
      <text:p text:style-name="P194"><text:span text:style-name="T195">16</text:span><text:span text:style-name="T196">. Visi veršeliai turi būti šeriami bent du kartus per parą. Laikant veršelius grupėmis ir skiriant ribotą pašarų kiekį arba naudojant automatinę šėrimo sistemą, visi veršeli</text:span><text:span text:style-name="T197">ai turi gauti pašarą vienu metu.</text:span></text:p>
      <text:p text:style-name="P198"><text:span text:style-name="T199">17</text:span><text:span text:style-name="T200">. Visi vyresni negu dviejų savaičių amžiaus veršeliai turi gauti pakankamą kiekį švaraus vandens arba turi patenkinti skysčių poreikį gerdami kitokių skysčių. Jeigu oras karštas arba veršeliai serga, jie turi nuolatos</text:span><text:span text:style-name="T201"><text:s/>gauti pakankamai šviežio geriamojo vandens.</text:span></text:p>
      <text:p text:style-name="P202"><text:span text:style-name="T203">18</text:span><text:span text:style-name="T204">. Šėrimo ir vandens tiekimo sistema turi būti sukonstruota, įrengta ir prižiūrima taip, kad būtų išvengta pašarų ir vandens užteršimo.</text:span></text:p>
      <text:p text:style-name="P205"><text:span text:style-name="T206">19</text:span><text:span text:style-name="T207">. Kiekvienas gimęs veršelis turi gauti kuo greičiau galvijo krek</text:span><text:span text:style-name="T208">enų. Bet kuriuo atveju gimęs veršelis turi gauti galvijo krekenų per pirmąsias šešias valandas.</text:span></text:p>
      <text:p text:style-name="P209"><text:span text:style-name="T210">______________</text:span></text:p>
      <text:soft-page-break/>
      <text:p text:style-name="P211"><text:span text:style-name="T218">PATVIRTINTA<text:s/></text:span></text:p>
      <text:p text:style-name="P219"><text:span text:style-name="T220">Valstybinės maisto ir veterinarijos tarnybos<text:s/></text:span></text:p>
      <text:p text:style-name="P221">direktoriaus<text:s/></text:p>
      <text:p text:style-name="P222"><text:span text:style-name="T223">2000 m. gruodžio 22 d. įsakymu Nr. 387<text:s/></text:span></text:p>
      <text:p text:style-name="P224"><text:span text:style-name="T225">(Valstybinės maisto ir veterinarijos tarnybos<text:s/></text:span></text:p>
      <text:p text:style-name="P226">direktoriaus 2003 m. sausio 14 d. įsakymo Nr.<text:s/></text:p>
      <text:p text:style-name="P227"><text:span text:style-name="T228">B1-65<text:s/></text:span></text:p>
      <text:p text:style-name="P229"><text:span text:style-name="T230">redakcija)<text:s/></text:span></text:p>
      <text:p text:style-name="P231"/>
      <text:p text:style-name="P232"><text:span text:style-name="T233">KIAULIŲ LAIKYMO REIKALAVIMAI</text:span></text:p>
      <text:p text:style-name="P234"/>
      <text:p text:style-name="P235"><text:span text:style-name="T236">Kiaulių laikymo reikalavimai (toliau – reikalavimai) parengti vadovaujantis Lietuvos Respublikos gyvūnų globos</text:span><text:span text:style-name="T237">, laikymo ir naudojimo įstatymo (Žin., 1997, Nr.<text:s/></text:span><text:a xlink:href="https://www.e-tar.lt/portal/lt/legalAct/TAR.8DDDD8D87491" office:target-frame-name="_blank" xlink:show="new"><text:span text:style-name="T238">108-2728</text:span></text:a><text:span text:style-name="T239">) 3, 4 ir 11 straipsniais, Lietuvos Respublikos veterinarijos įstatymu (Žin., 1992, Nr.<text:s/></text:span><text:a xlink:href="https://www.e-tar.lt/portal/lt/legalAct/TAR.97BDCD719E57" office:target-frame-name="_blank" xlink:show="new"><text:span text:style-name="T240">2-15</text:span></text:a><text:span text:style-name="T241">) ir 1991 m. lapkričio 19 d. Europos Sąjungos Tarybos direktyvos 91/630/EEB „Dėl kiaulių apsaugos minimalių standartų“ nuostatomis.</text:span></text:p>
      <text:p text:style-name="P242"/>
      <text:p text:style-name="P243"><text:span text:style-name="T244">I</text:span><text:span text:style-name="T245">.<text:s/></text:span><text:span text:style-name="T246">BENDROSIOS NUOSTATOS</text:span></text:p>
      <text:p text:style-name="P247"/>
      <text:p text:style-name="P248"><text:span text:style-name="T249">1</text:span><text:span text:style-name="T250">. Reikalavimų tikslas –<text:s/></text:span><text:span text:style-name="T251">nustatyti minimalius auginamų ir penimų kiaulių laikymo reikalavimus.</text:span></text:p>
      <text:p text:style-name="P252"><text:span text:style-name="T253">2</text:span><text:span text:style-name="T254">. Vartojamos sąvokos:</text:span></text:p>
      <text:p text:style-name="P255"><text:span text:style-name="T256">Nujunkytas paršelis</text:span><text:span text:style-name="T257"><text:s/>– kiaulė po nujunkymo iki 10 savaičių amžiaus.</text:span></text:p>
      <text:p text:style-name="P258"><text:span text:style-name="T259">Auginamas paršelis</text:span><text:span text:style-name="T260"><text:s/>– paršelis nuo 10 savaičių amžiaus iki paskerdimo arba kergimo.</text:span></text:p>
      <text:p text:style-name="P261"><text:span text:style-name="T262">Laktuojan</text:span><text:span text:style-name="T263">ti kiaulė</text:span><text:span text:style-name="T264"><text:s/>– kiaulė po apsiparšiavimo iki paršelių nujunkymo.</text:span></text:p>
      <text:p text:style-name="P265"><text:span text:style-name="T266">Kiaulaitė</text:span><text:span text:style-name="T267"><text:s/>– subrendusi kiaulių patelė iki apsiparšiavimo.</text:span><text:span text:style-name="T268"><text:s/></text:span></text:p>
      <text:p text:style-name="P269"><text:span text:style-name="T270">Kiaulė</text:span><text:span text:style-name="T271"><text:s/>– įvairaus amžiaus veislinė arba penima kiaulė.</text:span></text:p>
      <text:p text:style-name="P272"><text:span text:style-name="T273">Kuilys</text:span><text:span text:style-name="T274"><text:s/>– subrendęs veislinis kiaulių patinas.</text:span></text:p>
      <text:p text:style-name="P275"><text:span text:style-name="T276">Nelaktuojanti paršinga kiaulė</text:span><text:span text:style-name="T277"><text:s/>– kia</text:span><text:span text:style-name="T278">ulė po paršelių nujunkymo iki apsiparšiavimo.</text:span></text:p>
      <text:p text:style-name="P279"><text:span text:style-name="T280">Paršavedė</text:span><text:span text:style-name="T281"><text:s/>– kiaulių patelė po pirmojo apsiparšiavimo.</text:span></text:p>
      <text:p text:style-name="P282"><text:span text:style-name="T283">Paršelis</text:span><text:span text:style-name="T284"><text:s/>– kiaulės jauniklis nuo gimimo iki nujunkymo.</text:span></text:p>
      <text:p text:style-name="P285"><text:span text:style-name="T286">Valstybinė maisto ir veterinarijos tarnyba</text:span><text:span text:style-name="T287"><text:s/>(toliau – VMVT) – Lietuvos Respublikos kompetentinga institucija.</text:span></text:p>
      <text:p text:style-name="P288"/>
      <text:p text:style-name="P289"><text:span text:style-name="T290">II</text:span><text:span text:style-name="T291">.<text:s/></text:span><text:span text:style-name="T292">BENDRIEJI KIAULIŲ LAIKYMO REIKALAVIMAI</text:span></text:p>
      <text:p text:style-name="P293"/>
      <text:p text:style-name="P294"><text:span text:style-name="T295">3</text:span><text:span text:style-name="T296">. VMVT turi užtikrinti, kad:</text:span></text:p>
      <text:p text:style-name="P297"><text:span text:style-name="T298">3.1</text:span><text:span text:style-name="T299">. visos kiaulių laikymo vietos atitiktų šiuos reikalavimus:</text:span></text:p>
      <text:p text:style-name="P300"><text:span text:style-name="T301">3.1.1</text:span><text:span text:style-name="T302">. laikant kiaules garduose grupė</text:span><text:span text:style-name="T303">mis, kiekvienam nujunkytam paršeliui ir auginamai kiaulei, išskyrus sukergtas kiaulaites ir paršavedes, turi būti laisvo grindų ploto ne mažiau kaip: 0,15 m</text:span><text:span text:style-name="T304">2</text:span><text:span text:style-name="T305"><text:s/>– iki 10 kg svorio paršeliams, 0,20 m</text:span><text:span text:style-name="T306">2</text:span><text:span text:style-name="T307"><text:s/>– 11-20 kg svorio paršeliams, 0,30 m</text:span><text:span text:style-name="T308">2</text:span><text:span text:style-name="T309"><text:s/>– 21-30 kg svorio kia</text:span><text:span text:style-name="T310">ulėms, 0,40 m</text:span><text:span text:style-name="T311">2</text:span><text:span text:style-name="T312"><text:s/>– 31-50 kg svorio kiaulėms, 0,55 m</text:span><text:span text:style-name="T313">2</text:span><text:span text:style-name="T314"><text:s/>– 51-85 kg svorio kiaulėms, 0,65 m</text:span><text:span text:style-name="T315">2</text:span><text:span text:style-name="T316"><text:s/>– 86-110 kg svorio kiaulėms, 1,00 m</text:span><text:span text:style-name="T317">2</text:span><text:span text:style-name="T318"><text:s/>– daugiau kaip 110 kg svorio kiaulėms,</text:span></text:p>
      <text:p text:style-name="P319"><text:span text:style-name="T320">3.1.2</text:span><text:span text:style-name="T321">. laikant sukergtas kiaulaites ir paršavedes grupėmis, kiekvienai sukergtai kiaulait</text:span><text:span text:style-name="T322">ei turi tekti ne mažiau kaip 1,64 m</text:span><text:span text:style-name="T323">2</text:span><text:span text:style-name="T324"><text:s/>laisvo grindų ploto, o paršavedei – ne mažiau kaip 2,25 m</text:span><text:span text:style-name="T325">2<text:s/></text:span><text:span text:style-name="T326">laisvo grindų ploto; kai sukergtos kiaulaitės arba kiaulės laikomos grupėje, kurioje yra mažiau kaip 6 kiaulės, laisvas grindų plotas kiekvienai kiaulei turi bū</text:span><text:span text:style-name="T327">ti 10 % didesnis; kai šie gyvuliai laikomi grupėje, kurioje yra daugiau kaip 40 kiaulių, laisvas grindų plotas turi būti mažinamas 10 %;</text:span></text:p>
      <text:p text:style-name="P328"><text:span text:style-name="T329">3.2</text:span><text:span text:style-name="T330">. grindys atitiktų šiuos reikalavimus:</text:span></text:p>
      <text:p text:style-name="P331"><text:span text:style-name="T332">3.2.1</text:span><text:span text:style-name="T333">. sukergtai kiaulaitei turi būti skirta ne mažiau kaip 0,95 m</text:span><text:span text:style-name="T334">2</text:span><text:span text:style-name="T335">,<text:s/></text:span><text:span text:style-name="T336">o sukergtai paršavedei – ne mažiau kaip 1,3 m</text:span><text:span text:style-name="T337">2</text:span><text:span text:style-name="T338"><text:s/>vientiso, kietu paviršiumi grindų ploto; 15 % grindų ploto, nurodyto 3.1.2 punkte, turi būti skirta kanalizacijos angoms,</text:span></text:p>
      <text:p text:style-name="P339"><text:span text:style-name="T340">3.2.2</text:span><text:span text:style-name="T341">. kai kiaulės laikomos ant betoninių grindų:</text:span></text:p>
      <text:p text:style-name="P342"><text:span text:style-name="T343">3.2.2.1</text:span><text:span text:style-name="T344">. kanalizacijos grotelių</text:span><text:span text:style-name="T345"><text:s/>angų maksimalus plotis turi būti: 11 mm – paršeliams, 14 mm – nujunkytiems paršeliams, 18 mm – auginamoms kiaulėms, 20 mm – sukergtoms kiaulaitėms ir paršavedėms,</text:span></text:p>
      <text:p text:style-name="P346"><text:span text:style-name="T347">3.2.2.2</text:span><text:span text:style-name="T348">. kanalizacijos grotelių strypų minimalus plotis turi būti: 50 mm – paršeliams ir</text:span><text:span text:style-name="T349"><text:s/>nujunkytiems paršeliams, 80 mm – auginamoms kiaulėms, sukergtoms kiaulaitėms ir paršavedėms;</text:span></text:p>
      <text:p text:style-name="P350"><text:span text:style-name="T351">3.3</text:span><text:span text:style-name="T352">. kiaulaitės ir paršavedės nebūtų rišamos;</text:span></text:p>
      <text:p text:style-name="P353"><text:span text:style-name="T354">3.4</text:span><text:span text:style-name="T355">. paršavedės ir kiaulaitės, nuo sukergimo praėjus 4 savaitėms ir iki numatyto paršiavimosi likus 1<text:s/></text:span><text:span text:style-name="T356">savaitei, būtų laikomos grupėmis; gardo, kuriame laikoma grupė kiaulių, šoninės sienos ilgis turi būti didesnis kaip 2,8 m; jei garde laikoma mažiau kaip 6 kiaulės, šoninių sienų ilgis turi būti didesnis kaip 2,4 m;</text:span></text:p>
      <text:p text:style-name="P357"><text:span text:style-name="T358">3.5</text:span><text:span text:style-name="T359">. išimties 3.4 punktui tvarka, ka</text:span><text:span text:style-name="T360">i kiaulių laikymo vietoje laikoma mažiau kaip 10 paršavedžių, 3.4 punkte nurodytu laikotarpiu paršavedės galėtų būti laikomos po vieną garde; individualiame garde turi būti pakankamai vietos, kad jos galėtų laisvai apsisukti;</text:span></text:p>
      <text:p text:style-name="P361"><text:span text:style-name="T362">3.6</text:span><text:span text:style-name="T363">. paršavedžių ir kiaula</text:span><text:span text:style-name="T364">ičių garde būtų medžiagų, kuriomis jos galėtų laisvai užsiimti;</text:span></text:p>
      <text:p text:style-name="P365"><text:span text:style-name="T366">3.7</text:span><text:span text:style-name="T367">. laikomos grupėmis paršavedės ir kiaulaitės būtų šeriamos taip, kad kiekviena kiaulė gautų pakankamai pašaro, net jeigu dėl jo kovojama;</text:span></text:p>
      <text:p text:style-name="P368"><text:span text:style-name="T369">3.8</text:span><text:span text:style-name="T370">. kiaulių alkio ir noro kramtyti patenki</text:span><text:span text:style-name="T371">nimui visos nelaktuojančios kiaulės ir kiaulaitės gautų pakankamą kiekį stambių arba daug ląstelienos ir energijos turinčių pašarų;</text:span></text:p>
      <text:p text:style-name="P372"><text:span text:style-name="T373">3.9</text:span><text:span text:style-name="T374">. kiaulės, kurios turi būti laikomos grupėmis, tačiau yra agresyvios, buvo puolamos kitų kiaulių, sergančios ir sužei</text:span><text:span text:style-name="T375">stos kiaulės galėtų būti laikinai laikomos individualiuose garduose; individualiame garde turi būti pakankamai vietos, kad kiaulė galėtų laisvai apsisukti, jeigu tai nedraudžiama veterinarijos gydytojo nurodymu;</text:span></text:p>
      <text:p text:style-name="P376"><text:span text:style-name="T377">3.10</text:span><text:span text:style-name="T378">. reikalavimai, nurodyti 3.1.2, 3.2,</text:span><text:span text:style-name="T379"><text:s/>3.4, 3.5, 3.6 punktuose ir 3.9 punkto antrajame sakinyje, būtų taikomi visose naujai įrengtose arba perstatytose arba pradėtose naudoti pirmą kartą kiaulių laikymo vietose; nuo 2013 metų sausio 1 dienos šio punkto reikalavimai turi būti taikomi visose kia</text:span><text:span text:style-name="T380">ulių laikymo vietose; reikalavimai, nurodyti 3.4 punkte, gali būti netaikomi kiaulių laikymo vietoms, kur laikoma mažiau kaip 10 paršavedžių.</text:span></text:p>
      <text:p text:style-name="P381"><text:span text:style-name="T382">4</text:span><text:span text:style-name="T383">. VMVT turi užtikrinti, kad:</text:span></text:p>
      <text:p text:style-name="P384"><text:span text:style-name="T385">4.1</text:span><text:span text:style-name="T386">. kiaulių laikytojas užtikrintų, kad prižiūrintis kiaules asmuo gautų nur</text:span><text:span text:style-name="T387">odymus dėl reikalavimų, nurodytų 3 punkte, ir specialiųjų reikalavimų vykdymo;</text:span></text:p>
      <text:p text:style-name="P388"><text:span text:style-name="T389">4.2</text:span><text:span text:style-name="T390">. būtų organizuojami kiaules prižiūrinčių asmenų apmokymai, ypač gyvūnų gerovės klausimais.</text:span></text:p>
      <text:p text:style-name="P391"/>
      <text:p text:style-name="P392"><text:span text:style-name="T393">III</text:span><text:span text:style-name="T394">.<text:s/></text:span><text:span text:style-name="T395">SPECIALIEJI KIAULIŲ LAIKYMO REIKALAVIMAI</text:span></text:p>
      <text:p text:style-name="P396"/>
      <text:p text:style-name="P397"><text:span text:style-name="T398">5</text:span><text:span text:style-name="T399">. Kiaulių laikymo</text:span><text:span text:style-name="T400"><text:s/>vietos turi atitikti Ūkinės paskirties gyvūnų gerovės reikalavimus (Žin., 2002, Nr.<text:s/></text:span><text:a xlink:href="https://www.e-tar.lt/portal/lt/legalAct/TAR.A9E8407B35F2" office:target-frame-name="_blank" xlink:show="new"><text:span text:style-name="T401">51-1974</text:span></text:a><text:span text:style-name="T402">) ir šiuos reikalavimus:</text:span></text:p>
      <text:p text:style-name="P403"><text:span text:style-name="T404">5.1</text:span><text:span text:style-name="T405">. pastato dalyje, kurioje laikomos kiaulės, nuola</text:span><text:span text:style-name="T406">tinis triukšmas neturi viršyti 85 dBA; turi būti vengiama nuolatinio arba staigaus triukšmo;</text:span></text:p>
      <text:p text:style-name="P407"><text:span text:style-name="T408">5.2</text:span><text:span text:style-name="T409">. kiaulės turi būti laikomos ne mažiau kaip 8 valandas per parą apšviestoje patalpoje, kur apšvietimas būtų ne mažesnis kaip 40 liuksų;</text:span></text:p>
      <text:p text:style-name="P410"><text:span text:style-name="T411">5.3</text:span><text:span text:style-name="T412">. kiaulių<text:s/></text:span><text:span text:style-name="T413">laikymo vieta turi būti įrengta taip, kad kiaulės galėtų:</text:span></text:p>
      <text:p text:style-name="P414"><text:span text:style-name="T415">5.3.1</text:span><text:span text:style-name="T416">. laisvai judėti gulėjimui skirtame plote, kuris turi būti patogus ir šiltas, sausas ir švarus, patogus sugulti kiaulėms vienu metu,</text:span></text:p>
      <text:p text:style-name="P417"><text:span text:style-name="T418">5.3.2</text:span><text:span text:style-name="T419">. atsigulti ir atsikelti,</text:span></text:p>
      <text:p text:style-name="P420"><text:span text:style-name="T421">5.3.3</text:span><text:span text:style-name="T422">. matyti kitas</text:span><text:span text:style-name="T423"><text:s/>kiaules; tą savaitę, kai kiaulė turi paršiuotis, ir paršiavimosi laikotarpiu paršavedės ir kiaulaitės gali būti laikomos uždaroje patalpoje;</text:span></text:p>
      <text:p text:style-name="P424"><text:span text:style-name="T425">5.4</text:span><text:span text:style-name="T426">. kiaulės privalo turėti nuolatinį priėjimą prie pakankamo kiekio medžiagų, kad galėtų jas tyrinėti ir jo</text:span><text:span text:style-name="T427">mis užsiimti; šiomis medžiagomis gali būti šiaudai, šienas, medis, pjuvenos, grybų kompostas, durpės arba jų mišinys, kurie nekenkia kiaulių sveikatai;</text:span></text:p>
      <text:p text:style-name="P428"><text:span text:style-name="T429">5.5</text:span><text:span text:style-name="T430">. grindys turi būti lygios, bet neslidžios, padarytos ir prižiūrimos taip, kad kiaulės nesusižeis</text:span><text:span text:style-name="T431">tų ir nekentėtų; jos turi būti pritaikytos tam tikro dydžio ir svorio kiaulėms ir, jeigu nekreikiamos, sudaryti tvirtą ir patvarų paviršių;</text:span></text:p>
      <text:p text:style-name="P432"><text:span text:style-name="T433">5.6</text:span><text:span text:style-name="T434">. visos kiaulės turi būti šeriamos bent vieną kartą per parą; jeigu šeriama grupė kiaulių ir jos gauna ribotą</text:span><text:span text:style-name="T435"><text:s/>pašarų kiekį arba kiaulės šeriamos individualiai automatine šėrykla, visos kiaulės turi gauti pašarą vienu metu;</text:span></text:p>
      <text:p text:style-name="P436"><text:span text:style-name="T437">5.7</text:span><text:span text:style-name="T438">. visos vyresnės kaip 2 savaičių kiaulės turi gauti pakankamą kiekį švaraus geriamojo vandens;</text:span></text:p>
      <text:p text:style-name="P439"><text:span text:style-name="T440">5.8</text:span><text:span text:style-name="T441">. bet kokios procedūros, išskyrus</text:span><text:span text:style-name="T442"><text:s/>kiaulių gydymą, tyrimą ligos diagnozei nustatyti, kiaulių ženklinimą VMVT nustatyta tvarka, kurių metu sužeidžiama arba pašalinama jautri kūno dalis arba pažeidžiamas kaulų vientisumas, turi būti uždraustos, išskyrus:</text:span></text:p>
      <text:p text:style-name="P443"><text:span text:style-name="T444">5.8.1</text:span><text:span text:style-name="T445">. vienodą iltinių dantų sutrum</text:span><text:span text:style-name="T446">pinimą juos nutrinant arba nukerpant jaunesniems kaip 7 dienų amžiaus paršeliams, kad liktų lygus jų paviršius; kuilių iltys gali būti sutrumpintos, jeigu būtina apsaugoti kitus gyvūnus ar žmones nuo sužeidimo,</text:span></text:p>
      <text:p text:style-name="P447"><text:span text:style-name="T448">5.8.2</text:span><text:span text:style-name="T449">. dalies uodegos pašalinimą,</text:span></text:p>
      <text:p text:style-name="P450"><text:span text:style-name="T451">5.8.3</text:span><text:span text:style-name="T452">. kuiliukų kastraciją atliekant operaciją,</text:span></text:p>
      <text:p text:style-name="P453"><text:span text:style-name="T454">5.8.4</text:span><text:span text:style-name="T455">. žiedo įvėrimą į šnipą VMVT nustatyta tvarka, kai kiaulės laikomos palaidos lauke;</text:span></text:p>
      <text:p text:style-name="P456"><text:span text:style-name="T457">5.9</text:span><text:span text:style-name="T458">. uodega ir iltiniai dantys turi būti šalinami paršeliams, kai yra aiškių paršavedžių spenių, kitų kiaulių au</text:span><text:span text:style-name="T459">sų ir uodegos pažeidimo požymių; atsižvelgus į aplinkos faktorius ir kiaulių tankį turi būti imtasi kitų priemonių, siekiant apsaugoti kiaules nuo uodegos kandžiojimo ir kitų ydų; būtina keisti netinkamas kiaulių laikymo sąlygas, kurios sudaro prielaidas š</text:span><text:span text:style-name="T460">ioms ydoms kilti; visas procedūras turi atlikti veterinarijos gydytojas arba paruoštas asmuo, kuris turi būti pakankamai patyręs atlikti atitinkamas operacijas higieninėmis sąlygomis; jeigu vyresni kaip 7 dienų kuiliukai kastruojami arba kiaulėms šalinama<text:s/></text:span><text:span text:style-name="T461">uodega, operaciją turi atlikti veterinarijos gydytojas; kiaulėms turi būti atliekama anestezija, suleidžiami ilgo veikimo skausmą mažinantys vaistai po operacijos.</text:span></text:p>
      <text:p text:style-name="P462"><text:span text:style-name="T463">6</text:span><text:span text:style-name="T464">. Kuilio gardas turi būti padarytas taip, kad jis galėtų apsisukti, girdėti, užuosti<text:s/></text:span><text:span text:style-name="T465">ir matyti kitas kiaules, ir būti ne mažesnis kaip 6 m</text:span><text:span text:style-name="T466">2</text:span><text:span text:style-name="T467">. Jeigu kuilio gardas naudojamas natūraliam kiaulių kergimui, jo plotas turi būti ne mažesnis kaip 10 m</text:span><text:span text:style-name="T468">2</text:span><text:span text:style-name="T469"><text:s/>ir jame neturi būti kitų įrengimų. Nuo 2003 metų sausio 1 dienos šio punkto reikalavimai turi būt</text:span><text:span text:style-name="T470">i taikomi visoms naujai įrengtoms ir perstatytoms arba pirmą kartą naudojamoms kuilių laikymo vietoms. Nuo 2005 metų sausio 1 dienos šio punkto reikalavimai turi būti taikomi visoms kuilių laikymo vietoms.</text:span></text:p>
      <text:p text:style-name="P471"><text:span text:style-name="T472">7</text:span><text:span text:style-name="T473">. Laikant paršavedes ir kiaulaites grupėmis,<text:s/></text:span><text:span text:style-name="T474">turi būti imtasi priemonių, siekiant sumažinti jų agresyvumą.</text:span></text:p>
      <text:p text:style-name="P475"><text:span text:style-name="T476">8</text:span><text:span text:style-name="T477">. Paršingoms paršavedėms ir kiaulaitėms, jei reikia, turi būti skirtos priemonės vidaus ir išorės parazitų naikinimui. Paršingos paršavedės ir kiaulaitės, laikomos paršiavimuisi skirtuose<text:s/></text:span><text:span text:style-name="T478">garduose, turi būti švariai nuplautos.</text:span></text:p>
      <text:p text:style-name="P479"><text:span text:style-name="T480">9</text:span><text:span text:style-name="T481">. Vieną savaitę prieš numatytą paršiuotis laiką paršavedžių ir kiaulaičių gardai turi būti gerai pakreikti, išskyrus tą atvejį, kai tai neįmanoma techniškai atlikti dėl naudojamos srutų surinkimo sistemos.</text:span></text:p>
      <text:p text:style-name="P482"><text:span text:style-name="T483">10</text:span><text:span text:style-name="T484">. Paršiavimuisi skirtame garde turi būti pakankamai vietos kiaulei apsiparšiuoti, net ir padedant žmogui.</text:span></text:p>
      <text:p text:style-name="P485"><text:span text:style-name="T486">11</text:span><text:span text:style-name="T487">. Paršiavimuisi skirtuose garduose, kuriuose paršavedės laikomos palaidos, turi būti priemonių (skersinių), apsaugančių paršelius nuo paršavedės</text:span><text:span text:style-name="T488"><text:s/>nugulimo.</text:span></text:p>
      <text:p text:style-name="P489"><text:span text:style-name="T490">12</text:span><text:span text:style-name="T491">. Paršeliams garde turi būti pakankamai vietos, kad jie galėtų vienu metu atsigulti. Grindys turi būti lygios arba padengtos kilimėliu, arba pakreiktos šiaudais arba kita tinkama medžiaga.</text:span></text:p>
      <text:p text:style-name="P492"><text:span text:style-name="T493">13</text:span><text:span text:style-name="T494">. Paršeliai privalo turėti pakankamai vietos</text:span><text:span text:style-name="T495">, kad galėtų žįsti.</text:span></text:p>
      <text:p text:style-name="P496"><text:span text:style-name="T497">14</text:span><text:span text:style-name="T498">. Negalima nujunkyti nuo paršavedės jaunesnių kaip 28 dienų amžiaus paršelių, išskyrus tuos atvejus, kai jie turi būti nujunkomi dėl paršavedžių gerovės arba sveikatos sutrikimo priežasčių, arba kitaip gali būti pakenkta paršelių<text:s/></text:span><text:span text:style-name="T499">sveikatai. Paršeliai gali būti nujunkyti 7 dienomis anksčiau, jeigu jie suleidžiami į paršeliams laikyti skirtas patalpas, kurios yra gerai išvalytos ir<text:s/></text:span><text:soft-page-break/><text:span text:style-name="T500">išdezinfekuotos prieš atvežant paršelius ir atskirtos nuo paršavedžių laikymo patalpų, kad paršeliai ne</text:span><text:span text:style-name="T501">užsikrėstų užkrečiamosiomis ligomis.</text:span></text:p>
      <text:p text:style-name="P502"><text:span text:style-name="T503">15</text:span><text:span text:style-name="T504">. Laikant grupėmis nujunkytus paršelius ir auginamas kiaules, turi būti imtasi priemonių, užkertančių kelią jų kovoms, kurios peržengia natūralios elgsenos ribas.</text:span></text:p>
      <text:p text:style-name="P505"><text:span text:style-name="T506">16</text:span><text:span text:style-name="T507">. Reikia vengti vienos grupės kiaulių sumaiš</text:span><text:span text:style-name="T508">ymo su kitos grupės kiaulėmis. Jeigu viena kitos nepažįstančios kiaulės turi būti laikomos kartu, kiaulių grupė turi būti sudaroma iš kaip galima jaunesnių paršelių. Geriausiai, kad kiaulių grupės būtų sudaromos iš nujunkytų paršelių, praėjus vienai savait</text:span><text:span text:style-name="T509">ei nuo nujunkymo. Kai kartu laikomos skirtingų grupių kiaulės, turi būti sudaryta galimybė joms pabėgti arba pasislėpti nuo jas puolančių kiaulių.</text:span></text:p>
      <text:p text:style-name="P510"><text:span text:style-name="T511">17</text:span><text:span text:style-name="T512">. Jeigu kiaulės smarkiai kovoja, turi būti nustatytos kiaulių agresyvumo priežastys ir imtasi tinkamų p</text:span><text:span text:style-name="T513">riemonių agresyvumui sumažinti. Labai agresyvios kiaulės turi būti laikomos atskirtos nuo kitų kiaulių.</text:span></text:p>
      <text:p text:style-name="P514"><text:span text:style-name="T515">18</text:span><text:span text:style-name="T516">. Formuojant kiaulių grupes ir siekiant sumažinti kiaulių kovas, trankviliantai kiaulėms turi būti naudojami išskirtiniais atvejais ir tik juos sk</text:span><text:span text:style-name="T517">yrus veterinarijos gydytojui.</text:span></text:p>
      <text:p text:style-name="P518"><text:span text:style-name="T519">______________</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alstybinė maisto ir veterinarijos tarnyba, Įsakymas</text:span></text:p>
      <text:p text:style-name="P529"><text:span text:style-name="T530">Nr.<text:s/></text:span><text:a xlink:href="https://www.e-tar.lt/portal/legalAct.html?documentId=TAR.FD4C6F9399B0" office:target-frame-name="_top" xlink:show="replace"><text:span text:style-name="T531">B1-65</text:span></text:a><text:span text:style-name="T532">, 2003-01-14, Žin.,<text:s/></text:span><text:span text:style-name="T533">2003, Nr. 9-334 (2003-01-25), i. k. 103110MISAK000B1-65</text:span></text:p>
      <text:p text:style-name="P534"><text:span text:style-name="T535">Dėl Valstybinės maisto ir veterinarijos tarnybos direktoriaus 2000 m. gruodžio 22 d. įsakymo Nr. 387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Header"/>
      </style:header>
      <style:footer>
        <text:p text:style-name="P63"/>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4</text:page-number></text:span></text:p></draw:text-box></draw:frame></text:p>
      </style:header>
      <style:footer>
        <text:p text:style-name="P216"/>
      </style:footer>
    </style:master-page>
    <style:master-page style:next-style-name="MP2" style:name="MPF2" style:page-layout-name="PL2">
      <style:header>
        <text:p text:style-name="Header"/>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8:32:00Z</meta:creation-date>
    <dc:date>2019-09-24T08:32:00Z</dc:date>
    <meta:template xlink:href="Normal.dotm" xlink:type="simple"/>
    <meta:editing-cycles>2</meta:editing-cycles>
    <meta:editing-duration>PT0S</meta:editing-duration>
    <meta:document-statistic meta:page-count="7" meta:paragraph-count="148" meta:word-count="2823" meta:character-count="20828" meta:row-count="533" meta:non-whitespace-character-count="18153"/>
  </office:meta>
</office:document-meta>
</file>