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4.gif" manifest:media-type="image/gif"/>
  <manifest:file-entry manifest:full-path="media/image2.gif" manifest:media-type="image/gif"/>
  <manifest:file-entry manifest:full-path="media/image3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8" style:parent-style-name="Normal" style:family="paragraph">
      <style:paragraph-properties fo:keep-together="always" style:vertical-align="middl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P39" style:parent-style-name="Normal" style:family="paragraph">
      <style:paragraph-properties fo:keep-together="always" style:vertical-align="middl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P40" style:parent-style-name="Normal" style:family="paragraph">
      <style:paragraph-properties fo:break-before="page"/>
    </style:style>
    <style:style style:name="P41" style:parent-style-name="Normal" style:family="paragraph">
      <style:paragraph-properties fo:keep-together="always" style:vertical-align="middl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hyphenate="false"/>
    </style:style>
    <style:style style:name="P42" style:parent-style-name="Normal" style:family="paragraph">
      <style:paragraph-properties fo:keep-together="always" style:vertical-align="middl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hyphenate="false"/>
    </style:style>
    <style:style style:name="P43" style:parent-style-name="Normal" style:family="paragraph">
      <style:paragraph-properties fo:keep-together="always" style:vertical-align="middl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hyphenate="false"/>
    </style:style>
    <style:style style:name="P44" style:parent-style-name="Normal" style:family="paragraph">
      <style:paragraph-properties fo:keep-together="always" style:vertical-align="middl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hyphenate="false"/>
    </style:style>
    <style:style style:name="P45" style:parent-style-name="Normal" style:family="paragraph">
      <style:paragraph-properties fo:text-align="justify" style:vertical-align="middle" fo:margin-right="-0.7319in" fo:text-indent="0.2166in"/>
      <style:text-properties fo:color="#000000" fo:hyphenate="false"/>
    </style:style>
    <style:style style:name="P46" style:parent-style-name="Normal" style:family="paragraph">
      <style:paragraph-properties fo:text-align="justify" style:vertical-align="middle" fo:margin-right="-0.7319in" fo:text-indent="0.2166in"/>
      <style:text-properties fo:color="#000000" fo:hyphenate="false"/>
    </style:style>
    <style:style style:name="P47" style:parent-style-name="Normal" style:family="paragraph">
      <style:paragraph-properties fo:keep-together="always" fo:text-align="center" style:vertical-align="middle"/>
      <style:text-properties fo:hyphenate="false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9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fo:hyphenate="false"/>
    </style:style>
    <style:style style:name="P50" style:parent-style-name="Normal" style:family="paragraph">
      <style:paragraph-properties fo:keep-together="always" fo:text-align="center" style:vertical-align="middle"/>
      <style:text-properties fo:hyphenate="false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4" style:parent-style-name="Normal" style:family="paragraph">
      <style:paragraph-properties fo:text-align="justify" style:vertical-align="middle" fo:text-indent="0.3937in"/>
      <style:text-properties fo:color="#000000" fo:hyphenate="false"/>
    </style:style>
    <style:style style:name="P55" style:parent-style-name="Normal" style:family="paragraph">
      <style:paragraph-properties fo:text-align="justify" style:vertical-align="middle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style:vertical-align="middle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style:vertical-align="middle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style:vertical-align="middle" fo:text-indent="0.3937in"/>
      <style:text-properties fo:hyphenate="false"/>
    </style:style>
    <style:style style:name="T67" style:parent-style-name="DefaultParagraphFont" style:family="text">
      <style:text-properties fo:font-weight="bold" style:font-weight-asian="bold"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style:vertical-align="middle" fo:text-indent="0.3937in"/>
      <style:text-properties fo:hyphenate="false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style:vertical-align="middle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style:vertical-align="middle" fo:text-indent="0.3937in"/>
      <style:text-properties fo:hyphenate="false"/>
    </style:style>
    <style:style style:name="P82" style:parent-style-name="Normal" style:family="paragraph">
      <style:paragraph-properties fo:keep-together="always" fo:text-align="center" style:vertical-align="middle"/>
      <style:text-properties fo:hyphenate="false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6" style:parent-style-name="Normal" style:family="paragraph">
      <style:paragraph-properties fo:text-align="justify" style:vertical-align="middle" fo:text-indent="0.3937in"/>
      <style:text-properties fo:color="#000000" fo:hyphenate="false"/>
    </style:style>
    <style:style style:name="P87" style:parent-style-name="Normal" style:family="paragraph">
      <style:paragraph-properties fo:text-align="justify" style:vertical-align="middle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style:vertical-align="middle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style:vertical-align="middle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style:vertical-align="middle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style:vertical-align="middle" fo:text-indent="0.3937in"/>
      <style:text-properties fo:hyphenate="false"/>
    </style:style>
    <style:style style:name="P103" style:parent-style-name="Normal" style:family="paragraph">
      <style:paragraph-properties fo:keep-together="always" fo:text-align="center" style:vertical-align="middle"/>
      <style:text-properties fo:hyphenate="false"/>
    </style:style>
    <style:style style:name="T10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8" style:parent-style-name="Normal" style:family="paragraph">
      <style:paragraph-properties fo:text-align="justify" style:vertical-align="middle" fo:text-indent="0.3937in"/>
      <style:text-properties fo:color="#000000" fo:hyphenate="false"/>
    </style:style>
    <style:style style:name="P109" style:parent-style-name="Normal" style:family="paragraph">
      <style:paragraph-properties fo:text-align="justify" fo:text-indent="0.3937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3937in"/>
      <style:text-properties style:font-size-complex="12pt"/>
    </style:style>
    <style:style style:name="P113" style:parent-style-name="Normal" style:family="paragraph">
      <style:paragraph-properties fo:text-align="justify" fo:text-indent="0.3937in">
        <style:tab-stops>
          <style:tab-stop style:type="left" style:position="3.5437in"/>
        </style:tab-stops>
      </style:paragraph-properties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3937in"/>
      <style:text-properties style:font-size-complex="12pt"/>
    </style:style>
    <style:style style:name="P118" style:parent-style-name="Normal" style:family="paragraph">
      <style:paragraph-properties fo:text-align="justify" fo:text-indent="0.3937in"/>
      <style:text-properties style:font-size-complex="12pt"/>
    </style:style>
    <style:style style:name="P119" style:parent-style-name="Normal" style:family="paragraph">
      <style:paragraph-properties fo:text-align="justify" fo:text-indent="0.3937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text-position="sub 66.6%"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text-indent="0.3937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text-position="sub 66.6%"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0.3937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 fo:text-indent="0.3937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3937in"/>
      <style:text-properties style:font-size-complex="12pt"/>
    </style:style>
    <style:style style:name="P141" style:parent-style-name="Normal" style:family="paragraph">
      <style:paragraph-properties fo:text-align="justify" fo:text-indent="0.3937in">
        <style:tab-stops>
          <style:tab-stop style:type="left" style:position="3.5437in"/>
        </style:tab-stops>
      </style:paragraph-properties>
    </style:style>
    <style:style style:name="T142" style:parent-style-name="DefaultParagraphFont" style:family="text">
      <style:text-properties style:font-name="Arial" style:font-name-complex="Arial" fo:color="#000000" style:language-asian="lt" style:country-asian="LT"/>
    </style:style>
    <style:style style:name="T143" style:parent-style-name="DefaultParagraphFont" style:family="text">
      <style:text-properties style:font-name="Arial" style:font-name-complex="Arial" fo:color="#000000"/>
    </style:style>
    <style:style style:name="T144" style:parent-style-name="DefaultParagraphFont" style:family="text">
      <style:text-properties style:font-name="Arial" style:font-name-complex="Arial" fo:color="#000000"/>
    </style:style>
    <style:style style:name="P145" style:parent-style-name="Normal" style:family="paragraph">
      <style:paragraph-properties fo:text-align="justify" fo:text-indent="0.3937in"/>
      <style:text-properties style:font-size-complex="12pt"/>
    </style:style>
    <style:style style:name="P146" style:parent-style-name="Normal" style:family="paragraph">
      <style:paragraph-properties fo:text-align="justify" fo:text-indent="0.3937in"/>
      <style:text-properties style:font-size-complex="12pt"/>
    </style:style>
    <style:style style:name="P147" style:parent-style-name="Normal" style:family="paragraph">
      <style:paragraph-properties fo:text-align="justify" fo:text-indent="0.3937in"/>
      <style:text-properties style:font-size-complex="12pt"/>
    </style:style>
    <style:style style:name="P148" style:parent-style-name="Normal" style:family="paragraph">
      <style:paragraph-properties fo:text-align="justify" fo:text-indent="0.3937in"/>
      <style:text-properties style:font-size-complex="12pt"/>
    </style:style>
    <style:style style:name="P149" style:parent-style-name="Normal" style:family="paragraph">
      <style:paragraph-properties fo:text-align="justify" fo:text-indent="0.3937in"/>
      <style:text-properties style:font-size-complex="12pt"/>
    </style:style>
    <style:style style:name="P150" style:parent-style-name="Normal" style:family="paragraph">
      <style:paragraph-properties fo:text-align="justify" fo:text-indent="0.3937in"/>
      <style:text-properties style:font-size-complex="12pt"/>
    </style:style>
    <style:style style:name="P151" style:parent-style-name="Normal" style:family="paragraph">
      <style:paragraph-properties fo:text-align="justify" fo:text-indent="0.3937in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 fo:text-indent="0.3937in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P163" style:parent-style-name="Normal" style:family="paragraph">
      <style:paragraph-properties fo:text-indent="0.3937in"/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text-indent="0.3937in">
        <style:tab-stops>
          <style:tab-stop style:type="left" style:position="3.5437in"/>
        </style:tab-stops>
      </style:paragraph-properties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P173" style:parent-style-name="Normal" style:family="paragraph">
      <style:paragraph-properties fo:text-indent="0.3937in"/>
      <style:text-properties fo:color="#000000" style:font-size-complex="12pt" style:language-asian="lt" style:country-asian="LT"/>
    </style:style>
    <style:style style:name="P174" style:parent-style-name="Normal" style:family="paragraph">
      <style:paragraph-properties fo:text-indent="0.3937in"/>
      <style:text-properties fo:color="#000000" style:font-size-complex="12pt" style:language-asian="lt" style:country-asian="LT"/>
    </style:style>
    <style:style style:name="P175" style:parent-style-name="Normal" style:family="paragraph">
      <style:paragraph-properties fo:text-align="justify" fo:text-indent="0.3937in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P179" style:parent-style-name="Normal" style:family="paragraph">
      <style:paragraph-properties fo:text-align="justify" fo:text-indent="0.3937in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P184" style:parent-style-name="Normal" style:family="paragraph">
      <style:paragraph-properties fo:text-align="justify" fo:text-indent="0.3937in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P188" style:parent-style-name="Normal" style:family="paragraph">
      <style:paragraph-properties fo:text-align="justify" fo:text-indent="0.3937in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 fo:text-indent="0.3937in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P199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200" style:parent-style-name="Normal" style:family="paragraph">
      <style:paragraph-properties fo:text-align="justify" fo:text-indent="0.3937in">
        <style:tab-stops>
          <style:tab-stop style:type="left" style:position="3.5437in"/>
        </style:tab-stops>
      </style:paragraph-properties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P209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210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211" style:parent-style-name="Normal" style:family="paragraph">
      <style:paragraph-properties fo:text-align="justify" fo:text-indent="0.3937in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P216" style:parent-style-name="Normal" style:family="paragraph">
      <style:paragraph-properties fo:text-align="justify" fo:text-indent="0.3937in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P220" style:parent-style-name="Normal" style:family="paragraph">
      <style:paragraph-properties fo:text-align="justify" fo:text-indent="0.3937in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P225" style:parent-style-name="Normal" style:family="paragraph">
      <style:paragraph-properties fo:text-align="justify" fo:text-indent="0.3937in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 fo:text-indent="0.3937in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P237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238" style:parent-style-name="Normal" style:family="paragraph">
      <style:paragraph-properties fo:text-align="justify" fo:text-indent="0.3937in">
        <style:tab-stops>
          <style:tab-stop style:type="left" style:position="3.5437in"/>
        </style:tab-stops>
      </style:paragraph-properties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P242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243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244" style:parent-style-name="Normal" style:family="paragraph">
      <style:paragraph-properties fo:text-align="justify" fo:text-indent="0.3937in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P248" style:parent-style-name="Normal" style:family="paragraph">
      <style:paragraph-properties fo:text-align="justify" fo:text-indent="0.3937in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251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P253" style:parent-style-name="Normal" style:family="paragraph">
      <style:paragraph-properties fo:text-align="justify" fo:text-indent="0.3937in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P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 fo:text-indent="0.3937in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P268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269" style:parent-style-name="Normal" style:family="paragraph">
      <style:paragraph-properties fo:text-align="justify" fo:text-indent="0.3937in">
        <style:tab-stops>
          <style:tab-stop style:type="left" style:position="3.5437in"/>
        </style:tab-stops>
      </style:paragraph-properties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P273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274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275" style:parent-style-name="Normal" style:family="paragraph">
      <style:paragraph-properties fo:text-align="justify" fo:text-indent="0.3937in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T277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P279" style:parent-style-name="Normal" style:family="paragraph">
      <style:paragraph-properties fo:text-align="justify" fo:text-indent="0.3937in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281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P283" style:parent-style-name="Normal" style:family="paragraph">
      <style:paragraph-properties fo:text-align="justify" fo:text-indent="0.3937in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T285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P2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keep-together="always" fo:text-align="center" style:vertical-align="middle"/>
      <style:text-properties fo:hyphenate="false"/>
    </style:style>
    <style:style style:name="T2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98" style:parent-style-name="Normal" style:family="paragraph">
      <style:paragraph-properties fo:text-align="justify" style:vertical-align="middle" fo:text-indent="0.3937in"/>
      <style:text-properties fo:color="#000000" fo:hyphenate="false"/>
    </style:style>
    <style:style style:name="P299" style:parent-style-name="Normal" style:family="paragraph">
      <style:paragraph-properties fo:text-align="justify" style:vertical-align="middle" fo:text-indent="0.3937in"/>
      <style:text-properties fo:hyphenate="false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widows="0" fo:orphans="0" fo:text-align="justify" fo:text-indent="0.3937in"/>
      <style:text-properties fo:hyphenate="false"/>
    </style:style>
    <style:style style:name="P303" style:parent-style-name="Normal" style:family="paragraph">
      <style:paragraph-properties fo:widows="0" fo:orphans="0" fo:text-align="center"/>
      <style:text-properties fo:hyphenate="false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widows="0" fo:orphans="0" fo:text-indent="3.543in"/>
      <style:text-properties fo:hyphenate="false"/>
    </style:style>
    <style:style style:name="P307" style:parent-style-name="Normal" style:family="paragraph">
      <style:paragraph-properties fo:break-before="page"/>
    </style:style>
    <style:style style:name="P308" style:parent-style-name="Normal" style:family="paragraph">
      <style:paragraph-properties fo:widows="0" fo:orphans="0" fo:text-indent="3.543in"/>
      <style:text-properties fo:color="#000000" fo:hyphenate="false"/>
    </style:style>
    <style:style style:name="P309" style:parent-style-name="Normal" style:family="paragraph">
      <style:paragraph-properties fo:widows="0" fo:orphans="0" fo:text-indent="3.543in"/>
      <style:text-properties fo:color="#000000" fo:hyphenate="false"/>
    </style:style>
    <style:style style:name="P310" style:parent-style-name="Normal" style:family="paragraph">
      <style:paragraph-properties fo:widows="0" fo:orphans="0" fo:text-indent="3.543in"/>
      <style:text-properties fo:color="#000000" fo:hyphenate="false"/>
    </style:style>
    <style:style style:name="P3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2" style:parent-style-name="Normal" style:family="paragraph">
      <style:paragraph-properties fo:widows="0" fo:orphans="0" fo:text-align="center"/>
      <style:text-properties fo:hyphenate="false"/>
    </style:style>
    <style:style style:name="T3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5" style:parent-style-name="Normal" style:family="paragraph">
      <style:paragraph-properties fo:widows="0" fo:orphans="0" fo:text-align="justify" fo:text-indent="0.3937in"/>
      <style:text-properties fo:hyphenate="false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widows="0" fo:orphans="0" fo:text-align="justify" fo:text-indent="0.3937in"/>
      <style:text-properties fo:hyphenate="false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widows="0" fo:orphans="0" fo:text-align="justify" fo:text-indent="0.3937in"/>
      <style:text-properties fo:hyphenate="false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widows="0" fo:orphans="0" fo:text-align="justify" fo:text-indent="0.3937in"/>
      <style:text-properties fo:hyphenate="false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widows="0" fo:orphans="0" fo:text-align="justify" fo:text-indent="0.3937in"/>
      <style:text-properties fo:hyphenate="false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widows="0" fo:orphans="0" fo:text-align="justify" fo:text-indent="0.3937in"/>
      <style:text-properties fo:hyphenate="false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align="center"/>
    </style:style>
    <style:style style:name="P3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weight="bold" style:font-weight-asian="bold" fo:font-size="10pt" style:font-size-asian="10pt"/>
    </style:style>
    <style:style style:name="P359" style:parent-style-name="Normal" style:family="paragraph">
      <style:paragraph-properties fo:text-align="justify"/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  <style:text-properties fo:font-size="10pt" style:font-size-asian="10pt"/>
    </style:style>
    <style:style style:name="P37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5-01-01</text:span></text:p>
      <text:p text:style-name="P3"/>
      <text:p text:style-name="P4"><text:span text:style-name="T5">Įsakymas paskelbtas: Žin. 2009, Nr.<text:s/></text:span><text:a xlink:href="https://www.e-tar.lt/portal/legalAct.html?documentId=TAR.652B7B8FDB4E" office:target-frame-name="_top" xlink:show="replace"><text:span text:style-name="T6">143-6310</text:span></text:a><text:span text:style-name="T7">, i. k. 109203NISAK0001-228</text:span></text:p>
      <text:p text:style-name="P8"/>
      <text:p text:style-name="P9"><text:span text:style-name="T10"/><text:span text:style-name="T11">LIETUVOS RESPUBLIKOS ENERGETIKOS MINISTRO</text:span></text:p>
      <text:p text:style-name="P12">Į S A K Y M A S</text:p>
      <text:p text:style-name="P13"/>
      <text:p text:style-name="P14">DĖL KOMPENSACIJOS UŽ REZERVINĘ GALIĄ NUSTATYMO METODIKOS PATVIRTINIMO</text:p>
      <text:p text:style-name="P15"/>
      <text:p text:style-name="P16">2009 m. lapkričio 26 d. Nr. 1-228</text:p>
      <text:p text:style-name="P17">Vilnius</text:p>
      <text:p text:style-name="P18"/>
      <text:p text:style-name="P19"/>
      <text:p text:style-name="P20"><text:span text:style-name="T21">Vadovaudamasis Lietuvos Respublikos šilumos ūki</text:span><text:span text:style-name="T22">o įstatymu (Žin., 2003, Nr.<text:s/></text:span><text:a xlink:href="https://www.e-tar.lt/portal/lt/legalAct/TAR.F62AD965997D" office:target-frame-name="_blank" xlink:show="new"><text:span text:style-name="T23">51-2254</text:span></text:a><text:span text:style-name="T24">; 2007, Nr.<text:s/></text:span><text:a xlink:href="https://www.e-tar.lt/portal/lt/legalAct/TAR.A601A252F765" office:target-frame-name="_blank" xlink:show="new"><text:span text:style-name="T25">130-5259</text:span></text:a><text:span text:style-name="T26">) ir Lietuvos Respublikos Vyria</text:span><text:span text:style-name="T27">usybės 2003 m. birželio 17 d. nutarimo Nr. 765 „Dėl įgaliojimų suteikimo įgyvendinant Lietuvos Respublikos šilumos ūkio įstatymą“ (Žin., 2003, Nr.<text:s/></text:span><text:a xlink:href="https://www.e-tar.lt/portal/lt/legalAct/TAR.243E6F0D01B8" office:target-frame-name="_blank" xlink:show="new"><text:span text:style-name="T28">59-2659</text:span></text:a><text:span text:style-name="T29">; 2009, Nr.<text:s/></text:span><text:a xlink:href="https://www.e-tar.lt/portal/lt/legalAct/TAR.B149E28DD758" office:target-frame-name="_blank" xlink:show="new"><text:span text:style-name="T30">117-5010</text:span></text:a><text:span text:style-name="T31">) 1.7 punktu,</text:span></text:p>
      <text:p text:style-name="P32"><text:span text:style-name="T33">t v i r t i n u Kompensacijos už rezervinę galią nustatymo metodiką (pridedama).</text:span></text:p>
      <text:p text:style-name="P34"/>
      <text:p text:style-name="P35"/>
      <text:p text:style-name="P36"/>
      <text:p text:style-name="P37">Energetikos ministras<text:tab/>Arvydas Sekmokas</text:p>
      <text:p text:style-name="P38"/>
      <text:p text:style-name="P39"/>
      <text:p text:style-name="P40"/>
      <text:soft-page-break/>
      <text:p text:style-name="P41">PATVIRTINTA</text:p>
      <text:p text:style-name="P42">Lietuvos Respublikos energetikos<text:s/></text:p>
      <text:p text:style-name="P43">ministro 2009 m. lapkričio 26 d.<text:s/></text:p>
      <text:p text:style-name="P44">įsakymu Nr. 1-228</text:p>
      <text:p text:style-name="P45"/>
      <text:p text:style-name="P46"/>
      <text:p text:style-name="P47"><text:span text:style-name="T48">KOMPENSACIJOS UŽ REZERVINĘ GALIĄ NUSTATYMO METODIKA</text:span></text:p>
      <text:p text:style-name="P49"/>
      <text:p text:style-name="P50"><text:span text:style-name="T51">I</text:span><text:span text:style-name="T52">.<text:s/></text:span><text:span text:style-name="T53">BENDROSIOS NUOSTATOS</text:span></text:p>
      <text:p text:style-name="P54"/>
      <text:p text:style-name="P55"><text:span text:style-name="T56">1</text:span><text:span text:style-name="T57">. Kompensacijos už rezervinę galią nustatymo metodika (toliau – ši Metodika) regl</text:span><text:span text:style-name="T58">amentuoja kompensacijos už rezervinę galią apskaičiavimą bei šilumos vartotojų ir tiekėjų tarpusavio santykius, tiesiogiai susijusius su papildomų sąnaudų kompensacija už rezervuotą galią.</text:span></text:p>
      <text:p text:style-name="P59"><text:span text:style-name="T60">2</text:span><text:span text:style-name="T61">. Ši Metodika yra privaloma šilumos tiekėjams ir nenutrūkstamo</text:span><text:span text:style-name="T62"><text:s/>aprūpinimo šiluma vartotojams, kurie naudojasi aprūpinimo šiluma sistema tik kaip rezerviniu šildymo būdu.</text:span></text:p>
      <text:p text:style-name="P63"><text:span text:style-name="T64">3</text:span><text:span text:style-name="T65">. Šioje Metodikoje vartojamos sąvokos:</text:span></text:p>
      <text:p text:style-name="P66"><text:span text:style-name="T67">Karštas šilumos galios rezervas</text:span><text:span text:style-name="T68"> – būklė, kai šilumos vartotojo šilumos įrenginiai yra sujungti su šilumo</text:span><text:span text:style-name="T69">s perdavimo tinklu ir ties tiekimo-vartojimo riba atjungti uždaromąja armatūra, o paduodama tinklo linija sujungta su grįžtama tinklo linija, kad būtų cirkuliacija, palaikanti reikiamus šilumnešio parametrus, ir bet kuriuo paros metu pagal šilumos punkto e</text:span><text:span text:style-name="T70">ksploatavimo instrukciją įrenginius būtų galima prijungti.</text:span></text:p>
      <text:p text:style-name="P71"><text:span text:style-name="T72">Šaltas šilumos galios rezervas</text:span><text:span text:style-name="T73"> – būklė, kai šilumos vartotojo šilumos įrenginiai yra sujungti su šilumos perdavimo tinklu ties tiekimo-vartojimo riba atjungiamąja armatūra ir juos galima pradėti ek</text:span><text:span text:style-name="T74">sploatuoti tik per šilumos pirkimo–pardavimo sutartyje nustatytą laiką.</text:span></text:p>
      <text:p text:style-name="P75"><text:span text:style-name="T76">Kitos šioje Metodikoje vartojamos sąvokos atitinka Lietuvos Respublikos šilumos ūkio įstatymo (Žin., 2003, Nr. </text:span><text:a xlink:href="https://www.e-tar.lt/portal/lt/legalAct/TAR.F62AD965997D" office:target-frame-name="_blank" xlink:show="new"><text:span text:style-name="T77">51-2254</text:span></text:a><text:span text:style-name="T78">; 2007, Nr. </text:span><text:a xlink:href="https://www.e-tar.lt/portal/lt/legalAct/TAR.A601A252F765" office:target-frame-name="_blank" xlink:show="new"><text:span text:style-name="T79">130-5259</text:span></text:a><text:span text:style-name="T80">) sąvokas.</text:span></text:p>
      <text:p text:style-name="P81"/>
      <text:p text:style-name="P82"><text:span text:style-name="T83">II</text:span><text:span text:style-name="T84">.<text:s/></text:span><text:span text:style-name="T85">šios METODIKOS TAIKYMAS</text:span></text:p>
      <text:p text:style-name="P86"/>
      <text:p text:style-name="P87"><text:span text:style-name="T88">4</text:span><text:span text:style-name="T89">. Ši Metodika taikoma:</text:span></text:p>
      <text:p text:style-name="P90"><text:span text:style-name="T91">4.1</text:span><text:span text:style-name="T92">. kai teisės aktuose (šios Metodikos priedo 1, 2, 3,</text:span><text:span text:style-name="T93"><text:s/>4 ir 7 punktai) nustatyta tvarka nenutrūkstamo aprūpinimo šiluma vartotojas naudojasi šilumos tiekimo sistema kaip rezerviniu šildymo būdu;</text:span></text:p>
      <text:p text:style-name="P94"><text:span text:style-name="T95">4.2</text:span><text:span text:style-name="T96">. kai teisės aktuose (šios Metodikos priedo 1, 2, 3, 4 ir 7 punktai) nustatyta tvarka naujas nenutrūkstamo<text:s/></text:span><text:span text:style-name="T97">aprūpinimo šiluma vartotojas prisijungia prie aprūpinimo šiluma sistemos ir naudojasi ja tik kaip rezerviniu šildymo būdu.</text:span></text:p>
      <text:p text:style-name="P98"><text:span text:style-name="T99">5</text:span><text:span text:style-name="T100">. Šios Metodikos 4 punkte nustatytais atvejais šilumos tiekėjas apskaičiuoja nenutrūkstamo aprūpinimo šiluma vartotojui už nau</text:span><text:span text:style-name="T101">dojimąsi aprūpinimo šiluma sistema kaip rezerviniu šildymo būdu kompensacijos už rezervinę galią dydį. Kompensacijos už rezervinę galią dydis ir mokėjimo tvarka nurodomi šalių sudarytoje šilumos pirkimo–pardavimo sutartyje.</text:span></text:p>
      <text:p text:style-name="P102"/>
      <text:p text:style-name="P103"><text:span text:style-name="T104">III</text:span><text:span text:style-name="T105">.<text:s/></text:span><text:span text:style-name="T106">KOMPENSACIJOS UŽ REZ</text:span><text:span text:style-name="T107">ERVINĘ GALIĄ APSKAIČIAVIMAS</text:span></text:p>
      <text:p text:style-name="P108"/>
      <text:p text:style-name="P109"><text:span text:style-name="T110">6</text:span><text:span text:style-name="T111">. Šalto šilumos galios rezervo atveju mokėtinos per mėnesį kompensacijos už rezervinės galios 1 kW dydis apskaičiuojamos vadovaujantis teisės aktu (šios Metodikos priedo 6 punktas) pagal 1 formulę:</text:span></text:p>
      <text:p text:style-name="P112"/>
      <text:p text:style-name="P113"><text:span text:style-name="T114"><draw:frame draw:style-name="a0" draw:name="Picture 6" text:anchor-type="as-char" svg:x="0in" svg:y="0in" svg:width="0.91667in" svg:height="0.45833in" style:rel-width="scale" style:rel-height="scale"><draw:image xlink:href="media/image1.gif" xlink:type="simple" xlink:show="embed" xlink:actuate="onLoad"/><svg:title/><svg:desc>http://www.infolex.lt/ta/PictureThumbnail.aspx?Id=6fc486a4-5859-4915-b62e-735a3c3ee12e</svg:desc></draw:frame></text:span><text:span text:style-name="T115">,</text:span><text:span text:style-name="T116"><text:tab/><text:s/>(1)</text:span></text:p>
      <text:p text:style-name="P117"/>
      <text:soft-page-break/>
      <text:p text:style-name="P118">kur:</text:p>
      <text:p text:style-name="P119"><text:span text:style-name="T120">T</text:span><text:span text:style-name="T121">GRŠ</text:span><text:span text:style-name="T122"><text:s/>– ša</text:span><text:span text:style-name="T123">lto šilumos galios rezervo atveju mokėtinos per mėnesį kompensacijos už rezervinės galios 1 kW dydis, Eur už kW per mėnesį;</text:span></text:p>
      <text:p text:style-name="P124"><text:span text:style-name="T125">S</text:span><text:span text:style-name="T126">p</text:span><text:span text:style-name="T127"><text:s/>– šilumos tiekėjo normuojamos sąlygiškai pastovios šilumos gamybos ir perdavimo sąnaudos, Eur per metus;</text:span></text:p>
      <text:p text:style-name="P128"><text:span text:style-name="T129">N – visų aprūpinimo šilu</text:span><text:span text:style-name="T130">ma sistemos šilumos vartotojų vidutinio vartojimo galia, kW.</text:span></text:p>
      <text:p text:style-name="P131">Punkto pakeitimai:</text:p>
      <text:p text:style-name="P132"><text:span text:style-name="T133">Nr.<text:s/></text:span><text:a xlink:href="https://www.e-tar.lt/portal/legalAct.html?documentId=bddfd7e0902911e4bb408baba2bdddf3" office:target-frame-name="_top" xlink:show="replace"><text:span text:style-name="T134">1-336</text:span></text:a><text:span text:style-name="T135">, 2014-12-30, paskelbta TAR 2014-12-31, i. k. 2014-21353</text:span></text:p>
      <text:p text:style-name="Normal"/>
      <text:p text:style-name="P136"><text:span text:style-name="T137">7</text:span><text:span text:style-name="T138">.<text:s/></text:span><text:span text:style-name="T139">Karšto šilumos galios rezervo atveju mokėtinos per mėnesį kompensacijos už rezervinės galios 1 kW dydis apskaičiuojamos vadovaujantis teisės aktu (šios Metodikos priedo 6 punktas) pagal 2 formulę:</text:span></text:p>
      <text:p text:style-name="P140"/>
      <text:p text:style-name="P141"><text:span text:style-name="T142"><draw:frame draw:style-name="a1" draw:name="Picture 21" text:anchor-type="as-char" svg:x="0in" svg:y="0in" svg:width="1.54167in" svg:height="0.45833in" style:rel-width="scale" style:rel-height="scale"><draw:image xlink:href="media/image2.gif" xlink:type="simple" xlink:show="embed" xlink:actuate="onLoad"/><svg:title/><svg:desc>http://www.infolex.lt/ta/PictureThumbnail.aspx?Id=7441172c-9209-450e-94f1-afb0df313efe</svg:desc></draw:frame></text:span><text:span text:style-name="T143">,</text:span><text:span text:style-name="T144"><text:tab/><text:s/>(2),</text:span></text:p>
      <text:p text:style-name="P145"/>
      <text:p text:style-name="P146">kur:</text:p>
      <text:p text:style-name="P147">TGRK – karšto šilumos galios rezervo atveju<text:s/>mokėtinos per mėnesį kompensacijos už rezervinės galios 1 kW dydis, Eur už kW per mėnesį;</text:p>
      <text:p text:style-name="P148">Spt – šilumos tiekėjo patiektos į šilumos perdavimo tinklą šilumos 1 kWh kintamos sąnaudos;</text:p>
      <text:p text:style-name="P149">Qtn – šilumos perdavimo tinklą ir šilumos vartotojo šilumos įrenginius<text:s/>jungiančio šilumos įvado normuoti technologiniai nuostoliai, apskaičiuoti teisės akte (šios Metodikos priedo 5 punktas) nustatyta tvarka, kWh per metus;</text:p>
      <text:p text:style-name="P150">Sp – šilumos tiekėjo normuojamos sąlygiškai pastovios šilumos gamybos ir perdavimo sąnaudos, Eur per metus;</text:p>
      <text:p text:style-name="P151"><text:span text:style-name="T152">N – visų šilumos tiekimo sistemos šilumos vartotojų vidutinio vartojimo galia, kW.</text:span><text:s/></text:p>
      <text:p text:style-name="P153">Punkto pakeitimai:</text:p>
      <text:p text:style-name="P154"><text:span text:style-name="T155">Nr.<text:s/></text:span><text:a xlink:href="https://www.e-tar.lt/portal/legalAct.html?documentId=bddfd7e0902911e4bb408baba2bdddf3" office:target-frame-name="_top" xlink:show="replace"><text:span text:style-name="T156">1-336</text:span></text:a><text:span text:style-name="T157">, 2014-12-30, paskelbta TAR 2014-12-31, i</text:span><text:span text:style-name="T158">. k. 2014-21353</text:span></text:p>
      <text:p text:style-name="Normal"/>
      <text:p text:style-name="P159"><text:span text:style-name="T160">8</text:span><text:span text:style-name="T161">. Nenutrūkstamo aprūpinimo šiluma vartotojo, kuris naudojasi šilumos tiekimo sistema kaip rezerviniu šildymo būdu, šalto šilumos galios rezervo atveju mokėtinos šilumos tiekėjui kompensacijos už rezervinę galią dydis apskaičiuojamos p</text:span><text:span text:style-name="T162">agal 3 formulę:</text:span></text:p>
      <text:p text:style-name="P163"/>
      <text:p text:style-name="P164"><text:span text:style-name="T165">K</text:span><text:span text:style-name="T166">GRŠ</text:span><text:span text:style-name="T167"><text:s/>= T</text:span><text:span text:style-name="T168">GRŠ</text:span><text:span text:style-name="T169"><text:s/>· N</text:span><text:span text:style-name="T170">vartŠ</text:span><text:span text:style-name="T171"><text:s/>· k,</text:span><text:span text:style-name="T172"><text:tab/><text:s/>(3)</text:span></text:p>
      <text:p text:style-name="P173"/>
      <text:p text:style-name="P174">kur:</text:p>
      <text:p text:style-name="P175"><text:span text:style-name="T176">K</text:span><text:span text:style-name="T177">GRŠ</text:span><text:span text:style-name="T178"><text:s/>– kompensacijos už rezervinę galią mokestis šalto šilumos galios rezervo atveju, Eur per mėnesį;</text:span></text:p>
      <text:p text:style-name="P179"><text:span text:style-name="T180">N</text:span><text:span text:style-name="T181">vartŠ</text:span><text:span text:style-name="T182"><text:s/>– nenutrūkstamo aprūpinimo šiluma vartotojo vidutinio šilumos vartojimo galia, kuriai taikytinas aprūpinimo šiluma sistemos galios rezervavimas, nustatyta vadovaujantis teisės aktais (šios Metodikos priedo 6 punktas) bei nurodyta šilumos pirkimo-pardavimo</text:span><text:span text:style-name="T183"><text:s/>sutartyje, kW;</text:span></text:p>
      <text:p text:style-name="P184"><text:span text:style-name="T185">T</text:span><text:span text:style-name="T186">GRŠ</text:span><text:span text:style-name="T187"><text:s/>– šalto šilumos galios rezervo atveju mokėtinos per mėnesį kompensacijos už rezervinės galios 1 kW dydis, Eur už kW per mėnesį;</text:span></text:p>
      <text:p text:style-name="P188"><text:span text:style-name="T189">k – šalto šilumos galios rezervo koeficientas, nustatomas šilumos pirkimo-pardavimo sutartyje.<text:s/></text:span></text:p>
      <text:p text:style-name="P190">Punkto pakeitimai:</text:p>
      <text:p text:style-name="P191"><text:span text:style-name="T192">Nr.<text:s/></text:span><text:a xlink:href="https://www.e-tar.lt/portal/legalAct.html?documentId=bddfd7e0902911e4bb408baba2bdddf3" office:target-frame-name="_top" xlink:show="replace"><text:span text:style-name="T193">1-336</text:span></text:a><text:span text:style-name="T194">, 2014-12-30, paskelbta TAR 2014-12-31, i. k. 2014-21353</text:span></text:p>
      <text:p text:style-name="Normal"/>
      <text:p text:style-name="P195"><text:span text:style-name="T196">9</text:span><text:span text:style-name="T197">. Nenutrūkstamo aprūpinimo šiluma vartotojo, kuris naudojasi šilumos tiekimo s</text:span><text:span text:style-name="T198">istema kaip rezerviniu šildymo būdu, karšto šilumos galios rezervo atveju mokėtinos šilumos tiekėjui kompensacijos už rezervinę galią dydis apskaičiuojamos pagal 4 formulę:</text:span></text:p>
      <text:p text:style-name="P199"/>
      <text:p text:style-name="P200"><text:span text:style-name="T201">K</text:span><text:span text:style-name="T202">GRK</text:span><text:span text:style-name="T203"><text:s/>= T</text:span><text:span text:style-name="T204">GRK</text:span><text:span text:style-name="T205"><text:s/>· N</text:span><text:span text:style-name="T206">vartK</text:span><text:span text:style-name="T207"><text:s/>· k,</text:span><text:span text:style-name="T208"><text:tab/><text:s/>(4)</text:span></text:p>
      <text:p text:style-name="P209"/>
      <text:p text:style-name="P210">kur:</text:p>
      <text:p text:style-name="P211"><text:span text:style-name="T212">K</text:span><text:span text:style-name="T213">GRK</text:span><text:span text:style-name="T214"><text:s/>– kompensacijos už rezervinę galią mokes</text:span><text:span text:style-name="T215">tis karšto šilumos galios rezervo atveju, Eur per mėnesį;</text:span></text:p>
      <text:p text:style-name="P216"><text:span text:style-name="T217">T</text:span><text:span text:style-name="T218">GRK</text:span><text:span text:style-name="T219"><text:s/>– karšto šilumos galios rezervo mokėtinos per mėnesį kompensacijos už rezervinės galios 1 kW dydis, Eur už kW per mėnesį;</text:span></text:p>
      <text:p text:style-name="P220"><text:span text:style-name="T221">N</text:span><text:span text:style-name="T222">vartK</text:span><text:span text:style-name="T223"><text:s/>– nenutrūkstamo aprūpinimo šiluma vartotojo vidutinio vartojimo galia, kuriai taikytinas šilumos tiekimo sistemos galios rezervavimas, nustatyta vadovaujantis teisės aktais (šios Metodikos priedo 6 punktas) bei nurodyta šilumos pirkimo-pardavimo sutartyje</text:span><text:span text:style-name="T224">, kW;</text:span></text:p>
      <text:p text:style-name="P225"><text:span text:style-name="T226">k – karšto šilumos galios rezervo koeficientas, nustatomas šilumos pirkimo-pardavimo sutartyje.</text:span><text:s/></text:p>
      <text:p text:style-name="P227">Punkto pakeitimai:</text:p>
      <text:p text:style-name="P228"><text:span text:style-name="T229">Nr.<text:s/></text:span><text:a xlink:href="https://www.e-tar.lt/portal/legalAct.html?documentId=bddfd7e0902911e4bb408baba2bdddf3" office:target-frame-name="_top" xlink:show="replace"><text:span text:style-name="T230">1-336</text:span></text:a><text:span text:style-name="T231">, 2014-12-30, paskelbta TAR</text:span><text:span text:style-name="T232"><text:s/>2014-12-31, i. k. 2014-21353</text:span></text:p>
      <text:p text:style-name="Normal"/>
      <text:p text:style-name="P233"><text:span text:style-name="T234">10</text:span><text:span text:style-name="T235">. Naujo prijungiamo prie šilumos perdavimo tinklo nenutrūkstamo aprūpinimo šiluma vartotojo, kuris naudojasi šilumos tiekimo sistema kaip rezerviniu šildymo būdu, šalto šilumos galios rezervo mokėtinos šilumos tiekėjui<text:s/></text:span><text:span text:style-name="T236">kompensacijos už rezervinę galią dydis apskaičiuojamos pagal 5 formulę:</text:span></text:p>
      <text:p text:style-name="P237"/>
      <text:p text:style-name="P238"><text:span text:style-name="T239"><draw:frame draw:style-name="a2" draw:name="Picture 34" text:anchor-type="as-char" svg:x="0in" svg:y="0in" svg:width="1.61458in" svg:height="0.45833in" style:rel-width="scale" style:rel-height="scale"><draw:image xlink:href="media/image3.gif" xlink:type="simple" xlink:show="embed" xlink:actuate="onLoad"/><svg:title/><svg:desc>http://www.infolex.lt/ta/PictureThumbnail.aspx?Id=a81c192b-c8be-4725-b8eb-07e4050001b6</svg:desc></draw:frame></text:span><text:span text:style-name="T240">,</text:span><text:span text:style-name="T241"><text:tab/><text:s/>(5)</text:span></text:p>
      <text:p text:style-name="P242"/>
      <text:p text:style-name="P243">kur:</text:p>
      <text:p text:style-name="P244"><text:span text:style-name="T245">K</text:span><text:span text:style-name="T246">GRŠnauj.</text:span><text:span text:style-name="T247"><text:s/>– naujo prijungiamo nenutrūkstamo aprūpinimo šiluma vartotojo kompensacijos už rezervinę galią mokestis šalto šilumos galios rezervo atveju, Eur per mėnesį;</text:span></text:p>
      <text:p text:style-name="P248"><text:span text:style-name="T249">K</text:span><text:span text:style-name="T250">G</text:span><text:span text:style-name="T251">RŠ</text:span><text:span text:style-name="T252"><text:s/>– pagal šios Metodikos 8 punkto reikalavimus nustatytas kompensacijos už rezervinę galią mokestis šalto šilumos galios rezervo atveju, Eur per mėnesį;</text:span></text:p>
      <text:p text:style-name="P253"><text:span text:style-name="T254">L</text:span><text:span text:style-name="T255">nauj.</text:span><text:span text:style-name="T256"><text:s/>– nenutrūkstamo aprūpinimo šiluma vartotojui prijungti prie perdavimo tinklų šilumos tiekėjo įr</text:span><text:span text:style-name="T257">engtos naujos (papildomos) vamzdyno atšakos metinės nusidėvėjimo sąnaudos, Eur.</text:span><text:s/></text:p>
      <text:p text:style-name="P258">Punkto pakeitimai:</text:p>
      <text:p text:style-name="P259"><text:span text:style-name="T260">Nr.<text:s/></text:span><text:a xlink:href="https://www.e-tar.lt/portal/legalAct.html?documentId=bddfd7e0902911e4bb408baba2bdddf3" office:target-frame-name="_top" xlink:show="replace"><text:span text:style-name="T261">1-336</text:span></text:a><text:span text:style-name="T262">, 2014-12-30, paskelbta TAR 2014-12-31, i. k. 201</text:span><text:span text:style-name="T263">4-21353</text:span></text:p>
      <text:p text:style-name="Normal"/>
      <text:p text:style-name="P264"><text:span text:style-name="T265">11</text:span><text:span text:style-name="T266">. Naujo prijungiamo prie šilumos perdavimo tinklo nenutrūkstamo aprūpinimo šiluma vartotojo, kuris naudojasi šilumos tiekimo sistema kaip rezerviniu šildymo būdu, karšto šilumos galios rezervo atveju mokėtinos šilumos tiekėjui kompensacijos<text:s/></text:span><text:span text:style-name="T267">už rezervinę galią dydis apskaičiuojamas pagal 6 formulę:</text:span></text:p>
      <text:p text:style-name="P268"/>
      <text:p text:style-name="P269"><text:span text:style-name="T270"><draw:frame draw:style-name="a3" draw:name="Picture 35" text:anchor-type="as-char" svg:x="0in" svg:y="0in" svg:width="1.63542in" svg:height="0.45833in" style:rel-width="scale" style:rel-height="scale"><draw:image xlink:href="media/image4.gif" xlink:type="simple" xlink:show="embed" xlink:actuate="onLoad"/><svg:title/><svg:desc>http://www.infolex.lt/ta/PictureThumbnail.aspx?Id=a4817273-cd8a-45d9-83f4-4dbb43e10ffd</svg:desc></draw:frame></text:span><text:span text:style-name="T271">,</text:span><text:span text:style-name="T272"><text:tab/><text:s/>(6)</text:span></text:p>
      <text:p text:style-name="P273"/>
      <text:p text:style-name="P274">kur:</text:p>
      <text:p text:style-name="P275"><text:span text:style-name="T276">K</text:span><text:span text:style-name="T277">GRKnauj.</text:span><text:span text:style-name="T278"><text:s/>– naujo prijungiamo nenutrūkstamo aprūpinimo šiluma vartotojo kompensacijos už rezervinę galią mokestis karšto šilumos galios rezervo atveju, Eur per mėnesį;</text:span></text:p>
      <text:p text:style-name="P279"><text:span text:style-name="T280">K</text:span><text:span text:style-name="T281">GRK</text:span><text:span text:style-name="T282"><text:s/>– pagal šios Metodikos 9 punkto reikalavimus nustatytas kompensacijos už rezervinę galią mokestis karšto šilumos galios rezervo atveju, Eur per mėnesį;</text:span></text:p>
      <text:soft-page-break/>
      <text:p text:style-name="P283"><text:span text:style-name="T284">L</text:span><text:span text:style-name="T285">nauj.</text:span><text:span text:style-name="T286"><text:s/>– nenutrūkstamo aprūpinimo šiluma vartotojui prijungti prie perdavimo tinklų šilumos tiekėjo įre</text:span><text:span text:style-name="T287">ngtos naujos (papildomos) vamzdyno atšakos metinės nusidėvėjimo sąnaudos, Eur.</text:span><text:s/></text:p>
      <text:p text:style-name="P288">Punkto pakeitimai:</text:p>
      <text:p text:style-name="P289"><text:span text:style-name="T290">Nr.<text:s/></text:span><text:a xlink:href="https://www.e-tar.lt/portal/legalAct.html?documentId=bddfd7e0902911e4bb408baba2bdddf3" office:target-frame-name="_top" xlink:show="replace"><text:span text:style-name="T291">1-336</text:span></text:a><text:span text:style-name="T292">, 2014-12-30, paskelbta TAR 2014-12-31, i. k.<text:s/></text:span><text:span text:style-name="T293">2014-21353</text:span></text:p>
      <text:p text:style-name="Normal"/>
      <text:p text:style-name="P294"><text:span text:style-name="T295">IV</text:span><text:span text:style-name="T296">.<text:s/></text:span><text:span text:style-name="T297">BAIGIAMOSIOS NUOSTATOS</text:span></text:p>
      <text:p text:style-name="P298"/>
      <text:p text:style-name="P299"><text:span text:style-name="T300">12</text:span><text:span text:style-name="T301">. Šilumos vartotojams pageidaujant (pateikus raštišką prašymą) šilumos tiekėjai privalo sudaryti galimybę susipažinti su kompensacijos už rezervinę galią dydžio apskaičiavimo išklotinėmis.</text:span></text:p>
      <text:p text:style-name="P302"/>
      <text:p text:style-name="P303"><text:span text:style-name="T304">__________</text:span><text:span text:style-name="T305">_______</text:span></text:p>
      <text:p text:style-name="P306"/>
      <text:p text:style-name="P307"/>
      <text:soft-page-break/>
      <text:p text:style-name="P308">Kompensacijos už rezervinę galią</text:p>
      <text:p text:style-name="P309">nustatymo metodikos</text:p>
      <text:p text:style-name="P310">priedas</text:p>
      <text:p text:style-name="P311"/>
      <text:p text:style-name="P312"><text:span text:style-name="T313">TEISĖS AKTAI, Į KURIUOS šioje METODIKOJE PATEIKTOS NUORODOS</text:span></text:p>
      <text:p text:style-name="P314"/>
      <text:p text:style-name="P315"><text:span text:style-name="T316">1</text:span><text:span text:style-name="T317">. Lietuvos Respublikos civilinis kodeksas (Žin., 2000, Nr.<text:s/></text:span><text:a xlink:href="https://www.e-tar.lt/portal/lt/legalAct/TAR.8A39C83848CB" office:target-frame-name="_blank" xlink:show="new"><text:span text:style-name="T318">74-2262</text:span></text:a><text:span text:style-name="T319">);</text:span></text:p>
      <text:p text:style-name="P320"><text:span text:style-name="T321">2</text:span><text:span text:style-name="T322">. Lietuvos Respublikos energetikos įstatymas (Žin., 2002, Nr.<text:s/></text:span><text:a xlink:href="https://www.e-tar.lt/portal/lt/legalAct/TAR.44235B485568" office:target-frame-name="_blank" xlink:show="new"><text:span text:style-name="T323">56-2224</text:span></text:a><text:span text:style-name="T324">);</text:span></text:p>
      <text:p text:style-name="P325"><text:span text:style-name="T326">3</text:span><text:span text:style-name="T327">. Lietuvos Respublikos šilumos ūkio įstatymas (Žin., 2003, Nr.<text:s/></text:span><text:a xlink:href="https://www.e-tar.lt/portal/lt/legalAct/TAR.F62AD965997D" office:target-frame-name="_blank" xlink:show="new"><text:span text:style-name="T328">51-2254</text:span></text:a><text:span text:style-name="T329">; 2007, Nr.<text:s/></text:span><text:a xlink:href="https://www.e-tar.lt/portal/lt/legalAct/TAR.A601A252F765" office:target-frame-name="_blank" xlink:show="new"><text:span text:style-name="T330">130-5259</text:span></text:a><text:span text:style-name="T331">);</text:span></text:p>
      <text:p text:style-name="P332"><text:span text:style-name="T333">4</text:span><text:span text:style-name="T334">. Šilumos tiekimo ir vartojimo taisyklės, patvirtintos Lietuvos Respublikos ūkio ministro 2003 m. birželio 30 d. įsakymu Nr. 4-258 (Žin., 2003, Nr.<text:s/></text:span><text:a xlink:href="https://www.e-tar.lt/portal/lt/legalAct/TAR.3258B835B12D" office:target-frame-name="_blank" xlink:show="new"><text:span text:style-name="T335">70-3193</text:span></text:a><text:span text:style-name="T336">; 2008, Nr.<text:s/></text:span><text:a xlink:href="https://www.e-tar.lt/portal/lt/legalAct/TAR.CA3432FE239C" office:target-frame-name="_blank" xlink:show="new"><text:span text:style-name="T337">1-14</text:span></text:a><text:span text:style-name="T338">);</text:span></text:p>
      <text:p text:style-name="P339"><text:span text:style-name="T340">5</text:span><text:span text:style-name="T341">. Šilumos tiekimo vamzdynų nuostolių nustatymo metodika, patvirtinta Lietuvos Respublikos ūkio ministro 2001 m. rugpjūčio 23 d. įsakymu Nr. 262 (Ži</text:span><text:span text:style-name="T342">n., 2001, Nr.<text:s/></text:span><text:a xlink:href="https://www.e-tar.lt/portal/lt/legalAct/TAR.2B75ADA63394" office:target-frame-name="_blank" xlink:show="new"><text:span text:style-name="T343">74-2613</text:span></text:a><text:span text:style-name="T344">);</text:span></text:p>
      <text:p text:style-name="P345"><text:span text:style-name="T346">6</text:span><text:span text:style-name="T347">. Šilumos kainų nustatymo metodika, patvirtinta Valstybinės kainų ir energetikos kontrolės komisijos 2009 m. liepos 8 d. nutarimu Nr. O3-96 (Ž</text:span><text:span text:style-name="T348">in., 2009, Nr.<text:s/></text:span><text:a xlink:href="https://www.e-tar.lt/portal/lt/legalAct/TAR.00134B2C104C" office:target-frame-name="_blank" xlink:show="new"><text:span text:style-name="T349">92-3959</text:span></text:a><text:span text:style-name="T350">);</text:span></text:p>
      <text:p text:style-name="P351"><text:span text:style-name="T352">7</text:span><text:span text:style-name="T353">. Aplinkos ir sveikatos apsaugos ministrų nustatytas sveikatos priežiūros įstaigų, kurioms būtinas rezervinis šilumos įrenginys, sąrašas.</text:span></text:p>
      <text:p text:style-name="Normal"/>
      <text:p text:style-name="P354">_________________</text:p>
      <text:p text:style-name="P355"/>
      <text:p text:style-name="P356"/>
      <text:p text:style-name="P357"><text:span text:style-name="T358">Pakeitimai:</text:span></text:p>
      <text:p text:style-name="P359"/>
      <text:p text:style-name="P360"><text:span text:style-name="T361">1.</text:span></text:p>
      <text:p text:style-name="P362"><text:span text:style-name="T363">Lietuvos Respublikos energetikos ministerija, Įsakymas</text:span></text:p>
      <text:p text:style-name="P364"><text:span text:style-name="T365">Nr.<text:s/></text:span><text:a xlink:href="https://www.e-tar.lt/portal/legalAct.html?documentId=bddfd7e0902911e4bb408baba2bdddf3" office:target-frame-name="_top" xlink:show="replace"><text:span text:style-name="T366">1-336</text:span></text:a><text:span text:style-name="T367">, 2014-12-30, paskelbta TAR 2014-12-31, i. k. 2014-21353</text:span></text:p>
      <text:p text:style-name="P368"><text:span text:style-name="T369">Dėl Lietuvos Respublikos energetikos ministro 2009 m. lapkričio 26 d. įsakymo Nr. 1-228 „Dėl kompensacijos už rezervinę galią nustatymo metodikos patvirtinimo“ pakeitimo</text:span></text:p>
      <text:p text:style-name="P370"/>
      <text:p text:style-name="P3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ENERGETIKOS MINISTRO</dc:title>
    <meta:initial-creator>Rima</meta:initial-creator>
    <dc:creator>Adlib User</dc:creator>
    <meta:creation-date>2015-04-28T13:16:00Z</meta:creation-date>
    <dc:date>2015-04-28T13:16:00Z</dc:date>
    <meta:template xlink:href="Normal" xlink:type="simple"/>
    <meta:editing-cycles>2</meta:editing-cycles>
    <meta:editing-duration>PT0S</meta:editing-duration>
    <meta:document-statistic meta:page-count="6" meta:paragraph-count="144" meta:word-count="1591" meta:character-count="11980" meta:row-count="363" meta:non-whitespace-character-count="10533"/>
  </office:meta>
</office:document-meta>
</file>