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9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EAE669B40A4" office:target-frame-name="_top" xlink:show="replace"><text:span text:style-name="T14">1123</text:span></text:a><text:span text:style-name="T15">, 2004-09-02, Žin., 2004, Nr. 136-4950 (2004-09-07), i. k. 1041100NUTA00001123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2003-06-05 iki 2004-09-07</text:span></text:p>
      <text:p text:style-name="P22"/>
      <text:p text:style-name="P23"><text:span text:style-name="T24">Nutarimas paskelbtas: Žin. 1992, Nr.<text:s/></text:span><text:a xlink:href="https://www.e-tar.lt/portal/legalAct.html?documentId=TAR.6536E22F3C2B" office:target-frame-name="_top" xlink:show="replace"><text:span text:style-name="T25">11</text:span><text:span text:style-name="T26">-300</text:span></text:a><text:span text:style-name="T27">, i. k. 0921100NUTA00000058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IŲ MOKSLO INSTITUTŲ STATUTŲ PATVIRTINIMO</text:p>
      <text:p text:style-name="P35"/>
      <text:p text:style-name="P36">1992 m. sausio 28 d. Nr. 58</text:p>
      <text:p text:style-name="P37">Vilnius</text:p>
      <text:p text:style-name="P38"/>
      <text:p text:style-name="P39"><text:span text:style-name="T40">Lietuvos Respublikos</text:span><text:span text:style-name="T41"><text:s/>Vyriausybė<text:s/></text:span><text:span text:style-name="T42">nutari</text:span><text:span text:style-name="T43">a:</text:span></text:p>
      <text:p text:style-name="P44"><text:span text:style-name="T45">Patvirtinti šių valstybinių mokslo institutų statutus:</text:span></text:p>
      <text:p text:style-name="P46"><text:span text:style-name="T47">Architektūros ir statybos instituto.</text:span></text:p>
      <text:p text:style-name="P48">Pastraipos pakeitimai:</text:p>
      <text:p text:style-name="P49"><text:span text:style-name="T50">Nr.<text:s/></text:span><text:a xlink:href="https://www.e-tar.lt/portal/legalAct.html?documentId=TAR.3C6EB00EE3F6" office:target-frame-name="_top" xlink:show="replace"><text:span text:style-name="T51">1487</text:span></text:a><text:span text:style-name="T52">, 1995-11-23, Žin., 1995,<text:s/></text:span><text:span text:style-name="T53">Nr. 97-2176 (1995-11-29), i. k. 0951100NUTA00001487</text:span></text:p>
      <text:p text:style-name="P54"><text:span text:style-name="T55">Nr.<text:s/></text:span><text:a xlink:href="https://www.e-tar.lt/portal/legalAct.html?documentId=TAR.D8C9847857CA" office:target-frame-name="_top" xlink:show="replace"><text:span text:style-name="T56">244</text:span></text:a><text:span text:style-name="T57">, 2002-02-15, Žin., 2002, Nr. 17-691 (2002-02-20), i. k. 1021100NUTA00000244</text:span></text:p>
      <text:p text:style-name="P58"><text:span text:style-name="T59">Nr.<text:s/></text:span><text:a xlink:href="https://www.e-tar.lt/portal/legalAct.html?documentId=TAR.86F23E0A277A" office:target-frame-name="_top" xlink:show="replace"><text:span text:style-name="T60">246</text:span></text:a><text:span text:style-name="T61">, 2002-02-15, Žin., 2002, Nr. 17-693 (2002-02-20), i. k. 1021100NUTA00000246</text:span></text:p>
      <text:p text:style-name="P62"><text:span text:style-name="T63">Nr.<text:s/></text:span><text:a xlink:href="https://www.e-tar.lt/portal/legalAct.html?documentId=TAR.7B4B705960AB" office:target-frame-name="_top" xlink:show="replace"><text:span text:style-name="T64">247</text:span></text:a><text:span text:style-name="T65">, 2002-02-15, Žin., 2002, Nr. 17-694<text:s/></text:span><text:span text:style-name="T66">(2002-02-20), i. k. 1021100NUTA00000247</text:span></text:p>
      <text:p text:style-name="P67"><text:span text:style-name="T68">Nr.<text:s/></text:span><text:a xlink:href="https://www.e-tar.lt/portal/legalAct.html?documentId=TAR.206628515C72" office:target-frame-name="_top" xlink:show="replace"><text:span text:style-name="T69">248</text:span></text:a><text:span text:style-name="T70">, 2002-02-15, Žin., 2002, Nr. 17-695 (2002-02-20), i. k. 1021100NUTA00000248</text:span></text:p>
      <text:p text:style-name="P71"><text:span text:style-name="T72">Nr.<text:s/></text:span><text:a xlink:href="https://www.e-tar.lt/portal/legalAct.html?documentId=TAR.660F75E0A012" office:target-frame-name="_top" xlink:show="replace"><text:span text:style-name="T73">669</text:span></text:a><text:span text:style-name="T74">, 2003-05-27, Žin., 2003, Nr. 54-2382 (2003-06-04), i. k. 1031100NUTA00000669</text:span></text:p>
      <text:p text:style-name="Normal"/>
      <text:p text:style-name="P75"/>
      <text:p text:style-name="P76"/>
      <text:p text:style-name="P77"/>
      <text:p text:style-name="P78">LIETUVOS RESPUBLIKOS MINISTRAS PIRMININKAS<text:tab/>G. VAGNORIUS</text:p>
      <text:p text:style-name="P79"/>
      <text:p text:style-name="P80"><text:span text:style-name="T81">Patvirtinta.</text:span><text:span text:style-name="T82"><text:s/>Neteko galios nuo 2002-02-21</text:span></text:p>
      <text:p text:style-name="P83">Priedo naikinimas:</text:p>
      <text:p text:style-name="P84"><text:span text:style-name="T85">Nr.<text:s/></text:span><text:a xlink:href="https://www.e-tar.lt/portal/legalAct.html?documentId=TAR.D8C9847857CA" office:target-frame-name="_top" xlink:show="replace"><text:span text:style-name="T86">244</text:span></text:a><text:span text:style-name="T87">, 2002-02-15, Žin. 2002, Nr. 17-691 (2002-02-20), i. k. 1021100NUTA0000024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3C6EB00EE3F6" office:target-frame-name="_top" xlink:show="replace"><text:span text:style-name="T99">1487</text:span></text:a><text:span text:style-name="T100">, 1995-11-23, Žin., 1995, Nr. 97-2176 (1995-11-29), i. k. 0951100NUTA00001487</text:span></text:p>
      <text:p text:style-name="P101"><text:span text:style-name="T102">Dėl kai kurių Lietuvos Respublikos Vyriausybės nutarimų valstybinių mokslo institutų klausimais dalinio pakeitimo</text:span></text:p>
      <text:p text:style-name="P103"/>
      <text:p text:style-name="P104"><text:span text:style-name="T105">2.</text:span></text:p>
      <text:p text:style-name="P106"><text:span text:style-name="T107">Lie</text:span><text:span text:style-name="T108">tuvos Respublikos Vyriausybė, Nutarimas</text:span></text:p>
      <text:p text:style-name="P109"><text:span text:style-name="T110">Nr.<text:s/></text:span><text:a xlink:href="https://www.e-tar.lt/portal/legalAct.html?documentId=TAR.E88447179357" office:target-frame-name="_top" xlink:show="replace"><text:span text:style-name="T111">88</text:span></text:a><text:span text:style-name="T112">, 1997-02-03, Žin., 1997, Nr. 12-250 (1997-02-07), i. k. 0971100NUTA00000088</text:span></text:p>
      <text:p text:style-name="P113"><text:span text:style-name="T114">Dėl Lietuvos Respublikos Vyriausybės 1992 m. sausio</text:span><text:span text:style-name="T115"><text:s/>28 d. nutarimo Nr. 58 "Dėl valstybinių mokslo institutų statutų patvirtinimo" dalinio pakeitimo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D8C9847857CA" office:target-frame-name="_top" xlink:show="replace"><text:span text:style-name="T123">244</text:span></text:a><text:span text:style-name="T124">, 2002-02-15, Žin.,<text:s/></text:span><text:span text:style-name="T125">2002, Nr. 17-691 (2002-02-20), i. k. 1021100NUTA00000244</text:span></text:p>
      <text:p text:style-name="P126"><text:span text:style-name="T127">Dėl Teorinės fizikos ir astronomijos instituto pertvarkymo</text:span></text:p>
      <text:p text:style-name="P128"/>
      <text:p text:style-name="P129"><text:span text:style-name="T130">4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86F23E0A277A" office:target-frame-name="_top" xlink:show="replace"><text:span text:style-name="T135">246</text:span></text:a><text:span text:style-name="T136">, 20</text:span><text:span text:style-name="T137">02-02-15, Žin., 2002, Nr. 17-693 (2002-02-20), i. k. 1021100NUTA00000246</text:span></text:p>
      <text:p text:style-name="P138"><text:span text:style-name="T139">Dėl Imunologijos instituto pertvarkymo</text:span></text:p>
      <text:p text:style-name="P140"/>
      <text:p text:style-name="P141"><text:span text:style-name="T142">5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7B4B705960AB" office:target-frame-name="_top" xlink:show="replace"><text:span text:style-name="T147">247</text:span></text:a><text:span text:style-name="T148">, 2002-0</text:span><text:span text:style-name="T149">2-15, Žin., 2002, Nr. 17-694 (2002-02-20), i. k. 1021100NUTA00000247</text:span></text:p>
      <text:p text:style-name="P150"><text:span text:style-name="T151">Dėl Ekologijos instituto pertvarkymo</text:span></text:p>
      <text:p text:style-name="P152"/>
      <text:p text:style-name="P153"><text:span text:style-name="T154">6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206628515C72" office:target-frame-name="_top" xlink:show="replace"><text:span text:style-name="T159">248</text:span></text:a><text:span text:style-name="T160">, 2002-02-15,<text:s/></text:span><text:span text:style-name="T161">Žin., 2002, Nr. 17-695 (2002-02-20), i. k. 1021100NUTA00000248</text:span></text:p>
      <text:p text:style-name="P162"><text:span text:style-name="T163">Dėl Termoizoliacijos instituto pertvarkymo</text:span></text:p>
      <text:p text:style-name="P164"/>
      <text:p text:style-name="P165"><text:span text:style-name="T166">7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660F75E0A012" office:target-frame-name="_top" xlink:show="replace"><text:span text:style-name="T171">669</text:span></text:a><text:span text:style-name="T172">, 2003-05-27,<text:s/></text:span><text:span text:style-name="T173">Žin., 2003, Nr. 54-2382 (2003-06-04), i. k. 1031100NUTA00000669</text:span></text:p>
      <text:p text:style-name="P174"><text:span text:style-name="T175">Dėl valstybės mokslo institutų statutų patvirt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1:28:00Z</meta:creation-date>
    <dc:date>2018-11-19T11:28:00Z</dc:date>
    <meta:template xlink:href="Normal.dotm" xlink:type="simple"/>
    <meta:editing-cycles>2</meta:editing-cycles>
    <meta:editing-duration>PT0S</meta:editing-duration>
    <meta:document-statistic meta:page-count="2" meta:paragraph-count="65" meta:word-count="504" meta:character-count="4075" meta:row-count="113" meta:non-whitespace-character-count="3636"/>
  </office:meta>
</office:document-meta>
</file>