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3-06-04</text:span></text:p>
      <text:p text:style-name="P10"/>
      <text:p text:style-name="P11"><text:span text:style-name="T12">Nutarimas paskelbtas: Žin. 1992, Nr.<text:s/></text:span><text:a xlink:href="https://www.e-tar.lt/portal/legalAct.html?documentId=TAR.6536E22F3C2B" office:target-frame-name="_top" xlink:show="replace"><text:span text:style-name="T13">11-300</text:span></text:a><text:span text:style-name="T14">, i. k. 0921100NUTA000000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Ų MOKSLO INSTITUTŲ STATUTŲ PATVIRTINIMO</text:p>
      <text:p text:style-name="P22"/>
      <text:p text:style-name="P23">1992 m. sausio 28 d. Nr. 58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tvirtinti šių valstybinių mokslo<text:s/></text:span><text:span text:style-name="T32">institutų statutus:</text:span></text:p>
      <text:p text:style-name="P33">Architektūros ir statybos instituto;</text:p>
      <text:p text:style-name="P34">Biochemijos instituto;</text:p>
      <text:p text:style-name="P35">Biotechnologijos instituto;</text:p>
      <text:p text:style-name="P36">Botanikos instituto;</text:p>
      <text:p text:style-name="P37">Chemijos instituto;</text:p>
      <text:p text:style-name="P38">Lietuvos filosofijos ir sociologijos instituto<text:span text:style-name="T39">;</text:span></text:p>
      <text:p text:style-name="P40">Fizikos instituto;</text:p>
      <text:p text:style-name="P41">Geografijos instituto;</text:p>
      <text:p text:style-name="P42">Geologijos<text:s/>instituto;</text:p>
      <text:p text:style-name="P43">Kultūros ir meno instituto;</text:p>
      <text:p text:style-name="P44">Lietuvių kalbos instituto;</text:p>
      <text:p text:style-name="P45">Lietuvių literatūros ir tautosakos instituto;</text:p>
      <text:p text:style-name="P46">Lietuvos energetikos instituto;</text:p>
      <text:p text:style-name="P47">Lietuvos istorijos instituto;</text:p>
      <text:p text:style-name="P48">Matematikos ir informatikos instituto;</text:p>
      <text:p text:style-name="P49">Miškų instituto;</text:p>
      <text:p text:style-name="P50"><text:span text:style-name="T51">Puslaidininkių fizikos<text:s/></text:span><text:span text:style-name="T52">instituto.</text:span></text:p>
      <text:p text:style-name="P53">Pastraipos pakeitimai:</text:p>
      <text:p text:style-name="P54"><text:span text:style-name="T55">Nr.<text:s/></text:span><text:a xlink:href="https://www.e-tar.lt/portal/legalAct.html?documentId=TAR.3C6EB00EE3F6" office:target-frame-name="_top" xlink:show="replace"><text:span text:style-name="T56">1487</text:span></text:a><text:span text:style-name="T57">, 1995-11-23, Žin., 1995, Nr. 97-2176 (1995-11-29), i. k. 0951100NUTA00001487</text:span></text:p>
      <text:p text:style-name="P58"><text:span text:style-name="T59">Nr.<text:s/></text:span><text:a xlink:href="https://www.e-tar.lt/portal/legalAct.html?documentId=TAR.D8C9847857CA" office:target-frame-name="_top" xlink:show="replace"><text:span text:style-name="T60">244</text:span></text:a><text:span text:style-name="T61">, 2002-02-15, Žin., 2002, Nr. 17-691 (2002-02-20), i. k. 1021100NUTA00000244</text:span></text:p>
      <text:p text:style-name="P62"><text:span text:style-name="T63">Nr.<text:s/></text:span><text:a xlink:href="https://www.e-tar.lt/portal/legalAct.html?documentId=TAR.86F23E0A277A" office:target-frame-name="_top" xlink:show="replace"><text:span text:style-name="T64">246</text:span></text:a><text:span text:style-name="T65">, 2002-02-15, Žin., 2002, Nr. 17-693 (2002-02-20), i. k</text:span><text:span text:style-name="T66">. 1021100NUTA00000246</text:span></text:p>
      <text:p text:style-name="P67"><text:span text:style-name="T68">Nr.<text:s/></text:span><text:a xlink:href="https://www.e-tar.lt/portal/legalAct.html?documentId=TAR.7B4B705960AB" office:target-frame-name="_top" xlink:show="replace"><text:span text:style-name="T69">247</text:span></text:a><text:span text:style-name="T70">, 2002-02-15, Žin., 2002, Nr. 17-694 (2002-02-20), i. k. 1021100NUTA00000247</text:span></text:p>
      <text:p text:style-name="P71"><text:span text:style-name="T72">Nr.<text:s/></text:span><text:a xlink:href="https://www.e-tar.lt/portal/legalAct.html?documentId=TAR.206628515C72" office:target-frame-name="_top" xlink:show="replace"><text:span text:style-name="T73">248</text:span></text:a><text:span text:style-name="T74">, 2002-02-15, Žin., 2002, Nr. 17-695 (2002-02-20), i. k. 1021100NUTA00000248</text:span></text:p>
      <text:p text:style-name="Normal"/>
      <text:p text:style-name="P75"/>
      <text:p text:style-name="P76"/>
      <text:p text:style-name="P77"/>
      <text:p text:style-name="P78">LIETUVOS RESPUBLIKOS MINISTRAS PIRMININKAS<text:tab/>G. VAGNORIUS</text:p>
      <text:p text:style-name="P79"/>
      <text:p text:style-name="P80"><text:span text:style-name="T81">Patvirtinta.</text:span><text:span text:style-name="T82"><text:s/>Neteko galios nuo 2002-02-21</text:span></text:p>
      <text:p text:style-name="P83">Priedo naikinimas:</text:p>
      <text:p text:style-name="P84"><text:span text:style-name="T85">Nr.<text:s/></text:span><text:a xlink:href="https://www.e-tar.lt/portal/legalAct.html?documentId=TAR.D8C9847857CA" office:target-frame-name="_top" xlink:show="replace"><text:span text:style-name="T86">244</text:span></text:a><text:span text:style-name="T87">, 2002-02-15, Žin. 2002, Nr. 17-691 (2002-02-20), i. k. 1021100NUTA0000024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soft-page-break/>
      <text:p text:style-name="P97"><text:span text:style-name="T98">Nr.<text:s/></text:span><text:a xlink:href="https://www.e-tar.lt/portal/legalAct.html?documentId=TAR.3C6EB00EE3F6" office:target-frame-name="_top" xlink:show="replace"><text:span text:style-name="T99">1487</text:span></text:a><text:span text:style-name="T100">, 1995-11-23, Žin., 1995, Nr. 97-2176 (1995-11-29), i. k. 0951100NUTA00001487</text:span></text:p>
      <text:p text:style-name="P101"><text:span text:style-name="T102">Dėl kai kurių Lietuvos Respublikos Vyriausybės nutarimų valstybinių mokslo institutų klausimai</text:span><text:span text:style-name="T103">s dalinio pakeitimo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E88447179357" office:target-frame-name="_top" xlink:show="replace"><text:span text:style-name="T111">88</text:span></text:a><text:span text:style-name="T112">, 1997-02-03, Žin., 1997, Nr. 12-250 (1997-02-07), i. k. 0971100NUTA00000088</text:span></text:p>
      <text:p text:style-name="P113"><text:span text:style-name="T114">Dėl Lietuvos Respublikos</text:span><text:span text:style-name="T115"><text:s/>Vyriausybės 1992 m. sausio 28 d. nutarimo Nr. 58 "Dėl valstybinių mokslo institutų statutų patvirtinimo" dalinio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D8C9847857CA" office:target-frame-name="_top" xlink:show="replace"><text:span text:style-name="T123">244</text:span></text:a><text:span text:style-name="T124">, 2002-02-15, Žin., 2002, Nr. 17-691 (2002-02-20), i. k. 1021100NUTA00000244</text:span></text:p>
      <text:p text:style-name="P125"><text:span text:style-name="T126">Dėl Teorinės fizikos ir astronomijos instituto pertvarkymo</text:span></text:p>
      <text:p text:style-name="P127"/>
      <text:p text:style-name="P128"><text:span text:style-name="T129">4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86F23E0A277A" office:target-frame-name="_top" xlink:show="replace"><text:span text:style-name="T134">246</text:span></text:a><text:span text:style-name="T135">, 2002-02-15, Žin., 2002, Nr. 17-693 (2002-02-20), i. k. 1021100NUTA00000246</text:span></text:p>
      <text:p text:style-name="P136"><text:span text:style-name="T137">Dėl Imunologijos instituto pertvarkymo</text:span></text:p>
      <text:p text:style-name="P138"/>
      <text:p text:style-name="P139"><text:span text:style-name="T140">5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7B4B705960AB" office:target-frame-name="_top" xlink:show="replace"><text:span text:style-name="T145">247</text:span></text:a><text:span text:style-name="T146">, 2002-02-15, Žin., 2002, Nr. 17-694 (2002-02-20), i. k. 1021100NUTA00000247</text:span></text:p>
      <text:p text:style-name="P147"><text:span text:style-name="T148">Dėl Ekologijos instituto pertvarkymo</text:span></text:p>
      <text:p text:style-name="P149"/>
      <text:p text:style-name="P150"><text:span text:style-name="T151">6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206628515C72" office:target-frame-name="_top" xlink:show="replace"><text:span text:style-name="T156">248</text:span></text:a><text:span text:style-name="T157">, 2002-02-15, Žin., 2002, Nr. 17-695 (2002-02-20), i. k. 1021100NUTA00000248</text:span></text:p>
      <text:p text:style-name="P158"><text:span text:style-name="T159">Dėl Termoizoliacijos instituto pertvarky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1:28:00Z</meta:creation-date>
    <dc:date>2018-11-19T11:28:00Z</dc:date>
    <meta:template xlink:href="Normal.dotm" xlink:type="simple"/>
    <meta:editing-cycles>2</meta:editing-cycles>
    <meta:editing-duration>PT0S</meta:editing-duration>
    <meta:document-statistic meta:page-count="2" meta:paragraph-count="60" meta:word-count="466" meta:character-count="3767" meta:row-count="105" meta:non-whitespace-character-count="3361"/>
  </office:meta>
</office:document-meta>
</file>