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1-30 iki 1997-02-07</text:span></text:p>
      <text:p text:style-name="P10"/>
      <text:p text:style-name="P11"><text:span text:style-name="T12">Nutarimas paskelbtas: Žin. 1992, Nr.<text:s/></text:span><text:a xlink:href="https://www.e-tar.lt/portal/legalAct.html?documentId=TAR.6536E22F3C2B" office:target-frame-name="_top" xlink:show="replace"><text:span text:style-name="T13">11-300</text:span></text:a><text:span text:style-name="T14">, i. k. 0921100NUTA0000005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IŲ MOKSLO INSTITUTŲ STATUTŲ PATVIRTINIMO</text:p>
      <text:p text:style-name="P22"/>
      <text:p text:style-name="P23">1992 m. sausio 28 d. Nr. 58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atvirtinti šių valstybinių mokslo<text:s/></text:span><text:span text:style-name="T32">institutų statutus:</text:span></text:p>
      <text:p text:style-name="P33">Architektūros ir statybos instituto;</text:p>
      <text:p text:style-name="P34">Biochemijos instituto;</text:p>
      <text:p text:style-name="P35">Biotechnologijos instituto;</text:p>
      <text:p text:style-name="P36">Botanikos instituto;</text:p>
      <text:p text:style-name="P37">Chemijos instituto;</text:p>
      <text:p text:style-name="P38">Ekologijos instituto;</text:p>
      <text:p text:style-name="P39">Lietuvos filosofijos ir sociologijos instituto<text:span text:style-name="T40">;</text:span></text:p>
      <text:p text:style-name="P41">Fizikos instituto;</text:p>
      <text:p text:style-name="P42">Geografijos<text:s/>instituto;</text:p>
      <text:p text:style-name="P43">Geologijos instituto;</text:p>
      <text:p text:style-name="P44">Imunologijos instituto;</text:p>
      <text:p text:style-name="P45">Kultūros ir meno instituto;</text:p>
      <text:p text:style-name="P46">Lietuvių kalbos instituto;</text:p>
      <text:p text:style-name="P47">Lietuvių literatūros ir tautosakos instituto;</text:p>
      <text:p text:style-name="P48">Lietuvos energetikos instituto;</text:p>
      <text:p text:style-name="P49">Lietuvos istorijos instituto;</text:p>
      <text:p text:style-name="P50">Matematikos ir informatikos<text:s/>instituto;</text:p>
      <text:p text:style-name="P51">Miškų instituto;</text:p>
      <text:p text:style-name="P52">Puslaidininkių fizikos instituto;</text:p>
      <text:p text:style-name="P53">Teorinės fizikos ir astronomijos instituto;</text:p>
      <text:p text:style-name="P54"><text:span text:style-name="T55">Termoizoliacijos instituto.</text:span></text:p>
      <text:p text:style-name="P56">Pastraipos pakeitimai:</text:p>
      <text:p text:style-name="P57"><text:span text:style-name="T58">Nr.<text:s/></text:span><text:a xlink:href="https://www.e-tar.lt/portal/legalAct.html?documentId=TAR.3C6EB00EE3F6" office:target-frame-name="_top" xlink:show="replace"><text:span text:style-name="T59">1487</text:span></text:a><text:span text:style-name="T60">, 1995-11</text:span><text:span text:style-name="T61">-23, Žin., 1995, Nr. 97-2176 (1995-11-29), i. k. 0951100NUTA00001487</text:span></text:p>
      <text:p text:style-name="Normal"/>
      <text:p text:style-name="P62"/>
      <text:p text:style-name="P63"/>
      <text:p text:style-name="P64"/>
      <text:p text:style-name="P65">LIETUVOS RESPUBLIKOS MINISTRAS PIRMININKAS<text:tab/>G. VAGNORIUS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3C6EB00EE3F6" office:target-frame-name="_top" xlink:show="replace"><text:span text:style-name="T78">1487</text:span></text:a><text:span text:style-name="T79">, 1995-11-23, Žin., 1995, Nr. 97-2176 (1995-11-29), i. k. 0951100NUTA00001487</text:span></text:p>
      <text:p text:style-name="P80"><text:span text:style-name="T81">Dėl kai kurių Lietuvos Respublikos Vyriausybės nutarimų valstybinių mokslo institutų klausimai</text:span><text:span text:style-name="T82">s dalinio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9T11:28:00Z</meta:creation-date>
    <dc:date>2018-11-19T11:28:00Z</dc:date>
    <meta:template xlink:href="Normal.dotm" xlink:type="simple"/>
    <meta:editing-cycles>2</meta:editing-cycles>
    <meta:editing-duration>PT0S</meta:editing-duration>
    <meta:document-statistic meta:page-count="1" meta:paragraph-count="26" meta:word-count="202" meta:character-count="1636" meta:row-count="45" meta:non-whitespace-character-count="1460"/>
  </office:meta>
</office:document-meta>
</file>