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="Arial" fo:font-size="11pt" style:font-size-asian="11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03 iki 2010-09-11</text:span></text:p>
      <text:p text:style-name="P10"/>
      <text:p text:style-name="P11"><text:span text:style-name="T12">Nutarimas paskelbtas: Žin. 2002, Nr.<text:s/></text:span><text:a xlink:href="https://www.e-tar.lt/portal/legalAct.html?documentId=TAR.654262DB8BBD" office:target-frame-name="_top" xlink:show="replace"><text:span text:style-name="T13">94-4046</text:span></text:a><text:span text:style-name="T14">, i. k. 1021100NUTA0000148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ĮGYVENDINANT LIETUVOS RESPUBLIKOS LICENCIJUOTŲ SANDĖLIŲ IR SANDĖLIAVIMO DOKUMENTŲ ĮSTATYMĄ</text:p>
      <text:p text:style-name="P22"/>
      <text:p text:style-name="P23">2002 m. rugsėjo 25 d. Nr. 1486</text:p>
      <text:p text:style-name="P24">Vilnius</text:p>
      <text:p text:style-name="P25"/>
      <text:p text:style-name="P26"><text:span text:style-name="T27">Vadovaudamasi</text:span><text:span text:style-name="T28"><text:s/>Lietuvos Respublikos licencijuotų sandėlių ir sandėliavimo dokumentų įstatymo (Žin., 2002, Nr.<text:s/></text:span><text:a xlink:href="https://www.e-tar.lt/portal/lt/legalAct/TAR.7ED14035268D" office:target-frame-name="_blank" xlink:show="new"><text:span text:style-name="T29">74-3139</text:span></text:a><text:span text:style-name="T30">) 3 straipsnio 2 dalimi, 4 straipsnio 1 ir 2 dalimis, 5 straipsnio 3</text:span><text:span text:style-name="T31"><text:s/>ir 4 dalimis, 10 straipsnio 2 dalimi, 18 ir 32 straipsniais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Įgalioti Žemės ūkio ministeriją iki 2002 m. spalio 1 d. patvirtinti:</text:span></text:p>
      <text:p text:style-name="P37"><text:span text:style-name="T38">1.1</text:span><text:span text:style-name="T39">. teisės aktus, pagal kuriuos prekės turi būti sandėliuojamos atskirai p</text:span><text:span text:style-name="T40">agal jų rūšis, numatomą vartojimo būdą ir kokybės savybes;</text:span></text:p>
      <text:p text:style-name="P41"><text:span text:style-name="T42">1.2</text:span><text:span text:style-name="T43">. techninius, technologinius ir kitus specialiuosius reikalavimus gamybiniams pastatams (statiniams), kurie naudojami prekėms sandėliuoti;</text:span></text:p>
      <text:p text:style-name="P44"><text:span text:style-name="T45">1.3</text:span><text:span text:style-name="T46">. licencijuotuose sandėliuose saugomų prekių</text:span><text:span text:style-name="T47"><text:s/>normatyvines kainas;</text:span></text:p>
      <text:p text:style-name="P48"><text:span text:style-name="T49">1.4</text:span><text:span text:style-name="T50">. Licencijuotų sandėlių rejestro tvarkymo taisykles;</text:span></text:p>
      <text:p text:style-name="P51"><text:span text:style-name="T52">1.5</text:span><text:span text:style-name="T53">. dvigubų sandėliavimo liudijimų ir paprastų sandėliavimo liudijimų blankų formas;</text:span></text:p>
      <text:p text:style-name="P54"><text:span text:style-name="T55">1.6</text:span><text:span text:style-name="T56">. Sandėlio veiklos licencijavimo taisykles.</text:span></text:p>
      <text:p text:style-name="P57"><text:span text:style-name="T58">2</text:span><text:span text:style-name="T59">. Įgalioti:</text:span></text:p>
      <text:p text:style-name="P60"><text:span text:style-name="T61">2.1</text:span><text:span text:style-name="T62">. Valstyb</text:span><text:span text:style-name="T63">inę sėklų ir grūdų tarnybą prie Žemės ūkio ministerijos – išduoti sandėlio veiklos licencijas, išskyrus numatytąsias 2.2 punkte;</text:span></text:p>
      <text:p text:style-name="P64"><text:span text:style-name="T65">2.2</text:span><text:span text:style-name="T66">. Valstybinę augalų apsaugos tarnybą – išduoti bulvių, daržovių ir vaisių sandėlio veiklos licencijas.</text:span><text:s/></text:p>
      <text:p text:style-name="P67">Punkto pakeitimai:</text:p>
      <text:p text:style-name="P68"><text:span text:style-name="T69">Nr.<text:s/></text:span><text:a xlink:href="https://www.e-tar.lt/portal/legalAct.html?documentId=TAR.8BB44F2735A2" office:target-frame-name="_top" xlink:show="replace"><text:span text:style-name="T70">1093</text:span></text:a><text:span text:style-name="T71">, 2004-08-31, Žin., 2004, Nr. 134-4855 (2004-09-02), i. k. 1041100NUTA00001093</text:span></text:p>
      <text:p text:style-name="Normal"/>
      <text:p text:style-name="P72"><text:span text:style-name="T73">3.</text:span><text:span text:style-name="T74"><text:s/>Neteko galios nuo 2004-09-03</text:span></text:p>
      <text:p text:style-name="P75">Punkto naikinimas:</text:p>
      <text:p text:style-name="P76"><text:span text:style-name="T77">Nr.<text:s/></text:span><text:a xlink:href="https://www.e-tar.lt/portal/legalAct.html?documentId=TAR.8BB44F2735A2" office:target-frame-name="_top" xlink:show="replace"><text:span text:style-name="T78">1093</text:span></text:a><text:span text:style-name="T79">, 2004-08-31, Žin. 2004, Nr. 134-4855 (2004-09-02), i. k. 1041100NUTA00001093</text:span></text:p>
      <text:p text:style-name="Normal"/>
      <text:p text:style-name="P80"/>
      <text:p text:style-name="P81"/>
      <text:p text:style-name="P82"/>
      <text:soft-page-break/>
      <text:p text:style-name="P83">MINISTRAS PIRMININKAS<text:tab/>ALGIRDAS BRAZAUSKAS</text:p>
      <text:p text:style-name="P84"/>
      <text:p text:style-name="P85">ŽEMĖS ŪKIO MINISTRAS<text:tab/>JERONIMAS KRAUJELIS</text:p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8BB44F2735A2" office:target-frame-name="_top" xlink:show="replace"><text:span text:style-name="T98">1093</text:span></text:a><text:span text:style-name="T99">, 2004-08-31, Žin., 2004, Nr. 134-4855 (2004-09-02), i. k. 1041100NUTA00001093</text:span></text:p>
      <text:p text:style-name="P100"><text:span text:style-name="T101">Dėl Lietuvos Respublikos Vy</text:span><text:span text:style-name="T102">riausybės 2002 m. rugsėjo 25 d. nutarimo Nr. 1486 "Dėl įgaliojimų suteikimo įgyvendinant Lietuvos Respublikos licencijuotų sandėlių ir sandėliavimo dokumentų įstatymą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8T10:48:00Z</meta:creation-date>
    <dc:date>2024-09-18T10:48:00Z</dc:date>
    <meta:template xlink:href="Normal.dotm" xlink:type="simple"/>
    <meta:editing-cycles>2</meta:editing-cycles>
    <meta:editing-duration>PT0S</meta:editing-duration>
    <meta:document-statistic meta:page-count="3" meta:paragraph-count="37" meta:word-count="350" meta:character-count="2599" meta:row-count="108" meta:non-whitespace-character-count="2286"/>
  </office:meta>
</office:document-meta>
</file>