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="Arial" fo:font-size="11pt" style:font-size-asian="11pt"/>
    </style:style>
    <style:style style:name="P34" style:parent-style-name="Normal" style:family="paragraph">
      <style:paragraph-properties fo:keep-with-next="always" fo:text-align="center"/>
      <style:text-properties fo:text-transform="uppercase"/>
    </style:style>
    <style:style style:name="P35" style:parent-style-name="Normal" style:family="paragraph">
      <style:paragraph-properties fo:text-align="center"/>
      <style:text-properties fo:letter-spacing="0.0416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keep-with-next="always" fo:text-align="center"/>
    </style:style>
    <style:style style:name="P40" style:parent-style-name="Normal" style:family="paragraph">
      <style:paragraph-properties fo:keep-with-next="always" fo:text-align="center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letter-spacing="0.0555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4-10-0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06c6b48066c911efafbb8694c098bac5" office:target-frame-name="_top" xlink:show="replace"><text:span text:style-name="T14">716</text:span></text:a><text:span text:style-name="T15">, 2024-08-28, paskelbta TAR 2024-08-30, i. k. 2024-15222</text:span></text:p>
      <text:p text:style-name="P16"><text:span text:style-name="T17">Dėl<text:s/></text:span><text:span text:style-name="T18">Licencijuotų sandėlių kompensavimo fondo likvidavimo</text:span></text:p>
      <text:p text:style-name="P19"/>
      <text:p text:style-name="P20"><text:span text:style-name="T21">Suvestinė redakcija nuo 2010-09-12 iki 2024-10-01</text:span></text:p>
      <text:p text:style-name="P22"/>
      <text:p text:style-name="P23"><text:span text:style-name="T24">Nutarimas paskelbtas: Žin. 2002, Nr.<text:s/></text:span><text:a xlink:href="https://www.e-tar.lt/portal/legalAct.html?documentId=TAR.654262DB8BBD" office:target-frame-name="_top" xlink:show="replace"><text:span text:style-name="T25">94-4046</text:span></text:a><text:span text:style-name="T26">, i. k. 1021100NUTA000014</text:span><text:span text:style-name="T27">86</text:span></text:p>
      <text:p text:style-name="P28"/>
      <text:p text:style-name="P29">Nauja redakcija nuo 2010-09-12:</text:p>
      <text:p text:style-name="Normal"><text:span text:style-name="T30">Nr.<text:s/></text:span><text:a xlink:href="https://www.e-tar.lt/portal/legalAct.html?documentId=TAR.899019035BC9" office:target-frame-name="_top" xlink:show="replace"><text:span text:style-name="T31">1277</text:span></text:a><text:span text:style-name="T32">, 2010-08-31, Žin. 2010, Nr. 107-5519 (2010-09-11), i. k. 1101100NUTA00001277</text:span></text:p>
      <text:p text:style-name="P33"/>
      <text:p text:style-name="P34">LIETUVOS RESPUBLIKOS VYRIAUSYBĖ</text:p>
      <text:p text:style-name="P35">NUTARIMAS</text:p>
      <text:p text:style-name="P36"/>
      <text:p text:style-name="P37">DĖL<text:s/>ĮGALIOJIMŲ SUTEIKIMO ĮGYVENDINANT LIETUVOS RESPUBLIKOS LICENCIJUOTŲ SANDĖLIŲ IR SANDĖLIAVIMO DOKUMENTŲ ĮSTATYMĄ</text:p>
      <text:p text:style-name="P38"/>
      <text:p text:style-name="P39">2002 m. rugsėjo 25 d. Nr. 1486</text:p>
      <text:p text:style-name="P40">Vilnius</text:p>
      <text:p text:style-name="P41"/>
      <text:p text:style-name="P42"/>
      <text:p text:style-name="P43">Vadovaudamasi Lietuvos Respublikos licencijuotų sandėlių ir sandėliavimo dokumentų įstatymo (Žin.,<text:s/><text:soft-page-break/>2002, Nr.<text:s/><text:a xlink:href="https://www.e-tar.lt/portal/lt/legalAct/TAR.7ED14035268D" office:target-frame-name="_blank" xlink:show="new"><text:span text:style-name="T44">74-3139</text:span></text:a>;<text:span text:style-name="T45"><text:s/></text:span>2010, Nr.<text:s/><text:a xlink:href="https://www.e-tar.lt/portal/lt/legalAct/TAR.0DF03E125523" office:target-frame-name="_blank" xlink:show="new"><text:span text:style-name="T46">70-3469</text:span></text:a>)<text:span text:style-name="T47"><text:s/></text:span>3 straipsnio 2 dalimi, 4 straipsnio 1 ir 2 dalimis,<text:s/>5 straipsnio 6 ir 7 dalimis, 10 straipsnio 2 dalimi ir 18 straipsniu, Lietuvos Respublikos Vyriausybė<text:span text:style-name="T48"><text:s/></text:span><text:span text:style-name="T49">nutari</text:span>a:</text:p>
      <text:p text:style-name="P50"><text:span text:style-name="T51">1</text:span><text:span text:style-name="T52">. Įgalioti Žemės ūkio ministeriją patvirtinti:</text:span></text:p>
      <text:p text:style-name="P53">1.1. teisės aktus, pagal kuriuos prekės turi būti sandėliuojamos atskirai pagal rūšis, numatomą vartojimo būdą ir kokybines savybes;</text:p>
      <text:p text:style-name="P54">1.2. techninius, technologinius, veterinarijos, higienos, priešgaisrinius ir kitus specialiuosius reikalavimus gamybiniams pastatams (statiniams), kurie naudojami prekėms sandėliuoti;</text:p>
      <text:p text:style-name="P55">1.3. licencijuotuose<text:s/>sandėliuose saugomų prekių rūšių normatyvines kainas;</text:p>
      <text:p text:style-name="P56">1.4. Licencijuoto sandėlio registro tvarkymo taisykles;</text:p>
      <text:p text:style-name="P57">1.5. dvidalio sandėliavimo liudijimo ir paprasto sandėliavimo liudijimo blankų formas;</text:p>
      <text:p text:style-name="P58">1.6. Sandėlio veiklos licencijavimo taisykles.<text:s/></text:p>
      <text:p text:style-name="P59">2. Įgalioti Valstybinę augalininkystės tarnybą prie Žemės ūkio ministerijos išduoti sandėlio veiklos licencijas.</text:p>
      <text:p text:style-name="P60"/>
      <text:p text:style-name="P61"/>
      <text:p text:style-name="P62"/>
      <text:p text:style-name="P63">MINISTRAS PIRMININKAS<text:tab/>ALGIRDAS BRAZAUSKAS</text:p>
      <text:p text:style-name="P64"/>
      <text:soft-page-break/>
      <text:p text:style-name="P65">ŽEMĖS ŪKIO MINISTRAS<text:tab/>JERONIMAS KRAUJELIS</text:p>
      <text:p text:style-name="P66"/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<text:s/></text:span><text:span text:style-name="T76">Vyriausybė, Nutarimas</text:span></text:p>
      <text:p text:style-name="P77"><text:span text:style-name="T78">Nr.<text:s/></text:span><text:a xlink:href="https://www.e-tar.lt/portal/legalAct.html?documentId=TAR.8BB44F2735A2" office:target-frame-name="_top" xlink:show="replace"><text:span text:style-name="T79">1093</text:span></text:a><text:span text:style-name="T80">, 2004-08-31, Žin., 2004, Nr. 134-4855 (2004-09-02), i. k. 1041100NUTA00001093</text:span></text:p>
      <text:p text:style-name="P81"><text:span text:style-name="T82">Dėl Lietuvos Respublikos Vyriausybės 2002 m. rugsėjo 25 d. nutari</text:span><text:span text:style-name="T83">mo Nr. 1486 "Dėl įgaliojimų suteikimo įgyvendinant Lietuvos Respublikos licencijuotų sandėlių ir sandėliavimo dokumentų įstatymą" pakeit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899019035BC9" office:target-frame-name="_top" xlink:show="replace"><text:span text:style-name="T91">1277</text:span></text:a><text:span text:style-name="T92">, 2010-08-31, Žin., 2010, Nr. 107-5519 (2010-09-11), i. k. 1101100NUTA00001277</text:span></text:p>
      <text:p text:style-name="P93"><text:span text:style-name="T94">Dėl Lietuvos Respublikos Vyriausybės 2002 m. rugsėjo 25 d. nutarimo Nr. 1486 "Dėl įgaliojimų suteikimo įgyvendinant Lietuvos Respublikos licencijuotų sandėl</text:span><text:span text:style-name="T95">ių ir sandėliavimo dokumentų įstatymą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8T10:51:00Z</meta:creation-date>
    <dc:date>2024-09-18T10:51:00Z</dc:date>
    <meta:template xlink:href="Normal.dotm" xlink:type="simple"/>
    <meta:editing-cycles>2</meta:editing-cycles>
    <meta:editing-duration>PT0S</meta:editing-duration>
    <meta:document-statistic meta:page-count="3" meta:paragraph-count="42" meta:word-count="373" meta:character-count="3065" meta:row-count="130" meta:non-whitespace-character-count="2734"/>
  </office:meta>
</office:document-meta>
</file>