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625in" fo:text-indent="-0.0194in">
        <style:tab-stops>
          <style:tab-stop style:type="left" style:position="-2.6569in"/>
          <style:tab-stop style:type="left" style:position="-2.5506in"/>
          <style:tab-stop style:type="left" style:position="-2.4486in"/>
          <style:tab-stop style:type="left" style:position="-2.342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size-complex="12pt" fo:language="en" fo:country="GB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text-transform="uppercase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4-08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79EF9C3202CF" office:target-frame-name="_top" xlink:show="replace"><text:span text:style-name="T14">V-172</text:span></text:a><text:span text:style-name="T15">, 2004-03-31, Žin., 2004, Nr. 51-1702 (2004-04-07), i. k.<text:s/></text:span><text:span text:style-name="T16">1042250ISAK000V-172</text:span></text:p>
      <text:p text:style-name="P17"><text:span text:style-name="T18">Dėl Lietuvos nacionalinės sveikatos sistemos sveikatos priežiūros įstaigos gydytojų konsultacinės komisijos nuostatų patvirtinimo</text:span></text:p>
      <text:p text:style-name="P19"/>
      <text:p text:style-name="P20"><text:span text:style-name="T21">Suvestinė redakcija nuo 1999-02-20 iki 2004-04-07</text:span></text:p>
      <text:p text:style-name="P22"/>
      <text:p text:style-name="P23"><text:span text:style-name="T24">Įsakymas paskelbtas: Žin. 1998, Nr.<text:s/></text:span><text:a xlink:href="https://www.e-tar.lt/portal/legalAct.html?documentId=TAR.655511A6FC1A" office:target-frame-name="_top" xlink:show="replace"><text:span text:style-name="T25">34-915</text:span></text:a><text:span text:style-name="T26">; Žin. 1998, Nr.</text:span><text:a xlink:href="https://www.e-tar.lt/portal/legalAct.html?documentId=TAR.655511A6FC1A" office:target-frame-name="_top" xlink:show="replace"><text:span text:style-name="T27">36-0</text:span></text:a><text:span text:style-name="T28">, i. k. 0982250ISAK00000181</text:span></text:p>
      <text:p text:style-name="P29"/>
      <text:p text:style-name="P30"/>
      <text:p text:style-name="P31"><text:span text:style-name="T32"/><text:span text:style-name="T33">LIETUVOS RESPUBLIKOS SVEIKATOS APSAUGOS MINISTERIJA</text:span></text:p>
      <text:p text:style-name="P34"/>
      <text:p text:style-name="P35">Į S A K Y M A S</text:p>
      <text:p text:style-name="P36">DĖL SVEIKATOS PRIEŽIŪROS ĮSTAIGOS GYDYTOJŲ KONSULTACINĖS KOMISIJOS NUOSTATŲ PATVIRTINIMO</text:p>
      <text:p text:style-name="P37"/>
      <text:p text:style-name="P38">1998 m. balandžio 2 d. Nr. 181</text:p>
      <text:p text:style-name="P39">Vilnius</text:p>
      <text:p text:style-name="P40"/>
      <text:p text:style-name="P41"><text:span text:style-name="T42">Įgyvendindamas Lietuvos Respublikos sveikatos sistemo įstatymo Nr. I-552 (Žin., 1994, Nr.<text:s/></text:span><text:a xlink:href="https://www.e-tar.lt/portal/lt/legalAct/TAR.E2B2957B9182" office:target-frame-name="_blank" xlink:show="new"><text:span text:style-name="T43">63-1231</text:span></text:a><text:span text:style-name="T44">) 49 ir 50 str. nuostatas bei siekdamas gerinti laikinojo nedarbingumo ir<text:s/></text:span><text:span text:style-name="T45">medicininę – socialinę ekspertizes, taip pat užtikrinti tinkamą sveikatos priežiūros paslaugų teikimą sveikatos priežiūros įstaigose,</text:span></text:p>
      <text:p text:style-name="P46"><text:span text:style-name="T47">ĮSAKAU:</text:span></text:p>
      <text:p text:style-name="P48"><text:span text:style-name="T49">1</text:span><text:span text:style-name="T50">. Patvirtinti Sveikatos priežiūros įstaigos gydytojų konsultacinės komisijos nuostatus (pridedama).</text:span></text:p>
      <text:p text:style-name="P51"><text:span text:style-name="T52">2</text:span><text:span text:style-name="T53">.<text:s/></text:span><text:span text:style-name="T54">Įsakymo vykdymą kontroliuoti viceministrei R. Baranauskienei.</text:span></text:p>
      <text:p text:style-name="P55"/>
      <text:p text:style-name="P56"/>
      <text:p text:style-name="P57"><text:span text:style-name="T58">SVEIKATOS APSAUGOS MINISTRAS</text:span><text:span text:style-name="T59"><text:tab/>MINDAUGAS STANKEVIČIUS</text:span></text:p>
      <text:soft-page-break/>
      <text:p text:style-name="P60"><text:span text:style-name="T61">PATVIRTINTA</text:span></text:p>
      <text:p text:style-name="P62">Sveikatos apsaugos ministerijos</text:p>
      <text:p text:style-name="P63">1998 04 02 įsakymu Nr. 181</text:p>
      <text:p text:style-name="P64"/>
      <text:p text:style-name="P65"><text:span text:style-name="T66">Sveikatos priežiūros įstaigos gydytojų konsultacinės<text:s/></text:span><text:span text:style-name="T67">komisijos nuostatai</text:span></text:p>
      <text:p text:style-name="P68"/>
      <text:p text:style-name="P69"><text:span text:style-name="T70">Bendroji dalis</text:span></text:p>
      <text:p text:style-name="P71"/>
      <text:p text:style-name="P72">1. Sveikatos priežiūros įstaigos gydytojų konsultacinė komisija (toliau – GKK) yra kolegialus organas<text:span text:style-name="T73">, kuris sprendžia laikinojo nedarbingumo ekspertizės ir ginčytinus ligonių gydymo bei tyrimo klausimus, taip pat i</text:span><text:span text:style-name="T74">šduoda pažymėjimus apie asmens sveikatos būklę. LNSS asmens sveikatos priežiūros viešųjų įstaigų, kurios teikia sveikatos priežiūros paslaugas vaikams, GKK nustato invalidumą vaikams iki 16 metų</text:span></text:p>
      <text:p text:style-name="P75">Punkto pakeitimai:</text:p>
      <text:p text:style-name="P76"><text:span text:style-name="T77">Nr.<text:s/></text:span><text:a xlink:href="https://www.e-tar.lt/portal/legalAct.html?documentId=TAR.DFCFFAF6FEDF" office:target-frame-name="_top" xlink:show="replace"><text:span text:style-name="T78">68</text:span></text:a><text:span text:style-name="T79">, 1999-02-11, Žin., 1999, Nr. 18-480 (1999-02-19), i. k. 0992250ISAK00000068</text:span></text:p>
      <text:p text:style-name="Normal"/>
      <text:p text:style-name="P80"><text:span text:style-name="T81">2</text:span><text:span text:style-name="T82">. GKK sudaro: komisijos pirmininkas (turintis aukštąjį medicininį gydytojo išsilavinimą įstaigos vadovas, jo pavaduotojas ar<text:s/></text:span><text:span text:style-name="T83">kitas aukštos kvalifikacijos gydytojas, kuriam šios funkcijos pavedamos įstaigos vadovo įsakymu) ir 2–3 nariai (skyriaus vedėjas, gydytojas specialistas, gydantis gydytojas)</text:span><text:s/></text:p>
      <text:p text:style-name="P84">Punkto pakeitimai:</text:p>
      <text:p text:style-name="P85"><text:span text:style-name="T86">Nr.<text:s/></text:span><text:a xlink:href="https://www.e-tar.lt/portal/legalAct.html?documentId=TAR.DFCFFAF6FEDF" office:target-frame-name="_top" xlink:show="replace"><text:span text:style-name="T87">68</text:span></text:a><text:span text:style-name="T88">, 1999-02-11, Žin., 1999, Nr. 18-480 (1999-02-19), i. k. 0992250ISAK00000068</text:span></text:p>
      <text:p text:style-name="Normal"/>
      <text:p text:style-name="P89"><text:span text:style-name="T90">3</text:span><text:span text:style-name="T91">. GKK gali būti steigiama visose asmens sveikatos priežiūros įstaigose. LNSS asmens sveikatos priežiūros įstaigos gali steigti bendrą (kelių įstaig</text:span><text:span text:style-name="T92">ų) GKK. Bendros GKK vadovas turi atitikti antrame punkte išdėstytus reikalavimus, o nariai turi būti iš visų įstaigų. Pelno siekiančios sveikatos priežiūros įstaigos negali steigti bendros GKK</text:span></text:p>
      <text:p text:style-name="P93">Punkto pakeitimai:</text:p>
      <text:p text:style-name="P94"><text:span text:style-name="T95">Nr.<text:s/></text:span><text:a xlink:href="https://www.e-tar.lt/portal/legalAct.html?documentId=TAR.DFCFFAF6FEDF" office:target-frame-name="_top" xlink:show="replace"><text:span text:style-name="T96">68</text:span></text:a><text:span text:style-name="T97">, 1999-02-11, Žin., 1999, Nr. 18-480 (1999-02-19), i. k. 0992250ISAK00000068</text:span></text:p>
      <text:p text:style-name="Normal"/>
      <text:p text:style-name="P98"><text:span text:style-name="T99">4</text:span><text:span text:style-name="T100">. GKK yra steigiama tos įstaigos vadovo įsakymu, o bendra GKK – bendru įstaigų vadovų įsakymu</text:span></text:p>
      <text:p text:style-name="P101">Punkto pakeitimai:</text:p>
      <text:p text:style-name="P102"><text:span text:style-name="T103">Nr.<text:s/></text:span><text:a xlink:href="https://www.e-tar.lt/portal/legalAct.html?documentId=TAR.DFCFFAF6FEDF" office:target-frame-name="_top" xlink:show="replace"><text:span text:style-name="T104">68</text:span></text:a><text:span text:style-name="T105">, 1999-02-11, Žin., 1999, Nr. 18-480 (1999-02-19), i. k. 0992250ISAK00000068</text:span></text:p>
      <text:p text:style-name="Normal"/>
      <text:p text:style-name="P106"><text:span text:style-name="T107">5</text:span><text:span text:style-name="T108">. GKK vadovaujasi Lietuvos Respublikos įstatymais, Lietuvos Respublikos Vyriausybės nutarim</text:span><text:span text:style-name="T109">ais, sveikatos teisės aktais, Nedarbingumo bei nėštumo ir gimdymo atostogų pažymėjimų davimo taisyklėmis, Invalidumo nustatymo instrukcija, kitais Lietuvoje galiojančiais teisės aktais ir norminiais dokumentais bei šiais nuostatais</text:span></text:p>
      <text:p text:style-name="P110">Punkto pakeitimai:</text:p>
      <text:p text:style-name="P111"><text:span text:style-name="T112">Nr.<text:s/></text:span><text:a xlink:href="https://www.e-tar.lt/portal/legalAct.html?documentId=TAR.DFCFFAF6FEDF" office:target-frame-name="_top" xlink:show="replace"><text:span text:style-name="T113">68</text:span></text:a><text:span text:style-name="T114">, 1999-02-11, Žin., 1999, Nr. 18-480 (1999-02-19), i. k. 0992250ISAK00000068</text:span></text:p>
      <text:p text:style-name="Normal"/>
      <text:p text:style-name="P115"><text:span text:style-name="T116">6</text:span><text:span text:style-name="T117">.<text:s/></text:span><text:span text:style-name="T118">GKK turi antspaudą ir spaudą su savo pavadinimu.</text:span></text:p>
      <text:p text:style-name="P119"/>
      <text:p text:style-name="P120"><text:span text:style-name="T121">GKK darbo organizavimas ir<text:s/></text:span><text:span text:style-name="T122">funkcijos</text:span></text:p>
      <text:p text:style-name="P123"/>
      <text:p text:style-name="P124"><text:span text:style-name="T125">7</text:span><text:span text:style-name="T126">. GKK darbui vadovauja pirmininkas.</text:span></text:p>
      <text:p text:style-name="P127"><text:span text:style-name="T128">8</text:span><text:span text:style-name="T129">. GKK posėdžiai organizuojami pagal pirmininko patvirtintą grafiką.</text:span></text:p>
      <text:p text:style-name="P130"><text:span text:style-name="T131">9</text:span><text:span text:style-name="T132">. GKK atlieka šias funkcijas:</text:span></text:p>
      <text:p text:style-name="P133"><text:span text:style-name="T134">9.1</text:span><text:span text:style-name="T135">. GKK kas 30 laikinojo nedarbingumo kalendorinių dienų apžiūri ligonius ir įvertina jų gydy</text:span><text:span text:style-name="T136">mą bei darbingumą kai ligoniai gydomi ambulatoriškai. Ligonius, kurie be siuntimo (savo nuožiūra) gydosi ne toje sveikatos priežiūros įstaigoje, kurioje yra įrašyti, o kitoje, pastarosios GKK<text:s/></text:span><text:soft-page-break/><text:span text:style-name="T137">turi pirmą kartą apžiūrėti po 3 kalendorinių ambulatorinio gydym</text:span><text:span text:style-name="T138">o dienų, o vėliau – tokia pat tvarka, kaip ir kitus ligonius</text:span></text:p>
      <text:p text:style-name="P139">Punkto pakeitimai:</text:p>
      <text:p text:style-name="P140"><text:span text:style-name="T141">Nr.<text:s/></text:span><text:a xlink:href="https://www.e-tar.lt/portal/legalAct.html?documentId=TAR.DFCFFAF6FEDF" office:target-frame-name="_top" xlink:show="replace"><text:span text:style-name="T142">68</text:span></text:a><text:span text:style-name="T143">, 1999-02-11, Žin., 1999, Nr. 18-480 (1999-02-19), i. k. 0992250ISAK00000068</text:span></text:p>
      <text:p text:style-name="Normal"/>
      <text:p text:style-name="P144"><text:span text:style-name="T145">9.2</text:span><text:span text:style-name="T146">. P</text:span><text:span text:style-name="T147">riima sprendimus dėl ligonių siuntimo į medicininės socialinės ekspertizės komisijas, užtikrina, kad jie būtų siunčiami laiku ir kad būtų reikiamai ištirti bei gydomi iki siuntimo.</text:span></text:p>
      <text:p text:style-name="P148"><text:span text:style-name="T149">9.3</text:span><text:span text:style-name="T150">. Išduoda nedarbingumo pažymėjimus atgaline data ligoniams, serganti</text:span><text:span text:style-name="T151">ems psichinėmis ligomis.</text:span></text:p>
      <text:p text:style-name="P152"><text:span text:style-name="T153">9.4</text:span><text:span text:style-name="T154">. Išduoda nedarbingumo pažymėjimus ligoniams, Sveikatos apsaugos ministerijos sprendimu siunčiamiems ištirti ar gydyti už Lietuvos Respublikos ribų.</text:span></text:p>
      <text:p text:style-name="P155"><text:span text:style-name="T156">9.5</text:span><text:span text:style-name="T157">. Išduoda nedarbingumo bei nėštumo ir gimdymo atostogų pažymėjimų du</text:span><text:span text:style-name="T158">blikatus.</text:span></text:p>
      <text:p text:style-name="P159"><text:span text:style-name="T160">9.6</text:span><text:span text:style-name="T161">. Išduoda nėštumo ir gimdymo atostogų pažymėjimus asmenims, įvaikinusiems kūdikius.</text:span></text:p>
      <text:p text:style-name="P162"><text:span text:style-name="T163">9.7</text:span><text:span text:style-name="T164">. Išduoda nedarbingumo pažymėjimus asmenims, sergantiems profesinėmis ligomis, tuberkulioze, taip pat užkrečiamųjų ligų sukėlėjų nešiotojams, laikin</text:span><text:span text:style-name="T165">ai negalintiems dirbti savo darbo ir pagal medicinines išvadas perkeltiems į kitą, mažiau apmokamą darbą.</text:span></text:p>
      <text:p text:style-name="P166"><text:span text:style-name="T167">9.8</text:span><text:span text:style-name="T168">. Gavusi Valstybinio socialinio draudimo fondo valdybos (toliau VSDFV) teritorinių skyrių leidimus:</text:span></text:p>
      <text:p text:style-name="P169"><text:span text:style-name="T170">9.8.1</text:span><text:span text:style-name="T171">. išduoda nedarbingumo bei nėštumo<text:s/></text:span><text:span text:style-name="T172">ir gimdymo atostogų pažymėjimus Nedarbingumo bei nėštumo ir gimdymo atostogų pažymėjimų davimo taisyklėse nenumatytais atvejais;</text:span></text:p>
      <text:p text:style-name="P173"><text:span text:style-name="T174">9.8.2</text:span><text:span text:style-name="T175">. už Lietuvos Respublikos ribų gautus dokumentus, patvirtinančius laikinąjį nedarbingumą arba nėštumą ir gimdymą,<text:s/></text:span><text:span text:style-name="T176">keičia į nedarbingumo ar nėštumo ir gimdymo atostogų pažymėjimus;</text:span></text:p>
      <text:p text:style-name="P177"><text:span text:style-name="T178">9.8.3</text:span><text:span text:style-name="T179">. medicinines pažymas keičia į nedarbingumo pažymėjimus, kai apdraustieji įrodo savo teisę į ligos pašalpą.</text:span></text:p>
      <text:p text:style-name="P180"><text:span text:style-name="T181">9.9</text:span><text:span text:style-name="T182">. Išduotus pirmus ir pratęstus naujus nedarbingumo ar nėštumo ir</text:span><text:span text:style-name="T183"><text:s/>gimdymo atostogų pažymėjimus registruoja nedarbingumo pažymėjimų registravimo žurnale (f. 036/a), o GKK išvadas – GKK išvadų registravimo žurnale (f.035/a).</text:span></text:p>
      <text:p text:style-name="P184"><text:span text:style-name="T185">9.10</text:span><text:span text:style-name="T186">. VSDFV Medicinos skyriaus apskričių padalinių pareigūnų teikimu kartu su jais įvertina li</text:span><text:span text:style-name="T187">gonių sveikatos būklę ir darbingumą, sprendžia ginčytinus ligonių elgesio klausimus laikinojo nedarbingumo metu bei kt.</text:span></text:p>
      <text:p text:style-name="P188"><text:span text:style-name="T189">9.11</text:span><text:span text:style-name="T190">. Sprendžia ginčytinus ligonių gydymo ar jų tyrimo klausimus.</text:span></text:p>
      <text:p text:style-name="P191"><text:span text:style-name="T192">9.12</text:span><text:span text:style-name="T193">. Išduoda asmenims pažymėjimus apie jų sveikatos būklę nor</text:span><text:span text:style-name="T194">minių aktų nustatytais atvejais (valdininkams, šauktiniams, slaugantiems invalidus, išvykstantiems į užsienį, siunčiamiems į pensionus, Migracijos tarnybai, norintiems įsigyti šaunamąjį ginklą ar gauti kompensaciją už žemę, atleidžiamiems nuo egzaminų ar f</text:span><text:span text:style-name="T195">izinio lavinimo užsiėmimų, taip pat įvaikinimo atveju, rekomenduojant akademines atostogas besimokantiems, paties asmens pageidavimu ir kt.).</text:span></text:p>
      <text:p text:style-name="P196"><text:span text:style-name="T197">9.13</text:span><text:span text:style-name="T198">. LNSS viešųjų sveikatos priežiūros įstaigų, kurios teikia sveikatos priežiūros paslaugas vaikams, GKK nus</text:span><text:span text:style-name="T199">tato invalidumą ir išduoda medicinines išvadas vaikams invalidams iki 16 metų amžiaus pagal Sveikatos apsaugos ministerijos 1992 01 06 įsakymą Nr. 5.</text:span></text:p>
      <text:p text:style-name="P200"><text:span text:style-name="T201">9.14</text:span><text:span text:style-name="T202">. Stacionarinių asmens sveikatos priežiūros įstaigų GKK, kuriose dirba gydytojas psichiatras, atli</text:span><text:span text:style-name="T203">eka asmens psichikos sveikatos būklės įvertinimą ir sprendžia dėl nedarbingumo pažymėjimo išdavimo bandymo nusižudyti ar kitais atvejais, reikalaujančiais psichikos sveikatos būklės įvertinimo. Nesant GKK sudėtyje gydytojo psichiatro, komisijai pateikiamos</text:span><text:span text:style-name="T204"><text:s/>psichikos sveikatos priežiūros įstaigos arba gydytojo psichiatro konsultanto išvados apie asmens psichikos sveikatos būklę.</text:span><text:s/></text:p>
      <text:p text:style-name="P205">Papildyta punktu:</text:p>
      <text:p text:style-name="P206"><text:span text:style-name="T207">Nr.<text:s/></text:span><text:a xlink:href="https://www.e-tar.lt/portal/legalAct.html?documentId=TAR.DFCFFAF6FEDF" office:target-frame-name="_top" xlink:show="replace"><text:span text:style-name="T208">68</text:span></text:a><text:span text:style-name="T209">, 1999-02-11, Žin., 1999</text:span><text:span text:style-name="T210">, Nr. 18-480 (1999-02-19), i. k. 0992250ISAK00000068</text:span></text:p>
      <text:p text:style-name="Normal"/>
      <text:p text:style-name="P211"><text:span text:style-name="T212">GKK teisės</text:span></text:p>
      <text:p text:style-name="P213"/>
      <text:p text:style-name="P214"><text:span text:style-name="T215">10</text:span><text:span text:style-name="T216">. GKK, vykdydama funkcijas, turi teisę:</text:span></text:p>
      <text:p text:style-name="P217"><text:span text:style-name="T218">10.1</text:span><text:span text:style-name="T219">. Pagal kompetenciją gauti iš įmonių ir įstaigų informaciją su GKK veikla susijusiais klausimais.</text:span></text:p>
      <text:p text:style-name="P220"><text:span text:style-name="T221">10.2</text:span><text:span text:style-name="T222">. Pasitelkti iš kitų<text:s/></text:span><text:span text:style-name="T223">sveikatos priežiūros įstaigų gydytojus specialistus, kai reikia spręsti sudėtingus ekspertizės ar kitus klausimus.</text:span></text:p>
      <text:p text:style-name="P224"/>
      <text:p text:style-name="P225"><text:span text:style-name="T226">Atsakomybė</text:span></text:p>
      <text:p text:style-name="P227"/>
      <text:p text:style-name="P228"><text:span text:style-name="T229">11</text:span><text:span text:style-name="T230">. GKK pirmininkas atsako už tai, kad GKK funkcijos būtų vykdomos gerai ir laiku.</text:span></text:p>
      <text:p text:style-name="P231"><text:span text:style-name="T232">______________</text:span></text:p>
      <text:p text:style-name="P233"/>
      <text:p text:style-name="Normal"/>
      <text:p text:style-name="P234"/>
      <text:p text:style-name="P235"/>
      <text:p text:style-name="P236"><text:span text:style-name="T237">Pakeitimai</text:span><text:span text:style-name="T238">:</text:span></text:p>
      <text:p text:style-name="P239"/>
      <text:p text:style-name="P240"><text:span text:style-name="T241">1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TAR.DFCFFAF6FEDF" office:target-frame-name="_top" xlink:show="replace"><text:span text:style-name="T246">68</text:span></text:a><text:span text:style-name="T247">, 1999-02-11, Žin., 1999, Nr. 18-480 (1999-02-19), i. k. 0992250ISAK00000068</text:span></text:p>
      <text:p text:style-name="P248"><text:span text:style-name="T249">Dėl Sveikatos<text:s/></text:span><text:span text:style-name="T250">priežiūros įstaigų gydytojų konsultacinių komisijų nuostatų papildymo 9.14 punktu bei 1, 2, 3, 4, 5, 9.1 punktų dalinio pakeitimo ir papildy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9T06:30:00Z</meta:creation-date>
    <dc:date>2018-09-19T06:30:00Z</dc:date>
    <meta:template xlink:href="Normal.dotm" xlink:type="simple"/>
    <meta:editing-cycles>2</meta:editing-cycles>
    <meta:editing-duration>PT0S</meta:editing-duration>
    <meta:document-statistic meta:page-count="4" meta:paragraph-count="78" meta:word-count="1113" meta:character-count="9120" meta:row-count="278" meta:non-whitespace-character-count="8085"/>
  </office:meta>
</office:document-meta>
</file>