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P34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3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4" style:family="table-column">
      <style:table-column-properties style:column-width="0.5395in" style:use-optimal-column-width="false"/>
    </style:style>
    <style:style style:name="TableColumn45" style:family="table-column">
      <style:table-column-properties style:column-width="3.5in" style:use-optimal-column-width="false"/>
    </style:style>
    <style:style style:name="TableColumn46" style:family="table-column">
      <style:table-column-properties style:column-width="1.1291in" style:use-optimal-column-width="false"/>
    </style:style>
    <style:style style:name="TableColumn47" style:family="table-column">
      <style:table-column-properties style:column-width="1.1298in" style:use-optimal-column-width="false"/>
    </style:style>
    <style:style style:name="Table43" style:family="table">
      <style:table-properties style:width="6.2986in" fo:margin-left="0in" table:align="lef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b 66.6%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b 66.6%"/>
    </style:style>
    <style:style style:name="T63" style:parent-style-name="DefaultParagraphFont" style:family="text">
      <style:text-properties fo:color="#000000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color="#000000" fo:letter-spacing="-0.0027in"/>
    </style:style>
    <style:style style:name="T79" style:parent-style-name="DefaultParagraphFont" style:family="text">
      <style:text-properties fo:color="#000000" fo:letter-spacing="-0.0027in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fo:letter-spacing="-0.0034in"/>
    </style:style>
    <style:style style:name="T99" style:parent-style-name="DefaultParagraphFont" style:family="text">
      <style:text-properties fo:color="#000000" fo:letter-spacing="-0.0034in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 style:text-position="sub 66.6%"/>
    </style:style>
    <style:style style:name="T139" style:parent-style-name="DefaultParagraphFont" style:family="text">
      <style:text-properties fo:color="#000000" fo:letter-spacing="-0.0013in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01</text:span></text:p>
      <text:p text:style-name="P5"/>
      <text:p text:style-name="P6"><text:span text:style-name="T7">Įsakymas paskelbtas: Žin. 2011, Nr.<text:s/></text:span><text:a xlink:href="https://www.e-tar.lt/portal/legalAct.html?documentId=TAR.6559CB788F14" office:target-frame-name="_top" xlink:show="replace"><text:span text:style-name="T8">2-61</text:span></text:a><text:span text:style-name="T9">, i. k. 110301MISAK0D1-1048</text:span></text:p>
      <text:p text:style-name="P10"/>
      <text:p text:style-name="P11"><text:span text:style-name="T12"/><text:span text:style-name="T13">LIETUVOS RESPUBLIKOS APLINKOS MINISTRO</text:span></text:p>
      <text:p text:style-name="P14"><text:span text:style-name="T15">Į S A K Y M A S<text:s/></text:span></text:p>
      <text:p text:style-name="P16"/>
      <text:p text:style-name="P17">DĖL PADARYTOS ŽALOS ŽUVŲ IŠTEKLIAMS APSKAIČIAVIMO INDEKSUOTŲ BAZINIŲ ĮKAINIŲ 2011 M. PATVIRTINIMO</text:p>
      <text:p text:style-name="P18"/>
      <text:p text:style-name="P19">2010 m. gruodžio 29 d. Nr. D1-1048</text:p>
      <text:p text:style-name="P20">Vilnius</text:p>
      <text:p text:style-name="P21"/>
      <text:p text:style-name="P22"><text:span text:style-name="T23">Vadovaudamasis Lietuv</text:span><text:span text:style-name="T24">os Respublikos aplinkos ministro 2009 m. gegužės 21 d. įsakymo Nr. D1-280 „Dėl padarytos žalos žuvų ištekliams apskaičiavimo tvarkos aprašo, padarytos žalos žuvų ištekliams apskaičiavimo bazinių įkainių patvirtinimo ir Lietuvos Respublikos aplinkos ministr</text:span><text:span text:style-name="T25">o 2003 m. birželio 25 d. įsakymo Nr. 320 „Dėl hidrobiontams padarytos žalos skaičiavimo metodikos patvirtinimo pripažinimo netekusiu galios“ 3.1 punktu ir atsižvelgdamas į Statistikos departamento 2010 m. gruodžio 10 d. raštu Nr. (99.24-140) NUA-147 pateik</text:span><text:span text:style-name="T26">tą vartotojų kainų indeksą, t v i r t i n u Padarytos žalos žuvų ištekliams apskaičiavimo indeksuotus bazinius įkainius 2011 metams (pridedama).</text:span></text:p>
      <text:p text:style-name="P27"/>
      <text:p text:style-name="P28"/>
      <text:p text:style-name="P29"><text:span text:style-name="T30">Aplinkos ministras</text:span><text:span text:style-name="T31"><text:tab/>Gediminas Kazlauskas</text:span></text:p>
      <text:p text:style-name="P32"/>
      <text:p text:style-name="P33"/>
      <text:p text:style-name="P34"/>
      <text:soft-page-break/>
      <text:p text:style-name="P35">PATVIRTINTA</text:p>
      <text:p text:style-name="P36">Lietuvos Respublikos aplinkos ministro</text:p>
      <text:p text:style-name="P37">2010 m. gruodžio 29 d.<text:s/></text:p>
      <text:p text:style-name="P38">įsakymu Nr. D1-1048</text:p>
      <text:p text:style-name="P39"/>
      <text:p text:style-name="P40"><text:span text:style-name="T41">PADARYTOS ŽALOS ŽUVŲ IŠTEKLIAMS APSKAIČIAVIMO INDEKSUOTI BAZINIAI ĮKAINIAI 2011 METAM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Eil.Nr.</text:p>
            </table:table-cell>
            <table:table-cell table:style-name="TableCell51">
              <text:p text:style-name="P52">Žuvų rūšys</text:p>
            </table:table-cell>
            <table:table-cell table:style-name="TableCell53">
              <text:p text:style-name="P54"><text:span text:style-name="T55">Padarytos žalos žuvų ištekliams apskaičiavimo bazinis įkainis (q</text:span><text:span text:style-name="T56">1</text:span><text:span text:style-name="T57">), Lt/vnt.</text:span></text:p>
            </table:table-cell>
            <table:table-cell table:style-name="TableCell58">
              <text:p text:style-name="P59"><text:span text:style-name="T60">Padarytos žalos žuvų ištek</text:span><text:span text:style-name="T61">liams apskaičiavimo bazinis įkainis (q</text:span><text:span text:style-name="T62">2</text:span><text:span text:style-name="T63">), Lt/kg</text:span></text:p>
            </table: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Eršketinės žuvys, šamas, lašiša, šlakys, į Lietuvos Respublikos saugomų gyvūnų, augalų ir grybų rūšių sąrašą įrašytos žuvų rūšys</text:p>
          </table:table-cell>
          <table:table-cell table:style-name="TableCell69">
            <text:p text:style-name="P70">202,60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<text:span text:style-name="T78">Kiršlys, lydeka, margasis upėtakis, salatis, sykas, sterkas,<text:s/></text:span><text:span text:style-name="T79">ungurys, ūsorius, vėgėlė</text:span></text:p>
          </table:table-cell>
          <table:table-cell table:style-name="TableCell80">
            <text:p text:style-name="P81">101,3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Baltasis amūras, karpis, karšis, lynas, meknė, ožka, otas, peledė, perpelė, plačiakaktis, šapalas, vaivorykštinis upėtakis, žiobris</text:p>
          </table:table-cell>
          <table:table-cell table:style-name="TableCell89">
            <text:p text:style-name="P90">40,52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<text:span text:style-name="T98">Seliava, mažoji nėgė, upinė nėgė, nėgių vingiliai, plačiažnyplis ir siauražn</text:span><text:span text:style-name="T99">yplis vėžiai</text:span></text:p>
          </table:table-cell>
          <table:table-cell table:style-name="TableCell100">
            <text:p text:style-name="P101">10,13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Builis, ciegorius, ešerys, karosas, kuoja, plakis, raudė, strepetys, vėjažuvė</text:p>
          </table:table-cell>
          <table:table-cell table:style-name="TableCell109">
            <text:p text:style-name="P110">4,052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Aukšlė, gružlys, kartuolė, kirtiklis, kūjagalvis, saulažuvė, šlyžys, tobis</text:p>
          </table:table-cell>
          <table:table-cell table:style-name="TableCell118">
            <text:p text:style-name="P119">2,026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Lašišinių žuvų ikrai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405,20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<text:span text:style-name="T136">Žuvys, kurioms padaryta<text:s/></text:span><text:span text:style-name="T137">žala skaičiuojama pagal vidutinį žuvų produktyvumą (P</text:span><text:span text:style-name="T138">baz</text:span><text:span text:style-name="T139">)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01,3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Menkė, stinta, stintelė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0,26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Plekšnė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5,065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Strimelė, šprota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2,026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Dyglė, pūgžlys ir kitos žuvys, kurioms nenustatytas įkainis už vnt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,013</text:p>
          </table:table-cell>
        </table:table-row>
      </table:table>
      <text:p text:style-name="P180"/>
      <text:p text:style-name="P181"><text:span text:style-name="T182">_________________</text:span></text:p>
      <text:p text:style-name="P183">Priedo pakeitimai:</text:p>
      <text:p text:style-name="P184"><text:span text:style-name="T185">Nr.<text:s/></text:span><text:a xlink:href="https://www.e-tar.lt/portal/legalAct.html?documentId=TAR.8512239162FF" office:target-frame-name="_top" xlink:show="replace"><text:span text:style-name="T186">D1-745</text:span></text:a><text:span text:style-name="T187">, 2011-09-27, Žin., 2011, Nr. 118-5580 (2011-09-30), i. k. 111301MISAK00D1-745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aplinkos ministerija,<text:s/></text:span><text:span text:style-name="T197">Įsakymas</text:span></text:p>
      <text:p text:style-name="P198"><text:span text:style-name="T199">Nr.<text:s/></text:span><text:a xlink:href="https://www.e-tar.lt/portal/legalAct.html?documentId=TAR.8512239162FF" office:target-frame-name="_top" xlink:show="replace"><text:span text:style-name="T200">D1-745</text:span></text:a><text:span text:style-name="T201">, 2011-09-27, Žin., 2011, Nr. 118-5580 (2011-09-30), i. k. 111301MISAK00D1-745</text:span></text:p>
      <text:p text:style-name="P202"><text:span text:style-name="T203">Dėl Lietuvos Respublikos aplinkos ministro 2010 m. gruodžio 29 d. įsakymo Nr</text:span><text:span text:style-name="T204">. D1-1048 "Dėl Padarytos žalos žuvų ištekliams apskaičiavimo indeksuotų bazinių įkainių 2011 m. patvirtinimo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9T17:17:00Z</meta:creation-date>
    <dc:date>2016-04-09T17:17:00Z</dc:date>
    <meta:template xlink:href="Normal" xlink:type="simple"/>
    <meta:editing-cycles>2</meta:editing-cycles>
    <meta:editing-duration>PT0S</meta:editing-duration>
    <meta:document-statistic meta:page-count="2" meta:paragraph-count="78" meta:word-count="406" meta:character-count="2997" meta:row-count="148" meta:non-whitespace-character-count="2669"/>
  </office:meta>
</office:document-meta>
</file>