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style:text-properties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T75" style:parent-style-name="DefaultParagraphFont" style:family="text">
      <style:text-properties fo:color="#0000FF" fo:letter-spacing="-0.0006in" style:text-underline-type="single" style:text-underline-style="solid" style:text-underline-width="auto" style:text-underline-mode="continuous"/>
    </style:style>
    <style:style style:name="T76" style:parent-style-name="DefaultParagraphFont" style:family="text">
      <style:text-properties fo:color="#000000" fo:letter-spacing="-0.0006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with-next="always"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with-next="always"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with-next="always"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with-next="always"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break-before="page" fo:text-indent="3.543in"/>
      <style:text-properties fo:hyphenate="false"/>
    </style:style>
    <style:style style:name="P379" style:parent-style-name="Normal" style:family="paragraph">
      <style:paragraph-properties fo:widows="0" fo:orphans="0" fo:text-indent="3.543in"/>
      <style:text-properties fo:color="#000000" fo:hyphenate="false"/>
    </style:style>
    <style:style style:name="P380" style:parent-style-name="Normal" style:family="paragraph">
      <style:paragraph-properties fo:widows="0" fo:orphans="0" fo:text-indent="3.543in"/>
      <style:text-properties fo:color="#000000" fo:hyphenate="false"/>
    </style:style>
    <style:style style:name="P381" style:parent-style-name="Normal" style:family="paragraph">
      <style:paragraph-properties fo:widows="0" fo:orphans="0" fo:text-indent="3.543in"/>
      <style:text-properties fo:color="#000000" fo:hyphenate="false"/>
    </style:style>
    <style:style style:name="P382" style:parent-style-name="Normal" style:family="paragraph">
      <style:paragraph-properties fo:widows="0" fo:orphans="0" fo:text-indent="3.54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text-properties fo:color="#000000"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style:text-properties fo:color="#000000" fo:hyphenate="false"/>
    </style:style>
    <style:style style:name="TableColumn390" style:family="table-column">
      <style:table-column-properties style:column-width="2.9687in" style:use-optimal-column-width="false"/>
    </style:style>
    <style:style style:name="TableColumn391" style:family="table-column">
      <style:table-column-properties style:column-width="3.3805in" style:use-optimal-column-width="false"/>
    </style:style>
    <style:style style:name="Table389" style:family="table">
      <style:table-properties style:width="6.3493in" fo:margin-left="0.075in" table:align="left"/>
    </style:style>
    <style:style style:name="TableRow392" style:family="table-row">
      <style:table-row-properties style:min-row-height="0.0409in" style:use-optimal-row-height="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6" style:parent-style-name="Normal" style:family="paragraph">
      <style:paragraph-properties fo:widows="0" fo:orphans="0" fo:text-align="center"/>
      <style:text-properties fo:color="#000000" fo:font-size="11pt" style:font-size-asian="11pt" fo:hyphenate="false"/>
    </style:style>
    <style:style style:name="TableRow397" style:family="table-row">
      <style:table-row-properties style:min-row-height="0.0409in" style:use-optimal-row-height="false"/>
    </style:style>
    <style:style style:name="TableCell39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9" style:parent-style-name="Normal" style:family="paragraph">
      <style:paragraph-properties fo:widows="0" fo:orphans="0" fo:text-align="center"/>
      <style:text-properties fo:color="#000000" fo:font-size="11pt" style:font-size-asian="11pt" fo:hyphenate="false"/>
    </style:style>
    <style:style style:name="TableRow400" style:family="table-row">
      <style:table-row-properties style:min-row-height="0.0409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409in" style:use-optimal-row-height="false"/>
    </style:style>
    <style:style style:name="TableCell40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7" style:parent-style-name="Normal" style:family="paragraph">
      <style:paragraph-properties fo:widows="0" fo:orphans="0" fo:text-align="center"/>
      <style:text-properties fo:color="#000000" fo:font-size="11pt" style:font-size-asian="11pt" fo:hyphenate="false"/>
    </style:style>
    <style:style style:name="TableRow408" style:family="table-row">
      <style:table-row-properties style:min-row-height="0.0409in" style:use-optimal-row-height="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409in" style:use-optimal-row-height="false"/>
    </style:style>
    <style:style style:name="TableCell41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409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1pt" style:font-size-asian="11pt" fo:hyphenate="false"/>
    </style:style>
    <style:style style:name="P422" style:parent-style-name="Normal" style:family="paragraph">
      <style:paragraph-properties fo:widows="0" fo:orphans="0"/>
      <style:text-properties fo:color="#000000" fo:font-size="11pt" style:font-size-asian="11pt" fo:hyphenate="false"/>
    </style:style>
    <style:style style:name="P423" style:parent-style-name="Normal" style:family="paragraph">
      <style:paragraph-properties fo:widows="0" fo:orphans="0"/>
      <style:text-properties fo:color="#000000" fo:font-size="11pt" style:font-size-asian="11pt" fo:hyphenate="false"/>
    </style:style>
    <style:style style:name="P424" style:parent-style-name="Normal" style:family="paragraph">
      <style:paragraph-properties fo:widows="0" fo:orphans="0"/>
      <style:text-properties fo:color="#000000" fo:font-size="11pt" style:font-size-asian="11pt" fo:hyphenate="false"/>
    </style:style>
    <style:style style:name="P425" style:parent-style-name="Normal" style:family="paragraph">
      <style:paragraph-properties fo:widows="0" fo:orphans="0"/>
      <style:text-properties fo:color="#000000" fo:font-size="11pt" style:font-size-asian="11pt" fo:hyphenate="false"/>
    </style:style>
    <style:style style:name="P426" style:parent-style-name="Normal" style:family="paragraph">
      <style:paragraph-properties fo:widows="0" fo:orphans="0"/>
      <style:text-properties fo:color="#000000" fo:font-size="11pt" style:font-size-asian="11pt" fo:hyphenate="false"/>
    </style:style>
    <style:style style:name="P427" style:parent-style-name="Normal" style:family="paragraph">
      <style:paragraph-properties fo:widows="0" fo:orphans="0"/>
      <style:text-properties fo:color="#000000" fo:font-size="11pt" style:font-size-asian="11pt" fo:hyphenate="false"/>
    </style:style>
    <style:style style:name="P428" style:parent-style-name="Normal" style:family="paragraph">
      <style:paragraph-properties fo:widows="0" fo:orphans="0"/>
      <style:text-properties fo:color="#000000" fo:font-size="11pt" style:font-size-asian="11pt" fo:hyphenate="false"/>
    </style:style>
    <style:style style:name="P429" style:parent-style-name="Normal" style:family="paragraph">
      <style:paragraph-properties fo:widows="0" fo:orphans="0" fo:text-align="justify"/>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text-properties fo:color="#000000"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break-before="page" fo:text-indent="3.543in"/>
      <style:text-properties fo:hyphenate="false"/>
    </style:style>
    <style:style style:name="P439" style:parent-style-name="Normal" style:family="paragraph">
      <style:paragraph-properties fo:widows="0" fo:orphans="0" fo:text-indent="3.543in"/>
      <style:text-properties fo:color="#000000" fo:hyphenate="false"/>
    </style:style>
    <style:style style:name="P440" style:parent-style-name="Normal" style:family="paragraph">
      <style:paragraph-properties fo:widows="0" fo:orphans="0" fo:text-indent="3.543in"/>
      <style:text-properties fo:color="#000000" fo:hyphenate="false"/>
    </style:style>
    <style:style style:name="P441" style:parent-style-name="Normal" style:family="paragraph">
      <style:paragraph-properties fo:widows="0" fo:orphans="0" fo:text-indent="3.543in"/>
      <style:text-properties fo:color="#000000" fo:hyphenate="false"/>
    </style:style>
    <style:style style:name="P442" style:parent-style-name="Normal" style:family="paragraph">
      <style:paragraph-properties fo:widows="0" fo:orphans="0" fo:text-indent="3.54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text-properties fo:color="#000000"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break-before="page" fo:text-indent="3.543in"/>
      <style:text-properties fo:hyphenate="false"/>
    </style:style>
    <style:style style:name="P478" style:parent-style-name="Normal" style:family="paragraph">
      <style:paragraph-properties fo:widows="0" fo:orphans="0" fo:text-indent="3.543in"/>
      <style:text-properties fo:color="#000000" fo:hyphenate="false"/>
    </style:style>
    <style:style style:name="P479" style:parent-style-name="Normal" style:family="paragraph">
      <style:paragraph-properties fo:widows="0" fo:orphans="0" fo:text-indent="3.543in"/>
      <style:text-properties fo:color="#000000" fo:hyphenate="false"/>
    </style:style>
    <style:style style:name="P480" style:parent-style-name="Normal" style:family="paragraph">
      <style:paragraph-properties fo:widows="0" fo:orphans="0" fo:text-indent="3.543in"/>
      <style:text-properties fo:color="#000000" fo:hyphenate="false"/>
    </style:style>
    <style:style style:name="P481" style:parent-style-name="Normal" style:family="paragraph">
      <style:paragraph-properties fo:widows="0" fo:orphans="0" fo:text-indent="3.54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text-properties fo:color="#000000"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style:text-properties style:font-weight-complex="bold" fo:color="#000000" fo:hyphenate="false"/>
    </style:style>
    <style:style style:name="P488" style:parent-style-name="Normal" style:family="paragraph">
      <style:paragraph-properties fo:widows="0" fo:orphans="0" fo:text-align="center"/>
      <style:text-properties fo:color="#000000" fo:hyphenate="false"/>
    </style:style>
    <style:style style:name="P489" style:parent-style-name="Normal" style:family="paragraph">
      <style:paragraph-properties fo:widows="0" fo:orphans="0" fo:text-align="center"/>
      <style:text-properties fo:color="#000000" fo:font-size="11pt" style:font-size-asian="11pt" fo:hyphenate="false"/>
    </style:style>
    <style:style style:name="P490" style:parent-style-name="Normal" style:family="paragraph">
      <style:paragraph-properties fo:widows="0" fo:orphans="0" fo:text-align="center"/>
      <style:text-properties fo:color="#000000" fo:hyphenate="false"/>
    </style:style>
    <style:style style:name="P491" style:parent-style-name="Normal" style:family="paragraph">
      <style:paragraph-properties fo:widows="0" fo:orphans="0" fo:text-align="center"/>
      <style:text-properties fo:color="#000000" fo:font-size="11pt" style:font-size-asian="11pt" fo:hyphenate="false"/>
    </style:style>
    <style:style style:name="P492" style:parent-style-name="Normal" style:family="paragraph">
      <style:paragraph-properties fo:widows="0" fo:orphans="0" fo:text-align="justify"/>
      <style:text-properties fo:color="#000000" fo:hyphenate="false"/>
    </style:style>
    <style:style style:name="P493" style:parent-style-name="Normal" style:family="paragraph">
      <style:paragraph-properties fo:widows="0" fo:orphans="0" fo:text-align="justify"/>
      <style:text-properties fo:color="#000000" fo:hyphenate="false"/>
    </style:style>
    <style:style style:name="P494" style:parent-style-name="Normal" style:family="paragraph">
      <style:paragraph-properties fo:widows="0" fo:orphans="0" fo:text-align="justify" fo:text-indent="0.3937in"/>
      <style:text-properties fo:color="#000000" fo:font-size="11pt" style:font-size-asian="11pt" fo:hyphenate="false"/>
    </style:style>
    <style:style style:name="P495" style:parent-style-name="Normal" style:family="paragraph">
      <style:paragraph-properties fo:widows="0" fo:orphans="0" fo:text-align="justify"/>
      <style:text-properties style:font-weight-complex="bold" fo:color="#000000"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center"/>
      <style:text-properties fo:font-weight="bold" style:font-weight-asian="bold" style:font-weight-complex="bold" fo:color="#000000"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fo:margin-left="2.5833in">
        <style:tab-stops/>
      </style:paragraph-properties>
      <style:text-properties fo:color="#000000" fo:hyphenate="false"/>
    </style:style>
    <style:style style:name="P502" style:parent-style-name="Normal" style:family="paragraph">
      <style:paragraph-properties fo:widows="0" fo:orphans="0" fo:text-align="justify"/>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margin-left="0.75in">
        <style:tab-stops>
          <style:tab-stop style:type="left" style:position="2.0833in"/>
        </style:tab-stops>
      </style:paragraph-properties>
      <style:text-properties fo:color="#000000" fo:hyphenate="false"/>
    </style:style>
    <style:style style:name="P523" style:parent-style-name="Normal" style:family="paragraph">
      <style:paragraph-properties fo:widows="0" fo:orphans="0" fo:text-align="justify" fo:margin-left="0.75in">
        <style:tab-stops>
          <style:tab-stop style:type="left" style:position="2.0833in"/>
        </style:tab-stops>
      </style:paragraph-properties>
      <style:text-properties fo:color="#000000" fo:hyphenate="false"/>
    </style:style>
    <style:style style:name="P524" style:parent-style-name="Normal" style:family="paragraph">
      <style:paragraph-properties fo:widows="0" fo:orphans="0" fo:text-align="justify"/>
      <style:text-properties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text-properties fo:color="#000000" fo:hyphenate="false"/>
    </style:style>
    <style:style style:name="TableColumn530" style:family="table-column">
      <style:table-column-properties style:column-width="6.4166in" style:use-optimal-column-width="false"/>
    </style:style>
    <style:style style:name="Table529" style:family="table">
      <style:table-properties style:width="6.4166in" fo:margin-left="0.075in" table:align="left"/>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align="justify"/>
      <style:text-properties fo:color="#000000" fo:hyphenate="false"/>
    </style:style>
    <style:style style:name="P534" style:parent-style-name="Normal" style:family="paragraph">
      <style:paragraph-properties fo:widows="0" fo:orphans="0" fo:text-align="justify"/>
      <style:text-properties fo:color="#000000" fo:hyphenate="false"/>
    </style:style>
    <style:style style:name="P535" style:parent-style-name="Normal" style:family="paragraph">
      <style:paragraph-properties fo:widows="0" fo:orphans="0" fo:text-align="justify"/>
      <style:text-properties fo:color="#000000" fo:hyphenate="false"/>
    </style:style>
    <style:style style:name="P536" style:parent-style-name="Normal" style:family="paragraph">
      <style:paragraph-properties fo:widows="0" fo:orphans="0" fo:text-align="justify"/>
      <style:text-properties fo:color="#000000" fo:hyphenate="false"/>
    </style:style>
    <style:style style:name="P537" style:parent-style-name="Normal" style:family="paragraph">
      <style:paragraph-properties fo:widows="0" fo:orphans="0" fo:text-align="justify"/>
      <style:text-properties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style:text-properties fo:color="#000000" fo:hyphenate="false"/>
    </style:style>
    <style:style style:name="TableColumn549" style:family="table-column">
      <style:table-column-properties style:column-width="2.1756in" style:use-optimal-column-width="false"/>
    </style:style>
    <style:style style:name="TableColumn550" style:family="table-column">
      <style:table-column-properties style:column-width="1.7743in" style:use-optimal-column-width="false"/>
    </style:style>
    <style:style style:name="TableColumn551" style:family="table-column">
      <style:table-column-properties style:column-width="2.4826in" style:use-optimal-column-width="false"/>
    </style:style>
    <style:style style:name="Table548" style:family="table">
      <style:table-properties style:width="6.4326in" fo:margin-left="0.075in" table:align="left"/>
    </style:style>
    <style:style style:name="TableRow552" style:family="table-row">
      <style:table-row-properties style:min-row-height="0.0131in" style:use-optimal-row-height="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color="#000000" fo:font-size="11pt" style:font-size-asian="11pt" fo:hyphenate="false"/>
    </style:style>
    <style:style style:name="TableRow559" style:family="table-row">
      <style:table-row-properties style:min-row-height="0.0395in" style:use-optimal-row-height="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395in" style:use-optimal-row-height="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fo:text-align="justify"/>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text-properties fo:color="#000000" fo:hyphenate="false"/>
    </style:style>
    <style:style style:name="TableColumn579" style:family="table-column">
      <style:table-column-properties style:column-width="3.0722in" style:use-optimal-column-width="false"/>
    </style:style>
    <style:style style:name="TableColumn580" style:family="table-column">
      <style:table-column-properties style:column-width="3.3604in" style:use-optimal-column-width="false"/>
    </style:style>
    <style:style style:name="Table578" style:family="table">
      <style:table-properties style:width="6.4326in" fo:margin-left="0.075in" table:align="left"/>
    </style:style>
    <style:style style:name="TableRow581" style:family="table-row">
      <style:table-row-properties style:min-row-height="0.0423in" style:use-optimal-row-height="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align="justify"/>
      <style:text-properties fo:color="#000000" fo:font-size="11pt" style:font-size-asian="11p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fo:text-align="justify"/>
      <style:text-properties fo:color="#000000" fo:font-size="11pt" style:font-size-asian="11pt" fo:hyphenate="false"/>
    </style:style>
    <style:style style:name="TableRow586" style:family="table-row">
      <style:table-row-properties style:min-row-height="0.0423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font-size="11pt" style:font-size-asian="11pt"/>
    </style:style>
    <style:style style:name="TableRow591" style:family="table-row">
      <style:table-row-properties style:min-row-height="0.0423in" style:use-optimal-row-height="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fo:text-align="justify"/>
      <style:text-properties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style:text-properties fo:color="#000000" fo:hyphenate="false"/>
    </style:style>
    <style:style style:name="TableColumn602" style:family="table-column">
      <style:table-column-properties style:column-width="6.4166in" style:use-optimal-column-width="false"/>
    </style:style>
    <style:style style:name="Table601" style:family="table">
      <style:table-properties style:width="6.4166in" fo:margin-left="0.075in" table:align="left"/>
    </style:style>
    <style:style style:name="TableRow603" style:family="table-row">
      <style:table-row-properties style:min-row-height="0.0416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ext-properties fo:color="#000000" fo:hyphenate="false"/>
    </style:style>
    <style:style style:name="P606" style:parent-style-name="Normal" style:family="paragraph">
      <style:paragraph-properties fo:widows="0" fo:orphans="0" fo:text-align="justify"/>
      <style:text-properties fo:color="#000000" fo:hyphenate="false"/>
    </style:style>
    <style:style style:name="P607" style:parent-style-name="Normal" style:family="paragraph">
      <style:paragraph-properties fo:widows="0" fo:orphans="0" fo:text-align="justify"/>
      <style:text-properties fo:color="#000000" fo:hyphenate="false"/>
    </style:style>
    <style:style style:name="P608" style:parent-style-name="Normal" style:family="paragraph">
      <style:paragraph-properties fo:widows="0" fo:orphans="0" fo:text-align="justify"/>
      <style:text-properties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style:text-properties fo:color="#000000" fo:hyphenate="false"/>
    </style:style>
    <style:style style:name="TableColumn618" style:family="table-column">
      <style:table-column-properties style:column-width="6.4166in" style:use-optimal-column-width="false"/>
    </style:style>
    <style:style style:name="Table617" style:family="table">
      <style:table-properties style:width="6.4166in" fo:margin-left="0.075in" table:align="left"/>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fo:color="#000000" fo:hyphenate="false"/>
    </style:style>
    <style:style style:name="P622" style:parent-style-name="Normal" style:family="paragraph">
      <style:paragraph-properties fo:widows="0" fo:orphans="0" fo:text-align="justify"/>
      <style:text-properties fo:color="#000000" fo:hyphenate="false"/>
    </style:style>
    <style:style style:name="P623" style:parent-style-name="Normal" style:family="paragraph">
      <style:paragraph-properties fo:widows="0" fo:orphans="0" fo:text-align="justify"/>
      <style:text-properties fo:color="#000000" fo:hyphenate="false"/>
    </style:style>
    <style:style style:name="P624" style:parent-style-name="Normal" style:family="paragraph">
      <style:paragraph-properties fo:widows="0" fo:orphans="0" fo:text-align="justify"/>
      <style:text-properties fo:color="#000000" fo:hyphenate="false"/>
    </style:style>
    <style:style style:name="P625" style:parent-style-name="Normal" style:family="paragraph">
      <style:paragraph-properties fo:widows="0" fo:orphans="0" fo:text-align="justify"/>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style:text-properties fo:color="#000000" fo:hyphenate="false"/>
    </style:style>
    <style:style style:name="TableColumn631" style:family="table-column">
      <style:table-column-properties style:column-width="6.4166in" style:use-optimal-column-width="false"/>
    </style:style>
    <style:style style:name="Table630" style:family="table">
      <style:table-properties style:width="6.4166in" fo:margin-left="0.075in" table:align="left"/>
    </style:style>
    <style:style style:name="TableRow632" style:family="table-row">
      <style:table-row-properties style:min-row-height="0.0416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fo:color="#000000" fo:hyphenate="false"/>
    </style:style>
    <style:style style:name="P635" style:parent-style-name="Normal" style:family="paragraph">
      <style:paragraph-properties fo:widows="0" fo:orphans="0" fo:text-align="justify"/>
      <style:text-properties fo:color="#000000" fo:hyphenate="false"/>
    </style:style>
    <style:style style:name="P636" style:parent-style-name="Normal" style:family="paragraph">
      <style:paragraph-properties fo:widows="0" fo:orphans="0" fo:text-align="justify"/>
      <style:text-properties fo:color="#000000" fo:hyphenate="false"/>
    </style:style>
    <style:style style:name="P637" style:parent-style-name="Normal" style:family="paragraph">
      <style:paragraph-properties fo:widows="0" fo:orphans="0" fo:text-align="justify"/>
      <style:text-properties fo:color="#000000" fo:hyphenate="false"/>
    </style:style>
    <style:style style:name="P638" style:parent-style-name="Normal" style:family="paragraph">
      <style:paragraph-properties fo:widows="0" fo:orphans="0" fo:text-align="justify"/>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text-properties fo:color="#000000" fo:hyphenate="false"/>
    </style:style>
    <style:style style:name="TableColumn645" style:family="table-column">
      <style:table-column-properties style:column-width="6.4166in" style:use-optimal-column-width="false"/>
    </style:style>
    <style:style style:name="Table644" style:family="table">
      <style:table-properties style:width="6.4166in" fo:margin-left="0.075in" table:align="left"/>
    </style:style>
    <style:style style:name="TableRow646" style:family="table-row">
      <style:table-row-properties style:min-row-height="0.0138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ext-properties fo:color="#000000" fo:hyphenate="false"/>
    </style:style>
    <style:style style:name="P649" style:parent-style-name="Normal" style:family="paragraph">
      <style:paragraph-properties fo:widows="0" fo:orphans="0" fo:text-align="justify"/>
      <style:text-properties fo:color="#000000" fo:hyphenate="false"/>
    </style:style>
    <style:style style:name="P650" style:parent-style-name="Normal" style:family="paragraph">
      <style:paragraph-properties fo:widows="0" fo:orphans="0" fo:text-align="justify"/>
      <style:text-properties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style:text-properties fo:color="#000000" fo:hyphenate="false"/>
    </style:style>
    <style:style style:name="TableColumn656" style:family="table-column">
      <style:table-column-properties style:column-width="6.4166in" style:use-optimal-column-width="false"/>
    </style:style>
    <style:style style:name="Table655" style:family="table">
      <style:table-properties style:width="6.4166in" fo:margin-left="0.075in" table:align="left"/>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ext-properties fo:color="#000000" fo:hyphenate="false"/>
    </style:style>
    <style:style style:name="P660" style:parent-style-name="Normal" style:family="paragraph">
      <style:paragraph-properties fo:widows="0" fo:orphans="0" fo:text-align="justify"/>
      <style:text-properties fo:color="#000000" fo:hyphenate="false"/>
    </style:style>
    <style:style style:name="P661" style:parent-style-name="Normal" style:family="paragraph">
      <style:paragraph-properties fo:widows="0" fo:orphans="0" fo:text-align="justify"/>
      <style:text-properties fo:color="#000000" fo:hyphenate="false"/>
    </style:style>
    <style:style style:name="P662" style:parent-style-name="Normal" style:family="paragraph">
      <style:paragraph-properties fo:widows="0" fo:orphans="0" fo:text-align="justify"/>
      <style:text-properties fo:color="#000000" fo:hyphenate="false"/>
    </style:style>
    <style:style style:name="P663" style:parent-style-name="Normal" style:family="paragraph">
      <style:paragraph-properties fo:widows="0" fo:orphans="0" fo:text-align="justify"/>
      <style:text-properties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style:text-properties fo:color="#000000" fo:hyphenate="false"/>
    </style:style>
    <style:style style:name="TableColumn669" style:family="table-column">
      <style:table-column-properties style:column-width="6.4166in" style:use-optimal-column-width="false"/>
    </style:style>
    <style:style style:name="Table668" style:family="table">
      <style:table-properties style:width="6.4166in" fo:margin-left="0.075in" table:align="left"/>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ext-properties fo:color="#000000" fo:hyphenate="false"/>
    </style:style>
    <style:style style:name="P673" style:parent-style-name="Normal" style:family="paragraph">
      <style:paragraph-properties fo:widows="0" fo:orphans="0" fo:text-align="justify"/>
      <style:text-properties fo:color="#000000" fo:hyphenate="false"/>
    </style:style>
    <style:style style:name="P674" style:parent-style-name="Normal" style:family="paragraph">
      <style:paragraph-properties fo:widows="0" fo:orphans="0" fo:text-align="justify"/>
      <style:text-properties fo:color="#000000" fo:hyphenate="false"/>
    </style:style>
    <style:style style:name="P675" style:parent-style-name="Normal" style:family="paragraph">
      <style:paragraph-properties fo:widows="0" fo:orphans="0" fo:text-align="justify"/>
      <style:text-properties fo:color="#000000" fo:hyphenate="false"/>
    </style:style>
    <style:style style:name="P676" style:parent-style-name="Normal" style:family="paragraph">
      <style:paragraph-properties fo:widows="0" fo:orphans="0" fo:text-align="justify"/>
      <style:text-properties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text-properties fo:color="#000000" fo:hyphenate="false"/>
    </style:style>
    <style:style style:name="TableColumn682" style:family="table-column">
      <style:table-column-properties style:column-width="6.4166in" style:use-optimal-column-width="false"/>
    </style:style>
    <style:style style:name="Table681" style:family="table">
      <style:table-properties style:width="6.4166in" fo:margin-left="0.075in" table:align="left"/>
    </style:style>
    <style:style style:name="TableRow683" style:family="table-row">
      <style:table-row-properties style:min-row-height="0.0138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ext-properties fo:color="#000000" fo:hyphenate="false"/>
    </style:style>
    <style:style style:name="P686" style:parent-style-name="Normal" style:family="paragraph">
      <style:paragraph-properties fo:widows="0" fo:orphans="0" fo:text-align="justify"/>
      <style:text-properties fo:color="#000000" fo:hyphenate="false"/>
    </style:style>
    <style:style style:name="P687" style:parent-style-name="Normal" style:family="paragraph">
      <style:paragraph-properties fo:widows="0" fo:orphans="0" fo:text-align="justify"/>
      <style:text-properties fo:color="#000000" fo:hyphenate="false"/>
    </style:style>
    <style:style style:name="P688" style:parent-style-name="Normal" style:family="paragraph">
      <style:paragraph-properties fo:widows="0" fo:orphans="0" fo:text-align="justify"/>
      <style:text-properties fo:color="#000000" fo:hyphenate="false"/>
    </style:style>
    <style:style style:name="P689" style:parent-style-name="Normal" style:family="paragraph">
      <style:paragraph-properties fo:widows="0" fo:orphans="0" fo:text-align="justify"/>
      <style:text-properties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text-properties fo:color="#000000" fo:hyphenate="false"/>
    </style:style>
    <style:style style:name="TableColumn699" style:family="table-column">
      <style:table-column-properties style:column-width="6.4166in" style:use-optimal-column-width="false"/>
    </style:style>
    <style:style style:name="Table698" style:family="table">
      <style:table-properties style:width="6.4166in" fo:margin-left="0.075in" table:align="lef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text-properties fo:color="#000000" fo:hyphenate="false"/>
    </style:style>
    <style:style style:name="P703" style:parent-style-name="Normal" style:family="paragraph">
      <style:paragraph-properties fo:widows="0" fo:orphans="0" fo:text-align="justify"/>
      <style:text-properties fo:color="#000000" fo:hyphenate="false"/>
    </style:style>
    <style:style style:name="P704" style:parent-style-name="Normal" style:family="paragraph">
      <style:paragraph-properties fo:widows="0" fo:orphans="0" fo:text-align="justify"/>
      <style:text-properties fo:color="#000000" fo:hyphenate="false"/>
    </style:style>
    <style:style style:name="P705" style:parent-style-name="Normal" style:family="paragraph">
      <style:paragraph-properties fo:widows="0" fo:orphans="0" fo:text-align="justify"/>
      <style:text-properties fo:color="#000000" fo:hyphenate="false"/>
    </style:style>
    <style:style style:name="P706" style:parent-style-name="Normal" style:family="paragraph">
      <style:paragraph-properties fo:widows="0" fo:orphans="0" fo:text-align="justify"/>
      <style:text-properties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style:text-properties fo:color="#000000" fo:hyphenate="false"/>
    </style:style>
    <style:style style:name="TableColumn712" style:family="table-column">
      <style:table-column-properties style:column-width="1.1326in" style:use-optimal-column-width="false"/>
    </style:style>
    <style:style style:name="TableColumn713" style:family="table-column">
      <style:table-column-properties style:column-width="1.2243in" style:use-optimal-column-width="false"/>
    </style:style>
    <style:style style:name="TableColumn714" style:family="table-column">
      <style:table-column-properties style:column-width="1.2486in" style:use-optimal-column-width="false"/>
    </style:style>
    <style:style style:name="TableColumn715" style:family="table-column">
      <style:table-column-properties style:column-width="1.5194in" style:use-optimal-column-width="false"/>
    </style:style>
    <style:style style:name="TableColumn716" style:family="table-column">
      <style:table-column-properties style:column-width="1.2916in" style:use-optimal-column-width="false"/>
    </style:style>
    <style:style style:name="Table711" style:family="table">
      <style:table-properties style:width="6.4166in" fo:margin-left="0.075in" table:align="left"/>
    </style:style>
    <style:style style:name="TableRow717" style:family="table-row">
      <style:table-row-properties style:min-row-height="0.0138in" style:use-optimal-row-height="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fo:text-align="center"/>
      <style:text-properties fo:color="#000000" fo:font-size="11pt" style:font-size-asian="11pt"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fo:text-align="center"/>
      <style:text-properties fo:color="#000000" fo:font-size="11pt" style:font-size-asian="11p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fo:text-align="center"/>
      <style:text-properties fo:color="#000000" fo:font-size="11pt" style:font-size-asian="11p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fo:text-align="center"/>
      <style:text-properties fo:color="#000000" fo:font-size="11pt" style:font-size-asian="11p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font-size="11pt" style:font-size-asian="11pt"/>
    </style:style>
    <style:style style:name="P750" style:parent-style-name="Normal" style:family="paragraph">
      <style:paragraph-properties fo:widows="0" fo:orphans="0" fo:text-align="justify"/>
      <style:text-properties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text-properties fo:color="#000000" fo:hyphenate="false"/>
    </style:style>
    <style:style style:name="TableColumn756" style:family="table-column">
      <style:table-column-properties style:column-width="6.4166in" style:use-optimal-column-width="false"/>
    </style:style>
    <style:style style:name="Table755" style:family="table">
      <style:table-properties style:width="6.4166in" fo:margin-left="0.075in" table:align="left"/>
    </style:style>
    <style:style style:name="TableRow757" style:family="table-row">
      <style:table-row-properties style:min-row-height="0.0416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fo:color="#000000" fo:hyphenate="false"/>
    </style:style>
    <style:style style:name="P760" style:parent-style-name="Normal" style:family="paragraph">
      <style:paragraph-properties fo:widows="0" fo:orphans="0" fo:text-align="justify"/>
      <style:text-properties fo:color="#000000" fo:hyphenate="false"/>
    </style:style>
    <style:style style:name="P761" style:parent-style-name="Normal" style:family="paragraph">
      <style:paragraph-properties fo:widows="0" fo:orphans="0" fo:text-align="justify"/>
      <style:text-properties fo:color="#000000" fo:hyphenate="false"/>
    </style:style>
    <style:style style:name="P762" style:parent-style-name="Normal" style:family="paragraph">
      <style:paragraph-properties fo:widows="0" fo:orphans="0" fo:text-align="justify"/>
      <style:text-properties fo:color="#000000" fo:hyphenate="false"/>
    </style:style>
    <style:style style:name="P763" style:parent-style-name="Normal" style:family="paragraph">
      <style:paragraph-properties fo:widows="0" fo:orphans="0" fo:text-align="justify"/>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text-properties fo:color="#000000" fo:hyphenate="false"/>
    </style:style>
    <style:style style:name="TableColumn769" style:family="table-column">
      <style:table-column-properties style:column-width="6.4166in" style:use-optimal-column-width="false"/>
    </style:style>
    <style:style style:name="Table768" style:family="table">
      <style:table-properties style:width="6.4166in" fo:margin-left="0.075in" table:align="left"/>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fo:color="#000000" fo:hyphenate="false"/>
    </style:style>
    <style:style style:name="P773" style:parent-style-name="Normal" style:family="paragraph">
      <style:paragraph-properties fo:widows="0" fo:orphans="0" fo:text-align="justify"/>
      <style:text-properties fo:color="#000000" fo:hyphenate="false"/>
    </style:style>
    <style:style style:name="P774" style:parent-style-name="Normal" style:family="paragraph">
      <style:paragraph-properties fo:widows="0" fo:orphans="0" fo:text-align="justify"/>
      <style:text-properties fo:color="#000000" fo:hyphenate="false"/>
    </style:style>
    <style:style style:name="P775" style:parent-style-name="Normal" style:family="paragraph">
      <style:paragraph-properties fo:widows="0" fo:orphans="0" fo:text-align="justify"/>
      <style:text-properties fo:color="#000000" fo:hyphenate="false"/>
    </style:style>
    <style:style style:name="P776" style:parent-style-name="Normal" style:family="paragraph">
      <style:paragraph-properties fo:widows="0" fo:orphans="0" fo:text-align="justify"/>
      <style:text-properties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style:text-properties fo:color="#000000" fo:hyphenate="false"/>
    </style:style>
    <style:style style:name="TableColumn783" style:family="table-column">
      <style:table-column-properties style:column-width="6.4166in" style:use-optimal-column-width="false"/>
    </style:style>
    <style:style style:name="Table782" style:family="table">
      <style:table-properties style:width="6.4166in" fo:margin-left="0.075in" table:align="left"/>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fo:color="#000000" fo:hyphenate="false"/>
    </style:style>
    <style:style style:name="P787" style:parent-style-name="Normal" style:family="paragraph">
      <style:paragraph-properties fo:widows="0" fo:orphans="0" fo:text-align="justify"/>
      <style:text-properties fo:color="#000000" fo:hyphenate="false"/>
    </style:style>
    <style:style style:name="P788" style:parent-style-name="Normal" style:family="paragraph">
      <style:paragraph-properties fo:widows="0" fo:orphans="0" fo:text-align="justify"/>
      <style:text-properties fo:color="#000000" fo:hyphenate="false"/>
    </style:style>
    <style:style style:name="P789" style:parent-style-name="Normal" style:family="paragraph">
      <style:paragraph-properties fo:widows="0" fo:orphans="0" fo:text-align="justify"/>
      <style:text-properties fo:color="#000000" fo:hyphenate="false"/>
    </style:style>
    <style:style style:name="P790" style:parent-style-name="Normal" style:family="paragraph">
      <style:paragraph-properties fo:widows="0" fo:orphans="0" fo:text-align="justify"/>
      <style:text-properties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text-properties fo:color="#000000" fo:hyphenate="false"/>
    </style:style>
    <style:style style:name="TableColumn796" style:family="table-column">
      <style:table-column-properties style:column-width="6.4166in" style:use-optimal-column-width="false"/>
    </style:style>
    <style:style style:name="Table795" style:family="table">
      <style:table-properties style:width="6.4166in" fo:margin-left="0.075in" table:align="left"/>
    </style:style>
    <style:style style:name="TableRow797" style:family="table-row">
      <style:table-row-properties style:min-row-height="0.0138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text-properties fo:color="#000000" fo:hyphenate="false"/>
    </style:style>
    <style:style style:name="P800" style:parent-style-name="Normal" style:family="paragraph">
      <style:paragraph-properties fo:widows="0" fo:orphans="0" fo:text-align="justify"/>
      <style:text-properties fo:color="#000000" fo:hyphenate="false"/>
    </style:style>
    <style:style style:name="P801" style:parent-style-name="Normal" style:family="paragraph">
      <style:paragraph-properties fo:widows="0" fo:orphans="0" fo:text-align="justify"/>
      <style:text-properties fo:color="#000000" fo:hyphenate="false"/>
    </style:style>
    <style:style style:name="P802" style:parent-style-name="Normal" style:family="paragraph">
      <style:paragraph-properties fo:widows="0" fo:orphans="0" fo:text-align="justify"/>
      <style:text-properties fo:color="#000000" fo:hyphenate="false"/>
    </style:style>
    <style:style style:name="P803"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color="#000000" fo:hyphenate="false"/>
    </style:style>
    <style:style style:name="P804"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color="#000000" fo:font-size="11pt" style:font-size-asian="11pt" fo:hyphenate="false"/>
    </style:style>
    <style:style style:name="P805" style:parent-style-name="Normal" style:family="paragraph">
      <style:paragraph-properties fo:widows="0" fo:orphans="0" fo:text-align="justify"/>
      <style:text-properties fo:hyphenate="false"/>
    </style:style>
    <style:style style:name="T806" style:parent-style-name="DefaultParagraphFont" style:family="text">
      <style:text-properties fo:color="#000000" fo:font-size="11pt" style:font-size-asian="11pt"/>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break-before="page" fo:text-indent="3.543in"/>
      <style:text-properties fo:hyphenate="false"/>
    </style:style>
    <style:style style:name="P810" style:parent-style-name="Normal" style:family="paragraph">
      <style:paragraph-properties fo:widows="0" fo:orphans="0" fo:text-indent="3.543in"/>
      <style:text-properties fo:color="#000000" fo:hyphenate="false"/>
    </style:style>
    <style:style style:name="P811" style:parent-style-name="Normal" style:family="paragraph">
      <style:paragraph-properties fo:widows="0" fo:orphans="0" fo:text-indent="3.543in"/>
      <style:text-properties fo:color="#000000" fo:hyphenate="false"/>
    </style:style>
    <style:style style:name="P812" style:parent-style-name="Normal" style:family="paragraph">
      <style:paragraph-properties fo:widows="0" fo:orphans="0" fo:text-indent="3.543in"/>
      <style:text-properties fo:color="#000000" fo:hyphenate="false"/>
    </style:style>
    <style:style style:name="P813" style:parent-style-name="Normal" style:family="paragraph">
      <style:paragraph-properties fo:widows="0" fo:orphans="0" fo:text-indent="3.54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style:text-properties fo:color="#000000"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2in"/>
    </style:style>
    <style:style style:name="T1001" style:parent-style-name="DefaultParagraphFont" style:family="text">
      <style:text-properties fo:color="#000000" fo:letter-spacing="-0.002in"/>
    </style:style>
    <style:style style:name="T1002" style:parent-style-name="DefaultParagraphFont" style:family="text">
      <style:text-properties fo:color="#000000" fo:letter-spacing="-0.002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style:style>
    <style:style style:name="P1027" style:parent-style-name="Normal" style:family="paragraph">
      <style:paragraph-properties fo:widows="0" fo:orphans="0" fo:break-before="page" fo:text-indent="3.543in"/>
      <style:text-properties fo:hyphenate="false"/>
    </style:style>
    <style:style style:name="P1028" style:parent-style-name="Normal" style:family="paragraph">
      <style:paragraph-properties fo:widows="0" fo:orphans="0" fo:text-indent="3.543in"/>
      <style:text-properties fo:color="#000000" fo:hyphenate="false"/>
    </style:style>
    <style:style style:name="P1029" style:parent-style-name="Normal" style:family="paragraph">
      <style:paragraph-properties fo:widows="0" fo:orphans="0" fo:text-indent="3.543in"/>
      <style:text-properties fo:color="#000000" fo:hyphenate="false"/>
    </style:style>
    <style:style style:name="P1030" style:parent-style-name="Normal" style:family="paragraph">
      <style:paragraph-properties fo:widows="0" fo:orphans="0" fo:text-indent="3.543in"/>
      <style:text-properties fo:color="#000000" fo:hyphenate="false"/>
    </style:style>
    <style:style style:name="P1031" style:parent-style-name="Normal" style:family="paragraph">
      <style:paragraph-properties fo:widows="0" fo:orphans="0" fo:text-indent="3.54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style:text-properties fo:color="#000000"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style:text-properties fo:color="#000000" fo:hyphenate="false"/>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style:text-properties fo:color="#000000" fo:hyphenate="false"/>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style:text-properties fo:color="#000000" fo:hyphenate="false"/>
    </style:style>
    <style:style style:name="TableColumn1045" style:family="table-column">
      <style:table-column-properties style:column-width="0.9486in" style:use-optimal-column-width="false"/>
    </style:style>
    <style:style style:name="TableColumn1046" style:family="table-column">
      <style:table-column-properties style:column-width="0.9756in" style:use-optimal-column-width="false"/>
    </style:style>
    <style:style style:name="TableColumn1047" style:family="table-column">
      <style:table-column-properties style:column-width="0.968in" style:use-optimal-column-width="false"/>
    </style:style>
    <style:style style:name="TableColumn1048" style:family="table-column">
      <style:table-column-properties style:column-width="0.9875in" style:use-optimal-column-width="false"/>
    </style:style>
    <style:style style:name="TableColumn1049" style:family="table-column">
      <style:table-column-properties style:column-width="1.1659in" style:use-optimal-column-width="false"/>
    </style:style>
    <style:style style:name="TableColumn1050" style:family="table-column">
      <style:table-column-properties style:column-width="1.3027in" style:use-optimal-column-width="false"/>
    </style:style>
    <style:style style:name="Table1044" style:family="table">
      <style:table-properties style:width="6.3486in" fo:margin-left="0.075in" table:align="left"/>
    </style:style>
    <style:style style:name="TableRow1051" style:family="table-row">
      <style:table-row-properties style:min-row-height="0.0125in" style:use-optimal-row-height="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style:text-properties fo:color="#000000" fo:font-size="11pt" style:font-size-asian="11pt" fo:hyphenate="false"/>
    </style:style>
    <style:style style:name="TableRow1064" style:family="table-row">
      <style:table-row-properties style:min-row-height="0.0368in" style:use-optimal-row-height="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fo:text-align="justify"/>
      <style:text-properties fo:color="#000000" fo:hyphenate="false"/>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style:text-properties fo:color="#000000" fo:hyphenate="false"/>
    </style:style>
    <style:style style:name="TableColumn1081" style:family="table-column">
      <style:table-column-properties style:column-width="0.9486in" style:use-optimal-column-width="false"/>
    </style:style>
    <style:style style:name="TableColumn1082" style:family="table-column">
      <style:table-column-properties style:column-width="0.9756in" style:use-optimal-column-width="false"/>
    </style:style>
    <style:style style:name="TableColumn1083" style:family="table-column">
      <style:table-column-properties style:column-width="0.968in" style:use-optimal-column-width="false"/>
    </style:style>
    <style:style style:name="TableColumn1084" style:family="table-column">
      <style:table-column-properties style:column-width="0.9875in" style:use-optimal-column-width="false"/>
    </style:style>
    <style:style style:name="TableColumn1085" style:family="table-column">
      <style:table-column-properties style:column-width="1.1659in" style:use-optimal-column-width="false"/>
    </style:style>
    <style:style style:name="TableColumn1086" style:family="table-column">
      <style:table-column-properties style:column-width="1.3027in" style:use-optimal-column-width="false"/>
    </style:style>
    <style:style style:name="Table1080" style:family="table">
      <style:table-properties style:width="6.3486in" fo:margin-left="0.075in" table:align="left"/>
    </style:style>
    <style:style style:name="TableRow1087" style:family="table-row">
      <style:table-row-properties style:min-row-height="0.0395in" style:use-optimal-row-height="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style:text-properties fo:color="#000000" fo:font-size="11pt" style:font-size-asian="11pt" fo:hyphenate="false"/>
    </style:style>
    <style:style style:name="TableRow1100" style:family="table-row">
      <style:table-row-properties style:min-row-height="0.0395in" style:use-optimal-row-height="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style:text-properties fo:font-size="11pt" style:font-size-asian="11pt"/>
    </style:style>
    <style:style style:name="P1113" style:parent-style-name="Normal" style:family="paragraph">
      <style:paragraph-properties fo:widows="0" fo:orphans="0" fo:text-align="justify"/>
      <style:text-properties fo:color="#000000" fo:hyphenate="false"/>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style:text-properties fo:color="#000000" fo:hyphenate="false"/>
    </style:style>
    <style:style style:name="TableColumn1117" style:family="table-column">
      <style:table-column-properties style:column-width="0.9618in" style:use-optimal-column-width="false"/>
    </style:style>
    <style:style style:name="TableColumn1118" style:family="table-column">
      <style:table-column-properties style:column-width="0.9895in" style:use-optimal-column-width="false"/>
    </style:style>
    <style:style style:name="TableColumn1119" style:family="table-column">
      <style:table-column-properties style:column-width="0.9812in" style:use-optimal-column-width="false"/>
    </style:style>
    <style:style style:name="TableColumn1120" style:family="table-column">
      <style:table-column-properties style:column-width="1.0013in" style:use-optimal-column-width="false"/>
    </style:style>
    <style:style style:name="TableColumn1121" style:family="table-column">
      <style:table-column-properties style:column-width="1.1819in" style:use-optimal-column-width="false"/>
    </style:style>
    <style:style style:name="TableColumn1122" style:family="table-column">
      <style:table-column-properties style:column-width="1.3208in" style:use-optimal-column-width="false"/>
    </style:style>
    <style:style style:name="Table1116" style:family="table">
      <style:table-properties style:width="6.4368in" fo:margin-left="0.075in" table:align="lef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fo:padding-top="0.0395in" fo:padding-left="0.075in" fo:padding-bottom="0.0395in" fo:padding-right="0.075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widows="0" fo:orphans="0"/>
      <style:text-properties fo:color="#000000" fo:font-size="11pt" style:font-size-asian="11pt" fo:hyphenate="false"/>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widows="0" fo:orphans="0"/>
      <style:text-properties fo:font-size="11pt" style:font-size-asian="11pt"/>
    </style:style>
    <style:style style:name="P1149" style:parent-style-name="Normal" style:family="paragraph">
      <style:paragraph-properties fo:widows="0" fo:orphans="0" fo:text-align="justify"/>
      <style:text-properties fo:color="#000000"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color="#000000"/>
    </style:style>
    <style:style style:name="P1152" style:parent-style-name="Normal" style:family="paragraph">
      <style:paragraph-properties fo:text-align="justify"/>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9">Suvestinė redakcija nuo 2010-03-31 iki 2010-09-25</text:span></text:p>
      <text:p text:style-name="P10"/>
      <text:p text:style-name="P11"><text:span text:style-name="T12">Įsakymas paskelbtas: Žin. 2003, Nr.<text:s/></text:span><text:a xlink:href="https://www.e-tar.lt/portal/legalAct.html?documentId=TAR.6587F75C6F8F" office:target-frame-name="_top" xlink:show="replace"><text:span text:style-name="T13">115-5234</text:span></text:a><text:span text:style-name="T14">, i. k. 103301MISAK00000601</text:span></text:p>
      <text:p text:style-name="P15"/>
      <text:p text:style-name="P16">Nauja redakcija nuo 2010-03-31:</text:p>
      <text:p text:style-name="Normal"><text:span text:style-name="T17">Nr.<text:s/></text:span><text:a xlink:href="https://www.e-tar.lt/portal/legalAct.html?documentId=TAR.301494985524" office:target-frame-name="_top" xlink:show="replace"><text:span text:style-name="T18">D1-236</text:span></text:a><text:span text:style-name="T19">, 2010-03-25, Žin. 2010, Nr. 36-1740 (2010-03-30), i. k. 110301MISAK00D1-236</text:span></text:p>
      <text:p text:style-name="P20"/>
      <text:p text:style-name="P21">LIETUVOS RESPUBLIKOS APLINKOS MINISTRAS</text:p>
      <text:p text:style-name="P22"/>
      <text:p text:style-name="P23">ĮSAKYMAS</text:p>
      <text:p text:style-name="P24">DĖL PATIEKTŲ RINKAI GENETIŠKAI MODIFIKUOTŲ<text:s/>ORGANIZMŲ AR JŲ PRODUKTŲ STEBĖSENOS PLANO RENGIMO TAISYKLIŲ PATVIRTINIMO</text:p>
      <text:p text:style-name="P25"/>
      <text:p text:style-name="P26">2003 m. gruodžio 1 d. Nr. 601</text:p>
      <text:p text:style-name="P27">Vilnius</text:p>
      <text:p text:style-name="P28"/>
      <text:p text:style-name="P29"/>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1996, 57-1335; 2002, Nr. 2-49; 2003, Nr. 61-2763; 2004, Nr. 60-2121; 2005, Nr. 47-1558) 6 straipsnio 5 dalies 9 punktu, atsižvelgdamas į 2002 m. spalio 3 d. Tarybos sp</text:span><text:span text:style-name="T34">rendimo 2002/811/EB, pateikiančio nurodymus, papildančius Direktyvos 2001/18/EB dėl genetiškai modifikuotų organizmų apgalvoto išleidimo į aplinką ir panaikinančios Tarybos direktyvos 90/220/EEB VII priedą (OL<text:s/></text:span><text:span text:style-name="T35">2004 m.</text:span><text:span text:style-name="T36"><text:s/></text:span><text:span text:style-name="T37">specialusis leidimas</text:span><text:span text:style-name="T38">, 15 skyrius, 7 to</text:span><text:span text:style-name="T39">mas, p. 188), 2009 m. spalio 13 d. Komisijos sprendimo 2009/770/EB, nustatančio standartines pagal Europos Parlamento ir Tarybos direktyvą 2001/18/EB atliekamo genetiškai modifikuotų organizmų kaip atskirų produktų arba kaip kitų produktų sudėtinių dalių a</text:span><text:span text:style-name="T40">pgalvoto išleidimo į aplinką, siekiant juos tiekti rinkai, monitoringo rezultatų ataskaitų formas (OL 2009 L 275, p. 9), nuostatas,</text:span></text:p>
      <text:p text:style-name="P41"><text:span text:style-name="T42">tvirtinu</text:span><text:span text:style-name="T43"><text:s/>Patiektų rinkai genetiškai modifikuotų organizmų ar jų produktų stebėsenos plano rengimo taisykles (pridedama).</text:span></text:p>
      <text:p text:style-name="P44"/>
      <text:p text:style-name="P45"/>
      <text:p text:style-name="P46"><text:span text:style-name="T47">APLINKOS MINISTRAS</text:span><text:span text:style-name="T48"><text:tab/>ARŪNAS KUNDROTAS</text:span></text:p>
      <text:p text:style-name="Normal"/>
      <text:p text:style-name="P49"/>
      <text:soft-page-break/>
      <text:p text:style-name="P50">PATVIRTINTA</text:p>
      <text:p text:style-name="P51">Lietuvos Respublikos aplinkos ministro<text:s/></text:p>
      <text:p text:style-name="P52">2003 m. gruodžio 1 d. įsakymu Nr. 601</text:p>
      <text:p text:style-name="P53">(Lietuvos Respublikos aplinkos ministro<text:s/></text:p>
      <text:p text:style-name="P54">2010 m. kovo 25 d. įsakymo Nr. D1-236<text:s/></text:p>
      <text:p text:style-name="P55">redakcija)<text:s/></text:p>
      <text:p text:style-name="P56"/>
      <text:p text:style-name="P57"><text:span text:style-name="T58">PATIEKTŲ RINKAI GENETIŠKAI<text:s/></text:span><text:span text:style-name="T59">MODIFIKUOTŲ ORGANIZMŲ AR JŲ PRODUKTŲ STEBĖSENOS PLANO RENG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tiektų rinkai genetiškai modifikuotų organizmų (toliau – GMO) ar jų produktų stebėsenos plano rengimo taisyklės (toliau – Taisyklės) nustato pati</text:span><text:span text:style-name="T69">ektų rinkai Lietuvos Respublikoje genetiškai modifikuotų organizmų ar jų produktų stebėsenos plano bendruosius reikalavimus, ataskaitų formas ir atsakomybę.</text:span></text:p>
      <text:p text:style-name="P70"><text:span text:style-name="T71">2</text:span><text:span text:style-name="T72">. Stebėsenos planas patiekus rinkai GMO – pranešimo sudėtinė dalis. Pranešimas yra privalomas<text:s/></text:span><text:span text:style-name="T73">visiems fiziniams ir juridiniams asmenims, tiekiantiems ar planuojantiems tiekti rinkai GMO Lietuvos Respublikoje. Pranešimas teikiamas Aplinkos ministerijai pagal Genetiškai modifikuotų organizmų apgalvoto išleidimo į aplinką, pateikimo į rinką tvarkos ap</text:span><text:span text:style-name="T74">rašą, patvirtintą Lietuvos Respublikos aplinkos ministro 2004 m. balandžio 29 d. įsakymu Nr. D1-225 (Žin., 2004, Nr.<text:s/></text:span><text:a xlink:href="https://www.e-tar.lt/portal/lt/legalAct/TAR.CAE37616FDCB" office:target-frame-name="_blank" xlink:show="new"><text:span text:style-name="T75">71-2487</text:span></text:a><text:span text:style-name="T76">).</text:span></text:p>
      <text:p text:style-name="P77"><text:span text:style-name="T78">3</text:span><text:span text:style-name="T79">. Patiektų rinkai GMO bendrieji<text:s/></text:span><text:span text:style-name="T80">stebėsenos tikslai yra nuo neigiamų poveikių apsaugoti:</text:span></text:p>
      <text:p text:style-name="P81"><text:span text:style-name="T82">3.1</text:span><text:span text:style-name="T83">. biologinę įvairovę;</text:span></text:p>
      <text:p text:style-name="P84"><text:span text:style-name="T85">3.2</text:span><text:span text:style-name="T86">. dirvožemio funkcijas;</text:span></text:p>
      <text:p text:style-name="P87"><text:span text:style-name="T88">3.3</text:span><text:span text:style-name="T89">. paviršinius ir požeminius vandenis;</text:span></text:p>
      <text:p text:style-name="P90"><text:span text:style-name="T91">3.4</text:span><text:span text:style-name="T92">. subalansuotą/tausojantį žemės ūkį.</text:span></text:p>
      <text:p text:style-name="P93"><text:span text:style-name="T94">4</text:span><text:span text:style-name="T95">. Patiektų rinkai GMO specialieji stebėsenos t</text:span><text:span text:style-name="T96">ikslai:</text:span></text:p>
      <text:p text:style-name="P97"><text:span text:style-name="T98">4.1</text:span><text:span text:style-name="T99">. nustatyti, ar teisingos prielaidos ir rizikos aplinkai vertinimo išvados dėl galimų neigiamų GMO ar juos naudojant pasireiškiančių poveikių;</text:span></text:p>
      <text:p text:style-name="P100"><text:span text:style-name="T101">4.2</text:span><text:span text:style-name="T102">. nustatyti neigiamus GMO ir jų naudojimo poveikius žmonių sveikatai ir aplinkai, kurie nenum</text:span><text:span text:style-name="T103">atyti rizikos aplinkai vertinime.</text:span></text:p>
      <text:p text:style-name="P104"/>
      <text:p text:style-name="P105"><text:span text:style-name="T106">II</text:span><text:span text:style-name="T107">.<text:s/></text:span><text:span text:style-name="T108">SĄVOKOS</text:span></text:p>
      <text:p text:style-name="P109"/>
      <text:p text:style-name="P110"><text:span text:style-name="T111">5</text:span><text:span text:style-name="T112">. Šiose Taisyklėse vartojamos sąvokos:</text:span></text:p>
      <text:p text:style-name="P113"><text:span text:style-name="T114">5.1</text:span><text:span text:style-name="T115">.<text:s/></text:span><text:span text:style-name="T116">bendroji priežiūra<text:s/></text:span><text:span text:style-name="T117">– ilgą laikotarpį atliekama prevencinė priemonė, skirta nustatyti ir stebėti nenumatytiems neigiamiems GMO ir jų naudojimo<text:s/></text:span><text:span text:style-name="T118">poveikiams žmonių sveikatai ir aplinkai;</text:span></text:p>
      <text:p text:style-name="P119"><text:span text:style-name="T120">5.2</text:span><text:span text:style-name="T121">.<text:s/></text:span><text:span text:style-name="T122">GMO ir jų naudojimo stebėsena<text:s/></text:span><text:span text:style-name="T123">(toliau – Stebėsena) – sistemingas GMO ir jų naudojimo poveikių žmonių sveikatai ir aplinkai, jų kitimo laiko atžvilgiu stebėjimas, informacijos kaupimas, vertinimas ir prognoz</text:span><text:span text:style-name="T124">ė;</text:span></text:p>
      <text:p text:style-name="P125"><text:span text:style-name="T126">5.3</text:span><text:span text:style-name="T127">.<text:s/></text:span><text:span text:style-name="T128">konkrečių atvejų stebėsena<text:s/></text:span><text:span text:style-name="T129">– apibrėžtą laikotarpį ir konkrečioje vietoje vykdoma Stebėsena, skirta nustatyti galimiems neigiamiems poveikiams, kurie yra GMO ir jų naudojimo pasekmė, ir buvo nustatyti vertinant riziką aplinkai;</text:span></text:p>
      <text:p text:style-name="P130"><text:span text:style-name="T131">5.4</text:span><text:span text:style-name="T132">.<text:s/></text:span><text:span text:style-name="T133">kontroli</text:span><text:span text:style-name="T134">nis vienetas<text:s/></text:span><text:span text:style-name="T135">– natūrali ekosistema, jos objektas ir (arba) bandinys be GMO kaip atskaitinė vertė, su kuriuo galima lyginti bet kokį patiekto rinkai GMO poveikį;</text:span></text:p>
      <text:p text:style-name="P136"><text:span text:style-name="T137">5.5</text:span><text:span text:style-name="T138">.<text:s/></text:span><text:span text:style-name="T139">parametrai<text:s/></text:span><text:span text:style-name="T140">– konkrečios GMO priimančios aplinkos rūšių skaičius, augimo tempas, biomas</text:span><text:span text:style-name="T141">ė, reproduktyvumas, populiacijos didėjimo/mažėjimo sparta ir genetinė įvairovė;</text:span></text:p>
      <text:p text:style-name="P142"><text:span text:style-name="T143">5.6</text:span><text:span text:style-name="T144">.<text:s/></text:span><text:span text:style-name="T145">priimanti aplinka<text:s/></text:span><text:span text:style-name="T146">– GMO ir jų naudojimo veikiama aplinka, kurios galimų pokyčių rodikliai gali būti gyvūnai, augalai ir mikroorganizmai iš įvairių organizmų grupių ir<text:s/></text:span><text:span text:style-name="T147">ekosistemų;</text:span></text:p>
      <text:p text:style-name="P148"><text:span text:style-name="T149">5.7</text:span><text:span text:style-name="T150">. kitos šiose Taisyklėse vartojamos sąvokos atitinka Lietuvos Respublikos genetiškai modifikuotų organizmų įstatyme (Žin., 2001, Nr.<text:s/></text:span><text:a xlink:href="https://www.e-tar.lt/portal/lt/legalAct/TAR.10BD9188E48C" office:target-frame-name="_blank" xlink:show="new"><text:span text:style-name="T151">56-1976</text:span></text:a><text:span text:style-name="T152">), Genetiška</text:span><text:span text:style-name="T153">i modifikuotų organizmų<text:s/></text:span><text:soft-page-break/><text:span text:style-name="T154">apgalvoto išleidimo į aplinką, pateikimo į rinką tvarkos apraše, patvirtintame Lietuvos Respublikos aplinkos ministro 2004 m. balandžio 29 d. įsakymu Nr. D1-225 (Žin., 2004, Nr.<text:s/></text:span><text:a xlink:href="https://www.e-tar.lt/portal/lt/legalAct/TAR.CAE37616FDCB" office:target-frame-name="_blank" xlink:show="new"><text:span text:style-name="T155">71-2487</text:span></text:a><text:span text:style-name="T156">), Genetiškai modifikuotų organizmų ir genetiškai modifikuotų produktų rizikos žmonių sveikatai ir aplinkai vertinimo tvarkos apraše, patvirtintame Lietuvos Respublikos aplinkos ministro, sveikatos apsaugos ministro, ž</text:span><text:span text:style-name="T157">emės ūkio ministro ir Valstybinės maisto ir veterinarijos tarnybos direktoriaus 2004 m. spalio 11 d. įsakymu Nr. D1-530/V-698/3D-557/B1-886 (Žin., 2003, Nr.<text:s/></text:span><text:a xlink:href="https://www.e-tar.lt/portal/lt/legalAct/TAR.2CC7D48DBC3F" office:target-frame-name="_blank" xlink:show="new"><text:span text:style-name="T158">12-456</text:span></text:a><text:span text:style-name="T159">) vartoj</text:span><text:span text:style-name="T160">amas sąvokas.</text:span></text:p>
      <text:p text:style-name="P161"/>
      <text:p text:style-name="P162"><text:span text:style-name="T163">III</text:span><text:span text:style-name="T164">.<text:s/></text:span><text:span text:style-name="T165">STEBĖSENOS PLANO RENGIMAS</text:span></text:p>
      <text:p text:style-name="P166"/>
      <text:p text:style-name="P167"><text:span text:style-name="T168">6</text:span><text:span text:style-name="T169">. Prieš patiekdamas rinkai GMO, pranešėjas kiekvienam konkrečiam atvejui tinkamai parengia Stebėsenos planą ir pateikia jį Aplinkos ministerijai.</text:span></text:p>
      <text:p text:style-name="P170"><text:span text:style-name="T171">7</text:span><text:span text:style-name="T172">. Aplinkos ministerija, įvertinus Stebėsenos<text:s/></text:span><text:span text:style-name="T173">planą, gali paprašyti pranešėją pateikti papildomą informaciją. Kol pranešėjas papildys Stebėsenos planą, tiekti GMO rinkai negalima. Šis laikas neįskaičiuotas į 120 dienų terminą, skirtą priimti sprendimui dėl GMO tiekimo rinkai, ir pratęsiamas iki Stebės</text:span><text:span text:style-name="T174">enos plano papildymo.</text:span></text:p>
      <text:p text:style-name="P175"><text:span text:style-name="T176">8</text:span><text:span text:style-name="T177">. Pranešėjas turi užtikrinti, kad Stebėsenos planas būtų vykdomas pagal sutikime tiekti rinkai GMO nustatytus reikalavimus.</text:span></text:p>
      <text:p text:style-name="P178"><text:span text:style-name="T179">9</text:span><text:span text:style-name="T180">. Stebėsenos metu pastebėjus nenumatytą GMO poveikį žmonių sveikatai ar aplinkai, pranešėjas nedelsd</text:span><text:span text:style-name="T181">amas informuoja Aplinkos ministeriją pagal sutikime tiekti rinkai GMO numatytus reikalavimus.</text:span></text:p>
      <text:p text:style-name="P182"><text:span text:style-name="T183">10</text:span><text:span text:style-name="T184">. Stebėsenos planas turi būti rengiamas atsižvelgiant į turimus duomenis, stebėsenos strategiją ir metodiką.</text:span></text:p>
      <text:p text:style-name="P185"/>
      <text:p text:style-name="P186"><text:span text:style-name="T187">IV</text:span><text:span text:style-name="T188">.<text:s/></text:span><text:span text:style-name="T189">STEBĖSENOS PLANO STRUKTŪRA</text:span></text:p>
      <text:p text:style-name="P190"/>
      <text:p text:style-name="P191"><text:span text:style-name="T192">11</text:span><text:span text:style-name="T193">.<text:s/></text:span><text:span text:style-name="T194">Stebėsenos planą turi sudaryti keturios pagrindinės dalys:</text:span></text:p>
      <text:p text:style-name="P195"><text:span text:style-name="T196">11.1</text:span><text:span text:style-name="T197">. stebėsenos strategija;</text:span></text:p>
      <text:p text:style-name="P198"><text:span text:style-name="T199">11.2</text:span><text:span text:style-name="T200">. stebėsenos metodika;</text:span></text:p>
      <text:p text:style-name="P201"><text:span text:style-name="T202">11.3</text:span><text:span text:style-name="T203">. duomenų analizė ir pakartotinis svarstymas;</text:span></text:p>
      <text:p text:style-name="P204"><text:span text:style-name="T205">11.4</text:span><text:span text:style-name="T206">. ataskaitų teikimas.</text:span></text:p>
      <text:p text:style-name="P207"/>
      <text:p text:style-name="P208"><text:span text:style-name="T209">V</text:span><text:span text:style-name="T210">.<text:s/></text:span><text:span text:style-name="T211">STEBĖSENOS STRATEGIJA</text:span></text:p>
      <text:p text:style-name="P212"/>
      <text:p text:style-name="P213"><text:span text:style-name="T214">12</text:span><text:span text:style-name="T215">.<text:s/></text:span><text:span text:style-name="T216">Rengdamas Stebėsenos planą, pranešėjas pirmiausia parengia Stebėsenos strategiją.</text:span></text:p>
      <text:p text:style-name="P217"><text:span text:style-name="T218">13</text:span><text:span text:style-name="T219">. Rengiant strategiją, vadovaudamasis GMO ir jų naudojimo rizikos žmonių sveikatai ir aplinkai vertinimo išvadomis, parengtomis remiantis Genetiškai modifikuotų organiz</text:span><text:span text:style-name="T220">mų ir genetiškai modifikuotų produktų rizikos žmonių sveikatai ir aplinkai vertinimo tvarkos aprašu, pranešėjas turi įvertinti:</text:span></text:p>
      <text:p text:style-name="P221"><text:span text:style-name="T222">13.1</text:span><text:span text:style-name="T223">. GMO ir jų naudojimo sukeliamo tiesioginio, netiesioginio, greito ar uždelsto neigiamo poveikio tikimybę kartu su numatom</text:span><text:span text:style-name="T224">a GMO naudojimo paskirtimi ir priimančia aplinka;</text:span></text:p>
      <text:p text:style-name="P225"><text:span text:style-name="T226">13.2</text:span><text:span text:style-name="T227">. nenumatytą arba nelauktą poveikį;</text:span></text:p>
      <text:p text:style-name="P228"><text:span text:style-name="T229">13.3</text:span><text:span text:style-name="T230">. GMO savybes pagal jo naudojimo paskirtį ir priimančią aplinką.</text:span></text:p>
      <text:p text:style-name="P231"><text:span text:style-name="T232">14</text:span><text:span text:style-name="T233">. Pagrindinė informacija rengiant strategiją yra duomenys ir informacija, surinkt</text:span><text:span text:style-name="T234">a atliekant apgalvoto išleidimo į aplinką prieš tiekiant rinkai GMO Stebėseną, atitinkamai sulyginti kitų išleidimo į aplinką atvejų rezultatai ir mokslinės publikacijos.</text:span></text:p>
      <text:p text:style-name="P235"><text:span text:style-name="T236">15</text:span><text:span text:style-name="T237">. Remiantis 12 ir 13 punktų nuostatomis ir pagal specialiuosius Stebėsenos tiks</text:span><text:span text:style-name="T238">lus, išvardytus 4 punkte, strategijoje turi būti nustatyta strategijos metodų sudėtis (1 priedas):</text:span></text:p>
      <text:p text:style-name="P239"><text:span text:style-name="T240">15.1</text:span><text:span text:style-name="T241">. bendrajai priežiūrai;</text:span></text:p>
      <text:p text:style-name="P242"><text:span text:style-name="T243">15.2</text:span><text:span text:style-name="T244">. konkrečių atvejų stebėsenai.</text:span></text:p>
      <text:p text:style-name="P245"><text:span text:style-name="T246">16</text:span><text:span text:style-name="T247">. Prieš pradedant Stebėseną turi būti nustatyti kontroliniai vienetai, skirti pa</text:span><text:span text:style-name="T248">stebėtiems priimančios aplinkos pokyčiams nustatyti ir įvertinti.</text:span></text:p>
      <text:p text:style-name="P249"><text:span text:style-name="T250">17</text:span><text:span text:style-name="T251">. Stebėsenos strategijoje turi būti nurodytas siūlomas Stebėsenos plano laikotarpis, įskaitant galimus patikrinimus ir Stebėsenos plano pakartotinio svarstymo dažnumą.</text:span></text:p>
      <text:p text:style-name="P252"><text:span text:style-name="T253">18</text:span><text:span text:style-name="T254">. Pranešėj</text:span><text:span text:style-name="T255">as, įtraukdamas į Stebėseną egzistuojančias stebėsenos programas, kurios siejamos su stebimu GMO, turi gauti atitinkamą sutikimą iš tokią stebėseną atliekančių trečiųjų asmenų ir nustatyti jų atsakomybę.</text:span></text:p>
      <text:p text:style-name="P256"/>
      <text:p text:style-name="P257"><text:span text:style-name="T258">VI</text:span><text:span text:style-name="T259">.<text:s/></text:span><text:span text:style-name="T260">STEBĖSENOS METODIKA</text:span></text:p>
      <text:p text:style-name="P261"/>
      <text:p text:style-name="P262"><text:span text:style-name="T263">19</text:span><text:span text:style-name="T264">. Stebėsenos<text:s/></text:span><text:span text:style-name="T265">strategijos įgyvendinimui pranešėjas turi parengti Stebėsenos metodiką, kurioje turi būti:</text:span></text:p>
      <text:p text:style-name="P266"><text:span text:style-name="T267">19.1</text:span><text:span text:style-name="T268">. nurodyti vykdytojai;</text:span></text:p>
      <text:p text:style-name="P269"><text:span text:style-name="T270">19.2</text:span><text:span text:style-name="T271">. nurodytas patikrinimo dažnumas ir numatytas patikrinimų vietoje laikas ir skaičius;</text:span></text:p>
      <text:p text:style-name="P272"><text:span text:style-name="T273">19.3</text:span><text:span text:style-name="T274">. duomenų rinkimo ir registravimo<text:s/></text:span><text:span text:style-name="T275">formatai, dažnumas, būdai, kaip duomenis analizuoti, kaupti, operatyviai gauti informaciją apie neigiamą GMO poveikį, kaip juos palyginti ir gauti iš trečiųjų asmenų;</text:span></text:p>
      <text:p text:style-name="P276"><text:span text:style-name="T277">19.4</text:span><text:span text:style-name="T278">. nurodyti asmenys, turintys surinkti ir palyginti konkrečių atvejų stebėsenos ir</text:span><text:span text:style-name="T279"><text:s/>bendrosios priežiūros duomenis;</text:span></text:p>
      <text:p text:style-name="P280"><text:span text:style-name="T281">19.5</text:span><text:span text:style-name="T282">. kiekvienam konkrečiam atvejui nustatyti parametrai, kuriuos reikia stebėti (2 priedas), pagrindžiant jų pasirinkimą, ir aprobuoti jų tyrimo metodai;</text:span></text:p>
      <text:p text:style-name="P283"><text:span text:style-name="T284">19.6</text:span><text:span text:style-name="T285">. nurodyti aprobuoti GMO mėginių ėmimo ir analizės metod</text:span><text:span text:style-name="T286">ai;</text:span></text:p>
      <text:p text:style-name="P287"><text:span text:style-name="T288">19.7</text:span><text:span text:style-name="T289">. nustatytos vietovės ir mėginiai;</text:span></text:p>
      <text:p text:style-name="P290"><text:span text:style-name="T291">19.8</text:span><text:span text:style-name="T292">. Stebėsenos ataskaitų teikimo galutinės datos, dažnumas ir kaip tos ataskaitos bus skelbiamos;</text:span></text:p>
      <text:p text:style-name="P293"><text:span text:style-name="T294">19.9</text:span><text:span text:style-name="T295">. reagavimo į kritines situacijas planai;</text:span></text:p>
      <text:p text:style-name="P296"><text:span text:style-name="T297">19.10</text:span><text:span text:style-name="T298">. Stebėsenos metodikos atnaujinimo būdai.</text:span></text:p>
      <text:p text:style-name="P299"/>
      <text:p text:style-name="P300"><text:span text:style-name="T301">VII</text:span><text:span text:style-name="T302">.<text:s/></text:span><text:span text:style-name="T303">DUOMENŲ ANALIZĖ IR PAKARTOTINIS SVARSTYMAS</text:span></text:p>
      <text:p text:style-name="P304"/>
      <text:p text:style-name="P305"><text:span text:style-name="T306">20</text:span><text:span text:style-name="T307">. Pranešėjas atsako už Stebėsenos duomenų surinkimą, jų kokybę ir analizę.</text:span></text:p>
      <text:p text:style-name="P308"><text:span text:style-name="T309">21</text:span><text:span text:style-name="T310">. Stebėjimų duomenis analizei pranešėjas gauna per duomenų kaupimo ir registravimo formatus.</text:span></text:p>
      <text:p text:style-name="P311"><text:span text:style-name="T312">22</text:span><text:span text:style-name="T313">. Stebėsenos met</text:span><text:span text:style-name="T314">u surinkti duomenys lyginami ir įvertinami pagal nustatytus kontrolinius vienetus, analizuojami atsižvelgiant į aplinkos sąlygas ir veiklą. Analizuojant duomenis reikia pateikti statistinę analizę su atitinkamomis standartinėmis paklaidos vertėmis, kad spr</text:span><text:span text:style-name="T315">endimai būtų priimti remiantis patikimu pagrindu.</text:span></text:p>
      <text:p text:style-name="P316"><text:span text:style-name="T317">23</text:span><text:span text:style-name="T318">. Įvertinus Stebėsenos duomenų ir tyrimų rezultatus, gali paaiškėti, kad:</text:span></text:p>
      <text:p text:style-name="P319"><text:span text:style-name="T320">23.1</text:span><text:span text:style-name="T321">. reikia stebėti kitus parametrus;</text:span></text:p>
      <text:p text:style-name="P322"><text:span text:style-name="T323">23.2</text:span><text:span text:style-name="T324">. reikia papildomo įvertinimo pastebėtiems aplinkos pokyčiams;</text:span></text:p>
      <text:p text:style-name="P325"><text:span text:style-name="T326">23.3</text:span><text:span text:style-name="T327">.<text:s/></text:span><text:span text:style-name="T328">reikia iš naujo įvertinti ir nustatyti palyginimui naudojamus kontrolinius vienetus.</text:span></text:p>
      <text:p text:style-name="P329"><text:span text:style-name="T330">24</text:span><text:span text:style-name="T331">. Po pirmojo Stebėsenos laikotarpio Aplinkos ministerija, atsižvelgdama į pranešėjo pateiktas ataskaitas ir laikydamasi sutikimo ir nustatyto Stebėsenos plano reik</text:span><text:span text:style-name="T332">alavimų, per 30 dienų pakartotinai išnagrinėja reikalavimus Stebėsenai.</text:span></text:p>
      <text:p text:style-name="P333"><text:span text:style-name="T334">25</text:span><text:span text:style-name="T335">. Pakartotinai svarstant išnagrinėjamas matavimų ir duomenų rinkimo, įskaitant mėginių ėmimą ir analizę, veiksmingumas. Taip pat įvertinama, ar Stebėsenos priemonės veiksmingai p</text:span><text:span text:style-name="T336">adeda įvertinti visus dėl rizikos vertinimų kylančius klausimus.</text:span></text:p>
      <text:p text:style-name="P337"><text:span text:style-name="T338">26</text:span><text:span text:style-name="T339">. Atlikusi pakartotinį svarstymą, Aplinkos ministerija gali paprašyti pranešėją patikslinti metodus, Stebėsenos tikslus ir Stebėsenos programą.</text:span></text:p>
      <text:p text:style-name="P340"/>
      <text:p text:style-name="P341"><text:span text:style-name="T342">VIII</text:span><text:span text:style-name="T343">.<text:s/></text:span><text:span text:style-name="T344">ATASKAITŲ TEIKIMAS</text:span></text:p>
      <text:p text:style-name="P345"/>
      <text:p text:style-name="P346"><text:span text:style-name="T347">27</text:span><text:span text:style-name="T348">.<text:s/></text:span><text:span text:style-name="T349">Pranešėjas, tiekiantis rinkai GMO, privalo kiekvienais metais iki sausio 25 d. Aplinkos ministerijai pateikti vykdytos Stebėsenos ataskaitą, užpildytą pagal šių Taisyklių 3 priedo 1 ir 2<text:s/></text:span><text:soft-page-break/><text:span text:style-name="T350">priedėlį.</text:span></text:p>
      <text:p text:style-name="P351"><text:span text:style-name="T352">28</text:span><text:span text:style-name="T353">. Metinė Stebėsenos ataskaita viešai visuomenei patei</text:span><text:span text:style-name="T354">kiama Aplinkos ministerijos tvarkomoje Genetiškai modifikuotų organizmų duomenų bazėje.</text:span></text:p>
      <text:p text:style-name="P355"><text:span text:style-name="T356">29</text:span><text:span text:style-name="T357">. Pranešėjas Stebėsenos ataskaitas teikia Europos Sąjungos Komisijai ir kitų valstybių kompetentingoms institucijoms.</text:span></text:p>
      <text:p text:style-name="P358"/>
      <text:p text:style-name="P359"><text:span text:style-name="T360">IX</text:span><text:span text:style-name="T361">.<text:s/></text:span><text:span text:style-name="T362">ATSAKOMYBĖ IR KONTROLĖ</text:span></text:p>
      <text:p text:style-name="P363"/>
      <text:p text:style-name="P364"><text:span text:style-name="T365">30</text:span><text:span text:style-name="T366">. P</text:span><text:span text:style-name="T367">ranešėjas Stebėsenos plano rengimą finansuoja savo lėšomis ir atsako už Stebėsenos plano tinkamumą.</text:span></text:p>
      <text:p text:style-name="P368"><text:span text:style-name="T369">31</text:span><text:span text:style-name="T370">. Pranešėjas atsako už Stebėsenos duomenų ir ataskaitų teikimą Aplinkos ministerijai, Europos Sąjungos Komisijai ir kitų valstybių narių kompetentingo</text:span><text:span text:style-name="T371">ms institucijoms pagal sutikime nustatytus reikalavimus ir naujai persvarstytų Stebėsenos reikalavimų įgyvendinimą.</text:span></text:p>
      <text:p text:style-name="P372"><text:span text:style-name="T373">32</text:span><text:span text:style-name="T374">. Stebėsenos kontrolę vykdo Aplinkos ministerija teisės aktų nustatyta tvarka.</text:span></text:p>
      <text:p text:style-name="P375"/>
      <text:p text:style-name="P376"><text:span text:style-name="T377">_________________</text:span></text:p>
      <text:p text:style-name="P378"/>
      <text:soft-page-break/>
      <text:p text:style-name="P379">Patiektų rinkai genetiškai modifikuotų<text:s/></text:p>
      <text:p text:style-name="P380">organizmų ar jų produktų stebėsenos<text:s/></text:p>
      <text:p text:style-name="P381">plano rengimo taisyklių</text:p>
      <text:p text:style-name="P382"><text:span text:style-name="T383">1</text:span><text:span text:style-name="T384"><text:s/>priedas</text:span></text:p>
      <text:p text:style-name="P385"/>
      <text:p text:style-name="P386"><text:span text:style-name="T387">STEBĖSENOS STRATEGIJOS METODŲ SUDĖTIS</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Konkrečių atvejų stebėsena<text:s/></text:p>
          </table:table-cell>
          <table:table-cell table:style-name="TableCell395">
            <text:p text:style-name="P396">Bendroji priežiūra</text:p>
          </table:table-cell>
        </table:table-row>
        <table:table-row table:style-name="TableRow397">
          <table:table-cell table:style-name="TableCell398" table:number-columns-spanned="2">
            <text:p text:style-name="P399">1. Tikslas<text:s/></text:p>
          </table:table-cell>
          <table:covered-table-cell/>
        </table:table-row>
        <table:table-row table:style-name="TableRow400">
          <table:table-cell table:style-name="TableCell401">
            <text:p text:style-name="P402">Sutelkti dėmesį į rizikos įvertinime nustatytą visų rūšių galimą poveikį žmonių sveikatai ir aplinkai.<text:s/></text:p>
          </table:table-cell>
          <table:table-cell table:style-name="TableCell403">
            <text:p text:style-name="P404">Nustatyti ir registruoti bet kokį rizikos vertinimu nenumatytą netiesioginį, uždelstą ir/arba didėjantį neigiamą poveikį.</text:p>
          </table:table-cell>
        </table:table-row>
        <table:table-row table:style-name="TableRow405">
          <table:table-cell table:style-name="TableCell406" table:number-columns-spanned="2">
            <text:p text:style-name="P407">2. Laikotarpis<text:s/></text:p>
          </table:table-cell>
          <table:covered-table-cell/>
        </table:table-row>
        <table:table-row table:style-name="TableRow408">
          <table:table-cell table:style-name="TableCell409">
            <text:p text:style-name="P410">Nustatytas konkretus laikotarpis rezultatams pasiekti.<text:s/></text:p>
          </table:table-cell>
          <table:table-cell table:style-name="TableCell411">
            <text:p text:style-name="P412">Atliekama ilgą laiką (iki 10 metų).</text:p>
          </table:table-cell>
        </table:table-row>
        <table:table-row table:style-name="TableRow413">
          <table:table-cell table:style-name="TableCell414" table:number-columns-spanned="2">
            <text:p text:style-name="P415">3. Parametrai ir metodai<text:s/></text:p>
          </table:table-cell>
          <table:covered-table-cell/>
        </table:table-row>
        <table:table-row table:style-name="TableRow416">
          <table:table-cell table:style-name="TableCell417">
            <text:p text:style-name="P418">Konkretūs parametrai kiekvienam konkrečiam atvejui.<text:s/></text:p>
            <text:p text:style-name="P419">Parametrai, jiems išmatuoti ir įvertinti taikomi metodai turi būti aprobuoti.<text:s/></text:p>
          </table:table-cell>
          <table:table-cell table:style-name="TableCell420">
            <text:p text:style-name="P421">Atliekant<text:s/>bendrąją priežiūrą galima naudotis nustatyta įprastos priežiūros praktika, jeigu:</text:p>
            <text:p text:style-name="P422">1) aplinkos stebėsenos programos (žemės ūkio, maisto tyrimų, gamtos apsaugos, ekologinės ilgalaikės stebėsenos programų, dirvožemio stebėjimo ir veterinarijos tyrimų srityse)<text:s/>tiesiogiai susijusios su GMO stebėsena (flora, fauna, atmosfera, dirvožemiu, vandeniu);</text:p>
            <text:p text:style-name="P423">2) egzistuojančios stebėsenos programos apima problemas ir parametrus, kurie susiję su GMO stebėsena;</text:p>
            <text:p text:style-name="P424">3) egzistuojančios stebėsenos programos apima tiesiogiai susijusias rūšis ir dėl to galima praplėsti parametrų rinkinį;</text:p>
            <text:p text:style-name="P425">4) egzistuojančios stebėsenos programos apima geografines vietoves, tiesiogiai susijusias su GMO stebėsena;</text:p>
            <text:p text:style-name="P426">5) per egzistuojančias stebėsenos programas yra galimybė surinkti ir palyginti duomenis, taip<text:s/>apimančiai skirtingas GMO stebėsenos programas.</text:p>
            <text:p text:style-name="P427">Parametrai priklauso nuo nenumatyto poveikio rūšies.</text:p>
            <text:p text:style-name="P428">Parametrai, jiems išmatuoti ir įvertinti taikomi metodai turi būti aprobuoti.</text:p>
          </table:table-cell>
        </table:table-row>
      </table:table>
      <text:p text:style-name="P429"/>
      <text:p text:style-name="P430"><text:span text:style-name="T431">Pastaba.</text:span><text:span text:style-name="T432"><text:s/></text:span><text:span text:style-name="T433">Jeigu rizikos įvertinimo išvadose nustatyta, kad rizikos nėra arb</text:span><text:span text:style-name="T434">a ji nedidelė, tuomet kiekvieno konkretaus atvejo stebėsena nebūtina.</text:span></text:p>
      <text:p text:style-name="P435"/>
      <text:p text:style-name="P436"><text:span text:style-name="T437">_________________</text:span></text:p>
      <text:p text:style-name="P438"/>
      <text:soft-page-break/>
      <text:p text:style-name="P439">Patiektų rinkai genetiškai modifikuotų<text:s/></text:p>
      <text:p text:style-name="P440">organizmų ar jų produktų stebėsenos<text:s/></text:p>
      <text:p text:style-name="P441">plano rengimo taisyklių</text:p>
      <text:p text:style-name="P442"><text:span text:style-name="T443">2</text:span><text:span text:style-name="T444"><text:s/>priedas</text:span></text:p>
      <text:p text:style-name="P445"/>
      <text:p text:style-name="P446"><text:span text:style-name="T447">STEBĖSENOS PARAMETRAI</text:span></text:p>
      <text:p text:style-name="P448"/>
      <text:p text:style-name="P449"><text:span text:style-name="T450">1</text:span><text:span text:style-name="T451">. Stebimi<text:s/></text:span><text:span text:style-name="T452">parametrai turi būti priimami kiekvienu konkrečiu atveju, atsižvelgiant į GMO modifikuotas charakteristikas.</text:span></text:p>
      <text:p text:style-name="P453"><text:span text:style-name="T454">2</text:span><text:span text:style-name="T455">. Į Stebėsenos planą gali reikėti įtraukti ir nespecifinius parametrus, kurie gali būti:</text:span></text:p>
      <text:p text:style-name="P456"><text:span text:style-name="T457">2.1</text:span><text:span text:style-name="T458">. modifikacijos poveikis atsitiktinai paveiktiem</text:span><text:span text:style-name="T459">s organizmams, įskaitant laukinių giminingų rūšių arba kenkėjiškų organizmų atsparumo išsivystymą, užkrėstųjų grupių pokyčius arba kenkėjiškų organizmų ir virusų paplitimą, naujų virusų išsivystymą;</text:span></text:p>
      <text:p text:style-name="P460"><text:span text:style-name="T461">2.2</text:span><text:span text:style-name="T462">. paplitimas, įsikūrimas ir išlikimas atsitiktinai</text:span><text:span text:style-name="T463"><text:s/>paveiktoje aplinkoje arba ekosistemoje;</text:span></text:p>
      <text:p text:style-name="P464"><text:span text:style-name="T465">2.3</text:span><text:span text:style-name="T466">. kryžminimasis (veisimasis) (pvz., kryžminimosi (veisimosi) atsiradimas, priemonės ir tempas) su lytiškai suderinamomis laukinėmis natūralių populiacijų rūšimis;</text:span></text:p>
      <text:p text:style-name="P467"><text:span text:style-name="T468">2.4</text:span><text:span text:style-name="T469">. nenumatyti pagrindinės organizmo elg</text:span><text:span text:style-name="T470">senos pokyčiai, pvz., sėklų reprodukcijos, palikuonių skaičiaus, augimo savybių ir gebėjimo išlikti pokyčiai;</text:span></text:p>
      <text:p text:style-name="P471"><text:span text:style-name="T472">2.5</text:span><text:span text:style-name="T473">. biologinės įvairovės pokyčiai (pvz., rūšių skaičius arba sudėtis).</text:span></text:p>
      <text:p text:style-name="P474"/>
      <text:p text:style-name="P475"><text:span text:style-name="T476">_________________</text:span></text:p>
      <text:p text:style-name="P477"/>
      <text:soft-page-break/>
      <text:p text:style-name="P478">Patiektų rinkai genetiškai modifikuotų<text:s/></text:p>
      <text:p text:style-name="P479">organizmų ar jų produktų stebėsenos<text:s/></text:p>
      <text:p text:style-name="P480">plano rengimo taisyklių</text:p>
      <text:p text:style-name="P481"><text:span text:style-name="T482">3</text:span><text:span text:style-name="T483"><text:s/>priedas</text:span></text:p>
      <text:p text:style-name="P484"/>
      <text:p text:style-name="P485"><text:span text:style-name="T486">(Pateiktų rinkai genetiškai modifikuotų organizmų ar jų produktų stebėsenos ataskaitos forma)</text:span></text:p>
      <text:p text:style-name="P487"/>
      <text:p text:style-name="P488">______________________________________</text:p>
      <text:p text:style-name="P489">(dokumento sudarytojo pavadinimas)</text:p>
      <text:p text:style-name="P490">_______________________________________</text:p>
      <text:p text:style-name="P491">(įstaigos duomenys)</text:p>
      <text:p text:style-name="P492"/>
      <text:p text:style-name="P493">____________________</text:p>
      <text:p text:style-name="P494">(adresatas)</text:p>
      <text:p text:style-name="P495"/>
      <text:p text:style-name="P496"><text:span text:style-name="T497">PATIEKTŲ RINKAI GENETIŠKAI MODIFIKUOTŲ ORGANIZMŲ AR JŲ PRODUKTŲ STEBĖSENOS ATASKAITA</text:span></text:p>
      <text:p text:style-name="P498"/>
      <text:p text:style-name="P499"><text:span text:style-name="T500">______________ Nr. _____</text:span></text:p>
      <text:p text:style-name="P501">(data)</text:p>
      <text:p text:style-name="P502"/>
      <text:p text:style-name="P503"><text:span text:style-name="T504">1</text:span><text:span text:style-name="T505">. Bendroji informacija:</text:span></text:p>
      <text:p text:style-name="P506"><text:span text:style-name="T507">1.1</text:span><text:span text:style-name="T508">.<text:s/></text:span><text:span text:style-name="T509">augalas/savybės;</text:span></text:p>
      <text:p text:style-name="P510"><text:span text:style-name="T511">1.2</text:span><text:span text:style-name="T512">. sutikimo numeris ir data;</text:span></text:p>
      <text:p text:style-name="P513"><text:span text:style-name="T514">1.3</text:span><text:span text:style-name="T515">. unikalus atpažinties kodas;</text:span></text:p>
      <text:p text:style-name="P516"><text:span text:style-name="T517">1.4</text:span><text:span text:style-name="T518">. ataskaitinis laikotarpis nuo xx/xx/xx iki xx/xx/xx;</text:span></text:p>
      <text:p text:style-name="P519"><text:span text:style-name="T520">1.5</text:span><text:span text:style-name="T521">. pateiktos kitos Stebėsenos ataskaitos, susijusios su</text:span></text:p>
      <text:p text:style-name="P522">Importu ir perdirbimu<text:s/><text:tab/>Taip.... Ne</text:p>
      <text:p text:style-name="P523">Maistu/pašarais<text:s/><text:tab/>Taip.... Ne</text:p>
      <text:p text:style-name="P524"/>
      <text:p text:style-name="P525"><text:span text:style-name="T526">2</text:span><text:span text:style-name="T527">. Santrauka</text:span></text:p>
      <text:p text:style-name="P528"/>
      <table:table table:style-name="Table529">
        <table:table-columns>
          <table:table-column table:style-name="TableColumn530"/>
        </table:table-columns>
        <table:table-row table:style-name="TableRow531">
          <table:table-cell table:style-name="TableCell532">
            <text:p text:style-name="P533"/>
            <text:p text:style-name="P534"/>
            <text:p text:style-name="P535"/>
            <text:p text:style-name="P536"/>
          </table:table-cell>
        </table:table-row>
      </table:table>
      <text:p text:style-name="P537"/>
      <text:p text:style-name="P538"><text:span text:style-name="T539">3</text:span><text:span text:style-name="T540">. Stebėsenos rezultatai:</text:span></text:p>
      <text:p text:style-name="P541"><text:span text:style-name="T542">3.1</text:span><text:span text:style-name="T543">. produktų importas į Bendriją:</text:span></text:p>
      <text:p text:style-name="P544"><text:span text:style-name="T545">3.1.1</text:span><text:span text:style-name="T546">. prekinių augalų (GM ir ne GM) importas į Bendriją pagal kilmės šalį</text:span></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Kilmės šalis<text:s/></text:p>
          </table:table-cell>
          <table:table-cell table:style-name="TableCell555">
            <text:p text:style-name="P556">Kiekis, t<text:s/></text:p>
          </table:table-cell>
          <table:table-cell table:style-name="TableCell557">
            <text:p text:style-name="P558">Kokią importuojamų produktų dalį sudaro<text:s/>GMO, proc.</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text:span text:style-name="T575">3.1.2</text:span><text:span text:style-name="T576">. prekinių augalų (GM ir ne GM) importas į Bendriją pagal paskirties šalį</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Paskirties šalis</text:p>
          </table:table-cell>
          <table:table-cell table:style-name="TableCell584">
            <text:p text:style-name="P585">Kiekis, t</text:p>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
      <text:p text:style-name="P596"/>
      <text:p text:style-name="P597"><text:span text:style-name="T598">3.1.3</text:span><text:span text:style-name="T599">. 3.1.1 ir 3.1.2 lentelėse pateiktų duomenų analizė</text:span></text:p>
      <text:p text:style-name="P600"/>
      <table:table table:style-name="Table601">
        <table:table-columns>
          <table:table-column table:style-name="TableColumn602"/>
        </table:table-columns>
        <table:table-row table:style-name="TableRow603">
          <table:table-cell table:style-name="TableCell604">
            <text:p text:style-name="P605"/>
            <text:p text:style-name="P606"/>
            <text:p text:style-name="P607"/>
          </table:table-cell>
        </table:table-row>
      </table:table>
      <text:p text:style-name="P608"/>
      <text:p text:style-name="P609"><text:span text:style-name="T610">3.2</text:span><text:span text:style-name="T611">. Bendroji priežiūra:</text:span></text:p>
      <text:p text:style-name="P612"><text:span text:style-name="T613">3.2.1</text:span><text:span text:style-name="T614">.<text:s/></text:span><text:span text:style-name="T615">Bendrosios priežiūros aprašas</text:span></text:p>
      <text:p text:style-name="P616"/>
      <table:table table:style-name="Table617">
        <table:table-columns>
          <table:table-column table:style-name="TableColumn618"/>
        </table:table-columns>
        <table:table-row table:style-name="TableRow619">
          <table:table-cell table:style-name="TableCell620">
            <text:p text:style-name="P621"/>
            <text:p text:style-name="P622"/>
            <text:p text:style-name="P623"/>
            <text:p text:style-name="P624"/>
          </table:table-cell>
        </table:table-row>
      </table:table>
      <text:p text:style-name="P625"/>
      <text:p text:style-name="P626"><text:span text:style-name="T627">3.2.2</text:span><text:span text:style-name="T628">. Išsamūs duomenys apie priežiūros sistemą, kuri naudota poveikio aplinkai stebėsenai atlikti, ir kitų metodologijų aprašas</text:span></text:p>
      <text:p text:style-name="P629"/>
      <table:table table:style-name="Table630">
        <table:table-columns>
          <table:table-column table:style-name="TableColumn631"/>
        </table:table-columns>
        <table:table-row table:style-name="TableRow632">
          <table:table-cell table:style-name="TableCell633">
            <text:p text:style-name="P634"/>
            <text:p text:style-name="P635"/>
            <text:p text:style-name="P636"/>
            <text:p text:style-name="P637"/>
          </table:table-cell>
        </table:table-row>
      </table:table>
      <text:p text:style-name="P638"/>
      <text:p text:style-name="P639"><text:span text:style-name="T640">3.2.3</text:span><text:span text:style-name="T641">. Išsamūs duomenys apie informaciją ir mokymus ūkinės veiklos<text:s/></text:span><text:span text:style-name="T642">vykdytojams, naudotojams, importuotojams, prekiautojams, tvarkytojams</text:span></text:p>
      <text:p text:style-name="P643"/>
      <table:table table:style-name="Table644">
        <table:table-columns>
          <table:table-column table:style-name="TableColumn645"/>
        </table:table-columns>
        <table:table-row table:style-name="TableRow646">
          <table:table-cell table:style-name="TableCell647">
            <text:p text:style-name="P648"/>
            <text:p text:style-name="P649"/>
          </table:table-cell>
        </table:table-row>
      </table:table>
      <text:p text:style-name="P650"/>
      <text:p text:style-name="P651"><text:span text:style-name="T652">3.2.4</text:span><text:span text:style-name="T653">. Bendrosios priežiūros rezultatai</text:span></text:p>
      <text:p text:style-name="P654"/>
      <table:table table:style-name="Table655">
        <table:table-columns>
          <table:table-column table:style-name="TableColumn656"/>
        </table:table-columns>
        <table:table-row table:style-name="TableRow657">
          <table:table-cell table:style-name="TableCell658">
            <text:p text:style-name="P659"/>
            <text:p text:style-name="P660"/>
            <text:p text:style-name="P661"/>
            <text:p text:style-name="P662"/>
          </table:table-cell>
        </table:table-row>
      </table:table>
      <text:p text:style-name="P663"/>
      <text:p text:style-name="P664"><text:span text:style-name="T665">3.2.5</text:span><text:span text:style-name="T666">. Papildoma informacija</text:span></text:p>
      <text:p text:style-name="P667"/>
      <table:table table:style-name="Table668">
        <table:table-columns>
          <table:table-column table:style-name="TableColumn669"/>
        </table:table-columns>
        <table:table-row table:style-name="TableRow670">
          <table:table-cell table:style-name="TableCell671">
            <text:p text:style-name="P672"/>
            <text:p text:style-name="P673"/>
            <text:p text:style-name="P674"/>
            <text:p text:style-name="P675"/>
          </table:table-cell>
        </table:table-row>
      </table:table>
      <text:p text:style-name="P676"/>
      <text:p text:style-name="P677"><text:span text:style-name="T678">3.2.6</text:span><text:span text:style-name="T679">. Specialistų patikrintų leidinių apžvalga (2 priedėlis)</text:span></text:p>
      <text:p text:style-name="P680"/>
      <table:table table:style-name="Table681">
        <table:table-columns>
          <table:table-column table:style-name="TableColumn682"/>
        </table:table-columns>
        <table:table-row table:style-name="TableRow683">
          <table:table-cell table:style-name="TableCell684">
            <text:p text:style-name="P685"/>
            <text:p text:style-name="P686"/>
            <text:p text:style-name="P687"/>
            <text:p text:style-name="P688"/>
          </table:table-cell>
        </table:table-row>
      </table:table>
      <text:p text:style-name="P689"/>
      <text:p text:style-name="P690"><text:span text:style-name="T691">3.3</text:span><text:span text:style-name="T692">.<text:s/></text:span><text:span text:style-name="T693">Konkrečių atvejų Stebėsena:</text:span></text:p>
      <text:p text:style-name="P694"><text:span text:style-name="T695">3.3.1</text:span><text:span text:style-name="T696">. Konkrečių atvejų Stebėsenos aprašas ir rezultatai (jei taikoma)</text:span></text:p>
      <text:p text:style-name="P697"/>
      <table:table table:style-name="Table698">
        <table:table-columns>
          <table:table-column table:style-name="TableColumn699"/>
        </table:table-columns>
        <table:table-row table:style-name="TableRow700">
          <table:table-cell table:style-name="TableCell701">
            <text:p text:style-name="P702"/>
            <text:p text:style-name="P703"/>
            <text:p text:style-name="P704"/>
            <text:p text:style-name="P705"/>
          </table:table-cell>
        </table:table-row>
      </table:table>
      <text:p text:style-name="P706"/>
      <text:p text:style-name="P707"><text:span text:style-name="T708">3.3.2</text:span><text:span text:style-name="T709">. Perdirbimas (jei taikoma)</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ES valstybė narė<text:s/></text:p>
          </table:table-cell>
          <table:table-cell table:style-name="TableCell720">
            <text:p text:style-name="P721">Įvežimo vieta ir (arba) auginimo vieta<text:s/></text:p>
          </table:table-cell>
          <table:table-cell table:style-name="TableCell722">
            <text:p text:style-name="P723">Perdirbimo vieta<text:s/></text:p>
          </table:table-cell>
          <table:table-cell table:style-name="TableCell724">
            <text:p text:style-name="P725">Atstumas nuo įvežimo vietos ir (arba) auginimo vietos<text:s/></text:p>
          </table:table-cell>
          <table:table-cell table:style-name="TableCell726">
            <text:p text:style-name="P727">Naudotas transportas<text: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text:span text:style-name="T752">3.3.3</text:span><text:span text:style-name="T753">. Dėl GMO atsitiktinio patekimo į aplinką kylančio neigiamo poveikio Stebėsena ir pranešimų apie tą poveikį teikimas (jei taikoma)</text:span></text:p>
      <text:p text:style-name="P754"/>
      <table:table table:style-name="Table755">
        <table:table-columns>
          <table:table-column table:style-name="TableColumn756"/>
        </table:table-columns>
        <table:table-row table:style-name="TableRow757">
          <table:table-cell table:style-name="TableCell758">
            <text:p text:style-name="P759"/>
            <text:p text:style-name="P760"/>
            <text:p text:style-name="P761"/>
            <text:p text:style-name="P762"/>
          </table:table-cell>
        </table:table-row>
      </table:table>
      <text:p text:style-name="P763"/>
      <text:p text:style-name="P764"><text:span text:style-name="T765">3.4</text:span><text:span text:style-name="T766">. Baigiamosios pastabos</text:span></text:p>
      <text:p text:style-name="P767"/>
      <table:table table:style-name="Table768">
        <table:table-columns>
          <table:table-column table:style-name="TableColumn769"/>
        </table:table-columns>
        <table:table-row table:style-name="TableRow770">
          <table:table-cell table:style-name="TableCell771">
            <text:p text:style-name="P772"/>
            <text:p text:style-name="P773"/>
            <text:p text:style-name="P774"/>
            <text:p text:style-name="P775"/>
          </table:table-cell>
        </table:table-row>
      </table:table>
      <text:p text:style-name="P776"/>
      <text:p text:style-name="P777"><text:span text:style-name="T778">4</text:span><text:span text:style-name="T779">.<text:s/></text:span><text:span text:style-name="T780">Rezultatų ir išvadų santrauka</text:span></text:p>
      <text:p text:style-name="P781"/>
      <table:table table:style-name="Table782">
        <table:table-columns>
          <table:table-column table:style-name="TableColumn783"/>
        </table:table-columns>
        <table:table-row table:style-name="TableRow784">
          <table:table-cell table:style-name="TableCell785">
            <text:p text:style-name="P786"/>
            <text:p text:style-name="P787"/>
            <text:p text:style-name="P788"/>
            <text:p text:style-name="P789"/>
          </table:table-cell>
        </table:table-row>
      </table:table>
      <text:p text:style-name="P790"/>
      <text:p text:style-name="P791"><text:span text:style-name="T792">5</text:span><text:span text:style-name="T793">. Stebėsenos plano ir metodologijos pritaikymas ateityje</text:span></text:p>
      <text:p text:style-name="P794"/>
      <table:table table:style-name="Table795">
        <table:table-columns>
          <table:table-column table:style-name="TableColumn796"/>
        </table:table-columns>
        <table:table-row table:style-name="TableRow797">
          <table:table-cell table:style-name="TableCell798">
            <text:p text:style-name="P799"/>
            <text:p text:style-name="P800"/>
            <text:p text:style-name="P801"/>
          </table:table-cell>
        </table:table-row>
      </table:table>
      <text:p text:style-name="P802"/>
      <text:p text:style-name="P803">________________________<text:tab/>____________<text:tab/>__________________</text:p>
      <text:p text:style-name="P804">(asmuo/juridinio asmens<text:s/><text:tab/>(parašas)<text:tab/>(vardas ir pavardė)</text:p>
      <text:p text:style-name="P805"><text:span text:style-name="T806">pareigų pavadinimas)</text:span></text:p>
      <text:p text:style-name="P807"><text:span text:style-name="T808">_________________</text:span></text:p>
      <text:p text:style-name="P809"/>
      <text:soft-page-break/>
      <text:p text:style-name="P810">Patiektų rinkai genetiškai modifikuotų<text:s/></text:p>
      <text:p text:style-name="P811">organizmų ar jų produktų stebėsenos<text:s/></text:p>
      <text:p text:style-name="P812">plano rengimo taisyklių</text:p>
      <text:p text:style-name="P813"><text:span text:style-name="T814">3 priedo<text:s/></text:span><text:span text:style-name="T815">1</text:span><text:span text:style-name="T816"><text:s/>priedėlis</text:span></text:p>
      <text:p text:style-name="P817"/>
      <text:p text:style-name="P818"><text:span text:style-name="T819">AIŠKINAMOSIOS PASTABOS</text:span></text:p>
      <text:p text:style-name="P820"/>
      <text:p text:style-name="P821"><text:span text:style-name="T822">A. Bendrosios pastabos</text:span></text:p>
      <text:p text:style-name="P823">Stebėsena turi būti atliekama pagal sutikime nurodytas<text:s/>sąlygas ir vadovaujantis pranešime nurodytu Stebėsenos planu. Bendroji nelaukto arba nenumatyto neigiamo poveikio priežiūra turi būti privaloma Stebėsenos plano dalimi.</text:p>
      <text:p text:style-name="P824">Neigiamą poveikį reikia apsvarstyti atsižvelgiant į augalą, naują savybę, priimančią aplinką ir kiekvienu atveju į atliekamo rizikos aplinkai vertinimo išvadas. Nebaigtinio poveikio ir padarinių arba pasekmių, dėl kurių gali būti padarytas neigiamas poveikis aplinkai, sąrašas.</text:p>
      <text:p text:style-name="P825"><text:span text:style-name="T826">a) Atsparumas ir invaziškumas, atrankinis pranašumas arba trūkuma</text:span><text:span text:style-name="T827">s, įskaitant:</text:span></text:p>
      <text:p text:style-name="P828">– savaime įsisėjančių augalų daugėjimą,</text:p>
      <text:p text:style-name="P829">– dažnesnį genetiškai modifikuoto augalo išplitimą už lauko ribų,</text:p>
      <text:p text:style-name="P830">– dažnesnį genetiškai modifikuoto augalo paplitimą, atsparumą ir susitelkimą aplinkoje (įskaitant kryžminimąsi su giminingais laukinių rūšių augalais),</text:p>
      <text:p text:style-name="P831"><text:span text:style-name="T832">– dažnesnį paplitimą aplinkoje produktų, kuriuose yra genetiškai modifikuoto augalo;</text:span></text:p>
      <text:p text:style-name="P833"><text:span text:style-name="T834">b) pakitusių genų perdavimas:</text:span></text:p>
      <text:p text:style-name="P835">– galimas apsidulkinimo retėjimas,</text:p>
      <text:p text:style-name="P836"><text:span text:style-name="T837">– padidėjęs horizontalaus genų perdavimo iš augalo į mikrobų populiacijas dažnumas;</text:span></text:p>
      <text:p text:style-name="P838"><text:span text:style-name="T839">c)</text:span><text:span text:style-name="T840"><text:s/>genetiškai modifikuoto augalo ir tikslinių organizmų sąveika:</text:span></text:p>
      <text:p text:style-name="P841">– sumažėjusi piktžolių gausa ir įvairovė,</text:p>
      <text:p text:style-name="P842">– kenkėjų populiacijų atsparumo atsiradimas,</text:p>
      <text:p text:style-name="P843">– augalų atsparumo atsiradimas,</text:p>
      <text:p text:style-name="P844"><text:span text:style-name="T845">– antrinių kenkėjų atsiradimas;</text:span></text:p>
      <text:p text:style-name="P846"><text:span text:style-name="T847">d) genetiškai modifikuoto augalo ir neti</text:span><text:span text:style-name="T848">kslinių organizmų sąveika:</text:span></text:p>
      <text:p text:style-name="P849">– tiesioginis ir (arba) netiesioginis poveikis netiksliniams organizmams,</text:p>
      <text:p text:style-name="P850">– neatsparumo netiksliniams kenkėjams ir netikslinėms ligoms pokyčiai,</text:p>
      <text:p text:style-name="P851"><text:span text:style-name="T852">– poveikis buveinės įvairovei ir biologinei įvairovei;</text:span></text:p>
      <text:p text:style-name="P853"><text:span text:style-name="T854">e) biogeocheminių procesų<text:s/></text:span><text:span text:style-name="T855">pokyčiai;</text:span></text:p>
      <text:p text:style-name="P856"><text:span text:style-name="T857">f) auginimo praktikos pokyčiai;</text:span></text:p>
      <text:p text:style-name="P858"><text:span text:style-name="T859">g) dėl poveikio aplinkai kylantis poveikis žmonių ir gyvūnų sveikatai.</text:span></text:p>
      <text:p text:style-name="P860"/>
      <text:p text:style-name="P861"><text:span text:style-name="T862">B. Pateiktų rinkai genetiškai modifikuotų organizmų ar jų produktų stebėsenos ataskaitos formos pildymo taisyklės</text:span></text:p>
      <text:p text:style-name="P863">Ataskaitą turi užpildyti sutikimą gavęs pranešėjas. Ataskaita turi būti parengta laikantis sutikime nustatytos formos, nuostatų ir Stebėsenos plano.</text:p>
      <text:p text:style-name="P864">Duomenys kuo išsamiau iliustruojami diagramomis, paveikslėliais ir lentelėmis. Jeigu yra statistinių duomenų, jie turi būti pateikti. Susiję papildomi dokumentai turi būti pateikti kaip priedai, kuriuose daroma aiški nuoroda į atitinkamas ataskaitos dalis.</text:p>
      <text:p text:style-name="P865">Jei neįmanoma pateikti sutikime arba Stebėsenos plane reikalaujamos informacijos, pranešėjas turi pateikti pagrįstus<text:s/>įrodymus.</text:p>
      <text:p text:style-name="P866"/>
      <text:p text:style-name="P867"><text:span text:style-name="T868">C</text:span><text:span text:style-name="T869">. Konfidencialumas</text:span></text:p>
      <text:p text:style-name="P870">Ataskaitos informacija nelaikoma konfidencialia. Sutikimą išdavusi Aplinkos ministerija ir Europos Sąjungos Komisija gali pranešėjo prašyti papildomos konfidencialios ir nekonfidencialios informacijos. Konfidencialūs duomenys teikiami ataskaitos priede, pateikiant nekonfidencialią šių duomenų aprašo santrauką.</text:p>
      <text:p text:style-name="P871"/>
      <text:p text:style-name="P872"><text:span text:style-name="T873">1</text:span><text:span text:style-name="T874">. Bendroji informacija.</text:span></text:p>
      <text:p text:style-name="P875">Turi būti pateiktos genetiškai modifikuoto augalo pavadinimas (gentis, rūšis), savybės, unikalus atpažinties kodas, Aplinkos ministerijos išduoto sutikimo numeris ir data, Stebėsenos ataskaitinis laikotarpis. Taip pat nurodoma, ar pateikiamos kitos Stebėsenos ataskaitos, susijusios su šio augalo importu, perdirbimu, maistu ar pašarais.</text:p>
      <text:p text:style-name="P876"><text:span text:style-name="T877">Pagal teisės aktų nustatytus reikalavimus 1507 linijo</text:span><text:span text:style-name="T878">s kukurūzai, MON863 linijos kukurūzai ir NK603 linijos kukurūzai gali būti importuojami ir naudojami kaip visi kukurūzai, tačiau jų negalima auginti.</text:span></text:p>
      <text:p text:style-name="P879"><text:span text:style-name="T880">2</text:span><text:span text:style-name="T881">. Santrauka.</text:span></text:p>
      <text:p text:style-name="P882"><text:span text:style-name="T883">Turi būti pateikta gautų Stebėsenos rezultatų santrauka ir bendrosios išvados; aprašyti<text:s/></text:span><text:span text:style-name="T884">visi siūlomi tais rezultatais ir išvadomis grindžiami Stebėsenos plano ir susijusių metodologijų pakeitimai.</text:span></text:p>
      <text:p text:style-name="P885"><text:span text:style-name="T886">3</text:span><text:span text:style-name="T887">. Stebėsenos rezultatai.</text:span></text:p>
      <text:p text:style-name="P888"><text:span text:style-name="T889">3.1</text:span><text:span text:style-name="T890">. Produktų importas į Bendriją.</text:span></text:p>
      <text:p text:style-name="P891"><text:span text:style-name="T892">3.1.1</text:span><text:span text:style-name="T893">. Prekinių augalų (GM ir ne GM) importas į Bendriją pagal kilmės šalį.</text:span></text:p>
      <text:p text:style-name="P894"><text:span text:style-name="T895">3.1.2</text:span><text:span text:style-name="T896">. Prekinių augalų (GM ir ne GM) importas pagal paskirties šalį.</text:span></text:p>
      <text:p text:style-name="P897"><text:span text:style-name="T898">3.1.1</text:span><text:span text:style-name="T899"><text:s/>ir 3.1.2 lentelėse turi būti pateikti faktiškai ir apytikriai apskaičiuoti duomenys (išskyrus importo į Bendriją dalį, kurią sudaro GMO):</text:span></text:p>
      <text:p text:style-name="P900"><text:span text:style-name="T901">a) eksportuojanti šalis, kurioje augina</text:span><text:span text:style-name="T902">mas GM augalas;</text:span></text:p>
      <text:p text:style-name="P903"><text:span text:style-name="T904">b) eksportuojamų prekinių augalų kiekis tonomis (GM ir ne GM);</text:span></text:p>
      <text:p text:style-name="P905"><text:span text:style-name="T906">c) Bendrijos valstybės narės, į kurias importuojami prekiniai augalai (GM ir ne GM);</text:span></text:p>
      <text:p text:style-name="P907"><text:span text:style-name="T908">d) importuojamų prekinių augalų kiekis tonomis (GM ir ne GM).</text:span></text:p>
      <text:p text:style-name="P909"><text:span text:style-name="T910">3.1.3</text:span><text:span text:style-name="T911">. 3.1.1 ir<text:s/></text:span><text:span text:style-name="T912">3.1.2 lentelėse pateiktų duomenų analizė.</text:span></text:p>
      <text:p text:style-name="P913"><text:span text:style-name="T914">Analizėje turi būti glaustai apibūdinta: pateiktų duomenų šaltinis, importo palyginimas su ankstesniais metais, kiekvieno pokyčio priežastys, pagrindiniai augalų importuotojai į Bendriją, su importo rinka susijusių</text:span><text:span text:style-name="T915"><text:s/>pokyčiai palyginimas su ankstesniais metais.</text:span></text:p>
      <text:p text:style-name="P916"><text:span text:style-name="T917">3.2</text:span><text:span text:style-name="T918">. Bendroji priežiūra.</text:span></text:p>
      <text:p text:style-name="P919"><text:span text:style-name="T920">3.2.1</text:span><text:span text:style-name="T921">. Bendrosios priežiūros aprašas.</text:span></text:p>
      <text:p text:style-name="P922">Turi būti pateiktas išsamus bendrosios priežiūros aprašas, kuriame nurodomi: išsamūs duomenys apie visas naudotas metodologijas, įskaitant<text:s/>stebėtus parametrus, tyrimo metodus, vietą ir dažnumą; duomenys apie naudojimąsi nuolat veikiančiomis telefono tarnybomis; duomenys apie bendrovės atstovus kiekvienoje valstybėje narėje; interneto svetainių duomenys; duomenys apie ūkininkams skirtų klausimynų arba kitų priežiūros metodų naudojimą; duomenys apie klausimynus pildžiusių ūkininkų skaičių, augalų auginimo vietą ir šiems ūkininkams atrinkti naudotus kriterijus; duomenys apie dalyvavusias trečiąsias šalis ir šioms šalims atrinkti naudotus kriterijus.</text:p>
      <text:p text:style-name="P923"><text:span text:style-name="T924">Augalų auginimo plotas, kurio Stebėsena turi būti atlikta, turi būti proporcingas visam regiono plotui, kuriame auginami genetiškai modifikuoti augalai, ir tai turi būti tipinis plotas. Turi būti pateiktas aplinkos, kurioje atlikta Stebėsena, proporcin</text:span><text:span text:style-name="T925">gumo ir tipiškumo aprašas, išsamūs duomenys ir kriterijai, pagal kuriuos šie plotai priskirti tipiškiems plotams ir atrinkti Stebėsenai atlikti.</text:span></text:p>
      <text:p text:style-name="P926"><text:span text:style-name="T927">3.2.2</text:span><text:span text:style-name="T928">. Išsamūs duomenys apie priežiūros sistemą, kuri naudota poveikio aplinkai stebėsenai atlikti, ir kitų</text:span><text:span text:style-name="T929"><text:s/>metodologijų aprašas.</text:span></text:p>
      <text:p text:style-name="P930">Apie kiekvieną nustatytą priežiūros sistemą turi būti pateikta ši informacija:</text:p>
      <text:p text:style-name="P931"><text:span text:style-name="T932">a) pavadinimas;</text:span></text:p>
      <text:p text:style-name="P933"><text:span text:style-name="T934">b) valstybės narės, kuriose priežiūros sistema veikia, ir kokiu lygmeniu (vietos, regioniniu ar nacionaliniu) ji veikia;</text:span></text:p>
      <text:p text:style-name="P935"><text:span text:style-name="T936">c) interneto<text:s/></text:span><text:span text:style-name="T937">svetainės adresas;</text:span></text:p>
      <text:p text:style-name="P938"><text:span text:style-name="T939">d) apsaugos tikslas;</text:span></text:p>
      <text:p text:style-name="P940"><text:span text:style-name="T941">e) kaip priežiūros sistemoje renkama su bendrąja priežiūra susijusi informacija;</text:span></text:p>
      <text:p text:style-name="P942"><text:span text:style-name="T943">f) pranešimo apie neigiamą poveikį perdavimo sutikimo gavėjui tvarka;</text:span></text:p>
      <text:p text:style-name="P944"><text:span text:style-name="T945">g) jei tinka, išsamūs duomenys apie visus sudarytus sutik</text:span><text:span text:style-name="T946">imo gavėjo ir tinklo ir (arba) kitos trečiosios šalies susitarimus;</text:span></text:p>
      <text:p text:style-name="P947"><text:span text:style-name="T948">h) priežiūros tinklui atrinkti naudoti kriterijai.</text:span></text:p>
      <text:p text:style-name="P949"><text:span text:style-name="T950">3.2.3</text:span><text:span text:style-name="T951">. Išsamūs duomenys apie informaciją ir mokymus ūkinės veiklos vykdytojams, naudotojams, importuotojams, prekiautojams, tvark</text:span><text:span text:style-name="T952">ytojams.</text:span></text:p>
      <text:p text:style-name="P953">Turi būti pateikti išsamūs duomenys apie informaciją, pateiktą ūkinės veiklos vykdytojams, naudotojams, importuotojams, prekiautojams ir tvarkytojams, susijusią su šio genetiškai modifikuoto augalo įvežimu į Bendriją, produkto sauga , bendrosiomis<text:s/>savybėmis ir su Stebėsena susijusios sąlygos. Turi būti pateikti išsamūs duomenys, kada ir kaip ši informacija pateikta ir apie naujos informacijos suteikimo priemones.</text:p>
      <text:p text:style-name="P954"><text:span text:style-name="T955">Teikiant ataskaitą apie Bt kukurūzų naudojimą, turi būti pateikti išsamūs duomenys api</text:span><text:span text:style-name="T956">e ūkininkų švietimą ir mokymus, jiems suteiktą informaciją apie produktą. Informacijos apie produktą kopiją reikia pridėti prie ataskaitos kaip priedą.</text:span></text:p>
      <text:p text:style-name="P957"><text:span text:style-name="T958">3.2.4</text:span><text:span text:style-name="T959">. Bendrosios priežiūros rezultatai.</text:span></text:p>
      <text:p text:style-name="P960">Turi būti pateikti atliktos bendrosios priežiūros rezultatai, įskaitant stebėtą tiesioginį, netiesioginį, uždelstą ir bendrą poveikį, išvados. Turi būti išsamiai išnagrinėti ir paaiškinti Stebėsenos metodologijų parametrai, įskaitant Stebėsenos vietą, įrodant, kaip šie rezultatai pagrindžia bendras išvadas, kurias<text:s/>padarė sutikimo gavėjas.</text:p>
      <text:p text:style-name="P961">Jei naudojami ūkininkams skirti klausimynai, ataskaitos priede turi būti pateikta gautų rezultatų analizė, kurioje reikia nurodyti bendrą informaciją apie ūkį. Pavyzdžiui, duomenys apie trąšų naudojimą, sėjomainą, našumą, derlių,<text:s/>kenkėjus ir ligas, pesticidų naudojimą, piktžolių gausą ir laukinę augaliją. Taip pat reikia pateikti informaciją apie lauką ir atskirai nurodyti informaciją, kurioje nurodomas nenumatytas poveikis. Lyginant atskirų regionų klausimynus arba siejant atsakymus su pastebėjimais, užfiksuotais naudojantis priežiūros tinklais arba kitais priežiūros metodais, turi būti nustatytos sąsajos.</text:p>
      <text:p text:style-name="P962"><text:span text:style-name="T963">Sutikimą gavęs pranešėjas turi atskirai įvertinti, ar pakanka informacijos, gautos atlikus bendrąją priežiūrą ir ar ji yra naud</text:span><text:span text:style-name="T964">inga norint atlikti tiesioginio, netiesioginio, uždelsto ir bendro poveikio Stebėseną arba nustatyti tą poveikį. Be to, šiame vertinime turi būti nustatytos sritys (pavyzdžiui, lauko ribos, netikslinių rūšių grupės), kuriose gali prireikti daugiau ir tiksl</text:span><text:span text:style-name="T965">esnių duomenų.</text:span></text:p>
      <text:p text:style-name="P966"><text:span text:style-name="T967">3.2.5</text:span><text:span text:style-name="T968">. Papildoma informacija.</text:span></text:p>
      <text:p text:style-name="P969"><text:span text:style-name="T970">Jei pastebėtas neigiamas arba nenumatytas poveikis, turi būti pateikta papildomos informacijos. Pavyzdžiui, nurodytas atitinkamas regionas arba vieta, auginimo sezono etapas, taisomieji veiksmai (veiksmai, s</text:span><text:span text:style-name="T971">kirti atstatyti, atkurti arba pakeisti pažeistą biologinę įvairovę) arba rizikos mažinimo priemonės, kurių buvo imtasi arba turės būti imamasi atsižvelgiant į neigiamą poveikį, pasekmes rizikos aplinkai vertinimui ir priimtas išvadas.</text:span></text:p>
      <text:p text:style-name="P972"><text:span text:style-name="T973">3.2.6</text:span><text:span text:style-name="T974">. Specialist</text:span><text:span text:style-name="T975">ų patikrintų leidinių apžvalga.</text:span></text:p>
      <text:p text:style-name="P976"><text:span text:style-name="T977">Specialistų patikrinti leidiniai, įskaitant žurnalų straipsnius, konferencijų dokumentus, apžvalgas ir visus papildomus tyrimus, kiti informacijos šaltiniai apie augalo auginimą ir savybių derinimą turi būti svarstomi ir nag</text:span><text:span text:style-name="T978">rinėjami atsižvelgiant į Stebėsenos rezultatus ir Stebėsenos planą. Šie leidiniai turi būti išvardyti Patiektų rinkai genetiškai modifikuotų organizmų ar jų produktų stebėsenos plano rengimo taisyklių 3 priedo 2 priedėlyje, pateikiant jų santrauką ir išsam</text:span><text:span text:style-name="T979">ius duomenis apie juos. Literatūros apžvalgoje turi būti nurodyti visi ataskaitiniu laikotarpiu ta tema išleisti leidiniai.</text:span></text:p>
      <text:p text:style-name="P980"><text:span text:style-name="T981">3.3</text:span><text:span text:style-name="T982">. Konkrečių atvejų Stebėsena:</text:span></text:p>
      <text:p text:style-name="P983"><text:span text:style-name="T984">3.3.1</text:span><text:span text:style-name="T985">. Konkrečių atvejų Stebėsenos aprašas ir rezultatai (jei taikoma).</text:span></text:p>
      <text:p text:style-name="P986"><text:span text:style-name="T987">Turi būti glaustai<text:s/></text:span><text:span text:style-name="T988">apibūdinti rizikos aplinkai vertinime nustatyti konkrečių atvejų Stebėsenos reikalavimai ir rezultatai, įskaitant išsamią informaciją apie metodologiją, dažnumą, trukmę, Stebėsenos rezultatus, analizę ir išvadas. Šioje dalyje sutikimą gavėjęs pranešėjas tu</text:span><text:span text:style-name="T989">ri nurodyti, kaip informacija buvo surinkta ir išnagrinėta.</text:span></text:p>
      <text:p text:style-name="P990"><text:span text:style-name="T991">3.3.2</text:span><text:span text:style-name="T992">. Perdirbimas (jei taikoma).</text:span></text:p>
      <text:p text:style-name="P993">Šioje dalyje nurodyta informacija turi būti teikiama tik jeigu sutikime arba Stebėsenos plane reikalaujama atlikti atsitiktinio patekimo stebėseną ir:</text:p>
      <text:p text:style-name="P994"><text:span text:style-name="T995">a) jei<text:s/></text:span><text:span text:style-name="T996">perdirbama ne importo uosto teritorijoje, o kitoje vietoje;</text:span></text:p>
      <text:p text:style-name="P997"><text:span text:style-name="T998">b) jei perdirbama valstybėje narėje arba Bendrijoje išauginto genetiškai modifikuoto augalo perdirbimo vietose.</text:span></text:p>
      <text:p text:style-name="P999"><text:span text:style-name="T1000">3.3.3</text:span><text:span text:style-name="T1001">. Dėl atsitiktinio patekimo kylančio neigiamo poveikio Stebėsena ir pra</text:span><text:span text:style-name="T1002">nešimų apie tą poveikį teikimas (jei taikoma).</text:span></text:p>
      <text:p text:style-name="P1003"><text:span text:style-name="T1004">Turi būti pateikta apžvalga priemonių, kurių imtasi dėl atsitiktinio patekimo kylančio neigiamo poveikio Stebėsenai atlikti: Stebėsenos atlikimo dažnumas; naudotos Stebėsenos metodologijos; patekimui į aplinką</text:span><text:span text:style-name="T1005"><text:s/>mažinti naudotos priemonės ir valymo procedūros, kurių imtasi atsitiktinio patekimo atveju. Turi būti pranešta apie pastebėtą neįprastą arba neigiamą su GMO susijusį poveikį.</text:span></text:p>
      <text:p text:style-name="P1006"><text:span text:style-name="T1007">3.4</text:span><text:span text:style-name="T1008">. Baigiamosios pastabos.</text:span></text:p>
      <text:p text:style-name="P1009"><text:span text:style-name="T1010">Turi būti pateikta naudojantis klausimynais,<text:s/></text:span><text:span text:style-name="T1011">priežiūros tinklais ar kitais priežiūros metodais ir per suinteresuotąsias šalis gautų Stebėsenos rezultatų santrauka, literatūros apžvalga ir išvados. Ataskaitos prieduose turi būti pateikti dokumentai, kuriais grindžiamas bet kuris atliktos Stebėsenos as</text:span><text:span text:style-name="T1012">pektas, išsami ūkininkų klausimynų ataskaita ir klausimynų pildymo vadovas.</text:span></text:p>
      <text:p text:style-name="P1013"><text:span text:style-name="T1014">4</text:span><text:span text:style-name="T1015">. Rezultatų ir išvadų santrauka.</text:span></text:p>
      <text:p text:style-name="P1016"><text:span text:style-name="T1017">Pateikiama Stebėsenos rezultatų santrauka ir bendrosios išvados. Iš santraukos turi būti aišku, kaip atliktos Stebėsenos duomenimis ir duome</text:span><text:span text:style-name="T1018">nų aiškinimo rezultatais grindžiamos išvados. Šioje ataskaitos dalyje sutikimą gavęs pranešėjas, norėdamas išnagrinėti ir įvertinti bendro poveikio tikimybę, turi pakomentuoti pagrindinius ankstesniais metais atliktos Stebėsenos rezultatus.</text:span></text:p>
      <text:p text:style-name="P1019"><text:span text:style-name="T1020">5</text:span><text:span text:style-name="T1021">. Stebėsen</text:span><text:span text:style-name="T1022">os plano ir metodologijos pritaikymas ateinantiems metams.</text:span></text:p>
      <text:p text:style-name="P1023">Ataskaitoje reikia pateikti Stebėsenos plano ir metodologijos vertinimą. Reikia apsvarstyti neigiamam poveikiui nustatyti naudotų metodologijų veiksmingumą ir ribotumą. Atsižvelgiant į surinktų duomenų naudingumą ir kokybę, nurodyti, ar reikia keisti Stebėsenos planą ir metodologijas.</text:p>
      <text:p text:style-name="P1024"/>
      <text:p text:style-name="P1025"><text:span text:style-name="T1026">_________________</text:span></text:p>
      <text:p text:style-name="P1027"/>
      <text:p text:style-name="P1028">Patiektų rinkai genetiškai modifikuotų<text:s/></text:p>
      <text:p text:style-name="P1029">organizmų ar jų produktų stebėsenos<text:s/></text:p>
      <text:p text:style-name="P1030">plano rengimo taisyklių</text:p>
      <text:p text:style-name="P1031"><text:span text:style-name="T1032">3 priedo<text:s/></text:span><text:span text:style-name="T1033">2</text:span><text:span text:style-name="T1034"><text:s/>priedėlis</text:span></text:p>
      <text:p text:style-name="P1035"/>
      <text:p text:style-name="P1036"><text:span text:style-name="T1037">SPECIALISTŲ P</text:span><text:span text:style-name="T1038">ATIKRINTŲ LEIDINIŲ APŽVALGA</text:span></text:p>
      <text:p text:style-name="P1039"/>
      <text:p text:style-name="P1040">Kai kuriuose leidiniuose gali būti su daugiau nei viena rizikos aplinkai vertinimo sritimi susijusios medžiagos (žr. 1 priedėlio 3.2.6 dalį). Tokia medžiaga turi būti atskirai aprašyta kiekvienoje atitinkamoje lentelėje.</text:p>
      <text:p text:style-name="P1041"/>
      <text:p text:style-name="P1042">Rizikos aplinkai vertinimo sritis</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Leidinys<text:s/></text:p>
          </table:table-cell>
          <table:table-cell table:style-name="TableCell1054">
            <text:p text:style-name="P1055">Mokslinių tyrimų ir rezultatų santrauka<text:s/></text:p>
          </table:table-cell>
          <table:table-cell table:style-name="TableCell1056">
            <text:p text:style-name="P1057">Apsaugos tikslas<text:s/></text:p>
          </table:table-cell>
          <table:table-cell table:style-name="TableCell1058">
            <text:p text:style-name="P1059">Stebėtas parametras<text:s/></text:p>
          </table:table-cell>
          <table:table-cell table:style-name="TableCell1060">
            <text:p text:style-name="P1061">Neigiamas poveikis<text:s/></text:p>
          </table:table-cell>
          <table:table-cell table:style-name="TableCell1062">
            <text:p text:style-name="P1063">Pastabos dėl pirminio rizikos aplinkai vertinimo<text:s/></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Rizikos aplinkai vertinimo sriti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Leidinys<text:s/></text:p>
          </table:table-cell>
          <table:table-cell table:style-name="TableCell1090">
            <text:p text:style-name="P1091">Mokslinių tyrimų ir rezultatų santrauka<text:s/></text:p>
          </table:table-cell>
          <table:table-cell table:style-name="TableCell1092">
            <text:p text:style-name="P1093">Apsaugos tikslas<text:s/></text:p>
          </table:table-cell>
          <table:table-cell table:style-name="TableCell1094">
            <text:p text:style-name="P1095">Stebėtas parametras<text:s/></text:p>
          </table:table-cell>
          <table:table-cell table:style-name="TableCell1096">
            <text:p text:style-name="P1097">Neigiamas poveikis<text:s/></text:p>
          </table:table-cell>
          <table:table-cell table:style-name="TableCell1098">
            <text:p text:style-name="P1099">Pastabos dėl pirminio rizikos aplinkai vertinimo<text:s/></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Rizikos aplinkai vertinimo sritis</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Leidinys<text:s/></text:p>
          </table:table-cell>
          <table:table-cell table:style-name="TableCell1126">
            <text:p text:style-name="P1127">Mokslinių tyrimų ir rezultatų santrauka<text:s/></text:p>
          </table:table-cell>
          <table:table-cell table:style-name="TableCell1128">
            <text:p text:style-name="P1129">Apsaugos tikslas<text:s/></text:p>
          </table:table-cell>
          <table:table-cell table:style-name="TableCell1130">
            <text:p text:style-name="P1131">Stebėtas parametras<text:s/></text:p>
          </table:table-cell>
          <table:table-cell table:style-name="TableCell1132">
            <text:p text:style-name="P1133">Neigiamas poveikis<text:s/></text:p>
          </table:table-cell>
          <table:table-cell table:style-name="TableCell1134">
            <text:p text:style-name="P1135">Pastabos dėl pirminio rizikos aplinkai vertinimo<text:s/></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text:span text:style-name="T1151">_________________</text:span></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aplinkos ministerija, Įsakymas</text:span></text:p>
      <text:p text:style-name="P1161"><text:span text:style-name="T1162">Nr.<text:s/></text:span><text:a xlink:href="https://www.e-tar.lt/portal/legalAct.html?documentId=TAR.301494985524" office:target-frame-name="_top" xlink:show="replace"><text:span text:style-name="T1163">D1-236</text:span></text:a><text:span text:style-name="T1164">, 2010-03-25, Žin., 2010, Nr. 36-1740 (2010-03-30), i. k. 110301MISAK00D1-236</text:span></text:p>
      <text:p text:style-name="P1165"><text:span text:style-name="T1166">Dėl Lietuvos Respublikos aplinkos ministro 2003 m. gruodžio 1 d. įsakymo Nr. 601 "Dėl Geneti</text:span><text:span text:style-name="T1167">škai modifikuotų organizmų ar jų produktų po teikimo į rinką stebėsenos (monitoringo) plano rengimo taisyklių patvirtinimo"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20:54:00Z</meta:creation-date>
    <dc:date>2016-06-07T20:54:00Z</dc:date>
    <meta:template xlink:href="Normal" xlink:type="simple"/>
    <meta:editing-cycles>2</meta:editing-cycles>
    <meta:editing-duration>PT0S</meta:editing-duration>
    <meta:document-statistic meta:page-count="14" meta:paragraph-count="374" meta:word-count="3881" meta:character-count="31458" meta:row-count="1164" meta:non-whitespace-character-count="27951"/>
  </office:meta>
</office:document-meta>
</file>