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22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break-before="page"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fo:letter-spacing="-0.002in"/>
    </style:style>
    <style:style style:name="T302" style:parent-style-name="DefaultParagraphFont" style:family="text">
      <style:text-properties fo:color="#000000" fo:letter-spacing="-0.002in"/>
    </style:style>
    <style:style style:name="T303" style:parent-style-name="DefaultParagraphFont" style:family="text">
      <style:text-properties fo:color="#000000" fo:letter-spacing="-0.002in"/>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keep-together="alway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34in"/>
    </style:style>
    <style:style style:name="T415" style:parent-style-name="DefaultParagraphFont" style:family="text">
      <style:text-properties fo:color="#000000" fo:letter-spacing="-0.0034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keep-together="alway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keep-together="alway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27in"/>
    </style:style>
    <style:style style:name="T533" style:parent-style-name="DefaultParagraphFont" style:family="text">
      <style:text-properties fo:color="#000000" fo:letter-spacing="-0.0027in"/>
    </style:style>
    <style:style style:name="T534" style:parent-style-name="DefaultParagraphFont" style:family="text">
      <style:text-properties fo:color="#000000" fo:letter-spacing="-0.0027in"/>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fo:letter-spacing="-0.0013in"/>
    </style:style>
    <style:style style:name="T663" style:parent-style-name="DefaultParagraphFont" style:family="text">
      <style:text-properties fo:font-style="italic" style:font-style-asian="italic" style:font-style-complex="italic" fo:color="#000000" fo:letter-spacing="-0.0013in"/>
    </style:style>
    <style:style style:name="T664" style:parent-style-name="DefaultParagraphFont" style:family="text">
      <style:text-properties fo:color="#000000" fo:letter-spacing="-0.0013in"/>
    </style:style>
    <style:style style:name="T665" style:parent-style-name="DefaultParagraphFont" style:family="text">
      <style:text-properties fo:font-style="italic" style:font-style-asian="italic" style:font-style-complex="italic"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27in"/>
    </style:style>
    <style:style style:name="T679" style:parent-style-name="DefaultParagraphFont" style:family="text">
      <style:text-properties fo:color="#000000" fo:letter-spacing="-0.0027in"/>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break-before="page" fo:margin-left="3.1493in">
        <style:tab-stops/>
      </style:paragraph-properties>
      <style:text-properties fo:hyphenate="false"/>
    </style:style>
    <style:style style:name="T720" style:parent-style-name="DefaultParagraphFont" style:family="text">
      <style:text-properties style:font-name-asian="Lucida Sans Unicode"/>
    </style:style>
    <style:style style:name="P721" style:parent-style-name="Normal" style:family="paragraph">
      <style:paragraph-properties fo:widows="0" fo:orphans="0" fo:margin-left="3.1493in">
        <style:tab-stops/>
      </style:paragraph-properties>
      <style:text-properties style:font-name-asian="Lucida Sans Unicode" fo:hyphenate="false"/>
    </style:style>
    <style:style style:name="P722" style:parent-style-name="Normal" style:family="paragraph">
      <style:paragraph-properties fo:widows="0" fo:orphans="0" fo:margin-left="3.1493in">
        <style:tab-stops/>
      </style:paragraph-properties>
      <style:text-properties style:font-name-asian="Lucida Sans Unicode" fo:hyphenate="false"/>
    </style:style>
    <style:style style:name="P723" style:parent-style-name="Normal" style:family="paragraph">
      <style:paragraph-properties fo:widows="0" fo:orphans="0" fo:margin-left="3.1493in">
        <style:tab-stops/>
      </style:paragraph-properties>
      <style:text-properties style:font-name-asian="Lucida Sans Unicode" fo:hyphenate="false"/>
    </style:style>
    <style:style style:name="P724" style:parent-style-name="Normal" style:family="paragraph">
      <style:paragraph-properties fo:widows="0" fo:orphans="0" fo:margin-left="3.1493in">
        <style:tab-stops/>
      </style:paragraph-properties>
      <style:text-properties style:font-name-asian="Lucida Sans Unicode" fo:hyphenate="false"/>
    </style:style>
    <style:style style:name="P725" style:parent-style-name="Normal" style:family="paragraph">
      <style:paragraph-properties fo:widows="0" fo:orphans="0" fo:margin-left="3.1493in">
        <style:tab-stops/>
      </style:paragraph-properties>
      <style:text-properties style:font-name-asian="Lucida Sans Unicode" fo:hyphenate="false"/>
    </style:style>
    <style:style style:name="P726" style:parent-style-name="Normal" style:family="paragraph">
      <style:paragraph-properties fo:widows="0" fo:orphans="0" fo:margin-left="3.1493in">
        <style:tab-stops/>
      </style:paragraph-properties>
      <style:text-properties style:font-name-asian="Lucida Sans Unicode" fo:hyphenate="false"/>
    </style:style>
    <style:style style:name="P727" style:parent-style-name="Normal" style:family="paragraph">
      <style:paragraph-properties fo:widows="0" fo:orphans="0" fo:margin-left="3.1493in">
        <style:tab-stops/>
      </style:paragraph-properties>
      <style:text-properties style:font-name-asian="Lucida Sans Unicode" fo:hyphenate="false"/>
    </style:style>
    <style:style style:name="P728" style:parent-style-name="Normal" style:family="paragraph">
      <style:paragraph-properties fo:widows="0" fo:orphans="0" fo:margin-left="3.1493in">
        <style:tab-stops/>
      </style:paragraph-properties>
      <style:text-properties fo:hyphenate="false"/>
    </style:style>
    <style:style style:name="T729" style:parent-style-name="DefaultParagraphFont" style:family="text">
      <style:text-properties style:font-name-asian="Lucida Sans Unicode"/>
    </style:style>
    <style:style style:name="T730" style:parent-style-name="DefaultParagraphFont" style:family="text">
      <style:text-properties style:font-name-asian="Lucida Sans Unicode"/>
    </style:style>
    <style:style style:name="P731" style:parent-style-name="Normal" style:family="paragraph">
      <style:paragraph-properties fo:widows="0" fo:orphans="0" fo:text-align="justify" fo:text-indent="0.3937in"/>
      <style:text-properties style:font-name-asian="Lucida Sans Unicode"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style:font-name-asian="Lucida Sans Unicode" fo:font-weight="bold" style:font-weight-asian="bold" style:font-weight-complex="bold"/>
    </style:style>
    <style:style style:name="P734" style:parent-style-name="Normal" style:family="paragraph">
      <style:paragraph-properties fo:widows="0" fo:orphans="0" fo:text-align="center"/>
      <style:text-properties style:font-name-asian="Lucida Sans Unicode" fo:hyphenate="false"/>
    </style:style>
    <style:style style:name="TableColumn736" style:family="table-column">
      <style:table-column-properties style:column-width="3.0541in" style:use-optimal-column-width="false"/>
    </style:style>
    <style:style style:name="TableColumn737" style:family="table-column">
      <style:table-column-properties style:column-width="3.2444in" style:use-optimal-column-width="false"/>
    </style:style>
    <style:style style:name="Table735" style:family="table">
      <style:table-properties style:width="6.2986in" fo:margin-left="0in" table:align="left"/>
    </style:style>
    <style:style style:name="TableRow738" style:family="table-row">
      <style:table-row-properties style:use-optimal-row-height="false" fo:keep-together="always"/>
    </style:style>
    <style:style style:name="TableCell739" style:family="table-cell">
      <style:table-cell-properties fo:border="0.0069in solid #000000" fo:background-color="#B3B3B3" fo:padding-top="0in" fo:padding-left="0.0381in" fo:padding-bottom="0in" fo:padding-right="0.0381in"/>
    </style:style>
    <style:style style:name="P740" style:parent-style-name="Normal" style:family="paragraph">
      <style:paragraph-properties fo:widows="0" fo:orphans="0" text:number-lines="false" style:snap-to-layout-grid="false"/>
      <style:text-properties style:font-name-asian="Lucida Sans Unicode" fo:hyphenate="false"/>
    </style:style>
    <style:style style:name="TableCell741" style:family="table-cell">
      <style:table-cell-properties fo:border="0.0069in solid #000000" fo:padding-top="0in" fo:padding-left="0.0381in" fo:padding-bottom="0in" fo:padding-right="0.0381in"/>
    </style:style>
    <style:style style:name="P742" style:parent-style-name="Normal" style:family="paragraph">
      <style:paragraph-properties fo:widows="0" fo:orphans="0" text:number-lines="false" style:snap-to-layout-grid="false"/>
      <style:text-properties style:font-name-asian="Lucida Sans Unicode" fo:hyphenate="false"/>
    </style:style>
    <style:style style:name="P743" style:parent-style-name="Normal" style:family="paragraph">
      <style:paragraph-properties fo:widows="0" fo:orphans="0" fo:text-align="justify" fo:text-indent="0.3937in"/>
      <style:text-properties style:font-name-asian="Lucida Sans Unicode" fo:hyphenate="false"/>
    </style:style>
    <style:style style:name="P744"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745" style:parent-style-name="DefaultParagraphFont" style:family="text">
      <style:text-properties style:font-name-asian="Lucida Sans Unicode" fo:font-weight="bold" style:font-weight-asian="bold" style:font-weight-complex="bold"/>
    </style:style>
    <style:style style:name="T746" style:parent-style-name="DefaultParagraphFont" style:family="text">
      <style:text-properties style:font-name-asian="Lucida Sans Unicode" fo:font-weight="bold" style:font-weight-asian="bold" style:font-weight-complex="bold"/>
    </style:style>
    <style:style style:name="T747" style:parent-style-name="DefaultParagraphFont" style:family="text">
      <style:text-properties style:font-name-asian="Lucida Sans Unicode" fo:font-weight="bold" style:font-weight-asian="bold" style:font-weight-complex="bold"/>
    </style:style>
    <style:style style:name="P748" style:parent-style-name="Normal" style:family="paragraph">
      <style:paragraph-properties fo:widows="0" fo:orphans="0" fo:text-align="justify" fo:text-indent="0.3937in">
        <style:tab-stops>
          <style:tab-stop style:type="left" style:position="0.5in"/>
        </style:tab-stops>
      </style:paragraph-properties>
      <style:text-properties style:font-name-asian="Lucida Sans Unicode" style:font-weight-complex="bold" fo:hyphenate="false"/>
    </style:style>
    <style:style style:name="TableColumn750" style:family="table-column">
      <style:table-column-properties style:column-width="2.75in" style:use-optimal-column-width="false"/>
    </style:style>
    <style:style style:name="TableColumn751" style:family="table-column">
      <style:table-column-properties style:column-width="1.5in" style:use-optimal-column-width="false"/>
    </style:style>
    <style:style style:name="Table749" style:family="table">
      <style:table-properties style:width="4.25in" fo:margin-left="0.0381in" table:align="left"/>
    </style:style>
    <style:style style:name="TableRow752" style:family="table-row">
      <style:table-row-properties style:use-optimal-row-height="false" fo:keep-together="always"/>
    </style:style>
    <style:style style:name="TableCell753" style:family="table-cell">
      <style:table-cell-properties fo:border="0.0069in solid #000000" fo:background-color="#B3B3B3" fo:padding-top="0in" fo:padding-left="0.0381in" fo:padding-bottom="0in" fo:padding-right="0.0381in"/>
    </style:style>
    <style:style style:name="P754" style:parent-style-name="Normal" style:family="paragraph">
      <style:paragraph-properties fo:widows="0" fo:orphans="0" text:number-lines="false" style:snap-to-layout-grid="false"/>
      <style:text-properties style:font-name-asian="Lucida Sans Unicode" fo:hyphenate="false"/>
    </style:style>
    <style:style style:name="TableCell755" style:family="table-cell">
      <style:table-cell-properties fo:border="0.0069in solid #000000" fo:padding-top="0in" fo:padding-left="0.0381in" fo:padding-bottom="0in" fo:padding-right="0.0381in"/>
    </style:style>
    <style:style style:name="P756" style:parent-style-name="Normal" style:family="paragraph">
      <style:paragraph-properties fo:widows="0" fo:orphans="0" text:number-lines="false" style:snap-to-layout-grid="false"/>
      <style:text-properties style:font-name-asian="Lucida Sans Unicode" fo:hyphenate="false"/>
    </style:style>
    <style:style style:name="TableRow757" style:family="table-row">
      <style:table-row-properties style:use-optimal-row-height="false" fo:keep-together="always"/>
    </style:style>
    <style:style style:name="TableCell758" style:family="table-cell">
      <style:table-cell-properties fo:border="0.0069in solid #000000" fo:background-color="#B3B3B3" fo:padding-top="0in" fo:padding-left="0.0381in" fo:padding-bottom="0in" fo:padding-right="0.0381in"/>
    </style:style>
    <style:style style:name="P759" style:parent-style-name="Normal" style:family="paragraph">
      <style:paragraph-properties fo:widows="0" fo:orphans="0" text:number-lines="false" style:snap-to-layout-grid="false" fo:margin-left="0.2118in">
        <style:tab-stops/>
      </style:paragraph-properties>
      <style:text-properties style:font-name-asian="Lucida Sans Unicode" fo:font-style="italic" style:font-style-asian="italic" fo:hyphenate="false"/>
    </style:style>
    <style:style style:name="TableCell760" style:family="table-cell">
      <style:table-cell-properties fo:border="0.0069in solid #000000" fo:padding-top="0in" fo:padding-left="0.0381in" fo:padding-bottom="0in" fo:padding-right="0.0381in"/>
    </style:style>
    <style:style style:name="P761" style:parent-style-name="Normal" style:family="paragraph">
      <style:paragraph-properties fo:widows="0" fo:orphans="0" text:number-lines="false" style:snap-to-layout-grid="false"/>
      <style:text-properties style:font-name-asian="Lucida Sans Unicode" fo:hyphenate="false"/>
    </style:style>
    <style:style style:name="TableRow762" style:family="table-row">
      <style:table-row-properties style:use-optimal-row-height="false" fo:keep-together="always"/>
    </style:style>
    <style:style style:name="TableCell763" style:family="table-cell">
      <style:table-cell-properties fo:border="0.0069in solid #000000" fo:background-color="#B3B3B3" fo:padding-top="0in" fo:padding-left="0.0381in" fo:padding-bottom="0in" fo:padding-right="0.0381in"/>
    </style:style>
    <style:style style:name="P764" style:parent-style-name="Normal" style:family="paragraph">
      <style:paragraph-properties fo:widows="0" fo:orphans="0" text:number-lines="false" style:snap-to-layout-grid="false" fo:margin-left="0.2118in">
        <style:tab-stops/>
      </style:paragraph-properties>
      <style:text-properties style:font-name-asian="Lucida Sans Unicode" fo:font-style="italic" style:font-style-asian="italic" fo:hyphenate="false"/>
    </style:style>
    <style:style style:name="TableCell765" style:family="table-cell">
      <style:table-cell-properties fo:border="0.0069in solid #000000" fo:padding-top="0in" fo:padding-left="0.0381in" fo:padding-bottom="0in" fo:padding-right="0.0381in"/>
    </style:style>
    <style:style style:name="P766" style:parent-style-name="Normal" style:family="paragraph">
      <style:paragraph-properties fo:widows="0" fo:orphans="0" text:number-lines="false" style:snap-to-layout-grid="false"/>
      <style:text-properties style:font-name-asian="Lucida Sans Unicode" fo:hyphenate="false"/>
    </style:style>
    <style:style style:name="TableRow767" style:family="table-row">
      <style:table-row-properties style:use-optimal-row-height="false" fo:keep-together="always"/>
    </style:style>
    <style:style style:name="TableCell768" style:family="table-cell">
      <style:table-cell-properties fo:border="0.0069in solid #000000" fo:background-color="#B3B3B3" fo:padding-top="0in" fo:padding-left="0.0381in" fo:padding-bottom="0in" fo:padding-right="0.0381in"/>
    </style:style>
    <style:style style:name="P769" style:parent-style-name="Normal" style:family="paragraph">
      <style:paragraph-properties fo:widows="0" fo:orphans="0" text:number-lines="false" style:snap-to-layout-grid="false"/>
      <style:text-properties style:font-name-asian="Lucida Sans Unicode" fo:hyphenate="false"/>
    </style:style>
    <style:style style:name="TableCell770" style:family="table-cell">
      <style:table-cell-properties fo:border="0.0069in solid #000000" fo:padding-top="0in" fo:padding-left="0.0381in" fo:padding-bottom="0in" fo:padding-right="0.0381in"/>
    </style:style>
    <style:style style:name="P771" style:parent-style-name="Normal" style:family="paragraph">
      <style:paragraph-properties fo:widows="0" fo:orphans="0" text:number-lines="false" style:snap-to-layout-grid="false"/>
      <style:text-properties style:font-name-asian="Lucida Sans Unicode" fo:hyphenate="false"/>
    </style:style>
    <style:style style:name="TableRow772" style:family="table-row">
      <style:table-row-properties style:use-optimal-row-height="false" fo:keep-together="always"/>
    </style:style>
    <style:style style:name="TableCell773" style:family="table-cell">
      <style:table-cell-properties fo:border="0.0069in solid #000000" fo:background-color="#B3B3B3" fo:padding-top="0in" fo:padding-left="0.0381in" fo:padding-bottom="0in" fo:padding-right="0.0381in"/>
    </style:style>
    <style:style style:name="P774" style:parent-style-name="Normal" style:family="paragraph">
      <style:paragraph-properties fo:widows="0" fo:orphans="0" text:number-lines="false" style:snap-to-layout-grid="false"/>
      <style:text-properties style:font-name-asian="Lucida Sans Unicode" fo:hyphenate="false"/>
    </style:style>
    <style:style style:name="TableCell775" style:family="table-cell">
      <style:table-cell-properties fo:border="0.0069in solid #000000" fo:padding-top="0in" fo:padding-left="0.0381in" fo:padding-bottom="0in" fo:padding-right="0.0381in"/>
    </style:style>
    <style:style style:name="P776" style:parent-style-name="Normal" style:family="paragraph">
      <style:paragraph-properties fo:widows="0" fo:orphans="0" text:number-lines="false" style:snap-to-layout-grid="false"/>
      <style:text-properties style:font-name-asian="Lucida Sans Unicode" fo:hyphenate="false"/>
    </style:style>
    <style:style style:name="P777" style:parent-style-name="Normal" style:family="paragraph">
      <style:paragraph-properties fo:widows="0" fo:orphans="0" fo:margin-left="0.25in">
        <style:tab-stops/>
      </style:paragraph-properties>
      <style:text-properties fo:hyphenate="false"/>
    </style:style>
    <style:style style:name="P778"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779" style:parent-style-name="DefaultParagraphFont" style:family="text">
      <style:text-properties style:font-name-asian="Lucida Sans Unicode" fo:font-weight="bold" style:font-weight-asian="bold" style:font-weight-complex="bold"/>
    </style:style>
    <style:style style:name="T780" style:parent-style-name="DefaultParagraphFont" style:family="text">
      <style:text-properties style:font-name-asian="Lucida Sans Unicode" fo:font-weight="bold" style:font-weight-asian="bold" style:font-weight-complex="bold"/>
    </style:style>
    <style:style style:name="P781" style:parent-style-name="Normal" style:family="paragraph">
      <style:paragraph-properties fo:widows="0" fo:orphans="0" fo:text-align="justify" fo:text-indent="0.3937in">
        <style:tab-stops>
          <style:tab-stop style:type="left" style:position="0.5in"/>
        </style:tab-stops>
      </style:paragraph-properties>
      <style:text-properties style:font-name-asian="Lucida Sans Unicode" fo:font-weight="bold" style:font-weight-asian="bold" style:font-weight-complex="bold" fo:hyphenate="false"/>
    </style:style>
    <style:style style:name="TableColumn783" style:family="table-column">
      <style:table-column-properties style:column-width="1.9847in" style:use-optimal-column-width="false"/>
    </style:style>
    <style:style style:name="TableColumn784" style:family="table-column">
      <style:table-column-properties style:column-width="2.209in" style:use-optimal-column-width="false"/>
    </style:style>
    <style:style style:name="TableColumn785" style:family="table-column">
      <style:table-column-properties style:column-width="2.1048in" style:use-optimal-column-width="false"/>
    </style:style>
    <style:style style:name="Table782" style:family="table">
      <style:table-properties style:width="6.2986in" fo:margin-left="0in" table:align="left"/>
    </style:style>
    <style:style style:name="TableRow786" style:family="table-row">
      <style:table-row-properties style:use-optimal-row-height="false"/>
    </style:style>
    <style:style style:name="TableCell787" style:family="table-cell">
      <style:table-cell-properties fo:border="0.0069in solid #000000" fo:background-color="#B3B3B3" fo:padding-top="0in" fo:padding-left="0.0381in" fo:padding-bottom="0in" fo:padding-right="0.0381in"/>
    </style:style>
    <style:style style:name="P788" style:parent-style-name="Normal" style:family="paragraph">
      <style:paragraph-properties fo:widows="0" fo:orphans="0" text:number-lines="false" style:snap-to-layout-grid="false"/>
      <style:text-properties style:font-name-asian="Lucida Sans Unicode" fo:hyphenate="false"/>
    </style:style>
    <style:style style:name="TableCell789" style:family="table-cell">
      <style:table-cell-properties fo:border="0.0069in solid #000000" fo:background-color="#B3B3B3" fo:padding-top="0in" fo:padding-left="0.0381in" fo:padding-bottom="0in" fo:padding-right="0.0381in"/>
    </style:style>
    <style:style style:name="P790" style:parent-style-name="Normal" style:family="paragraph">
      <style:paragraph-properties fo:widows="0" fo:orphans="0" text:number-lines="false" style:snap-to-layout-grid="false"/>
      <style:text-properties style:font-name-asian="Lucida Sans Unicode" fo:hyphenate="false"/>
    </style:style>
    <style:style style:name="TableCell791" style:family="table-cell">
      <style:table-cell-properties fo:border="0.0069in solid #000000" fo:padding-top="0in" fo:padding-left="0.0381in" fo:padding-bottom="0in" fo:padding-right="0.0381in"/>
    </style:style>
    <style:style style:name="P792" style:parent-style-name="Normal" style:family="paragraph">
      <style:paragraph-properties fo:widows="0" fo:orphans="0" text:number-lines="false" style:snap-to-layout-grid="false"/>
      <style:text-properties style:font-name-asian="Lucida Sans Unicode" fo:hyphenate="false"/>
    </style:style>
    <style:style style:name="TableRow793" style:family="table-row">
      <style:table-row-properties style:use-optimal-row-height="false"/>
    </style:style>
    <style:style style:name="TableCell794" style:family="table-cell">
      <style:table-cell-properties fo:border="0.0069in solid #000000" fo:background-color="#B3B3B3" fo:padding-top="0in" fo:padding-left="0.0381in" fo:padding-bottom="0in" fo:padding-right="0.0381in"/>
    </style:style>
    <style:style style:name="P795" style:parent-style-name="Normal" style:family="paragraph">
      <style:paragraph-properties fo:widows="0" fo:orphans="0" text:number-lines="false" style:snap-to-layout-grid="false"/>
      <style:text-properties style:font-name-asian="Lucida Sans Unicode" fo:hyphenate="false"/>
    </style:style>
    <style:style style:name="TableCell796" style:family="table-cell">
      <style:table-cell-properties fo:border="0.0069in solid #000000" fo:background-color="#B3B3B3" fo:padding-top="0in" fo:padding-left="0.0381in" fo:padding-bottom="0in" fo:padding-right="0.0381in"/>
    </style:style>
    <style:style style:name="P797" style:parent-style-name="Normal" style:family="paragraph">
      <style:paragraph-properties fo:widows="0" fo:orphans="0" text:number-lines="false" style:snap-to-layout-grid="false"/>
      <style:text-properties style:font-name-asian="Lucida Sans Unicode" fo:hyphenate="false"/>
    </style:style>
    <style:style style:name="TableCell798" style:family="table-cell">
      <style:table-cell-properties fo:border="0.0069in solid #000000" fo:padding-top="0in" fo:padding-left="0.0381in" fo:padding-bottom="0in" fo:padding-right="0.0381in"/>
    </style:style>
    <style:style style:name="P799" style:parent-style-name="Normal" style:family="paragraph">
      <style:paragraph-properties fo:widows="0" fo:orphans="0" text:number-lines="false" style:snap-to-layout-grid="false"/>
      <style:text-properties style:font-name-asian="Lucida Sans Unicode" fo:hyphenate="false"/>
    </style:style>
    <style:style style:name="TableRow800" style:family="table-row">
      <style:table-row-properties style:use-optimal-row-height="false"/>
    </style:style>
    <style:style style:name="TableCell801" style:family="table-cell">
      <style:table-cell-properties fo:border="0.0069in solid #000000" fo:background-color="#B3B3B3" fo:padding-top="0in" fo:padding-left="0.0381in" fo:padding-bottom="0in" fo:padding-right="0.0381in"/>
    </style:style>
    <style:style style:name="P802" style:parent-style-name="Normal" style:family="paragraph">
      <style:paragraph-properties fo:widows="0" fo:orphans="0" text:number-lines="false" style:snap-to-layout-grid="false"/>
      <style:text-properties style:font-name-asian="Lucida Sans Unicode" fo:hyphenate="false"/>
    </style:style>
    <style:style style:name="TableCell803" style:family="table-cell">
      <style:table-cell-properties fo:border="0.0069in solid #000000" fo:background-color="#B3B3B3" fo:padding-top="0in" fo:padding-left="0.0381in" fo:padding-bottom="0in" fo:padding-right="0.0381in"/>
    </style:style>
    <style:style style:name="P804" style:parent-style-name="Normal" style:family="paragraph">
      <style:paragraph-properties fo:widows="0" fo:orphans="0" text:number-lines="false" style:snap-to-layout-grid="false"/>
      <style:text-properties style:font-name-asian="Lucida Sans Unicode" fo:hyphenate="false"/>
    </style:style>
    <style:style style:name="TableCell805" style:family="table-cell">
      <style:table-cell-properties fo:border="0.0069in solid #000000" fo:padding-top="0in" fo:padding-left="0.0381in" fo:padding-bottom="0in" fo:padding-right="0.0381in"/>
    </style:style>
    <style:style style:name="P806" style:parent-style-name="Normal" style:family="paragraph">
      <style:paragraph-properties fo:widows="0" fo:orphans="0" text:number-lines="false" style:snap-to-layout-grid="false"/>
      <style:text-properties style:font-name-asian="Lucida Sans Unicode" fo:hyphenate="false"/>
    </style:style>
    <style:style style:name="TableRow807" style:family="table-row">
      <style:table-row-properties style:use-optimal-row-height="false"/>
    </style:style>
    <style:style style:name="TableCell808" style:family="table-cell">
      <style:table-cell-properties fo:border="0.0069in solid #000000" fo:background-color="#B3B3B3" fo:padding-top="0in" fo:padding-left="0.0381in" fo:padding-bottom="0in" fo:padding-right="0.0381in"/>
    </style:style>
    <style:style style:name="P809" style:parent-style-name="Normal" style:family="paragraph">
      <style:paragraph-properties fo:widows="0" fo:orphans="0" text:number-lines="false" style:snap-to-layout-grid="false"/>
      <style:text-properties style:font-name-asian="Lucida Sans Unicode" fo:hyphenate="false"/>
    </style:style>
    <style:style style:name="TableCell810" style:family="table-cell">
      <style:table-cell-properties fo:border="0.0069in solid #000000" fo:background-color="#B3B3B3" fo:padding-top="0in" fo:padding-left="0.0381in" fo:padding-bottom="0in" fo:padding-right="0.0381in"/>
    </style:style>
    <style:style style:name="P811" style:parent-style-name="Normal" style:family="paragraph">
      <style:paragraph-properties fo:widows="0" fo:orphans="0" text:number-lines="false" style:snap-to-layout-grid="false"/>
      <style:text-properties style:font-name-asian="Lucida Sans Unicode" fo:hyphenate="false"/>
    </style:style>
    <style:style style:name="TableCell812" style:family="table-cell">
      <style:table-cell-properties fo:border="0.0069in solid #000000" fo:padding-top="0in" fo:padding-left="0.0381in" fo:padding-bottom="0in" fo:padding-right="0.0381in"/>
    </style:style>
    <style:style style:name="P813" style:parent-style-name="Normal" style:family="paragraph">
      <style:paragraph-properties fo:widows="0" fo:orphans="0" text:number-lines="false" style:snap-to-layout-grid="false"/>
      <style:text-properties style:font-name-asian="Lucida Sans Unicode" fo:hyphenate="false"/>
    </style:style>
    <style:style style:name="TableRow814" style:family="table-row">
      <style:table-row-properties style:use-optimal-row-height="false"/>
    </style:style>
    <style:style style:name="TableCell815" style:family="table-cell">
      <style:table-cell-properties fo:border="0.0069in solid #000000" fo:background-color="#B3B3B3" fo:padding-top="0in" fo:padding-left="0.0381in" fo:padding-bottom="0in" fo:padding-right="0.0381in"/>
    </style:style>
    <style:style style:name="P816" style:parent-style-name="Normal" style:family="paragraph">
      <style:paragraph-properties fo:widows="0" fo:orphans="0" text:number-lines="false" style:snap-to-layout-grid="false"/>
      <style:text-properties style:font-name-asian="Lucida Sans Unicode" fo:hyphenate="false"/>
    </style:style>
    <style:style style:name="TableCell817" style:family="table-cell">
      <style:table-cell-properties fo:border="0.0069in solid #000000" fo:background-color="#B3B3B3" fo:padding-top="0in" fo:padding-left="0.0381in" fo:padding-bottom="0in" fo:padding-right="0.0381in"/>
    </style:style>
    <style:style style:name="P818" style:parent-style-name="Normal" style:family="paragraph">
      <style:paragraph-properties fo:widows="0" fo:orphans="0" text:number-lines="false" style:snap-to-layout-grid="false"/>
      <style:text-properties style:font-name-asian="Lucida Sans Unicode" fo:hyphenate="false"/>
    </style:style>
    <style:style style:name="TableCell819" style:family="table-cell">
      <style:table-cell-properties fo:border="0.0069in solid #000000" fo:padding-top="0in" fo:padding-left="0.0381in" fo:padding-bottom="0in" fo:padding-right="0.0381in"/>
    </style:style>
    <style:style style:name="P820" style:parent-style-name="Normal" style:family="paragraph">
      <style:paragraph-properties fo:widows="0" fo:orphans="0" text:number-lines="false" style:snap-to-layout-grid="false"/>
      <style:text-properties style:font-name-asian="Lucida Sans Unicode" fo:hyphenate="false"/>
    </style:style>
    <style:style style:name="TableRow821" style:family="table-row">
      <style:table-row-properties style:use-optimal-row-height="false"/>
    </style:style>
    <style:style style:name="TableCell822" style:family="table-cell">
      <style:table-cell-properties fo:border="0.0069in solid #000000" fo:background-color="#B3B3B3" fo:padding-top="0in" fo:padding-left="0.0381in" fo:padding-bottom="0in" fo:padding-right="0.0381in"/>
    </style:style>
    <style:style style:name="P823" style:parent-style-name="Normal" style:family="paragraph">
      <style:paragraph-properties fo:widows="0" fo:orphans="0" text:number-lines="false" style:snap-to-layout-grid="false"/>
      <style:text-properties style:font-name-asian="Lucida Sans Unicode" fo:hyphenate="false"/>
    </style:style>
    <style:style style:name="TableCell824" style:family="table-cell">
      <style:table-cell-properties fo:border="0.0069in solid #000000" fo:background-color="#B3B3B3" fo:padding-top="0in" fo:padding-left="0.0381in" fo:padding-bottom="0in" fo:padding-right="0.0381in"/>
    </style:style>
    <style:style style:name="P825" style:parent-style-name="Normal" style:family="paragraph">
      <style:paragraph-properties fo:widows="0" fo:orphans="0" text:number-lines="false" style:snap-to-layout-grid="false"/>
      <style:text-properties style:font-name-asian="Lucida Sans Unicode" fo:hyphenate="false"/>
    </style:style>
    <style:style style:name="TableCell826" style:family="table-cell">
      <style:table-cell-properties fo:border="0.0069in solid #000000" fo:padding-top="0in" fo:padding-left="0.0381in" fo:padding-bottom="0in" fo:padding-right="0.0381in"/>
    </style:style>
    <style:style style:name="P827" style:parent-style-name="Normal" style:family="paragraph">
      <style:paragraph-properties fo:widows="0" fo:orphans="0" text:number-lines="false" style:snap-to-layout-grid="false"/>
      <style:text-properties style:font-name-asian="Lucida Sans Unicode" fo:hyphenate="false"/>
    </style:style>
    <style:style style:name="TableRow828" style:family="table-row">
      <style:table-row-properties style:use-optimal-row-height="false"/>
    </style:style>
    <style:style style:name="TableCell829" style:family="table-cell">
      <style:table-cell-properties fo:border="0.0069in solid #000000" fo:background-color="#B3B3B3" fo:padding-top="0in" fo:padding-left="0.0381in" fo:padding-bottom="0in" fo:padding-right="0.0381in"/>
    </style:style>
    <style:style style:name="P830" style:parent-style-name="Normal" style:family="paragraph">
      <style:paragraph-properties fo:widows="0" fo:orphans="0" text:number-lines="false" style:snap-to-layout-grid="false"/>
      <style:text-properties style:font-name-asian="Lucida Sans Unicode" fo:hyphenate="false"/>
    </style:style>
    <style:style style:name="TableCell831" style:family="table-cell">
      <style:table-cell-properties fo:border="0.0069in solid #000000" fo:background-color="#B3B3B3" fo:padding-top="0in" fo:padding-left="0.0381in" fo:padding-bottom="0in" fo:padding-right="0.0381in"/>
    </style:style>
    <style:style style:name="P832" style:parent-style-name="Normal" style:family="paragraph">
      <style:paragraph-properties fo:widows="0" fo:orphans="0" text:number-lines="false" style:snap-to-layout-grid="false"/>
      <style:text-properties style:font-name-asian="Lucida Sans Unicode" fo:hyphenate="false"/>
    </style:style>
    <style:style style:name="TableCell833" style:family="table-cell">
      <style:table-cell-properties fo:border="0.0069in solid #000000" fo:padding-top="0in" fo:padding-left="0.0381in" fo:padding-bottom="0in" fo:padding-right="0.0381in"/>
    </style:style>
    <style:style style:name="P834" style:parent-style-name="Normal" style:family="paragraph">
      <style:paragraph-properties fo:widows="0" fo:orphans="0" text:number-lines="false" style:snap-to-layout-grid="false"/>
      <style:text-properties style:font-name-asian="Lucida Sans Unicode" fo:hyphenate="false"/>
    </style:style>
    <style:style style:name="TableColumn836" style:family="table-column">
      <style:table-column-properties style:column-width="3.9166in" style:use-optimal-column-width="false"/>
    </style:style>
    <style:style style:name="TableColumn837" style:family="table-column">
      <style:table-column-properties style:column-width="0.8333in" style:use-optimal-column-width="false"/>
    </style:style>
    <style:style style:name="Table835" style:family="table">
      <style:table-properties style:width="4.75in" fo:margin-left="0.0381in" table:align="left"/>
    </style:style>
    <style:style style:name="TableRow838" style:family="table-row">
      <style:table-row-properties style:use-optimal-row-height="false"/>
    </style:style>
    <style:style style:name="TableCell839" style:family="table-cell">
      <style:table-cell-properties fo:border="0.0069in solid #000000" fo:background-color="#B3B3B3" fo:padding-top="0in" fo:padding-left="0.0381in" fo:padding-bottom="0in" fo:padding-right="0.0381in"/>
    </style:style>
    <style:style style:name="P840" style:parent-style-name="Normal" style:family="paragraph">
      <style:paragraph-properties fo:widows="0" fo:orphans="0" text:number-lines="false" style:snap-to-layout-grid="false"/>
      <style:text-properties style:font-name-asian="Lucida Sans Unicode" fo:hyphenate="false"/>
    </style:style>
    <style:style style:name="P841" style:parent-style-name="Normal" style:family="paragraph">
      <style:paragraph-properties fo:widows="0" fo:orphans="0" text:number-lines="false" style:snap-to-layout-grid="false" fo:text-align="end"/>
      <style:text-properties style:font-name-asian="Lucida Sans Unicode" fo:hyphenate="false"/>
    </style:style>
    <style:style style:name="TableCell842" style:family="table-cell">
      <style:table-cell-properties fo:border="0.0069in solid #000000" fo:background-color="#B3B3B3" fo:padding-top="0in" fo:padding-left="0.0381in" fo:padding-bottom="0in" fo:padding-right="0.0381in"/>
    </style:style>
    <style:style style:name="P843" style:parent-style-name="Normal" style:family="paragraph">
      <style:paragraph-properties fo:widows="0" fo:orphans="0" text:number-lines="false" style:snap-to-layout-grid="false"/>
      <style:text-properties style:font-name-asian="Lucida Sans Unicode" fo:hyphenate="false"/>
    </style:style>
    <style:style style:name="P844" style:parent-style-name="Normal" style:family="paragraph">
      <style:paragraph-properties fo:widows="0" fo:orphans="0" fo:text-align="center"/>
      <style:text-properties style:font-name-asian="Lucida Sans Unicode" fo:hyphenate="false"/>
    </style:style>
    <style:style style:name="P845" style:parent-style-name="Normal" style:family="paragraph">
      <style:paragraph-properties fo:widows="0" fo:orphans="0"/>
      <style:text-properties fo:hyphenate="false"/>
    </style:style>
    <style:style style:name="T846" style:parent-style-name="DefaultParagraphFont" style:family="text">
      <style:text-properties style:font-name-asian="Lucida Sans Unicode" fo:font-weight="bold" style:font-weight-asian="bold" style:font-weight-complex="bold"/>
    </style:style>
    <style:style style:name="T847" style:parent-style-name="DefaultParagraphFont" style:family="text">
      <style:text-properties style:font-name-asian="Lucida Sans Unicode" fo:font-weight="bold" style:font-weight-asian="bold" style:font-weight-complex="bold"/>
    </style:style>
    <style:style style:name="P848"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850" style:family="table-column">
      <style:table-column-properties style:column-width="1.9847in" style:use-optimal-column-width="false"/>
    </style:style>
    <style:style style:name="TableColumn851" style:family="table-column">
      <style:table-column-properties style:column-width="2.209in" style:use-optimal-column-width="false"/>
    </style:style>
    <style:style style:name="TableColumn852" style:family="table-column">
      <style:table-column-properties style:column-width="2.1048in" style:use-optimal-column-width="false"/>
    </style:style>
    <style:style style:name="Table849" style:family="table">
      <style:table-properties style:width="6.2986in" fo:margin-left="0in" table:align="left"/>
    </style:style>
    <style:style style:name="TableRow853" style:family="table-row">
      <style:table-row-properties style:use-optimal-row-height="false"/>
    </style:style>
    <style:style style:name="TableCell854" style:family="table-cell">
      <style:table-cell-properties fo:border="0.0069in solid #000000" fo:background-color="#B3B3B3" fo:padding-top="0in" fo:padding-left="0.0381in" fo:padding-bottom="0in" fo:padding-right="0.0381in"/>
    </style:style>
    <style:style style:name="P855" style:parent-style-name="Normal" style:family="paragraph">
      <style:paragraph-properties fo:widows="0" fo:orphans="0" text:number-lines="false" style:snap-to-layout-grid="false"/>
      <style:text-properties style:font-name-asian="Lucida Sans Unicode" fo:hyphenate="false"/>
    </style:style>
    <style:style style:name="TableCell856" style:family="table-cell">
      <style:table-cell-properties fo:border="0.0069in solid #000000" fo:background-color="#B3B3B3" fo:padding-top="0in" fo:padding-left="0.0381in" fo:padding-bottom="0in" fo:padding-right="0.0381in"/>
    </style:style>
    <style:style style:name="P857" style:parent-style-name="Normal" style:family="paragraph">
      <style:paragraph-properties fo:widows="0" fo:orphans="0" text:number-lines="false" style:snap-to-layout-grid="false"/>
      <style:text-properties style:font-name-asian="Lucida Sans Unicode" fo:hyphenate="false"/>
    </style:style>
    <style:style style:name="TableCell858" style:family="table-cell">
      <style:table-cell-properties fo:border="0.0069in solid #000000" fo:padding-top="0in" fo:padding-left="0.0381in" fo:padding-bottom="0in" fo:padding-right="0.0381in"/>
    </style:style>
    <style:style style:name="P859" style:parent-style-name="Normal" style:family="paragraph">
      <style:paragraph-properties fo:widows="0" fo:orphans="0" text:number-lines="false" style:snap-to-layout-grid="false"/>
      <style:text-properties style:font-name-asian="Lucida Sans Unicode" fo:hyphenate="false"/>
    </style:style>
    <style:style style:name="TableRow860" style:family="table-row">
      <style:table-row-properties style:use-optimal-row-height="false"/>
    </style:style>
    <style:style style:name="TableCell861" style:family="table-cell">
      <style:table-cell-properties fo:border="0.0069in solid #000000" fo:background-color="#B3B3B3" fo:padding-top="0in" fo:padding-left="0.0381in" fo:padding-bottom="0in" fo:padding-right="0.0381in"/>
    </style:style>
    <style:style style:name="P862" style:parent-style-name="Normal" style:family="paragraph">
      <style:paragraph-properties fo:widows="0" fo:orphans="0" text:number-lines="false" style:snap-to-layout-grid="false"/>
      <style:text-properties style:font-name-asian="Lucida Sans Unicode" fo:hyphenate="false"/>
    </style:style>
    <style:style style:name="TableCell863" style:family="table-cell">
      <style:table-cell-properties fo:border="0.0069in solid #000000" fo:background-color="#B3B3B3" fo:padding-top="0in" fo:padding-left="0.0381in" fo:padding-bottom="0in" fo:padding-right="0.0381in"/>
    </style:style>
    <style:style style:name="P864" style:parent-style-name="Normal" style:family="paragraph">
      <style:paragraph-properties fo:widows="0" fo:orphans="0" text:number-lines="false" style:snap-to-layout-grid="false"/>
      <style:text-properties style:font-name-asian="Lucida Sans Unicode" fo:hyphenate="false"/>
    </style:style>
    <style:style style:name="TableCell865" style:family="table-cell">
      <style:table-cell-properties fo:border="0.0069in solid #000000" fo:padding-top="0in" fo:padding-left="0.0381in" fo:padding-bottom="0in" fo:padding-right="0.0381in"/>
    </style:style>
    <style:style style:name="P866" style:parent-style-name="Normal" style:family="paragraph">
      <style:paragraph-properties fo:widows="0" fo:orphans="0" text:number-lines="false" style:snap-to-layout-grid="false"/>
      <style:text-properties style:font-name-asian="Lucida Sans Unicode" fo:hyphenate="false"/>
    </style:style>
    <style:style style:name="TableRow867" style:family="table-row">
      <style:table-row-properties style:use-optimal-row-height="false"/>
    </style:style>
    <style:style style:name="TableCell868" style:family="table-cell">
      <style:table-cell-properties fo:border="0.0069in solid #000000" fo:background-color="#B3B3B3" fo:padding-top="0in" fo:padding-left="0.0381in" fo:padding-bottom="0in" fo:padding-right="0.0381in"/>
    </style:style>
    <style:style style:name="P869" style:parent-style-name="Normal" style:family="paragraph">
      <style:paragraph-properties fo:widows="0" fo:orphans="0" text:number-lines="false" style:snap-to-layout-grid="false"/>
      <style:text-properties style:font-name-asian="Lucida Sans Unicode" fo:hyphenate="false"/>
    </style:style>
    <style:style style:name="TableCell870" style:family="table-cell">
      <style:table-cell-properties fo:border="0.0069in solid #000000" fo:background-color="#B3B3B3" fo:padding-top="0in" fo:padding-left="0.0381in" fo:padding-bottom="0in" fo:padding-right="0.0381in"/>
    </style:style>
    <style:style style:name="P871" style:parent-style-name="Normal" style:family="paragraph">
      <style:paragraph-properties fo:widows="0" fo:orphans="0" text:number-lines="false" style:snap-to-layout-grid="false"/>
      <style:text-properties style:font-name-asian="Lucida Sans Unicode" fo:hyphenate="false"/>
    </style:style>
    <style:style style:name="TableCell872" style:family="table-cell">
      <style:table-cell-properties fo:border="0.0069in solid #000000" fo:padding-top="0in" fo:padding-left="0.0381in" fo:padding-bottom="0in" fo:padding-right="0.0381in"/>
    </style:style>
    <style:style style:name="P873" style:parent-style-name="Normal" style:family="paragraph">
      <style:paragraph-properties fo:widows="0" fo:orphans="0" text:number-lines="false" style:snap-to-layout-grid="false"/>
      <style:text-properties style:font-name-asian="Lucida Sans Unicode" fo:hyphenate="false"/>
    </style:style>
    <style:style style:name="TableRow874" style:family="table-row">
      <style:table-row-properties style:use-optimal-row-height="false"/>
    </style:style>
    <style:style style:name="TableCell875" style:family="table-cell">
      <style:table-cell-properties fo:border="0.0069in solid #000000" fo:background-color="#B3B3B3" fo:padding-top="0in" fo:padding-left="0.0381in" fo:padding-bottom="0in" fo:padding-right="0.0381in"/>
    </style:style>
    <style:style style:name="P876" style:parent-style-name="Normal" style:family="paragraph">
      <style:paragraph-properties fo:widows="0" fo:orphans="0" text:number-lines="false" style:snap-to-layout-grid="false"/>
      <style:text-properties style:font-name-asian="Lucida Sans Unicode" fo:hyphenate="false"/>
    </style:style>
    <style:style style:name="TableCell877" style:family="table-cell">
      <style:table-cell-properties fo:border="0.0069in solid #000000" fo:background-color="#B3B3B3" fo:padding-top="0in" fo:padding-left="0.0381in" fo:padding-bottom="0in" fo:padding-right="0.0381in"/>
    </style:style>
    <style:style style:name="P878" style:parent-style-name="Normal" style:family="paragraph">
      <style:paragraph-properties fo:widows="0" fo:orphans="0" text:number-lines="false" style:snap-to-layout-grid="false"/>
      <style:text-properties style:font-name-asian="Lucida Sans Unicode" fo:hyphenate="false"/>
    </style:style>
    <style:style style:name="TableCell879" style:family="table-cell">
      <style:table-cell-properties fo:border="0.0069in solid #000000" fo:padding-top="0in" fo:padding-left="0.0381in" fo:padding-bottom="0in" fo:padding-right="0.0381in"/>
    </style:style>
    <style:style style:name="P880" style:parent-style-name="Normal" style:family="paragraph">
      <style:paragraph-properties fo:widows="0" fo:orphans="0" text:number-lines="false" style:snap-to-layout-grid="false"/>
      <style:text-properties style:font-name-asian="Lucida Sans Unicode" fo:hyphenate="false"/>
    </style:style>
    <style:style style:name="TableRow881" style:family="table-row">
      <style:table-row-properties style:use-optimal-row-height="false"/>
    </style:style>
    <style:style style:name="TableCell882" style:family="table-cell">
      <style:table-cell-properties fo:border="0.0069in solid #000000" fo:background-color="#B3B3B3" fo:padding-top="0in" fo:padding-left="0.0381in" fo:padding-bottom="0in" fo:padding-right="0.0381in"/>
    </style:style>
    <style:style style:name="P883" style:parent-style-name="Normal" style:family="paragraph">
      <style:paragraph-properties fo:widows="0" fo:orphans="0" text:number-lines="false" style:snap-to-layout-grid="false"/>
      <style:text-properties style:font-name-asian="Lucida Sans Unicode" fo:hyphenate="false"/>
    </style:style>
    <style:style style:name="TableCell884" style:family="table-cell">
      <style:table-cell-properties fo:border="0.0069in solid #000000" fo:background-color="#B3B3B3" fo:padding-top="0in" fo:padding-left="0.0381in" fo:padding-bottom="0in" fo:padding-right="0.0381in"/>
    </style:style>
    <style:style style:name="P885" style:parent-style-name="Normal" style:family="paragraph">
      <style:paragraph-properties fo:widows="0" fo:orphans="0" text:number-lines="false" style:snap-to-layout-grid="false"/>
      <style:text-properties style:font-name-asian="Lucida Sans Unicode" fo:hyphenate="false"/>
    </style:style>
    <style:style style:name="TableCell886" style:family="table-cell">
      <style:table-cell-properties fo:border="0.0069in solid #000000" fo:padding-top="0in" fo:padding-left="0.0381in" fo:padding-bottom="0in" fo:padding-right="0.0381in"/>
    </style:style>
    <style:style style:name="P887" style:parent-style-name="Normal" style:family="paragraph">
      <style:paragraph-properties fo:widows="0" fo:orphans="0" text:number-lines="false" style:snap-to-layout-grid="false"/>
      <style:text-properties style:font-name-asian="Lucida Sans Unicode" fo:hyphenate="false"/>
    </style:style>
    <style:style style:name="TableRow888" style:family="table-row">
      <style:table-row-properties style:use-optimal-row-height="false"/>
    </style:style>
    <style:style style:name="TableCell889" style:family="table-cell">
      <style:table-cell-properties fo:border="0.0069in solid #000000" fo:background-color="#B3B3B3" fo:padding-top="0in" fo:padding-left="0.0381in" fo:padding-bottom="0in" fo:padding-right="0.0381in"/>
    </style:style>
    <style:style style:name="P890" style:parent-style-name="Normal" style:family="paragraph">
      <style:paragraph-properties fo:widows="0" fo:orphans="0" text:number-lines="false" style:snap-to-layout-grid="false"/>
      <style:text-properties style:font-name-asian="Lucida Sans Unicode" fo:hyphenate="false"/>
    </style:style>
    <style:style style:name="TableCell891" style:family="table-cell">
      <style:table-cell-properties fo:border="0.0069in solid #000000" fo:background-color="#B3B3B3" fo:padding-top="0in" fo:padding-left="0.0381in" fo:padding-bottom="0in" fo:padding-right="0.0381in"/>
    </style:style>
    <style:style style:name="P892" style:parent-style-name="Normal" style:family="paragraph">
      <style:paragraph-properties fo:widows="0" fo:orphans="0" text:number-lines="false" style:snap-to-layout-grid="false"/>
      <style:text-properties style:font-name-asian="Lucida Sans Unicode" fo:hyphenate="false"/>
    </style:style>
    <style:style style:name="TableCell893" style:family="table-cell">
      <style:table-cell-properties fo:border="0.0069in solid #000000" fo:padding-top="0in" fo:padding-left="0.0381in" fo:padding-bottom="0in" fo:padding-right="0.0381in"/>
    </style:style>
    <style:style style:name="P894" style:parent-style-name="Normal" style:family="paragraph">
      <style:paragraph-properties fo:widows="0" fo:orphans="0" text:number-lines="false" style:snap-to-layout-grid="false"/>
      <style:text-properties style:font-name-asian="Lucida Sans Unicode" fo:hyphenate="false"/>
    </style:style>
    <style:style style:name="TableRow895" style:family="table-row">
      <style:table-row-properties style:use-optimal-row-height="false"/>
    </style:style>
    <style:style style:name="TableCell896" style:family="table-cell">
      <style:table-cell-properties fo:border="0.0069in solid #000000" fo:background-color="#B3B3B3" fo:padding-top="0in" fo:padding-left="0.0381in" fo:padding-bottom="0in" fo:padding-right="0.0381in"/>
    </style:style>
    <style:style style:name="P897" style:parent-style-name="Normal" style:family="paragraph">
      <style:paragraph-properties fo:widows="0" fo:orphans="0" text:number-lines="false" style:snap-to-layout-grid="false"/>
      <style:text-properties style:font-name-asian="Lucida Sans Unicode" fo:hyphenate="false"/>
    </style:style>
    <style:style style:name="TableCell898" style:family="table-cell">
      <style:table-cell-properties fo:border="0.0069in solid #000000" fo:background-color="#B3B3B3" fo:padding-top="0in" fo:padding-left="0.0381in" fo:padding-bottom="0in" fo:padding-right="0.0381in"/>
    </style:style>
    <style:style style:name="P899" style:parent-style-name="Normal" style:family="paragraph">
      <style:paragraph-properties fo:widows="0" fo:orphans="0" text:number-lines="false" style:snap-to-layout-grid="false"/>
      <style:text-properties style:font-name-asian="Lucida Sans Unicode" fo:hyphenate="false"/>
    </style:style>
    <style:style style:name="TableCell900" style:family="table-cell">
      <style:table-cell-properties fo:border="0.0069in solid #000000" fo:padding-top="0in" fo:padding-left="0.0381in" fo:padding-bottom="0in" fo:padding-right="0.0381in"/>
    </style:style>
    <style:style style:name="P901" style:parent-style-name="Normal" style:family="paragraph">
      <style:paragraph-properties fo:widows="0" fo:orphans="0" text:number-lines="false" style:snap-to-layout-grid="false"/>
      <style:text-properties style:font-name-asian="Lucida Sans Unicode" fo:hyphenate="false"/>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904" style:parent-style-name="DefaultParagraphFont" style:family="text">
      <style:text-properties style:font-name-asian="Lucida Sans Unicode" fo:font-weight="bold" style:font-weight-asian="bold" style:font-weight-complex="bold"/>
    </style:style>
    <style:style style:name="T905" style:parent-style-name="DefaultParagraphFont" style:family="text">
      <style:text-properties style:font-name-asian="Lucida Sans Unicode" fo:font-weight="bold" style:font-weight-asian="bold" style:font-weight-complex="bold"/>
    </style:style>
    <style:style style:name="P906" style:parent-style-name="Normal" style:family="paragraph">
      <style:paragraph-properties fo:widows="0" fo:orphans="0" fo:text-align="justify" fo:text-indent="0.3937in">
        <style:tab-stops>
          <style:tab-stop style:type="left" style:position="0.5in"/>
        </style:tab-stops>
      </style:paragraph-properties>
      <style:text-properties style:font-name-asian="Lucida Sans Unicode" fo:font-weight="bold" style:font-weight-asian="bold" style:font-weight-complex="bold" fo:hyphenate="false"/>
    </style:style>
    <style:style style:name="TableColumn908" style:family="table-column">
      <style:table-column-properties style:column-width="3.1472in" style:use-optimal-column-width="false"/>
    </style:style>
    <style:style style:name="TableColumn909" style:family="table-column">
      <style:table-column-properties style:column-width="3.1513in" style:use-optimal-column-width="false"/>
    </style:style>
    <style:style style:name="Table907" style:family="table">
      <style:table-properties style:width="6.2986in" fo:margin-left="0in" table:align="left"/>
    </style:style>
    <style:style style:name="TableRow910" style:family="table-row">
      <style:table-row-properties style:use-optimal-row-height="false"/>
    </style:style>
    <style:style style:name="TableCell911" style:family="table-cell">
      <style:table-cell-properties fo:border="0.0069in solid #000000" fo:background-color="#B3B3B3" fo:padding-top="0in" fo:padding-left="0.0381in" fo:padding-bottom="0in" fo:padding-right="0.0381in"/>
    </style:style>
    <style:style style:name="P912" style:parent-style-name="Normal" style:family="paragraph">
      <style:paragraph-properties fo:widows="0" fo:orphans="0" text:number-lines="false" style:snap-to-layout-grid="false"/>
      <style:text-properties style:font-name-asian="Lucida Sans Unicode" fo:hyphenate="false"/>
    </style:style>
    <style:style style:name="TableCell913" style:family="table-cell">
      <style:table-cell-properties fo:border="0.0069in solid #000000" fo:padding-top="0in" fo:padding-left="0.0381in" fo:padding-bottom="0in" fo:padding-right="0.0381in"/>
    </style:style>
    <style:style style:name="P914" style:parent-style-name="Normal" style:family="paragraph">
      <style:paragraph-properties fo:widows="0" fo:orphans="0" text:number-lines="false" style:snap-to-layout-grid="false" fo:margin-left="0.1861in">
        <style:tab-stops/>
      </style:paragraph-properties>
      <style:text-properties style:font-name-asian="Lucida Sans Unicode" fo:hyphenate="false"/>
    </style:style>
    <style:style style:name="P915" style:parent-style-name="Normal" style:family="paragraph">
      <style:paragraph-properties fo:widows="0" fo:orphans="0" text:number-lines="false" fo:margin-left="0.1861in">
        <style:tab-stops/>
      </style:paragraph-properties>
      <style:text-properties style:font-name-asian="Lucida Sans Unicode" fo:hyphenate="false"/>
    </style:style>
    <style:style style:name="P916" style:parent-style-name="Normal" style:family="paragraph">
      <style:paragraph-properties fo:widows="0" fo:orphans="0"/>
      <style:text-properties style:font-name-asian="Lucida Sans Unicode" fo:hyphenate="false"/>
    </style:style>
    <style:style style:name="TableColumn918" style:family="table-column">
      <style:table-column-properties style:column-width="3.1562in" style:use-optimal-column-width="false"/>
    </style:style>
    <style:style style:name="TableColumn919" style:family="table-column">
      <style:table-column-properties style:column-width="3.1423in" style:use-optimal-column-width="false"/>
    </style:style>
    <style:style style:name="Table917" style:family="table">
      <style:table-properties style:width="6.2986in" fo:margin-left="0in" table:align="left"/>
    </style:style>
    <style:style style:name="TableRow920" style:family="table-row">
      <style:table-row-properties style:use-optimal-row-height="false"/>
    </style:style>
    <style:style style:name="TableCell921" style:family="table-cell">
      <style:table-cell-properties fo:border="0.0069in solid #000000" fo:background-color="#B3B3B3" fo:padding-top="0in" fo:padding-left="0.0381in" fo:padding-bottom="0in" fo:padding-right="0.0381in"/>
    </style:style>
    <style:style style:name="P922" style:parent-style-name="Normal" style:family="paragraph">
      <style:paragraph-properties fo:widows="0" fo:orphans="0" text:number-lines="false" style:snap-to-layout-grid="false"/>
      <style:text-properties style:font-name-asian="Lucida Sans Unicode" fo:hyphenate="false"/>
    </style:style>
    <style:style style:name="TableCell923" style:family="table-cell">
      <style:table-cell-properties fo:border="0.0069in solid #000000" fo:padding-top="0in" fo:padding-left="0.0381in" fo:padding-bottom="0in" fo:padding-right="0.0381in"/>
    </style:style>
    <style:style style:name="P924" style:parent-style-name="Normal" style:family="paragraph">
      <style:paragraph-properties fo:widows="0" fo:orphans="0" text:number-lines="false" style:snap-to-layout-grid="false"/>
      <style:text-properties style:font-name-asian="Lucida Sans Unicode" fo:hyphenate="false"/>
    </style:style>
    <style:style style:name="P925" style:parent-style-name="Normal" style:family="paragraph">
      <style:paragraph-properties fo:widows="0" fo:orphans="0"/>
      <style:text-properties style:font-name-asian="Lucida Sans Unicode" fo:hyphenate="false"/>
    </style:style>
    <style:style style:name="TableColumn927" style:family="table-column">
      <style:table-column-properties style:column-width="3.1472in" style:use-optimal-column-width="false"/>
    </style:style>
    <style:style style:name="TableColumn928" style:family="table-column">
      <style:table-column-properties style:column-width="3.1513in" style:use-optimal-column-width="false"/>
    </style:style>
    <style:style style:name="Table926" style:family="table">
      <style:table-properties style:width="6.2986in" fo:margin-left="0in" table:align="left"/>
    </style:style>
    <style:style style:name="TableRow929" style:family="table-row">
      <style:table-row-properties style:use-optimal-row-height="false"/>
    </style:style>
    <style:style style:name="TableCell930" style:family="table-cell">
      <style:table-cell-properties fo:border="0.0069in solid #000000" fo:background-color="#B3B3B3" fo:padding-top="0.0381in" fo:padding-left="0.0381in" fo:padding-bottom="0.0381in" fo:padding-right="0.0381in"/>
    </style:style>
    <style:style style:name="P931" style:parent-style-name="Normal" style:family="paragraph">
      <style:paragraph-properties fo:widows="0" fo:orphans="0" text:number-lines="false" style:snap-to-layout-grid="false"/>
      <style:text-properties style:font-name-asian="Lucida Sans Unicode" fo:hyphenate="false"/>
    </style:style>
    <style:style style:name="TableCell932" style:family="table-cell">
      <style:table-cell-properties fo:border="0.0069in solid #000000" fo:padding-top="0.0381in" fo:padding-left="0.0381in" fo:padding-bottom="0.0381in" fo:padding-right="0.0381in"/>
    </style:style>
    <style:style style:name="P933" style:parent-style-name="Normal" style:family="paragraph">
      <style:paragraph-properties fo:widows="0" fo:orphans="0" text:number-lines="false" style:snap-to-layout-grid="false"/>
      <style:text-properties style:font-name-asian="Lucida Sans Unicode" fo:hyphenate="false"/>
    </style:style>
    <style:style style:name="P934" style:parent-style-name="Normal" style:family="paragraph">
      <style:paragraph-properties fo:widows="0" fo:orphans="0"/>
      <style:text-properties style:font-name-asian="Lucida Sans Unicode" fo:hyphenate="false"/>
    </style:style>
    <style:style style:name="TableColumn936" style:family="table-column">
      <style:table-column-properties style:column-width="3.1472in" style:use-optimal-column-width="false"/>
    </style:style>
    <style:style style:name="TableColumn937" style:family="table-column">
      <style:table-column-properties style:column-width="3.1513in" style:use-optimal-column-width="false"/>
    </style:style>
    <style:style style:name="Table935" style:family="table">
      <style:table-properties style:width="6.2986in" fo:margin-left="0in" table:align="left"/>
    </style:style>
    <style:style style:name="TableRow938" style:family="table-row">
      <style:table-row-properties style:use-optimal-row-height="false"/>
    </style:style>
    <style:style style:name="TableCell939" style:family="table-cell">
      <style:table-cell-properties fo:border="0.0069in solid #000000" fo:background-color="#B3B3B3" fo:padding-top="0.0381in" fo:padding-left="0.0381in" fo:padding-bottom="0.0381in" fo:padding-right="0.0381in"/>
    </style:style>
    <style:style style:name="P940" style:parent-style-name="Normal" style:family="paragraph">
      <style:paragraph-properties fo:widows="0" fo:orphans="0" text:number-lines="false" style:snap-to-layout-grid="false"/>
      <style:text-properties style:font-name-asian="Lucida Sans Unicode" fo:hyphenate="false"/>
    </style:style>
    <style:style style:name="TableCell941" style:family="table-cell">
      <style:table-cell-properties fo:border="0.0069in solid #000000" fo:padding-top="0.0381in" fo:padding-left="0.0381in" fo:padding-bottom="0.0381in" fo:padding-right="0.0381in"/>
    </style:style>
    <style:style style:name="P942" style:parent-style-name="Normal" style:family="paragraph">
      <style:paragraph-properties fo:widows="0" fo:orphans="0" text:number-lines="false" style:snap-to-layout-grid="false"/>
      <style:text-properties style:font-name-asian="Lucida Sans Unicode" fo:hyphenate="false"/>
    </style:style>
    <style:style style:name="P943" style:parent-style-name="Normal" style:family="paragraph">
      <style:paragraph-properties fo:widows="0" fo:orphans="0"/>
      <style:text-properties fo:hyphenate="false"/>
    </style:style>
    <style:style style:name="P944"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945" style:parent-style-name="DefaultParagraphFont" style:family="text">
      <style:text-properties style:font-name-asian="Lucida Sans Unicode" fo:font-weight="bold" style:font-weight-asian="bold" style:font-weight-complex="bold"/>
    </style:style>
    <style:style style:name="T946" style:parent-style-name="DefaultParagraphFont" style:family="text">
      <style:text-properties style:font-name-asian="Lucida Sans Unicode" fo:font-weight="bold" style:font-weight-asian="bold" style:font-weight-complex="bold"/>
    </style:style>
    <style:style style:name="P947" style:parent-style-name="Normal" style:family="paragraph">
      <style:paragraph-properties fo:widows="0" fo:orphans="0" fo:text-align="justify" fo:text-indent="0.3937in">
        <style:tab-stops>
          <style:tab-stop style:type="left" style:position="0.5in"/>
        </style:tab-stops>
      </style:paragraph-properties>
      <style:text-properties style:font-name-asian="Lucida Sans Unicode" fo:font-weight="bold" style:font-weight-asian="bold" style:font-weight-complex="bold" fo:hyphenate="false"/>
    </style:style>
    <style:style style:name="TableColumn949" style:family="table-column">
      <style:table-column-properties style:column-width="3.1479in" style:use-optimal-column-width="false"/>
    </style:style>
    <style:style style:name="TableColumn950" style:family="table-column">
      <style:table-column-properties style:column-width="3.1506in" style:use-optimal-column-width="false"/>
    </style:style>
    <style:style style:name="Table948" style:family="table">
      <style:table-properties style:width="6.2986in" fo:margin-left="0in" table:align="left"/>
    </style:style>
    <style:style style:name="TableRow951" style:family="table-row">
      <style:table-row-properties style:use-optimal-row-height="false"/>
    </style:style>
    <style:style style:name="TableCell952" style:family="table-cell">
      <style:table-cell-properties fo:border="0.0069in solid #000000" fo:background-color="#B3B3B3" fo:padding-top="0.0381in" fo:padding-left="0.0381in" fo:padding-bottom="0.0381in" fo:padding-right="0.0381in"/>
    </style:style>
    <style:style style:name="P953" style:parent-style-name="Normal" style:family="paragraph">
      <style:paragraph-properties fo:widows="0" fo:orphans="0" text:number-lines="false" style:snap-to-layout-grid="false"/>
      <style:text-properties style:font-name-asian="Lucida Sans Unicode" fo:hyphenate="false"/>
    </style:style>
    <style:style style:name="TableRow954" style:family="table-row">
      <style:table-row-properties style:use-optimal-row-height="false"/>
    </style:style>
    <style:style style:name="TableCell955" style:family="table-cell">
      <style:table-cell-properties fo:border="0.0069in solid #000000" fo:background-color="#B3B3B3" fo:padding-top="0.0381in" fo:padding-left="0.0381in" fo:padding-bottom="0.0381in" fo:padding-right="0.0381in"/>
    </style:style>
    <style:style style:name="P956" style:parent-style-name="Normal" style:family="paragraph">
      <style:paragraph-properties fo:widows="0" fo:orphans="0" text:number-lines="false" style:snap-to-layout-grid="false" fo:text-align="center"/>
      <style:text-properties style:font-name-asian="Lucida Sans Unicode" fo:hyphenate="false"/>
    </style:style>
    <style:style style:name="TableCell957" style:family="table-cell">
      <style:table-cell-properties fo:border="0.0069in solid #000000" fo:background-color="#B3B3B3" fo:padding-top="0.0381in" fo:padding-left="0.0381in" fo:padding-bottom="0.0381in" fo:padding-right="0.0381in"/>
    </style:style>
    <style:style style:name="P958" style:parent-style-name="Normal" style:family="paragraph">
      <style:paragraph-properties fo:widows="0" fo:orphans="0" text:number-lines="false" style:snap-to-layout-grid="false" fo:text-align="center"/>
      <style:text-properties style:font-name-asian="Lucida Sans Unicode" fo:hyphenate="false"/>
    </style:style>
    <style:style style:name="TableRow959" style:family="table-row">
      <style:table-row-properties style:use-optimal-row-height="false"/>
    </style:style>
    <style:style style:name="TableCell960" style:family="table-cell">
      <style:table-cell-properties fo:border="0.0069in solid #000000" fo:padding-top="0.0381in" fo:padding-left="0.0381in" fo:padding-bottom="0.0381in" fo:padding-right="0.0381in"/>
    </style:style>
    <style:style style:name="P961" style:parent-style-name="Normal" style:family="paragraph">
      <style:paragraph-properties fo:widows="0" fo:orphans="0" text:number-lines="false" style:snap-to-layout-grid="false"/>
      <style:text-properties style:font-name-asian="Lucida Sans Unicode" fo:hyphenate="false"/>
    </style:style>
    <style:style style:name="TableCell962" style:family="table-cell">
      <style:table-cell-properties fo:border="0.0069in solid #000000" fo:padding-top="0.0381in" fo:padding-left="0.0381in" fo:padding-bottom="0.0381in" fo:padding-right="0.0381in"/>
    </style:style>
    <style:style style:name="P963" style:parent-style-name="Normal" style:family="paragraph">
      <style:paragraph-properties fo:widows="0" fo:orphans="0" text:number-lines="false" style:snap-to-layout-grid="false"/>
      <style:text-properties style:font-name-asian="Lucida Sans Unicode" fo:hyphenate="false"/>
    </style:style>
    <style:style style:name="P964" style:parent-style-name="Normal" style:family="paragraph">
      <style:paragraph-properties fo:widows="0" fo:orphans="0" fo:text-align="justify" fo:margin-left="0.3937in">
        <style:tab-stops/>
      </style:paragraph-properties>
      <style:text-properties style:font-name-asian="Lucida Sans Unicode" fo:hyphenate="false"/>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967" style:parent-style-name="DefaultParagraphFont" style:family="text">
      <style:text-properties style:font-name-asian="Lucida Sans Unicode" fo:font-weight="bold" style:font-weight-asian="bold" style:font-weight-complex="bold"/>
    </style:style>
    <style:style style:name="T968" style:parent-style-name="DefaultParagraphFont" style:family="text">
      <style:text-properties style:font-name-asian="Lucida Sans Unicode" fo:font-weight="bold" style:font-weight-asian="bold" style:font-weight-complex="bold"/>
    </style:style>
    <style:style style:name="P969" style:parent-style-name="Normal" style:family="paragraph">
      <style:paragraph-properties fo:widows="0" fo:orphans="0" fo:text-align="justify" fo:text-indent="0.3937in">
        <style:tab-stops>
          <style:tab-stop style:type="left" style:position="0.5in"/>
        </style:tab-stops>
      </style:paragraph-properties>
      <style:text-properties style:font-name-asian="Lucida Sans Unicode" fo:font-weight="bold" style:font-weight-asian="bold" style:font-weight-complex="bold" fo:hyphenate="false"/>
    </style:style>
    <style:style style:name="TableColumn971" style:family="table-column">
      <style:table-column-properties style:column-width="6.2986in" style:use-optimal-column-width="false"/>
    </style:style>
    <style:style style:name="Table970" style:family="table">
      <style:table-properties style:width="6.2986in" fo:margin-left="0in" table:align="left"/>
    </style:style>
    <style:style style:name="TableRow972" style:family="table-row">
      <style:table-row-properties style:use-optimal-row-height="false"/>
    </style:style>
    <style:style style:name="TableCell973" style:family="table-cell">
      <style:table-cell-properties fo:border="0.0069in solid #000000" fo:background-color="#B3B3B3" fo:padding-top="0.0381in" fo:padding-left="0.0381in" fo:padding-bottom="0.0381in" fo:padding-right="0.0381in"/>
    </style:style>
    <style:style style:name="P974" style:parent-style-name="Normal" style:family="paragraph">
      <style:paragraph-properties fo:widows="0" fo:orphans="0" text:number-lines="false" style:snap-to-layout-grid="false"/>
      <style:text-properties style:font-name-asian="Lucida Sans Unicode" fo:hyphenate="false"/>
    </style:style>
    <style:style style:name="TableRow975" style:family="table-row">
      <style:table-row-properties style:use-optimal-row-height="false"/>
    </style:style>
    <style:style style:name="TableCell976" style:family="table-cell">
      <style:table-cell-properties fo:border="0.0069in solid #000000" fo:padding-top="0.0381in" fo:padding-left="0.0381in" fo:padding-bottom="0.0381in" fo:padding-right="0.0381in"/>
    </style:style>
    <style:style style:name="P977" style:parent-style-name="Normal" style:family="paragraph">
      <style:paragraph-properties fo:widows="0" fo:orphans="0" text:number-lines="false" style:snap-to-layout-grid="false"/>
      <style:text-properties style:font-name-asian="Lucida Sans Unicode" fo:hyphenate="false"/>
    </style:style>
    <style:style style:name="P978" style:parent-style-name="Normal" style:family="paragraph">
      <style:paragraph-properties fo:widows="0" fo:orphans="0" text:number-lines="false" style:snap-to-layout-grid="false" fo:margin-left="0.5in">
        <style:tab-stops/>
      </style:paragraph-properties>
      <style:text-properties fo:hyphenate="false"/>
    </style:style>
    <style:style style:name="P979"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980" style:parent-style-name="DefaultParagraphFont" style:family="text">
      <style:text-properties style:font-name-asian="Lucida Sans Unicode" fo:font-weight="bold" style:font-weight-asian="bold" style:font-weight-complex="bold"/>
    </style:style>
    <style:style style:name="T981" style:parent-style-name="DefaultParagraphFont" style:family="text">
      <style:text-properties style:font-name-asian="Lucida Sans Unicode" fo:font-weight="bold" style:font-weight-asian="bold" style:font-weight-complex="bold"/>
    </style:style>
    <style:style style:name="P982" style:parent-style-name="Normal" style:family="paragraph">
      <style:paragraph-properties fo:widows="0" fo:orphans="0" fo:text-align="justify" fo:text-indent="0.3937in">
        <style:tab-stops>
          <style:tab-stop style:type="left" style:position="0.5in"/>
        </style:tab-stops>
      </style:paragraph-properties>
      <style:text-properties style:font-name-asian="Lucida Sans Unicode" fo:font-weight="bold" style:font-weight-asian="bold" style:font-weight-complex="bold" fo:hyphenate="false"/>
    </style:style>
    <style:style style:name="TableColumn984" style:family="table-column">
      <style:table-column-properties style:column-width="6.2986in" style:use-optimal-column-width="false"/>
    </style:style>
    <style:style style:name="Table983" style:family="table">
      <style:table-properties style:width="6.2986in" fo:margin-left="0in" table:align="left"/>
    </style:style>
    <style:style style:name="TableRow985" style:family="table-row">
      <style:table-row-properties style:use-optimal-row-height="false"/>
    </style:style>
    <style:style style:name="TableCell986" style:family="table-cell">
      <style:table-cell-properties fo:border="0.0069in solid #000000" fo:background-color="#B3B3B3" fo:padding-top="0.0381in" fo:padding-left="0.0381in" fo:padding-bottom="0.0381in" fo:padding-right="0.0381in"/>
    </style:style>
    <style:style style:name="P987" style:parent-style-name="Normal" style:family="paragraph">
      <style:paragraph-properties fo:widows="0" fo:orphans="0" text:number-lines="false" style:snap-to-layout-grid="false"/>
      <style:text-properties fo:hyphenate="false"/>
    </style:style>
    <style:style style:name="T988" style:parent-style-name="DefaultParagraphFont" style:family="text">
      <style:text-properties style:font-name-asian="Lucida Sans Unicode" fo:font-weight="bold" style:font-weight-asian="bold" style:font-weight-complex="bold"/>
    </style:style>
    <style:style style:name="T989" style:parent-style-name="DefaultParagraphFont" style:family="text">
      <style:text-properties style:font-name-asian="Lucida Sans Unicode"/>
    </style:style>
    <style:style style:name="T990" style:parent-style-name="DefaultParagraphFont" style:family="text">
      <style:text-properties style:font-name-asian="Lucida Sans Unicode"/>
    </style:style>
    <style:style style:name="TableRow991" style:family="table-row">
      <style:table-row-properties style:min-row-height="0.218in" style:use-optimal-row-height="false"/>
    </style:style>
    <style:style style:name="TableCell992" style:family="table-cell">
      <style:table-cell-properties fo:border="0.0069in solid #000000" fo:padding-top="0.0381in" fo:padding-left="0.0381in" fo:padding-bottom="0.0381in" fo:padding-right="0.0381in"/>
    </style:style>
    <style:style style:name="P993" style:parent-style-name="Normal" style:family="paragraph">
      <style:paragraph-properties fo:widows="0" fo:orphans="0" text:number-lines="false"/>
      <style:text-properties style:font-name-asian="Lucida Sans Unicode" fo:hyphenate="false"/>
    </style:style>
    <style:style style:name="P994" style:parent-style-name="Normal" style:family="paragraph">
      <style:paragraph-properties fo:widows="0" fo:orphans="0" text:number-lines="false"/>
      <style:text-properties style:font-name-asian="Lucida Sans Unicode" fo:hyphenate="false"/>
    </style:style>
    <style:style style:name="P995" style:parent-style-name="Normal" style:family="paragraph">
      <style:paragraph-properties fo:widows="0" fo:orphans="0" text:number-lines="false"/>
      <style:text-properties style:font-name-asian="Lucida Sans Unicode" fo:hyphenate="false"/>
    </style:style>
    <style:style style:name="P996" style:parent-style-name="Normal" style:family="paragraph">
      <style:paragraph-properties fo:widows="0" fo:orphans="0" text:number-lines="false"/>
      <style:text-properties style:font-name-asian="Lucida Sans Unicode" fo:hyphenate="false"/>
    </style:style>
    <style:style style:name="P997" style:parent-style-name="Normal" style:family="paragraph">
      <style:paragraph-properties fo:widows="0" fo:orphans="0" fo:text-align="justify" fo:margin-left="0.3937in">
        <style:tab-stops/>
      </style:paragraph-properties>
      <style:text-properties style:font-name-asian="Lucida Sans Unicode" fo:hyphenate="false"/>
    </style:style>
    <style:style style:name="P998" style:parent-style-name="Normal" style:family="paragraph">
      <style:paragraph-properties fo:widows="0" fo:orphans="0" fo:margin-left="0.5in">
        <style:tab-stops/>
      </style:paragraph-properties>
      <style:text-properties fo:hyphenate="false"/>
    </style:style>
    <style:style style:name="P999"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000" style:parent-style-name="DefaultParagraphFont" style:family="text">
      <style:text-properties style:font-name-asian="Lucida Sans Unicode" fo:font-weight="bold" style:font-weight-asian="bold" style:font-weight-complex="bold"/>
    </style:style>
    <style:style style:name="T1001" style:parent-style-name="DefaultParagraphFont" style:family="text">
      <style:text-properties style:font-name-asian="Lucida Sans Unicode" fo:font-weight="bold" style:font-weight-asian="bold" style:font-weight-complex="bold"/>
    </style:style>
    <style:style style:name="P1002" style:parent-style-name="Normal" style:family="paragraph">
      <style:paragraph-properties fo:widows="0" fo:orphans="0" fo:text-align="justify" fo:text-indent="0.3937in">
        <style:tab-stops>
          <style:tab-stop style:type="left" style:position="0.5in"/>
        </style:tab-stops>
      </style:paragraph-properties>
      <style:text-properties style:font-name-asian="Lucida Sans Unicode" fo:font-weight="bold" style:font-weight-asian="bold" style:font-weight-complex="bold" fo:hyphenate="false"/>
    </style:style>
    <style:style style:name="TableColumn1004" style:family="table-column">
      <style:table-column-properties style:column-width="3.1472in" style:use-optimal-column-width="false"/>
    </style:style>
    <style:style style:name="TableColumn1005" style:family="table-column">
      <style:table-column-properties style:column-width="3.1513in" style:use-optimal-column-width="false"/>
    </style:style>
    <style:style style:name="Table1003" style:family="table">
      <style:table-properties style:width="6.2986in" fo:margin-left="0in" table:align="left"/>
    </style:style>
    <style:style style:name="TableRow1006" style:family="table-row">
      <style:table-row-properties style:use-optimal-row-height="false"/>
    </style:style>
    <style:style style:name="TableCell1007" style:family="table-cell">
      <style:table-cell-properties fo:border="0.0069in solid #000000" fo:background-color="#B3B3B3" fo:padding-top="0in" fo:padding-left="0.0381in" fo:padding-bottom="0in" fo:padding-right="0.0381in"/>
    </style:style>
    <style:style style:name="P1008" style:parent-style-name="Normal" style:family="paragraph">
      <style:paragraph-properties fo:widows="0" fo:orphans="0" text:number-lines="false" style:snap-to-layout-grid="false"/>
      <style:text-properties style:font-name-asian="Lucida Sans Unicode" fo:hyphenate="false"/>
    </style:style>
    <style:style style:name="TableCell1009" style:family="table-cell">
      <style:table-cell-properties fo:border="0.0069in solid #000000" fo:padding-top="0in" fo:padding-left="0.0381in" fo:padding-bottom="0in" fo:padding-right="0.0381in"/>
    </style:style>
    <style:style style:name="P1010" style:parent-style-name="Normal" style:family="paragraph">
      <style:paragraph-properties fo:widows="0" fo:orphans="0" text:number-lines="false" style:snap-to-layout-grid="false"/>
      <style:text-properties style:font-name-asian="Lucida Sans Unicode" fo:hyphenate="false"/>
    </style:style>
    <style:style style:name="TableRow1011" style:family="table-row">
      <style:table-row-properties style:use-optimal-row-height="false"/>
    </style:style>
    <style:style style:name="TableCell1012" style:family="table-cell">
      <style:table-cell-properties fo:border="0.0069in solid #000000" fo:background-color="#B3B3B3" fo:padding-top="0in" fo:padding-left="0.0381in" fo:padding-bottom="0in" fo:padding-right="0.0381in"/>
    </style:style>
    <style:style style:name="P1013" style:parent-style-name="Normal" style:family="paragraph">
      <style:paragraph-properties fo:widows="0" fo:orphans="0" text:number-lines="false" style:snap-to-layout-grid="false"/>
      <style:text-properties style:font-name-asian="Lucida Sans Unicode" fo:hyphenate="false"/>
    </style:style>
    <style:style style:name="TableCell1014" style:family="table-cell">
      <style:table-cell-properties fo:border="0.0069in solid #000000" fo:padding-top="0in" fo:padding-left="0.0381in" fo:padding-bottom="0in" fo:padding-right="0.0381in"/>
    </style:style>
    <style:style style:name="P1015" style:parent-style-name="Normal" style:family="paragraph">
      <style:paragraph-properties fo:widows="0" fo:orphans="0" text:number-lines="false" style:snap-to-layout-grid="false"/>
      <style:text-properties style:font-name-asian="Lucida Sans Unicode" fo:hyphenate="false"/>
    </style:style>
    <style:style style:name="P1016" style:parent-style-name="Normal" style:family="paragraph">
      <style:paragraph-properties fo:widows="0" fo:orphans="0"/>
      <style:text-properties fo:hyphenate="false"/>
    </style:style>
    <style:style style:name="P1017"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018" style:parent-style-name="DefaultParagraphFont" style:family="text">
      <style:text-properties style:font-name-asian="Lucida Sans Unicode" fo:font-weight="bold" style:font-weight-asian="bold" style:font-weight-complex="bold"/>
    </style:style>
    <style:style style:name="T1019" style:parent-style-name="DefaultParagraphFont" style:family="text">
      <style:text-properties style:font-name-asian="Lucida Sans Unicode" fo:font-weight="bold" style:font-weight-asian="bold" style:font-weight-complex="bold"/>
    </style:style>
    <style:style style:name="P1020" style:parent-style-name="Normal" style:family="paragraph">
      <style:paragraph-properties fo:widows="0" fo:orphans="0" fo:text-align="justify" fo:text-indent="0.3937in">
        <style:tab-stops>
          <style:tab-stop style:type="left" style:position="0.5in"/>
        </style:tab-stops>
      </style:paragraph-properties>
      <style:text-properties style:font-name-asian="Lucida Sans Unicode" fo:font-weight="bold" style:font-weight-asian="bold" style:font-weight-complex="bold" fo:hyphenate="false"/>
    </style:style>
    <style:style style:name="TableColumn1022" style:family="table-column">
      <style:table-column-properties style:column-width="4.9965in" style:use-optimal-column-width="false"/>
    </style:style>
    <style:style style:name="TableColumn1023" style:family="table-column">
      <style:table-column-properties style:column-width="1.302in" style:use-optimal-column-width="false"/>
    </style:style>
    <style:style style:name="Table1021" style:family="table">
      <style:table-properties style:width="6.2986in" fo:margin-left="0in" table:align="left"/>
    </style:style>
    <style:style style:name="TableRow1024" style:family="table-row">
      <style:table-row-properties style:use-optimal-row-height="false"/>
    </style:style>
    <style:style style:name="TableCell1025" style:family="table-cell">
      <style:table-cell-properties fo:border="0.0069in solid #000000" fo:background-color="#B3B3B3" fo:padding-top="0.0381in" fo:padding-left="0.0381in" fo:padding-bottom="0.0381in" fo:padding-right="0.0381in"/>
    </style:style>
    <style:style style:name="P1026" style:parent-style-name="Normal" style:family="paragraph">
      <style:paragraph-properties fo:widows="0" fo:orphans="0" text:number-lines="false" style:snap-to-layout-grid="false"/>
      <style:text-properties style:font-name-asian="Lucida Sans Unicode" fo:hyphenate="false"/>
    </style:style>
    <style:style style:name="TableCell1027" style:family="table-cell">
      <style:table-cell-properties fo:border="0.0069in solid #000000" fo:background-color="#B3B3B3" fo:padding-top="0.0381in" fo:padding-left="0.0381in" fo:padding-bottom="0.0381in" fo:padding-right="0.0381in"/>
    </style:style>
    <style:style style:name="P1028" style:parent-style-name="Normal" style:family="paragraph">
      <style:paragraph-properties fo:widows="0" fo:orphans="0" text:number-lines="false" style:snap-to-layout-grid="false" fo:text-align="center"/>
      <style:text-properties style:font-name-asian="Lucida Sans Unicode" fo:hyphenate="false"/>
    </style:style>
    <style:style style:name="TableRow1029" style:family="table-row">
      <style:table-row-properties style:use-optimal-row-height="false"/>
    </style:style>
    <style:style style:name="TableCell1030" style:family="table-cell">
      <style:table-cell-properties fo:border="0.0069in solid #000000" fo:padding-top="0.0381in" fo:padding-left="0.0381in" fo:padding-bottom="0.0381in" fo:padding-right="0.0381in"/>
    </style:style>
    <style:style style:name="P1031" style:parent-style-name="Normal" style:family="paragraph">
      <style:paragraph-properties fo:widows="0" fo:orphans="0" text:number-lines="false" style:snap-to-layout-grid="false"/>
      <style:text-properties style:font-name-asian="Lucida Sans Unicode" fo:hyphenate="false"/>
    </style:style>
    <style:style style:name="TableCell1032" style:family="table-cell">
      <style:table-cell-properties fo:border="0.0069in solid #000000" fo:padding-top="0.0381in" fo:padding-left="0.0381in" fo:padding-bottom="0.0381in" fo:padding-right="0.0381in"/>
    </style:style>
    <style:style style:name="P1033" style:parent-style-name="Normal" style:family="paragraph">
      <style:paragraph-properties fo:widows="0" fo:orphans="0" text:number-lines="false" style:snap-to-layout-grid="false"/>
      <style:text-properties style:font-name-asian="Lucida Sans Unicode" fo:hyphenate="false"/>
    </style:style>
    <style:style style:name="P1034" style:parent-style-name="Normal" style:family="paragraph">
      <style:paragraph-properties fo:widows="0" fo:orphans="0" fo:margin-left="0.5in">
        <style:tab-stops>
          <style:tab-stop style:type="left" style:position="0.5in"/>
        </style:tab-stops>
      </style:paragraph-properties>
      <style:text-properties fo:hyphenate="false"/>
    </style:style>
    <style:style style:name="P1035"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036" style:parent-style-name="DefaultParagraphFont" style:family="text">
      <style:text-properties style:font-name-asian="Lucida Sans Unicode" fo:font-weight="bold" style:font-weight-asian="bold" style:font-weight-complex="bold"/>
    </style:style>
    <style:style style:name="T1037" style:parent-style-name="DefaultParagraphFont" style:family="text">
      <style:text-properties style:font-name-asian="Lucida Sans Unicode" fo:font-weight="bold" style:font-weight-asian="bold" style:font-weight-complex="bold"/>
    </style:style>
    <style:style style:name="P1038" style:parent-style-name="Normal" style:family="paragraph">
      <style:paragraph-properties fo:widows="0" fo:orphans="0" fo:text-align="justify" fo:text-indent="0.3937in">
        <style:tab-stops>
          <style:tab-stop style:type="left" style:position="0.5in"/>
        </style:tab-stops>
      </style:paragraph-properties>
      <style:text-properties style:font-name-asian="Lucida Sans Unicode" fo:font-weight="bold" style:font-weight-asian="bold" style:font-weight-complex="bold" fo:hyphenate="false"/>
    </style:style>
    <style:style style:name="TableColumn1040" style:family="table-column">
      <style:table-column-properties style:column-width="0.6215in" style:use-optimal-column-width="false"/>
    </style:style>
    <style:style style:name="TableColumn1041" style:family="table-column">
      <style:table-column-properties style:column-width="2.0395in" style:use-optimal-column-width="false"/>
    </style:style>
    <style:style style:name="TableColumn1042" style:family="table-column">
      <style:table-column-properties style:column-width="0.8368in" style:use-optimal-column-width="false"/>
    </style:style>
    <style:style style:name="TableColumn1043" style:family="table-column">
      <style:table-column-properties style:column-width="1.4854in" style:use-optimal-column-width="false"/>
    </style:style>
    <style:style style:name="TableColumn1044" style:family="table-column">
      <style:table-column-properties style:column-width="1.3152in" style:use-optimal-column-width="false"/>
    </style:style>
    <style:style style:name="Table1039" style:family="table">
      <style:table-properties style:width="6.2986in" fo:margin-left="0in" table:align="left"/>
    </style:style>
    <style:style style:name="TableRow1045" style:family="table-row">
      <style:table-row-properties style:use-optimal-row-height="false"/>
    </style:style>
    <style:style style:name="TableCell1046" style:family="table-cell">
      <style:table-cell-properties fo:border="0.0069in solid #000000" fo:background-color="#B3B3B3" fo:padding-top="0.0381in" fo:padding-left="0.0381in" fo:padding-bottom="0.0381in" fo:padding-right="0.0381in"/>
    </style:style>
    <style:style style:name="P1047" style:parent-style-name="Normal" style:family="paragraph">
      <style:paragraph-properties fo:widows="0" fo:orphans="0" text:number-lines="false" style:snap-to-layout-grid="false" fo:text-align="center"/>
      <style:text-properties style:font-name-asian="Lucida Sans Unicode" fo:hyphenate="false"/>
    </style:style>
    <style:style style:name="TableCell1048" style:family="table-cell">
      <style:table-cell-properties fo:border="0.0069in solid #000000" fo:background-color="#B3B3B3" fo:padding-top="0.0381in" fo:padding-left="0.0381in" fo:padding-bottom="0.0381in" fo:padding-right="0.0381in"/>
    </style:style>
    <style:style style:name="P1049" style:parent-style-name="Normal" style:family="paragraph">
      <style:paragraph-properties fo:widows="0" fo:orphans="0" text:number-lines="false" style:snap-to-layout-grid="false" fo:text-align="center"/>
      <style:text-properties style:font-name-asian="Lucida Sans Unicode" fo:hyphenate="false"/>
    </style:style>
    <style:style style:name="TableCell1050" style:family="table-cell">
      <style:table-cell-properties fo:border="0.0069in solid #000000" fo:background-color="#B3B3B3" fo:padding-top="0.0381in" fo:padding-left="0.0381in" fo:padding-bottom="0.0381in" fo:padding-right="0.0381in"/>
    </style:style>
    <style:style style:name="P1051" style:parent-style-name="Normal" style:family="paragraph">
      <style:paragraph-properties fo:widows="0" fo:orphans="0" text:number-lines="false" style:snap-to-layout-grid="false" fo:text-align="center"/>
      <style:text-properties style:font-name-asian="Lucida Sans Unicode" fo:hyphenate="false"/>
    </style:style>
    <style:style style:name="TableCell1052" style:family="table-cell">
      <style:table-cell-properties fo:border="0.0069in solid #000000" fo:background-color="#B3B3B3" fo:padding-top="0.0381in" fo:padding-left="0.0381in" fo:padding-bottom="0.0381in" fo:padding-right="0.0381in"/>
    </style:style>
    <style:style style:name="P1053" style:parent-style-name="Normal" style:family="paragraph">
      <style:paragraph-properties fo:widows="0" fo:orphans="0" text:number-lines="false" style:snap-to-layout-grid="false" fo:text-align="center"/>
      <style:text-properties style:font-name-asian="Lucida Sans Unicode" fo:hyphenate="false"/>
    </style:style>
    <style:style style:name="TableCell1054" style:family="table-cell">
      <style:table-cell-properties fo:border="0.0069in solid #000000" fo:background-color="#B3B3B3" fo:padding-top="0.0381in" fo:padding-left="0.0381in" fo:padding-bottom="0.0381in" fo:padding-right="0.0381in"/>
    </style:style>
    <style:style style:name="P1055" style:parent-style-name="Normal" style:family="paragraph">
      <style:paragraph-properties fo:widows="0" fo:orphans="0" text:number-lines="false" style:snap-to-layout-grid="false" fo:text-align="center"/>
      <style:text-properties style:font-name-asian="Lucida Sans Unicode" fo:hyphenate="false"/>
    </style:style>
    <style:style style:name="TableRow1056" style:family="table-row">
      <style:table-row-properties style:use-optimal-row-height="false"/>
    </style:style>
    <style:style style:name="TableCell1057" style:family="table-cell">
      <style:table-cell-properties fo:border="0.0069in solid #000000" fo:padding-top="0in" fo:padding-left="0.0381in" fo:padding-bottom="0in" fo:padding-right="0.0381in"/>
    </style:style>
    <style:style style:name="P1058" style:parent-style-name="Normal" style:family="paragraph">
      <style:paragraph-properties fo:widows="0" fo:orphans="0" text:number-lines="false" style:snap-to-layout-grid="false" fo:text-align="center"/>
      <style:text-properties style:font-name-asian="Lucida Sans Unicode" fo:hyphenate="false"/>
    </style:style>
    <style:style style:name="TableCell1059" style:family="table-cell">
      <style:table-cell-properties fo:border="0.0069in solid #000000" fo:padding-top="0in" fo:padding-left="0.0381in" fo:padding-bottom="0in" fo:padding-right="0.0381in"/>
    </style:style>
    <style:style style:name="P1060" style:parent-style-name="Normal" style:family="paragraph">
      <style:paragraph-properties fo:widows="0" fo:orphans="0" text:number-lines="false" style:snap-to-layout-grid="false"/>
      <style:text-properties style:font-name-asian="Lucida Sans Unicode" fo:hyphenate="false"/>
    </style:style>
    <style:style style:name="TableCell1061" style:family="table-cell">
      <style:table-cell-properties fo:border="0.0069in solid #000000" fo:padding-top="0in" fo:padding-left="0.0381in" fo:padding-bottom="0in" fo:padding-right="0.0381in"/>
    </style:style>
    <style:style style:name="P1062" style:parent-style-name="Normal" style:family="paragraph">
      <style:paragraph-properties fo:widows="0" fo:orphans="0" text:number-lines="false" style:snap-to-layout-grid="false"/>
      <style:text-properties style:font-name-asian="Lucida Sans Unicode" fo:hyphenate="false"/>
    </style:style>
    <style:style style:name="TableCell1063" style:family="table-cell">
      <style:table-cell-properties fo:border="0.0069in solid #000000" fo:padding-top="0in" fo:padding-left="0.0381in" fo:padding-bottom="0in" fo:padding-right="0.0381in"/>
    </style:style>
    <style:style style:name="P1064" style:parent-style-name="Normal" style:family="paragraph">
      <style:paragraph-properties fo:widows="0" fo:orphans="0" text:number-lines="false" style:snap-to-layout-grid="false"/>
      <style:text-properties style:font-name-asian="Lucida Sans Unicode" fo:hyphenate="false"/>
    </style:style>
    <style:style style:name="TableCell1065" style:family="table-cell">
      <style:table-cell-properties fo:border="0.0069in solid #000000" fo:padding-top="0in" fo:padding-left="0.0381in" fo:padding-bottom="0in" fo:padding-right="0.0381in"/>
    </style:style>
    <style:style style:name="P1066" style:parent-style-name="Normal" style:family="paragraph">
      <style:paragraph-properties fo:widows="0" fo:orphans="0" text:number-lines="false" style:snap-to-layout-grid="false"/>
      <style:text-properties style:font-name-asian="Lucida Sans Unicode" fo:hyphenate="false"/>
    </style:style>
    <style:style style:name="TableRow1067" style:family="table-row">
      <style:table-row-properties style:use-optimal-row-height="false"/>
    </style:style>
    <style:style style:name="TableCell1068" style:family="table-cell">
      <style:table-cell-properties fo:border="0.0069in solid #000000" fo:padding-top="0in" fo:padding-left="0.0381in" fo:padding-bottom="0in" fo:padding-right="0.0381in"/>
    </style:style>
    <style:style style:name="P1069" style:parent-style-name="Normal" style:family="paragraph">
      <style:paragraph-properties fo:widows="0" fo:orphans="0" text:number-lines="false" style:snap-to-layout-grid="false" fo:text-align="center"/>
      <style:text-properties style:font-name-asian="Lucida Sans Unicode" fo:hyphenate="false"/>
    </style:style>
    <style:style style:name="TableCell1070" style:family="table-cell">
      <style:table-cell-properties fo:border="0.0069in solid #000000" fo:padding-top="0in" fo:padding-left="0.0381in" fo:padding-bottom="0in" fo:padding-right="0.0381in"/>
    </style:style>
    <style:style style:name="P1071" style:parent-style-name="Normal" style:family="paragraph">
      <style:paragraph-properties fo:widows="0" fo:orphans="0" text:number-lines="false" style:snap-to-layout-grid="false"/>
      <style:text-properties style:font-name-asian="Lucida Sans Unicode" fo:hyphenate="false"/>
    </style:style>
    <style:style style:name="TableCell1072" style:family="table-cell">
      <style:table-cell-properties fo:border="0.0069in solid #000000" fo:padding-top="0in" fo:padding-left="0.0381in" fo:padding-bottom="0in" fo:padding-right="0.0381in"/>
    </style:style>
    <style:style style:name="P1073" style:parent-style-name="Normal" style:family="paragraph">
      <style:paragraph-properties fo:widows="0" fo:orphans="0" text:number-lines="false" style:snap-to-layout-grid="false"/>
      <style:text-properties style:font-name-asian="Lucida Sans Unicode" fo:hyphenate="false"/>
    </style:style>
    <style:style style:name="TableCell1074" style:family="table-cell">
      <style:table-cell-properties fo:border="0.0069in solid #000000" fo:padding-top="0in" fo:padding-left="0.0381in" fo:padding-bottom="0in" fo:padding-right="0.0381in"/>
    </style:style>
    <style:style style:name="P1075" style:parent-style-name="Normal" style:family="paragraph">
      <style:paragraph-properties fo:widows="0" fo:orphans="0" text:number-lines="false" style:snap-to-layout-grid="false"/>
      <style:text-properties style:font-name-asian="Lucida Sans Unicode" fo:hyphenate="false"/>
    </style:style>
    <style:style style:name="TableCell1076" style:family="table-cell">
      <style:table-cell-properties fo:border="0.0069in solid #000000" fo:padding-top="0in" fo:padding-left="0.0381in" fo:padding-bottom="0in" fo:padding-right="0.0381in"/>
    </style:style>
    <style:style style:name="P1077" style:parent-style-name="Normal" style:family="paragraph">
      <style:paragraph-properties fo:widows="0" fo:orphans="0" text:number-lines="false" style:snap-to-layout-grid="false"/>
      <style:text-properties style:font-name-asian="Lucida Sans Unicode" fo:hyphenate="false"/>
    </style:style>
    <style:style style:name="TableRow1078" style:family="table-row">
      <style:table-row-properties style:use-optimal-row-height="false"/>
    </style:style>
    <style:style style:name="TableCell1079" style:family="table-cell">
      <style:table-cell-properties fo:border="0.0069in solid #000000" fo:padding-top="0in" fo:padding-left="0.0381in" fo:padding-bottom="0in" fo:padding-right="0.0381in"/>
    </style:style>
    <style:style style:name="P1080" style:parent-style-name="Normal" style:family="paragraph">
      <style:paragraph-properties fo:widows="0" fo:orphans="0" text:number-lines="false" style:snap-to-layout-grid="false" fo:text-align="center"/>
      <style:text-properties style:font-name-asian="Lucida Sans Unicode" fo:hyphenate="false"/>
    </style:style>
    <style:style style:name="TableCell1081" style:family="table-cell">
      <style:table-cell-properties fo:border="0.0069in solid #000000" fo:padding-top="0in" fo:padding-left="0.0381in" fo:padding-bottom="0in" fo:padding-right="0.0381in"/>
    </style:style>
    <style:style style:name="P1082" style:parent-style-name="Normal" style:family="paragraph">
      <style:paragraph-properties fo:widows="0" fo:orphans="0" text:number-lines="false" style:snap-to-layout-grid="false"/>
      <style:text-properties style:font-name-asian="Lucida Sans Unicode" fo:hyphenate="false"/>
    </style:style>
    <style:style style:name="TableCell1083" style:family="table-cell">
      <style:table-cell-properties fo:border="0.0069in solid #000000" fo:padding-top="0in" fo:padding-left="0.0381in" fo:padding-bottom="0in" fo:padding-right="0.0381in"/>
    </style:style>
    <style:style style:name="P1084" style:parent-style-name="Normal" style:family="paragraph">
      <style:paragraph-properties fo:widows="0" fo:orphans="0" text:number-lines="false" style:snap-to-layout-grid="false"/>
      <style:text-properties style:font-name-asian="Lucida Sans Unicode" fo:hyphenate="false"/>
    </style:style>
    <style:style style:name="TableCell1085" style:family="table-cell">
      <style:table-cell-properties fo:border="0.0069in solid #000000" fo:padding-top="0in" fo:padding-left="0.0381in" fo:padding-bottom="0in" fo:padding-right="0.0381in"/>
    </style:style>
    <style:style style:name="P1086" style:parent-style-name="Normal" style:family="paragraph">
      <style:paragraph-properties fo:widows="0" fo:orphans="0" text:number-lines="false" style:snap-to-layout-grid="false"/>
      <style:text-properties style:font-name-asian="Lucida Sans Unicode" fo:hyphenate="false"/>
    </style:style>
    <style:style style:name="TableCell1087" style:family="table-cell">
      <style:table-cell-properties fo:border="0.0069in solid #000000" fo:padding-top="0in" fo:padding-left="0.0381in" fo:padding-bottom="0in" fo:padding-right="0.0381in"/>
    </style:style>
    <style:style style:name="P1088" style:parent-style-name="Normal" style:family="paragraph">
      <style:paragraph-properties fo:widows="0" fo:orphans="0" text:number-lines="false" style:snap-to-layout-grid="false"/>
      <style:text-properties style:font-name-asian="Lucida Sans Unicode" fo:hyphenate="false"/>
    </style:style>
    <style:style style:name="TableRow1089" style:family="table-row">
      <style:table-row-properties style:use-optimal-row-height="false"/>
    </style:style>
    <style:style style:name="TableCell1090" style:family="table-cell">
      <style:table-cell-properties fo:border="0.0069in solid #000000" fo:padding-top="0in" fo:padding-left="0.0381in" fo:padding-bottom="0in" fo:padding-right="0.0381in"/>
    </style:style>
    <style:style style:name="P1091" style:parent-style-name="Normal" style:family="paragraph">
      <style:paragraph-properties fo:widows="0" fo:orphans="0" text:number-lines="false" style:snap-to-layout-grid="false" fo:text-align="center"/>
      <style:text-properties style:font-name-asian="Lucida Sans Unicode" fo:hyphenate="false"/>
    </style:style>
    <style:style style:name="TableCell1092" style:family="table-cell">
      <style:table-cell-properties fo:border="0.0069in solid #000000" fo:padding-top="0in" fo:padding-left="0.0381in" fo:padding-bottom="0in" fo:padding-right="0.0381in"/>
    </style:style>
    <style:style style:name="P1093" style:parent-style-name="Normal" style:family="paragraph">
      <style:paragraph-properties fo:widows="0" fo:orphans="0" text:number-lines="false" style:snap-to-layout-grid="false"/>
      <style:text-properties style:font-name-asian="Lucida Sans Unicode" fo:hyphenate="false"/>
    </style:style>
    <style:style style:name="TableCell1094" style:family="table-cell">
      <style:table-cell-properties fo:border="0.0069in solid #000000" fo:padding-top="0in" fo:padding-left="0.0381in" fo:padding-bottom="0in" fo:padding-right="0.0381in"/>
    </style:style>
    <style:style style:name="P1095" style:parent-style-name="Normal" style:family="paragraph">
      <style:paragraph-properties fo:widows="0" fo:orphans="0" text:number-lines="false" style:snap-to-layout-grid="false"/>
      <style:text-properties style:font-name-asian="Lucida Sans Unicode" fo:hyphenate="false"/>
    </style:style>
    <style:style style:name="TableCell1096" style:family="table-cell">
      <style:table-cell-properties fo:border="0.0069in solid #000000" fo:padding-top="0in" fo:padding-left="0.0381in" fo:padding-bottom="0in" fo:padding-right="0.0381in"/>
    </style:style>
    <style:style style:name="P1097" style:parent-style-name="Normal" style:family="paragraph">
      <style:paragraph-properties fo:widows="0" fo:orphans="0" text:number-lines="false" style:snap-to-layout-grid="false"/>
      <style:text-properties style:font-name-asian="Lucida Sans Unicode" fo:hyphenate="false"/>
    </style:style>
    <style:style style:name="TableCell1098" style:family="table-cell">
      <style:table-cell-properties fo:border="0.0069in solid #000000" fo:padding-top="0in" fo:padding-left="0.0381in" fo:padding-bottom="0in" fo:padding-right="0.0381in"/>
    </style:style>
    <style:style style:name="P1099" style:parent-style-name="Normal" style:family="paragraph">
      <style:paragraph-properties fo:widows="0" fo:orphans="0" text:number-lines="false" style:snap-to-layout-grid="false"/>
      <style:text-properties style:font-name-asian="Lucida Sans Unicode" fo:hyphenate="false"/>
    </style:style>
    <style:style style:name="TableRow1100" style:family="table-row">
      <style:table-row-properties style:use-optimal-row-height="false"/>
    </style:style>
    <style:style style:name="TableCell1101" style:family="table-cell">
      <style:table-cell-properties fo:border="0.0069in solid #000000" fo:padding-top="0in" fo:padding-left="0.0381in" fo:padding-bottom="0in" fo:padding-right="0.0381in"/>
    </style:style>
    <style:style style:name="P1102" style:parent-style-name="Normal" style:family="paragraph">
      <style:paragraph-properties fo:widows="0" fo:orphans="0" text:number-lines="false" style:snap-to-layout-grid="false" fo:text-align="center"/>
      <style:text-properties style:font-name-asian="Lucida Sans Unicode" fo:hyphenate="false"/>
    </style:style>
    <style:style style:name="TableCell1103" style:family="table-cell">
      <style:table-cell-properties fo:border="0.0069in solid #000000" fo:padding-top="0in" fo:padding-left="0.0381in" fo:padding-bottom="0in" fo:padding-right="0.0381in"/>
    </style:style>
    <style:style style:name="P1104"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hyphenate="false"/>
    </style:style>
    <style:style style:name="TableCell1105" style:family="table-cell">
      <style:table-cell-properties fo:border="0.0069in solid #000000" fo:padding-top="0in" fo:padding-left="0.0381in" fo:padding-bottom="0in" fo:padding-right="0.0381in"/>
    </style:style>
    <style:style style:name="P1106" style:parent-style-name="Normal" style:family="paragraph">
      <style:paragraph-properties fo:widows="0" fo:orphans="0" text:number-lines="false" style:snap-to-layout-grid="false"/>
      <style:text-properties style:font-name-asian="Lucida Sans Unicode" fo:hyphenate="false"/>
    </style:style>
    <style:style style:name="TableCell1107" style:family="table-cell">
      <style:table-cell-properties fo:border="0.0069in solid #000000" fo:padding-top="0in" fo:padding-left="0.0381in" fo:padding-bottom="0in" fo:padding-right="0.0381in"/>
    </style:style>
    <style:style style:name="P1108" style:parent-style-name="Normal" style:family="paragraph">
      <style:paragraph-properties fo:widows="0" fo:orphans="0" text:number-lines="false" style:snap-to-layout-grid="false"/>
      <style:text-properties style:font-name-asian="Lucida Sans Unicode" fo:hyphenate="false"/>
    </style:style>
    <style:style style:name="TableCell1109" style:family="table-cell">
      <style:table-cell-properties fo:border="0.0069in solid #000000" fo:padding-top="0in" fo:padding-left="0.0381in" fo:padding-bottom="0in" fo:padding-right="0.0381in"/>
    </style:style>
    <style:style style:name="P1110" style:parent-style-name="Normal" style:family="paragraph">
      <style:paragraph-properties fo:widows="0" fo:orphans="0" text:number-lines="false" style:snap-to-layout-grid="false"/>
      <style:text-properties style:font-name-asian="Lucida Sans Unicode" fo:hyphenate="false"/>
    </style:style>
    <style:style style:name="P1111" style:parent-style-name="Normal" style:family="paragraph">
      <style:paragraph-properties fo:widows="0" fo:orphans="0" fo:text-align="justify" fo:margin-left="0.3937in">
        <style:tab-stops/>
      </style:paragraph-properties>
      <style:text-properties style:font-name-asian="Lucida Sans Unicode" fo:hyphenate="false"/>
    </style:style>
    <style:style style:name="P1112"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P1113"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114" style:parent-style-name="DefaultParagraphFont" style:family="text">
      <style:text-properties style:font-name-asian="Lucida Sans Unicode" fo:font-weight="bold" style:font-weight-asian="bold" style:font-weight-complex="bold"/>
    </style:style>
    <style:style style:name="T1115" style:parent-style-name="DefaultParagraphFont" style:family="text">
      <style:text-properties style:font-name-asian="Lucida Sans Unicode" fo:font-weight="bold" style:font-weight-asian="bold" style:font-weight-complex="bold"/>
    </style:style>
    <style:style style:name="P1116" style:parent-style-name="Normal" style:family="paragraph">
      <style:paragraph-properties fo:widows="0" fo:orphans="0" fo:text-align="justify" fo:text-indent="0.3937in">
        <style:tab-stops>
          <style:tab-stop style:type="left" style:position="0.5in"/>
        </style:tab-stops>
      </style:paragraph-properties>
      <style:text-properties style:font-name-asian="Lucida Sans Unicode" style:font-weight-complex="bold" fo:hyphenate="false"/>
    </style:style>
    <style:style style:name="TableColumn1118" style:family="table-column">
      <style:table-column-properties style:column-width="2.3187in" style:use-optimal-column-width="false"/>
    </style:style>
    <style:style style:name="TableColumn1119" style:family="table-column">
      <style:table-column-properties style:column-width="0.6638in" style:use-optimal-column-width="false"/>
    </style:style>
    <style:style style:name="TableColumn1120" style:family="table-column">
      <style:table-column-properties style:column-width="0.6631in" style:use-optimal-column-width="false"/>
    </style:style>
    <style:style style:name="TableColumn1121" style:family="table-column">
      <style:table-column-properties style:column-width="0.6631in" style:use-optimal-column-width="false"/>
    </style:style>
    <style:style style:name="TableColumn1122" style:family="table-column">
      <style:table-column-properties style:column-width="0.6631in" style:use-optimal-column-width="false"/>
    </style:style>
    <style:style style:name="TableColumn1123" style:family="table-column">
      <style:table-column-properties style:column-width="0.6631in" style:use-optimal-column-width="false"/>
    </style:style>
    <style:style style:name="TableColumn1124" style:family="table-column">
      <style:table-column-properties style:column-width="0.6631in" style:use-optimal-column-width="false"/>
    </style:style>
    <style:style style:name="Table1117" style:family="table">
      <style:table-properties style:width="6.2986in" fo:margin-left="0in" table:align="left"/>
    </style:style>
    <style:style style:name="TableRow1125" style:family="table-row">
      <style:table-row-properties style:use-optimal-row-height="false"/>
    </style:style>
    <style:style style:name="TableCell1126" style:family="table-cell">
      <style:table-cell-properties fo:border="0.0069in solid #000000" fo:background-color="#B3B3B3" fo:padding-top="0in" fo:padding-left="0.0381in" fo:padding-bottom="0in" fo:padding-right="0.0381in"/>
    </style:style>
    <style:style style:name="P1127" style:parent-style-name="Normal" style:family="paragraph">
      <style:paragraph-properties fo:widows="0" fo:orphans="0" text:number-lines="false" style:snap-to-layout-grid="false"/>
      <style:text-properties style:font-name-asian="Lucida Sans Unicode" fo:hyphenate="false"/>
    </style:style>
    <style:style style:name="TableCell1128" style:family="table-cell">
      <style:table-cell-properties fo:border="0.0069in solid #000000" fo:background-color="#B3B3B3" fo:padding-top="0in" fo:padding-left="0.0381in" fo:padding-bottom="0in" fo:padding-right="0.0381in"/>
    </style:style>
    <style:style style:name="P1129" style:parent-style-name="Normal" style:family="paragraph">
      <style:paragraph-properties fo:widows="0" fo:orphans="0" text:number-lines="false" style:snap-to-layout-grid="false" fo:text-align="center"/>
      <style:text-properties style:font-name-asian="Lucida Sans Unicode" fo:hyphenate="false"/>
    </style:style>
    <style:style style:name="TableCell1130" style:family="table-cell">
      <style:table-cell-properties fo:border="0.0069in solid #000000" fo:background-color="#B3B3B3" fo:padding-top="0in" fo:padding-left="0.0381in" fo:padding-bottom="0in" fo:padding-right="0.0381in"/>
    </style:style>
    <style:style style:name="P1131" style:parent-style-name="Normal" style:family="paragraph">
      <style:paragraph-properties fo:widows="0" fo:orphans="0" text:number-lines="false" style:snap-to-layout-grid="false" fo:text-align="center"/>
      <style:text-properties style:font-name-asian="Lucida Sans Unicode" fo:hyphenate="false"/>
    </style:style>
    <style:style style:name="TableCell1132" style:family="table-cell">
      <style:table-cell-properties fo:border="0.0069in solid #000000" fo:background-color="#B3B3B3" fo:padding-top="0in" fo:padding-left="0.0381in" fo:padding-bottom="0in" fo:padding-right="0.0381in"/>
    </style:style>
    <style:style style:name="P1133" style:parent-style-name="Normal" style:family="paragraph">
      <style:paragraph-properties fo:widows="0" fo:orphans="0" text:number-lines="false" style:snap-to-layout-grid="false" fo:text-align="center"/>
      <style:text-properties style:font-name-asian="Lucida Sans Unicode" fo:hyphenate="false"/>
    </style:style>
    <style:style style:name="TableCell1134" style:family="table-cell">
      <style:table-cell-properties fo:border="0.0069in solid #000000" fo:background-color="#B3B3B3" fo:padding-top="0in" fo:padding-left="0.0381in" fo:padding-bottom="0in" fo:padding-right="0.0381in"/>
    </style:style>
    <style:style style:name="P1135" style:parent-style-name="Normal" style:family="paragraph">
      <style:paragraph-properties fo:widows="0" fo:orphans="0" text:number-lines="false" style:snap-to-layout-grid="false" fo:text-align="center"/>
      <style:text-properties style:font-name-asian="Lucida Sans Unicode" fo:hyphenate="false"/>
    </style:style>
    <style:style style:name="TableCell1136" style:family="table-cell">
      <style:table-cell-properties fo:border="0.0069in solid #000000" fo:background-color="#B3B3B3" fo:padding-top="0in" fo:padding-left="0.0381in" fo:padding-bottom="0in" fo:padding-right="0.0381in"/>
    </style:style>
    <style:style style:name="P1137" style:parent-style-name="Normal" style:family="paragraph">
      <style:paragraph-properties fo:widows="0" fo:orphans="0" text:number-lines="false" style:snap-to-layout-grid="false" fo:text-align="center"/>
      <style:text-properties style:font-name-asian="Lucida Sans Unicode" fo:hyphenate="false"/>
    </style:style>
    <style:style style:name="TableCell1138" style:family="table-cell">
      <style:table-cell-properties fo:border="0.0069in solid #000000" fo:background-color="#B3B3B3" fo:padding-top="0in" fo:padding-left="0.0381in" fo:padding-bottom="0in" fo:padding-right="0.0381in"/>
    </style:style>
    <style:style style:name="P1139" style:parent-style-name="Normal" style:family="paragraph">
      <style:paragraph-properties fo:widows="0" fo:orphans="0" text:number-lines="false" style:snap-to-layout-grid="false" fo:text-align="center"/>
      <style:text-properties style:font-name-asian="Lucida Sans Unicode" fo:hyphenate="false"/>
    </style:style>
    <style:style style:name="TableRow1140" style:family="table-row">
      <style:table-row-properties style:use-optimal-row-height="false"/>
    </style:style>
    <style:style style:name="TableCell1141" style:family="table-cell">
      <style:table-cell-properties fo:border="0.0069in solid #000000" fo:padding-top="0in" fo:padding-left="0.0381in" fo:padding-bottom="0in" fo:padding-right="0.0381in"/>
    </style:style>
    <style:style style:name="P1142" style:parent-style-name="Normal" style:family="paragraph">
      <style:paragraph-properties fo:widows="0" fo:orphans="0" text:number-lines="false" style:snap-to-layout-grid="false"/>
      <style:text-properties style:font-name-asian="Lucida Sans Unicode" fo:font-weight="bold" style:font-weight-asian="bold" style:font-weight-complex="bold" fo:hyphenate="false"/>
    </style:style>
    <style:style style:name="TableCell1143" style:family="table-cell">
      <style:table-cell-properties fo:border="0.0069in solid #000000" fo:padding-top="0in" fo:padding-left="0.0381in" fo:padding-bottom="0in" fo:padding-right="0.0381in"/>
    </style:style>
    <style:style style:name="P1144" style:parent-style-name="Normal" style:family="paragraph">
      <style:paragraph-properties fo:widows="0" fo:orphans="0" text:number-lines="false" style:snap-to-layout-grid="false"/>
      <style:text-properties style:font-name-asian="Lucida Sans Unicode" fo:hyphenate="false"/>
    </style:style>
    <style:style style:name="TableCell1145" style:family="table-cell">
      <style:table-cell-properties fo:border="0.0069in solid #000000" fo:padding-top="0in" fo:padding-left="0.0381in" fo:padding-bottom="0in" fo:padding-right="0.0381in"/>
    </style:style>
    <style:style style:name="P1146" style:parent-style-name="Normal" style:family="paragraph">
      <style:paragraph-properties fo:widows="0" fo:orphans="0" text:number-lines="false" style:snap-to-layout-grid="false"/>
      <style:text-properties style:font-name-asian="Lucida Sans Unicode" fo:hyphenate="false"/>
    </style:style>
    <style:style style:name="TableCell1147" style:family="table-cell">
      <style:table-cell-properties fo:border="0.0069in solid #000000" fo:padding-top="0in" fo:padding-left="0.0381in" fo:padding-bottom="0in" fo:padding-right="0.0381in"/>
    </style:style>
    <style:style style:name="P1148" style:parent-style-name="Normal" style:family="paragraph">
      <style:paragraph-properties fo:widows="0" fo:orphans="0" text:number-lines="false" style:snap-to-layout-grid="false"/>
      <style:text-properties style:font-name-asian="Lucida Sans Unicode" fo:hyphenate="false"/>
    </style:style>
    <style:style style:name="TableCell1149" style:family="table-cell">
      <style:table-cell-properties fo:border="0.0069in solid #000000" fo:padding-top="0in" fo:padding-left="0.0381in" fo:padding-bottom="0in" fo:padding-right="0.0381in"/>
    </style:style>
    <style:style style:name="P1150" style:parent-style-name="Normal" style:family="paragraph">
      <style:paragraph-properties fo:widows="0" fo:orphans="0" text:number-lines="false" style:snap-to-layout-grid="false"/>
      <style:text-properties style:font-name-asian="Lucida Sans Unicode" fo:hyphenate="false"/>
    </style:style>
    <style:style style:name="TableCell1151" style:family="table-cell">
      <style:table-cell-properties fo:border="0.0069in solid #000000" fo:padding-top="0in" fo:padding-left="0.0381in" fo:padding-bottom="0in" fo:padding-right="0.0381in"/>
    </style:style>
    <style:style style:name="P1152" style:parent-style-name="Normal" style:family="paragraph">
      <style:paragraph-properties fo:widows="0" fo:orphans="0" text:number-lines="false" style:snap-to-layout-grid="false"/>
      <style:text-properties style:font-name-asian="Lucida Sans Unicode" fo:hyphenate="false"/>
    </style:style>
    <style:style style:name="TableCell1153" style:family="table-cell">
      <style:table-cell-properties fo:border="0.0069in solid #000000" fo:padding-top="0in" fo:padding-left="0.0381in" fo:padding-bottom="0in" fo:padding-right="0.0381in"/>
    </style:style>
    <style:style style:name="P1154" style:parent-style-name="Normal" style:family="paragraph">
      <style:paragraph-properties fo:widows="0" fo:orphans="0" text:number-lines="false" style:snap-to-layout-grid="false"/>
      <style:text-properties style:font-name-asian="Lucida Sans Unicode" fo:hyphenate="false"/>
    </style:style>
    <style:style style:name="TableRow1155" style:family="table-row">
      <style:table-row-properties style:use-optimal-row-height="false"/>
    </style:style>
    <style:style style:name="TableCell1156" style:family="table-cell">
      <style:table-cell-properties fo:border="0.0069in solid #000000" fo:padding-top="0in" fo:padding-left="0.0381in" fo:padding-bottom="0in" fo:padding-right="0.0381in"/>
    </style:style>
    <style:style style:name="P1157" style:parent-style-name="Normal" style:family="paragraph">
      <style:paragraph-properties fo:widows="0" fo:orphans="0" text:number-lines="false" style:snap-to-layout-grid="false"/>
      <style:text-properties style:font-name-asian="Lucida Sans Unicode" fo:font-weight="bold" style:font-weight-asian="bold" style:font-weight-complex="bold" fo:hyphenate="false"/>
    </style:style>
    <style:style style:name="P1158"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hyphenate="false"/>
    </style:style>
    <style:style style:name="TableCell1159" style:family="table-cell">
      <style:table-cell-properties fo:border="0.0069in solid #000000" fo:padding-top="0in" fo:padding-left="0.0381in" fo:padding-bottom="0in" fo:padding-right="0.0381in"/>
    </style:style>
    <style:style style:name="P1160" style:parent-style-name="Normal" style:family="paragraph">
      <style:paragraph-properties fo:widows="0" fo:orphans="0" text:number-lines="false" style:snap-to-layout-grid="false"/>
      <style:text-properties style:font-name-asian="Lucida Sans Unicode" fo:hyphenate="false"/>
    </style:style>
    <style:style style:name="TableCell1161" style:family="table-cell">
      <style:table-cell-properties fo:border="0.0069in solid #000000" fo:padding-top="0in" fo:padding-left="0.0381in" fo:padding-bottom="0in" fo:padding-right="0.0381in"/>
    </style:style>
    <style:style style:name="P1162" style:parent-style-name="Normal" style:family="paragraph">
      <style:paragraph-properties fo:widows="0" fo:orphans="0" text:number-lines="false" style:snap-to-layout-grid="false"/>
      <style:text-properties style:font-name-asian="Lucida Sans Unicode" fo:hyphenate="false"/>
    </style:style>
    <style:style style:name="TableCell1163" style:family="table-cell">
      <style:table-cell-properties fo:border="0.0069in solid #000000" fo:padding-top="0in" fo:padding-left="0.0381in" fo:padding-bottom="0in" fo:padding-right="0.0381in"/>
    </style:style>
    <style:style style:name="P1164" style:parent-style-name="Normal" style:family="paragraph">
      <style:paragraph-properties fo:widows="0" fo:orphans="0" text:number-lines="false" style:snap-to-layout-grid="false"/>
      <style:text-properties style:font-name-asian="Lucida Sans Unicode" fo:hyphenate="false"/>
    </style:style>
    <style:style style:name="TableCell1165" style:family="table-cell">
      <style:table-cell-properties fo:border="0.0069in solid #000000" fo:padding-top="0in" fo:padding-left="0.0381in" fo:padding-bottom="0in" fo:padding-right="0.0381in"/>
    </style:style>
    <style:style style:name="P1166" style:parent-style-name="Normal" style:family="paragraph">
      <style:paragraph-properties fo:widows="0" fo:orphans="0" text:number-lines="false" style:snap-to-layout-grid="false"/>
      <style:text-properties style:font-name-asian="Lucida Sans Unicode" fo:hyphenate="false"/>
    </style:style>
    <style:style style:name="TableCell1167" style:family="table-cell">
      <style:table-cell-properties fo:border="0.0069in solid #000000" fo:padding-top="0in" fo:padding-left="0.0381in" fo:padding-bottom="0in" fo:padding-right="0.0381in"/>
    </style:style>
    <style:style style:name="P1168" style:parent-style-name="Normal" style:family="paragraph">
      <style:paragraph-properties fo:widows="0" fo:orphans="0" text:number-lines="false" style:snap-to-layout-grid="false"/>
      <style:text-properties style:font-name-asian="Lucida Sans Unicode" fo:hyphenate="false"/>
    </style:style>
    <style:style style:name="TableCell1169" style:family="table-cell">
      <style:table-cell-properties fo:border="0.0069in solid #000000" fo:padding-top="0in" fo:padding-left="0.0381in" fo:padding-bottom="0in" fo:padding-right="0.0381in"/>
    </style:style>
    <style:style style:name="P1170" style:parent-style-name="Normal" style:family="paragraph">
      <style:paragraph-properties fo:widows="0" fo:orphans="0" text:number-lines="false" style:snap-to-layout-grid="false"/>
      <style:text-properties style:font-name-asian="Lucida Sans Unicode" fo:hyphenate="false"/>
    </style:style>
    <style:style style:name="TableRow1171" style:family="table-row">
      <style:table-row-properties style:use-optimal-row-height="false"/>
    </style:style>
    <style:style style:name="TableCell1172" style:family="table-cell">
      <style:table-cell-properties fo:border="0.0069in solid #000000" fo:padding-top="0in" fo:padding-left="0.0381in" fo:padding-bottom="0in" fo:padding-right="0.0381in"/>
    </style:style>
    <style:style style:name="P1173" style:parent-style-name="Normal" style:family="paragraph">
      <style:paragraph-properties fo:widows="0" fo:orphans="0" text:number-lines="false" style:snap-to-layout-grid="false" fo:text-indent="0.159in"/>
      <style:text-properties fo:hyphenate="false"/>
    </style:style>
    <style:style style:name="T1174" style:parent-style-name="DefaultParagraphFont" style:family="text">
      <style:text-properties style:font-name-asian="Lucida Sans Unicode"/>
    </style:style>
    <style:style style:name="T1175" style:parent-style-name="DefaultParagraphFont" style:family="text">
      <style:text-properties style:font-name-asian="Lucida Sans Unicode" style:font-weight-complex="bold"/>
    </style:style>
    <style:style style:name="T1176" style:parent-style-name="DefaultParagraphFont" style:family="text">
      <style:text-properties style:font-name-asian="Lucida Sans Unicode"/>
    </style:style>
    <style:style style:name="TableCell1177" style:family="table-cell">
      <style:table-cell-properties fo:border="0.0069in solid #000000" fo:padding-top="0in" fo:padding-left="0.0381in" fo:padding-bottom="0in" fo:padding-right="0.0381in"/>
    </style:style>
    <style:style style:name="P1178" style:parent-style-name="Normal" style:family="paragraph">
      <style:paragraph-properties fo:widows="0" fo:orphans="0" text:number-lines="false" style:snap-to-layout-grid="false"/>
      <style:text-properties style:font-name-asian="Lucida Sans Unicode" fo:hyphenate="false"/>
    </style:style>
    <style:style style:name="TableCell1179" style:family="table-cell">
      <style:table-cell-properties fo:border="0.0069in solid #000000" fo:padding-top="0in" fo:padding-left="0.0381in" fo:padding-bottom="0in" fo:padding-right="0.0381in"/>
    </style:style>
    <style:style style:name="P1180" style:parent-style-name="Normal" style:family="paragraph">
      <style:paragraph-properties fo:widows="0" fo:orphans="0" text:number-lines="false" style:snap-to-layout-grid="false"/>
      <style:text-properties style:font-name-asian="Lucida Sans Unicode" fo:hyphenate="false"/>
    </style:style>
    <style:style style:name="TableCell1181" style:family="table-cell">
      <style:table-cell-properties fo:border="0.0069in solid #000000" fo:padding-top="0in" fo:padding-left="0.0381in" fo:padding-bottom="0in" fo:padding-right="0.0381in"/>
    </style:style>
    <style:style style:name="P1182" style:parent-style-name="Normal" style:family="paragraph">
      <style:paragraph-properties fo:widows="0" fo:orphans="0" text:number-lines="false" style:snap-to-layout-grid="false"/>
      <style:text-properties style:font-name-asian="Lucida Sans Unicode" fo:hyphenate="false"/>
    </style:style>
    <style:style style:name="TableCell1183" style:family="table-cell">
      <style:table-cell-properties fo:border="0.0069in solid #000000" fo:padding-top="0in" fo:padding-left="0.0381in" fo:padding-bottom="0in" fo:padding-right="0.0381in"/>
    </style:style>
    <style:style style:name="P1184" style:parent-style-name="Normal" style:family="paragraph">
      <style:paragraph-properties fo:widows="0" fo:orphans="0" text:number-lines="false" style:snap-to-layout-grid="false"/>
      <style:text-properties style:font-name-asian="Lucida Sans Unicode" fo:hyphenate="false"/>
    </style:style>
    <style:style style:name="TableCell1185" style:family="table-cell">
      <style:table-cell-properties fo:border="0.0069in solid #000000" fo:padding-top="0in" fo:padding-left="0.0381in" fo:padding-bottom="0in" fo:padding-right="0.0381in"/>
    </style:style>
    <style:style style:name="P1186" style:parent-style-name="Normal" style:family="paragraph">
      <style:paragraph-properties fo:widows="0" fo:orphans="0" text:number-lines="false" style:snap-to-layout-grid="false"/>
      <style:text-properties style:font-name-asian="Lucida Sans Unicode" fo:hyphenate="false"/>
    </style:style>
    <style:style style:name="TableCell1187" style:family="table-cell">
      <style:table-cell-properties fo:border="0.0069in solid #000000" fo:padding-top="0in" fo:padding-left="0.0381in" fo:padding-bottom="0in" fo:padding-right="0.0381in"/>
    </style:style>
    <style:style style:name="P1188" style:parent-style-name="Normal" style:family="paragraph">
      <style:paragraph-properties fo:widows="0" fo:orphans="0" text:number-lines="false" style:snap-to-layout-grid="false"/>
      <style:text-properties style:font-name-asian="Lucida Sans Unicode" fo:hyphenate="false"/>
    </style:style>
    <style:style style:name="TableRow1189" style:family="table-row">
      <style:table-row-properties style:use-optimal-row-height="false"/>
    </style:style>
    <style:style style:name="TableCell1190" style:family="table-cell">
      <style:table-cell-properties fo:border="0.0069in solid #000000" fo:padding-top="0in" fo:padding-left="0.0381in" fo:padding-bottom="0in" fo:padding-right="0.0381in"/>
    </style:style>
    <style:style style:name="P1191" style:parent-style-name="Normal" style:family="paragraph">
      <style:paragraph-properties fo:widows="0" fo:orphans="0" text:number-lines="false" style:snap-to-layout-grid="false" fo:text-indent="0.159in"/>
      <style:text-properties style:font-name-asian="Lucida Sans Unicode" fo:hyphenate="false"/>
    </style:style>
    <style:style style:name="TableCell1192" style:family="table-cell">
      <style:table-cell-properties fo:border="0.0069in solid #000000" fo:padding-top="0in" fo:padding-left="0.0381in" fo:padding-bottom="0in" fo:padding-right="0.0381in"/>
    </style:style>
    <style:style style:name="P1193" style:parent-style-name="Normal" style:family="paragraph">
      <style:paragraph-properties fo:widows="0" fo:orphans="0" text:number-lines="false" style:snap-to-layout-grid="false"/>
      <style:text-properties style:font-name-asian="Lucida Sans Unicode" fo:hyphenate="false"/>
    </style:style>
    <style:style style:name="TableCell1194" style:family="table-cell">
      <style:table-cell-properties fo:border="0.0069in solid #000000" fo:padding-top="0in" fo:padding-left="0.0381in" fo:padding-bottom="0in" fo:padding-right="0.0381in"/>
    </style:style>
    <style:style style:name="P1195" style:parent-style-name="Normal" style:family="paragraph">
      <style:paragraph-properties fo:widows="0" fo:orphans="0" text:number-lines="false" style:snap-to-layout-grid="false"/>
      <style:text-properties style:font-name-asian="Lucida Sans Unicode" fo:hyphenate="false"/>
    </style:style>
    <style:style style:name="TableCell1196" style:family="table-cell">
      <style:table-cell-properties fo:border="0.0069in solid #000000" fo:padding-top="0in" fo:padding-left="0.0381in" fo:padding-bottom="0in" fo:padding-right="0.0381in"/>
    </style:style>
    <style:style style:name="P1197" style:parent-style-name="Normal" style:family="paragraph">
      <style:paragraph-properties fo:widows="0" fo:orphans="0" text:number-lines="false" style:snap-to-layout-grid="false"/>
      <style:text-properties style:font-name-asian="Lucida Sans Unicode" fo:hyphenate="false"/>
    </style:style>
    <style:style style:name="TableCell1198" style:family="table-cell">
      <style:table-cell-properties fo:border="0.0069in solid #000000" fo:padding-top="0in" fo:padding-left="0.0381in" fo:padding-bottom="0in" fo:padding-right="0.0381in"/>
    </style:style>
    <style:style style:name="P1199" style:parent-style-name="Normal" style:family="paragraph">
      <style:paragraph-properties fo:widows="0" fo:orphans="0" text:number-lines="false" style:snap-to-layout-grid="false"/>
      <style:text-properties style:font-name-asian="Lucida Sans Unicode" fo:hyphenate="false"/>
    </style:style>
    <style:style style:name="TableCell1200" style:family="table-cell">
      <style:table-cell-properties fo:border="0.0069in solid #000000" fo:padding-top="0in" fo:padding-left="0.0381in" fo:padding-bottom="0in" fo:padding-right="0.0381in"/>
    </style:style>
    <style:style style:name="P1201" style:parent-style-name="Normal" style:family="paragraph">
      <style:paragraph-properties fo:widows="0" fo:orphans="0" text:number-lines="false" style:snap-to-layout-grid="false"/>
      <style:text-properties style:font-name-asian="Lucida Sans Unicode" fo:hyphenate="false"/>
    </style:style>
    <style:style style:name="TableCell1202" style:family="table-cell">
      <style:table-cell-properties fo:border="0.0069in solid #000000" fo:padding-top="0in" fo:padding-left="0.0381in" fo:padding-bottom="0in" fo:padding-right="0.0381in"/>
    </style:style>
    <style:style style:name="P1203" style:parent-style-name="Normal" style:family="paragraph">
      <style:paragraph-properties fo:widows="0" fo:orphans="0" text:number-lines="false" style:snap-to-layout-grid="false"/>
      <style:text-properties style:font-name-asian="Lucida Sans Unicode" fo:hyphenate="false"/>
    </style:style>
    <style:style style:name="TableRow1204" style:family="table-row">
      <style:table-row-properties style:use-optimal-row-height="false"/>
    </style:style>
    <style:style style:name="TableCell1205" style:family="table-cell">
      <style:table-cell-properties fo:border="0.0069in solid #000000" fo:padding-top="0in" fo:padding-left="0.0381in" fo:padding-bottom="0in" fo:padding-right="0.0381in"/>
    </style:style>
    <style:style style:name="P1206" style:parent-style-name="Normal" style:family="paragraph">
      <style:paragraph-properties fo:widows="0" fo:orphans="0" text:number-lines="false" style:snap-to-layout-grid="false" fo:text-indent="0.159in"/>
      <style:text-properties style:font-name-asian="Lucida Sans Unicode" fo:hyphenate="false"/>
    </style:style>
    <style:style style:name="TableCell1207" style:family="table-cell">
      <style:table-cell-properties fo:border="0.0069in solid #000000" fo:padding-top="0in" fo:padding-left="0.0381in" fo:padding-bottom="0in" fo:padding-right="0.0381in"/>
    </style:style>
    <style:style style:name="P1208" style:parent-style-name="Normal" style:family="paragraph">
      <style:paragraph-properties fo:widows="0" fo:orphans="0" text:number-lines="false" style:snap-to-layout-grid="false"/>
      <style:text-properties style:font-name-asian="Lucida Sans Unicode" fo:hyphenate="false"/>
    </style:style>
    <style:style style:name="TableCell1209" style:family="table-cell">
      <style:table-cell-properties fo:border="0.0069in solid #000000" fo:padding-top="0in" fo:padding-left="0.0381in" fo:padding-bottom="0in" fo:padding-right="0.0381in"/>
    </style:style>
    <style:style style:name="P1210" style:parent-style-name="Normal" style:family="paragraph">
      <style:paragraph-properties fo:widows="0" fo:orphans="0" text:number-lines="false" style:snap-to-layout-grid="false"/>
      <style:text-properties style:font-name-asian="Lucida Sans Unicode" fo:hyphenate="false"/>
    </style:style>
    <style:style style:name="TableCell1211" style:family="table-cell">
      <style:table-cell-properties fo:border="0.0069in solid #000000" fo:padding-top="0in" fo:padding-left="0.0381in" fo:padding-bottom="0in" fo:padding-right="0.0381in"/>
    </style:style>
    <style:style style:name="P1212" style:parent-style-name="Normal" style:family="paragraph">
      <style:paragraph-properties fo:widows="0" fo:orphans="0" text:number-lines="false" style:snap-to-layout-grid="false"/>
      <style:text-properties style:font-name-asian="Lucida Sans Unicode" fo:hyphenate="false"/>
    </style:style>
    <style:style style:name="TableCell1213" style:family="table-cell">
      <style:table-cell-properties fo:border="0.0069in solid #000000" fo:padding-top="0in" fo:padding-left="0.0381in" fo:padding-bottom="0in" fo:padding-right="0.0381in"/>
    </style:style>
    <style:style style:name="P1214" style:parent-style-name="Normal" style:family="paragraph">
      <style:paragraph-properties fo:widows="0" fo:orphans="0" text:number-lines="false" style:snap-to-layout-grid="false"/>
      <style:text-properties style:font-name-asian="Lucida Sans Unicode" fo:hyphenate="false"/>
    </style:style>
    <style:style style:name="TableCell1215" style:family="table-cell">
      <style:table-cell-properties fo:border="0.0069in solid #000000" fo:padding-top="0in" fo:padding-left="0.0381in" fo:padding-bottom="0in" fo:padding-right="0.0381in"/>
    </style:style>
    <style:style style:name="P1216" style:parent-style-name="Normal" style:family="paragraph">
      <style:paragraph-properties fo:widows="0" fo:orphans="0" text:number-lines="false" style:snap-to-layout-grid="false"/>
      <style:text-properties style:font-name-asian="Lucida Sans Unicode" fo:hyphenate="false"/>
    </style:style>
    <style:style style:name="TableCell1217" style:family="table-cell">
      <style:table-cell-properties fo:border="0.0069in solid #000000" fo:padding-top="0in" fo:padding-left="0.0381in" fo:padding-bottom="0in" fo:padding-right="0.0381in"/>
    </style:style>
    <style:style style:name="P1218" style:parent-style-name="Normal" style:family="paragraph">
      <style:paragraph-properties fo:widows="0" fo:orphans="0" text:number-lines="false" style:snap-to-layout-grid="false"/>
      <style:text-properties style:font-name-asian="Lucida Sans Unicode" fo:hyphenate="false"/>
    </style:style>
    <style:style style:name="TableRow1219" style:family="table-row">
      <style:table-row-properties style:use-optimal-row-height="false"/>
    </style:style>
    <style:style style:name="TableCell1220" style:family="table-cell">
      <style:table-cell-properties fo:border="0.0069in solid #000000" fo:padding-top="0in" fo:padding-left="0.0381in" fo:padding-bottom="0in" fo:padding-right="0.0381in"/>
    </style:style>
    <style:style style:name="P1221"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hyphenate="false"/>
    </style:style>
    <style:style style:name="TableCell1222" style:family="table-cell">
      <style:table-cell-properties fo:border="0.0069in solid #000000" fo:padding-top="0in" fo:padding-left="0.0381in" fo:padding-bottom="0in" fo:padding-right="0.0381in"/>
    </style:style>
    <style:style style:name="P1223" style:parent-style-name="Normal" style:family="paragraph">
      <style:paragraph-properties fo:widows="0" fo:orphans="0" text:number-lines="false" style:snap-to-layout-grid="false"/>
      <style:text-properties style:font-name-asian="Lucida Sans Unicode" fo:hyphenate="false"/>
    </style:style>
    <style:style style:name="TableCell1224" style:family="table-cell">
      <style:table-cell-properties fo:border="0.0069in solid #000000" fo:padding-top="0in" fo:padding-left="0.0381in" fo:padding-bottom="0in" fo:padding-right="0.0381in"/>
    </style:style>
    <style:style style:name="P1225" style:parent-style-name="Normal" style:family="paragraph">
      <style:paragraph-properties fo:widows="0" fo:orphans="0" text:number-lines="false" style:snap-to-layout-grid="false"/>
      <style:text-properties style:font-name-asian="Lucida Sans Unicode" fo:hyphenate="false"/>
    </style:style>
    <style:style style:name="TableCell1226" style:family="table-cell">
      <style:table-cell-properties fo:border="0.0069in solid #000000" fo:padding-top="0in" fo:padding-left="0.0381in" fo:padding-bottom="0in" fo:padding-right="0.0381in"/>
    </style:style>
    <style:style style:name="P1227" style:parent-style-name="Normal" style:family="paragraph">
      <style:paragraph-properties fo:widows="0" fo:orphans="0" text:number-lines="false" style:snap-to-layout-grid="false"/>
      <style:text-properties style:font-name-asian="Lucida Sans Unicode" fo:hyphenate="false"/>
    </style:style>
    <style:style style:name="TableCell1228" style:family="table-cell">
      <style:table-cell-properties fo:border="0.0069in solid #000000" fo:padding-top="0in" fo:padding-left="0.0381in" fo:padding-bottom="0in" fo:padding-right="0.0381in"/>
    </style:style>
    <style:style style:name="P1229" style:parent-style-name="Normal" style:family="paragraph">
      <style:paragraph-properties fo:widows="0" fo:orphans="0" text:number-lines="false" style:snap-to-layout-grid="false"/>
      <style:text-properties style:font-name-asian="Lucida Sans Unicode" fo:hyphenate="false"/>
    </style:style>
    <style:style style:name="TableCell1230" style:family="table-cell">
      <style:table-cell-properties fo:border="0.0069in solid #000000" fo:padding-top="0in" fo:padding-left="0.0381in" fo:padding-bottom="0in" fo:padding-right="0.0381in"/>
    </style:style>
    <style:style style:name="P1231" style:parent-style-name="Normal" style:family="paragraph">
      <style:paragraph-properties fo:widows="0" fo:orphans="0" text:number-lines="false" style:snap-to-layout-grid="false"/>
      <style:text-properties style:font-name-asian="Lucida Sans Unicode" fo:hyphenate="false"/>
    </style:style>
    <style:style style:name="TableCell1232" style:family="table-cell">
      <style:table-cell-properties fo:border="0.0069in solid #000000" fo:padding-top="0in" fo:padding-left="0.0381in" fo:padding-bottom="0in" fo:padding-right="0.0381in"/>
    </style:style>
    <style:style style:name="P1233" style:parent-style-name="Normal" style:family="paragraph">
      <style:paragraph-properties fo:widows="0" fo:orphans="0" text:number-lines="false" style:snap-to-layout-grid="false"/>
      <style:text-properties style:font-name-asian="Lucida Sans Unicode" fo:hyphenate="false"/>
    </style:style>
    <style:style style:name="P1234" style:parent-style-name="Normal" style:family="paragraph">
      <style:paragraph-properties fo:widows="0" fo:orphans="0"/>
      <style:text-properties fo:hyphenate="false"/>
    </style:style>
    <style:style style:name="P1235"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236" style:parent-style-name="DefaultParagraphFont" style:family="text">
      <style:text-properties style:font-name-asian="Lucida Sans Unicode" fo:font-weight="bold" style:font-weight-asian="bold" style:font-weight-complex="bold"/>
    </style:style>
    <style:style style:name="T1237" style:parent-style-name="DefaultParagraphFont" style:family="text">
      <style:text-properties style:font-name-asian="Lucida Sans Unicode" fo:font-weight="bold" style:font-weight-asian="bold" style:font-weight-complex="bold"/>
    </style:style>
    <style:style style:name="P1238" style:parent-style-name="Normal" style:family="paragraph">
      <style:paragraph-properties fo:widows="0" fo:orphans="0" fo:text-align="justify" fo:text-indent="0.3937in">
        <style:tab-stops>
          <style:tab-stop style:type="left" style:position="0.5in"/>
        </style:tab-stops>
      </style:paragraph-properties>
      <style:text-properties style:font-name-asian="Lucida Sans Unicode" style:font-weight-complex="bold" fo:hyphenate="false"/>
    </style:style>
    <style:style style:name="TableColumn1240" style:family="table-column">
      <style:table-column-properties style:column-width="3.143in" style:use-optimal-column-width="false"/>
    </style:style>
    <style:style style:name="TableColumn1241" style:family="table-column">
      <style:table-column-properties style:column-width="3.1555in" style:use-optimal-column-width="false"/>
    </style:style>
    <style:style style:name="Table1239" style:family="table">
      <style:table-properties style:width="6.2986in" fo:margin-left="0in" table:align="left"/>
    </style:style>
    <style:style style:name="TableRow1242" style:family="table-row">
      <style:table-row-properties style:min-row-height="2.5388in" style:use-optimal-row-height="false"/>
    </style:style>
    <style:style style:name="TableCell1243" style:family="table-cell">
      <style:table-cell-properties fo:border="0.0069in solid #000000" fo:padding-top="0in" fo:padding-left="0.0381in" fo:padding-bottom="0in" fo:padding-right="0.0381in"/>
    </style:style>
    <style:style style:name="P1244" style:parent-style-name="Normal" style:family="paragraph">
      <style:paragraph-properties fo:widows="0" fo:orphans="0" style:snap-to-layout-grid="false" fo:text-indent="0.3937in"/>
      <style:text-properties style:font-name-asian="Lucida Sans Unicode"/>
    </style:style>
    <style:style style:name="P1245" style:parent-style-name="Normal" style:family="paragraph">
      <style:paragraph-properties fo:widows="0" fo:orphans="0" fo:text-indent="0.3937in"/>
      <style:text-properties style:font-name-asian="Lucida Sans Unicode"/>
    </style:style>
    <style:style style:name="P1246" style:parent-style-name="Normal" style:family="paragraph">
      <style:paragraph-properties fo:widows="0" fo:orphans="0" style:snap-to-layout-grid="false" fo:text-indent="0.3937in"/>
      <style:text-properties style:font-name-asian="Lucida Sans Unicode"/>
    </style:style>
    <style:style style:name="P1247" style:parent-style-name="Normal" style:family="paragraph">
      <style:paragraph-properties fo:widows="0" fo:orphans="0" style:snap-to-layout-grid="false" fo:text-indent="0.3937in"/>
    </style:style>
    <style:style style:name="P1248" style:parent-style-name="Normal" style:family="paragraph">
      <style:paragraph-properties fo:widows="0" fo:orphans="0" style:snap-to-layout-grid="false" fo:text-indent="0.3937in"/>
      <style:text-properties style:font-name-asian="Lucida Sans Unicode"/>
    </style:style>
    <style:style style:name="P1249" style:parent-style-name="Normal" style:family="paragraph">
      <style:paragraph-properties fo:widows="0" fo:orphans="0" style:snap-to-layout-grid="false" fo:text-indent="0.3937in"/>
      <style:text-properties style:font-name-asian="Lucida Sans Unicode"/>
    </style:style>
    <style:style style:name="P1250" style:parent-style-name="Normal" style:family="paragraph">
      <style:paragraph-properties fo:widows="0" fo:orphans="0" style:snap-to-layout-grid="false" fo:text-indent="0.4402in"/>
      <style:text-properties style:font-name-asian="Lucida Sans Unicode"/>
    </style:style>
    <style:style style:name="P1251" style:parent-style-name="Normal" style:family="paragraph">
      <style:paragraph-properties fo:widows="0" fo:orphans="0" style:snap-to-layout-grid="false" fo:text-indent="0.3937in"/>
      <style:text-properties style:font-name-asian="Lucida Sans Unicode"/>
    </style:style>
    <style:style style:name="P1252" style:parent-style-name="Normal" style:family="paragraph">
      <style:paragraph-properties fo:widows="0" fo:orphans="0" fo:text-indent="0.3937in"/>
      <style:text-properties style:font-name-asian="Lucida Sans Unicode"/>
    </style:style>
    <style:style style:name="P1253" style:parent-style-name="Normal" style:family="paragraph">
      <style:paragraph-properties fo:widows="0" fo:orphans="0" fo:text-indent="0.3937in"/>
      <style:text-properties style:font-name-asian="Lucida Sans Unicode"/>
    </style:style>
    <style:style style:name="P1254" style:parent-style-name="Normal" style:family="paragraph">
      <style:paragraph-properties fo:widows="0" fo:orphans="0" fo:text-indent="0.3937in"/>
    </style:style>
    <style:style style:name="T1255" style:parent-style-name="DefaultParagraphFont" style:family="text">
      <style:text-properties style:font-name-asian="Lucida Sans Unicode"/>
    </style:style>
    <style:style style:name="T1256" style:parent-style-name="DefaultParagraphFont" style:family="text">
      <style:text-properties style:font-name-asian="Lucida Sans Unicode" style:text-underline-type="single" style:text-underline-style="solid" style:text-underline-width="auto" style:text-underline-mode="continuous"/>
    </style:style>
    <style:style style:name="T1257" style:parent-style-name="DefaultParagraphFont" style:family="text">
      <style:text-properties style:font-name-asian="Lucida Sans Unicode"/>
    </style:style>
    <style:style style:name="T1258" style:parent-style-name="DefaultParagraphFont" style:family="text">
      <style:text-properties style:font-name-asian="Lucida Sans Unicode" style:text-underline-type="single" style:text-underline-style="solid" style:text-underline-width="auto" style:text-underline-mode="continuous"/>
    </style:style>
    <style:style style:name="P1259" style:parent-style-name="Normal" style:family="paragraph">
      <style:paragraph-properties fo:widows="0" fo:orphans="0" fo:text-align="justify"/>
      <style:text-properties style:font-name-asian="Lucida Sans Unicode"/>
    </style:style>
    <style:style style:name="TableRow1260" style:family="table-row">
      <style:table-row-properties style:min-row-height="0.7166in" style:use-optimal-row-height="false"/>
    </style:style>
    <style:style style:name="TableCell1261" style:family="table-cell">
      <style:table-cell-properties fo:border="0.0069in solid #000000" fo:padding-top="0in" fo:padding-left="0.0381in" fo:padding-bottom="0in" fo:padding-right="0.0381in"/>
    </style:style>
    <style:style style:name="P1262" style:parent-style-name="Normal" style:family="paragraph">
      <style:paragraph-properties fo:widows="0" fo:orphans="0" text:number-lines="false" style:snap-to-layout-grid="false"/>
      <style:text-properties style:font-name-asian="Lucida Sans Unicode" fo:hyphenate="false"/>
    </style:style>
    <style:style style:name="TableCell1263" style:family="table-cell">
      <style:table-cell-properties fo:border="0.0069in solid #000000" fo:padding-top="0in" fo:padding-left="0.0381in" fo:padding-bottom="0in" fo:padding-right="0.0381in"/>
    </style:style>
    <style:style style:name="P1264" style:parent-style-name="Normal" style:family="paragraph">
      <style:paragraph-properties fo:widows="0" fo:orphans="0" text:number-lines="false" style:snap-to-layout-grid="false"/>
      <style:text-properties style:font-name-asian="Lucida Sans Unicode" fo:hyphenate="false"/>
    </style:style>
    <style:style style:name="TableRow1265" style:family="table-row">
      <style:table-row-properties style:min-row-height="0.6784in" style:use-optimal-row-height="false"/>
    </style:style>
    <style:style style:name="TableCell1266" style:family="table-cell">
      <style:table-cell-properties fo:border="0.0069in solid #000000" fo:padding-top="0in" fo:padding-left="0.0381in" fo:padding-bottom="0in" fo:padding-right="0.0381in"/>
    </style:style>
    <style:style style:name="P1267" style:parent-style-name="Normal" style:family="paragraph">
      <style:paragraph-properties fo:widows="0" fo:orphans="0" text:number-lines="false" style:snap-to-layout-grid="false"/>
      <style:text-properties style:font-name-asian="Lucida Sans Unicode" fo:hyphenate="false"/>
    </style:style>
    <style:style style:name="TableCell1268" style:family="table-cell">
      <style:table-cell-properties fo:border="0.0069in solid #000000" fo:padding-top="0in" fo:padding-left="0.0381in" fo:padding-bottom="0in" fo:padding-right="0.0381in"/>
    </style:style>
    <style:style style:name="P1269" style:parent-style-name="Normal" style:family="paragraph">
      <style:paragraph-properties fo:widows="0" fo:orphans="0" text:number-lines="false" style:snap-to-layout-grid="false"/>
      <style:text-properties style:font-name-asian="Lucida Sans Unicode" fo:hyphenate="false"/>
    </style:style>
    <style:style style:name="TableRow1270" style:family="table-row">
      <style:table-row-properties style:use-optimal-row-height="false"/>
    </style:style>
    <style:style style:name="TableCell1271" style:family="table-cell">
      <style:table-cell-properties fo:border="0.0069in solid #000000" fo:padding-top="0in" fo:padding-left="0.0381in" fo:padding-bottom="0in" fo:padding-right="0.0381in"/>
    </style:style>
    <style:style style:name="P1272" style:parent-style-name="Normal" style:family="paragraph">
      <style:paragraph-properties fo:widows="0" fo:orphans="0" text:number-lines="false" style:snap-to-layout-grid="false"/>
      <style:text-properties style:font-name-asian="Lucida Sans Unicode" fo:hyphenate="false"/>
    </style:style>
    <style:style style:name="TableCell1273" style:family="table-cell">
      <style:table-cell-properties fo:border="0.0069in solid #000000" fo:padding-top="0in" fo:padding-left="0.0381in" fo:padding-bottom="0in" fo:padding-right="0.0381in"/>
    </style:style>
    <style:style style:name="P1274" style:parent-style-name="Normal" style:family="paragraph">
      <style:paragraph-properties fo:widows="0" fo:orphans="0" text:number-lines="false" style:snap-to-layout-grid="false"/>
      <style:text-properties style:font-name-asian="Lucida Sans Unicode" fo:hyphenate="false"/>
    </style:style>
    <style:style style:name="P1275" style:parent-style-name="Normal" style:family="paragraph">
      <style:paragraph-properties fo:widows="0" fo:orphans="0" fo:margin-left="0.5in">
        <style:tab-stops/>
      </style:paragraph-properties>
      <style:text-properties fo:hyphenate="false"/>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style:font-name-asian="Lucida Sans Unicode"/>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text-properties fo:font-weight="bold" style:font-weight-asian="bold" fo:font-size="10pt" style:font-size-asian="10pt"/>
    </style:style>
    <style:style style:name="P1284" style:parent-style-name="Normal" style:family="paragraph">
      <style:paragraph-properties fo:text-align="justify"/>
      <style:text-properties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office:automatic-styles>
  <office:body>
    <office:text text:use-soft-page-breaks="true">
      <text:p text:style-name="P1"><text:span text:style-name="T2">Suvestinė redakcija nuo 2011-12-30 iki 2013-06-18</text:span></text:p>
      <text:p text:style-name="P3"/>
      <text:p text:style-name="P4"><text:span text:style-name="T5">Įsakymas paskelbtas: Žin. 2009, Nr.<text:s/></text:span><text:a xlink:href="https://www.e-tar.lt/portal/legalAct.html?documentId=TAR.659ABAA9C6F3" office:target-frame-name="_top" xlink:show="replace"><text:span text:style-name="T6">59-2329</text:span></text:a><text:span text:style-name="T7">, i. k. 109301MISAK00D1-265</text:span></text:p>
      <text:p text:style-name="P8"/>
      <text:p text:style-name="P9">LIETUVOS RESPUBLIKOS APLINKOS MINISTRO<text:s/></text:p>
      <text:p text:style-name="P10">ĮSAKYMAS</text:p>
      <text:p text:style-name="P11"/>
      <text:p text:style-name="P12"><text:span text:style-name="T13">DĖL EUROPOS SĄJUNGOS FINANSINIO INSTRUMENTO LIFE+ PROGRAMOS BENDROJO FINANSAVIMO LĖŠŲ SKYRIMO EUROPOS SĄJUNGOS APLINKOS FINANSINIO INSTRUMENTO LIFE+ PROJEKTAMS BENDRAI FIN</text:span><text:span text:style-name="T14">ANSUOTI IR PARAIŠKŲ PROJEKTAMS FINANSUOTI EUROPOS SĄJUNGOS APLINKOS FINANSINIO INSTRUMENTO LIFE+ LĖŠOMIS TEIKIMO EUROPOS KOMISIJAI TVARKOS APRAŠO PATVIRTINIMO<text:s/></text:span></text:p>
      <text:p text:style-name="P15"/>
      <text:p text:style-name="P16">2009 m. gegužės 11 d. Nr. D1-265</text:p>
      <text:p text:style-name="P17">Vilnius</text:p>
      <text:p text:style-name="P18">Pakeistas teisės akto pavadinimas:</text:p>
      <text:p text:style-name="P19"><text:span text:style-name="T20">Nr.<text:s/></text:span><text:a xlink:href="https://www.e-tar.lt/portal/legalAct.html?documentId=TAR.7DAF24553FA5" office:target-frame-name="_top" xlink:show="replace"><text:span text:style-name="T21">D1-1008</text:span></text:a><text:span text:style-name="T22">, 2011-12-22, Žin., 2011, Nr. 161-7644 (2011-12-29), i. k. 111301MISAK0D1-1008</text:span></text:p>
      <text:p text:style-name="Normal"/>
      <text:p text:style-name="P23">Vadovaudamasis Lietuvos Respublikos aplinkos ministerijos nuostatų, patvirtintų Lietuvos Respublikos<text:s/>Vyriausybės 1998 m. rugsėjo 22 d. nutarimu Nr. 1138 (Žin., 1998, Nr.<text:s/><text:a xlink:href="https://www.e-tar.lt/portal/lt/legalAct/TAR.A3B226BB10B2" office:target-frame-name="_blank" xlink:show="new"><text:span text:style-name="T24">84-2353</text:span></text:a>; 2008, Nr. 46(1)-1725), 7.2 punktu ir atsižvelgdamas į 2007 m. gegužės 23 d. Europos Parlamento ir Tarybos reglamentą (EB) Nr. 614/2007 dėl aplinkos finansinio instrumento (LIFE+) (OL 2007 L 149, p. 1):</text:p>
      <text:p text:style-name="P25"><text:span text:style-name="T26">1</text:span><text:span text:style-name="T27">.<text:s/></text:span><text:span text:style-name="T28">Tvirtinu<text:s/></text:span><text:span text:style-name="T29">Europos Sąjungos finansinio instrumento LIFE+ programos bendrojo finansavimo lėšų skyrimo Europos Sąjungos aplinkos finansinio<text:s/></text:span><text:span text:style-name="T30">instrumento LIFE+ projektams bendrai finansuoti ir paraiškų projektams finansuoti Europos Sąjungos aplinkos finansinio instrumento LIFE+ lėšomis teikimo Europos Komisijai tvarkos aprašą (pridedama)</text:span><text:s/>.</text:p>
      <text:p text:style-name="P31">Punkto pakeitimai:</text:p>
      <text:p text:style-name="P32"><text:span text:style-name="T33">Nr.<text:s/></text:span><text:a xlink:href="https://www.e-tar.lt/portal/legalAct.html?documentId=TAR.7DAF24553FA5" office:target-frame-name="_top" xlink:show="replace"><text:span text:style-name="T34">D1-1008</text:span></text:a><text:span text:style-name="T35">, 2011-12-22, Žin., 2011, Nr. 161-7644 (2011-12-29), i. k. 111301MISAK0D1-1008</text:span></text:p>
      <text:p text:style-name="Normal"/>
      <text:p text:style-name="P36">2.<text:s/><text:span text:style-name="T37">Paved</text:span>u:</text:p>
      <text:p text:style-name="P38">2.1. Lietuvos Respublikos aplinkos ministerijos Aplinkos projektų valdymo agentūrai per 1 mėnesį parengti ir, suderinus su Aplinkos ministerija, patvirtinti sutarties dėl LIFE + projektų bendrojo finansavimo formą, šios sutarties sudarymo, lėšų planavimo, mokėjimo grafiko sudarymo ir atsiskaitymo už panaudotas lėšas tvarką;</text:p>
      <text:p text:style-name="P39">2.2. Lietuvos Respublikos aplinkos ministerijos Aplinkos projektų valdymo agentūrai sudaryti 2.1 punkte nurodytas sutartis su projektų vykdytojais;</text:p>
      <text:p text:style-name="P40">2.3. Aplinkos ministerijos sekretoriui Inesiui Kiškiui šio įsakymo kontrolę.</text:p>
      <text:p text:style-name="P41"/>
      <text:p text:style-name="P42"/>
      <text:p text:style-name="P43">APLINKOS MINISTRAS<text:tab/>GEDIMINAS KAZLAUSKAS</text:p>
      <text:p text:style-name="Normal"/>
      <text:p text:style-name="P44"/>
      <text:soft-page-break/>
      <text:p text:style-name="P45"><text:span text:style-name="T46">PATVIRTINTA</text:span></text:p>
      <text:p text:style-name="P47">Lietuvos Respublikos aplinkos ministro<text:s/></text:p>
      <text:p text:style-name="P48">2009 m. gegužės 11 d. įsakymu Nr. D1-265</text:p>
      <text:p text:style-name="P49">(2011 m. gruodžio 22 d. įsakymo Nr. D1-1008 redakcija)</text:p>
      <text:p text:style-name="P50"/>
      <text:p text:style-name="P51"><text:span text:style-name="T52">Europos Sąjungos finansinio instrumento LIFE+ programos bendrojo finansavimo <text:s/>lėšų skyrimo Europos Sąjungos</text:span><text:span text:style-name="T53"><text:s/>aplinkos finansinio instrumento LIFE+ PROJEKTams <text:s/>bendrai finansuoti ir paraiškų projektams finansuoti Europos Sąjungos aplinkos finansinio instrumento LIFE+ lėšomis teikimo Europos Komisijai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Europos Sąjungos finansinio instrumento LIFE+ programos bendrojo finansavimo lėšų skyrimo Europos Sąjungos aplinkos finansinio instrumento LIFE+ projektams bendrai finansuoti ir paraiškų projektams finansuoti Europos Sąjungos aplinkos finansinio instrume</text:span><text:span text:style-name="T63">nto LIFE+ lėšomis teikimo Europos Komisijai tvarkos aprašas (toliau – Tvarkos aprašas) parengtas vadovaujantis 2007 m. gegužės 23 d. Europos Parlamento ir Tarybos reglamentu (EB) Nr. 614/2007 dėl aplinkos finansinio instrumento (LIFE +) (OL 2007 L 149, p.<text:s/></text:span><text:span text:style-name="T64">1) (toliau – LIFE+ reglamentas), Lietuvos Respublikos viešųjų pirkimų įstatymu (Žin., 1996, Nr.<text:s/></text:span><text:a xlink:href="https://www.e-tar.lt/portal/lt/legalAct/TAR.C54AFFAA7622" office:target-frame-name="_blank" xlink:show="new"><text:span text:style-name="T65">84-2000</text:span></text:a><text:span text:style-name="T66">; 2006, Nr.<text:s/></text:span><text:a xlink:href="https://www.e-tar.lt/portal/lt/legalAct/TAR.C0DE35FFA738" office:target-frame-name="_blank" xlink:show="new"><text:span text:style-name="T67">4-102</text:span></text:a><text:span text:style-name="T68">), Lietuvos Respublikos Vyriausybės 2005 m. balandžio 21 d. nutarimu Nr. 452 „Dėl Lietuvos Respublikos dalyvavimo Europos Bendrijų programose koordinavimo ir atsakomybės“ (Žin., 2005, Nr.<text:s/></text:span><text:a xlink:href="https://www.e-tar.lt/portal/lt/legalAct/TAR.BC1211B8392E" office:target-frame-name="_blank" xlink:show="new"><text:span text:style-name="T69">53-1803</text:span></text:a><text:span text:style-name="T70">), Ūkio subjektų, kurie nėra perkančiosios organizacijos pagal Lietuvos Respublikos viešųjų pirkimų įstatymą, pirkimų vykdymo ir priežiūros tvarkos aprašu, patvirtintu 2010 m. rugsėjo 14 d. aplinkos</text:span><text:span text:style-name="T71"><text:s/>ministro įsakymu Nr. D1-762 (Žin., 2010, Nr.<text:s/></text:span><text:a xlink:href="https://www.e-tar.lt/portal/lt/legalAct/TAR.0BDC9C467C32" office:target-frame-name="_blank" xlink:show="new"><text:span text:style-name="T72">110-5648</text:span></text:a><text:span text:style-name="T73">). Tvarkos apraše naudojamos sąvokos atitinka šiuose teisės aktuose naudojamas sąvokas.</text:span></text:p>
      <text:p text:style-name="P74"><text:span text:style-name="T75">2</text:span><text:span text:style-name="T76">. Tvarkos aprašas reglam</text:span><text:span text:style-name="T77">entuoja:</text:span></text:p>
      <text:p text:style-name="P78"><text:span text:style-name="T79">2.1</text:span><text:span text:style-name="T80">. paraiškų LIFE+ projektams bendrai finansuoti Specialiosios ES finansinio instrumento LIFE+ programos (toliau – Specialioji LIFE+ programa) bendrojo finansavimo lėšomis rengimą ir teikimą Aplinkos ministerijai, šių paraiškų vertinimą, sprend</text:span><text:span text:style-name="T81">imo dėl Specialiosios LIFE+ programos bendrojo finansavimo lėšų skyrimo LIFE+ projektams įgyvendinti (toliau – Bendrasis finansavimas) priėmimą ir įgyvendinimo priežiūrą;</text:span></text:p>
      <text:p text:style-name="P82"><text:span text:style-name="T83">2.2</text:span><text:span text:style-name="T84">. paraiškų projektams finansuoti Europos Sąjungos (toliau – ES) aplinkos finan</text:span><text:span text:style-name="T85">sinio instrumento LIFE+ (toliau – LIFE+) lėšomis (toliau – LIFE+ projektai) rengimą ir teikimą Europos Komisijai.</text:span></text:p>
      <text:p text:style-name="P86"><text:span text:style-name="T87">3</text:span><text:span text:style-name="T88">. Tvarkos aprašas skirtas:</text:span></text:p>
      <text:p text:style-name="P89"><text:span text:style-name="T90">3.1</text:span><text:span text:style-name="T91">. pareiškėjams, siekiantiems parengti paraiškas LIFE+ projektams bendrai finansuoti iš Lietuvos Respubl</text:span><text:span text:style-name="T92">ikos valstybės biudžeto Specialiosios LIFE+ programos lėšomis (toliau – Bendrojo finansavimo paraiškos) ir pateikti jas Aplinkos ministerijai;</text:span></text:p>
      <text:p text:style-name="P93"><text:span text:style-name="T94">3.2</text:span><text:span text:style-name="T95">. pareiškėjams, siekiantiems pagal LIFE+ reglamentą parengti Europos Komisijos nustatytos formos paraiškas</text:span><text:span text:style-name="T96"><text:s/>LIFE+ projektams finansuoti LIFE+ lėšomis (toliau – LIFE+ paraiškos) ir pateikti jas Europos Komisijai;</text:span></text:p>
      <text:p text:style-name="P97"><text:span text:style-name="T98">3.3</text:span><text:span text:style-name="T99">. Aplinkos ministerijos struktūriniams padaliniams, nagrinėjantiems pateiktas LIFE+ paraiškas;</text:span></text:p>
      <text:p text:style-name="P100"><text:span text:style-name="T101">3.4</text:span><text:span text:style-name="T102">. Bendrojo finansavimo paraiškų vertinimo<text:s/></text:span><text:span text:style-name="T103">komitetui;</text:span></text:p>
      <text:p text:style-name="P104"><text:span text:style-name="T105">3.5</text:span><text:span text:style-name="T106">. Aplinkos ministerijos Aplinkos projektų valdymo agentūrai (toliau – Agentūra), vykdančiai Lietuvos Respublikos valstybės biudžeto specialiąją ES finansinio instrumento LIFE+ programą.</text:span></text:p>
      <text:p text:style-name="P107"><text:span text:style-name="T108">4</text:span><text:span text:style-name="T109">. LIFE+ tikslai yra prisidėti prie Europos Bendrijos aplinkos politikos ir teisės aktų<text:s/></text:span><text:soft-page-break/><text:span text:style-name="T110">įgyvendinimo, atnaujinimo ir plėtojimo, įskaitant aplinkosaugos klausimų įtraukimą į kitas politikos kryptis, tokiu būdu prisidedant prie darnaus vystymosi. Visų pirma L</text:span><text:span text:style-name="T111">IFE+ remia Šeštosios Bendrijos aplinkosaugos veiksmų programos, patvirtintos 2002 m. liepos 22 d. Europos Parlamento ir Tarybos sprendimu Nr. 1600/2002/EB (OL<text:s/></text:span><text:span text:style-name="T112">2004 m. specialusis leidimas</text:span><text:span text:style-name="T113">, 15 skyrius, 7 tomas, p. 152), įgyvendinimą, įskaitant temines strat</text:span><text:span text:style-name="T114">egijas, ir finansuoja priemones bei projektus, prisidedančius prie Europos pridėtinės vertės valstybėse narėse kūrimo ir demonstruojančius geriausios egzistuojančios praktikos arba novatoriškas aplinkosaugos politikos kryptis, technologijas, metodus ir pri</text:span><text:span text:style-name="T115">emones.</text:span></text:p>
      <text:p text:style-name="P116"><text:span text:style-name="T117">5</text:span><text:span text:style-name="T118">. LIFE+ sudaro trys komponentai: „LIFE+ gamta ir biologinė įvairovė“, „LIFE+ aplinkos politika ir valdymas“ ir „LIFE+ informacija ir ryšiai“ (toliau – LIFE+ komponentai).</text:span></text:p>
      <text:p text:style-name="P119"><text:span text:style-name="T120">6</text:span><text:span text:style-name="T121">. LIFE+ lėšomis nefinansuojamos tos priemonės, kurios atitinka kitų</text:span><text:span text:style-name="T122"><text:s/>Europos Bendrijos finansinių instrumentų finansavimo kriterijus ir patenka į jų pagrindinę taikymo sritį, įskaitant Europos regioninės plėtros fondą, Europos socialinį fondą, Sanglaudos fondą, Europos žemės ūkio fondą kaimo plėtrai, Konkurencingumo ir ino</text:span><text:span text:style-name="T123">vacijų pagrindų programą, Europos žuvininkystės fondą ir Mokslinių tyrimų, technologinės plėtros ir demonstracinės veiklos septintąją bendrąją programą, arba kurioms jau skiriamas finansavimas iš šių instrumentų tam pačiam tikslui pasiekti. Bendrojo finans</text:span><text:span text:style-name="T124">avimo lėšos tokioms priemonėms taip pat negali būti skiriamos.</text:span></text:p>
      <text:p text:style-name="P125"/>
      <text:p text:style-name="P126"><text:span text:style-name="T127">II</text:span><text:span text:style-name="T128">. Bendrojo finansavimo paskirtis.</text:span></text:p>
      <text:p text:style-name="P129"><text:span text:style-name="T130">Reikalavimai tinkamoms išlaidoms ir lėšų apskaita</text:span></text:p>
      <text:p text:style-name="P131"/>
      <text:p text:style-name="P132"><text:span text:style-name="T133">7</text:span><text:span text:style-name="T134">. Bendrojo finansavimo skyrimo tikslai atitinka LIFE+ reglamente nustatytus LIFE+ tikslus.</text:span></text:p>
      <text:p text:style-name="P135"><text:span text:style-name="T136">8</text:span><text:span text:style-name="T137">. Bendrojo finansavimo lėšos skiriamos šioms veiklos rūšims:</text:span></text:p>
      <text:p text:style-name="P138"><text:span text:style-name="T139">8.1</text:span><text:span text:style-name="T140">. bendrai finansuoti LIFE+ projektus, Europos Komisijos atrinktus, kaip tinkamus finansuoti LIFE+ lėšomis;</text:span></text:p>
      <text:p text:style-name="P141"><text:span text:style-name="T142">8.2</text:span><text:span text:style-name="T143">. organizuoti Bendrojo finansavimo paraiškų vertinimą;</text:span></text:p>
      <text:p text:style-name="P144"><text:span text:style-name="T145">8.3</text:span><text:span text:style-name="T146">. organizuot</text:span><text:span text:style-name="T147">i LIFE+ paraiškų pirminę patikrą;</text:span></text:p>
      <text:p text:style-name="P148"><text:span text:style-name="T149">8.4</text:span><text:span text:style-name="T150">. organizuoti Bendrojo finansavimo lėšomis finansuojamų LIFE+ projektų priežiūrą;</text:span></text:p>
      <text:p text:style-name="P151"><text:span text:style-name="T152">8.5</text:span><text:span text:style-name="T153">. rinkti, kaupti ir sisteminti informaciją apie Bendrojo finansavimo lėšomis finansuojamus LIFE+ projektus;</text:span></text:p>
      <text:p text:style-name="P154"><text:span text:style-name="T155">8.6</text:span><text:span text:style-name="T156">. viešinti<text:s/></text:span><text:span text:style-name="T157">ir populiarinti LIFE+ teikiamas galimybes tarp potencialių pareiškėjų;</text:span></text:p>
      <text:p text:style-name="P158"><text:span text:style-name="T159">8.7</text:span><text:span text:style-name="T160">. kitaip pagerinti Europos Komisijos LIFE+ projektams įgyvendinti skiriamų Europos Bendrijos lėšų įsisavinimą.</text:span></text:p>
      <text:p text:style-name="P161"><text:span text:style-name="T162">9</text:span><text:span text:style-name="T163">. Ne mažiau kaip 78 procentai Aplinkos ministerijai Lietuvos</text:span><text:span text:style-name="T164"><text:s/>Respublikos Vyriausybės skiriamų asignavimų iš Specialiosios LIFE+ programos bendrojo finansavimo lėšų skiriama LIFE+ projektams bendrai finansuoti (šio Tvarkos aprašo 8.1 punktas). Likusi lėšų dalis, esant poreikiui, gali būti skiriama finansuoti veiklų<text:s/></text:span><text:span text:style-name="T165">rūšims, nurodytoms šio Tvarkos aprašo 8.2–8.7 punktuose.</text:span></text:p>
      <text:p text:style-name="P166"><text:span text:style-name="T167">10</text:span><text:span text:style-name="T168">. Bendrojo finansavimo lėšomis gali būti finansuojama ne daugiau kaip 25 procentai visų LIFE+ projekto tinkamų finansuoti išlaidų. Išskirtiniais atvejais, kai LIFE+ projekto tikslas yra susijęs</text:span><text:span text:style-name="T169"><text:s/>su aplinkos apsaugos prioritetinių tikslų, nustatytų atitinkamos srities strateginio planavimo dokumentuose, įgyvendinimu, Bendrojo finansavimo lėšomis gali būti finansuojama ne daugiau kaip 35 procentai visų LIFE+ projekto tinkamų finansuoti išlaidų. Bet</text:span><text:span text:style-name="T170"><text:s/>kuriuo Bendrojo finansavimo atveju pagrindinis naudos gavėjas privalo prisidėti prie LIFE+ projekto finansavimo.</text:span></text:p>
      <text:p text:style-name="P171"><text:span text:style-name="T172">11</text:span><text:span text:style-name="T173">. Naudojant Bendrojo finansavimo lėšas, pirkimai vykdomi Lietuvos Respublikos viešųjų pirkimų įstatymo nustatyta tvarka, jeigu pareiškėj</text:span><text:span text:style-name="T174">as yra perkančioji organizacija pagal šį įstatymą, arba vadovaujantis Ūkio subjektų, kurie nėra perkančiosios organizacijos pagal Lietuvos Respublikos viešųjų pirkimų įstatymą, pirkimų vykdymo ir priežiūros tvarkos aprašu, jeigu pareiškėjas nėra perkančioj</text:span><text:span text:style-name="T175">i organizacija pagal Viešųjų pirkimų įstatymą.</text:span></text:p>
      <text:p text:style-name="P176"><text:span text:style-name="T177">12</text:span><text:span text:style-name="T178">. Išlaidos, patirtos nuo LIFE+ projekto pradžios iki jo pabaigos, yra tinkamos apmokėti Bendrojo finansavimo lėšomis, jeigu jos pripažįstamos tinkamomis pagal šio Tvarkos aprašo 13–16 punktus.</text:span></text:p>
      <text:p text:style-name="P179"><text:span text:style-name="T180">13</text:span><text:span text:style-name="T181">. Ti</text:span><text:span text:style-name="T182">nkamos Bendrojo finansavimo išlaidos atitinka Bendrosiose sąlygose, nurodytose šio Tvarkos aprašo 17 punkte, nustatytas tinkamas išlaidas. Tačiau skirtingai nuo Bendrosiose sąlygose nurodytos sąlygos, Bendrojo finansavimo lėšomis galima apmokėti pridėtinės</text:span><text:span text:style-name="T183"><text:s/>vertės mokestį (PVM).</text:span></text:p>
      <text:p text:style-name="P184"><text:span text:style-name="T185">14</text:span><text:span text:style-name="T186">. Bendrojo finansavimo lėšomis gali būti finansuojamos tik LIFE+ projektų veiklos rūšys, kurios įgyvendinamos Lietuvos Respublikoje, jos teritorinėje jūroje ir išskirtinėje ekonominėje zonoje Baltijos jūroje.</text:span></text:p>
      <text:p text:style-name="P187"><text:span text:style-name="T188">15</text:span><text:span text:style-name="T189">. Jeigu<text:s/></text:span><text:span text:style-name="T190">išlaidų, patirtų vykdant tarpvalstybinio LIFE+ projekto veiklos rūšis, neįmanoma susieti su kurios nors iš LIFE+ projekte dalyvaujančių valstybių teritorija, tačiau tokios išlaidos yra būtinos LIFE+ projektui įgyvendinti (pvz., LIFE+ projekto viešinimui, k</text:span><text:span text:style-name="T191">anceliarijai skirtoms išlaidoms ir pan.), Bendrojo finansavimo lėšomis gali būti finansuojama proporcinga veiklos dalis, tokiai veiklai reikalingą lėšų dydį dalinant iš valstybių, dalyvaujančių LIFE+ projekte, skaičiaus.</text:span></text:p>
      <text:p text:style-name="P192"><text:span text:style-name="T193">16</text:span><text:span text:style-name="T194">. Bendrojo finansavimo lėšos<text:s/></text:span><text:span text:style-name="T195">apskaitomos vadovaujantis Lietuvos Respublikos įstatymais ir kitais teisės aktais, reglamentuojančiais Lietuvos Respublikos valstybės biudžeto lėšų apskaitą ir buhalterinės apskaitos principus, priklausomai nuo įmonės tipo.</text:span></text:p>
      <text:p text:style-name="P196"/>
      <text:p text:style-name="P197"><text:span text:style-name="T198">III</text:span><text:span text:style-name="T199">.<text:s/></text:span><text:span text:style-name="T200">KvietimO teikti para</text:span><text:span text:style-name="T201">iškas ir informacijos apie Bendrąjį finansavimą skelbimas</text:span></text:p>
      <text:p text:style-name="P202"/>
      <text:p text:style-name="P203"><text:span text:style-name="T204">17</text:span><text:span text:style-name="T205">. Kasmetinį Kvietimą teikti paraiškas pasinaudoti LIFE+ (toliau – Kvietimas) skelbia Europos Komisija. Kartu paskelbiamas ir atskiras kiekvienam LIFE+ komponentui LIFE+ paraiškų rengimo<text:s/></text:span><text:span text:style-name="T206">paketas („</text:span><text:span text:style-name="T207">Application package</text:span><text:span text:style-name="T208">“), susidedantis iš Gairių pareiškėjams (</text:span><text:span text:style-name="T209">Guidelines for applicants</text:span><text:span text:style-name="T210">), Vertinimo gairių (</text:span><text:span text:style-name="T211">Guide for the evaluation of LIFE+ Project proposals</text:span><text:span text:style-name="T212">), Bendrųjų sąlygų (</text:span><text:span text:style-name="T213">Common Provisions</text:span><text:span text:style-name="T214">), LIFE+ paraiškos formos ir kitų su paraiška teikia</text:span><text:span text:style-name="T215">mų dokumentų ir formų.</text:span></text:p>
      <text:p text:style-name="P216"><text:span text:style-name="T217">18</text:span><text:span text:style-name="T218">. Europos Komisijai paskelbus Kvietimą, Aplinkos ministerijos interneto svetainėje www.am.lt rubrikoje, skirtoje ES finansinei paramai, paskelbiama ši informacija:</text:span></text:p>
      <text:p text:style-name="P219"><text:span text:style-name="T220">18.1</text:span><text:span text:style-name="T221">. pranešimas apie Kvietimą su nuoroda į oficialų Europos<text:s/></text:span><text:span text:style-name="T222">Komisijos tinklalapį, skirtą LIFE+;</text:span></text:p>
      <text:p text:style-name="P223"><text:span text:style-name="T224">18.2</text:span><text:span text:style-name="T225">. informacija apie Europos Komisijos nustatytus metinius orientacinius nacionalinius asignavimus pateikiamiems LIFE+ projektams finansuoti;</text:span></text:p>
      <text:p text:style-name="P226"><text:span text:style-name="T227">18.3</text:span><text:span text:style-name="T228">. informacija apie galimybes gauti Bendrąjį finansavimą</text:span><text:span text:style-name="T229"><text:s/></text:span><text:span text:style-name="T230">LIFE+ pr</text:span><text:span text:style-name="T231">ojektų įgyvendinimui;</text:span></text:p>
      <text:p text:style-name="P232"><text:span text:style-name="T233">18.4</text:span><text:span text:style-name="T234">. Bendrojo finansavimo paraiškų vertinimo kriterijų paskelbimo data, kuri negali būti vėlesnė negu 10 darbo dienų nuo Kvietimo paskelbimo datos;</text:span></text:p>
      <text:p text:style-name="P235"><text:span text:style-name="T236">18.5</text:span><text:span text:style-name="T237">. data, iki kurios pareiškėjai turi Aplinkos ministerijai pateikti Bendro</text:span><text:span text:style-name="T238">jo finansavimo paraiškas, kaip nustatyta šio Tvarkos aprašo 24 punkte. Ši data turi būti ne ankstesnė negu 1 mėnuo nuo informacijos apie Kvietimą paskelbimo Aplinkos ministerijos svetainėje dienos;</text:span></text:p>
      <text:p text:style-name="P239"><text:span text:style-name="T240">18.6</text:span><text:span text:style-name="T241">. data, iki kurios pareiškėjai turi Aplinkos minis</text:span><text:span text:style-name="T242">terijai pateikti LIFE+ paraiškas, kaip nustatyta šio Tvarkos aprašo 65 punkte;</text:span></text:p>
      <text:p text:style-name="P243"><text:span text:style-name="T244">18.7</text:span><text:span text:style-name="T245">. informacija apie kontaktinį LIFE+ asmenį Lietuvoje (toliau – Kontaktinis LIFE+ asmuo) ir nuoroda į oficialų Europos Komisijos tinklalapį, skirtą LIFE+, kuriame pateiki</text:span><text:span text:style-name="T246">ama informacija apie kontaktinius LIFE+ asmenis valstybėse narėse.</text:span></text:p>
      <text:p text:style-name="P247"><text:span text:style-name="T248">19</text:span><text:span text:style-name="T249">. Šio Tvarkos aprašo 18 punkte nurodytos informacijos paskelbimą organizuoja Aplinkos ministerijos Europos Sąjungos paramos administravimo departamentas (toliau – ESPAD).</text:span></text:p>
      <text:p text:style-name="P250"/>
      <text:p text:style-name="P251"><text:span text:style-name="T252">IV</text:span><text:span text:style-name="T253">. reikalavimai pareiškėjams.<text:s/></text:span></text:p>
      <text:p text:style-name="P254"><text:span text:style-name="T255">Bendrojo finansavimo Paraiškų teikimas <text:s/>Aplinkos ministerijai</text:span></text:p>
      <text:p text:style-name="P256"/>
      <text:p text:style-name="P257"><text:span text:style-name="T258">20</text:span><text:span text:style-name="T259">. Bendrojo finansavimo paraiškų teikėjais ir pagrindiniais naudos gavėjais gali būti visi Lietuvos Respublikoje registruoti viešieji juridiniai asmenys ir pr</text:span><text:span text:style-name="T260">ivatūs pelno nesiekiantys juridiniai asmenys, tačiau negali būti privatūs pelno siekiantys juridiniai asmenys.</text:span></text:p>
      <text:p text:style-name="P261"><text:span text:style-name="T262">21</text:span><text:span text:style-name="T263">. Teikiant Bendrojo finansavimo paraiškas, susiję naudos gavėjai turi būti registruoti Europos Sąjungoje, privalo būti atsakingi už vienos<text:s/></text:span><text:span text:style-name="T264">ar kelių LIFE+ projekto veiklos rūšių įgyvendinimą, prisidėti prie LIFE+ projekto finansavimo. Jie LIFE+ projekte negali veikti kaip pagrindinio naudos gavėjo ar kitų susijusių naudos gavėjų subrangovai.</text:span></text:p>
      <text:p text:style-name="P265"><text:span text:style-name="T266">22</text:span><text:span text:style-name="T267">. Jeigu projekto veiklos rūšys reikalauja ties</text:span><text:span text:style-name="T268">ioginio Aplinkos ministerijos dalyvavimo (pvz., projekto metu parengtų dokumentų derinimo ar tvirtinimo ar kitais atvejais) ir (arba) Europos Komisijai rekomendavus, Aplinkos ministerija gali tapti susijusiu naudos gavėju projekte.</text:span></text:p>
      <text:p text:style-name="P269"><text:span text:style-name="T270">23</text:span><text:span text:style-name="T271">. Kai numatoma įgy</text:span><text:span text:style-name="T272">vendinti tarpvalstybinį LIFE+ projektą:</text:span></text:p>
      <text:p text:style-name="P273"><text:span text:style-name="T274">23.1</text:span><text:span text:style-name="T275">. jeigu numatomas pagrindinis naudos gavėjas yra registruotas Lietuvos Respublikoje, Bendrojo finansavimo paraišką rengia ir Aplinkos ministerijai šio Tvarkos aprašo nustatyta tvarka teikia pagrindinis naudos g</text:span><text:span text:style-name="T276">avėjas;</text:span></text:p>
      <text:p text:style-name="P277"><text:span text:style-name="T278">23.2</text:span><text:span text:style-name="T279">. jeigu numatomas pagrindinis naudos gavėjas yra registruotas ne Lietuvos Respublikoje, Bendrojo finansavimo paraišką Aplinkos ministerijai teikia Lietuvos Respublikoje registruotas susijęs naudos gavėjas, kartu pateikdamas rašytinį laisvos</text:span><text:span text:style-name="T280"><text:s/>formos pagrindinio naudos gavėjo pritarimą, kuriame:</text:span></text:p>
      <text:p text:style-name="P281"><text:span text:style-name="T282">23.2.1</text:span><text:span text:style-name="T283">. turi būti nurodoma, kad veiklos rūšys, kuriomis susijęs naudos gavėjas dalyvauja LIFE+ projekte, yra neatsiejama ir reikalinga LIFE+ projekto dalis;</text:span></text:p>
      <text:p text:style-name="P284"><text:span text:style-name="T285">23.2.2</text:span><text:span text:style-name="T286">. turi būti nurodoma, kad pagrind</text:span><text:span text:style-name="T287">inis naudos gavėjas supranta ir sutinka, jog Bendrojo finansavimo lėšomis gali būti finansuojamos tik veiklos rūšys (arba ta jų dalis), kurios įgyvendinamos Lietuvos Respublikoje, jos teritorinėje jūroje ir išskirtinėje ekonominėje zonoje Baltijos jūroje;</text:span></text:p>
      <text:p text:style-name="P288"><text:span text:style-name="T289">23.3</text:span><text:span text:style-name="T290">. šio Tvarkos aprašo 24.2 punkte nurodytoje LIFE+ projekto koncepcijoje pateiktame finansavimo plane turi būti atskira lentele pateiktas Lietuvos Respublikoje, jos teritorinėje jūroje ir išskirtinėje ekonominėje zonoje Baltijos jūroje vykdomų vei</text:span><text:span text:style-name="T291">klos rūšių finansavimo planas.</text:span></text:p>
      <text:p text:style-name="P292"><text:span text:style-name="T293">24</text:span><text:span text:style-name="T294">. Pareiškėjai, kurie pagal šio Tvarkos aprašo reikalavimus pretenduoja gauti Bendrojo finansavimo lėšų LIFE+ projektui įgyvendinti, iki šio Tvarkos aprašo 18.5 punkte nurodyto termino privalo Aplinkos ministerijai pat</text:span><text:span text:style-name="T295">eikti įstaigos vadovo ar jo įgalioto asmens pasirašytą Bendrojo finansavimo paraišką, kuri susideda iš:</text:span></text:p>
      <text:p text:style-name="P296"><text:span text:style-name="T297">24.1</text:span><text:span text:style-name="T298">. prašymo, kuriame nurodomas preliminarus LIFE+ projekto pavadinimas lietuvių ir anglų kalbomis, preliminari LIFE+ projekto vertė, numatoma prašyt</text:span><text:span text:style-name="T299">i LIFE+ ir Bendrojo finansavimo lėšų suma;</text:span></text:p>
      <text:p text:style-name="P300"><text:span text:style-name="T301">24.2</text:span><text:span text:style-name="T302">. LIFE+ projekto koncepcijos, parengtos pagal šio Tvarkos aprašo 1 priede nustatytą formą (toliau – LIFE+ projekto koncepcija). LIFE+ projekto koncepcijos skaitmeninė „MS Office“ ar analogišku programų pak</text:span><text:span text:style-name="T303">etu parengta kopija pateikiama Kontaktiniam LIFE+ asmeniui.</text:span></text:p>
      <text:p text:style-name="P304"/>
      <text:p text:style-name="P305"><text:span text:style-name="T306">V</text:span><text:span text:style-name="T307">.<text:s/></text:span><text:span text:style-name="T308">BENDROJO FINANSAVIMO paraiškų vertinimas</text:span></text:p>
      <text:p text:style-name="P309"/>
      <text:p text:style-name="P310"><text:span text:style-name="T311">25</text:span><text:span text:style-name="T312">. Iki šio Tvarkos aprašo 18.5 punkte nurodytos datos gautas Bendrojo finansavimo paraiškas nagrinėja aplinkos ministro įsakymu<text:s/></text:span><text:span text:style-name="T313">patvirtintas Bendrojo finansavimo paraiškų vertinimo komitetas (toliau – Komitetas), vadovaudamasis šio Tvarkos aprašo nuostatomis, Komiteto patvirtintu darbo reglamentu, kitais teisės aktais.</text:span></text:p>
      <text:p text:style-name="P314"><text:span text:style-name="T315">26</text:span><text:span text:style-name="T316">. Komiteto sudėtį per 5 darbo dienas nuo šio Tvarkos apra</text:span><text:span text:style-name="T317">šo 18.5 punkte nurodytos datos aplinkos ministrui tvirtinti teikia ESPAD, kviesdamas i Komitetą Aplinkos ministerijos<text:s/></text:span><text:soft-page-break/><text:span text:style-name="T318">struktūrinių padalinių atstovus pagal kompetenciją priklausomai nuo gautų Bendrojo finansavimo paraiškų temų.</text:span></text:p>
      <text:p text:style-name="P319"><text:span text:style-name="T320">27</text:span><text:span text:style-name="T321">. ESPAD organizuoja ši</text:span><text:span text:style-name="T322">o Tvarkos aprašo 24 punkte nurodytų dokumentų priėmimą, jų pirminį patikrinimą, o aplinkos ministrui patvirtinus Komiteto sudėtį, jų pateikimą Komitetui ir Komiteto posėdžius pagal poreikį.</text:span></text:p>
      <text:p text:style-name="P323"><text:span text:style-name="T324">28</text:span><text:span text:style-name="T325">. Komiteto nariai pagal kompetenciją nagrinėja Bendrojo fina</text:span><text:span text:style-name="T326">nsavimo paraiškas. Komiteto priimami sprendimai yra rekomendacinio pobūdžio.</text:span></text:p>
      <text:p text:style-name="P327"><text:span text:style-name="T328">29</text:span><text:span text:style-name="T329">. Atliekant Bendrojo finansavimo paraiškų vertinimą, turi būti laikomasi šių principų:</text:span></text:p>
      <text:p text:style-name="P330"><text:span text:style-name="T331">29.1</text:span><text:span text:style-name="T332">. skaidrumo ir nešališkumo – visi vertintojai privalo deklaruoti galimą interesų</text:span><text:span text:style-name="T333"><text:s/>konfliktą, jeigu toks yra;</text:span></text:p>
      <text:p text:style-name="P334"><text:span text:style-name="T335">29.2</text:span><text:span text:style-name="T336">. konfidencialumo – turi būti užtikrintas Bendrojo finansavimo paraiškoje ir kituose pareiškėjo pateiktuose dokumentuose esančios informacijos naudojimas tik vertinimo tikslais.</text:span></text:p>
      <text:p text:style-name="P337"><text:span text:style-name="T338">30</text:span><text:span text:style-name="T339">. ESPAD, atlikdamas pirminį Bendro</text:span><text:span text:style-name="T340">jo finansavimo paraiškų patikrinimą, įvertina, ar jos atitinka Gairėse pareiškėjams nustatytas atitinkamo LIFE+ komponento remiamas kryptis ir veiklos rūšis.</text:span></text:p>
      <text:p text:style-name="P341"><text:span text:style-name="T342">31</text:span><text:span text:style-name="T343">. Pareiškėjai, kurių pateiktos Bendrojo finansavimo paraiškos neatitinka Gairėse pareiškėjam</text:span><text:span text:style-name="T344">s nustatytų atitinkamo LIFE+ komponento remiamų krypčių ir veiklos rūšių, informuojami apie tai raštu ne vėliau kaip per 10 darbo dienų nuo Tvarkos aprašo 18.5 punkte nustatytos datos. Rašte taip pat nurodomas terminas, per kurį Bendrojo finansavimo paraiš</text:span><text:span text:style-name="T345">ka gali būti patikslinta, taip pat pareiškėjas informuojamas apie teisę rengti LIFE+ paraišką ir teikti ją Europos Komisijai nesinaudojant Lietuvos Respublikos skiriamu Bendruoju finansavimu.</text:span></text:p>
      <text:p text:style-name="P346"><text:span text:style-name="T347">32</text:span><text:span text:style-name="T348">. Pareiškėjų pateiktos Bendrojo finansavimo paraiškos, ati</text:span><text:span text:style-name="T349">tinkančios Gairėse pareiškėjams nustatytas atitinkamo LIFE+ komponento remiamas kryptis ir veiklos rūšis, pateikiamos vertinti Komiteto nariams pagal kompetenciją, su kurių veiklos sritimis yra susiję numatomi įgyvendinti LIFE+ projektai. Nagrinėdami Bendr</text:span><text:span text:style-name="T350">ojo finansavimo paraiškas, Komiteto nariai gali pateikti pareiškėjams klausimus, paprašyti patikslinti Bendrojo finansavimo paraiškoje pateiktą informaciją ir pan. Susirašinėjimas su pareiškėjais vykdomas elektroniniu paštu.</text:span></text:p>
      <text:p text:style-name="P351"><text:span text:style-name="T352">33</text:span><text:span text:style-name="T353">. Bendrojo finansavimo pa</text:span><text:span text:style-name="T354">raiškos vertinamos vadovaujantis vertinimo kriterijais, kurie yra rengiami atsižvelgiant į LIFE+ reglamento nuostatas, Gaires pareiškėjams, Lietuvos Respublikos teisės aktus, strateginio planavimo dokumentus (toliau – Bendrojo finansavimo paraiškų vertinim</text:span><text:span text:style-name="T355">o kriterijai).</text:span></text:p>
      <text:p text:style-name="P356"><text:span text:style-name="T357">34</text:span><text:span text:style-name="T358">. Bendrojo finansavimo paraiškų vertinimo kriterijai tvirtinami aplinkos ministro įsakymu. Įsakymo projektą dėl Bendrojo finansavimo paraiškų vertinimo kriterijų tvirtinimo rengia ir per 5 darbo dienas nuo šio Tvarkos aprašo 17 punkte<text:s/></text:span><text:span text:style-name="T359">nurodyto Kvietimo paskelbimo dienos aplinkos ministrui tvirtinti teikia ESPAD.</text:span></text:p>
      <text:p text:style-name="P360"><text:span text:style-name="T361">35</text:span><text:span text:style-name="T362">. Komiteto nariai Bendrojo finansavimo paraiškas vertina vadovaudamiesi Bendrojo finansavimo paraiškų vertinimo kriterijais ir atsižvelgdami į tai:</text:span></text:p>
      <text:p text:style-name="P363"><text:span text:style-name="T364">35.1</text:span><text:span text:style-name="T365">. kiek aplinkosau</text:span><text:span text:style-name="T366">gos problema, kuriai spręsti yra skirtas LIFE+ projektas, svarbi Lietuvoje ir Europos Sąjungoje, atsižvelgiant į atitinkamų sričių Lietuvos ir Europos Sąjungos strateginius dokumentus;</text:span></text:p>
      <text:p text:style-name="P367"><text:span text:style-name="T368">35.2</text:span><text:span text:style-name="T369">. ar LIFE+ projekte tarpusavyje dera tikslai, veiklos rūšys ir<text:s/></text:span><text:span text:style-name="T370">siekiami rezultatai;</text:span></text:p>
      <text:p text:style-name="P371"><text:span text:style-name="T372">35.3</text:span><text:span text:style-name="T373">. jeigu LIFE+ paraiška teikiama Bendrojo finansavimo lėšoms gauti pagal LIFE+ komponentą „Gamta ir biologinė įvairovė“:</text:span></text:p>
      <text:p text:style-name="P374"><text:span text:style-name="T375">35.3.1</text:span><text:span text:style-name="T376">. ar LIFE+ projektas numatomas įgyvendinti atsižvelgiant į geriausią naudojamą praktiką ir/arba yra</text:span><text:span text:style-name="T377"><text:s/>demonstratyvus, ar LIFE+ projektas prisideda prie Paukščių ir Buveinių direktyvų (Tarybos direktyvos 79/409 EEB ir 92/43/EEB) tikslų įgyvendinimo;</text:span></text:p>
      <text:p text:style-name="P378"><text:span text:style-name="T379">35.3.2</text:span><text:span text:style-name="T380">. ar LIFE+ projektas yra demonstratyvus ir/arba inovatyvus, siekiantis prisidėti prie Europos Komi</text:span><text:span text:style-name="T381">sijos galutinio komunikato COM (2006) „Biologinės įvairovės mažėjimo sustabdymas iki 2010 m. ir jos išsaugojimas ateityje – Ekosistemų funkcijų išsaugojimas žmonių gerovei“ ir galutinio komunikato COM (2010) 4: „ES biologinės įvairovės srities tikslo ir vi</text:span><text:span text:style-name="T382">zijos<text:s/></text:span><text:soft-page-break/><text:span text:style-name="T383">po 2010 m. pasirinktys“ tikslų įgyvendinimo;</text:span></text:p>
      <text:p text:style-name="P384"><text:span text:style-name="T385">35.4</text:span><text:span text:style-name="T386">. jeigu LIFE+ paraiška teikiama Bendrojo finansavimo lėšoms gauti pagal LIFE+ komponentą „LIFE+ aplinkos politika ir valdymas“ (aprašymui pasirenkamas vienas iš dviejų kriterijų):</text:span></text:p>
      <text:p text:style-name="P387"><text:span text:style-name="T388">35.4.1</text:span><text:span text:style-name="T389">. ar<text:s/></text:span><text:span text:style-name="T390">LIFE+ projekte pateikiami aplinkosauginių problemų sprendimai yra inovatyvūs ir (arba) demonstratyvūs, ar yra galimybė pritaikyti LIFE+ projekto praktiką kitose vietovėse ar srityse;</text:span></text:p>
      <text:p text:style-name="P391"><text:span text:style-name="T392">35.4.2</text:span><text:span text:style-name="T393">. ar LIFE+ projektas prisideda prie miškų aplinkosauginės būklė</text:span><text:span text:style-name="T394">s stebėsenos;</text:span></text:p>
      <text:p text:style-name="P395"><text:span text:style-name="T396">35.5</text:span><text:span text:style-name="T397">. jeigu LIFE+ paraiška yra teikiama Bendrojo finansavimo lėšoms gauti pagal LIFE+ komponentą „LIFE+ informacija ir ryšiai“, – kiek LIFE+ projekto veiklos rūšys atitinka šio LIFE+ komponento Gairių pareiškėjams antrajame skyriuje esa</text:span><text:span text:style-name="T398">ntį orientacinį pageidaujamų temų sąrašą, nacionalinius strateginio planavimo dokumentus.</text:span></text:p>
      <text:p text:style-name="P399"><text:span text:style-name="T400">36</text:span><text:span text:style-name="T401">. Komiteto nariai įvertina pateiktas Bendrojo finansavimo paraiškas ir ne vėliau kaip per 10 darbo dienų nuo Bendrojo finansavimo paraiškų gavimo dienos patei</text:span><text:span text:style-name="T402">kia ESPAD išvadą dėl Bendrojo finansavimo lėšų skyrimo tikslingumo (toliau – Išvada).</text:span></text:p>
      <text:p text:style-name="P403"><text:span text:style-name="T404">37</text:span><text:span text:style-name="T405">. ESPAD susistemina Išvadose pateiktą informaciją ir parengia ją Komiteto posėdžiui. Sisteminant Išvadas, kartu nurodoma:</text:span></text:p>
      <text:p text:style-name="P406"><text:span text:style-name="T407">37.1</text:span><text:span text:style-name="T408">. ar Bendrojo finansavimo paraiškos<text:s/></text:span><text:span text:style-name="T409">atitinka Gairėse pareiškėjams įvardintas atitinkamo LIFE+ komponento remiamas kryptis ir veiklos rūšis;</text:span></text:p>
      <text:p text:style-name="P410"><text:span text:style-name="T411">37.2</text:span><text:span text:style-name="T412">. kaip LIFE+ projektas prisideda prie Europos pridėtinės vertės ir atitinka LIFE+ reglamento 3 straipsnio 2 dalyje nurodytus kriterijus;</text:span></text:p>
      <text:p text:style-name="P413"><text:span text:style-name="T414">37.3</text:span><text:span text:style-name="T415">. koks yra pareiškėjo nuosavo finansinio indėlio ir pritrauktų lėšų į LIFE+ projektą santykis su prašomo Bendrojo finansavimo lėšų suma.</text:span></text:p>
      <text:p text:style-name="P416"><text:span text:style-name="T417">38</text:span><text:span text:style-name="T418">. Komitetas, vertindamas ESPAD pateiktą informaciją, vadovaujasi Bendrojo finansavimo paraiškų vertinimo krite</text:span><text:span text:style-name="T419">rijais, atsižvelgia į aplinkosaugos problemos, nagrinėjamos LIFE+ projekto koncepcijoje, aktualumą, įvertina jos atitiktį strateginio planavimo dokumentams ir priima šiuos sprendimus:</text:span></text:p>
      <text:p text:style-name="P420"><text:span text:style-name="T421">38.1</text:span><text:span text:style-name="T422">. kuriuos LIFE+ projektus rekomenduoti įtraukti į aplinkos ministr</text:span><text:span text:style-name="T423">o įsakymu tvirtinamą LIFE+ projektų, kuriems Aplinkos ministerija pritaria ir numato skirti Bendrąjį finansavimą iš Specialiosios LIFE+ programos, tik jeigu šių LIFE+ projektų įgyvendinimui pritars ir LIFE+ lėšų skirs Europos Komisija, sąrašą (toliau – Pre</text:span><text:span text:style-name="T424">liminarus bendrojo finansavimo sąrašas);</text:span></text:p>
      <text:p text:style-name="P425"><text:span text:style-name="T426">38.2</text:span><text:span text:style-name="T427">. kuriuos LIFE+ projektus rekomenduoti įtraukti į aplinkos ministro įsakymu tvirtinamą LIFE+ projektų, kuriems Aplinkos ministerija pritaria, tačiau Bendrasis finansavimas iš Specialiosios LIFE+ programos ji</text:span><text:span text:style-name="T428">ems galėtų būti skiriamas, tik jei Europos Komisija nepatvirtintų projektų iš Preliminaraus bendrojo finansavimo sąrašo, sąrašą (toliau – Rezervinis bendrojo finansavimo sąrašas).</text:span></text:p>
      <text:p text:style-name="P429"><text:span text:style-name="T430">39</text:span><text:span text:style-name="T431">. Tvarkos aprašo 38 punkte nurodytas rekomendacijas Komitetas priima</text:span><text:span text:style-name="T432"><text:s/>posėdžio metu.</text:span></text:p>
      <text:p text:style-name="P433"/>
      <text:p text:style-name="P434"><text:span text:style-name="T435">VI</text:span><text:span text:style-name="T436">.<text:s/></text:span><text:span text:style-name="T437">sprendimO dėl Bendrojo finansavimo skyrimo priėmimas</text:span></text:p>
      <text:p text:style-name="P438"/>
      <text:p text:style-name="P439"><text:span text:style-name="T440">40</text:span><text:span text:style-name="T441">. Sprendimas dėl Bendrojo finansavimo skyrimo priimamas dviem etapais:</text:span></text:p>
      <text:p text:style-name="P442"><text:span text:style-name="T443">40.1</text:span><text:span text:style-name="T444">. aplinkos ministro įsakymu, kuriuo tvirtinamas Preliminarus bendrojo finansavimo sąrašas,<text:s/></text:span><text:span text:style-name="T445">priimamas preliminarus sprendimas skirti Bendrojo finansavimo lėšas LIFE+ projektams finansuoti su sąlyga, kad jiems pritars ir finansavimą skirs Europos Komisija. Šiuo įsakymu skiriamas Bendrojo finansavimo lėšų dydis taip pat yra preliminarus. Kartu su P</text:span><text:span text:style-name="T446">reliminariu bendrojo finansavimo sąrašu tvirtinamas ir Rezervinis bendrojo finansavimo sąrašas. Rezervinis bendrojo finansavimo sąrašas sudaromas prioritetiškumo tvarka, atsižvelgiant į Komiteto vertinimo rezultatus. Šio įsakymo projektą, vadovaudamasis Ko</text:span><text:span text:style-name="T447">miteto priimtais sprendimais, nurodytais šio Tvarkos aprašo 36 punkte, per 5 darbo dienas nuo posėdžio protokolo pasirašymo dienos parengia ir teikia aplinkos ministrui tvirtinti<text:s/></text:span><text:soft-page-break/><text:span text:style-name="T448">ESPAD. Šiame įsakyme turi būti nurodoma, kad sprendimas skirti Bendrojo finan</text:span><text:span text:style-name="T449">savimo lėšas LIFE+ projektams ir nurodytas Bendrojo finansavimo lėšų dydis yra preliminarūs, o sprendimas skirti Bendrojo finansavimo lėšas ir šių lėšų dydis galutinai bus patvirtinti Europos Komisijai atlikus LIFE+ projektų vertinimą, pritarus jų įgyvendi</text:span><text:span text:style-name="T450">nimui ir pakvietus pareiškėjus pasirašyti sutartį tarp Europos Komisijos ir pareiškėjo dėl atitinkamo LIFE+ projekto įgyvendinimo.</text:span></text:p>
      <text:p text:style-name="P451">Apie priimtus preliminarius sprendimus pareiškėjai informuojami raštu ne vėliau kaip per 10 darbo dienų nuo įsakymo įsigaliojimo dienos.</text:p>
      <text:p text:style-name="P452">Jeigu pareiškėjo pateikta Bendrojo finansavimo paraiška pateko į Rezervinį bendrojo finansavimo sąrašą arba buvo priimtas sprendimas skirti mažesnį Bendrąjį finansavimą, negu pareiškėjas prašė teikdamas paraišką, pareiškėjas taip pat informuojamas apie galimybę tęsti LIFE+ paraiškos teikimą Europos Komisijai nesinaudojant Lietuvos Respublikos skiriamu Bendruoju finansavimu arba atsisakyti toliau vykdyti projektą. Rašte turi būti nurodomas terminas, iki kurio pareiškėjas privalo informuoti Aplinkos ministeriją apie savo sprendimą.</text:p>
      <text:p text:style-name="P453"><text:span text:style-name="T454">Apie sprendimą neskirti Bendrojo finansavimo pareiškėjas informuojamas nurodant tokio sprendimo motyvus. Pareiškėjas, Europos Komisijai paskelbus kitų metų Kvietimą, turi teisę teikti patikslintą Bendrojo finansavimo ir<text:s/></text:span><text:span text:style-name="T455">(arba) LIFE+ paraiškas;</text:span></text:p>
      <text:p text:style-name="P456"><text:span text:style-name="T457">40.2</text:span><text:span text:style-name="T458">. Europos Komisijai įvertinus pateiktas LIFE+ paraiškas, nustačius Europos Sąjungos lėšomis tinkamų finansuoti išlaidų dydį ir paprašius atnaujinti Bendrojo finansavimo deklaracijas, pareiškėjas persiunčia Aplinkos ministeri</text:span><text:span text:style-name="T459">jai šio Europos Komisijos prašymo ir galutinės LIFE+ paraiškos kopiją. ESPAD, atsižvelgdamas į pareiškėjo pateiktą medžiagą, ne vėliau kaip per 10 darbo dienų nuo šios medžiagos gavimo Aplinkos ministerijoje dienos</text:span><text:span text:style-name="T460"><text:s/></text:span><text:span text:style-name="T461">parengia ir teikia aplinkos ministrui tvi</text:span><text:span text:style-name="T462">rtinti galutinį LIFE+ projektų, kuriems Aplinkos ministerija numato skirti Bendrąjį finansavimą, sąrašą. Galutinis sprendimas dėl Bendrojo finansavimo skyrimo LIFE+ projektams bendrai finansuoti tvirtinamas aplinkos ministro įsakymu (toliau – Galutinis ben</text:span><text:span text:style-name="T463">drojo finansavimo sąrašas).</text:span></text:p>
      <text:p text:style-name="P464"><text:span text:style-name="T465">41</text:span><text:span text:style-name="T466">. Pareiškėjams, kurių projektai įtraukti į Preliminarų bendrojo finansavimo sąrašą ir Rezervinį bendrojo finansavimo sąrašą, kartu su Tvarkos aprašo 40.1 punkte nurodytu raštu pateikiamos Aplinkos ministerijos, kaip bend</text:span><text:span text:style-name="T467">rojo finansuotojo, deklaracijos (toliau – Bendrojo finansavimo deklaracija).</text:span></text:p>
      <text:p text:style-name="P468"><text:span text:style-name="T469">Šio Tvarkos aprašo 40.2 punkte nurodytu atveju Bendrojo finansavimo deklaracijos atnaujinamos ir išsiunčiamos tiems pareiškėjams, kuriems Europos Komisija siūlo pasirašyti sutarti</text:span><text:span text:style-name="T470">s dėl LIFE+ projekto įgyvendinimo: per 5 darbo dienas nuo Galutinio bendrojo finansavimo sąrašo patvirtinimo dienos ESPAD, atsižvelgdamas į sąlygas, nurodytas Tvarkos aprašo 10 ir 42 punktuose, ir į tai, kad Bendrojo finansavimo lėšos skiriamos tik toms LI</text:span><text:span text:style-name="T471">FE+ projektų veiklos rūšims bendrai finansuoti, kurios įtrauktos į Europos Komisijos patvirtintą LIFE+ paraišką, kuri tampa sudėtine Europos Bendrijos paramos skyrimo sutarties, sudaromos tarp Europos Komisijos ir pareiškėjo, dalimi, parengia ir pateikia a</text:span><text:span text:style-name="T472">plinkos ministrui arba jo įgaliotam asmeniui pasirašyti atnaujintas Bendrojo finansavimo deklaracijas. Atnaujintų Bendrojo finansavimo deklaracijų kopijos pateikiamos Agentūrai.</text:span></text:p>
      <text:p text:style-name="P473"><text:span text:style-name="T474">42</text:span><text:span text:style-name="T475">. Bendrojo finansavimo lėšų suma, kurią numatoma skirti LIFE+ projektams</text:span><text:span text:style-name="T476">, įtrauktiems į Preliminarų bendrojo finansavimo sąrašą, negali viršyti 50 procentų šio Tvarkos aprašo 18.2 punkte nurodytos sumos.</text:span></text:p>
      <text:p text:style-name="P477"><text:span text:style-name="T478">43</text:span><text:span text:style-name="T479">. Atsižvelgiant į Bendrojo finansavimo lėšų dydį Lietuvos Respublikos valstybės biudžete ir (arba) įvertinus finansinį</text:span><text:span text:style-name="T480"><text:s/>LIFE+ projekto pagrįstumą, įtraukiant LIFE+ projektą į Preliminarų arba Rezervinį bendrojo finansavimo sąrašą, gali būti siūloma skirti mažesnį Bendrąjį finansavimą, negu pareiškėjo buvo prašyta. Apie tai pareiškėjas informuojamas raštu šio Tvarkos aprašo</text:span><text:span text:style-name="T481"><text:s/>40.1 punkte nustatyta tvarka. Pareiškėjas, gavęs informaciją apie tokį sprendimą, turi teisę sutikti su siūlomu Bendrojo finansavimo lėšų kiekiu ir tęsti paraiškos teikimą Europos Komisijai, taip pat turi teisę tęsti paraiškos teikimą Europos Komisijai ne</text:span><text:span text:style-name="T482">sinaudojant Lietuvos Respublikos skiriamu Bendruoju finansavimu arba atsisakyti toliau vykdyti LIFE+ projektą ir atsiimti paraišką.</text:span></text:p>
      <text:p text:style-name="P483"><text:span text:style-name="T484">44</text:span><text:span text:style-name="T485">. Jeigu Tvarkos aprašo 43 punkte nurodytu atveju buvo priimtas sprendimas skirti mažesnį finansavimą, negu pareiškėjas</text:span><text:span text:style-name="T486"><text:s/>prašė teikdamas paraišką arba atsirado kitos aplinkybės, dėl kurių kyla papildomo finansavimo poreikis, pareiškėjas iki sutarties su Europos Komisija pasirašymo dienos gali raštu pateikti prašymą Aplinkos ministerijai padidinti Bendrojo finansavimo dalį.<text:s/></text:span><text:span text:style-name="T487">ESPAD, atsižvelgęs į prašyme pateiktus motyvus ir įvertinęs galimybes skirti tokį finansavimą, pateikia aplinkos ministrui siūlymus dėl šio Tvarkos aprašo 40.1 punkte nurodyto įsakymo pakeitimo ir Bendrojo finansavimo deklaracijų atnaujinimo.</text:span></text:p>
      <text:p text:style-name="P488"><text:span text:style-name="T489">45</text:span><text:span text:style-name="T490">. Jeigu</text:span><text:span text:style-name="T491"><text:s/>Europos Komisija nepatvirtina kurio nors LIFE+ projekto iš Preliminaraus bendrojo finansavimo sąrašo, didžiausią prioritetą Rezerviniame bendrojo finansavimo sąraše turintys LIFE+ projektai perkeliami į Preliminarų bendrojo finansavimo sąrašą. Jeigu Rezer</text:span><text:span text:style-name="T492">viniame bendrojo finansavimo sąraše nėra nei vieno LIFE+ projekto arba jame esantys LIFE+ projektai nebuvo pateikti Europos Komisijai, Bendrojo finansavimo likutis gali būti perskirstomas LIFE+ projektams, esantiems Preliminariame bendrojo finansavimo sąra</text:span><text:span text:style-name="T493">še, atsižvelgiant į šio Tvarkos aprašo 10 ir 42 punktuose nustatytas Bendrojo finansavimo ribas.</text:span></text:p>
      <text:p text:style-name="P494"><text:span text:style-name="T495">46</text:span><text:span text:style-name="T496">. Informacija apie LIFE+ projektus, kurių įgyvendinimui nuspręsta skirti Bendrojo finansavimo lėšų, turi būti paskelbta Aplinkos ministerijos interneto s</text:span><text:span text:style-name="T497">vetainės rubrikoje, skirtoje ES finansinei paramai, ne vėliau kaip per 5 darbo dienas nuo įsakymo, kuriuo patvirtinamas Galutinis bendrojo finansavimo sąrašas, įsigaliojimo datos. Šioje informacijoje turi būti nurodyti pareiškėjai, LIFE+ projektų pavadinim</text:span><text:span text:style-name="T498">ai, planuojama veikla ir rezultatai, numatomo skirti finansavimo (Europos Komisijos ir Bendrojo finansavimo) dydis.</text:span></text:p>
      <text:p text:style-name="P499"/>
      <text:p text:style-name="P500"><text:span text:style-name="T501">VII</text:span><text:span text:style-name="T502">. Bendrojo finansavimo sutarčių sudarymas ir<text:s/></text:span></text:p>
      <text:p text:style-name="P503"><text:span text:style-name="T504">lėšų mokėjimas</text:span></text:p>
      <text:p text:style-name="P505"/>
      <text:p text:style-name="P506"><text:span text:style-name="T507">47</text:span><text:span text:style-name="T508">. Agentūra, gavusi aplinkos ministro pasirašytų Bendrojo<text:s/></text:span><text:span text:style-name="T509">finansavimo deklaracijų kopijas ir įsakymo, kuriuo patvirtinamas Galutinis bendrojo finansavimo sąrašas, kopiją, per 10 darbo dienų pakviečia pareiškėją sudaryti LIFE+ projekto bendrojo finansavimo sutartį (toliau – Bendrojo finansavimo sutartis).</text:span></text:p>
      <text:p text:style-name="P510"><text:span text:style-name="T511">48</text:span><text:span text:style-name="T512">.<text:s/></text:span><text:span text:style-name="T513">Bendrojo finansavimo sutarties sudarymo formą, išlaidų ir pirkimų planavimo, mokėjimo grafiko sudarymo ir atsiskaitymo už panaudotas lėšas formas tvirtina Agentūra, suderinusi su Aplinkos ministerija.</text:span></text:p>
      <text:p text:style-name="P514"><text:span text:style-name="T515">49</text:span><text:span text:style-name="T516">. Informacija apie LIFE+ projektus, dėl kurių įgy</text:span><text:span text:style-name="T517">vendinimo pasirašytos Bendrojo finansavimo sutartys, turi būti paskelbta Agentūros interneto svetainėje ne vėliau kaip per 5 darbo dienas nuo šių sutarčių pasirašymo dienos. Šioje informacijoje turi būti nurodyti pareiškėjai, LIFE+ projektų pavadinimai, pl</text:span><text:span text:style-name="T518">anuojama veikla ir rezultatai, numatomo skirti Bendrojo finansavimo dydis, Europos Komisijos numatoma skirti finansavimo dalis, bendra projekto vertė, gali būti pateikta kita su LIFE+ projektu susijusi informacija.</text:span></text:p>
      <text:p text:style-name="P519"><text:span text:style-name="T520">50</text:span><text:span text:style-name="T521">. Pareiškėjai, Europos Komisijai te</text:span><text:span text:style-name="T522">ikdami pažangos, tarpines ar galutinę ataskaitas, jų kopijas elektroniniu būdu (el. paštu, laikmenoje arba nuoroda interneto svetainėje) pateikia Kontaktiniam LIFE+ asmeniui, kurio elektroninio pašto adresas skelbiamas šio Tvarkos aprašo 18.7 punkte nustat</text:span><text:span text:style-name="T523">yta tvarka.</text:span></text:p>
      <text:p text:style-name="P524"><text:span text:style-name="T525">51</text:span><text:span text:style-name="T526">. Agentūros su pareiškėju sudaromoje Bendrojo finansavimo sutartyje turi būti numatytas su pareiškėju suderintas mokėjimų grafikas. Mokėjimų grafike numatoma, kokiais terminais ir kokiomis proporcijomis pervedamos Bendrojo finansavimo<text:s/></text:span><text:span text:style-name="T527">lėšos.</text:span></text:p>
      <text:p text:style-name="P528"><text:span text:style-name="T529">52</text:span><text:span text:style-name="T530">. Bendrojo finansavimo lėšos gali būti mokamos už patirtas išlaidas arba avansu. Avansas negali būti didesnis negu 40 proc. LIFE+ projektui skiriamo Bendrojo finansavimo.</text:span></text:p>
      <text:p text:style-name="P531"><text:span text:style-name="T532">53</text:span><text:span text:style-name="T533">. Mokėjimai vykdomi dalimis pagal Agentūros su pareiškėju suderint</text:span><text:span text:style-name="T534">ą ir Bendrojo finansavimo sutartyje nustatytą mokėjimų grafiką.</text:span></text:p>
      <text:p text:style-name="P535"><text:span text:style-name="T536">54</text:span><text:span text:style-name="T537">. Paskutinis mokėjimas negali būti mažesnis negu 5 proc. LIFE+ projektui skiriamo Bendrojo finansavimo.</text:span></text:p>
      <text:p text:style-name="P538"><text:span text:style-name="T539">55</text:span><text:span text:style-name="T540">. Paskutinis Bendrojo finansavimo mokėjimas vykdomas pasibaigus LIFE+ projek</text:span><text:span text:style-name="T541">to<text:s/></text:span><text:soft-page-break/><text:span text:style-name="T542">veiklos rūšims, po to, kai pareiškėjas pateikia galutinę audito ataskaitą.</text:span></text:p>
      <text:p text:style-name="P543"/>
      <text:p text:style-name="P544"><text:span text:style-name="T545">VIII</text:span><text:span text:style-name="T546">.<text:s/></text:span><text:span text:style-name="T547">Bendrojo finansavimo SUTARČIŲ VYKDYMO KONTROLĖ</text:span></text:p>
      <text:p text:style-name="P548"/>
      <text:p text:style-name="P549"><text:span text:style-name="T550">56</text:span><text:span text:style-name="T551">. Pareiškėjas kartu su kiekvienu mokėjimo prašymu (pradedant nuo antrojo mokėjimo) Agentūrai pateikia auditoria</text:span><text:span text:style-name="T552">us pažymą ir Agentūros nustatytos formos atliktų darbų ir (arba) paslaugų už išmokėtos Bendrojo finansavimo lėšų dalies panaudojimą finansinę ataskaitą (toliau – Finansinė ataskaita), kurią taip pat turi patvirtinti auditorius. Kartu su paskutiniu mokėjimo</text:span><text:span text:style-name="T553"><text:s/>prašymu pateikiama auditoriaus patvirtinta Agentūros nustatytos formos galutinė finansinė ataskaita.</text:span></text:p>
      <text:p text:style-name="P554"><text:span text:style-name="T555">57</text:span><text:span text:style-name="T556">. Auditoriaus pažymoje turi būti įvertina, ar:</text:span></text:p>
      <text:p text:style-name="P557"><text:span text:style-name="T558">57.1</text:span><text:span text:style-name="T559">. išlaidos yra iš tikrųjų patirtos, ar patirtos veiklos rūšims, nustatytoms LIFE+ ir Bendrojo f</text:span><text:span text:style-name="T560">inansavimo paraiškose, taip pat, ar patirtos LIFE+ projekto įgyvendinimo metu;</text:span></text:p>
      <text:p text:style-name="P561"><text:span text:style-name="T562">57.2</text:span><text:span text:style-name="T563">. pirkimai atlikti vadovaujantis Viešųjų pirkimų įstatymu arba Ūkio subjektų, kurie nėra perkančiosios organizacijos pagal Lietuvos Respublikos viešųjų pirkimų įstatymą,</text:span><text:span text:style-name="T564"><text:s/>pirkimų vykdymo ir priežiūros tvarkos aprašu;</text:span></text:p>
      <text:p text:style-name="P565"><text:span text:style-name="T566">57.3</text:span><text:span text:style-name="T567">. LIFE+ projekto įgyvendinimui naudojamos Bendrojo finansavimo lėšos apskaitomos vadovaujantis Lietuvos Respublikos įstatymais ir kitais teisės aktais, nustatančiais buhalterinės apskaitos principus, p</text:span><text:span text:style-name="T568">riklausomai nuo įmonės tipo.</text:span></text:p>
      <text:p text:style-name="P569"><text:span text:style-name="T570">58</text:span><text:span text:style-name="T571">. Galutinės LIFE+ projekto ataskaitos kopija pateikiama ir Aplinkos ministerijai. Aplinkos ministerija gali vieną kartą per metus pakviesti pareiškėjus pristatyti LIFE+ projektų pažangos ir pasiektų rezultatų.</text:span></text:p>
      <text:p text:style-name="P572"><text:span text:style-name="T573">59</text:span><text:span text:style-name="T574">. E</text:span><text:span text:style-name="T575">sant poreikiui, Agentūra gali atlikti LIFE+ projektų patikrą vietoje ir patikrinti, ar darbai ir (arba) paslaugos, kuriems naudotos Bendrojo finansavimo lėšos, yra faktiškai atlikti.</text:span></text:p>
      <text:p text:style-name="P576"><text:span text:style-name="T577">60</text:span><text:span text:style-name="T578">. Galutinis Bendrojo finansavimo lėšų mokėjimas atliekamas pareiškė</text:span><text:span text:style-name="T579">jui pateikus galutinio Europos Komisijos mokėjimo kopiją. Atsižvelgdama į šį sprendimą, Agentūra priima sprendimą dėl išmokėtų Bendrojo finansavimo lėšų tinkamumo ir galutinio mokėjimo.</text:span></text:p>
      <text:p text:style-name="P580"><text:span text:style-name="T581">61</text:span><text:span text:style-name="T582">. Europos Komisijai nustačius netinkamų finansuoti išlaidų dalį,</text:span><text:span text:style-name="T583"><text:s/>kurioms buvo naudotos ir Bendrojo finansavimo lėšos, Agentūra patikrina jų atitiktį Lietuvos Respublikos įstatymams ir kitiems teisės aktams. Jeigu šiuo atveju yra nustatomi Lietuvos Respublikos teisės aktų pažeidimai arba Agentūra pati nustato netinkamų<text:s/></text:span><text:span text:style-name="T584">finansuoti Bendrojo finansavimo išlaidų dalį, priima vieną iš šių sprendimų:</text:span></text:p>
      <text:p text:style-name="P585"><text:span text:style-name="T586">61.1</text:span><text:span text:style-name="T587">. siūlyti Aplinkos ministerijai nutraukti LIFE+ projekto Bendrąjį finansavimą ir pareikalauti grąžinti sumokėtas Bendrojo finansavimo lėšas;</text:span></text:p>
      <text:p text:style-name="P588"><text:span text:style-name="T589">61.2</text:span><text:span text:style-name="T590">. siūlyti Aplinkos<text:s/></text:span><text:span text:style-name="T591">ministerijai sumažinti LIFE+ projekto finansavimą ir (ar) pareikalauti grąžinti sumokėtų lėšų dalį;</text:span></text:p>
      <text:p text:style-name="P592"><text:span text:style-name="T593">61.3</text:span><text:span text:style-name="T594">. siūlyti Aplinkos ministerijai išskaičiuoti sumokėtą lėšų dalį iš LIFE+ projekto vykdytojo pateikiamų mokėjimo prašymų;</text:span></text:p>
      <text:p text:style-name="P595"><text:span text:style-name="T596">61.4</text:span><text:span text:style-name="T597">. pateikti Aplinkos</text:span><text:span text:style-name="T598"><text:s/>ministerijai kitus pasiūlymus.</text:span></text:p>
      <text:p text:style-name="P599"><text:span text:style-name="T600">60</text:span><text:span text:style-name="T601">. Aplinkos ministerija, atsižvelgdama į Agentūros pasiūlymus, per 15 darbo dienų nuo jų gavimo dienos priima sprendimą. Sprendimas tvirtinamas aplinkos ministro įsakymu (toliau – Įsakymas dėl lėšų grąžinimo). Įsakyme</text:span><text:span text:style-name="T602"><text:s/>dėl lėšų grąžinimo turi būti nurodoma sąskaita, į kurią turi būti grąžinamos lėšos ir lėšų grąžinimo terminas.</text:span></text:p>
      <text:p text:style-name="P603"><text:span text:style-name="T604">61</text:span><text:span text:style-name="T605">. Agentūra per 10 darbo dienų nuo Įsakymo dėl lėšų grąžinimo įsigaliojimo dienos pareikalauja iš pareiškėjo grąžinti lėšų dalį, susijusią<text:s/></text:span><text:span text:style-name="T606">su pažeidimu, vadovaujantis Finansinės paramos, išmokėtos ir (arba) panaudotos pažeidžiant teisės aktus, grąžinimo į Lietuvos Respublikos valstybės biudžetą taisyklėmis, patvirtintomis Lietuvos Respublikos Vyriausybės 2005 m. gegužės 30 d. nutarimu Nr. 590</text:span><text:span text:style-name="T607"><text:s/>(Žin., 2005, Nr.<text:s/></text:span><text:a xlink:href="https://www.e-tar.lt/portal/lt/legalAct/TAR.D4DF346F2D85" office:target-frame-name="_blank" xlink:show="new"><text:span text:style-name="T608">69-2469</text:span></text:a><text:span text:style-name="T609">; 2010, Nr.<text:s/></text:span><text:a xlink:href="https://www.e-tar.lt/portal/lt/legalAct/TAR.3016D444513A" office:target-frame-name="_blank" xlink:show="new"><text:span text:style-name="T610">33-1570</text:span></text:a><text:span text:style-name="T611">).</text:span></text:p>
      <text:p text:style-name="P612"/>
      <text:p text:style-name="P613"><text:span text:style-name="T614">IX</text:span><text:span text:style-name="T615">.<text:s/></text:span><text:span text:style-name="T616">LIFE+ paraiškų priėmimas ir<text:s/></text:span><text:span text:style-name="T617">teikimas Europos Komisijai</text:span></text:p>
      <text:p text:style-name="P618"/>
      <text:p text:style-name="P619"><text:span text:style-name="T620">62</text:span><text:span text:style-name="T621">. LIFE+ paraiškos, vadovaujantis Gairių pareiškėjams nustatyta tvarka, yra teikiamos<text:s/></text:span><text:soft-page-break/><text:span text:style-name="T622">Aplinkos ministerijai, kaip atsakingai nacionalinei institucijai.</text:span></text:p>
      <text:p text:style-name="P623"><text:span text:style-name="T624">63</text:span><text:span text:style-name="T625">. Aplinkos ministerija atlieka pirminę LIFE+ paraiškų patikrą, tu</text:span><text:span text:style-name="T626">ri teisę komentuoti Europos Komisijai teikiamas LIFE+ paraiškas, pareikšti savo nuomonę ir rekomendacijas pareiškėjams, tačiau nevykdo LIFE+ paraiškų atrankos. Visos Aplinkos ministerijoje iki Tvarkos aprašo 18.6 punkte nurodytos datos gautos LIFE+ paraišk</text:span><text:span text:style-name="T627">os yra pateikiamos Europos Komisijai.</text:span></text:p>
      <text:p text:style-name="P628"><text:span text:style-name="T629">64</text:span><text:span text:style-name="T630">. Finansavimą pagal LIFE+ gali gauti Europos Sąjungoje registruotos viešosios ir (arba) privačios įstaigos, subjektai ir institucijos.</text:span></text:p>
      <text:p text:style-name="P631"><text:span text:style-name="T632">65</text:span><text:span text:style-name="T633">. LIFE+ paraišką teikia ir už jos turinį atsako pagrindinis naudos gavė</text:span><text:span text:style-name="T634">jas.</text:span></text:p>
      <text:p text:style-name="P635"><text:span text:style-name="T636">66</text:span><text:span text:style-name="T637">. Pareiškėjai, siekiantys Europos Komisijai pateikti LIFE+ paraiškas, įskaitant ir tuos pareiškėjus, kurie yra pateikę Bendrojo finansavimo paraiškas, iki Tvarkos aprašo 18.6 punkte nurodyto termino privalo pateikti Aplinkos ministerijai šiuos d</text:span><text:span text:style-name="T638">okumentus:</text:span></text:p>
      <text:p text:style-name="P639"><text:span text:style-name="T640">66.1</text:span><text:span text:style-name="T641">. prašymą pateikti LIFE+ paraišką Europos Komisijai Gairėse pareiškėjams nustatyta tvarka. Prašyme nurodomas LIFE+ projekto pavadinimas lietuvių ir anglų kalbomis. Jeigu Gairėse pareiškėjams ir LIFE+ paraiškų formose nustatyta, kad Aplinko</text:span><text:span text:style-name="T642">s ministerija, kaip atsakinga nacionalinė institucija, turi užpildyti ir pateikti pritarimo Bendrojo finansavimo deklaraciją, pritarimo LIFE+ projektui deklaraciją ar kitas Europos Komisijos nustatytas formas, prašyme pareiškėjas nurodo, kurios iš jų turi<text:s/></text:span><text:span text:style-name="T643">būti užpildytos ir pasirašytos Aplinkos ministerijos įgalioto asmens;</text:span></text:p>
      <text:p text:style-name="P644"><text:span text:style-name="T645">66.2</text:span><text:span text:style-name="T646">. Užpildytą LIFE+ paraišką, pagal Gairėse pareiškėjams nustatytus reikalavimus įrašytą į skaitmeninę laikmeną, ant kurios turi būti užrašytas pilnas LIFE+ projekto pavadinimas ta</text:span><text:span text:style-name="T647"><text:s/>kalba, kuria yra parašyta LIFE+ paraiška.</text:span></text:p>
      <text:p text:style-name="P648"><text:span text:style-name="T649">67</text:span><text:span text:style-name="T650">. Gavus šio Tvarkos aprašo 66 punkte nurodytus dokumentus, ESPAD patikrina LIFE+ paraiškas pagal atitinkamo LIFE+ komponento Gairėse pareiškėjams pateikiamą patikros lapą</text:span><text:span text:style-name="T651">.<text:s/></text:span><text:span text:style-name="T652">Jeigu yra pastabų, jos pateikiamo</text:span><text:span text:style-name="T653">s pareiškėjui elektroniniu paštu ne vėliau kaip per 15 darbo dienų nuo Tvarkos aprašo 18.6 punkte nurodytos datos.</text:span></text:p>
      <text:p text:style-name="P654"><text:span text:style-name="T655">68</text:span><text:span text:style-name="T656">. Jeigu pareiškėjas šio Tvarkos aprašo 66.1 punkte nurodytame prašyme nurodo, kad Europos Komisijai turi būti pateikta Bendrojo finansa</text:span><text:span text:style-name="T657">vimo deklaracija, ESPAD ją užpildo ir teikia aplinkos ministrui arba jo įgaliotam asmeniui ją pasirašyti.</text:span></text:p>
      <text:p text:style-name="P658"><text:span text:style-name="T659">69</text:span><text:span text:style-name="T660">. Jeigu pareiškėjas šio Tvarkos aprašo 66.1 punkte nurodytame prašyme nurodo, kad Europos Komisijai turi būti pateikta pritarimo LIFE+ projektui</text:span><text:span text:style-name="T661"><text:s/>deklaracija ar kitos Europos Komisijos nustatytos formos, ESPAD ne vėliau kaip per 3 darbo dienas nuo šio Tvarkos aprašo 18.6 punkte nurodytos datos pateikia LIFE+ paraiškas Aplinkos ministerijos struktūriniams padaliniams pagal kompetenciją išnagrinėti.<text:s/></text:span><text:span text:style-name="T662">Aplinkos ministerijos struktūriniai padaliniai išnagrinėja pateiktas LIFE+ paraiškas, užpildo pritarimo LIFE+ projektui formą ar kitas Europos Komisijos nustatytas formas, teikia</text:span><text:span text:style-name="T663"><text:s/></text:span><text:span text:style-name="T664">jas</text:span><text:span text:style-name="T665"><text:s/></text:span><text:span text:style-name="T666">pasirašyti aplinkos ministrui arba jo įgaliotam asmeniui ir pasirašytas i</text:span><text:span text:style-name="T667">šsiunčia pareiškėjui.</text:span></text:p>
      <text:p text:style-name="P668"><text:span text:style-name="T669">70</text:span><text:span text:style-name="T670">. Tvarkos aprašo 68 ir 69 punktuose nurodytos deklaracijos ir kitos Europos Komisijos nustatytos formos pareiškėjams turi būti išsiųstos paštu ar pateiktos į rankas ne vėliau kaip per 15 darbo dienų nuo Tvarkos aprašo 18.6 punkt</text:span><text:span text:style-name="T671">e nurodytos datos. Kartu turi būti nurodomas terminas, per kurį pareiškėjai privalo pateikti galutines paraiškas, kaip nurodyta Tvarkos aprašo 71 punkte.</text:span></text:p>
      <text:p text:style-name="P672"><text:span text:style-name="T673">71</text:span><text:span text:style-name="T674">. Pareiškėjas, gavęs iš Aplinkos ministerijos pasirašytas Bendrojo finansavimo deklaraciją, prit</text:span><text:span text:style-name="T675">arimo LIFE+ projektui deklaraciją ar kitas Europos Komisijos nustatytas formas, įrašo jas į laikmeną Gairėse pareiškėjams nustatyta tvarka ir kartu su LIFE+ paraiška iki šio Tvarkos aprašo 70 punkte nurodyto termino pakartotinai pateikia Aplinkos ministeri</text:span><text:span text:style-name="T676">jai.</text:span></text:p>
      <text:p text:style-name="P677"><text:span text:style-name="T678">72</text:span><text:span text:style-name="T679">. Aplinkos ministerija gautas LIFE+ paraiškas siunčia Europos Komisijai. Jų pateikimą laiku Europos Komisijai organizuoja ESPAD.</text:span></text:p>
      <text:p text:style-name="P680"/>
      <text:p text:style-name="P681"><text:span text:style-name="T682">X</text:span><text:span text:style-name="T683">.<text:s/></text:span><text:span text:style-name="T684">BAIGIAMOSIOS NUOSTATOS</text:span></text:p>
      <text:p text:style-name="P685"/>
      <text:p text:style-name="P686"><text:span text:style-name="T687">73</text:span><text:span text:style-name="T688">. Jeigu pareiškėjas, įgyvendindamas LIFE+ projektą, nesilaiko Bendrojo finan</text:span><text:span text:style-name="T689">savimo<text:s/></text:span><text:soft-page-break/><text:span text:style-name="T690">teikimo sutarties sąlygų, Agentūra turi teisę vienašaliu sprendimu nutraukti Bendrojo finansavimo sutartį ir (ar) pareikalauti grąžinti sumokėtas lėšas ar jų dalį.</text:span></text:p>
      <text:p text:style-name="P691"><text:span text:style-name="T692">74</text:span><text:span text:style-name="T693">. Dėl pareiškėjo kaltės nepasiekus jo įsipareigotų pasiekti rezultatų, Agentūra</text:span><text:span text:style-name="T694">, suderinusi su Aplinkos ministerija, turi teisę pareikalauti iš pareiškėjo grąžinti visą ar dalį suteiktos Bendrojo finansavimo sumos. Suteiktų Bendrojo finansavimo lėšų grąžinimo tvarka nustatoma Bendrojo finansavimo sutartyje tarp pareiškėjo ir Agentūro</text:span><text:span text:style-name="T695">s.</text:span></text:p>
      <text:p text:style-name="P696"><text:span text:style-name="T697">75</text:span><text:span text:style-name="T698">. Asmenys, pažeidę šio Tvarkos aprašo reikalavimus, nevykdantys Bendrojo finansavimo sutarties nuostatų, atsako Lietuvos Respublikos įstatymų, kitų teisės aktų ir sutarčių nustatyta tvarka.</text:span></text:p>
      <text:p text:style-name="P699"><text:span text:style-name="T700">76</text:span><text:span text:style-name="T701">. Pareiškėjai turi teisę apskųsti Aplinkos ministerijos ir Agentūros veiksmus ar neveikimą, susijusius su Bendrojo finansavimo paraiškų vertinimu, sprendimo dėl Bendrojo finansavimo skyrimo priėmimu, LIFE+ projektų įgyvendinimo priežiūra, Lietuvos Respubli</text:span><text:span text:style-name="T702">kos viešojo administravimo įstatymo (Žin., 1999, Nr.<text:s/></text:span><text:a xlink:href="https://www.e-tar.lt/portal/lt/legalAct/TAR.0BDFFD850A66" office:target-frame-name="_blank" xlink:show="new"><text:span text:style-name="T703">60-1945</text:span></text:a><text:span text:style-name="T704">; 2006, Nr. 77-2975) ir kitų teisės aktų nustatyta tvarka.</text:span></text:p>
      <text:p text:style-name="P705"><text:span text:style-name="T706">77</text:span><text:span text:style-name="T707">. Pasikeitus Tvarkos apraše nurodytiems teisės</text:span><text:span text:style-name="T708"><text:s/>aktams, tiesiogiai taikomos naujos šių teisės aktų nuostatos.</text:span></text:p>
      <text:p text:style-name="P709"/>
      <text:p text:style-name="P710"><text:span text:style-name="T711">_________________</text:span></text:p>
      <text:p text:style-name="P712"/>
      <text:p text:style-name="P713">Priedo pakeitimai:</text:p>
      <text:p text:style-name="P714"><text:span text:style-name="T715">Nr.<text:s/></text:span><text:a xlink:href="https://www.e-tar.lt/portal/legalAct.html?documentId=TAR.7DAF24553FA5" office:target-frame-name="_top" xlink:show="replace"><text:span text:style-name="T716">D1-1008</text:span></text:a><text:span text:style-name="T717">, 2011-12-22, Žin., 2011, Nr. 161-7644 (2011-12-29), i.</text:span><text:span text:style-name="T718"><text:s/>k. 111301MISAK0D1-1008</text:span></text:p>
      <text:p text:style-name="Normal"/>
      <text:soft-page-break/>
      <text:p text:style-name="P719"><text:span text:style-name="T720">Europos Sąjungos finansinio instrumento<text:s/></text:span></text:p>
      <text:p text:style-name="P721">LIFE+ programos bendrojo finansavimo lėšų<text:s/></text:p>
      <text:p text:style-name="P722">skyrimo Europos Sąjungos aplinkos finansinio<text:s/></text:p>
      <text:p text:style-name="P723">instrumento LIFE+ projektams bendrai<text:s/></text:p>
      <text:p text:style-name="P724">finansuoti ir paraiškų projektams finansuoti<text:s/></text:p>
      <text:p text:style-name="P725">Europos Sąjungos aplinkos finansinio<text:s/></text:p>
      <text:p text:style-name="P726">instrumento LIFE+ lėšomis teikimo<text:s/></text:p>
      <text:p text:style-name="P727">Europos Komisijai tvarkos aprašo<text:s/></text:p>
      <text:p text:style-name="P728"><text:span text:style-name="T729">1</text:span><text:span text:style-name="T730"><text:s/>priedas</text:span></text:p>
      <text:p text:style-name="P731"/>
      <text:p text:style-name="P732"><text:span text:style-name="T733">LIFE+ projekto koncepcijos forma</text:span></text:p>
      <text:p text:style-name="P734"/>
      <table:table table:style-name="Table735">
        <table:table-columns>
          <table:table-column table:style-name="TableColumn736"/>
          <table:table-column table:style-name="TableColumn737"/>
        </table:table-columns>
        <table:table-row table:style-name="TableRow738">
          <table:table-cell table:style-name="TableCell739">
            <text:p text:style-name="P740">Projekto pavadinimas (lietuvių ir anglų kalbomis)</text:p>
          </table:table-cell>
          <table:table-cell table:style-name="TableCell741">
            <text:p text:style-name="P742"/>
          </table:table-cell>
        </table:table-row>
      </table:table>
      <text:p text:style-name="P743"/>
      <text:p text:style-name="P744"><text:span text:style-name="T745">1</text:span><text:span text:style-name="T746">. Kokiam LIFE+ komponentui numatoma teikti LIFE+ paraišką<text:s/></text:span><text:span text:style-name="T747">(pažymėti X):</text:span></text:p>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I. LIFE+ gamta ir biologinė įvairovė:</text:p>
          </table:table-cell>
          <table:table-cell table:style-name="TableCell755">
            <text:p text:style-name="P756"/>
          </table:table-cell>
        </table:table-row>
        <table:table-row table:style-name="TableRow757">
          <table:table-cell table:style-name="TableCell758">
            <text:p text:style-name="P759">i) LIFE+ gamta</text:p>
          </table:table-cell>
          <table:table-cell table:style-name="TableCell760">
            <text:p text:style-name="P761"/>
          </table:table-cell>
        </table:table-row>
        <table:table-row table:style-name="TableRow762">
          <table:table-cell table:style-name="TableCell763">
            <text:p text:style-name="P764">ii) LIFE+ biologinė įvairovė</text:p>
          </table:table-cell>
          <table:table-cell table:style-name="TableCell765">
            <text:p text:style-name="P766"/>
          </table:table-cell>
        </table:table-row>
        <table:table-row table:style-name="TableRow767">
          <table:table-cell table:style-name="TableCell768">
            <text:p text:style-name="P769">II. LIFE+ aplinkos politika ir valdymas</text:p>
          </table:table-cell>
          <table:table-cell table:style-name="TableCell770">
            <text:p text:style-name="P771"/>
          </table:table-cell>
        </table:table-row>
        <table:table-row table:style-name="TableRow772">
          <table:table-cell table:style-name="TableCell773">
            <text:p text:style-name="P774">III. LIFE+ informacija ir ryšiai</text:p>
          </table:table-cell>
          <table:table-cell table:style-name="TableCell775">
            <text:p text:style-name="P776"/>
          </table:table-cell>
        </table:table-row>
      </table:table>
      <text:p text:style-name="P777"/>
      <text:p text:style-name="P778"><text:span text:style-name="T779">2</text:span><text:span text:style-name="T780">. Duomenys apie pareiškėją</text:span></text:p>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Pareiškėjo rekvizitai</text:p>
          </table:table-cell>
          <table:table-cell table:style-name="TableCell789">
            <text:p text:style-name="P790">Pareiškėjo<text:s/>pavadinimas</text:p>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Buveinės adresas</text:p>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Telefono Nr.</text:p>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Fakso Nr.</text:p>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Elektroninio pašto adresas</text:p>
          </table:table-cell>
          <table:table-cell table:style-name="TableCell819">
            <text:p text:style-name="P820"/>
          </table:table-cell>
        </table:table-row>
        <table:table-row table:style-name="TableRow821">
          <table:table-cell table:style-name="TableCell822">
            <text:p text:style-name="P823">Atsakingas asmuo</text:p>
          </table:table-cell>
          <table:table-cell table:style-name="TableCell824">
            <text:p text:style-name="P825">Vardas, pavardė</text:p>
          </table:table-cell>
          <table:table-cell table:style-name="TableCell826">
            <text:p text:style-name="P827"/>
          </table:table-cell>
        </table:table-row>
        <table:table-row table:style-name="TableRow828">
          <table:table-cell table:style-name="TableCell829">
            <text:p text:style-name="P830">Kontaktinis asmuo</text:p>
          </table:table-cell>
          <table:table-cell table:style-name="TableCell831">
            <text:p text:style-name="P832">Vardas, pavardė</text:p>
          </table:table-cell>
          <table:table-cell table:style-name="TableCell833">
            <text:p text:style-name="P834"/>
          </table:table-cell>
        </table:table-row>
      </table:table>
      <text:p text:style-name="Normal"/>
      <table:table table:style-name="Table835">
        <table:table-columns>
          <table:table-column table:style-name="TableColumn836"/>
          <table:table-column table:style-name="TableColumn837"/>
        </table:table-columns>
        <table:table-row table:style-name="TableRow838">
          <table:table-cell table:style-name="TableCell839">
            <text:p text:style-name="P840">Ar pareiškėjas bus pagrindiniu naudos gavėju LIFE+ projekte<text:s/></text:p>
            <text:p text:style-name="P841">(Taip/Ne)</text:p>
          </table:table-cell>
          <table:table-cell table:style-name="TableCell842">
            <text:p text:style-name="P843"/>
          </table:table-cell>
        </table:table-row>
      </table:table>
      <text:p text:style-name="P844"/>
      <text:p text:style-name="P845"><text:span text:style-name="T846">Duomenys apie<text:s/></text:span><text:span text:style-name="T847">pagrindinį naudos gavėją (jeigu pareiškėjas nėra pagrindinis naudos gavėjas)</text:span></text:p>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p text:style-name="P855">Pareiškėjo rekvizitai</text:p>
          </table:table-cell>
          <table:table-cell table:style-name="TableCell856">
            <text:p text:style-name="P857">Pareiškėjo pavadinimas</text:p>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Buveinės adresas</text:p>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Telefono Nr.</text:p>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Fakso Nr.</text:p>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Elektroninio pašto adresas</text:p>
          </table:table-cell>
          <table:table-cell table:style-name="TableCell886">
            <text:p text:style-name="P887"/>
          </table:table-cell>
        </table:table-row>
        <table:table-row table:style-name="TableRow888">
          <table:table-cell table:style-name="TableCell889">
            <text:p text:style-name="P890">Atsakingas asmuo</text:p>
          </table:table-cell>
          <table:table-cell table:style-name="TableCell891">
            <text:p text:style-name="P892">Vardas, pavardė</text:p>
          </table:table-cell>
          <table:table-cell table:style-name="TableCell893">
            <text:p text:style-name="P894"/>
          </table:table-cell>
        </table:table-row>
        <table:table-row table:style-name="TableRow895">
          <table:table-cell table:style-name="TableCell896">
            <text:p text:style-name="P897">Kontaktinis<text:s/>asmuo</text:p>
          </table:table-cell>
          <table:table-cell table:style-name="TableCell898">
            <text:p text:style-name="P899">Vardas, pavardė</text:p>
          </table:table-cell>
          <table:table-cell table:style-name="TableCell900">
            <text:p text:style-name="P901"/>
          </table:table-cell>
        </table:table-row>
      </table:table>
      <text:p text:style-name="P902"/>
      <text:p text:style-name="P903"><text:span text:style-name="T904">3</text:span><text:span text:style-name="T905">. Duomenys apie projekto partnerį (-ius)</text:span></text:p>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Projektas turi partnerį (-ius)</text:p>
          </table:table-cell>
          <table:table-cell table:style-name="TableCell913">
            <text:p text:style-name="P914">taip</text:p>
            <text:soft-page-break/>
            <text:p text:style-name="P915">ne, pažymėjus „ne“, kita lentelė nepildoma</text:p>
          </table:table-cell>
        </table:table-row>
      </table:table>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Partnerio Nr.1 pavadinimas ir <text:s/>rekvizitai</text:p>
          </table:table-cell>
          <table:table-cell table:style-name="TableCell923">
            <text:p text:style-name="P924"/>
          </table:table-cell>
        </table:table-row>
      </table:table>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Partnerio Nr.2 pavadinimas ir <text:s/>rekvizitai</text:p>
          </table:table-cell>
          <table:table-cell table:style-name="TableCell932">
            <text:p text:style-name="P933"/>
          </table:table-cell>
        </table:table-row>
      </table:table>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Partnerio Nr.3 pavadinimas ir <text:s/>rekvizitai</text:p>
          </table:table-cell>
          <table:table-cell table:style-name="TableCell941">
            <text:p text:style-name="P942"/>
          </table:table-cell>
        </table:table-row>
      </table:table>
      <text:p text:style-name="P943"/>
      <text:p text:style-name="P944"><text:span text:style-name="T945">4</text:span><text:span text:style-name="T946">. Projekto suderinamumas su nacionaliniais ir ES strateginiais dokumentais</text:span></text:p>
      <text:p text:style-name="P947"/>
      <table:table table:style-name="Table948">
        <table:table-columns>
          <table:table-column table:style-name="TableColumn949"/>
          <table:table-column table:style-name="TableColumn950"/>
        </table:table-columns>
        <table:table-row table:style-name="TableRow951">
          <table:table-cell table:style-name="TableCell952" table:number-columns-spanned="2">
            <text:p text:style-name="P953">Trumpas aprašymas, kaip projektas prisideda prie nacionalinių ir ES teisės aktų ir (arba) strateginių dokumentų (strategijų,<text:s/>veiksmų programų, kt.) įgyvendinimo</text:p>
          </table:table-cell>
          <table:covered-table-cell/>
        </table:table-row>
        <table:table-row table:style-name="TableRow954">
          <table:table-cell table:style-name="TableCell955">
            <text:p text:style-name="P956">Dokumento pavadinimas</text:p>
          </table:table-cell>
          <table:table-cell table:style-name="TableCell957">
            <text:p text:style-name="P958">Trumpas aprašymas*</text:p>
          </table:table-cell>
        </table:table-row>
        <table:table-row table:style-name="TableRow959">
          <table:table-cell table:style-name="TableCell960">
            <text:p text:style-name="P961"/>
          </table:table-cell>
          <table:table-cell table:style-name="TableCell962">
            <text:p text:style-name="P963"/>
          </table:table-cell>
        </table:table-row>
      </table:table>
      <text:p text:style-name="P964">* Trumpai aprašyti, kaip projekto veiklų rūšys konkrečiai prisideda prie nurodyto teisės akto ar strateginio planavimo dokumento įgyvendinimo.</text:p>
      <text:p text:style-name="P965"/>
      <text:p text:style-name="P966"><text:span text:style-name="T967">5</text:span><text:span text:style-name="T968">. Projekto atitiktis LIFE+ programos metiniams nacionaliniams prioritetams<text:s/></text:span></text:p>
      <text:p text:style-name="P969"/>
      <table:table table:style-name="Table970">
        <table:table-columns>
          <table:table-column table:style-name="TableColumn971"/>
        </table:table-columns>
        <table:table-row table:style-name="TableRow972">
          <table:table-cell table:style-name="TableCell973">
            <text:p text:style-name="P974">Trumpas aprašymas, kaip projektas skatina LIFE+ programos metinių nacionalinių prioritetų įgyvendinimą</text:p>
          </table:table-cell>
        </table:table-row>
        <table:table-row table:style-name="TableRow975">
          <table:table-cell table:style-name="TableCell976">
            <text:p text:style-name="P977"/>
          </table:table-cell>
        </table:table-row>
      </table:table>
      <text:p text:style-name="P978"/>
      <text:p text:style-name="P979"><text:span text:style-name="T980">6</text:span><text:span text:style-name="T981">. Projekto aprašymas</text:span></text:p>
      <text:p text:style-name="P982"/>
      <table:table table:style-name="Table983">
        <table:table-columns>
          <table:table-column table:style-name="TableColumn984"/>
        </table:table-columns>
        <table:table-row table:style-name="TableRow985">
          <table:table-cell table:style-name="TableCell986">
            <text:p text:style-name="P987"><text:span text:style-name="T988">Trumpas projekto aprašymas</text:span><text:span text:style-name="T989">: projekto tikslai<text:s/></text:span><text:span text:style-name="T990">ir pagrindinės veiklos bei laukiami rezultatai**</text:span></text:p>
          </table:table-cell>
        </table:table-row>
        <table:table-row table:style-name="TableRow991">
          <table:table-cell table:style-name="TableCell992">
            <text:p text:style-name="P993"/>
            <text:p text:style-name="P994"/>
            <text:p text:style-name="P995"/>
            <text:p text:style-name="P996"/>
          </table:table-cell>
        </table:table-row>
      </table:table>
      <text:p text:style-name="P997">** Jeigu paraiška teikiama pagal LIFE+ komponentą „Gamta ir biologinė įvairovė“, aprašant projektą turi būti demonstruojama, kad projektas bus įgyvendinamas vadovaujantis geriausia toje srityje<text:s/>egzistuojančia praktika. Jeigu paraiška teikiama pagal kitus LIFE+ komponentus, aprašant turi būti demonstruojamas projekto inovatyvumas ir (arba) demonstratyvumas.</text:p>
      <text:p text:style-name="P998"/>
      <text:p text:style-name="P999"><text:span text:style-name="T1000">7</text:span><text:span text:style-name="T1001">. Projekto įgyvendinimo grafikas</text:span></text:p>
      <text:p text:style-name="P1002"/>
      <table:table table:style-name="Table1003">
        <table:table-columns>
          <table:table-column table:style-name="TableColumn1004"/>
          <table:table-column table:style-name="TableColumn1005"/>
        </table:table-columns>
        <table:table-row table:style-name="TableRow1006">
          <table:table-cell table:style-name="TableCell1007">
            <text:p text:style-name="P1008">Projekto įgyvendinimo pradžia ir pabaiga</text:p>
          </table:table-cell>
          <table:table-cell table:style-name="TableCell1009">
            <text:p text:style-name="P1010"/>
          </table:table-cell>
        </table:table-row>
        <table:table-row table:style-name="TableRow1011">
          <table:table-cell table:style-name="TableCell1012">
            <text:p text:style-name="P1013">Projekto<text:s/>įgyvendinimo trukmė/mėn.</text:p>
          </table:table-cell>
          <table:table-cell table:style-name="TableCell1014">
            <text:p text:style-name="P1015"/>
          </table:table-cell>
        </table:table-row>
      </table:table>
      <text:p text:style-name="P1016"/>
      <text:p text:style-name="P1017"><text:span text:style-name="T1018">8</text:span><text:span text:style-name="T1019">. Duomenys apie pareiškėjo bei partnerių tinkamumą ir pajėgumą vykdyti projektą</text:span></text:p>
      <text:p text:style-name="P1020"/>
      <table:table table:style-name="Table1021">
        <table:table-columns>
          <table:table-column table:style-name="TableColumn1022"/>
          <table:table-column table:style-name="TableColumn1023"/>
        </table:table-columns>
        <table:table-row table:style-name="TableRow1024">
          <table:table-cell table:style-name="TableCell1025">
            <text:p text:style-name="P1026">Projektų sąrašas, kuriame atsispindi patirtis įgyvendinant ir/ar administruojant panašios apimties aplinkosauginius ar ES lėšomis<text:s/><text:soft-page-break/>finansuojamus projektus</text:p>
          </table:table-cell>
          <table:table-cell table:style-name="TableCell1027">
            <text:p text:style-name="P1028">Projekto vertė, Lt</text:p>
          </table:table-cell>
        </table:table-row>
        <table:table-row table:style-name="TableRow1029">
          <table:table-cell table:style-name="TableCell1030">
            <text:p text:style-name="P1031"/>
          </table:table-cell>
          <table:table-cell table:style-name="TableCell1032">
            <text:p text:style-name="P1033"/>
          </table:table-cell>
        </table:table-row>
      </table:table>
      <text:p text:style-name="P1034"/>
      <text:p text:style-name="P1035"><text:span text:style-name="T1036">9</text:span><text:span text:style-name="T1037">. Projekto biudžetas***</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Nr.</text:p>
          </table:table-cell>
          <table:table-cell table:style-name="TableCell1048">
            <text:p text:style-name="P1049">Tinkamų finansuoti veiklų pavadinimas</text:p>
          </table:table-cell>
          <table:table-cell table:style-name="TableCell1050">
            <text:p text:style-name="P1051">Suma, Lt</text:p>
          </table:table-cell>
          <table:table-cell table:style-name="TableCell1052">
            <text:p text:style-name="P1053">Siektinas rezultatas</text:p>
          </table:table-cell>
          <table:table-cell table:style-name="TableCell1054">
            <text:p text:style-name="P1055">Numatomas finansavimo šaltinis</text:p>
          </table:table-cell>
        </table:table-row>
        <table:table-row table:style-name="TableRow1056">
          <table:table-cell table:style-name="TableCell1057">
            <text:p text:style-name="P1058">1.</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2.</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3.</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4.</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Iš viso</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Jeigu numatomas LIFE+ projektas yra<text:s/>tarpvalstybinis, pateikiamos dvi lentelės – su bendru projekto biudžetu ir atskira biudžeto lentelė pagal projekto veiklų rūšis, kurios įgyvendinamos Lietuvos Respublikoje, jos teritorinėje jūroje ir išskirtinėje ekonominėje zonoje Baltijos jūroje.</text:p>
      <text:p text:style-name="P1112"/>
      <text:p text:style-name="P1113"><text:span text:style-name="T1114">10</text:span><text:span text:style-name="T1115">. Projekto finansavimo šaltiniai ir biudžeto išskirstymas pagal metus</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Finansavimo šaltinio pavadinimas</text:p>
          </table:table-cell>
          <table:table-cell table:style-name="TableCell1128">
            <text:p text:style-name="P1129">Suma, Lt</text:p>
          </table:table-cell>
          <table:table-cell table:style-name="TableCell1130">
            <text:p text:style-name="P1131">N metai</text:p>
          </table:table-cell>
          <table:table-cell table:style-name="TableCell1132">
            <text:p text:style-name="P1133">N+1 metai</text:p>
          </table:table-cell>
          <table:table-cell table:style-name="TableCell1134">
            <text:p text:style-name="P1135">N+2 metai</text:p>
          </table:table-cell>
          <table:table-cell table:style-name="TableCell1136">
            <text:p text:style-name="P1137">N+3 metai</text:p>
          </table:table-cell>
          <table:table-cell table:style-name="TableCell1138">
            <text:p text:style-name="P1139">N+4 metai</text:p>
          </table:table-cell>
        </table:table-row>
        <table:table-row table:style-name="TableRow1140">
          <table:table-cell table:style-name="TableCell1141">
            <text:p text:style-name="P1142">1. ES lėšo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2. Kitos bendrojo finansavimo lėšos.<text:s/></text:p>
            <text:p text:style-name="P1158">Iš jų:</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text:span text:style-name="T1174">2.1. Prašomos<text:s/></text:span><text:span text:style-name="T1175">Lietuvos Respublikos valstybės biudžeto<text:s/></text:span><text:span text:style-name="T1176">Specialiosios ES finansinio instrumento LIFE+ programos lėšos</text:span></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2.2. Pareiškėjo lėšo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2.3. Partnerio (-ių) lėšo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Iš viso</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ext:p text:style-name="P1235"><text:span text:style-name="T1236">11</text:span><text:span text:style-name="T1237">. Pareiškėjo deklaracija</text:span></text:p>
      <text:p text:style-name="P1238"/>
      <table:table table:style-name="Table1239">
        <table:table-columns>
          <table:table-column table:style-name="TableColumn1240"/>
          <table:table-column table:style-name="TableColumn1241"/>
        </table:table-columns>
        <table:table-row table:style-name="TableRow1242">
          <table:table-cell table:style-name="TableCell1243" table:number-columns-spanned="2">
            <text:p text:style-name="P1244">Aš, toliau pasirašęs, patvirtinu,<text:s/>kad:</text:p>
            <text:p text:style-name="P1245">šioje projekto santraukoje ir prie jos pridėtuose dokumentuose pateikta informacija yra teisinga;</text:p>
            <text:p text:style-name="P1246">man nežinomos priežastys, dėl kurių nebūtų užtikrintas projekto metu sukurtų rezultatų tęstinumas;</text:p>
            <text:p text:style-name="P1247">nesu rimtai pažeidęs jokios kitos sutarties dėl paramos skyrimo iš Europos Bendrijos arba Lietuvos Respublikos biudžeto lėšų;</text:p>
            <text:p text:style-name="P1248">projektas atitinka lyčių lygybės ir nediskriminavimo principus;</text:p>
            <text:p text:style-name="P1249">skiriamos bendrojo finansavimo lėšos bus naudojamos tik Lietuvoje vykstančioms veikloms įgyvendinti;</text:p>
            <text:p text:style-name="P1250">skiriamos bendrojo<text:s/>finansavimo lėšos nebus naudojamos netinkamoms finansuoti lėšoms apmokėti;</text:p>
            <text:p text:style-name="P1251">skiriamos bendrojo finansavimo lėšos nebus naudojamos projekto veikloms, kurios yra būtinos projekto įgyvendinimui, tačiau nefinansuojamos vadovaujantis LIFE+ projektų bendrojo finansavimo aprašu;</text:p>
            <text:p text:style-name="P1252">projekte numatytos ir pagal šią programą finansuojamos veiklos nėra tuo pačiu metu pateiktos finansuoti iš kitų nacionalinių bei ES programų;</text:p>
            <text:p text:style-name="P1253">man nežinomos kitos šiame dokumente nenurodytos priežastys, dėl kurių projektas nebūtų sėkmingai įgyvendintas nurodyto biudžeto apimtyje per numatytą laiką;</text:p>
            <text:p text:style-name="P1254"><text:span text:style-name="T1255">sutinku, kad informacija apie pateiktą paraišką (pareiškėjo pavadinimas, projekto pavadinimas, trumpas projekto aprašymas ir prašoma lėšų suma) būtų skelbiama interneto svetainėse<text:s/></text:span><text:span text:style-name="T1256">www.am.lt</text:span><text:span text:style-name="T1257"><text:s/>ir<text:s/></text:span><text:span text:style-name="T1258">www.apva.lt.</text:span></text:p>
            <text:p text:style-name="P1259"/>
          </table:table-cell>
          <table:covered-table-cell/>
        </table:table-row>
        <table:table-row table:style-name="TableRow1260">
          <table:table-cell table:style-name="TableCell1261">
            <text:p text:style-name="P1262">Pareiškėjo pavadinimas, rekvizitai ir antspaudas</text:p>
          </table:table-cell>
          <table:table-cell table:style-name="TableCell1263">
            <text:p text:style-name="P1264"/>
          </table:table-cell>
        </table:table-row>
        <table:table-row table:style-name="TableRow1265">
          <table:table-cell table:style-name="TableCell1266">
            <text:p text:style-name="P1267">Pareiškėjo vardas, pavardė, pareigos, parašas</text:p>
          </table:table-cell>
          <table:table-cell table:style-name="TableCell1268">
            <text:p text:style-name="P1269"/>
          </table:table-cell>
        </table:table-row>
        <table:table-row table:style-name="TableRow1270">
          <table:table-cell table:style-name="TableCell1271">
            <text:p text:style-name="P1272">Data, vieta</text:p>
          </table:table-cell>
          <table:table-cell table:style-name="TableCell1273">
            <text:p text:style-name="P1274"/>
          </table:table-cell>
        </table:table-row>
      </table:table>
      <text:p text:style-name="P1275"/>
      <text:p text:style-name="P1276"><text:span text:style-name="T1277">_________________</text:span></text:p>
      <text:p text:style-name="P1278">Priedo pakeitimai:</text:p>
      <text:p text:style-name="P1279"><text:span text:style-name="T1280">Nr.<text:s/></text:span><text:a xlink:href="https://www.e-tar.lt/portal/legalAct.html?documentId=TAR.7DAF24553FA5" office:target-frame-name="_top" xlink:show="replace"><text:span text:style-name="T1281">D1-1008</text:span></text:a><text:span text:style-name="T1282">, 2011-12-22, Žin., 2011, Nr. 161-7644 (2011-12-29), i. k. 111301MISAK0D1-1008</text:span></text:p>
      <text:p text:style-name="Normal"/>
      <text:p text:style-name="P1283"/>
      <text:p text:style-name="P1284"/>
      <text:p text:style-name="P1285"><text:span text:style-name="T1286">Pakeitimai:</text:span></text:p>
      <text:p text:style-name="P1287"/>
      <text:p text:style-name="P1288"><text:span text:style-name="T1289">1.</text:span></text:p>
      <text:p text:style-name="P1290"><text:span text:style-name="T1291">Lietuvos Respublikos aplinkos ministerija, Įsakymas</text:span></text:p>
      <text:p text:style-name="P1292"><text:span text:style-name="T1293">Nr.<text:s/></text:span><text:a xlink:href="https://www.e-tar.lt/portal/legalAct.html?documentId=TAR.7DAF24553FA5" office:target-frame-name="_top" xlink:show="replace"><text:span text:style-name="T1294">D1-1008</text:span></text:a><text:span text:style-name="T1295">,<text:s/></text:span><text:span text:style-name="T1296">2011-12-22, Žin., 2011, Nr. 161-7644 (2011-12-29), i. k. 111301MISAK0D1-1008</text:span></text:p>
      <text:p text:style-name="P1297"><text:span text:style-name="T1298">Dėl Lietuvos Respublikos aplinkos ministro 2009 m. gegužės 11 d. įsakymo Nr. D1-265 "Dėl LIFE+ projektų finansavimo aprašo patvirtinimo" pakeitimo</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15T06:45:00Z</meta:creation-date>
    <dc:date>2016-03-15T06:45:00Z</dc:date>
    <meta:template xlink:href="Normal" xlink:type="simple"/>
    <meta:editing-cycles>2</meta:editing-cycles>
    <meta:editing-duration>PT0S</meta:editing-duration>
    <meta:document-statistic meta:page-count="15" meta:paragraph-count="334" meta:word-count="5935" meta:character-count="48219" meta:row-count="1253" meta:non-whitespace-character-count="42618"/>
  </office:meta>
</office:document-meta>
</file>