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3-12 iki 1992-04-26</text:span></text:p>
      <text:p text:style-name="P8"/>
      <text:p text:style-name="P9"><text:span text:style-name="T10">Nutarimas paskelbtas: Žin. 1992, Nr.<text:s/></text:span><text:a xlink:href="https://www.e-tar.lt/portal/legalAct.html?documentId=TAR.659E73DDA128" office:target-frame-name="_top" xlink:show="replace"><text:span text:style-name="T11">13-355</text:span></text:a><text:span text:style-name="T12">, i. k. 0921100NUTA0000010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2 M. SAUSIO 16 D. NUTARIMO NR. 28 DALINIO PAKEITIMO</text:p>
      <text:p text:style-name="P20"/>
      <text:p text:style-name="P21">1992 m. vasario 14 d. Nr. 10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Iš dalies pakeičiant Lietuvos Respublikos Vyriausybės 1992 m. sausio 16 d. nutarimo Nr. 28 „Dėl maisto ir kitų prekių išvežimo laikino apribojimo kontrolės sustiprinimo“:</text:span></text:p>
      <text:p text:style-name="P31"><text:span text:style-name="T32">1.1</text:span><text:span text:style-name="T33">. 3 punktą išdėstyti taip:</text:span></text:p>
      <text:p text:style-name="P34"><text:span text:style-name="T35">„</text:span><text:span text:style-name="T36">3</text:span><text:span text:style-name="T37">. Nustatyti, kad nuo 1992 m. vasario 17</text:span><text:span text:style-name="T38"><text:s/>d., išveždami iš Lietuvos Respublikos bei įveždami į ją prekes, Lietuvos Respublikos ūkio subjektai (kai eksportuojama – siuntėjai, importuojama – gavėjai) moka statistinį muitą (0,01 procento deklaruojamos prekių kainos) Lietuvos Respublikos muitinės dep</text:span><text:span text:style-name="T39">artamento nustatyta tvarka“;</text:span></text:p>
      <text:p text:style-name="P40"><text:span text:style-name="T41">1.2</text:span><text:span text:style-name="T42">. išbraukti iš 5 punkto antrosios pastraipos žodžius „arba daugiau kaip dvi to paties pavadinimo prekes“.</text:span></text:p>
      <text:p text:style-name="P43"><text:span text:style-name="T44">2</text:span><text:span text:style-name="T45">. Pavesti Lietuvos Respublikos muitinės departamentui per 3 dienas patvirtinti nurodytojo statistinio<text:s/></text:span><text:span text:style-name="T46">muito mokėjimo tvarką (turi būti numatyta galimybė mokėti visą šio muito sumą iš karto – ne už kiekvieną prekių partiją, arba avansu už mėnesį, arba mokėti mėnesiui pasibaigus susidariusį įsiskolinimą).</text:span><text:s/></text:p>
      <text:p text:style-name="P47">Punkto pakeitimai:</text:p>
      <text:p text:style-name="P48"><text:span text:style-name="T49">Nr.<text:s/></text:span><text:a xlink:href="https://www.e-tar.lt/portal/legalAct.html?documentId=TAR.469E69E2B27A" office:target-frame-name="_top" xlink:show="replace"><text:span text:style-name="T50">156</text:span></text:a><text:span text:style-name="T51">, 1992-03-12, Žin., 1992, Nr. 16-425 (1992-06-10), i. k. 0921100NUTA00000156</text:span></text:p>
      <text:p text:style-name="Normal"/>
      <text:p text:style-name="P52"/>
      <text:p text:style-name="P53"/>
      <text:p text:style-name="P54"/>
      <text:p text:style-name="P55">LIETUVOS RESPUBLIKOS MINISTRAS PIRMININKAS<text:tab/>G. VAGNORIU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<text:s/></text:span><text:span text:style-name="T66">Nutarimas</text:span></text:p>
      <text:p text:style-name="P67"><text:span text:style-name="T68">Nr.<text:s/></text:span><text:a xlink:href="https://www.e-tar.lt/portal/legalAct.html?documentId=TAR.469E69E2B27A" office:target-frame-name="_top" xlink:show="replace"><text:span text:style-name="T69">156</text:span></text:a><text:span text:style-name="T70">, 1992-03-12, Žin., 1992, Nr. 16-425 (1992-06-10), i. k. 0921100NUTA00000156</text:span></text:p>
      <text:p text:style-name="P71"><text:span text:style-name="T72">Dėl Lietuvos Respublikos Vyriausybės 1992 m. vasario 14 d. nutarimo Nr. 103 dali</text:span><text:span text:style-name="T73">nio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58:00Z</meta:creation-date>
    <dc:date>2017-09-06T14:5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84" meta:character-count="1951" meta:row-count="76" meta:non-whitespace-character-count="1689"/>
  </office:meta>
</office:document-meta>
</file>