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  <style:text-properties fo:font-size="10pt" style:font-size-asian="10pt"/>
    </style:style>
    <style:style style:name="P1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Nutarimas netenka galios 1993-07-15:</text:span></text:p>
      <text:p text:style-name="P8"><text:span text:style-name="T9">Lietuvos Respublikos Vyriausybė, Nutarimas</text:span></text:p>
      <text:p text:style-name="P10"><text:span text:style-name="T11">Nr.<text:s/></text:span><text:a xlink:href="https://www.e-tar.lt/portal/legalAct.html?documentId=TAR.EFA2DB4C1557" office:target-frame-name="_top" xlink:show="replace"><text:span text:style-name="T12">443</text:span></text:a><text:span text:style-name="T13">, 1993-06-16, Žin., 1993, Nr. 24-573 (1993-06-23), i. k. 0931100NUTA00000443</text:span></text:p>
      <text:p text:style-name="P14"><text:span text:style-name="T15">Dėl<text:s/></text:span><text:span text:style-name="T16">prekių eksporto ir importo reguliavimo Lietuvos Respublikoje tvarkos</text:span></text:p>
      <text:p text:style-name="P17"/>
      <text:p text:style-name="P18"><text:span text:style-name="T19">Suvestinė redakcija nuo 1992-04-27 iki 1993-07-14</text:span></text:p>
      <text:p text:style-name="P20"/>
      <text:p text:style-name="P21"><text:span text:style-name="T22">Nutarimas paskelbtas: Žin. 1992, Nr.<text:s/></text:span><text:a xlink:href="https://www.e-tar.lt/portal/legalAct.html?documentId=TAR.659E73DDA128" office:target-frame-name="_top" xlink:show="replace"><text:span text:style-name="T23">13-355</text:span></text:a><text:span text:style-name="T24">, i. k. 09</text:span><text:span text:style-name="T25">21100NUTA00000103</text:span></text:p>
      <text:p text:style-name="P26"/>
      <text:p text:style-name="P27"><text:span text:style-name="T28"/><text:span text:style-name="T29">LIETUVOS RESPUBLIKOS VYRIAUSYBĖ</text:span></text:p>
      <text:p text:style-name="P30"/>
      <text:p text:style-name="P31">N U T A R I M A S</text:p>
      <text:p text:style-name="P32">DĖL LIETUVOS RESPUBLIKOS VYRIAUSYBĖS 1992 M. SAUSIO 16 D. NUTARIMO NR. 28 DALINIO PAKEITIMO</text:p>
      <text:p text:style-name="P33"/>
      <text:p text:style-name="P34">1992 m. vasario 14 d. Nr. 103</text:p>
      <text:p text:style-name="P35">Vilnius</text:p>
      <text:p text:style-name="P36"/>
      <text:p text:style-name="P37"><text:span text:style-name="T38">Lietuvos Respublikos Vyriausybė<text:s/></text:span><text:span text:style-name="T39">nutari</text:span><text:span text:style-name="T40">a:</text:span></text:p>
      <text:p text:style-name="P41"><text:span text:style-name="T42">1</text:span><text:span text:style-name="T43">. Iš dalies pakeičiant Lietuvos Respublikos Vyriausybės 1992 m. sausio 16 d. nutarimo Nr. 28 „Dėl maisto ir kitų prekių išvežimo laikino apribojimo kontrolės sustiprinimo“:</text:span></text:p>
      <text:p text:style-name="P44"><text:span text:style-name="T45">1.1</text:span><text:span text:style-name="T46">. 3 punktą išdėstyti taip:</text:span></text:p>
      <text:p text:style-name="P47"><text:span text:style-name="T48">„</text:span><text:span text:style-name="T49">3</text:span><text:span text:style-name="T50">. Nustatyti, kad nuo 1992 m. vasario 17 d., išveždami iš Lietuvos Respublikos bei įveždami į ją prekes, Lietuvos Respublikos ūkio subjektai (kai eksportuojama – siuntėjai, importuojama – gavėjai) moka statistinį muitą (0,01 procento deklaruojamos prek</text:span><text:span text:style-name="T51">ių kainos) Lietuvos Respublikos muitinės departamento nustatyta tvarka“;</text:span></text:p>
      <text:p text:style-name="P52"><text:span text:style-name="T53">1.2</text:span><text:span text:style-name="T54">. išbraukti iš 5 punkto antrosios pastraipos žodžius „arba daugiau kaip dvi to paties pavadinimo prekes“.</text:span></text:p>
      <text:p text:style-name="P55"><text:span text:style-name="T56">2</text:span><text:span text:style-name="T57">. Pavesti Lietuvos Respublikos muitinės departamentui per 3</text:span><text:span text:style-name="T58"><text:s/>dienas patvirtinti nurodytojo statistinio muito mokėjimo tvarką (turi būti numatyta galimybė mokėti šį muitą tiek už kiekvieną prekių partiją atskirai, tiek visą muito sumą mėnesiui pasibaigus – už visas per mėnesį atvežtas (išvežtas) prekes.</text:span><text:s/></text:p>
      <text:p text:style-name="P59">Punkto pakeitimai:</text:p>
      <text:p text:style-name="P60"><text:span text:style-name="T61">Nr.<text:s/></text:span><text:a xlink:href="https://www.e-tar.lt/portal/legalAct.html?documentId=TAR.469E69E2B27A" office:target-frame-name="_top" xlink:show="replace"><text:span text:style-name="T62">156</text:span></text:a><text:span text:style-name="T63">, 1992-03-12, Žin., 1992, Nr. 16-425 (1992-06-10), i. k. 0921100NUTA00000156</text:span></text:p>
      <text:p text:style-name="P64"><text:span text:style-name="T65">Nr.<text:s/></text:span><text:a xlink:href="https://www.e-tar.lt/portal/legalAct.html?documentId=TAR.3DBE1232AABC" office:target-frame-name="_top" xlink:show="replace"><text:span text:style-name="T66">293</text:span></text:a><text:span text:style-name="T67">, 1992-04-27, Žin., 1992, Nr. 17-509 (1992-06-20), i. k. 0921100NUTA00000293</text:span></text:p>
      <text:p text:style-name="Normal"/>
      <text:p text:style-name="P68"/>
      <text:p text:style-name="P69"/>
      <text:p text:style-name="P70"/>
      <text:p text:style-name="P71">LIETUVOS RESPUBLIKOS MINISTRAS PIRMININKAS<text:tab/>G. VAGNORIUS</text:p>
      <text:p text:style-name="P72"/>
      <text:p text:style-name="P73"/>
      <text:p text:style-name="P74"/>
      <text:p text:style-name="P75"><text:span text:style-name="T76">Pakeitimai:</text:span></text:p>
      <text:p text:style-name="P77"/>
      <text:p text:style-name="P78"><text:span text:style-name="T79">1.</text:span></text:p>
      <text:p text:style-name="P80"><text:span text:style-name="T81">Lietuvos<text:s/></text:span><text:span text:style-name="T82">Respublikos Vyriausybė, Nutarimas</text:span></text:p>
      <text:p text:style-name="P83"><text:span text:style-name="T84">Nr.<text:s/></text:span><text:a xlink:href="https://www.e-tar.lt/portal/legalAct.html?documentId=TAR.469E69E2B27A" office:target-frame-name="_top" xlink:show="replace"><text:span text:style-name="T85">156</text:span></text:a><text:span text:style-name="T86">, 1992-03-12, Žin., 1992, Nr. 16-425 (1992-06-10), i. k. 0921100NUTA00000156</text:span></text:p>
      <text:p text:style-name="P87"><text:span text:style-name="T88">Dėl Lietuvos Respublikos Vyriausybės 1992 m. vasario 14<text:s/></text:span><text:span text:style-name="T89">d. nutarimo Nr. 103 dalinio pakeitimo</text:span></text:p>
      <text:p text:style-name="P90"/>
      <text:p text:style-name="P91"><text:span text:style-name="T92">2.</text:span></text:p>
      <text:p text:style-name="P93"><text:span text:style-name="T94">Lietuvos Respublikos Vyriausybė, Nutarimas</text:span></text:p>
      <text:p text:style-name="P95"><text:span text:style-name="T96">Nr.<text:s/></text:span><text:a xlink:href="https://www.e-tar.lt/portal/legalAct.html?documentId=TAR.3DBE1232AABC" office:target-frame-name="_top" xlink:show="replace"><text:span text:style-name="T97">293</text:span></text:a><text:span text:style-name="T98">, 1992-04-27, Žin., 1992, Nr. 17-509 (1992-06-20), i. k. 0921100NUTA00000293</text:span></text:p>
      <text:p text:style-name="P99"><text:span text:style-name="T100">Dėl L</text:span><text:span text:style-name="T101">ietuvos Respublikos Vyriausybės 1992 m. vasario 14 d. nutarimo Nr. 103 dalinio pakeitimo</text:span></text:p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6T14:58:00Z</meta:creation-date>
    <dc:date>2017-09-06T14:58:00Z</dc:date>
    <meta:template xlink:href="Normal.dotm" xlink:type="simple"/>
    <meta:editing-cycles>2</meta:editing-cycles>
    <meta:editing-duration>PT0S</meta:editing-duration>
    <meta:document-statistic meta:page-count="2" meta:paragraph-count="78" meta:word-count="462" meta:character-count="2686" meta:row-count="127" meta:non-whitespace-character-count="2302"/>
  </office:meta>
</office:document-meta>
</file>