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text-properties fo:letter-spacing="0.0416in"/>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background-color="#FFFFFF"/>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2">Įsakymas netenka galios 2017-02-01:</text:span></text:p>
      <text:p text:style-name="P3"><text:span text:style-name="T4">Lietuvos Respublikos kultūros ministerija, Įsakymas</text:span></text:p>
      <text:p text:style-name="P5"><text:span text:style-name="T6">Nr.<text:s/></text:span><text:a xlink:href="https://www.e-tar.lt/portal/legalAct.html?documentId=25712e10e7b511e68503b67e3b82e8bd" office:target-frame-name="_top" xlink:show="replace"><text:span text:style-name="T7">ĮV-195</text:span></text:a><text:span text:style-name="T8">, 2017-01-31, paskelbta TAR 2017-01-31, i. k. 2017-01796</text:span></text:p>
      <text:p text:style-name="P9"><text:span text:style-name="T10">Dėl Lietuvos autorių teisių ir gretutinių teisių komisijos nuostatų, Tarpininkavimo derybose tvarkos aprašo, Ikiteisminio ginčų sprendimo tvarkos aprašo patvirtinimo</text:span></text:p>
      <text:p text:style-name="P11"/>
      <text:p text:style-name="P12"><text:span text:style-name="T13">Suvestinė redakcija nuo 2009-02-20 iki 2017-01-31</text:span></text:p>
      <text:p text:style-name="P14"/>
      <text:p text:style-name="P15"><text:span text:style-name="T16">Įsakymas paskelbtas: Žin. 2008, Nr.<text:s/></text:span><text:a xlink:href="https://www.e-tar.lt/portal/legalAct.html?documentId=TAR.659FE847CD94" office:target-frame-name="_top" xlink:show="replace"><text:span text:style-name="T17">24-889</text:span></text:a><text:span text:style-name="T18">, i. k. 1082080ISAK000ĮV-96</text:span></text:p>
      <text:p text:style-name="P19"/>
      <text:p text:style-name="P20">LIETUVOS RESPUBLIKOS KULTŪROS MINISTRO</text:p>
      <text:p text:style-name="P21">ĮSAKYMAS</text:p>
      <text:p text:style-name="P22"/>
      <text:p text:style-name="P23"><text:span text:style-name="T24">DĖL TARPININKAVIMO DERYBOSE TARP</text:span><text:span text:style-name="T25"><text:s/>AUTORIŲ TEISIŲ IR GRETUTINIŲ TEISIŲ KOLEKTYVINIO ADMINISTRAVIMO ASOCIACIJŲ IR KŪRINIŲ BEI GRETUTINIŲ TEISIŲ OBJEKTŲ NAUDOTOJŲ TAISYKLIŲ PATVIRTINIMO</text:span></text:p>
      <text:p text:style-name="P26"/>
      <text:p text:style-name="P27">2008 m. vasario 21 d. Nr. ĮV-96</text:p>
      <text:p text:style-name="P28">Vilnius</text:p>
      <text:p text:style-name="P29"/>
      <text:p text:style-name="P30">Siekdamas įgyvendinti Lietuvos Respublikos autorių teisių ir gretutinių teisių įstatymo (Žin., 1999, Nr.<text:s/><text:a xlink:href="https://www.e-tar.lt/portal/lt/legalAct/TAR.551F0CDE5B64" office:target-frame-name="_blank" xlink:show="new"><text:span text:style-name="T31">50-1598</text:span></text:a>; 2003, Nr.<text:s/><text:a xlink:href="https://www.e-tar.lt/portal/lt/legalAct/TAR.674960C67DAC" office:target-frame-name="_blank" xlink:show="new"><text:span text:style-name="T32">28-1125</text:span></text:a>) 71 straipsnio 2<text:s/>dalies 6 punkto nuostatas,</text:p>
      <text:p text:style-name="P33"><text:span text:style-name="T34">tvirtinu</text:span><text:s/>Tarpininkavimo derybose tarp autorių teisių ir gretutinių teisių kolektyvinio administravimo asociacijų ir kūrinių bei gretutinių teisių objektų naudotojų taisykles (pridedama).</text:p>
      <text:p text:style-name="P35"/>
      <text:p text:style-name="P36"/>
      <text:p text:style-name="P37">KULTŪROS MINISTRAS<text:tab/>JONAS JUČAS</text:p>
      <text:p text:style-name="P38"/>
      <text:p text:style-name="P39"/>
      <text:p text:style-name="P40">PATVIRTINTA</text:p>
      <text:p text:style-name="P41">Lietuvos Respublikos kultūros ministro 2008 m. vasario 21 d. įsakymu Nr. ĮV-96</text:p>
      <text:p text:style-name="Normal"/>
      <text:p text:style-name="P42"><text:span text:style-name="T43">TARPININKAVIMO DERYBOSE TARP AUTORIŲ TEISIŲ IR GRETUTINIŲ TEISIŲ KOLEKTYVINIO ADMINISTRAVIMO ASOCIACIJŲ IR KŪRINIŲ BEI GRETUTINIŲ TEISIŲ OBJEKTŲ NAUDOTOJŲ TAISYK</text:span><text:span text:style-name="T44">LĖS</text:span></text:p>
      <text:p text:style-name="P45"/>
      <text:p text:style-name="P46"><text:span text:style-name="T47">I</text:span><text:span text:style-name="T48">.<text:s/></text:span><text:span text:style-name="T49">BENDROSIOS NUOSTATOS</text:span></text:p>
      <text:p text:style-name="P50"/>
      <text:p text:style-name="P51">1. Tarpininkavimo derybose tarp autorių teisių ir gretutinių teisių kolektyvinio administravimo asociacijų ir kūrinių bei gretutinių teisių objektų naudotojų taisyklės (toliau – taisyklės) reglamentuoja Lietuvos Respublikos kultūros ministerijos (toliau – ministerija), kaip Lietuvos Respublikos Vyriausybės 1999 m. nutarimu Nr. 1283 „Dėl Lietuvos Respublikos autorių teisių ir gretutinių teisių įstatymo įgyvendinimo“ (Žin., 1999, Nr.<text:s/><text:a xlink:href="https://www.e-tar.lt/portal/lt/legalAct/TAR.882F9709C4F0" office:target-frame-name="_blank" xlink:show="new"><text:span text:style-name="T52">99-2861</text:span></text:a>) įgaliotos institucijos autorių teisių ir gretutinių teisių srityje, tarpininkavimo derybose dėl autorinių licencinių sutarčių ar sutarčių dėl atlyginimo mokėjimo atlikėjams ir fonogramų gamintojams sudarymo tarp autorių teisių ir gretutinių teisių kolektyvinio administravimo asociacijų (toliau – kolektyvinio administravimo asociacijos) ir kūrinių bei gretutinių teisių objektų naudotojų (toliau – naudotojai) tikslus, tarpininkavimo organizavimą ir procesą.</text:p>
      <text:p text:style-name="P53">2. Šios taisyklės nereglamentuoja tarpininkavimo sprendžiant ginčus dėl autorių teisių ar gretutinių teisių pažeidimo.</text:p>
      <text:p text:style-name="P54">3. Taisyklėse naudojamos sąvokos atitinka Lietuvos Respublikos autorių teisių ir gretutinių teisių įstatyme (Žin., 1999, Nr.<text:s/><text:a xlink:href="https://www.e-tar.lt/portal/lt/legalAct/TAR.551F0CDE5B64" office:target-frame-name="_blank" xlink:show="new"><text:span text:style-name="T55">50-1598</text:span></text:a>; 2003, Nr.<text:s/><text:a xlink:href="https://www.e-tar.lt/portal/lt/legalAct/TAR.674960C67DAC" office:target-frame-name="_blank" xlink:show="new"><text:span text:style-name="T56">28-1125</text:span></text:a>) (toliau – įstatymas) vartojamas sąvokas.</text:p>
      <text:p text:style-name="P57"/>
      <text:p text:style-name="P58"><text:span text:style-name="T59">II</text:span><text:span text:style-name="T60">.<text:s/></text:span><text:span text:style-name="T61">TARPIN</text:span><text:span text:style-name="T62">INKAVIMO DERYBOSE TIKSLAI</text:span></text:p>
      <text:p text:style-name="P63"/>
      <text:p text:style-name="P64">4. Tarpininkavimu derybose siekiama suderinti autorių, atlikėjų, fonogramų gamintojų (toliau – teisių turėtojai) ir naudotojų interesus, sudaryti sąlygas teisių turėtojų įgaliotiems atstovams – kolektyvinio administravimo asociacijoms ir naudotojams susitarti dėl kūrinių ar gretutinių teisių objektų (kūrinių atlikimų ir fonogramų) naudojimo, autorinio atlyginimo ir atlyginimo atlikėjams bei fonogramų gamintojams tarifų ir atlyginimo mokėjimo sąlygų.</text:p>
      <text:p text:style-name="P65"/>
      <text:p text:style-name="P66"><text:span text:style-name="T67">III</text:span><text:span text:style-name="T68">.<text:s/></text:span><text:span text:style-name="T69">PRAŠYMAI<text:s/></text:span><text:span text:style-name="T70">TARPININKAUTI DERYBOSE</text:span></text:p>
      <text:p text:style-name="P71"/>
      <text:p text:style-name="P72">5. Ministerija tarpininkauja derybose kolektyvinio administravimo asociacijų ir (ar) naudotojų prašymu, kuris pateikiamas ministerijai raštu.</text:p>
      <text:p text:style-name="P73">6. Prašyme tarpininkauti derybose turi būti nurodyta:</text:p>
      <text:p text:style-name="P74">6.1. prašymą pateikianti derybų šalis ir jos atstovas (atstovai), pavadinimas, teisinė forma, adresas (buveinė), telefono ir fakso numeriai, elektroninio pašto adresas;</text:p>
      <text:p text:style-name="P75">6.2. kita derybų šalis, jos pavadinimas, teisinė forma, adresas (buveinė);</text:p>
      <text:p text:style-name="P76">6.3. prašymo esmė (derybinė<text:s/>pozicija).</text:p>
      <text:p text:style-name="P77">7. Prie prašymo tarpininkauti derybose pridedama autorinių licencinių sutarčių ar sutarčių dėl atlyginimo mokėjimo atlikėjams bei fonogramų gamintojams projektai ir kiti dokumentai, pagrindžiantys derybinę poziciją, siūlomų atlyginimo tarifų dydį ir jų taikymo kriterijus.</text:p>
      <text:p text:style-name="P78">8. Kolektyvinio administravimo asociacijos ir naudotojai (toliau – derybų šalys) susitarti dėl tarpininkavimo derybose gali pasirašydamos tarpininkavimo sutartį. Tarpininkavimo sutartimi derybų šalys įsipareigoja dalyvauti tarpininkavimo procese ir siekti priimtino abiem šalims susitarimo. Tokiais atvejais derybų šalys arba bet kuri iš derybų šalių, pateikdama<text:s/><text:soft-page-break/>ministerijai prašymą tarpininkauti derybose, kartu pateikia tarpininkavimo sutarties kopiją.</text:p>
      <text:p text:style-name="P79">9. Prašymai tarpininkauti derybose registruojami ministerijoje teisės aktų nustatyta tvarka.</text:p>
      <text:p text:style-name="P80"/>
      <text:p text:style-name="P81"><text:span text:style-name="T82">III</text:span><text:span text:style-name="T83">.<text:s/></text:span><text:span text:style-name="T84">TARPININKAVIMO DERYBOSE ORGANIZAVIMAS IR TARPININKAVIMO PROCESAS</text:span></text:p>
      <text:p text:style-name="P85"/>
      <text:p text:style-name="P86">10. Ministerija, gavusi bendrą derybų šalių prašymą tarpininkauti derybose, per 10 dienų nuo prašymo gavimo dienos sudaro tarpininkavimo komisiją, nustato tarpininkavimo vietą bei laiką ir raštu apie tai praneša derybų šalims. Tais atvejais, kai prašymą tarpininkauti derybose ministerijai pateikia viena iš derybų šalių, ministerija per 5 darbo dienas nuo prašymo gavimo dienos raštu kreipiasi į kitą šalį dėl jos sutikimo dalyvauti derybose. Gavusi kitos šalies sutikimą dalyvauti derybose, ministerija per 10 dienų nuo sutikimo gavimo dienos sudaro tarpininkavimo komisiją, nustato tarpininkavimo vietą bei laiką ir raštu apie tai praneša derybų šalims. Jeigu ministerijai pateiktas prašymas tarpininkauti derybose neatitinka taisyklių reikalavimų, per 5 darbo dienas nuo prašymo gavimo dienos prašymą pateikusios derybų šalys žodžiu ar raštu informuojamos apie prašymo trūkumus.<text:s/></text:p>
      <text:p text:style-name="P87">Punkto pakeitimai:</text:p>
      <text:p text:style-name="P88"><text:span text:style-name="T89">Nr.<text:s/></text:span><text:a xlink:href="https://www.e-tar.lt/portal/legalAct.html?documentId=TAR.5F4C477422C8" office:target-frame-name="_top" xlink:show="replace"><text:span text:style-name="T90">ĮV-57</text:span></text:a><text:span text:style-name="T91">, 2009-02-09, Žin., 2009, Nr. 19-780 (2009-02-19), i. k. 1092080ISAK000ĮV-57</text:span></text:p>
      <text:p text:style-name="Normal"/>
      <text:p text:style-name="P92">11. Tarpininkavimo komisija susideda iš 3 narių, kurie skiriami kultūros ministro įsakymu. Tarpininkavimo komisijos nariais gali būti ministerijos specialistai ir pasitelkti specialistai (ekspertai). Ekspertai skiriami teisės aktų nustatyta tvarka. Ekspert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Žin., 2004, Nr.<text:s/><text:a xlink:href="https://www.e-tar.lt/portal/lt/legalAct/TAR.EFDBA3F7BEA8" office:target-frame-name="_blank" xlink:show="new"><text:span text:style-name="T93">152-5556</text:span></text:a>).</text:p>
      <text:p text:style-name="P94">12. Tarpininkavimo komisijos nariai turi būti nešališki ir nepriklausomi nuo derybų šalių.</text:p>
      <text:p text:style-name="P95">13. Derybų šalys gali dalyvauti<text:s/>tarpininkavimo procese pačios arba per atstovus. Derybų šalies dalyvavimas tarpininkavimo procese neatima iš jos teisės turėti šiame procese atstovą.</text:p>
      <text:p text:style-name="P96">14. Tarpininkavimo komisija tarpininkavimo proceso metu nagrinėja derybų šalių pateiktas derybines pozicijas, išklauso derybų šalių ir (ar) jų atstovų paaiškinimus, kuriais grindžiami siūlomi atlyginimo teisių turėtojams tarifai ir atlyginimo mokėjimo tvarka, teikia pasiūlymus derybų šalims ir padeda pasiekti priimtiną abiem derybų šalims susitarimą.</text:p>
      <text:p text:style-name="P97">15. Derybų šalys ir tarpininkavimo komisija tarpininkavimo procese vadovaujasi teisingumo, protingumo ir sąžiningumo principais.</text:p>
      <text:p text:style-name="P98">16. Tarpininkavimo komisijos pasiūlymu ar derybų šalių prašymu tarpininkavimo procese gali būti daroma pertrauka, skirta<text:s/>apsvarstyti derybų šalių pateiktus paaiškinimus, sutarčių projektus ir tarpininkavimo komisijos pateiktus pasiūlymus.</text:p>
      <text:p text:style-name="P99">17. Tarpininkavimo komisija ir derybų šalys turi rūpintis, kad tarpininkavimas derybose nebūtų vilkinamas. Tarpininkavimo procesas,<text:s/>įskaitant pertraukas, neturi būti ilgesnis kaip trisdešimt dienų, skaičiuojant nuo tarpininkavimo komisijos ir derybų šalių pirmojo susitikimo dienos.</text:p>
      <text:p text:style-name="P100">18. Tarpininkavimas derybose pasibaigia:</text:p>
      <text:p text:style-name="P101">18.1. derybų šalių susitarimu, joms pasirašius sutartį dėl<text:s/>kūrinių ar gretutinių teisių objektų naudojimo, autorinio atlyginimo ar atlyginimo atlikėjams bei fonogramų gamintojams tarifų ir atlyginimo mokėjimo sąlygų;</text:p>
      <text:p text:style-name="P102">18.2. derybų šalių prašymu tarpininkavimo komisijai pateikti pasiūlymą dėl autorinio atlyginimo ar atlyginimo atlikėjams bei fonogramų gamintojams tarifų ir atlyginimo mokėjimo sąlygų;</text:p>
      <text:p text:style-name="P103">18.3. tarpininkavimo komisijos sprendimu, jeigu tolesnis tarpininkavimo derybose<text:s/><text:soft-page-break/>procesas, jos nuomone, nebus sėkmingas;</text:p>
      <text:p text:style-name="P104">18.4. derybų šalies prašymu nutraukti tarpininkavimo procesą.</text:p>
      <text:p text:style-name="P105">19. Taisyklių 18.2 punkte numatytas tarpininkavimo komisijos pasiūlymas pateikiamas derybų šalims raštu per 5 darbo dienas nuo tos dienos, kai derybų šalys paprašė tarpininkavimo komisijos pateikti pasiūlymą.</text:p>
      <text:p text:style-name="P106">20. Jeigu<text:s/>derybų šalys nesusitaria arba nepriima tarpininkavimo komisijos pasiūlymo, ginčą dėl autorinio atlyginimo ar atlyginimo atlikėjams bei fonogramų gamintojams tarifų ir atlyginimo mokėjimo sąlygų jos toliau sprendžia įstatymų nustatyta tvarka.</text:p>
      <text:p text:style-name="P107">21. Tarpininkavimui pasibaigus, tarpininkavimo komisija per 5 darbo dienas pateikia kultūros ministrui ataskaitą apie tarpininkavimo derybose rezultatus, nurodydama tarpininkavimo pabaigos datą.</text:p>
      <text:p text:style-name="P108"/>
      <text:p text:style-name="P109"><text:span text:style-name="T110">V</text:span><text:span text:style-name="T111">.<text:s/></text:span><text:span text:style-name="T112">BAIGIAMOSIOS NUOSTATOS</text:span></text:p>
      <text:p text:style-name="P113"/>
      <text:p text:style-name="P114">22. Tarpininkavimo derybose dokumentai saugomi ministerijoje teisės aktų nustatyta tvarka.</text:p>
      <text:p text:style-name="P115">23. Tarpininkavimo derybose organizacinės-techninės išlaidos padengiamos iš ministerijai skirtų Lietuvos Respublikos valstybės biudžeto asignavimų.</text:p>
      <text:p text:style-name="P116"/>
      <text:p text:style-name="P117">_________________</text:p>
      <text:p text:style-name="Normal"/>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kultūros ministerija, Įsakymas</text:span></text:p>
      <text:p text:style-name="P127"><text:span text:style-name="T128">Nr.<text:s/></text:span><text:a xlink:href="https://www.e-tar.lt/portal/legalAct.html?documentId=TAR.5F4C477422C8" office:target-frame-name="_top" xlink:show="replace"><text:span text:style-name="T129">ĮV-57</text:span></text:a><text:span text:style-name="T130">, 2009-02-09, Žin., 2009, Nr. 19-780 (2009-02-19), i. k. 1092080ISAK000ĮV-57</text:span></text:p>
      <text:p text:style-name="P131"><text:span text:style-name="T132">Dėl kultūros ministro 2008 m.<text:s/></text:span><text:span text:style-name="T133">vasario 21 d. įsakymo Nr. ĮV-96 "Dėl Tarpininkavimo derybose tarp autorių teisių ir gretutinių teisių kolektyvinio administravimo asociacijų ir kūrinių bei gretutinių teisių objektų naudotojų taisyklių pa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12-15T03:43:00Z</meta:creation-date>
    <dc:date>2017-12-15T03:43:00Z</dc:date>
    <meta:template xlink:href="Normal.dotm" xlink:type="simple"/>
    <meta:editing-cycles>2</meta:editing-cycles>
    <meta:editing-duration>PT0S</meta:editing-duration>
    <meta:document-statistic meta:page-count="4" meta:paragraph-count="87" meta:word-count="1284" meta:character-count="10302" meta:row-count="293" meta:non-whitespace-character-count="9105"/>
  </office:meta>
</office:document-meta>
</file>