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text-transform="uppercase"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font-size-complex="9pt"/>
    </style:style>
    <style:style style:name="T144" style:parent-style-name="DefaultParagraphFont" style:family="text">
      <style:text-properties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text-properties fo:color="#000000" style:font-size-complex="9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text-properties fo:color="#000000" style:font-size-complex="9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text-properties fo:color="#000000" style:font-size-complex="9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indent="0.4923in"/>
      <style:text-properties fo:color="#000000" style:font-size-complex="9p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text-properties fo:color="#000000" style:font-size-complex="9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indent="0.4923in"/>
      <style:text-properties fo:color="#000000" style:font-size-complex="9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indent="0.4923in"/>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style="italic" style:font-style-asian="italic" style:font-style-complex="italic"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text-properties fo:color="#000000" style:font-size-complex="9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923in"/>
      <style:text-properties fo:color="#000000" style:font-size-complex="9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T608" style:parent-style-name="DefaultParagraphFont" style:family="text">
      <style:text-properties fo:font-weight="bold" style:font-weight-asian="bold" style:font-weight-complex="bold" fo:text-transform="uppercase" fo:color="#000000" style:font-size-complex="9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23in"/>
      <style:text-properties fo:color="#000000" style:font-size-complex="9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9pt"/>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P637" style:parent-style-name="Normal" style:family="paragraph">
      <style:paragraph-properties fo:text-align="center"/>
      <style:text-properties fo:font-weight="bold" style:font-weight-asian="bold" style:font-weight-complex="bold" fo:text-transform="uppercase" fo:color="#000000" style:font-size-complex="9pt"/>
    </style:style>
    <style:style style:name="P638" style:parent-style-name="Normal" style:family="paragraph">
      <style:paragraph-properties fo:text-align="center"/>
    </style:style>
    <style:style style:name="T639" style:parent-style-name="DefaultParagraphFont" style:family="text">
      <style:text-properties fo:text-transform="uppercase" fo:color="#000000" style:font-size-complex="9pt"/>
    </style:style>
    <style:style style:name="T640" style:parent-style-name="DefaultParagraphFont" style:family="text">
      <style:text-properties fo:text-transform="uppercase" fo:color="#000000" style:font-size-complex="9pt"/>
    </style:style>
    <style:style style:name="T641" style:parent-style-name="DefaultParagraphFont" style:family="text">
      <style:text-properties fo:text-transform="uppercase" fo:color="#000000" style:font-size-complex="9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text-transform="uppercase" fo:color="#000000" style:font-size-complex="9pt"/>
    </style:style>
    <style:style style:name="T784" style:parent-style-name="DefaultParagraphFont" style:family="text">
      <style:text-properties fo:text-transform="uppercase" fo:color="#000000" style:font-size-complex="9pt"/>
    </style:style>
    <style:style style:name="T785" style:parent-style-name="DefaultParagraphFont" style:family="text">
      <style:text-properties fo:text-transform="uppercase" fo:color="#000000" style:font-size-complex="9pt"/>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text-transform="uppercase" fo:color="#000000" style:font-size-complex="9pt"/>
    </style:style>
    <style:style style:name="T890" style:parent-style-name="DefaultParagraphFont" style:family="text">
      <style:text-properties fo:text-transform="uppercase" fo:color="#000000" style:font-size-complex="9pt"/>
    </style:style>
    <style:style style:name="T891" style:parent-style-name="DefaultParagraphFont" style:family="text">
      <style:text-properties fo:text-transform="uppercase" fo:color="#000000" style:font-size-complex="9pt"/>
    </style:style>
    <style:style style:name="P892" style:parent-style-name="Normal" style:family="paragraph">
      <style:paragraph-properties fo:text-indent="0.4923in"/>
      <style:text-properties fo:color="#000000" style:font-size-complex="9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text-properties fo:font-size="5pt" style:font-size-asian="5pt" style:font-size-complex="5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text-position="super 62.5%"/>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2.5%"/>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2.5%"/>
    </style:style>
    <style:style style:name="T948" style:parent-style-name="DefaultParagraphFont" style:family="text">
      <style:text-properties style:text-position="super 62.5%"/>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2.5%"/>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2.5%"/>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2.5%"/>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P964" style:parent-style-name="Normal" style:family="paragraph">
      <style:paragraph-properties fo:text-indent="0.4923in"/>
      <style:text-properties fo:color="#000000" style:font-size-complex="9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9pt"/>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P1015" style:parent-style-name="Normal" style:family="paragraph">
      <style:paragraph-properties fo:text-indent="0.4923in"/>
      <style:text-properties fo:color="#000000" style:font-size-complex="9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style>
    <style:style style:name="T1026" style:parent-style-name="DefaultParagraphFont" style:family="text">
      <style:text-properties fo:color="#000000" style:font-size-complex="6pt"/>
    </style:style>
    <style:style style:name="P1027" style:parent-style-name="Normal" style:master-page-name="MPF2" style:family="paragraph">
      <style:paragraph-properties fo:widows="0" fo:orphans="0" fo:break-before="page" fo:text-indent="3.543in"/>
      <style:text-properties fo:letter-spacing="-0.0034in"/>
    </style:style>
    <style:style style:name="P1035" style:parent-style-name="Normal" style:family="paragraph">
      <style:paragraph-properties fo:widows="0" fo:orphans="0" fo:text-indent="3.543in"/>
    </style:style>
    <style:style style:name="T1036" style:parent-style-name="DefaultParagraphFont" style:family="text">
      <style:text-properties fo:letter-spacing="-0.0034in"/>
    </style:style>
    <style:style style:name="T1037" style:parent-style-name="DefaultParagraphFont" style:family="text">
      <style:text-properties fo:letter-spacing="-0.0041in"/>
    </style:style>
    <style:style style:name="P1038" style:parent-style-name="Normal" style:family="paragraph">
      <style:paragraph-properties fo:widows="0" fo:orphans="0" fo:text-indent="3.543in"/>
    </style:style>
    <style:style style:name="T1039" style:parent-style-name="DefaultParagraphFont" style:family="text">
      <style:text-properties fo:letter-spacing="-0.0041in"/>
    </style:style>
    <style:style style:name="T1040" style:parent-style-name="DefaultParagraphFont" style:family="text">
      <style:text-properties fo:letter-spacing="-0.0034in"/>
    </style:style>
    <style:style style:name="P1041" style:parent-style-name="Normal" style:family="paragraph">
      <style:paragraph-properties fo:widows="0" fo:orphans="0" fo:text-indent="3.543in"/>
    </style:style>
    <style:style style:name="T1042" style:parent-style-name="DefaultParagraphFont" style:family="text">
      <style:text-properties fo:letter-spacing="-0.0034in"/>
    </style:style>
    <style:style style:name="T1043" style:parent-style-name="DefaultParagraphFont" style:family="text">
      <style:text-properties fo:letter-spacing="-0.0027in"/>
    </style:style>
    <style:style style:name="P1044" style:parent-style-name="Normal" style:family="paragraph">
      <style:paragraph-properties fo:widows="0" fo:orphans="0" fo:text-indent="3.543in"/>
    </style:style>
    <style:style style:name="T1045" style:parent-style-name="DefaultParagraphFont" style:family="text">
      <style:text-properties fo:letter-spacing="-0.0048in"/>
    </style:style>
    <style:style style:name="T1046" style:parent-style-name="DefaultParagraphFont" style:family="text">
      <style:text-properties fo:letter-spacing="-0.0048in"/>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letter-spacing="-0.0034in"/>
    </style:style>
    <style:style style:name="T1050" style:parent-style-name="DefaultParagraphFont" style:family="text">
      <style:text-properties fo:font-weight="bold" style:font-weight-asian="bold" style:font-weight-complex="bold" fo:letter-spacing="-0.0034in"/>
    </style:style>
    <style:style style:name="P1051" style:parent-style-name="Normal" style:family="paragraph">
      <style:paragraph-properties fo:text-indent="0.4923in"/>
    </style:style>
    <style:style style:name="P1052" style:parent-style-name="Normal" style:family="paragraph">
      <style:paragraph-properties fo:widows="0" fo:orphans="0" fo:margin-left="3.15in" fo:text-indent="0.4923in">
        <style:tab-stops/>
      </style:paragraph-properties>
    </style:style>
    <style:style style:name="T1053" style:parent-style-name="DefaultParagraphFont" style:family="text">
      <style:text-properties fo:letter-spacing="-0.0048in"/>
    </style:style>
    <style:style style:name="P1054" style:parent-style-name="Normal" style:family="paragraph">
      <style:paragraph-properties fo:margin-left="3.15in" fo:text-indent="0.4923in">
        <style:tab-stops/>
      </style:paragraph-properties>
    </style:style>
    <style:style style:name="P1055" style:parent-style-name="Normal" style:family="paragraph">
      <style:paragraph-properties fo:widows="0" fo:orphans="0" fo:margin-left="3.3333in" fo:text-indent="0.4923in">
        <style:tab-stops/>
      </style:paragraph-properties>
    </style:style>
    <style:style style:name="T1056" style:parent-style-name="DefaultParagraphFont" style:family="text">
      <style:text-properties fo:letter-spacing="0.0013in" fo:font-size="10pt" style:font-size-asian="10pt"/>
    </style:style>
    <style:style style:name="P1057" style:parent-style-name="Normal" style:family="paragraph">
      <style:paragraph-properties fo:widows="0" fo:orphans="0" fo:margin-left="3.15in" fo:text-indent="0.4923in">
        <style:tab-stops/>
      </style:paragraph-properties>
    </style:style>
    <style:style style:name="T1058" style:parent-style-name="DefaultParagraphFont" style:family="text">
      <style:text-properties fo:letter-spacing="0.0006in"/>
    </style:style>
    <style:style style:name="P1059" style:parent-style-name="Normal" style:family="paragraph">
      <style:paragraph-properties fo:widows="0" fo:orphans="0" fo:margin-left="3.1666in" fo:text-indent="0.4923in">
        <style:tab-stops>
          <style:tab-stop style:type="left" style:position="1.9166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06in"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letter-spacing="-0.0048in"/>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indent="0.6666in">
        <style:tab-stops>
          <style:tab-stop style:type="right" style:position="5.75in"/>
        </style:tab-stops>
      </style:paragraph-properties>
    </style:style>
    <style:style style:name="T1068" style:parent-style-name="DefaultParagraphFont" style:family="text">
      <style:text-properties fo:letter-spacing="0.0006in" fo:font-size="10pt" style:font-size-asian="10pt"/>
    </style:style>
    <style:style style:name="T1069" style:parent-style-name="DefaultParagraphFont" style:family="text">
      <style:text-properties fo:letter-spacing="0.0006in" fo:font-size="10pt" style:font-size-asian="10pt"/>
    </style:style>
    <style:style style:name="T1070" style:parent-style-name="DefaultParagraphFont" style:family="text">
      <style:text-properties fo:letter-spacing="0.0013in"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letter-spacing="-0.0048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letter-spacing="-0.0055in"/>
    </style:style>
    <style:style style:name="T1075" style:parent-style-name="DefaultParagraphFont" style:family="text">
      <style:text-properties fo:font-weight="bold" style:font-weight-asian="bold" style:font-weight-complex="bold" fo:letter-spacing="-0.0048in"/>
    </style:style>
    <style:style style:name="P1076" style:parent-style-name="Normal" style:family="paragraph">
      <style:paragraph-properties fo:widows="0" fo:orphans="0" fo:margin-left="1.8333in" fo:text-indent="0.4923in">
        <style:tab-stops/>
      </style:paragraph-properties>
    </style:style>
    <style:style style:name="T1077" style:parent-style-name="DefaultParagraphFont" style:family="text">
      <style:text-properties fo:letter-spacing="0.0013in" fo:font-size="10pt" style:font-size-asian="10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letter-spacing="-0.0048in"/>
    </style:style>
    <style:style style:name="T1080" style:parent-style-name="DefaultParagraphFont" style:family="text">
      <style:text-properties fo:font-weight="bold" style:font-weight-asian="bold" style:font-weight-complex="bold" fo:letter-spacing="-0.0048in"/>
    </style:style>
    <style:style style:name="P1081" style:parent-style-name="Normal" style:family="paragraph">
      <style:paragraph-properties fo:widows="0" fo:orphans="0" fo:margin-left="4.4166in" fo:text-indent="0.4923in">
        <style:tab-stops/>
      </style:paragraph-properties>
    </style:style>
    <style:style style:name="T1082" style:parent-style-name="DefaultParagraphFont" style:family="text">
      <style:text-properties fo:letter-spacing="0.0006in" fo:font-size="10pt" style:font-size-asian="10pt"/>
    </style:style>
    <style:style style:name="P1083" style:parent-style-name="Normal" style:family="paragraph">
      <style:paragraph-properties fo:text-indent="0.4923in"/>
    </style:style>
    <style:style style:name="TableColumn1085" style:family="table-column">
      <style:table-column-properties style:column-width="0.4152in" style:use-optimal-column-width="false"/>
    </style:style>
    <style:style style:name="TableColumn1086" style:family="table-column">
      <style:table-column-properties style:column-width="0.9027in" style:use-optimal-column-width="false"/>
    </style:style>
    <style:style style:name="TableColumn1087" style:family="table-column">
      <style:table-column-properties style:column-width="0.6777in" style:use-optimal-column-width="false"/>
    </style:style>
    <style:style style:name="TableColumn1088" style:family="table-column">
      <style:table-column-properties style:column-width="1.0756in" style:use-optimal-column-width="false"/>
    </style:style>
    <style:style style:name="TableColumn1089" style:family="table-column">
      <style:table-column-properties style:column-width="1.6972in" style:use-optimal-column-width="false"/>
    </style:style>
    <style:style style:name="TableColumn1090" style:family="table-column">
      <style:table-column-properties style:column-width="0.6798in" style:use-optimal-column-width="false"/>
    </style:style>
    <style:style style:name="TableColumn1091" style:family="table-column">
      <style:table-column-properties style:column-width="1.2437in" style:use-optimal-column-width="false"/>
    </style:style>
    <style:style style:name="Table1084"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letter-spacing="-0.0013in"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letter-spacing="-0.0006in"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letter-spacing="0.0006in"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letter-spacing="0.0006in"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letter-spacing="0.0013in"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letter-spacing="0.0006in"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indent="0.4923in"/>
    </style:style>
    <style:style style:name="P1162" style:parent-style-name="Normal" style:family="paragraph">
      <style:paragraph-properties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3" style:family="paragraph">
      <style:paragraph-properties fo:break-before="page" fo:text-indent="5.5in"/>
    </style:style>
    <style:style style:name="P1181" style:parent-style-name="Normal" style:family="paragraph">
      <style:paragraph-properties fo:text-indent="5.5in"/>
    </style:style>
    <style:style style:name="P1182" style:parent-style-name="Normal" style:family="paragraph">
      <style:paragraph-properties fo:text-indent="5.5in"/>
    </style:style>
    <style:style style:name="P1183" style:parent-style-name="Normal" style:family="paragraph">
      <style:paragraph-properties fo:text-indent="5.5in"/>
    </style:style>
    <style:style style:name="P1184" style:parent-style-name="Normal" style:family="paragraph">
      <style:paragraph-properties fo:text-align="center"/>
      <style:text-properties fo:font-weight="bold" style:font-weight-asian="bold" style:font-size-complex="8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font-size-complex="8pt"/>
    </style:style>
    <style:style style:name="P1188"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font-weight="bold" style:font-weight-asian="bold" style:font-size-complex="8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weight="bold" style:font-weight-asian="bold" style:font-size-complex="8pt"/>
    </style:style>
    <style:style style:name="P1191" style:parent-style-name="Normal" style:family="paragraph">
      <style:paragraph-properties fo:text-align="center"/>
      <style:text-properties fo:font-weight="bold" style:font-weight-asian="bold" style:font-size-complex="8pt"/>
    </style:style>
    <style:style style:name="P1192" style:parent-style-name="Normal" style:family="paragraph">
      <style:paragraph-properties fo:text-align="center"/>
      <style:text-properties fo:font-weight="bold" style:font-weight-asian="bold" style:font-size-complex="8pt"/>
    </style:style>
    <style:style style:name="P1193" style:parent-style-name="Normal" style:family="paragraph">
      <style:paragraph-properties fo:text-align="center"/>
      <style:text-properties style:font-size-complex="8pt"/>
    </style:style>
    <style:style style:name="P1194" style:parent-style-name="Normal" style:family="paragraph">
      <style:paragraph-properties fo:text-indent="4.25in">
        <style:tab-stops>
          <style:tab-stop style:type="left" style:position="4.25in"/>
        </style:tab-stops>
      </style:paragraph-properties>
      <style:text-properties fo:font-size="10pt" style:font-size-asian="10pt"/>
    </style:style>
    <style:style style:name="P1195" style:parent-style-name="Normal" style:family="paragraph">
      <style:paragraph-properties fo:text-align="center"/>
      <style:text-properties fo:font-weight="bold" style:font-weight-asian="bold" style:font-size-complex="8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style:tab-stops>
          <style:tab-stop style:type="left" style:position="0.25in"/>
        </style:tab-stops>
      </style:paragraph-properties>
      <style:text-properties style:font-size-complex="8pt"/>
    </style:style>
    <style:style style:name="P1198" style:parent-style-name="Normal" style:family="paragraph">
      <style:paragraph-properties fo:text-align="center"/>
      <style:text-properties fo:font-weight="bold" style:font-weight-asian="bold" style:font-size-complex="8pt"/>
    </style:style>
    <style:style style:name="TableColumn1200" style:family="table-column">
      <style:table-column-properties style:column-width="0.5361in"/>
    </style:style>
    <style:style style:name="TableColumn1201" style:family="table-column">
      <style:table-column-properties style:column-width="1.959in"/>
    </style:style>
    <style:style style:name="TableColumn1202" style:family="table-column">
      <style:table-column-properties style:column-width="1.3777in"/>
    </style:style>
    <style:style style:name="TableColumn1203" style:family="table-column">
      <style:table-column-properties style:column-width="1.5631in"/>
    </style:style>
    <style:style style:name="TableColumn1204" style:family="table-column">
      <style:table-column-properties style:column-width="0.9715in"/>
    </style:style>
    <style:style style:name="TableColumn1205" style:family="table-column">
      <style:table-column-properties style:column-width="1.0083in"/>
    </style:style>
    <style:style style:name="TableColumn1206" style:family="table-column">
      <style:table-column-properties style:column-width="1.3986in"/>
    </style:style>
    <style:style style:name="TableColumn1207" style:family="table-column">
      <style:table-column-properties style:column-width="1.4541in"/>
    </style:style>
    <style:style style:name="Table1199" style:family="table">
      <style:table-properties style:width="10.2687in" style:rel-width="100%"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062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keep-with-next="always" fo:text-indent="0.4923in"/>
      <style:text-properties style:letter-kerning="true"/>
    </style:style>
    <style:style style:name="P1311" style:parent-style-name="Normal" style:family="paragraph">
      <style:paragraph-properties fo:keep-with-next="always"/>
      <style:text-properties style:letter-kerning="true"/>
    </style:style>
    <style:style style:name="P1312" style:parent-style-name="Normal" style:family="paragraph">
      <style:paragraph-properties>
        <style:tab-stops>
          <style:tab-stop style:type="left" style:position="0.25in"/>
        </style:tab-stops>
      </style:paragraph-properties>
      <style:text-properties style:font-size-complex="8pt"/>
    </style:style>
    <style:style style:name="P1313" style:parent-style-name="Normal" style:family="paragraph">
      <style:paragraph-properties>
        <style:tab-stops>
          <style:tab-stop style:type="left" style:position="0.25in"/>
        </style:tab-stops>
      </style:paragraph-properties>
      <style:text-properties style:font-size-complex="8pt"/>
    </style:style>
    <style:style style:name="P1314" style:parent-style-name="Normal" style:family="paragraph">
      <style:paragraph-properties fo:text-align="center"/>
      <style:text-properties style:font-size-complex="8pt"/>
    </style:style>
    <style:style style:name="TableColumn1316" style:family="table-column">
      <style:table-column-properties style:column-width="0.4638in"/>
    </style:style>
    <style:style style:name="TableColumn1317" style:family="table-column">
      <style:table-column-properties style:column-width="0.9881in"/>
    </style:style>
    <style:style style:name="TableColumn1318" style:family="table-column">
      <style:table-column-properties style:column-width="1.2263in"/>
    </style:style>
    <style:style style:name="TableColumn1319" style:family="table-column">
      <style:table-column-properties style:column-width="1.6159in"/>
    </style:style>
    <style:style style:name="TableColumn1320" style:family="table-column">
      <style:table-column-properties style:column-width="1.6881in"/>
    </style:style>
    <style:style style:name="TableColumn1321" style:family="table-column">
      <style:table-column-properties style:column-width="1.1437in"/>
    </style:style>
    <style:style style:name="TableColumn1322" style:family="table-column">
      <style:table-column-properties style:column-width="0.7312in"/>
    </style:style>
    <style:style style:name="TableColumn1323" style:family="table-column">
      <style:table-column-properties style:column-width="1.3638in"/>
    </style:style>
    <style:style style:name="TableColumn1324" style:family="table-column">
      <style:table-column-properties style:column-width="1.0472in"/>
    </style:style>
    <style:style style:name="Table1315" style:family="table">
      <style:table-properties style:width="10.2687in" style:rel-width="100%" fo:margin-left="0in" table:align="left"/>
    </style:style>
    <style:style style:name="TableRow1325" style:family="table-row">
      <style:table-row-properties style:min-row-height="0.048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06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06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style:font-size-complex="8pt"/>
    </style:style>
    <style:style style:name="P1440" style:parent-style-name="Normal" style:family="paragraph">
      <style:paragraph-properties fo:text-indent="0.4923in"/>
    </style:style>
    <style:style style:name="TableColumn1442" style:family="table-column">
      <style:table-column-properties style:column-width="3.7215in"/>
    </style:style>
    <style:style style:name="TableColumn1443" style:family="table-column">
      <style:table-column-properties style:column-width="1.1708in"/>
    </style:style>
    <style:style style:name="TableColumn1444" style:family="table-column">
      <style:table-column-properties style:column-width="5.3763in"/>
    </style:style>
    <style:style style:name="Table1441" style:family="table">
      <style:table-properties style:width="10.2687in" style:rel-width="100%"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fo:keep-with-next="always"/>
      <style:text-properties style:letter-kerning="true"/>
    </style:style>
    <style:style style:name="P1474" style:parent-style-name="Normal" style:family="paragraph">
      <style:paragraph-properties fo:text-align="justify" fo:text-indent="0.4923in">
        <style:tab-stops>
          <style:tab-stop style:type="left" style:position="0in"/>
        </style:tab-stops>
      </style:paragraph-properties>
    </style:style>
    <style:style style:name="P1475" style:parent-style-name="Normal" style:family="paragraph">
      <style:paragraph-properties fo:text-align="justify">
        <style:tab-stops>
          <style:tab-stop style:type="left" style:position="0in"/>
        </style:tab-stops>
      </style:paragraph-properties>
      <style:text-properties style:font-weight-complex="bold"/>
    </style:style>
    <style:style style:name="P1476"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1478" style:family="table-column">
      <style:table-column-properties style:column-width="0.5111in"/>
    </style:style>
    <style:style style:name="TableColumn1479" style:family="table-column">
      <style:table-column-properties style:column-width="3.4729in"/>
    </style:style>
    <style:style style:name="TableColumn1480" style:family="table-column">
      <style:table-column-properties style:column-width="1.9493in"/>
    </style:style>
    <style:style style:name="TableColumn1481" style:family="table-column">
      <style:table-column-properties style:column-width="1.6597in"/>
    </style:style>
    <style:style style:name="TableColumn1482" style:family="table-column">
      <style:table-column-properties style:column-width="2.6756in"/>
    </style:style>
    <style:style style:name="Table1477" style:family="table">
      <style:table-properties style:width="10.2687in" style:rel-width="100%"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paragraph-properties fo:keep-with-next="always" fo:text-indent="0.4923in"/>
      <style:text-properties style:letter-kerning="true"/>
    </style:style>
    <style:style style:name="P1550" style:parent-style-name="Normal" style:family="paragraph">
      <style:paragraph-properties fo:keep-with-next="always"/>
      <style:text-properties style:letter-kerning="true"/>
    </style:style>
    <style:style style:name="P1551" style:parent-style-name="Normal" style:family="paragraph">
      <style:paragraph-properties fo:text-indent="0.4923in"/>
    </style:style>
    <style:style style:name="TableColumn1553" style:family="table-column">
      <style:table-column-properties style:column-width="2.6395in"/>
    </style:style>
    <style:style style:name="TableColumn1554" style:family="table-column">
      <style:table-column-properties style:column-width="0.4666in"/>
    </style:style>
    <style:style style:name="TableColumn1555" style:family="table-column">
      <style:table-column-properties style:column-width="1.927in"/>
    </style:style>
    <style:style style:name="TableColumn1556" style:family="table-column">
      <style:table-column-properties style:column-width="1.7361in"/>
    </style:style>
    <style:style style:name="TableColumn1557" style:family="table-column">
      <style:table-column-properties style:column-width="1.1298in"/>
    </style:style>
    <style:style style:name="TableColumn1558" style:family="table-column">
      <style:table-column-properties style:column-width="1.1847in"/>
    </style:style>
    <style:style style:name="TableColumn1559" style:family="table-column">
      <style:table-column-properties style:column-width="1.1847in"/>
    </style:style>
    <style:style style:name="Table1552" style:family="table">
      <style:table-properties style:width="10.2687in" style:rel-width="100%"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style:style>
    <style:style style:name="P175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758" style:parent-style-name="Normal" style:family="paragraph">
      <style:paragraph-properties fo:text-align="justify">
        <style:tab-stops>
          <style:tab-stop style:type="left" style:position="0in"/>
        </style:tab-stops>
      </style:paragraph-properties>
      <style:text-properties style:font-weight-complex="bold"/>
    </style:style>
    <style:style style:name="P175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760"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P1763" style:parent-style-name="Normal" style:family="paragraph">
      <style:paragraph-properties fo:text-align="justify">
        <style:tab-stops>
          <style:tab-stop style:type="right" style:leader-style="solid" style:leader-text="_" style:position="2.5in"/>
          <style:tab-stop style:type="left" style:position="3.0833in"/>
          <style:tab-stop style:type="right" style:leader-style="solid" style:leader-text="_" style:position="4.9166in"/>
          <style:tab-stop style:type="left" style:position="5.4166in"/>
          <style:tab-stop style:type="right" style:leader-style="solid" style:leader-text="_" style:position="8.1666in"/>
        </style:tab-stops>
      </style:paragraph-properties>
    </style:style>
    <style:style style:name="P1764" style:parent-style-name="Normal" style:family="paragraph">
      <style:paragraph-properties>
        <style:tab-stops>
          <style:tab-stop style:type="center" style:position="4in"/>
          <style:tab-stop style:type="center" style:position="6.8333in"/>
        </style:tab-stops>
      </style:paragraph-properties>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align="center"/>
      <style:text-properties fo:color="#000000"/>
    </style:style>
    <style:style style:name="P1767" style:parent-style-name="Normal" style:family="paragraph">
      <style:text-properties fo:color="#000000"/>
    </style:style>
    <style:style style:name="P1768" style:parent-style-name="Normal" style:family="paragraph">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4" style:family="paragraph">
      <style:paragraph-properties fo:break-before="page"/>
      <style:text-properties fo:font-size="3pt" style:font-size-asian="3pt" style:font-size-complex="3p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fo:text-indent="6.6895in"/>
      <style:text-properties fo:color="#000000" style:font-size-complex="12pt"/>
    </style:style>
    <style:style style:name="P1785" style:parent-style-name="Normal" style:family="paragraph">
      <style:paragraph-properties fo:text-indent="6.6895in"/>
      <style:text-properties fo:color="#000000" style:font-size-complex="12pt"/>
    </style:style>
    <style:style style:name="P1786" style:parent-style-name="Normal" style:family="paragraph">
      <style:paragraph-properties fo:text-indent="6.6895in"/>
      <style:text-properties fo:color="#000000" style:font-size-complex="12pt"/>
    </style:style>
    <style:style style:name="P1787" style:parent-style-name="Normal" style:family="paragraph">
      <style:paragraph-properties fo:text-indent="6.6895in"/>
      <style:text-properties fo:color="#000000" style:font-size-complex="12pt"/>
    </style:style>
    <style:style style:name="P1788" style:parent-style-name="Normal" style:family="paragraph">
      <style:paragraph-properties fo:text-indent="6.6895in"/>
      <style:text-properties fo:color="#000000" style:font-size-complex="12pt"/>
    </style:style>
    <style:style style:name="P1789" style:parent-style-name="Normal" style:family="paragraph">
      <style:text-properties fo:font-weight="bold" style:font-weight-asian="bold" fo:font-size="10pt" style:font-size-asian="10pt"/>
    </style:style>
    <style:style style:name="P1790" style:parent-style-name="Normal" style:family="paragraph">
      <style:paragraph-properties fo:text-align="center"/>
      <style:text-properties fo:font-weight="bold" style:font-weight-asian="bold" style:font-weight-complex="bold" style:font-style-complex="italic" style:font-size-complex="12pt"/>
    </style:style>
    <style:style style:name="P1791" style:parent-style-name="Normal" style:family="paragraph">
      <style:paragraph-properties fo:text-align="center"/>
      <style:text-properties fo:font-weight="bold" style:font-weight-asian="bold" fo:font-size="10pt" style:font-size-asian="10pt"/>
    </style:style>
    <style:style style:name="TableColumn1793" style:family="table-column">
      <style:table-column-properties style:column-width="0.4305in" style:use-optimal-column-width="false"/>
    </style:style>
    <style:style style:name="TableColumn1794" style:family="table-column">
      <style:table-column-properties style:column-width="2.3958in" style:use-optimal-column-width="false"/>
    </style:style>
    <style:style style:name="TableColumn1795" style:family="table-column">
      <style:table-column-properties style:column-width="1.8986in" style:use-optimal-column-width="false"/>
    </style:style>
    <style:style style:name="TableColumn1796" style:family="table-column">
      <style:table-column-properties style:column-width="2.4694in" style:use-optimal-column-width="false"/>
    </style:style>
    <style:style style:name="TableColumn1797" style:family="table-column">
      <style:table-column-properties style:column-width="1.0993in" style:use-optimal-column-width="false"/>
    </style:style>
    <style:style style:name="TableColumn1798" style:family="table-column">
      <style:table-column-properties style:column-width="1.1562in" style:use-optimal-column-width="false"/>
    </style:style>
    <style:style style:name="Table1792" style:family="table">
      <style:table-properties style:width="9.45in" fo:margin-left="-0.4201in" table:align="center"/>
    </style:style>
    <style:style style:name="TableRow1799" style:family="table-row">
      <style:table-row-properties style:use-optimal-row-height="false" fo:keep-together="always"/>
    </style:style>
    <style:style style:name="TableCell1800" style:family="table-cell">
      <style:table-cell-properties fo:border-top="0.0138in solid #000000" fo:border-left="0.0138in solid #000000" fo:border-bottom="none" fo:border-right="0.0138in solid #000000" fo:padding-top="0in" fo:padding-left="0.0798in" fo:padding-bottom="0in" fo:padding-right="0.0798in"/>
    </style:style>
    <style:style style:name="P1801" style:parent-style-name="Normal" style:family="paragraph">
      <style:paragraph-properties fo:text-align="center"/>
      <style:text-properties fo:font-weight="bold" style:font-weight-asian="bold" fo:font-size="10pt" style:font-size-asian="10pt"/>
    </style:style>
    <style:style style:name="TableCell1802" style:family="table-cell">
      <style:table-cell-properties fo:border-top="0.0138in solid #000000" fo:border-left="0.0138in solid #000000" fo:border-bottom="none" fo:border-right="0.0138in solid #000000" fo:padding-top="0in" fo:padding-left="0.0798in" fo:padding-bottom="0in" fo:padding-right="0.0798in"/>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top="0.0138in solid #000000" fo:border-left="0.0138in solid #000000" fo:border-bottom="none" fo:border-right="0.0138in solid #000000" fo:padding-top="0in" fo:padding-left="0.0798in" fo:padding-bottom="0in" fo:padding-right="0.0798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top="0.0138in solid #000000" fo:border-left="0.0138in solid #000000" fo:border-bottom="none" fo:border-right="0.0138in solid #000000" fo:padding-top="0in" fo:padding-left="0.0798in" fo:padding-bottom="0in" fo:padding-right="0.0798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top="0.0138in solid #000000" fo:border-left="0.0138in solid #000000" fo:border-bottom="none" fo:border-right="0.0138in solid #000000" fo:padding-top="0in" fo:padding-left="0.0798in" fo:padding-bottom="0in" fo:padding-right="0.0798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top="0.0138in solid #000000" fo:border-left="0.0138in solid #000000" fo:border-bottom="none" fo:border-right="0.0138in solid #000000" fo:padding-top="0in" fo:padding-left="0.0798in" fo:padding-bottom="0in" fo:padding-right="0.0798in"/>
    </style:style>
    <style:style style:name="P1811" style:parent-style-name="Normal" style:family="paragraph">
      <style:paragraph-properties fo:text-align="center"/>
      <style:text-properties fo:font-weight="bold" style:font-weight-asian="bold" fo:font-size="10pt" style:font-size-asian="10pt"/>
    </style:style>
    <style:style style:name="P1812" style:parent-style-name="Normal" style:family="paragraph">
      <style:paragraph-properties fo:text-align="center"/>
      <style:text-properties fo:font-weight="bold" style:font-weight-asian="bold" fo:font-size="10pt" style:font-size-asian="10pt"/>
    </style:style>
    <style:style style:name="TableRow1813" style:family="table-row">
      <style:table-row-properties style:min-row-height="0.1548in" style:use-optimal-row-height="false" fo:keep-together="always"/>
    </style:style>
    <style:style style:name="TableCell1814" style:family="table-cell">
      <style:table-cell-properties fo:border="0.0069in solid #000000" fo:background-color="#FFFFFF" fo:padding-top="0in" fo:padding-left="0.0798in" fo:padding-bottom="0in" fo:padding-right="0.0798in"/>
    </style:style>
    <style:style style:name="P1815" style:parent-style-name="Normal" style:family="paragraph">
      <style:paragraph-properties fo:keep-with-next="always" fo:text-align="center">
        <style:tab-stops>
          <style:tab-stop style:type="left" style:position="0.1875in"/>
        </style:tab-stops>
      </style:paragraph-properties>
    </style:style>
    <style:style style:name="T1816" style:parent-style-name="DefaultParagraphFont" style:family="text">
      <style:text-properties style:font-name="TimesLT" fo:font-weight="bold" style:font-weight-asian="bold" fo:font-style="italic" style:font-style-asian="italic" fo:font-size="10pt" style:font-size-asian="10pt"/>
    </style:style>
    <style:style style:name="T1817" style:parent-style-name="DefaultParagraphFont" style:family="text">
      <style:text-properties style:font-name="TimesLT" fo:font-weight="bold" style:font-weight-asian="bold"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98in" fo:padding-bottom="0in" fo:padding-right="0.0798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98in" fo:padding-bottom="0in" fo:padding-right="0.0798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98in" fo:padding-bottom="0in" fo:padding-right="0.0798in"/>
    </style:style>
    <style:style style:name="P1830" style:parent-style-name="Normal" style:family="paragraph">
      <style:paragraph-properties>
        <style:tab-stops>
          <style:tab-stop style:type="left" style:position="1.1701in"/>
        </style:tab-stops>
      </style:paragraph-properties>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98in" fo:padding-bottom="0in" fo:padding-right="0.0798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98in" fo:padding-bottom="0in" fo:padding-right="0.0798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98in" fo:padding-bottom="0in" fo:padding-right="0.0798in"/>
    </style:style>
    <style:style style:name="P1843" style:parent-style-name="Normal" style:family="paragraph">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98in" fo:padding-bottom="0in" fo:padding-right="0.0798in"/>
    </style:style>
    <style:style style:name="P1848" style:parent-style-name="Normal" style:family="paragraph">
      <style:text-properties fo:font-size="10pt" style:font-size-asian="10pt"/>
    </style:style>
    <style:style style:name="P1849"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850"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851"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T1852" style:parent-style-name="DefaultParagraphFont" style:family="text">
      <style:text-properties fo:font-size="10pt" style:font-size-asian="10pt" fo:language="en" fo:country="US"/>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tab-stops>
          <style:tab-stop style:type="left" style:position="0.0736in"/>
          <style:tab-stop style:type="left" style:position="0.2152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98in" fo:padding-bottom="0in" fo:padding-right="0.0798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98in" fo:padding-bottom="0in" fo:padding-right="0.0798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98in" fo:padding-bottom="0in" fo:padding-right="0.0798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text-properties fo:font-size="10pt" style:font-size-asian="10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98in" fo:padding-bottom="0in" fo:padding-right="0.0798in"/>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98in" fo:padding-bottom="0in" fo:padding-right="0.0798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98in" fo:padding-bottom="0in" fo:padding-right="0.0798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98in" fo:padding-bottom="0in" fo:padding-right="0.0798in"/>
    </style:style>
    <style:style style:name="T1888" style:parent-style-name="DefaultParagraphFont" style:family="text">
      <style:text-properties fo:font-size="10pt" style:font-size-asian="10pt"/>
    </style:style>
    <style:style style:name="TableRow1889" style:family="table-row">
      <style:table-row-properties style:use-optimal-row-height="false" fo:keep-together="always"/>
    </style:style>
    <style:style style:name="TableCell1890" style:family="table-cell">
      <style:table-cell-properties fo:border-top="0.0069in solid #000000" fo:border-left="0.0069in solid #000000" fo:border-bottom="none" fo:border-right="0.0069in solid #000000" fo:padding-top="0in" fo:padding-left="0.0798in" fo:padding-bottom="0in" fo:padding-right="0.0798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069in solid #000000" fo:border-bottom="none" fo:border-right="0.0069in solid #000000" fo:padding-top="0in" fo:padding-left="0.0798in" fo:padding-bottom="0in" fo:padding-right="0.0798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069in solid #000000" fo:border-bottom="none" fo:border-right="0.0069in solid #000000" fo:padding-top="0in" fo:padding-left="0.0798in" fo:padding-bottom="0in" fo:padding-right="0.0798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98in" fo:padding-bottom="0in" fo:padding-right="0.0798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0.0069in solid #000000" fo:border-bottom="none" fo:border-right="0.0069in solid #000000" fo:padding-top="0in" fo:padding-left="0.0798in" fo:padding-bottom="0in" fo:padding-right="0.0798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98in" fo:padding-bottom="0in" fo:padding-right="0.0798in"/>
    </style:style>
    <style:style style:name="P1901" style:parent-style-name="Normal" style:family="paragraph">
      <style:text-properties fo:font-size="10pt" style:font-size-asian="10pt" fo:language="en" fo:country="US"/>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style:font-weight-complex="bold" fo:font-style="italic" style:font-style-asian="italic"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98in" fo:padding-bottom="0in" fo:padding-right="0.0798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98in" fo:padding-bottom="0in" fo:padding-right="0.0798in"/>
    </style:style>
    <style:style style:name="T1919" style:parent-style-name="DefaultParagraphFont" style:family="text">
      <style:text-properties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98in" fo:padding-bottom="0in" fo:padding-right="0.0798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98in" fo:padding-bottom="0in" fo:padding-right="0.0798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98in" fo:padding-bottom="0in" fo:padding-right="0.0798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98in" fo:padding-bottom="0in" fo:padding-right="0.0798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98in" fo:padding-bottom="0in" fo:padding-right="0.0798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98in" fo:padding-bottom="0in" fo:padding-right="0.0798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98in" fo:padding-bottom="0in" fo:padding-right="0.0798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background-color="#FFFF00"/>
    </style:style>
    <style:style style:name="TableCell1958" style:family="table-cell">
      <style:table-cell-properties fo:border="0.0069in solid #000000" fo:padding-top="0in" fo:padding-left="0.0798in" fo:padding-bottom="0in" fo:padding-right="0.0798in"/>
    </style:style>
    <style:style style:name="P1959" style:parent-style-name="Normal" style:family="paragraph">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069in solid #000000" fo:border-left="0.0069in solid #000000" fo:border-bottom="none" fo:border-right="0.0069in solid #000000" fo:padding-top="0in" fo:padding-left="0.0798in" fo:padding-bottom="0in" fo:padding-right="0.0798in"/>
    </style:style>
    <style:style style:name="P1962" style:parent-style-name="Normal" style:family="paragraph">
      <style:text-properties fo:font-size="10pt" style:font-size-asian="10pt"/>
    </style:style>
    <style:style style:name="TableCell1963" style:family="table-cell">
      <style:table-cell-properties fo:border-top="0.0069in solid #000000" fo:border-left="0.0069in solid #000000" fo:border-bottom="none" fo:border-right="0.0069in solid #000000" fo:padding-top="0in" fo:padding-left="0.0798in" fo:padding-bottom="0in" fo:padding-right="0.0798in"/>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069in solid #000000" fo:border-bottom="none" fo:border-right="0.0069in solid #000000" fo:padding-top="0in" fo:padding-left="0.0798in" fo:padding-bottom="0in" fo:padding-right="0.0798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none" fo:border-right="0.0069in solid #000000" fo:padding-top="0in" fo:padding-left="0.0798in" fo:padding-bottom="0in" fo:padding-right="0.0798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069in solid #000000" fo:border-bottom="none" fo:border-right="0.0069in solid #000000" fo:padding-top="0in" fo:padding-left="0.0798in" fo:padding-bottom="0in" fo:padding-right="0.0798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none" fo:border-right="0.0069in solid #000000" fo:padding-top="0in" fo:padding-left="0.0798in" fo:padding-bottom="0in" fo:padding-right="0.0798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98in" fo:padding-bottom="0in" fo:padding-right="0.0798in"/>
    </style:style>
    <style:style style:name="P1975" style:parent-style-name="Normal" style:family="paragraph">
      <style:paragraph-properties fo:text-align="center"/>
      <style:text-properties fo:font-weight="bold" style:font-weight-asian="bold"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98in" fo:padding-bottom="0in" fo:padding-right="0.0798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98in" fo:padding-bottom="0in" fo:padding-right="0.0798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98in" fo:padding-bottom="0in" fo:padding-right="0.0798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98in" fo:padding-bottom="0in" fo:padding-right="0.0798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98in" fo:padding-bottom="0in" fo:padding-right="0.0798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98in" fo:padding-bottom="0in" fo:padding-right="0.0798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98in" fo:padding-bottom="0in" fo:padding-right="0.0798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98in" fo:padding-bottom="0in" fo:padding-right="0.0798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98in" fo:padding-bottom="0in" fo:padding-right="0.0798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98in" fo:padding-bottom="0in" fo:padding-right="0.0798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98in" fo:padding-bottom="0in" fo:padding-right="0.0798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98in" fo:padding-bottom="0in" fo:padding-right="0.0798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98in" fo:padding-bottom="0in" fo:padding-right="0.0798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98in" fo:padding-bottom="0in" fo:padding-right="0.0798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98in" fo:padding-bottom="0in" fo:padding-right="0.0798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98in" fo:padding-bottom="0in" fo:padding-right="0.0798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98in" fo:padding-bottom="0in" fo:padding-right="0.0798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98in" fo:padding-bottom="0in" fo:padding-right="0.0798in"/>
    </style:style>
    <style:style style:name="P2014" style:parent-style-name="Normal" style:family="paragraph">
      <style:text-properties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98in" fo:padding-bottom="0in" fo:padding-right="0.0798in"/>
    </style:style>
    <style:style style:name="P2017" style:parent-style-name="Normal" style:family="paragraph">
      <style:paragraph-properties fo:text-align="center"/>
      <style:text-properties fo:font-weight="bold" style:font-weight-asian="bold"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98in" fo:padding-bottom="0in" fo:padding-right="0.0798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98in" fo:padding-bottom="0in" fo:padding-right="0.0798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98in" fo:padding-bottom="0in" fo:padding-right="0.0798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98in" fo:padding-bottom="0in" fo:padding-right="0.0798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98in" fo:padding-bottom="0in" fo:padding-right="0.0798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98in" fo:padding-bottom="0in" fo:padding-right="0.0798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98in" fo:padding-bottom="0in" fo:padding-right="0.0798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98in" fo:padding-bottom="0in" fo:padding-right="0.0798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98in" fo:padding-bottom="0in" fo:padding-right="0.0798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98in" fo:padding-bottom="0in" fo:padding-right="0.0798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98in" fo:padding-bottom="0in" fo:padding-right="0.0798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98in" fo:padding-bottom="0in" fo:padding-right="0.0798in"/>
    </style:style>
    <style:style style:name="P2043" style:parent-style-name="Normal" style:family="paragraph">
      <style:text-properties fo:font-size="10pt" style:font-size-asian="10pt"/>
    </style:style>
    <style:style style:name="TableRow2044" style:family="table-row">
      <style:table-row-properties style:min-row-height="1.0368in" style:use-optimal-row-height="false" fo:keep-together="always"/>
    </style:style>
    <style:style style:name="TableCell2045" style:family="table-cell">
      <style:table-cell-properties fo:border-top="0.0069in solid #000000" fo:border-left="0.0069in solid #000000" fo:border-bottom="none" fo:border-right="0.0069in solid #000000" fo:padding-top="0in" fo:padding-left="0.0798in" fo:padding-bottom="0in" fo:padding-right="0.0798in"/>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069in solid #000000" fo:border-bottom="none" fo:border-right="0.0069in solid #000000" fo:padding-top="0in" fo:padding-left="0.0798in" fo:padding-bottom="0in" fo:padding-right="0.0798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069in solid #000000" fo:border-bottom="none" fo:border-right="0.0069in solid #000000" fo:padding-top="0in" fo:padding-left="0.0798in" fo:padding-bottom="0in" fo:padding-right="0.0798in"/>
    </style:style>
    <style:style style:name="P2050" style:parent-style-name="Normal" style:family="paragraph">
      <style:text-properties fo:font-size="10pt" style:font-size-asian="10pt"/>
    </style:style>
    <style:style style:name="TableCell2051" style:family="table-cell">
      <style:table-cell-properties fo:border-top="0.0069in solid #000000" fo:border-left="0.0069in solid #000000" fo:border-bottom="none" fo:border-right="0.0069in solid #000000" fo:padding-top="0in" fo:padding-left="0.0798in" fo:padding-bottom="0in" fo:padding-right="0.0798in"/>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069in solid #000000" fo:border-bottom="none" fo:border-right="0.0069in solid #000000" fo:padding-top="0in" fo:padding-left="0.0798in" fo:padding-bottom="0in" fo:padding-right="0.0798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0.0069in solid #000000" fo:border-bottom="none" fo:border-right="0.0069in solid #000000" fo:padding-top="0in" fo:padding-left="0.0798in" fo:padding-bottom="0in" fo:padding-right="0.0798in"/>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98in" fo:padding-bottom="0in" fo:padding-right="0.0798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98in" fo:padding-bottom="0in" fo:padding-right="0.0798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98in" fo:padding-bottom="0in" fo:padding-right="0.0798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98in" fo:padding-bottom="0in" fo:padding-right="0.0798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98in" fo:padding-bottom="0in" fo:padding-right="0.0798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98in" fo:padding-bottom="0in" fo:padding-right="0.0798in"/>
    </style:style>
    <style:style style:name="P2069" style:parent-style-name="Normal" style:family="paragraph">
      <style:text-properties fo:font-size="10pt" style:font-size-asian="10pt"/>
    </style:style>
    <style:style style:name="P2070" style:parent-style-name="Normal" style:family="paragraph">
      <style:paragraph-properties fo:text-align="center"/>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fo:color="#000000"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text-properties fo:color="#000000"/>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9">Suvestinė redakcija nuo 2005-12-25</text:span></text:p>
      <text:p text:style-name="P10"/>
      <text:p text:style-name="P11"><text:span text:style-name="T12">Įsakymas paskelbtas: Žin. 2004, Nr.<text:s/></text:span><text:a xlink:href="https://www.e-tar.lt/portal/legalAct.html?documentId=TAR.65A015E8EEFA" office:target-frame-name="_top" xlink:show="replace"><text:span text:style-name="T13">122-4473</text:span></text:a><text:span text:style-name="T14">, i. k. 1042050ISAK001K-279</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INFORMAVIMO APIE EUROPOS SĄJUNGOS STRUKTŪRINIŲ FONDŲ PARAMĄ PAGAL LIETUVOS 2004-2006 M. BENDRĄJĮ PROGRAMAVIMO DOKUMENTĄ IR SUTEIKTOS PARAMOS VIEŠINIMO STRATEGIJOS BEI ŠIOS STRATEGIJOS ĮGYVENDINIMO PROGRAMOS LYGMENS PRIEMONIŲ PLANO PATVIRTINIMO</text:p>
      <text:p text:style-name="P26"/>
      <text:p text:style-name="P27"/>
      <text:p text:style-name="P28"/>
      <text:p text:style-name="P29">2004 m. liepos 23 d. Nr. 1K-279</text:p>
      <text:p text:style-name="P30"/>
      <text:p text:style-name="P31">Vilnius</text:p>
      <text:p text:style-name="P32"/>
      <text:p text:style-name="P33"/>
      <text:p text:style-name="P34"/>
      <text:p text:style-name="P35"><text:span text:style-name="T36">Atsižvelgdamas į Europos Sąjungos struktūrinių fondų lėšų administravimo Lietuvoje taisyklių, patvirtintų Lietuvos Respublik</text:span><text:span text:style-name="T37">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5.17 punktą,</text:span></text:p>
      <text:p text:style-name="Normal"/>
      <text:p text:style-name="P42"><text:span text:style-name="T43">Tvirtin</text:span><text:span text:style-name="T44">u:</text:span></text:p>
      <text:p text:style-name="Normal"/>
      <text:p text:style-name="P45"><text:span text:style-name="T46">1</text:span><text:span text:style-name="T47">. Informavimo apie Europos Sąjungos struktūrinių fondų paramą pagal Lietuvos 2004–2006 m. bendrąjį programavimo dokumentą ir<text:s/></text:span><text:span text:style-name="T48">suteiktos paramos viešinimo strategiją (pridedama);</text:span></text:p>
      <text:p text:style-name="Normal"/>
      <text:p text:style-name="P49"><text:span text:style-name="T50">2</text:span><text:span text:style-name="T51">. Informavimo apie Europos Sąjungos struktūrinių fondų paramą pagal Lietuvos 2004–2006 m. bendrąjį programavimo dokumentą ir suteiktos paramos viešinimo strategijos įgyvendinimo programos lygmens pr</text:span><text:span text:style-name="T52">iemonių planą (pridedama).</text:span></text:p>
      <text:p text:style-name="P53"/>
      <text:p text:style-name="P54"/>
      <text:p text:style-name="P55"/>
      <text:p text:style-name="P56"><text:span text:style-name="T57">FINANSŲ MINISTRAS</text:span><text:span text:style-name="T58"><text:tab/>ALGIRDAS BUTKEVIČIUS</text:span></text:p>
      <text:soft-page-break/>
      <text:p text:style-name="P59">PATVIRTINTA</text:p>
      <text:p text:style-name="P67"/>
      <text:p text:style-name="P68">Lietuvos Respublikos finansų<text:s/></text:p>
      <text:p text:style-name="P69">ministro 2004 m. liepos 23 d.<text:s/></text:p>
      <text:p text:style-name="P70">įsakymu Nr. 1K-279</text:p>
      <text:p text:style-name="P71"/>
      <text:p text:style-name="P72"/>
      <text:p text:style-name="P73"><text:span text:style-name="T74">INFORMAVIMO APIE EUROPOS SĄJUNGOS STRUKTŪRINIŲ FONDŲ PARAMĄ PAGAL LIETUVOS 2004–2006 M. BENDRĄJĮ PROGRAMAVIMO DOKUMENTĄ IR SUTEIKTOS PARAMOS VIEŠINIMO STRATEG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vimo apie<text:s/></text:span><text:span text:style-name="T84">Europos Sąjungos struktūrinių fondų paramą pagal Lietuvos 2004–2006 m. bendrąjį programavimo dokumentą ir suteiktos paramos viešinimo strategija (toliau vadinama – strategija) nustato informavimo apie Europos Sąjungos (toliau vadinama – ES) struktūrinių fo</text:span><text:span text:style-name="T85">ndų paramą pagal Lietuvos 2004–2006 m. bendrąjį programavimo dokumentą (toliau vadinama – BPD) ir suteiktos paramos viešinimo principus, tikslus, uždavinius bei ES struktūrinių fondų paramą administruojančių institucijų (toliau vadinama – institucijų) funk</text:span><text:span text:style-name="T86">cijas informuojant apie ES struktūrinių fondų paramą.</text:span></text:p>
      <text:p text:style-name="Normal"/>
      <text:p text:style-name="P87"><text:span text:style-name="T88">2</text:span><text:span text:style-name="T89">. Strategija parengta siekiant efektyviai panaudoti skiriamas ES struktūrinių fondų ir Lietuvos bendrojo finansavimo lėšas, visiems prieinamu būdu operatyviai supažindinti visuomenę ir galimus par</text:span><text:span text:style-name="T90">eiškėjus su ES struktūrinių fondų paramos teikiamomis galimybėmis ir reikalavimais šiai paramai gauti, BPD priemonių ir atskirų projektų, įgyvendinamų finansuojant šias priemones, rezultatais. Tikimasi, kad sistemingi informavimo ir viešinimo veiksmai padi</text:span><text:span text:style-name="T91">dins galimų pareiškėjų bei visuomenės susidomėjimą ES struktūrinių fondų teikiamomis galimybėmis, skatins viešojo ir privačiojo sektorių bendradarbiavimą, tarpinstitucinę partnerystę, gerins viešojo sektoriaus įvaizdį ir pasitikėjimą juo, didins visuomenės</text:span><text:span text:style-name="T92"><text:s/>pritarimą Lietuvos Respublikos narystei ES.</text:span></text:p>
      <text:p text:style-name="Normal"/>
      <text:p text:style-name="P93"><text:span text:style-name="T94">3</text:span><text:span text:style-name="T95">. Strategija parengta vadovaujantis Tarybos 1999 m. birželio 21 d. reglamentu Nr. 1260/1999, nustatančiu bendrąsias nuostatas dėl struktūrinių fondų, Europos Bendrijų Komisijos 2000 m. gegužės 30 d. reglam</text:span><text:span text:style-name="T96">entu Nr. 1159/2000 dėl informavimo ir viešumo priemonių, kurias valstybės narės turi įgyvendinti dėl paramos iš struktūrinių fondų, Lietuvos 2004–2006 m. bendruoju programavimo dokumentu, kurio projektui buvo pritarta Lietuvos Respublikos Vyriausybės 2003<text:s/></text:span><text:span text:style-name="T97">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98">123-5</text:span><text:span text:style-name="T99">609</text:span></text:a><text:span text:style-name="T100">) ir Europos Sąjungos struktūrinių fondų lėšų administravimo Lietuvoje taisyklėmis.</text:span></text:p>
      <text:p text:style-name="Normal"/>
      <text:p text:style-name="P101"><text:span text:style-name="T102">4</text:span><text:span text:style-name="T103">. Reikalavimai informavimo ir viešumo priemonėms, kurių turi laikytis institucijos ir projektų vykdytojai, pateikti Informavimo apie Europos Sąjungos struktūrinių<text:s/></text:span><text:span text:style-name="T104">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05">98-3650</text:span></text:a><text:span text:style-name="T106">).</text:span></text:p>
      <text:p text:style-name="Normal"/>
      <text:p text:style-name="P107"><text:span text:style-name="T108">5</text:span><text:span text:style-name="T109">. Strategijoje vartojamos sąvokos:</text:span></text:p>
      <text:p text:style-name="P110"/>
      <text:p text:style-name="P111"><text:span text:style-name="T112">Informavimas</text:span><text:span text:style-name="T113"><text:s/>– informacijos apie projektų rengimą ir įgyvendinimą sklaida galimiems ar esamiems pareiškėjams, projektų vykdytojams, siekiant didinti</text:span><text:span text:style-name="T114"><text:s/>pareiškėjų skaičių ir gerinti projektų kokybę.</text:span></text:p>
      <text:p text:style-name="P115"/>
      <text:p text:style-name="P116"><text:span text:style-name="T117">Viešinimas –<text:s/></text:span><text:span text:style-name="T118">informacijos apie teikiamą ar gautą ES struktūrinių fondų paramą ir jos įgyvendinimo rezultatus sklaida visuomenei ar atskiroms jos grupėms.</text:span></text:p>
      <text:p text:style-name="P119"/>
      <text:p text:style-name="P120"><text:span text:style-name="T121">Viešieji informavimo tinklai</text:span><text:span text:style-name="T122"><text:s/>– valstybės ir savivaldybių įstaigos ar viešosios įstaigos (išskyrus įgyvendinančiąsias institucijas), kurių steigėja ar viena iš dalininkių yra tarpinė arba įgyvendinančioji institucija, teikiančios informaciją bei konsultacijas apie ES struktūrinių fond</text:span><text:span text:style-name="T123">ų teikiamas galimybes ir keliamus reikalavimus ES struktūrinių fondų paramai gauti.</text:span></text:p>
      <text:p text:style-name="P124"/>
      <text:p text:style-name="P125"><text:span text:style-name="T126">Regionų visuomenės informavimo priemonės</text:span><text:span text:style-name="T127"><text:s/>– regionų laikraščiai, regioninio masto ar vietinio transliuotojo transliuojamos programos ir kitos visuomenės informavimo priemon</text:span><text:span text:style-name="T128">ės, kuriomis viešai platinamos informacijos gavėjai yra vienos ar kelių apskričių teritorijoje.</text:span></text:p>
      <text:p text:style-name="P129"/>
      <text:p text:style-name="P130"><text:span text:style-name="T131">Kitos strategijoje vartojamos sąvokos atitinka Lietuvos Respublikos visuomenės informavimo įstatymo (Žin., 1996, Nr.<text:s/></text:span><text:a xlink:href="https://www.e-tar.lt/portal/lt/legalAct/TAR.065AB8483E1E" office:target-frame-name="_blank" xlink:show="new"><text:span text:style-name="T132">71-1706</text:span></text:a><text:span text:style-name="T133">; 2000, Nr.<text:s/></text:span><text:a xlink:href="https://www.e-tar.lt/portal/lt/legalAct/TAR.FF51C7389E77" office:target-frame-name="_blank" xlink:show="new"><text:span text:style-name="T134">75-2272</text:span></text:a><text:span text:style-name="T135">), Europos Sąjungos struktūrinių fondų lėšų administravimo Lietuvoje taisyklių ir Lietuvos 2004–2006 m</text:span><text:span text:style-name="T136">. bendrojo programavimo dokumento priemonių ir projektų, finansuojamų įgyvendinant šias priemones, administravimo ir finansavimo taisyklių, patvirtintų Lietuvos Respublikos finansų ministro 2004 m. sausio 28 d. įsakymu Nr.<text:s/></text:span><text:span text:style-name="T137">1K-033 (</text:span><text:span text:style-name="T138">Žin., 2004, Nr.<text:s/></text:span><text:a xlink:href="https://www.e-tar.lt/portal/lt/legalAct/TAR.3F990CEE7C53" office:target-frame-name="_blank" xlink:show="new"><text:span text:style-name="T139">1</text:span><text:span text:style-name="T140">9-599</text:span></text:a><text:span text:style-name="T141">, Nr. 9</text:span><text:span text:style-name="T142">3-3421</text:span><text:span text:style-name="T143">),</text:span><text:span text:style-name="T144"><text:s/>sąvokas.</text:span></text:p>
      <text:p text:style-name="P145"/>
      <text:p text:style-name="P146"/>
      <text:p text:style-name="Normal"/>
      <text:p text:style-name="P147"><text:span text:style-name="T148">II</text:span><text:span text:style-name="T149">.<text:s/></text:span><text:span text:style-name="T150">ESAMOS SITUACIJOS ĮVERTINIMAS</text:span></text:p>
      <text:p text:style-name="P151"/>
      <text:p text:style-name="P152"><text:span text:style-name="T153">6</text:span><text:span text:style-name="T154">. 2004–2006 metai – pirmasis ES struktūrinių fondų paramos įsisavinimo Lietuvoje laikotarpis. ES str</text:span><text:span text:style-name="T155">uktūrinių fondų lėšų planavimą apibrėžia BPD, patvirtintas Europos Bendrijų Komisijos ir Lietuvos Respublikos Vyriausybės. BPD išdėstyti Lietuvos socialinės ir ekonominės plėtros prioritetai, strategija ir priemonės jai įgyvendinti, nurodyti ES ir bendrojo</text:span><text:span text:style-name="T156"><text:s/>finansavimo šaltiniai, apibrėžta ES struktūrinių fondų administravimo struktūra.</text:span></text:p>
      <text:p text:style-name="Normal"/>
      <text:p text:style-name="P157"><text:span text:style-name="T158">7</text:span><text:span text:style-name="T159">. Nuo 2002 metų antrosios pusės Lietuvoje pradėta informuoti visuomenę bei tikslines grupes apie BPD ir ES regioninę politiką: surengti informacinių seminarų ciklai, in</text:span><text:span text:style-name="T160">stitucijų tinklalapiuose pateikiama galimiems pareiškėjams svarbi informacija apie ES struktūrinių fondų paramos teikiamas galimybes bei reikalavimus jai gauti, plečiami institucijų teritoriniai skyriai ir viešieji informavimo tinklai, atliktas preliminari</text:span><text:span text:style-name="T161">ų paraiškų vertinimas, išleista leidinių apie ES struktūrinių fondų paramą ir jos teikiamas galimybes, bendradarbiaujama su visuomenės informavimo priemonėmis.</text:span></text:p>
      <text:p text:style-name="Normal"/>
      <text:p text:style-name="P162"><text:span text:style-name="T163">8</text:span><text:span text:style-name="T164">. Kadangi informavimo apie ES struktūrinių fondų paramą funkcija institucijoms yra nauja,<text:s/></text:span><text:span text:style-name="T165">todėl jaučiama tarpinstitucinio bendradarbiavo stoka, nepakankamas institucijų bendradarbiavimas su atskiromis tikslinėmis grupėmis.</text:span></text:p>
      <text:p text:style-name="Normal"/>
      <text:p text:style-name="P166"><text:span text:style-name="T167">9</text:span><text:span text:style-name="T168">. Siekiant išsiaiškinti galimų pareiškėjų ir būsimų projektų vykdytojų turimos informacijos ir žinių lygį, 2004 m.<text:s/></text:span><text:span text:style-name="T169">gegužės 1–18 d. buvo atliktas tyrimas. Galimų ES struktūrinių fondų paramos pareiškėjų nuomonės tyrimą atliko viešoji įstaiga „Europos namai“. Pasirinktas tyrimo metodas – telefoninė apklausa – leido surinkti ne tik kiekybinę informaciją, bet ir kokybinio<text:s/></text:span><text:span text:style-name="T170">pobūdžio pastabas:</text:span></text:p>
      <text:p text:style-name="P171"/>
      <text:p text:style-name="P172"><text:span text:style-name="T173">9.1</text:span><text:span text:style-name="T174">. 63 procentai galimų ES struktūrinių fondų paramos pareiškėjų teigia, kad jų institucijai, organizacijai, įmonei gerokai arba visiškai nepakanka informacijos apie ES struktūrinių fondų teikiamas galimybes;</text:span></text:p>
      <text:p text:style-name="Normal"/>
      <text:p text:style-name="P175"><text:span text:style-name="T176">9.2</text:span><text:span text:style-name="T177">. galimi pareišk</text:span><text:span text:style-name="T178">ėjai teigia, kad pagrindinis informacijos apie ES struktūrinių fondų paramą šaltinis šiuo metu yra valstybės institucijų tinklalapiai (minėjo 67 procentai respondentų), antroje vietoje minima spauda (minėjo 54 procentai respondentų), trečioje – seminarai (</text:span><text:span text:style-name="T179">minėjo 37 procentai respondentų). Valstybės institucijų tinklalapiais, kaip informacijos šaltiniu, viešasis sektorius naudojasi beveik du kartus dažniau nei privatusis;</text:span></text:p>
      <text:p text:style-name="Normal"/>
      <text:p text:style-name="P180"><text:span text:style-name="T181">9.3</text:span><text:span text:style-name="T182">. net 50 procentų viešojo sektoriaus respondentų šiuo metu gauna informaciją la</text:span><text:span text:style-name="T183">nkydami seminarus, o privačiojo sektoriaus atstovų – tik 25 procentai. Privatusis sektorius daugiausia informacijos gauna iš spaudos (minėjo 65 procentai respondentų), taip pat labiau nei viešas sektorius vertina radiją ir televiziją;</text:span></text:p>
      <text:p text:style-name="Normal"/>
      <text:p text:style-name="P184"><text:span text:style-name="T185">9.4</text:span><text:span text:style-name="T186">. viešo sekto</text:span><text:span text:style-name="T187">riaus atstovų patirtis įgyvendinant ES paramos projektus gerokai didesnė nei privačiojo. 33 procentai viešojo sektoriaus respondentų teigia, jog anksčiau yra įgyvendinę ES paramos projektų;</text:span></text:p>
      <text:p text:style-name="Normal"/>
      <text:p text:style-name="P188"><text:span text:style-name="T189">9.5</text:span><text:span text:style-name="T190">. net 96 procentai ketinančiųjų teikti projektų paraiškas<text:s/></text:span><text:span text:style-name="T191">teigia, kad patiria sunkumų rengdamiesi gauti ES struktūrinių fondų paramą: jiems trūksta informacijos apie ES struktūrinius fondus, nepakanka žinių ir įgūdžių;</text:span></text:p>
      <text:p text:style-name="Normal"/>
      <text:p text:style-name="P192"><text:span text:style-name="T193">9.6</text:span><text:span text:style-name="T194">. geriausiai informuotos viešajame sektoriuje yra valstybės institucijos ir savivaldybė</text:span><text:span text:style-name="T195">s, privačiajame – stambios įmonės ir žemės ūkio bendrovės. Mažiausiai informuoti yra ūkininkai ir smulkiosios įmonės. Pastarieji taip pat dažniausiai negali naudotis gana brangiomis konsultantų paslaugomis. Didelės dalies respondentų netenkina valstybės in</text:span><text:span text:style-name="T196">stitucijų teikiama informacija<text:s/></text:span><text:span text:style-name="T197"><text:line-break/>(20 procentų respondentų teikiamą informaciją vertina blogai, 54 procentai – patenkinamai), pabrėžiama, kad informacija vėluojanti, fragmentiška, prieštaringa, dažnai kintanti arba neapibrėžta;</text:span></text:p>
      <text:p text:style-name="Normal"/>
      <text:p text:style-name="P198"><text:span text:style-name="T199">9.7</text:span><text:span text:style-name="T200">. kai kurie galimi par</text:span><text:span text:style-name="T201">eiškėjai nepasitiki paramos skyrimo tvarka, jos skaidrumu ir teigia, kad paramos gavėjai jau dabar žinomi, todėl galimybėmis gauti ES struktūrinių fondų paramą domėtis neverta.</text:span></text:p>
      <text:p text:style-name="Normal"/>
      <text:p text:style-name="P202"><text:span text:style-name="T203">10</text:span><text:span text:style-name="T204">. Skirtinos šios informavimo apie ES struktūrinių fondų paramą stipryb</text:span><text:span text:style-name="T205">ės:</text:span></text:p>
      <text:p text:style-name="P206"/>
      <text:p text:style-name="P207"><text:span text:style-name="T208">10.1</text:span><text:span text:style-name="T209">. parengtas ES struktūrinių fondų lėšų panaudojimo strateginis dokumentas – BPD, kurio priede nustatytas informavimo planas;</text:span></text:p>
      <text:p text:style-name="Normal"/>
      <text:p text:style-name="P210"><text:span text:style-name="T211">10.2</text:span><text:span text:style-name="T212">. sukurta ES struktūrinių fondų lėšų valdymo ir administravimo struktūra, atsakomybė už informavimo veiksmus pa</text:span><text:span text:style-name="T213">skirstyta tarp institucijų;</text:span></text:p>
      <text:p text:style-name="Normal"/>
      <text:p text:style-name="P214"><text:span text:style-name="T215">10.3</text:span><text:span text:style-name="T216">. patvirtintos Informavimo apie Europos Sąjungos struktūrinių fondų paramą pagal Lietuvos 2004–2006 m. bendrąjį programavimo dokumentą ir suteiktos paramos viešinimo taisyklės;</text:span></text:p>
      <text:p text:style-name="Normal"/>
      <text:p text:style-name="P217"><text:span text:style-name="T218">10.4</text:span><text:span text:style-name="T219">. institucijos suvokia informavim</text:span><text:span text:style-name="T220">o ir viešinimo veiklos svarbą;</text:span></text:p>
      <text:p text:style-name="Normal"/>
      <text:p text:style-name="P221"><text:span text:style-name="T222">10.5</text:span><text:span text:style-name="T223">. nustatytos galimų pareiškėjų grupės pagal BPD priemones;</text:span></text:p>
      <text:p text:style-name="Normal"/>
      <text:p text:style-name="P224"><text:span text:style-name="T225">10.6</text:span><text:span text:style-name="T226">. nuo 2002 m. antrosios pusės skleidžiama informacija apie ES struktūrinių fondų paramą ir BPD;</text:span></text:p>
      <text:p text:style-name="Normal"/>
      <text:p text:style-name="P227"><text:span text:style-name="T228">10.7</text:span><text:span text:style-name="T229">. kuriami viešieji informavimo tinklai;</text:span></text:p>
      <text:p text:style-name="Normal"/>
      <text:p text:style-name="P230"><text:span text:style-name="T231">10.8</text:span><text:span text:style-name="T232">. sukaupta patirtis informuojant visuomenę apie ES ir narystės joje privalumus.</text:span></text:p>
      <text:p text:style-name="Normal"/>
      <text:p text:style-name="P233"><text:span text:style-name="T234">11</text:span><text:span text:style-name="T235">. Skirtinos šios informavimo apie ES struktūrinių fondų paramą silpnybės:</text:span></text:p>
      <text:p text:style-name="P236"/>
      <text:p text:style-name="P237"><text:span text:style-name="T238">11.1</text:span><text:span text:style-name="T239">. tarpinės institucijos mažai bendradarbiauja tarpusavyje, trūksta partnerytės į</text:span><text:span text:style-name="T240">gūdžių tarp institucijų ir socialinių-ekonominių ar kitų partnerių;</text:span></text:p>
      <text:p text:style-name="Normal"/>
      <text:p text:style-name="P241"><text:span text:style-name="T242">11.2</text:span><text:span text:style-name="T243">. nepakankamas informacinių technologijų taikymas informacijos sklaidai;</text:span></text:p>
      <text:p text:style-name="Normal"/>
      <text:p text:style-name="P244"><text:span text:style-name="T245">11.3</text:span><text:span text:style-name="T246">. nepakankamai išvystyti viešieji informavimo tinklai;</text:span></text:p>
      <text:p text:style-name="Normal"/>
      <text:p text:style-name="P247"><text:span text:style-name="T248">11.4</text:span><text:span text:style-name="T249">. institucijos neturi pakankamai<text:s/></text:span><text:span text:style-name="T250">informavimo, bendravimo su visuomene įgūdžių;</text:span></text:p>
      <text:p text:style-name="Normal"/>
      <text:p text:style-name="P251"><text:span text:style-name="T252">11.5</text:span><text:span text:style-name="T253">. silpnas grįžtamasis ryšys tarp institucijų ir informavimo veiklos tikslinių grupių;</text:span></text:p>
      <text:p text:style-name="Normal"/>
      <text:p text:style-name="P254"><text:span text:style-name="T255">11.6</text:span><text:span text:style-name="T256">. trūksta informacijos poreikio analizės.</text:span></text:p>
      <text:p text:style-name="Normal"/>
      <text:p text:style-name="P257"><text:span text:style-name="T258">12</text:span><text:span text:style-name="T259">. Skirtinos šios informavimo apie ES struktūrinių fondų</text:span><text:span text:style-name="T260"><text:s/>paramą galimybės:</text:span></text:p>
      <text:p text:style-name="P261"/>
      <text:p text:style-name="P262"><text:span text:style-name="T263">12.1</text:span><text:span text:style-name="T264">. besiformuojanti informacijos teikimo, viešumo, atskaitomybės ir atsakingumo kultūra viešajame sektoriuje;</text:span></text:p>
      <text:p text:style-name="Normal"/>
      <text:p text:style-name="P265"><text:span text:style-name="T266">12.2</text:span><text:span text:style-name="T267">. išaugęs visuomenės pasitikėjimas viešuoju sektoriumi;</text:span></text:p>
      <text:p text:style-name="Normal"/>
      <text:p text:style-name="P268"><text:span text:style-name="T269">12.3</text:span><text:span text:style-name="T270">. sustiprėjęs tarpusavio pasitikėjimas ir partne</text:span><text:span text:style-name="T271">rystė tarp viešojo ir privačiojo sektoriaus;</text:span></text:p>
      <text:p text:style-name="Normal"/>
      <text:p text:style-name="P272"><text:span text:style-name="T273">12.4</text:span><text:span text:style-name="T274">. išaugęs visuomenės domėjimasis ES struktūrinių fondų teikiamomis galimybėmis ir gebėjimas pasinaudoti jomis;</text:span></text:p>
      <text:p text:style-name="Normal"/>
      <text:p text:style-name="P275"><text:span text:style-name="T276">12.5</text:span><text:span text:style-name="T277">. sėkmingo ES struktūrinių fondų lėšų įsisavinimo pavyzdžių gausa.</text:span></text:p>
      <text:p text:style-name="Normal"/>
      <text:p text:style-name="P278"><text:span text:style-name="T279">13</text:span><text:span text:style-name="T280">.<text:s/></text:span><text:span text:style-name="T281">Skirtinos šios informavimo apie ES struktūrinių fondų paramą grėsmės:</text:span></text:p>
      <text:p text:style-name="P282"/>
      <text:p text:style-name="P283"><text:span text:style-name="T284">13.1</text:span><text:span text:style-name="T285">. padidėjęs visuomenės nepasitikėjimas ir nepasitenkinimas institucijomis;</text:span></text:p>
      <text:p text:style-name="Normal"/>
      <text:p text:style-name="P286"><text:span text:style-name="T287">13.2</text:span><text:span text:style-name="T288">. ES struktūrinių fondų paramos administravimo neskaidrumas;</text:span></text:p>
      <text:p text:style-name="Normal"/>
      <text:p text:style-name="P289"><text:span text:style-name="T290">13.3</text:span><text:span text:style-name="T291">. faktinės informacijos<text:s/></text:span><text:span text:style-name="T292">trūkumas užpildomas tikrovės neatitinkančia informacija;</text:span></text:p>
      <text:p text:style-name="Normal"/>
      <text:p text:style-name="P293"><text:span text:style-name="T294">13.4</text:span><text:span text:style-name="T295">. nepalaikoma viešojo ir privačiojo sektorių partnerystė;</text:span></text:p>
      <text:p text:style-name="Normal"/>
      <text:p text:style-name="P296"><text:span text:style-name="T297">13.5</text:span><text:span text:style-name="T298">. kokybiškų projektų trūkumas ir blogas projektų įgyvendinimas.</text:span></text:p>
      <text:p text:style-name="P299"/>
      <text:p text:style-name="P300"/>
      <text:p text:style-name="Normal"/>
      <text:p text:style-name="P301"><text:span text:style-name="T302">III</text:span><text:span text:style-name="T303">.<text:s/></text:span><text:span text:style-name="T304">STRATEGIJOS TIKSLAI IR UŽDAVINIAI</text:span></text:p>
      <text:p text:style-name="P305"/>
      <text:p text:style-name="P306"><text:span text:style-name="T307">14</text:span><text:span text:style-name="T308">.<text:s/></text:span><text:span text:style-name="T309">BPD įgyvendinimo laikotarpiu būtina aktyviai, sistemingai ir tikslingai skleisti informaciją apie ES struktūrinių fondų paramą pagal BPD priemones. Institucijos, teikdamos informaciją, turi imtis iniciatyvos, o ne tik reaguoti į įvykius ar kritiką.</text:span></text:p>
      <text:p text:style-name="Normal"/>
      <text:p text:style-name="P310"><text:span text:style-name="T311">15</text:span><text:span text:style-name="T312">. Informacija turi būti teikiama konkrečioms tikslinėms grupėms. Informuojant visuomenę apie ES struktūrinių fondų teikiamas galimybes, turi būti ne tik pranešama, bet ir aiškinama, nagrinėjama, mokoma.</text:span></text:p>
      <text:p text:style-name="Normal"/>
      <text:p text:style-name="P313"><text:span text:style-name="T314">16</text:span><text:span text:style-name="T315">. Skleidžiant informaciją, institucijų veiksma</text:span><text:span text:style-name="T316">i turi būti planuojami ir koordinuojami, siūloma naudotis institucijų teritoriniais-administraciniais padaliniais ir viešaisiais informavimo tinklais bei nuolat juos stiprinti.</text:span></text:p>
      <text:p text:style-name="Normal"/>
      <text:p text:style-name="P317"><text:span text:style-name="T318">17</text:span><text:span text:style-name="T319">. Šios strategijos pagrindiniai tikslai:</text:span></text:p>
      <text:p text:style-name="P320"/>
      <text:p text:style-name="P321"><text:span text:style-name="T322">17.1</text:span><text:span text:style-name="T323">. nušviesti Lietuvos<text:s/></text:span><text:span text:style-name="T324">dalyvavimą ES regioninėje politikoje ir pristatyti BPD;</text:span></text:p>
      <text:p text:style-name="Normal"/>
      <text:p text:style-name="P325"><text:span text:style-name="T326">17.2</text:span><text:span text:style-name="T327">. informuoti galimus ES struktūrinių fondų pareiškėjus apie ES struktūrinių fondų teikiamas galimybes ir taip užtikrinti ES struktūrinių fondų lėšų administravimo skaidrumą ir didinti jų įsis</text:span><text:span text:style-name="T328">avinimą;</text:span></text:p>
      <text:p text:style-name="Normal"/>
      <text:p text:style-name="P329"><text:span text:style-name="T330">17.3</text:span><text:span text:style-name="T331">. viešinti ES struktūrinių fondų teikiamą paramą ir jos naudą žmonių gerovei.</text:span></text:p>
      <text:p text:style-name="Normal"/>
      <text:p text:style-name="P332"><text:span text:style-name="T333">18</text:span><text:span text:style-name="T334">. Šios strategijos pagrindiniai uždaviniai:</text:span></text:p>
      <text:p text:style-name="P335"/>
      <text:p text:style-name="P336"><text:span text:style-name="T337">18.1</text:span><text:span text:style-name="T338">. padidinti visuomenės žinias apie ES struktūrinių fondų teikiamas galimybes ir gebėjimą jomis<text:s/></text:span><text:span text:style-name="T339">pasinaudoti;</text:span></text:p>
      <text:p text:style-name="Normal"/>
      <text:p text:style-name="P340"><text:span text:style-name="T341">18.2</text:span><text:span text:style-name="T342">. supažindinti tikslines grupes su BPD priemonėmis ir jų įgyvendinimo rezultatais;</text:span></text:p>
      <text:p text:style-name="Normal"/>
      <text:p text:style-name="P343"><text:span text:style-name="T344">18.3</text:span><text:span text:style-name="T345">. padidinti administracinius gebėjimus teikiant informaciją apie ES struktūrinių fondų paramą ir ją viešinant;</text:span></text:p>
      <text:p text:style-name="Normal"/>
      <text:p text:style-name="P346"><text:span text:style-name="T347">18.4</text:span><text:span text:style-name="T348">. užtikrinti, kad teik</text:span><text:span text:style-name="T349">iama informacija atitiktų galimų ES struktūrinių fondų paramos pareiškėjų poreikius ir visų pirma pasiektų tas tikslines grupes, kurioms ji yra aktualiausia;</text:span></text:p>
      <text:p text:style-name="Normal"/>
      <text:p text:style-name="P350"><text:span text:style-name="T351">18.5</text:span><text:span text:style-name="T352">. stiprinti bendradarbiavimą ir partnerystę tarp institucijų;</text:span></text:p>
      <text:p text:style-name="Normal"/>
      <text:p text:style-name="P353"><text:span text:style-name="T354">18.6</text:span><text:span text:style-name="T355">. sustiprinti ryši</text:span><text:span text:style-name="T356">us su visuomenės informavimo priemonėmis.</text:span></text:p>
      <text:p text:style-name="Normal"/>
      <text:p text:style-name="P357"><text:span text:style-name="T358">19</text:span><text:span text:style-name="T359">. Informuojant ir viešinant turi būti laikomasi šių principų:</text:span></text:p>
      <text:p text:style-name="P360"/>
      <text:p text:style-name="P361"><text:span text:style-name="T362">19.1</text:span><text:span text:style-name="T363">. visuomenė bei tikslinės grupės informuojamos atsižvelgiant į visą BPD strategiją;</text:span></text:p>
      <text:p text:style-name="Normal"/>
      <text:p text:style-name="P364"><text:span text:style-name="T365">19.2</text:span><text:span text:style-name="T366">. informacija pateikiama aiškiai ir paprast</text:span><text:span text:style-name="T367">ai;</text:span></text:p>
      <text:p text:style-name="Normal"/>
      <text:p text:style-name="P368"><text:span text:style-name="T369">19.3</text:span><text:span text:style-name="T370">. institucijų teikiama informacija yra svarbiausia ir pagrindinė;</text:span></text:p>
      <text:p text:style-name="Normal"/>
      <text:p text:style-name="P371"><text:span text:style-name="T372">19.4</text:span><text:span text:style-name="T373">. pateikiama informacija objektyvi ir grindžiama faktais;</text:span></text:p>
      <text:p text:style-name="Normal"/>
      <text:p text:style-name="P374"><text:span text:style-name="T375">19.5</text:span><text:span text:style-name="T376">. informacija tiekiama operatyviai ir laiku;</text:span></text:p>
      <text:p text:style-name="Normal"/>
      <text:p text:style-name="P377"><text:span text:style-name="T378">19.6</text:span><text:span text:style-name="T379">. kiekvienas turi teisę bei galimybes<text:s/></text:span><text:span text:style-name="T380">nevaržomai naudotis informacija.</text:span></text:p>
      <text:p text:style-name="P381"/>
      <text:p text:style-name="P382"/>
      <text:p text:style-name="Normal"/>
      <text:p text:style-name="P383"><text:span text:style-name="T384">IV</text:span><text:span text:style-name="T385">.<text:s/></text:span><text:span text:style-name="T386">INFORMAVIMO IR VIEŠINIMO LYGMENYS</text:span></text:p>
      <text:p text:style-name="P387"/>
      <text:p text:style-name="P388"><text:span text:style-name="T389">20</text:span><text:span text:style-name="T390">. Strategija yra įgyvendinama trimis lygmenimis:</text:span></text:p>
      <text:p text:style-name="P391"/>
      <text:p text:style-name="P392">20.1. Visos BPD programos lygmeniu. Vadovaujančioji institucija yra atsakinga už informacijos sklaidą apie ES<text:s/>regioninę politiką Lietuvoje, BPD strategiją, jos turinį, įgyvendinimą bei rezultatus, Priežiūros komiteto Lietuvos 2004–2006 m. bendrojo programavimo dokumento įgyvendinimo priežiūrai atlikti veiklos viešumą, koordinuoja tarpinių bei įgyvendinančiųjų institucijų informavimo veiklą.</text:p>
      <text:p text:style-name="P393">BPD programos lygmeniu priemonių planą visam BPD įgyvendinimo laikotarpiui rengia ir tvirtina vadovaujančioji institucija. Atsižvelgdama į šį priemonių planą, vadovaujančioji institucija kiekvienų metų pradžioje rengia ir tvirtina detalesnius programos lygmens priemonių planus. Juose turi būti apibrėžtos informavimo priemonės, įvardytos tikslinės grupės bei nurodyta, kokių rezultatų tikimasi.</text:p>
      <text:p text:style-name="P394">Punkto pakeitimai:</text:p>
      <text:p text:style-name="P395"><text:span text:style-name="T396">Nr.<text:s/></text:span><text:a xlink:href="https://www.e-tar.lt/portal/legalAct.html?documentId=TAR.2A5363CF5C47" office:target-frame-name="_top" xlink:show="replace"><text:span text:style-name="T397">1K-386</text:span></text:a><text:span text:style-name="T398">, 2005-12-20, Žin., 2005, Nr. 150-5497 (2005-12-24), i. k. 1052050ISAK001K-386</text:span></text:p>
      <text:p text:style-name="Normal"/>
      <text:p text:style-name="P399">20.2. Atskirų BPD priemonių lygmeniu tarpinės ir įgyvendinančiosios institucijos rengia ir teikia visą reikiamą informaciją galimiems pareiškėjams ir<text:s/>projektų vykdytojams apie jų administruojamas BPD priemones, ES struktūrinių fondų paramą pagal šias priemones, atskirų BPD priemonių įgyvendinimo eigą ir poveikį visuomenei, šalies ekonominiam bei socialiniam vystymuisi. Šios institucijos taip pat teikia<text:s/>informaciją visuomenei apie joms priskirtų BPD priemonių įgyvendinimo eigą bei rezultatus. Tarpinės institucijos derina informavimo veiklą tarpusavyje (pavyzdžiui, kartu rengia seminarus tai pačiai tikslinei grupei), įtraukia socialinius ekonominius ir kitus partnerius į informavimo apie ES struktūrinių fondų paramą veiklą.</text:p>
      <text:p text:style-name="P400">Įgyvendindamos strategiją BPD priemonių lygmeniu, tarpinės institucijos kartu su įgyvendinančiosiomis institucijomis rengia metinius Informavimo apie ES struktūrinių fondų paramą pagal<text:s/>atitinkamą (-as) BPD priemonę (-es) ir suteiktos paramos viešinimo planus.<text:s/></text:p>
      <text:p text:style-name="P401">Punkto pakeitimai:</text:p>
      <text:p text:style-name="P402"><text:span text:style-name="T403">Nr.<text:s/></text:span><text:a xlink:href="https://www.e-tar.lt/portal/legalAct.html?documentId=TAR.F97E0CB457F0" office:target-frame-name="_top" xlink:show="replace"><text:span text:style-name="T404">1K-028</text:span></text:a><text:span text:style-name="T405">, 2005-01-31, Žin., 2005, Nr. 21-666 (2005-02-12), i. k.<text:s/></text:span><text:span text:style-name="T406">1052050ISAK001K-028</text:span></text:p>
      <text:p text:style-name="P407"><text:span text:style-name="T408">Nr.<text:s/></text:span><text:a xlink:href="https://www.e-tar.lt/portal/legalAct.html?documentId=TAR.2A5363CF5C47" office:target-frame-name="_top" xlink:show="replace"><text:span text:style-name="T409">1K-386</text:span></text:a><text:span text:style-name="T410">, 2005-12-20, Žin., 2005, Nr. 150-5497 (2005-12-24), i. k. 1052050ISAK001K-386</text:span></text:p>
      <text:p text:style-name="Normal"/>
      <text:p text:style-name="P411"><text:span text:style-name="T412">20.3</text:span><text:span text:style-name="T413">. Projekto lygmeniu ES struktūrinių fondų remiamų projek</text:span><text:span text:style-name="T414">tų vykdytojai ir įgyvendinančiosios institucijos skleidžia informaciją apie projektų veiksmus, jų rezultatus bei poveikį sektoriui, regionui, visuomenės grupei ir panašiai. Įgyvendinant strategiją projekto lygmeniu aktyviai dalyvauja socialiniai-ekonominia</text:span><text:span text:style-name="T415">i ir kiti partneriai.</text:span></text:p>
      <text:p text:style-name="P416"/>
      <text:p text:style-name="P417">Projektų vykdytojai viešina savo įgyvendinamus projektus laikydamiesi reikalavimų, nustatytų Informavimo apie Europos Sąjungos struktūrinių fondų paramą pagal Lietuvos 2004–2006 m. bendrąjį programavimo dokumentą ir suteiktos paramos<text:s/>viešinimo taisyklėse. Rekomenduojama viešinimo veiksmus organizuoti pagal 26 punkte nurodytus etapus. Įgyvendinančiosios institucijos prižiūri projektų įgyvendinimą bei jų viešinimą.</text:p>
      <text:p text:style-name="Normal"/>
      <text:p text:style-name="P418"><text:span text:style-name="T419">21</text:span><text:span text:style-name="T420">. Siekiant taupyti lėšas ir išvengti veiksmų kartojimosi, infor</text:span><text:span text:style-name="T421">mavimo ir viešinimo veiksmai visuose lygmenyse turėtų būti derinami tarp institucijų ir koordinuojami vadovaujančiosios institucijos.</text:span></text:p>
      <text:p text:style-name="P422"/>
      <text:p text:style-name="P423"/>
      <text:p text:style-name="Normal"/>
      <text:p text:style-name="P424"><text:span text:style-name="T425">V</text:span><text:span text:style-name="T426">.<text:s/></text:span><text:span text:style-name="T427">INFORMAVIMO IR VIEŠINIMO ETAPAI</text:span></text:p>
      <text:p text:style-name="P428"/>
      <text:p text:style-name="P429"/>
      <text:p text:style-name="P430"><text:span text:style-name="T431">22</text:span><text:span text:style-name="T432">. Tikslinių grupių informavimas turėtų būti vykdomas visu BPD<text:s/></text:span><text:span text:style-name="T433">įgyvendinimo laikotarpiu (2004–2008 m.). Svarbiais viso BPD, atskirų priemonių ar projektų įgyvendinimo etapais būtina<text:s/></text:span><text:soft-page-break/><text:span text:style-name="T434">intensyvinti informavimo bei viešinimo veiklą. Siekiant kuo geresnių rezultatų, turėtų būti naudojamos skirtingos viena kitą papildančios</text:span><text:span text:style-name="T435"><text:s/>ir stiprinančios informavimo ir viešumo priemonės.</text:span></text:p>
      <text:p text:style-name="Normal"/>
      <text:p text:style-name="P436"><text:span text:style-name="T437">23</text:span><text:span text:style-name="T438">. Informavimo ir viešinimo etapai viso BPD lygmeniu:</text:span></text:p>
      <text:p text:style-name="P439"/>
      <text:p text:style-name="P440"><text:span text:style-name="T441">23.1</text:span><text:span text:style-name="T442">. ES regioninės politikos pristatymas;</text:span></text:p>
      <text:p text:style-name="Normal"/>
      <text:p text:style-name="P443"><text:span text:style-name="T444">23.2</text:span><text:span text:style-name="T445">. ES struktūrinių fondų teikiamų galimybių ir paramos gavimo reikalavimų pristatymas;</text:span></text:p>
      <text:p text:style-name="Normal"/>
      <text:p text:style-name="P446"><text:span text:style-name="T447">23.3</text:span><text:span text:style-name="T448">. Informavimas apie ES struktūrinių fondų lėšų administravimą Lietuvoje;</text:span></text:p>
      <text:p text:style-name="Normal"/>
      <text:p text:style-name="P449"><text:span text:style-name="T450">23.4</text:span><text:span text:style-name="T451">. ES struktūrinių fondų paramos įgyvendinimo rezultatų pristatymas.</text:span></text:p>
      <text:p text:style-name="Normal"/>
      <text:p text:style-name="P452"><text:span text:style-name="T453">24</text:span><text:span text:style-name="T454">. Informavimo ir viešinimo etapai, nurodyti 23.1 ir 23.2 punktuose, yra svarbesni BPD įgyve</text:span><text:span text:style-name="T455">ndinimo pradžioje, vėliau pagrindinis dėmesys skiriamas 23.3 ir 23.4 punktuose nurodytiems etapams.</text:span></text:p>
      <text:p text:style-name="Normal"/>
      <text:p text:style-name="P456"><text:span text:style-name="T457">25</text:span><text:span text:style-name="T458">. Informavimo ir viešinimo etapai BPD priemonių lygmeniu:</text:span></text:p>
      <text:p text:style-name="P459"/>
      <text:p text:style-name="P460"><text:span text:style-name="T461">25.1</text:span><text:span text:style-name="T462">. laikotarpis prieš kvietimą teikti projektų paraiškas ES struktūrinių fondų paramai</text:span><text:span text:style-name="T463"><text:s/>gauti;</text:span></text:p>
      <text:p text:style-name="Normal"/>
      <text:p text:style-name="P464"><text:span text:style-name="T465">25.2</text:span><text:span text:style-name="T466">. kvietimo teikti projektų paraiškas ES struktūrinių fondų paramai gauti skelbimas;</text:span></text:p>
      <text:p text:style-name="Normal"/>
      <text:p text:style-name="P467"><text:span text:style-name="T468">25.3</text:span><text:span text:style-name="T469">. laikotarpis, kai rengiamos projektų paraiškos ES struktūrinių fondų paramai gauti;</text:span></text:p>
      <text:p text:style-name="Normal"/>
      <text:p text:style-name="P470"><text:span text:style-name="T471">25.4</text:span><text:span text:style-name="T472">. laikotarpis, kai vertinamos projektų paraiškos ES<text:s/></text:span><text:span text:style-name="T473">struktūrinių fondų paramai gauti;</text:span></text:p>
      <text:p text:style-name="Normal"/>
      <text:p text:style-name="P474"><text:span text:style-name="T475">25.5</text:span><text:span text:style-name="T476">. laikotarpis, kai pasirašomos paramos teikimo sutartys;</text:span></text:p>
      <text:p text:style-name="Normal"/>
      <text:p text:style-name="P477"><text:span text:style-name="T478">25.6</text:span><text:span text:style-name="T479">. projektų vykdymas ir jų rezultatų skelbimas.</text:span></text:p>
      <text:p text:style-name="Normal"/>
      <text:p text:style-name="P480"><text:span text:style-name="T481">26</text:span><text:span text:style-name="T482">. Projekto lygmeniu išskiriami šie viešinimo etapai:</text:span></text:p>
      <text:p text:style-name="P483"/>
      <text:p text:style-name="P484"><text:span text:style-name="T485">26.1</text:span><text:span text:style-name="T486">. projekto pradžia<text:s/></text:span><text:span text:style-name="T487">(pristatymas);</text:span></text:p>
      <text:p text:style-name="Normal"/>
      <text:p text:style-name="P488"><text:span text:style-name="T489">26.2</text:span><text:span text:style-name="T490">. esminių projekto veiksmų, įvykių pristatymas;</text:span></text:p>
      <text:p text:style-name="Normal"/>
      <text:p text:style-name="P491"><text:span text:style-name="T492">26.3</text:span><text:span text:style-name="T493">. projekto rezultatų pristatymas.</text:span></text:p>
      <text:p text:style-name="P494"/>
      <text:p text:style-name="P495"/>
      <text:p text:style-name="Normal"/>
      <text:p text:style-name="P496"><text:span text:style-name="T497">VI</text:span><text:span text:style-name="T498">.<text:s/></text:span><text:span text:style-name="T499">TIKSLINĖS GRUPĖS</text:span></text:p>
      <text:p text:style-name="P500"/>
      <text:p text:style-name="P501"/>
      <text:p text:style-name="P502"><text:span text:style-name="T503">27</text:span><text:span text:style-name="T504">. Pagrindinės informavimo apie ES struktūrinių fondų paramą ir suteiktos paramos viešinimo tikslinės<text:s/></text:span><text:span text:style-name="T505">grupės yra šios:</text:span></text:p>
      <text:p text:style-name="P506"/>
      <text:p text:style-name="P507"><text:span text:style-name="T508">27.1</text:span><text:span text:style-name="T509">. Institucijų ir viešųjų informavimo tinklų darbuotojai. Jie privalo ne tik gerai išmanyti BPD, ES struktūrinių fondų teikiamas galimybes, galimų pareiškėjų poreikius, bet ir suvokti informavimo bei bendradarbiavimo svarbą, derinti<text:s/></text:span><text:span text:style-name="T510">veiksmus su kitomis tarpinėmis ir įgyvendinančiosiomis institucijomis, stiprinti partnerystę.</text:span></text:p>
      <text:p text:style-name="Normal"/>
      <text:p text:style-name="P511"><text:span text:style-name="T512">27.2</text:span><text:span text:style-name="T513">. Pareiškėjai ir projektų vykdytojai pagal BPD priemones. Kiekviena BPD priemonė turi konkrečius šios tikslinės grupės pogrupius. Atskirų pogrupių inform</text:span><text:span text:style-name="T514">acijos poreikiai yra skirtingi. Remiantis viešosios įstaigos „Europos namai“ 2004 m. gegužės 1–18 d</text:span><text:span text:style-name="T515">.</text:span><text:span text:style-name="T516"><text:s/>atlikto tyrimo duomenimis, reikia daugiau į šios tikslinės grupės pogrupius orientuotos dalykinės informacijos.</text:span></text:p>
      <text:p text:style-name="Normal"/>
      <text:p text:style-name="P517"><text:span text:style-name="T518">27.3</text:span><text:span text:style-name="T519">. Visuomenė. Visuomenės nuomonė ap</text:span><text:span text:style-name="T520">ie BPD įgyvendinimą ir ES struktūrinių fondų lėšų naudojimą formuoja bendrą įvaizdį apie šalies gebėjimą administruoti ES struktūrinių fondų lėšas ir tokiu būdu prisideda prie sėkmingo ES struktūrinių fondų lėšų įsisavinimo. Bendras nepasitikėjimas valdžio</text:span><text:span text:style-name="T521">s institucijomis, mažas informuotumo lygis, vėluojanti informacija, jos fragmentiškumas sudaro administravimo skaidrumo stokos įspūdį ir formuoja nepalankų visuomenės požiūrį. Todėl būtina efektyviai pristatyti ES struktūrinių fondų svarbą Lietuvos ekonomi</text:span><text:span text:style-name="T522">kos augimui bei visuomenės poreikių tenkinimui, ypatingą dėmesį skiriant šalies regionų gyventojams.</text:span></text:p>
      <text:p text:style-name="Normal"/>
      <text:p text:style-name="P523"><text:span text:style-name="T524">27.4</text:span><text:span text:style-name="T525">. Visuomenės nuomonės formuotojai:</text:span></text:p>
      <text:p text:style-name="P526"/>
      <text:p text:style-name="P527"><text:span text:style-name="T528">27.4.1</text:span><text:span text:style-name="T529">. Viešosios informacijos platintojai – tai ne tik informacijos šaltinis, bet ir tikslinė grupė. Viešos</text:span><text:span text:style-name="T530">ios informacijos platintojai turi patys gerai suprasti ES struktūrinių fondų lėšų administravimo principus, eigą, pasekmes tam, kad galėtų aiškinti, interpretuoti ir teisingai pateikti informaciją visuomenei bei atskiroms jos grupėms. Visuomenė ypač pasiti</text:span><text:span text:style-name="T531">ki visuomenės informavimo priemonėmis, todėl jų vaidmuo formuojant visuomenės nuomonę yra itin didelis. Ypač svarbu teikti informaciją regionų visuomenės informavimo priemonėms, kadangi jos tiesiogiai ir greičiausiai pasiekia tuos šalies gyventojus, kurie<text:s/></text:span><text:span text:style-name="T532">turi mažiau galimybių gauti informacijos apie ES struktūrinių fondų paramą.</text:span></text:p>
      <text:p text:style-name="Normal"/>
      <text:p text:style-name="P533"><text:span text:style-name="T534">27.4.2</text:span><text:span text:style-name="T535">. Politikai, valstybės tarnautojai, savivaldybių ir apskričių administracijų darbuotojai, kurie pagal savo pareigas atstovauja visuomenės bei atskirų tikslinių grupių in</text:span><text:span text:style-name="T536">teresams. Būtinas bendradarbiavimas su šia grupe, nuolat informuojant ją apie BPD įgyvendinimo eigą.</text:span></text:p>
      <text:p text:style-name="Normal"/>
      <text:p text:style-name="P537"><text:span text:style-name="T538">27.4.3</text:span><text:span text:style-name="T539">. Socialiniai-ekonominiai ir kiti partneriai – organizacijos, atstovaujančios plačiausiems interesams. Tai Lietuvos savivaldybių asociacija,<text:s/></text:span><text:span text:style-name="T540">Lietuvos pramonininkų konfederacija, Lietuvos darbdavių asociacija, Lietuvos profesinių sąjungų asociacija, Lietuvos prekybos, pramonės ir amatų rūmų asociacija ir kitos, kurios susijusios su atskirais galimų pareiškėjų ir projektų vykdytojų pogrupiais.</text:span></text:p>
      <text:p text:style-name="Normal"/>
      <text:p text:style-name="P541"><text:span text:style-name="T542">28</text:span><text:span text:style-name="T543">. Siekiant išsiaiškinti, kokios informacijos labiausiai trūksta pareiškėjams, projektų vykdytojams pagal BPD priemones ir visuomenei, siūloma periodiškai organizuoti viešosios nuomonės tyrimus.</text:span></text:p>
      <text:p text:style-name="P544"/>
      <text:p text:style-name="P545"/>
      <text:p text:style-name="Normal"/>
      <text:p text:style-name="P546"><text:span text:style-name="T547">VII</text:span><text:span text:style-name="T548">.<text:s/></text:span><text:span text:style-name="T549">INFORMAVIMO BŪDAI</text:span></text:p>
      <text:p text:style-name="P550"/>
      <text:p text:style-name="P551"><text:span text:style-name="T552">29</text:span><text:span text:style-name="T553">. Pirminis<text:s/></text:span><text:span text:style-name="T554">informacijos apie ES struktūrinių fondų paramą šaltinis – institucijos. Antrinis šaltinis – visuomenės informavimo priemonės, politikai, valstybės tarnautojai, savivaldybių ir apskričių administracijų darbuotojai, socialiniai-ekonominiai ir kiti partneriai</text:span><text:span text:style-name="T555">. Siekiant, kad teikiama informacija būtų tiksli ir teisinga, būtina, kad pirminiai ir antriniai informacijos šaltiniai bendradarbiautų.</text:span></text:p>
      <text:p text:style-name="Normal"/>
      <text:p text:style-name="P556"><text:span text:style-name="T557">30</text:span><text:span text:style-name="T558">. Informavimo būdai pasirenkami pagal tikslines grupes ir teikiamą informaciją.</text:span></text:p>
      <text:p text:style-name="Normal"/>
      <text:p text:style-name="P559"><text:span text:style-name="T560">31</text:span><text:span text:style-name="T561">. Galimiems pareiškėjams<text:s/></text:span><text:span text:style-name="T562">informuoti turėtų būti pasirenkami šie informavimo būdai:</text:span></text:p>
      <text:p text:style-name="P563"/>
      <text:p text:style-name="P564"><text:span text:style-name="T565">31.1</text:span><text:span text:style-name="T566">. institucijų tinklalapiai;</text:span></text:p>
      <text:p text:style-name="Normal"/>
      <text:p text:style-name="P567"><text:span text:style-name="T568">31.2</text:span><text:span text:style-name="T569">. konsultacijos;</text:span></text:p>
      <text:p text:style-name="Normal"/>
      <text:p text:style-name="P570"><text:span text:style-name="T571">31.3</text:span><text:span text:style-name="T572">. seminarai;</text:span></text:p>
      <text:p text:style-name="Normal"/>
      <text:p text:style-name="P573"><text:span text:style-name="T574">31.4</text:span><text:span text:style-name="T575">. viešieji informavimo tinklai;</text:span></text:p>
      <text:p text:style-name="Normal"/>
      <text:p text:style-name="P576"><text:span text:style-name="T577">31.5</text:span><text:span text:style-name="T578">. leidiniai ir kita informacinė medžiaga;</text:span></text:p>
      <text:p text:style-name="Normal"/>
      <text:p text:style-name="P579"><text:span text:style-name="T580">32</text:span><text:span text:style-name="T581">. Visuomenei i</text:span><text:span text:style-name="T582">nformuoti turėtų būti pasirenkami šie informavimo būdai:</text:span></text:p>
      <text:p text:style-name="P583"/>
      <text:p text:style-name="P584"><text:span text:style-name="T585">32.1</text:span><text:span text:style-name="T586">. institucijų tinklalapiai;</text:span></text:p>
      <text:p text:style-name="Normal"/>
      <text:p text:style-name="P587"><text:span text:style-name="T588">32.2</text:span><text:span text:style-name="T589">. visuomenės informavimo priemonės;</text:span></text:p>
      <text:p text:style-name="Normal"/>
      <text:p text:style-name="P590"><text:span text:style-name="T591">32.3</text:span><text:span text:style-name="T592">. leidiniai ir kita informacinė medžiaga;</text:span></text:p>
      <text:p text:style-name="Normal"/>
      <text:p text:style-name="P593"><text:span text:style-name="T594">32.4</text:span><text:span text:style-name="T595">. viešieji informavimo tinklai;</text:span></text:p>
      <text:p text:style-name="Normal"/>
      <text:p text:style-name="P596"><text:span text:style-name="T597">32.5</text:span><text:span text:style-name="T598">. Europos<text:s/></text:span><text:span text:style-name="T599">informacijos centrai;</text:span></text:p>
      <text:p text:style-name="Normal"/>
      <text:p text:style-name="P600"><text:span text:style-name="T601">32.6</text:span><text:span text:style-name="T602">. socialiniai-ekonominiai ir kiti partneriai.</text:span></text:p>
      <text:p text:style-name="P603"/>
      <text:p text:style-name="P604"/>
      <text:p text:style-name="Normal"/>
      <text:p text:style-name="P605"><text:span text:style-name="T606">VIII</text:span><text:span text:style-name="T607">.<text:s/></text:span><text:span text:style-name="T608">INFORMAVIMO IR VIEŠUMO PRIEMONĖS</text:span></text:p>
      <text:p text:style-name="P609"/>
      <text:p text:style-name="P610"><text:span text:style-name="T611">33</text:span><text:span text:style-name="T612">. Informavimo ir viešumo priemonėmis užtikrinamas ES struktūrinių fondų lėšų naudojimo viešumas ir skaidrumas. Šios<text:s/></text:span><text:span text:style-name="T613">priemonės turi būti pasirinktos, priklausomai nuo to, kokių tikslų siekiama, kokią tikslinę grupę tikimasi pasiekti, kokią informaciją ir kokiu būdu norima perduoti.</text:span></text:p>
      <text:p text:style-name="Normal"/>
      <text:p text:style-name="P614"><text:span text:style-name="T615">34</text:span><text:span text:style-name="T616">. Informavimo ir viešinimo priemones galima suskirstyti į šias pagrindines grupes:</text:span></text:p>
      <text:p text:style-name="P617"/>
      <text:p text:style-name="P618"><text:span text:style-name="T619">34.1</text:span><text:span text:style-name="T620">. Leidiniai: brošiūros, lankstinukai, informaciniai biuleteniai ir kiti;</text:span></text:p>
      <text:p text:style-name="Normal"/>
      <text:p text:style-name="P621"><text:span text:style-name="T622">34.2</text:span><text:span text:style-name="T623">. Renginiai: konferencijos, seminarai, mokymai, konsultacijos, susitikimai, diskusijos ir kiti;</text:span></text:p>
      <text:p text:style-name="Normal"/>
      <text:p text:style-name="P624"><text:span text:style-name="T625">34.3</text:span><text:span text:style-name="T626">. Informacinių technologijų priemonės: tinklalapiai, intraneta</text:span><text:span text:style-name="T627">s, duomenų bazės ir kitos;</text:span></text:p>
      <text:p text:style-name="Normal"/>
      <text:p text:style-name="P628"><text:span text:style-name="T629">34.4</text:span><text:span text:style-name="T630">. Visuomenės informavimo priemonės: laikraščiai, radijas ir televizija, spaudos konferencijos, pranešimai žiniasklaidai, susitikimai ir kitos.</text:span></text:p>
      <text:p text:style-name="P631"/>
      <text:p text:style-name="P632"/>
      <text:p text:style-name="Normal"/>
      <text:p text:style-name="P633"><text:span text:style-name="T634">IX</text:span><text:span text:style-name="T635">.<text:s/></text:span><text:span text:style-name="T636">INFORMAVIMO IR VIEŠINIMO ADMINISTRACINĖ STRUKTŪRA</text:span></text:p>
      <text:p text:style-name="P637"/>
      <text:p text:style-name="P638"><text:span text:style-name="T639">I</text:span><text:span text:style-name="T640">.<text:s/></text:span><text:span text:style-name="T641">PROGRAMOS LYGMUO</text:span></text:p>
      <text:p text:style-name="P642"/>
      <text:p text:style-name="P643"><text:span text:style-name="T644">35</text:span><text:span text:style-name="T645">. Už informacijos sklaidą BPD programos lygmeniu ir BPD viešumą atsakinga vadovaujančioji institucija.</text:span></text:p>
      <text:p text:style-name="Normal"/>
      <text:p text:style-name="P646"><text:span text:style-name="T647">36</text:span><text:span text:style-name="T648">. Pagrindinės vadovaujančiosios institucijos funkcijos, susijusios su informavimu ir viešinimu:</text:span></text:p>
      <text:p text:style-name="P649"/>
      <text:p text:style-name="P650"><text:span text:style-name="T651">36.1</text:span><text:span text:style-name="T652">. supažindinti<text:s/></text:span><text:span text:style-name="T653">visuomenę su ES regioninės politikos principais;</text:span></text:p>
      <text:p text:style-name="Normal"/>
      <text:p text:style-name="P654"><text:span text:style-name="T655">36.2</text:span><text:span text:style-name="T656">. pristatyti BPD, jo tikslus, prioritetus, priemones ir įgyvendinimo rezultatus;</text:span></text:p>
      <text:p text:style-name="Normal"/>
      <text:p text:style-name="P657"><text:span text:style-name="T658">36.3</text:span><text:span text:style-name="T659">. užtikrinti strateginio ES struktūrinių fondų paramos panaudojimo Lietuvoje dokumento – BPD ir jo priedo –<text:s/></text:span><text:span text:style-name="T660">prieinamumą;</text:span></text:p>
      <text:p text:style-name="Normal"/>
      <text:p text:style-name="P661"><text:span text:style-name="T662">36.4</text:span><text:span text:style-name="T663">. rengti informavimo apie ES struktūrinių fondų paramą pagal BPD ir suteiktos paramos viešinimo strategiją;</text:span></text:p>
      <text:p text:style-name="Normal"/>
      <text:p text:style-name="P664"><text:span text:style-name="T665">36.5</text:span><text:span text:style-name="T666">. koordinuoti atskiras priemones administruojančių institucijų informavimo veiksmus;</text:span></text:p>
      <text:p text:style-name="Normal"/>
      <text:p text:style-name="P667"><text:span text:style-name="T668">36.6</text:span><text:span text:style-name="T669">. prižiūrėti informavim</text:span><text:span text:style-name="T670">o apie ES struktūrinių fondų paramą reikalavimų vykdymą priemonių lygmenyje;</text:span></text:p>
      <text:p text:style-name="P671">36.7. informuoti visuomenę apie Priežiūros komiteto Lietuvos 2004–2006 m. bendrojo programavimo dokumento priežiūrai atlikti veiklą ir priimtus sprendimus.</text:p>
      <text:p text:style-name="P672">Papildyta punktu:</text:p>
      <text:p text:style-name="P673"><text:span text:style-name="T674">N</text:span><text:span text:style-name="T675">r.<text:s/></text:span><text:a xlink:href="https://www.e-tar.lt/portal/legalAct.html?documentId=TAR.2A5363CF5C47" office:target-frame-name="_top" xlink:show="replace"><text:span text:style-name="T676">1K-386</text:span></text:a><text:span text:style-name="T677">, 2005-12-20, Žin., 2005, Nr. 150-5497 (2005-12-24), i. k. 1052050ISAK001K-386</text:span></text:p>
      <text:p text:style-name="Normal"/>
      <text:p text:style-name="P678"><text:span text:style-name="T679">37</text:span><text:span text:style-name="T680">. Skleidžiant informaciją turi būti pabrėžiami šie dalykai:</text:span></text:p>
      <text:p text:style-name="P681"/>
      <text:p text:style-name="P682"><text:span text:style-name="T683">37.1</text:span><text:span text:style-name="T684">. ES<text:s/></text:span><text:span text:style-name="T685">struktūrinių fondų teikiamos galimybės – būdas modernizuoti Lietuvos ekonomiką bei visuomenę;</text:span></text:p>
      <text:p text:style-name="Normal"/>
      <text:p text:style-name="P686"><text:span text:style-name="T687">37.2</text:span><text:span text:style-name="T688">. ES struktūrinių fondų lėšų administravimas yra aiškus ir skaidrus, ES struktūrinių fondų parama teikiama griežtai laikantis nustatytų reikalavimų;</text:span></text:p>
      <text:p text:style-name="Normal"/>
      <text:p text:style-name="P689"><text:span text:style-name="T690">37.3</text:span><text:span text:style-name="T691">. ES struktūrinių fondų parama suteikia geresnę galimybę spręsti kylančias ūkio problemas;</text:span></text:p>
      <text:p text:style-name="Normal"/>
      <text:p text:style-name="P692"><text:span text:style-name="T693">37.4</text:span><text:span text:style-name="T694">. paramą pagal BPD priemones vykdomiems projektams sudaro ES struktūrinių fondų ir Lietuvos bendrojo finansavimo lėšos;</text:span></text:p>
      <text:p text:style-name="Normal"/>
      <text:p text:style-name="P695"><text:span text:style-name="T696">37.5</text:span><text:span text:style-name="T697">. ES struktūrinių fon</text:span><text:span text:style-name="T698">dų parama turėtų padėti Lietuvai prisitaikyti prie ES bendrosios rinkos sąlygų;</text:span></text:p>
      <text:p text:style-name="Normal"/>
      <text:p text:style-name="P699"><text:span text:style-name="T700">37.6</text:span><text:span text:style-name="T701">. ES regioninės politikos tikslas – mažinti socialinio ir ekonominio išsivystymo skirtumus tarp ES valstybių narių ir atskirų regionų;</text:span></text:p>
      <text:p text:style-name="Normal"/>
      <text:p text:style-name="P702"><text:span text:style-name="T703">37.7</text:span><text:span text:style-name="T704">. Europos integracijos<text:s/></text:span><text:span text:style-name="T705">veiksniai vis labiau veikia Lietuvos ūkio ir visuomenės gyvenimą;</text:span></text:p>
      <text:p text:style-name="P706">37.8. Priežiūros komitetas Lietuvos 2004–2006 m. bendrojo programavimo dokumento priežiūrai atlikti – pagrindinė BPD įgyvendinimo priežiūros institucija.<text:s/></text:p>
      <text:p text:style-name="P707">Papildyta punktu:</text:p>
      <text:p text:style-name="P708"><text:span text:style-name="T709">Nr.<text:s/></text:span><text:a xlink:href="https://www.e-tar.lt/portal/legalAct.html?documentId=TAR.2A5363CF5C47" office:target-frame-name="_top" xlink:show="replace"><text:span text:style-name="T710">1K-386</text:span></text:a><text:span text:style-name="T711">, 2005-12-20, Žin., 2005, Nr. 150-5497 (2005-12-24), i. k. 1052050ISAK001K-386</text:span></text:p>
      <text:p text:style-name="Normal"/>
      <text:p text:style-name="P712"><text:span text:style-name="T713">38</text:span><text:span text:style-name="T714">. Programos lygmeniu siūlomos šios informavimo ir viešumo priemonės:</text:span></text:p>
      <text:p text:style-name="P715"/>
      <text:p text:style-name="P716"><text:span text:style-name="T717">38.1</text:span><text:span text:style-name="T718">. BPD ir BPD<text:s/></text:span><text:span text:style-name="T719">priedo leidyba (spausdintas ir elektroninis variantai) institucijoms, galimiems pareiškėjams, visuomenės nuomonės formuotojams;</text:span></text:p>
      <text:p text:style-name="Normal"/>
      <text:p text:style-name="P720"><text:span text:style-name="T721">38.2</text:span><text:span text:style-name="T722">. BPD ir BPD priedo santraukos leidyba (spausdintas ir elektroninis variantai) galimiems pareiškėjams ir visuomenei;</text:span></text:p>
      <text:p text:style-name="Normal"/>
      <text:p text:style-name="P723"><text:span text:style-name="T724">38.3</text:span><text:span text:style-name="T725">. brošiūros, pristatančios ES struktūrinių fondų teikiamą paramą, rezultatus, užsienio šalių ir Lietuvos gerąją patirtį galimiems pareiškėjams, visuomenei, visuomenės nuomonės formuotojams;</text:span></text:p>
      <text:p text:style-name="Normal"/>
      <text:p text:style-name="P726"><text:span text:style-name="T727">38.4</text:span><text:span text:style-name="T728">. atskiras leidinys, kuriame pateikiamos<text:s/></text:span><text:span text:style-name="T729">Informavimo apie Europos Sąjungos struktūrinių fondų paramą pagal Lietuvos 2004–2006 bendrąjį programavimo dokumentą ir suteiktos paramos viešinimo taisyklės su patarimais projektų vykdytojams ir institucijoms;</text:span></text:p>
      <text:p text:style-name="Normal"/>
      <text:p text:style-name="P730"><text:span text:style-name="T731">38.5</text:span><text:span text:style-name="T732">. pranešimai apie metines BPD įgyven</text:span><text:span text:style-name="T733">dinimo ataskaitas, kuriuose skelbiami BPD įgyvendinimo pasiekimai ir rezultatai institucijoms, visuomenei, visuomenės nuomonės formuotojams;</text:span></text:p>
      <text:p text:style-name="Normal"/>
      <text:p text:style-name="P734"><text:span text:style-name="T735">38.6</text:span><text:span text:style-name="T736">. leidinys apie BPD įgyvendinimo rezultatus, skirtas institucijoms, visuomenei, visuomenės nuomonės formuo</text:span><text:span text:style-name="T737">tojams;</text:span></text:p>
      <text:p text:style-name="Normal"/>
      <text:p text:style-name="P738"><text:span text:style-name="T739">38.7</text:span><text:span text:style-name="T740">. pagal poreikį organizuojami institucijų darbuotojų susitikimai (pradžioje veiksmams suderinti ir planuoti siūloma susitikti dažniau);</text:span></text:p>
      <text:p text:style-name="Normal"/>
      <text:p text:style-name="P741"><text:span text:style-name="T742">38.8</text:span><text:span text:style-name="T743">. metinės konferencijos, rengiamos pasiektiems BPD įgyvendinimo rezultatams skelbti institucij</text:span><text:span text:style-name="T744">ų darbuotojams, visuomenės nuomonės formuotojams, projektų vykdytojams;</text:span></text:p>
      <text:p text:style-name="Normal"/>
      <text:p text:style-name="P745"><text:span text:style-name="T746">38.9</text:span><text:span text:style-name="T747">. susitikimai, diskusijos aktualiais ES struktūrinių fondų lėšų įsisavinimo klausimais rengiami su visuomenės nuomonės formuotojais (politikais, valstybės tarnautojais, saviva</text:span><text:span text:style-name="T748">ldybių ir apskričių administracijų darbuotojais), galimais pareiškėjais, visuomene. Rekomenduotini išvažiuojamieji susitikimai su regionų atstovais;</text:span></text:p>
      <text:p text:style-name="Normal"/>
      <text:p text:style-name="P749"><text:span text:style-name="T750">38.10</text:span><text:span text:style-name="T751">. periodiškai rengiami apžvalginiai, teminiai straipsniai spaudai. Straipsniuose pateikiami fakta</text:span><text:span text:style-name="T752">i bei informacija turi būti aktualūs skaitytojams. Atskiras dėmesys turėtų būti skiriamas regionų ir miestų ar rajonų laikraščiams;</text:span></text:p>
      <text:p text:style-name="Normal"/>
      <text:p text:style-name="P753"><text:span text:style-name="T754">38.11</text:span><text:span text:style-name="T755">. pranešimai žiniasklaidai rengiami kiekvienai svarbiai informacijai pranešti;</text:span></text:p>
      <text:p text:style-name="Normal"/>
      <text:p text:style-name="P756"><text:span text:style-name="T757">38.12</text:span><text:span text:style-name="T758">. spaudos konferencijos,<text:s/></text:span><text:span text:style-name="T759">organizuojamos reikšmingesniais BPD įgyvendinimo etapais;</text:span></text:p>
      <text:p text:style-name="Normal"/>
      <text:p text:style-name="P760"><text:span text:style-name="T761">38.13</text:span><text:span text:style-name="T762">. susitikimai aktualiais klausimais su viešosios informacijos platintojais, visuomenės informavimo priemonių atstovais (rekomenduotini išvažiuojamieji susitikimai su regionų atstovais);</text:span></text:p>
      <text:p text:style-name="Normal"/>
      <text:p text:style-name="P763"><text:span text:style-name="T764">38.14</text:span><text:span text:style-name="T765">. vizitai į svarbių visuomenės gerovei projektų vykdymo vietas, diskusijos su vietos bendruomene, viešosios informacijos platintojais, politikais, valstybės tarnautojais, savivaldybių ir apskričių administracijų darbuotojais;</text:span></text:p>
      <text:p text:style-name="Normal"/>
      <text:p text:style-name="P766"><text:span text:style-name="T767">38.15</text:span><text:span text:style-name="T768">. atsakingie</text:span><text:span text:style-name="T769">ms institucijų darbuotojams tikslinga dalyvauti informacinėse, televizijos ir radijo pokabių laidose. Tai ne tik papildoma visuomenės informavimo, bet ir veiksminga nuomonės formavimo priemonė;</text:span></text:p>
      <text:p text:style-name="Normal"/>
      <text:p text:style-name="P770"><text:span text:style-name="T771">38.16</text:span><text:span text:style-name="T772">. ES struktūrinių fondų paramai skirtas tinklalapis.</text:span><text:span text:style-name="T773"><text:s/>Jame lankytojams pateikiama visa aktualiausia informacija apie BPD strategijos įgyvendinimą ir ES struktūrinių fondų paramą. Labai svarbu, kad tiklalapis būtų gražaus dizaino ir patogus vartoti. Už tinklalapio sukūrimą ir palaikymą atsakinga vadovaujančio</text:span><text:span text:style-name="T774">ji institucija. Tinklalapyje būtų nuorodos į tarpinių ir įgyvendinančiųjų institucijų tinklalapius. Įgyvendinančiosios institucijos atsakingos už savalaikį informacijos pateikimą ir atnaujinimą. Norint, kad internetas būtų veiksminga informavimo priemonė,<text:s/></text:span><text:span text:style-name="T775">būtina numatyti realius ir ilgalaikius žmogiškuosius ir finansinius išteklius.</text:span></text:p>
      <text:p text:style-name="P776">38.17. Priežiūros komiteto Lietuvos 2004–2006 m. bendrojo programavimo dokumento priežiūrai atlikti posėdžių protokolų nutariamųjų dalių skelbimas ES struktūrinių fondų paramai skirtame tinklalapyje.<text:s/></text:p>
      <text:p text:style-name="P777">Papildyta punktu:</text:p>
      <text:p text:style-name="P778"><text:span text:style-name="T779">Nr.<text:s/></text:span><text:a xlink:href="https://www.e-tar.lt/portal/legalAct.html?documentId=TAR.2A5363CF5C47" office:target-frame-name="_top" xlink:show="replace"><text:span text:style-name="T780">1K-386</text:span></text:a><text:span text:style-name="T781">, 2005-12-20, Žin., 2005, Nr. 150-5497 (2005-12-24), i. k. 1052050ISAK001K-386</text:span></text:p>
      <text:p text:style-name="Normal"/>
      <text:p text:style-name="P782"><text:span text:style-name="T783">II</text:span><text:span text:style-name="T784">.<text:s/></text:span><text:span text:style-name="T785">PRIEMONIŲ LYGMUO</text:span></text:p>
      <text:p text:style-name="P786"/>
      <text:p text:style-name="P787"><text:span text:style-name="T788">39</text:span><text:span text:style-name="T789">.<text:s/></text:span><text:span text:style-name="T790">Už informacijos sklaidą apie priskirtas BPD priemones atsakingos tarpinės ir įgyvendinančiosios institucijos.</text:span></text:p>
      <text:p text:style-name="Normal"/>
      <text:p text:style-name="P791"><text:span text:style-name="T792">40</text:span><text:span text:style-name="T793">. Pagrindinės tarpinių ir įgyvendinančiųjų institucijų funkcijos, susijusios su informavimu ir viešinimu:</text:span></text:p>
      <text:p text:style-name="P794"/>
      <text:p text:style-name="P795"><text:span text:style-name="T796">40.1</text:span><text:span text:style-name="T797">. planuoti visuomenės info</text:span><text:span text:style-name="T798">rmavimo veiksmus ir informuoti visuomenę apie administruojamas BPD priemones ir jų įgyvendinimo rezultatus;</text:span></text:p>
      <text:p text:style-name="Normal"/>
      <text:p text:style-name="P799"><text:span text:style-name="T800">40.2</text:span><text:span text:style-name="T801">. užtikrinti dokumentų, susijusių su kvietimais teikti paraiškas, projektų įgyvendinimo ir atsiskaitymo tvarka, prieinamumą;</text:span></text:p>
      <text:p text:style-name="Normal"/>
      <text:p text:style-name="P802"><text:span text:style-name="T803">40.3</text:span><text:span text:style-name="T804">. tei</text:span><text:span text:style-name="T805">kti reikiamą informaciją pareiškėjams ir projektų vykdytojams;</text:span></text:p>
      <text:p text:style-name="Normal"/>
      <text:p text:style-name="P806"><text:span text:style-name="T807">40.4</text:span><text:span text:style-name="T808">. reguliariai informuoti visuomenę ir projektų vykdytojus apie jų koordinuojamų priemonių įgyvendinimą.</text:span></text:p>
      <text:p text:style-name="Normal"/>
      <text:p text:style-name="P809"><text:span text:style-name="T810">41</text:span><text:span text:style-name="T811">. Pareiškėjams turi būti teikiama pakankamai paprastos ir suprantamos<text:s/></text:span><text:span text:style-name="T812">informacijos apie BPD priemonių turinį, finansavimo galimybes ir sąlygas, projektų paraiškų teikimo reikalavimus, bendrojo finansavimo principą. Taip pat rekomenduojama viešinti BPD priemonių įgyvendinimo vertinimus, atlikus poveikio aplinkai, sektoriui, r</text:span><text:span text:style-name="T813">egionui tyrimus ar studijas.</text:span></text:p>
      <text:p text:style-name="Normal"/>
      <text:p text:style-name="P814"><text:span text:style-name="T815">42</text:span><text:span text:style-name="T816">. Skleidžiant informaciją turi būti pabrėžiami šie dalykai:</text:span></text:p>
      <text:p text:style-name="P817"/>
      <text:p text:style-name="P818"><text:span text:style-name="T819">42.1</text:span><text:span text:style-name="T820">. norint gauti ES struktūrinių fondų paramą reikia parodyti iniciatyvą,</text:span></text:p>
      <text:p text:style-name="Normal"/>
      <text:p text:style-name="P821"><text:span text:style-name="T822">42.2</text:span><text:span text:style-name="T823">. visi remiami projektai turi prisidėti prie BPD tikslų įgyvendinimo;</text:span></text:p>
      <text:p text:style-name="Normal"/>
      <text:p text:style-name="P824"><text:span text:style-name="T825">42.3</text:span><text:span text:style-name="T826">. būtinas bendradarbiavimas tarp partnerių;</text:span></text:p>
      <text:p text:style-name="Normal"/>
      <text:p text:style-name="P827"><text:span text:style-name="T828">42.4</text:span><text:span text:style-name="T829">. projekto paraiška ir papildomi dokumentai turi atitikti reikalavimus;</text:span></text:p>
      <text:p text:style-name="Normal"/>
      <text:p text:style-name="P830"><text:span text:style-name="T831">42.5</text:span><text:span text:style-name="T832">. yra tam tikri privalomieji reikalavimai dėl išlaidų, įskaitant viešuosius pirkimus, nuosavų išteklių, lygių<text:s/></text:span><text:span text:style-name="T833">galimybių užtikrinimo, įgyvendinimo ataskaitų teikimo;</text:span></text:p>
      <text:p text:style-name="Normal"/>
      <text:p text:style-name="P834"><text:span text:style-name="T835">42.6</text:span><text:span text:style-name="T836">. skleidžiant informaciją visuomenei svarbu akcentuoti ne tik atskiriems projektams teikiamą paramą, bet ir bendruosius rezultatus, tokius kaip užimtumas, gyvenimo aplinkos ir švietimo sistemo</text:span><text:span text:style-name="T837">s gerinimas, gyventojų pajamų didėjimas, lygių galimybių darbo rinkoje sudarymas ir kitus. Labai svarbus bendradarbiavimas su socialiniais-ekonominiais ir kitais partneriais, atstovaujančiais galimus pareiškėjus ir projektų vykdytojus.</text:span></text:p>
      <text:p text:style-name="Normal"/>
      <text:p text:style-name="P838"><text:span text:style-name="T839">43</text:span><text:span text:style-name="T840">. BPD priem</text:span><text:span text:style-name="T841">onių lygmeniu siūlomos šios informavimo ir viešumo priemonės:</text:span></text:p>
      <text:p text:style-name="P842"/>
      <text:p text:style-name="P843"><text:span text:style-name="T844">43.1</text:span><text:span text:style-name="T845">. informaciniai paketai galimiems pareiškėjams ir projektų vykdytojams pagal atskiras BPD priemones (projektų rengimo ir įgyvendinimo reikalavimai, projektų paraiškų pildymo taisyklės, su</text:span><text:span text:style-name="T846">sijusių teisės aktų rinkiniai ir jų aiškinimai) leidžiami vienodu formatu;</text:span></text:p>
      <text:p text:style-name="Normal"/>
      <text:p text:style-name="P847"><text:span text:style-name="T848">43.2</text:span><text:span text:style-name="T849">. brošiūros, vėlesniais BPD įgyvendinimo etapais leidžiamos visuomenei, viešosios informacijos platintojams apie sukauptą gerąją patirtį, poveikį regionui ar sektoriui, ben</text:span><text:span text:style-name="T850">druomenės gerovei;</text:span></text:p>
      <text:p text:style-name="Normal"/>
      <text:p text:style-name="P851"><text:span text:style-name="T852">43.3</text:span><text:span text:style-name="T853">. plakatai leidžiami siekiant informuoti visuomenę apie ES vaidmenį bendruomenės gerovei;</text:span></text:p>
      <text:p text:style-name="Normal"/>
      <text:p text:style-name="P854"><text:span text:style-name="T855">43.4</text:span><text:span text:style-name="T856">. seminarai rengiami galimiems pareiškėjams ir projektų vykdytojams atskirais ciklais (siūloma teikti pirmenybę regioniniams semi</text:span><text:span text:style-name="T857">narams). Seminarus rengdamos institucijos pasitelkia viešuosius informavimo tinklus, ekonominius-socialinius ir kitus partnerius;</text:span></text:p>
      <text:p text:style-name="Normal"/>
      <text:p text:style-name="P858"><text:span text:style-name="T859">43.5</text:span><text:span text:style-name="T860">. internetas. Kadangi šiuo metu ne visos tikslinės grupės vienodai ja gali naudotis, todėl ji turi būti naudojama kar</text:span><text:span text:style-name="T861">tu su kitomis priemonėmis;</text:span></text:p>
      <text:p text:style-name="Normal"/>
      <text:p text:style-name="P862"><text:span text:style-name="T863">43.6</text:span><text:span text:style-name="T864">. tarpinių institucijų ir įgyvendinančiųjų institucijų tinklalapiuose jau yra parengti atskiri puslapiai apie ES struktūrinių fondų paramą, kuriuose teikiama informacija apie paramos galimybes ir reikalavimus atskiroms p</text:span><text:span text:style-name="T865">riemonėms. Svarbu, kad informacija skirta galimiems pareiškėjams ir projektų vykdytojams būtų aiški, tiksli, išsami ir lengvai surandama;</text:span></text:p>
      <text:p text:style-name="Normal"/>
      <text:p text:style-name="P866"><text:span text:style-name="T867">43.7</text:span><text:span text:style-name="T868">. informavimo ir viešumo priemonės, skirtos visuomenei, naudojamos taip, kaip ir 38.9–38.15 punktuose<text:s/></text:span><text:span text:style-name="T869">nurodytos priemonės programos lygmenyje;</text:span></text:p>
      <text:p text:style-name="Normal"/>
      <text:p text:style-name="P870"><text:span text:style-name="T871">43.8</text:span><text:span text:style-name="T872">. pasirenkant informavimo ir viešumo priemones svarbu žinoti, kad šiuo metu viešasis sektorius naudoja tokius informavimo šaltinius: internetą, seminarus, konsultacijas. Privatus sektorius informaciją gauna</text:span><text:span text:style-name="T873"><text:s/>visų pirma iš spaudos, toliau iš televizijos ir radijo, leidinių, konsultacijų, seminarų.</text:span></text:p>
      <text:p text:style-name="Normal"/>
      <text:p text:style-name="P874"><text:span text:style-name="T875">44</text:span><text:span text:style-name="T876">. Institucijose sudaromos pareiškėjų, institucijų rengiamų seminarų dalyvių duomenų bazės padės operatyviau ir tikslingiau skleisti informaciją.</text:span></text:p>
      <text:p text:style-name="Normal"/>
      <text:p text:style-name="P877"><text:span text:style-name="T878">45</text:span><text:span text:style-name="T879">. Me</text:span><text:span text:style-name="T880">tiniai institucijų informavimo ir viešinimo priemonių planai turi būti parengti atsižvelgiant į tikslines grupes ir jų pogrupius, informavimo ir viešinimo etapus. Informavimo apie ES struktūrinių fondų paramą pagal atitinkamą (-as) BPD priemonę (-es) ir su</text:span><text:span text:style-name="T881">teiktos paramos viešinimo plano pavyzdys pateiktas strategijos 1 priede.</text:span></text:p>
      <text:p text:style-name="P882">Punkto pakeitimai:</text:p>
      <text:p text:style-name="P883"><text:span text:style-name="T884">Nr.<text:s/></text:span><text:a xlink:href="https://www.e-tar.lt/portal/legalAct.html?documentId=TAR.F97E0CB457F0" office:target-frame-name="_top" xlink:show="replace"><text:span text:style-name="T885">1K-028</text:span></text:a><text:span text:style-name="T886">, 2005-01-31, Žin., 2005, Nr. 21-666 (2005-02-12), i. k.<text:s/></text:span><text:span text:style-name="T887">1052050ISAK001K-028</text:span></text:p>
      <text:p text:style-name="Normal"/>
      <text:p text:style-name="P888"><text:span text:style-name="T889">III</text:span><text:span text:style-name="T890">.<text:s/></text:span><text:span text:style-name="T891">PROJEKTO LYGMUO</text:span></text:p>
      <text:p text:style-name="P892"/>
      <text:p text:style-name="P893"/>
      <text:p text:style-name="P894"><text:span text:style-name="T895">46</text:span><text:span text:style-name="T896">. Informacijos apie ES struktūrinių fondų paramą sklaida yra būtina šios paramos teikimo sąlyga. Informaciją apie konkrečius projektus skleidžia įgyvendinančiosios institucijos ir projektų vykdytojai.</text:span></text:p>
      <text:p text:style-name="Normal"/>
      <text:p text:style-name="P897"><text:span text:style-name="T898">47</text:span><text:span text:style-name="T899">. Projekto lygmeniu vartotinos informavimo ir viešumo priemonės, skirtos visuomenei, ES struktūrinių fondų paramos pareiškėjams, visuomenės nuomonės formuotojams:</text:span></text:p>
      <text:p text:style-name="P900"/>
      <text:p text:style-name="P901"><text:span text:style-name="T902">47.1</text:span><text:span text:style-name="T903">. skelbimų lentos;</text:span></text:p>
      <text:p text:style-name="Normal"/>
      <text:p text:style-name="P904"><text:span text:style-name="T905">47.2</text:span><text:span text:style-name="T906">. atminimo lentos;</text:span></text:p>
      <text:p text:style-name="Normal"/>
      <text:p text:style-name="P907"><text:span text:style-name="T908">47.3</text:span><text:span text:style-name="T909">. plakatai (stendai<text:s/></text:span><text:span text:style-name="T910">patalpose);</text:span></text:p>
      <text:p text:style-name="Normal"/>
      <text:p text:style-name="P911"><text:span text:style-name="T912">47.4</text:span><text:span text:style-name="T913">. pranešimai galimiems pareiškėjams ir projektų vykdytojams;</text:span></text:p>
      <text:p text:style-name="Normal"/>
      <text:p text:style-name="P914"><text:span text:style-name="T915">47.5</text:span><text:span text:style-name="T916">. informacinė medžiaga;</text:span></text:p>
      <text:p text:style-name="Normal"/>
      <text:p text:style-name="P917"><text:span text:style-name="T918">47.6</text:span><text:span text:style-name="T919">. informaciniai renginiai;</text:span></text:p>
      <text:p text:style-name="Normal"/>
      <text:p text:style-name="P920"><text:span text:style-name="T921">47.7</text:span><text:span text:style-name="T922">. pranešimai žiniasklaidai;</text:span></text:p>
      <text:p text:style-name="Normal"/>
      <text:p text:style-name="P923"><text:span text:style-name="T924">47.8</text:span><text:span text:style-name="T925">. kitos.</text:span></text:p>
      <text:p text:style-name="Normal"/>
      <text:p text:style-name="P926"><text:span text:style-name="T927">48</text:span><text:span text:style-name="T928">. Viešinimo veiksmus projekto vykdytojas<text:s/></text:span><text:span text:style-name="T929">numato kaip sudėtinę projekto veiklos dalį, susijusią su BPD priemonės, pagal kurią finansuojamas projektas, tikslu. Viešinimo veiklos mastai turi būti tiesiogiai proporcingi projekto tikslams ir veiklos apimčiai. Įgyvendinta informavimo veikla aprašoma ta</text:span><text:span text:style-name="T930">rpinėse ir galutinėse projektų įgyvendinimo ataskaitose, kartu turi būti pridedami ją patvirtinantys dokumentai. Projekto vykdytojas privalo vykdyti projekte numatytas viešumo priemones, laikydamasis Informavimo apie Europos Sąjungos struktūrinių fondų par</text:span><text:span text:style-name="T931">amą pagal Lietuvos 2004–2006 m. bendrąjį programavimo dokumentą ir suteiktos paramos viešinimo taisyklėse nustatytų reikalavimų.</text:span></text:p>
      <text:p text:style-name="Normal"/>
      <text:p text:style-name="P932"><text:span text:style-name="T933">49</text:span><text:span text:style-name="T934">. Įgyvendinančiosios institucijos užtikrina projektų rezultatų sklaidą, taip pat konsultuoja projektų vykdytojus dėl<text:s/></text:span><text:span text:style-name="T935">informavimo ir viešumo priemonių įgyvendinimo bei prižiūri, kaip šios priemonės įgyvendinamos.</text:span></text:p>
      <text:p text:style-name="P936"/>
      <text:p text:style-name="Normal"/>
      <text:p text:style-name="P937"><text:span text:style-name="T938">IV</text:span><text:span text:style-name="T939">.<text:s/></text:span><text:span text:style-name="T940">INSTITUCIJŲ METINIŲ INFORMAVIMO IR VIEŠINIMO PLANŲ RENGIMO IR DERINIMO TVARKA</text:span></text:p>
      <text:p text:style-name="P941"/>
      <text:p text:style-name="P942">49<text:span text:style-name="T943">1</text:span>. Vadovaujančioji institucija, atsižvelgdama į aktualius poreikius ir situaciją, iki kiekvienų metų gruodžio 1 d. rengia BPD lygmens informavimo ir viešinimo priemonių planą ateinantiems BPD įgyvendinimo metams.</text:p>
      <text:p text:style-name="P944">49<text:span text:style-name="T945">2</text:span>. Atsižvelgdamos į šį planą, tarpinės institucijos kartu su įgyvendinančiosiomis institucijomis rengia metinių informavimo apie ES struktūrinių fondų paramą pagal atitinkamą (-as) BPD priemonę (-es) ir suteiktos paramos viešinimo planų projektus pagal strategijos 1 priede pateiktą pavyzdį ir tarpinė institucija teikia juos derinti vadovaujančiajai institucijai iki kiekvienų metų gruodžio 31 d.</text:p>
      <text:p text:style-name="P946">49<text:span text:style-name="T947">3</text:span>. Vadovaujančioji institucija per 15 dienų nuo 49<text:span text:style-name="T948">2</text:span><text:s/>punkte nurodytų planų projektų gavimo datos įvertina:</text:p>
      <text:p text:style-name="P949">49<text:span text:style-name="T950">3</text:span>.1. ar tarpinių institucijų pateikti metinių informavimo apie ES struktūrinių fondų paramą pagal<text:s/>atitinkamą (-as) BPD priemonę (-es) ir suteiktos paramos viešinimo planų projektai tinkami įgyvendinti metiniams BPD lygmens informavimo ir viešinimo tikslams;</text:p>
      <text:p text:style-name="P951">49<text:span text:style-name="T952">3</text:span>.2. ar institucijų metinių informavimo apie ES struktūrinių fondų paramą pagal atitinkamą<text:s/>(-as) BPD priemonę (-es) ir suteiktos paramos viešinimo planų projektuose numatytos informavimo ir viešumo priemonės dera tarpusavyje.</text:p>
      <text:p text:style-name="P953">49<text:span text:style-name="T954">4</text:span>. Atsižvelgusios į vadovaujančiosios institucijos pastabas, tarpinės institucijos per 1 mėnesį nuo pastabų gavimo datos vadovo įsakymu tvirtina suderintus su įgyvendinančiosiomis institucijomis metinius informavimo apie ES struktūrinių fondų paramą pagal atitinkamą (-as) BPD priemonę (-es) ir suteiktos paramos viešinimo planus. <text:s text:c="2"/></text:p>
      <text:p text:style-name="P955">Papildyta skyriumi:</text:p>
      <text:p text:style-name="P956"><text:span text:style-name="T957">Nr.<text:s/></text:span><text:a xlink:href="https://www.e-tar.lt/portal/legalAct.html?documentId=TAR.2A5363CF5C47" office:target-frame-name="_top" xlink:show="replace"><text:span text:style-name="T958">1K-386</text:span></text:a><text:span text:style-name="T959">, 2005-12-20, Žin., 2005, Nr. 150-5497 (2005-12-24), i. k. 1052050ISAK001K-386</text:span></text:p>
      <text:p text:style-name="Normal"/>
      <text:p text:style-name="P960"><text:span text:style-name="T961">X</text:span><text:span text:style-name="T962">.<text:s/></text:span><text:span text:style-name="T963">INFORMAVIMO VEIKLOS PRIEŽIŪRA</text:span></text:p>
      <text:p text:style-name="P964"/>
      <text:p text:style-name="P965"/>
      <text:p text:style-name="P966"><text:span text:style-name="T967">50</text:span><text:span text:style-name="T968">. Kad strategija būtų lanksti ir atitiktų nuolat<text:s/></text:span><text:span text:style-name="T969">besikeičiančias aplinkybes, labai svarbus jos nuolatinis stebėjimas ir vertinimas.</text:span></text:p>
      <text:p text:style-name="Normal"/>
      <text:p text:style-name="P970"><text:span text:style-name="T971">51</text:span><text:span text:style-name="T972">. Pagrindiniai informavimo rezultatai turi būti atsispindėti metinėse ir galutinėje BPD įgyvendinimo ataskaitose.</text:span></text:p>
      <text:p text:style-name="Normal"/>
      <text:p text:style-name="P973">52. Vadovaujančioji institucija yra atsakinga už informavimo ir viešinimo veiklos priežiūrą ir periodiškai atsiskaito Priežiūros komitetui Lietuvos 2004–2006 m. bendrojo programavimo dokumento įgyvendinimo priežiūrai atlikti.</text:p>
      <text:p text:style-name="P974">Punkto pakeitimai:</text:p>
      <text:p text:style-name="P975"><text:span text:style-name="T976">Nr.<text:s/></text:span><text:a xlink:href="https://www.e-tar.lt/portal/legalAct.html?documentId=TAR.2A5363CF5C47" office:target-frame-name="_top" xlink:show="replace"><text:span text:style-name="T977">1K-386</text:span></text:a><text:span text:style-name="T978">, 2005-12-20, Žin., 2005, Nr. 150-5497 (2005-12-24), i. k. 1052050ISAK001K-386</text:span></text:p>
      <text:p text:style-name="Normal"/>
      <text:p text:style-name="P979"><text:span text:style-name="T980">53</text:span><text:span text:style-name="T981">. Tarpinės ir įgyvendinančiosios institucijos rengia šios strategijos 2 priede nusta</text:span><text:span text:style-name="T982">tytos formos ketvirtines Informavimo apie ES struktūrinių fondų paramą pagal BPD ir suteiktos paramos viešinimo veiklos ataskaitas ir teikia jas vadovaujančiajai institucijai per 15 dienų po kiekvieno ketvirčio pabaigos.</text:span></text:p>
      <text:p text:style-name="P983">Punkto pakeitimai:</text:p>
      <text:p text:style-name="P984"><text:span text:style-name="T985">Nr.<text:s/></text:span><text:a xlink:href="https://www.e-tar.lt/portal/legalAct.html?documentId=TAR.F97E0CB457F0" office:target-frame-name="_top" xlink:show="replace"><text:span text:style-name="T986">1K-028</text:span></text:a><text:span text:style-name="T987">, 2005-01-31, Žin., 2005, Nr. 21-666 (2005-02-12), i. k. 1052050ISAK001K-028</text:span></text:p>
      <text:p text:style-name="Normal"/>
      <text:p text:style-name="P988"><text:span text:style-name="T989">54</text:span><text:span text:style-name="T990">. Esant poreikiui susitinka už informavimo ir viešinimo veiklą atsakingi institucijų darbuotojai</text:span><text:span text:style-name="T991">. Susitikimų metu dalijamasi patirtimi, siūlomi iškilusių problemų sprendimo būdai. Nuolatinio ryšio palaikymui gali būti sudaroma elektroninio pašto grupė, kai atsakingi asmenys elektroniniu paštu keičiasi informacija apie informavimo ir viešinimo veiklą.</text:span></text:p>
      <text:p text:style-name="Normal"/>
      <text:p text:style-name="P992"><text:span text:style-name="T993">55.</text:span><text:span text:style-name="T994"><text:s/>Neteko galios nuo 2005-12-25</text:span></text:p>
      <text:p text:style-name="P995">Punkto naikinimas:</text:p>
      <text:p text:style-name="P996"><text:span text:style-name="T997">Nr.<text:s/></text:span><text:a xlink:href="https://www.e-tar.lt/portal/legalAct.html?documentId=TAR.2A5363CF5C47" office:target-frame-name="_top" xlink:show="replace"><text:span text:style-name="T998">1K-386</text:span></text:a><text:span text:style-name="T999">, 2005-12-20, Žin. 2005, Nr. 150-5497 (2005-12-24), i. k. 1052050ISAK001K-386</text:span></text:p>
      <text:p text:style-name="Normal"/>
      <text:p text:style-name="P1000">56. Informavimo ir viešinimo rezultatų vertinimo priemonės:</text:p>
      <text:p text:style-name="P1001">56.1. galimų pareiškėjų, projektų vykdytojų ir visuomenės nuomonės tyrimai;</text:p>
      <text:p text:style-name="P1002">56.2. institucijų organizuojamų renginių dalyvių apklausos;</text:p>
      <text:p text:style-name="P1003">56.3. ES struktūriniams fondams skirtų tinklalapių lankomumas, užklausų<text:s/>tinklalapiuose skaičius ir jų turinio analizė;</text:p>
      <text:p text:style-name="P1004">56.4. pateiktų projektų ES struktūrinių fondų paramai gauti skaičius ir kokybė;</text:p>
      <text:p text:style-name="P1005">56.5. visuomenės informavimo priemonių pateikiama informacija apie ES struktūrinių fondų paramą ir jos įsisavinimą.</text:p>
      <text:p text:style-name="P1006">Punkto pakeitimai:</text:p>
      <text:p text:style-name="P1007"><text:span text:style-name="T1008">Nr.<text:s/></text:span><text:a xlink:href="https://www.e-tar.lt/portal/legalAct.html?documentId=TAR.2A5363CF5C47" office:target-frame-name="_top" xlink:show="replace"><text:span text:style-name="T1009">1K-386</text:span></text:a><text:span text:style-name="T1010">, 2005-12-20, Žin., 2005, Nr. 150-5497 (2005-12-24), i. k. 1052050ISAK001K-386</text:span></text:p>
      <text:p text:style-name="Normal"/>
      <text:p text:style-name="P1011"><text:span text:style-name="T1012">XI</text:span><text:span text:style-name="T1013">.<text:s/></text:span><text:span text:style-name="T1014">FINANSAVIMAS</text:span></text:p>
      <text:p text:style-name="P1015"/>
      <text:p text:style-name="P1016"/>
      <text:p text:style-name="P1017"><text:span text:style-name="T1018">57</text:span><text:span text:style-name="T1019">. Institucijos rengia kasmetinius<text:s/></text:span><text:span text:style-name="T1020">informavimo ir viešinimo priemonių planus ir planuoja lėšas.</text:span></text:p>
      <text:p text:style-name="Normal"/>
      <text:p text:style-name="P1021"><text:span text:style-name="T1022">58</text:span><text:span text:style-name="T1023">. Lėšos institucijų informavimo ir viešinimo veiklai skiriamos pagal BPD 5.2 priemonę „Programos viešumas ir vertinimas (ESF)“.</text:span></text:p>
      <text:p text:style-name="P1024"/>
      <text:p text:style-name="P1025"><text:span text:style-name="T1026">______________</text:span></text:p>
      <text:p text:style-name="P1027">Informavimo apie Europos Sąjungos struktūrinių<text:s/></text:p>
      <text:p text:style-name="P1035"><text:span text:style-name="T1036">fondų<text:s/></text:span><text:span text:style-name="T1037">paramą pagal Lietuvos 2004–2006 m.<text:s/></text:span></text:p>
      <text:p text:style-name="P1038"><text:span text:style-name="T1039">bendrąjį<text:s/></text:span><text:span text:style-name="T1040">programavimo dokumentą ir suteiktos<text:s/></text:span></text:p>
      <text:p text:style-name="P1041"><text:span text:style-name="T1042">paramos<text:s/></text:span><text:span text:style-name="T1043">viešinimo strategijos<text:s/></text:span></text:p>
      <text:p text:style-name="P1044"><text:span text:style-name="T1045">1</text:span><text:span text:style-name="T1046"><text:s/>priedas</text:span></text:p>
      <text:p text:style-name="P1047"/>
      <text:p text:style-name="P1048"><text:span text:style-name="T1049">(Informavimo apie ES struktūrinių fondų paramą pagal BP</text:span><text:span text:style-name="T1050">D priemonę (-es) ir suteiktos paramos viešinimo plano pavyzdys)</text:span></text:p>
      <text:p text:style-name="P1051"/>
      <text:p text:style-name="P1052"><text:span text:style-name="T1053">PATVIRTINTA</text:span></text:p>
      <text:p text:style-name="P1054">______________________________</text:p>
      <text:p text:style-name="P1055"><text:span text:style-name="T1056">(tarpinės institucijos vadovas)</text:span></text:p>
      <text:p text:style-name="P1057"><text:span text:style-name="T1058">______ įsakymu Nr. _____________</text:span></text:p>
      <text:p text:style-name="P1059"><text:span text:style-name="T1060">(data)</text:span><text:span text:style-name="T1061"><text:tab/></text:span><text:span text:style-name="T1062">(įsakymo numeris)</text:span></text:p>
      <text:p text:style-name="P1063"/>
      <text:p text:style-name="P1064"><text:span text:style-name="T1065">_______________________________ IR</text:span><text:span text:style-name="T1066"><text:s/>_____________________________________</text:span></text:p>
      <text:p text:style-name="P1067"><text:span text:style-name="T1068">(tarpinės institucijos pavadinimas)</text:span><text:span text:style-name="T1069"><text:tab/></text:span><text:span text:style-name="T1070">(įgyvendinančiosios institucijos pavadinimas)</text:span></text:p>
      <text:p text:style-name="P1071"><text:span text:style-name="T1072">INFORMAVIMO APIE ES STRUKTŪRINIŲ FONDŲ PARAMĄ</text:span></text:p>
      <text:p text:style-name="P1073"><text:span text:style-name="T1074">PAGAL BPD __________________________<text:s/></text:span><text:span text:style-name="T1075">PRIEMONĘ (-ES)</text:span></text:p>
      <text:p text:style-name="P1076"><text:span text:style-name="T1077">(priemonės pavadinimas)</text:span></text:p>
      <text:p text:style-name="P1078"><text:span text:style-name="T1079">IR SUTEIKTOS<text:s/></text:span><text:span text:style-name="T1080">PARAMOS VIEŠINIMO PLANAS ________________</text:span></text:p>
      <text:p text:style-name="P1081"><text:span text:style-name="T1082">(metai)</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Tikslas</text:span></text:p>
          </table:table-cell>
          <table:table-cell table:style-name="TableCell1099">
            <text:p text:style-name="P1100"><text:span text:style-name="T1101">Tikslinė grupė</text:span></text:p>
          </table:table-cell>
          <table:table-cell table:style-name="TableCell1102">
            <text:p text:style-name="P1103"><text:span text:style-name="T1104">Informavimo priemonė</text:span></text:p>
          </table:table-cell>
          <table:table-cell table:style-name="TableCell1105">
            <text:p text:style-name="P1106"><text:span text:style-name="T1107">Priemonės apibudinimas</text:span></text:p>
          </table:table-cell>
          <table:table-cell table:style-name="TableCell1108">
            <text:p text:style-name="P1109"><text:span text:style-name="T1110">Vykdymo<text:s/></text:span><text:span text:style-name="T1111">data</text:span></text:p>
          </table:table-cell>
          <table:table-cell table:style-name="TableCell1112">
            <text:p text:style-name="P1113"><text:span text:style-name="T1114">Planuojamas rezultatas</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______________</text:p>
      <text:p text:style-name="P1161"/>
      <text:p text:style-name="P1162"/>
      <text:p text:style-name="Normal"/>
      <text:p text:style-name="P1163">Priedo pakeitimai:</text:p>
      <text:p text:style-name="P1164"><text:span text:style-name="T1165">Nr.<text:s/></text:span><text:a xlink:href="https://www.e-tar.lt/portal/legalAct.html?documentId=TAR.F97E0CB457F0" office:target-frame-name="_top" xlink:show="replace"><text:span text:style-name="T1166">1K-028</text:span></text:a><text:span text:style-name="T1167">, 2005-01-31, Žin., 2005, Nr. 21-666 (2005-02-12), i. k. 1052050ISAK001K-028</text:span></text:p>
      <text:p text:style-name="P1168"><text:span text:style-name="T1169">Nr.<text:s/></text:span><text:a xlink:href="https://www.e-tar.lt/portal/legalAct.html?documentId=TAR.2A5363CF5C47" office:target-frame-name="_top" xlink:show="replace"><text:span text:style-name="T1170">1K-386</text:span></text:a><text:span text:style-name="T1171">,</text:span><text:span text:style-name="T1172"><text:s/>2005-12-20, Žin., 2005, Nr. 150-5497 (2005-12-24), i. k. 1052050ISAK001K-386</text:span></text:p>
      <text:p text:style-name="Normal"/>
      <text:p text:style-name="P1173">Informavimo apie Europos Sąjungos struktūrinių<text:s/></text:p>
      <text:p text:style-name="P1181">fondų paramą pagal Lietuvos 2004–2006 m. bendrąjį<text:s/></text:p>
      <text:p text:style-name="P1182">programavimo dokumentą ir suteiktos paramos viešinimo strategijos<text:s/></text:p>
      <text:p text:style-name="P1183">2<text:s/>priedas</text:p>
      <text:p text:style-name="P1184"/>
      <text:p text:style-name="P1185"><text:span text:style-name="T1186">(Informavimo apie ES struktūrinių fondų paramą pagal BPD ir suteiktos paramos viešinimo veiklos ataskaitos forma)</text:span></text:p>
      <text:p text:style-name="P1187"/>
      <text:p text:style-name="P1188"><text:tab/></text:p>
      <text:p text:style-name="P1189">(dokumento sudarytojo pavadinimas)</text:p>
      <text:p text:style-name="P1190"/>
      <text:p text:style-name="P1191">INFORMAVIMO APIE ES STRUKTŪRINIŲ FONDŲ PARAMĄ PAGAL BPD IR SUTEIKTOS PARAMOS VIEŠINIMO VEIKLOS ATASKAITA UŽ ______________ METŲ _____________ KETVIRTĮ<text:s/></text:p>
      <text:p text:style-name="P1192"/>
      <text:p text:style-name="P1193">________________ Nr. ____________</text:p>
      <text:p text:style-name="P1194">(data)<text:s/></text:p>
      <text:p text:style-name="P1195">______________________</text:p>
      <text:p text:style-name="P1196">(sudarymo vieta)</text:p>
      <text:p text:style-name="P1197">1. LEIDINIAI</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Nr.</text:p>
          </table:table-cell>
          <table:table-cell table:style-name="TableCell1211">
            <text:p text:style-name="P1212">Pavadinimas / tema</text:p>
          </table:table-cell>
          <table:table-cell table:style-name="TableCell1213">
            <text:p text:style-name="P1214">Tikslinė grupė</text:p>
          </table:table-cell>
          <table:table-cell table:style-name="TableCell1215">
            <text:p text:style-name="P1216">Egzempliorių skaičius</text:p>
          </table:table-cell>
          <table:table-cell table:style-name="TableCell1217">
            <text:p text:style-name="P1218">Apimtis, psl.</text:p>
          </table:table-cell>
          <table:table-cell table:style-name="TableCell1219">
            <text:p text:style-name="P1220">Išleidimo data</text:p>
          </table:table-cell>
          <table:table-cell table:style-name="TableCell1221">
            <text:p text:style-name="P1222">Platinimo būdai</text:p>
          </table:table-cell>
          <table:table-cell table:style-name="TableCell1223">
            <text:p text:style-name="P1224">Finansavimo šaltinis</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Leidinių kokybės vertinimas (atliekamas pagal leidinių tikslinių grupių<text:s/>atsiliepimus)</text:p>
      <text:p text:style-name="P1312"/>
      <text:p text:style-name="P1313">2. RENGINIAI</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Nr.</text:p>
          </table:table-cell>
          <table:table-cell table:style-name="TableCell1328">
            <text:p text:style-name="P1329">Data<text:s/></text:p>
          </table:table-cell>
          <table:table-cell table:style-name="TableCell1330">
            <text:p text:style-name="P1331">Renginio rūšis<text:s/></text:p>
          </table:table-cell>
          <table:table-cell table:style-name="TableCell1332">
            <text:p text:style-name="P1333">Tema</text:p>
          </table:table-cell>
          <table:table-cell table:style-name="TableCell1334">
            <text:p text:style-name="P1335">Tikslinė grupė</text:p>
          </table:table-cell>
          <table:table-cell table:style-name="TableCell1336">
            <text:p text:style-name="P1337">Dalyvių skaičius</text:p>
          </table:table-cell>
          <table:table-cell table:style-name="TableCell1338">
            <text:p text:style-name="P1339">Vieta</text:p>
          </table:table-cell>
          <table:table-cell table:style-name="TableCell1340">
            <text:p text:style-name="P1341">Finansavimo šaltinis</text:p>
          </table:table-cell>
          <table:table-cell table:style-name="TableCell1342">
            <text:p text:style-name="P1343">Pastabos</text:p>
          </table:table-cell>
        </table:table-row>
        <table:table-row table:style-name="TableRow1344">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Renginių kokybės vertinimas (atliekamas pagal renginių dalyvių apklausas, atsiliepimus apie renginius žiniasklaidoje ir kita)<text:s/></text:p>
      <text:p text:style-name="P1439"/>
      <text:p text:style-name="Normal">3. INFORMACIJOS PATEIKIMAS INTERNETE</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Rodiklis</text:p>
          </table:table-cell>
          <table:table-cell table:style-name="TableCell1448">
            <text:p text:style-name="P1449">Kiekis</text:p>
          </table:table-cell>
          <table:table-cell table:style-name="TableCell1450">
            <text:p text:style-name="P1451">Padidėjimas/sumažėjimas (%) lyginant su praėjusiu ketvirčiu</text:p>
          </table:table-cell>
        </table:table-row>
        <table:table-row table:style-name="TableRow1452">
          <table:table-cell table:style-name="TableCell1453">
            <text:p text:style-name="P1454">Apsilankymų<text:s/>institucijos tinklalapyje skaičiu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rsisiųsta paraiškos formų</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ateikta klausimų internete</text:p>
          </table:table-cell>
          <table:table-cell table:style-name="TableCell1469">
            <text:p text:style-name="P1470"/>
          </table:table-cell>
          <table:table-cell table:style-name="TableCell1471">
            <text:p text:style-name="P1472"/>
          </table:table-cell>
        </table:table-row>
      </table:table>
      <text:p text:style-name="P1473">Informacijos pateikimo internete kokybės vertinimas (atliekamas pagal tinklalapio lankytojų, renginių dalyvių atsiliepimus)</text:p>
      <text:p text:style-name="P1474"/>
      <text:p text:style-name="P1475">4. INFORMACINIAI PRANEŠIMAI PAREIŠKĖJAMS, PROJEKTŲ VYKDYTOJAMS</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Nr.</text:p>
          </table:table-cell>
          <table:table-cell table:style-name="TableCell1486">
            <text:p text:style-name="P1487">Tema</text:p>
          </table:table-cell>
          <table:table-cell table:style-name="TableCell1488">
            <text:p text:style-name="P1489">Data</text:p>
          </table:table-cell>
          <table:table-cell table:style-name="TableCell1490">
            <text:p text:style-name="P1491">Gavėjų skaičius</text:p>
          </table:table-cell>
          <table:table-cell table:style-name="TableCell1492">
            <text:p text:style-name="P1493">Išplatinimo būdas</text:p>
          </table:table-cell>
        </table:table-row>
        <table:table-row table:style-name="TableRow1494">
          <table:table-cell table:style-name="TableCell1495">
            <text:p text:style-name="P1496">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5. BENDRADARBIAVIMAS SU VISUOMENĖS INFORMAVIMO PRIEMONĖMI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Nr.</text:p>
          </table:table-cell>
          <table:table-cell table:style-name="TableCell1565">
            <text:p text:style-name="P1566">Tema</text:p>
          </table:table-cell>
          <table:table-cell table:style-name="TableCell1567">
            <text:p text:style-name="P1568">Tikslinė grupė</text:p>
          </table:table-cell>
          <table:table-cell table:style-name="TableCell1569">
            <text:p text:style-name="P1570">Data</text:p>
          </table:table-cell>
          <table:table-cell table:style-name="TableCell1571">
            <text:p text:style-name="P1572">Tiražas</text:p>
          </table:table-cell>
          <table:table-cell table:style-name="TableCell1573">
            <text:p text:style-name="P1574">Pastabos</text:p>
          </table:table-cell>
        </table:table-row>
        <table:table-row table:style-name="TableRow1575">
          <table:table-cell table:style-name="TableCell1576">
            <text:p text:style-name="P1577">Parengti straipsniai<text:s/>spaudai</text:p>
          </table:table-cell>
          <table:table-cell table:style-name="TableCell1578">
            <text:p text:style-name="P1579">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2.</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anešimai žiniasklaidai</text:p>
          </table:table-cell>
          <table:table-cell table:style-name="TableCell1623">
            <text:p text:style-name="P1624">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2.</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P1667">Spaudos konferencijos</text:p>
          </table:table-cell>
          <table:table-cell table:style-name="TableCell1668">
            <text:p text:style-name="P1669">1.</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2.</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cell table:style-name="TableCell1708">
            <text:p text:style-name="P1709"/>
          </table:table-cell>
        </table:table-row>
        <table:table-row table:style-name="TableRow1710">
          <table:table-cell table:style-name="TableCell1711">
            <text:p text:style-name="P1712">Dalyvavimas TV ir radijo laidose. Duoti interviu žiniasklaidai</text:p>
          </table:table-cell>
          <table:table-cell table:style-name="TableCell1713">
            <text:p text:style-name="P1714">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cell table:style-name="TableCell1753">
            <text:p text:style-name="P1754"/>
          </table:table-cell>
        </table:table-row>
      </table:table>
      <text:p text:style-name="P1755"/>
      <text:p text:style-name="P1756">Kokybinis<text:s/>informacijos pateikimo visuomenės informavimo priemonėse vertinimas (atliekamas pagal žiniasklaidoje pasirodžiusių žinučių skaičių ir turinį)</text:p>
      <text:p text:style-name="P1757"/>
      <text:p text:style-name="P1758">6. PROJEKTŲ VYKDYTOJŲ ĮGYVENDINAMŲ VIEŠINIMO VEIKSMŲ PRIEŽIŪRA</text:p>
      <text:p text:style-name="P1759"/>
      <text:p text:style-name="P1760"/>
      <text:p text:style-name="Normal">7. KITA VEIKLA, SUSIJUSI SU INFORMAVIMU IR VIEŠINIMU</text:p>
      <text:p text:style-name="P1761"/>
      <text:p text:style-name="P1762"/>
      <text:p text:style-name="P1763"><text:tab/><text:tab/><text:tab/><text:tab/><text:tab/></text:p>
      <text:p text:style-name="P1764">(Institucijos vadovo arba jo įgalioto asmens<text:tab/>(parašas)<text:tab/>(vardas ir pavardė)</text:p>
      <text:p text:style-name="P1765">pareigų pavadinimas)</text:p>
      <text:p text:style-name="P1766">______________</text:p>
      <text:p text:style-name="P1767"/>
      <text:p text:style-name="Normal"/>
      <text:p text:style-name="P1768"/>
      <text:p text:style-name="P1769">Papildyta priedu:</text:p>
      <text:p text:style-name="P1770"><text:span text:style-name="T1771">Nr.<text:s/></text:span><text:a xlink:href="https://www.e-tar.lt/portal/legalAct.html?documentId=TAR.F97E0CB457F0" office:target-frame-name="_top" xlink:show="replace"><text:span text:style-name="T1772">1K-028</text:span></text:a><text:span text:style-name="T1773">, 2005-01-31, Žin.,</text:span><text:span text:style-name="T1774"><text:s/>2005, Nr. 21-666 (2005-02-12), i. k. 1052050ISAK001K-028</text:span></text:p>
      <text:p text:style-name="Normal"/>
      <text:p text:style-name="Normal"/>
      <text:p text:style-name="P1775"/>
      <text:p text:style-name="P1783"/>
      <text:p text:style-name="P1784">PATVIRTINTA<text:s/></text:p>
      <text:p text:style-name="P1785">Lietuvos Respublikos</text:p>
      <text:p text:style-name="P1786">finansų ministro</text:p>
      <text:p text:style-name="P1787">2004 m. liepos 23 d.</text:p>
      <text:p text:style-name="P1788">įsakymu Nr. 1K-279</text:p>
      <text:p text:style-name="P1789"/>
      <text:p text:style-name="P1790">INFORMAVIMO APIE EUROPOS SĄJUNGOS STRUKTŪRINIŲ FONDŲ PARAMĄ PAGAL LIETUVOS 2004–2006 M. BENDRĄJĮ PROGRAMAVIMO DOKUMENTĄ IR SUTEIKTOS PARAMOS VIEŠINIMO STRATEGIJOS ĮGYVENDINIMO PROGRAMOS LYGMENS PRIEMONIŲ PLANA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Nr.</text:p>
            </table:table-cell>
            <table:table-cell table:style-name="TableCell1802">
              <text:p text:style-name="P1803">Priemonė</text:p>
            </table:table-cell>
            <table:table-cell table:style-name="TableCell1804">
              <text:p text:style-name="P1805">Tikslinės grupės</text:p>
            </table:table-cell>
            <table:table-cell table:style-name="TableCell1806">
              <text:p text:style-name="P1807">Planuojamas rezultatas</text:p>
            </table:table-cell>
            <table:table-cell table:style-name="TableCell1808">
              <text:p text:style-name="P1809">Atsakingasis vykdytojas<text:s/></text:p>
            </table:table-cell>
            <table:table-cell table:style-name="TableCell1810">
              <text:p text:style-name="P1811">Vykdymo terminas</text:p>
              <text:p text:style-name="P1812"/>
            </table:table-cell>
          </table:table-row>
        </table:table-header-rows>
        <table:table-row table:style-name="TableRow1813">
          <table:table-cell table:style-name="TableCell1814" table:number-columns-spanned="6">
            <text:p text:style-name="P1815"><text:span text:style-name="T1816">1.<text:s/></text:span><text:span text:style-name="T1817">Leidiniai</text:span></text:p>
          </table:table-cell>
          <table:covered-table-cell/>
          <table:covered-table-cell/>
          <table:covered-table-cell/>
          <table:covered-table-cell/>
          <table:covered-table-cell/>
        </table:table-row>
        <table:table-row table:style-name="TableRow1818">
          <table:table-cell table:style-name="TableCell1819">
            <text:p text:style-name="P1820">1.1.</text:p>
          </table:table-cell>
          <table:table-cell table:style-name="TableCell1821">
            <text:p text:style-name="P1822">BPD ir BPD<text:s/>priedo leidyba (spausdinti ir elektroniniai variantai)</text:p>
          </table:table-cell>
          <table:table-cell table:style-name="TableCell1823">
            <text:p text:style-name="P1824">ES struktūrinių fondų paramą administruojančios institucijos, galimi pareiškėjai, visuomenės nuomonės formuotojai</text:p>
          </table:table-cell>
          <table:table-cell table:style-name="TableCell1825">
            <text:p text:style-name="P1826">Visiems prieinamas strateginis ES struktūrinių fondų lėšų planavimo dokumentas</text:p>
          </table:table-cell>
          <table:table-cell table:style-name="TableCell1827">
            <text:p text:style-name="P1828">Finansų<text:s/>ministerija<text:s/></text:p>
          </table:table-cell>
          <table:table-cell table:style-name="TableCell1829">
            <text:p text:style-name="P1830">2004 m. III ketv.– 2005 m. I ketv.</text:p>
          </table:table-cell>
        </table:table-row>
        <table:table-row table:style-name="TableRow1831">
          <table:table-cell table:style-name="TableCell1832">
            <text:p text:style-name="P1833">1.2.</text:p>
          </table:table-cell>
          <table:table-cell table:style-name="TableCell1834">
            <text:p text:style-name="P1835">BPD ir BPD priedo santraukos leidyba (spausdinti ir elektroniniai variantai)</text:p>
          </table:table-cell>
          <table:table-cell table:style-name="TableCell1836">
            <text:p text:style-name="P1837">Galimi pareiškėjai, visuomenė</text:p>
          </table:table-cell>
          <table:table-cell table:style-name="TableCell1838">
            <text:p text:style-name="P1839">Visiems prieinamas supaprastintas ES struktūrinių fondų lėšų planavimo dokumentas<text:s/></text:p>
          </table:table-cell>
          <table:table-cell table:style-name="TableCell1840">
            <text:p text:style-name="P1841">Finansų<text:s/>ministerija</text:p>
          </table:table-cell>
          <table:table-cell table:style-name="TableCell1842">
            <text:p text:style-name="P1843">2004 m. III ketv.– 2005 m. I ketv.</text:p>
          </table:table-cell>
        </table:table-row>
        <table:table-row table:style-name="TableRow1844">
          <table:table-cell table:style-name="TableCell1845">
            <text:p text:style-name="P1846">1.3.</text:p>
          </table:table-cell>
          <table:table-cell table:style-name="TableCell1847">
            <text:p text:style-name="P1848">Brošiūros apie ES struktūrinių fondų paramą 4 skirtingoms tikslinėms grupėms:</text:p>
            <text:p text:style-name="P1849">1. Privačiam sektoriui,</text:p>
            <text:p text:style-name="P1850">2. Savivaldybėms ir apskričių administracijoms,</text:p>
            <text:p text:style-name="P1851">3. Kitam viešajam sektoriui,</text:p>
            <text:p text:style-name="Normal"><text:span text:style-name="T1852">4. Ūkininkams.</text:span></text:p>
          </table:table-cell>
          <table:table-cell table:style-name="TableCell1853">
            <text:p text:style-name="P1854">Galimi<text:s/>pareiškėjai, visuomenė, visuomenės nuomonės formuotojai</text:p>
          </table:table-cell>
          <table:table-cell table:style-name="TableCell1855">
            <text:p text:style-name="P1856">Tikslinėms grupėms prieinama susisteminta informacija apie ES struktūrinių fondų investavimo prioritetus ir reikalavimus paramai gauti</text:p>
          </table:table-cell>
          <table:table-cell table:style-name="TableCell1857">
            <text:p text:style-name="P1858">Finansų ministerija</text:p>
          </table:table-cell>
          <table:table-cell table:style-name="TableCell1859">
            <text:p text:style-name="P1860">2004 m. III–IV ketv.</text:p>
          </table:table-cell>
        </table:table-row>
        <table:table-row table:style-name="TableRow1861">
          <table:table-cell table:style-name="TableCell1862">
            <text:p text:style-name="P1863">1.4.</text:p>
          </table:table-cell>
          <table:table-cell table:style-name="TableCell1864">
            <text:p text:style-name="P1865"><text:span text:style-name="T1866">5. Brošiūra, kurio</text:span><text:span text:style-name="T1867">je pateikiamos Informavimo apie ES struktūrinių fondų paramą pagal Lietuvos 2004–2006 m. BPD ir suteiktos paramos viešinimo taisyklės su patarimais projektų vykdytojams ir ES struktūrinių fondų paramą administruojančioms institucijoms</text:span></text:p>
          </table:table-cell>
          <table:table-cell table:style-name="TableCell1868">
            <text:p text:style-name="P1869">ES struktūrinių fondų<text:s/>paramą administruojančios institucijos, projektų vykdytojai</text:p>
          </table:table-cell>
          <table:table-cell table:style-name="TableCell1870">
            <text:p text:style-name="P1871">Informavimo ir viešinimo taisyklių žinojimo užtikrinimas</text:p>
          </table:table-cell>
          <table:table-cell table:style-name="TableCell1872">
            <text:p text:style-name="P1873">Finansų ministerija</text:p>
          </table:table-cell>
          <table:table-cell table:style-name="TableCell1874">
            <text:p text:style-name="P1875">2004 m. III–IV ketv.</text:p>
          </table:table-cell>
        </table:table-row>
        <table:table-row table:style-name="TableRow1876">
          <table:table-cell table:style-name="TableCell1877">
            <text:p text:style-name="P1878">1.5.<text:s/></text:p>
          </table:table-cell>
          <table:table-cell table:style-name="TableCell1879">
            <text:p text:style-name="Normal"><text:span text:style-name="T1880">BPD įgyvendinimo metinių ataskaitų skelbimas</text:span></text:p>
          </table:table-cell>
          <table:table-cell table:style-name="TableCell1881">
            <text:p text:style-name="P1882">ES struktūrinių fondų paramą<text:s/>administruojančios institucijos, visuomenė, visuomenės nuomonės formuotojai</text:p>
          </table:table-cell>
          <table:table-cell table:style-name="TableCell1883">
            <text:p text:style-name="P1884">BPD įgyvendinimo ataskaita pristatyta visuomenei<text:s/></text:p>
          </table:table-cell>
          <table:table-cell table:style-name="TableCell1885">
            <text:p text:style-name="P1886">Finansų ministerija</text:p>
          </table:table-cell>
          <table:table-cell table:style-name="TableCell1887">
            <text:p text:style-name="Normal"><text:span text:style-name="T1888">Po metinių BPD įgyvendinimo ataskaitų pateikimo Europos Komisijai</text:span></text:p>
          </table:table-cell>
        </table:table-row>
        <table:table-row table:style-name="TableRow1889">
          <table:table-cell table:style-name="TableCell1890">
            <text:p text:style-name="P1891">1.6.</text:p>
          </table:table-cell>
          <table:table-cell table:style-name="TableCell1892">
            <text:p text:style-name="P1893">Leidinys apie BPD įgyvendinimo rezultatus</text:p>
          </table:table-cell>
          <table:table-cell table:style-name="TableCell1894">
            <text:p text:style-name="P1895">Visuomenė, visuomenės nuomonės formuotojai, ES struktūrinių fondų paramą administruojančios institucijos</text:p>
          </table:table-cell>
          <table:table-cell table:style-name="TableCell1896">
            <text:p text:style-name="P1897">Pagal BPD suteiktos paramos viešumas, skaidrumas</text:p>
          </table:table-cell>
          <table:table-cell table:style-name="TableCell1898">
            <text:p text:style-name="P1899">Finansų ministerija</text:p>
          </table:table-cell>
          <table:table-cell table:style-name="TableCell1900">
            <text:p text:style-name="P1901">2009 m.</text:p>
          </table:table-cell>
        </table:table-row>
        <table:table-row table:style-name="TableRow1902">
          <table:table-cell table:style-name="TableCell1903" table:number-columns-spanned="6">
            <text:p text:style-name="P1904"><text:span text:style-name="T1905">2.<text:s/></text:span><text:span text:style-name="T1906">Renginiai</text:span></text:p>
          </table:table-cell>
          <table:covered-table-cell/>
          <table:covered-table-cell/>
          <table:covered-table-cell/>
          <table:covered-table-cell/>
          <table:covered-table-cell/>
        </table:table-row>
        <table:table-row table:style-name="TableRow1907">
          <table:table-cell table:style-name="TableCell1908">
            <text:p text:style-name="P1909">2.1.</text:p>
          </table:table-cell>
          <table:table-cell table:style-name="TableCell1910">
            <text:p text:style-name="P1911">BPD įgyvendinimo metinės konferencijos</text:p>
          </table:table-cell>
          <table:table-cell table:style-name="TableCell1912">
            <text:p text:style-name="P1913">ES<text:s/>struktūrinių fondų paramą administruojančios institucijos, visuomenės nuomonės formuotojai, projektų vykdytojai</text:p>
          </table:table-cell>
          <table:table-cell table:style-name="TableCell1914">
            <text:p text:style-name="P1915">BPD įgyvendinimo viešumas<text:s/></text:p>
          </table:table-cell>
          <table:table-cell table:style-name="TableCell1916">
            <text:p text:style-name="P1917">Finansų ministerija</text:p>
          </table:table-cell>
          <table:table-cell table:style-name="TableCell1918">
            <text:p text:style-name="Normal"><text:span text:style-name="T1919">Po metinių BPD įgyvendinimo ataskaitų pateikimo Europos Komisijai</text:span></text:p>
          </table:table-cell>
        </table:table-row>
        <table:table-row table:style-name="TableRow1920">
          <table:table-cell table:style-name="TableCell1921">
            <text:p text:style-name="P1922">2.2.</text:p>
          </table:table-cell>
          <table:table-cell table:style-name="TableCell1923">
            <text:p text:style-name="P1924">Informaciniai-mokomieji seminarai (20 seminarų)</text:p>
          </table:table-cell>
          <table:table-cell table:style-name="TableCell1925">
            <text:p text:style-name="P1926">Galimi pareiškėjai,ES struktūrinių fondų paramą administruojančios institucijos<text:s/></text:p>
          </table:table-cell>
          <table:table-cell table:style-name="TableCell1927">
            <text:p text:style-name="P1928">Tikslinės grupės supažindintos su projektų paraiškų teikimo, projektų rengimo, paramos viešinimo reikalavimais; pateiktas informacinių-mokomųjų seminarų<text:s/>pavyzdys ES struktūrinių fondų paramą administruojančioms institucijoms</text:p>
          </table:table-cell>
          <table:table-cell table:style-name="TableCell1929">
            <text:p text:style-name="P1930">Finansų ministerija, tarpinės ir įgyvendinančiosios institucijos</text:p>
          </table:table-cell>
          <table:table-cell table:style-name="TableCell1931">
            <text:p text:style-name="P1932">2004 m. III–IV ketv.</text:p>
          </table:table-cell>
        </table:table-row>
        <table:table-row table:style-name="TableRow1933">
          <table:table-cell table:style-name="TableCell1934">
            <text:p text:style-name="P1935">2.3.</text:p>
          </table:table-cell>
          <table:table-cell table:style-name="TableCell1936">
            <text:p text:style-name="P1937">Susitikimai su nacionalinių ir regionų visuomenės informavimo priemonių atstovais</text:p>
          </table:table-cell>
          <table:table-cell table:style-name="TableCell1938">
            <text:p text:style-name="P1939">Visuomenės informavimo priemonių atstovai, visuomenė</text:p>
          </table:table-cell>
          <table:table-cell table:style-name="TableCell1940">
            <text:p text:style-name="P1941">Didesnis visuomenės informavimo priemonių susidomėjimas, palankesnis požiūris, geresnis ES regioninės politikos išmanymas<text:s/></text:p>
          </table:table-cell>
          <table:table-cell table:style-name="TableCell1942">
            <text:p text:style-name="P1943">Finansų ministerija</text:p>
          </table:table-cell>
          <table:table-cell table:style-name="TableCell1944">
            <text:p text:style-name="P1945">2004–2008 m.</text:p>
          </table:table-cell>
        </table:table-row>
        <table:table-row table:style-name="TableRow1946">
          <table:table-cell table:style-name="TableCell1947">
            <text:p text:style-name="P1948">2.4.</text:p>
          </table:table-cell>
          <table:table-cell table:style-name="TableCell1949">
            <text:p text:style-name="P1950">Susitikimai, diskusijos regionuose su politikais,<text:s/>savivaldybių ir apskričių administracijų darbuotojais, valstybės tarnautojais, socialiniais-ekonominiais ir kitais partneriais</text:p>
          </table:table-cell>
          <table:table-cell table:style-name="TableCell1951">
            <text:p text:style-name="P1952">Galimi pareiškėjai, visuomenės nuomonės formuotojai, visuomenė</text:p>
          </table:table-cell>
          <table:table-cell table:style-name="TableCell1953">
            <text:p text:style-name="P1954">Grįžtamojo ryšio ir tarpusavio pasitikėjimo atsiradimas tarp vadovaujančiosios institucijos ir regionų visuomenės nuomonės formuotojų<text:s/></text:p>
          </table:table-cell>
          <table:table-cell table:style-name="TableCell1955">
            <text:p text:style-name="Normal"><text:span text:style-name="T1956">Finansų ministerija</text:span><text:span text:style-name="T1957"><text:s/></text:span></text:p>
          </table:table-cell>
          <table:table-cell table:style-name="TableCell1958">
            <text:p text:style-name="P1959">2004–2008 m.</text:p>
          </table:table-cell>
        </table:table-row>
        <table:table-row table:style-name="TableRow1960">
          <table:table-cell table:style-name="TableCell1961">
            <text:p text:style-name="P1962">2.5.</text:p>
          </table:table-cell>
          <table:table-cell table:style-name="TableCell1963">
            <text:p text:style-name="P1964">ES struktūrinių fondų paramą <text:s/>administruojančių institucijų susitikimai informavimo ir viešinimo klausimais</text:p>
          </table:table-cell>
          <table:table-cell table:style-name="TableCell1965">
            <text:p text:style-name="P1966">ES struktūrinių fondų paramą<text:s/>administruojančios institucijos</text:p>
          </table:table-cell>
          <table:table-cell table:style-name="TableCell1967">
            <text:p text:style-name="P1968">Geresnis institucijų bendradarbiavimas,suderinti informavimo ir viešinimo veiksmai</text:p>
          </table:table-cell>
          <table:table-cell table:style-name="TableCell1969">
            <text:p text:style-name="P1970">Finansų ministerija<text:s/></text:p>
          </table:table-cell>
          <table:table-cell table:style-name="TableCell1971">
            <text:p text:style-name="P1972">Kas ketvirtį</text:p>
          </table:table-cell>
        </table:table-row>
        <table:table-row table:style-name="TableRow1973">
          <table:table-cell table:style-name="TableCell1974" table:number-columns-spanned="6">
            <text:p text:style-name="P1975">3. Informacinės technologijos</text:p>
          </table:table-cell>
          <table:covered-table-cell/>
          <table:covered-table-cell/>
          <table:covered-table-cell/>
          <table:covered-table-cell/>
          <table:covered-table-cell/>
        </table:table-row>
        <table:table-row table:style-name="TableRow1976">
          <table:table-cell table:style-name="TableCell1977">
            <text:p text:style-name="P1978">3.1.</text:p>
          </table:table-cell>
          <table:table-cell table:style-name="TableCell1979">
            <text:p text:style-name="P1980">ES struktūrinių fondų paramos tinklalapis</text:p>
          </table:table-cell>
          <table:table-cell table:style-name="TableCell1981">
            <text:p text:style-name="P1982">Galimi pareiškėjai, projektų<text:s/>vykdytojai, visuomenė, ES struktūrinių fondų paramą administruojančios institucijos</text:p>
          </table:table-cell>
          <table:table-cell table:style-name="TableCell1983">
            <text:p text:style-name="P1984">Efektyvesnis ir operatyvesnis informacijos teikimas ir gavimas</text:p>
          </table:table-cell>
          <table:table-cell table:style-name="TableCell1985">
            <text:p text:style-name="P1986">Finansų ministerija, tarpinės ir įgyvendinančiosios institucijos<text:s/></text:p>
          </table:table-cell>
          <table:table-cell table:style-name="TableCell1987">
            <text:p text:style-name="P1988">2004–2008 m.</text:p>
          </table:table-cell>
        </table:table-row>
        <table:table-row table:style-name="TableRow1989">
          <table:table-cell table:style-name="TableCell1990">
            <text:p text:style-name="P1991">3.2.</text:p>
          </table:table-cell>
          <table:table-cell table:style-name="TableCell1992">
            <text:p text:style-name="P1993">Elektroninis laikraštis</text:p>
          </table:table-cell>
          <table:table-cell table:style-name="TableCell1994">
            <text:p text:style-name="P1995">Galimi pareiškėjai, projektų vykdytojai, visuomenė, ES struktūrinių fondų paramą administruojančios institucijos</text:p>
          </table:table-cell>
          <table:table-cell table:style-name="TableCell1996">
            <text:p text:style-name="P1997">Efektyvesnis ir operatyvesnis informacijos teikimas ir gavimas</text:p>
          </table:table-cell>
          <table:table-cell table:style-name="TableCell1998">
            <text:p text:style-name="P1999">Finansų ministerija, tarpinės ir įgyvendinančiosios institucijos</text:p>
          </table:table-cell>
          <table:table-cell table:style-name="TableCell2000">
            <text:p text:style-name="P2001">2004–2008 m.</text:p>
          </table:table-cell>
        </table:table-row>
        <table:table-row table:style-name="TableRow2002">
          <table:table-cell table:style-name="TableCell2003">
            <text:p text:style-name="P2004">3.3</text:p>
          </table:table-cell>
          <table:table-cell table:style-name="TableCell2005">
            <text:p text:style-name="P2006">Elektroninė grupė</text:p>
          </table:table-cell>
          <table:table-cell table:style-name="TableCell2007">
            <text:p text:style-name="P2008">ES struktūrinių fondų paramą administruojančios institucijos</text:p>
          </table:table-cell>
          <table:table-cell table:style-name="TableCell2009">
            <text:p text:style-name="P2010">Informavimo veiklos koordinavimas</text:p>
          </table:table-cell>
          <table:table-cell table:style-name="TableCell2011">
            <text:p text:style-name="P2012">Finansų ministerija, tarpinės institucijos, įgyvendinančiosios institucijos<text:s/></text:p>
          </table:table-cell>
          <table:table-cell table:style-name="TableCell2013">
            <text:p text:style-name="P2014">2004–2008 m.</text:p>
          </table:table-cell>
        </table:table-row>
        <table:table-row table:style-name="TableRow2015">
          <table:table-cell table:style-name="TableCell2016" table:number-columns-spanned="6">
            <text:p text:style-name="P2017">4. Visuomenės informavimo priemonės</text:p>
          </table:table-cell>
          <table:covered-table-cell/>
          <table:covered-table-cell/>
          <table:covered-table-cell/>
          <table:covered-table-cell/>
          <table:covered-table-cell/>
        </table:table-row>
        <table:table-row table:style-name="TableRow2018">
          <table:table-cell table:style-name="TableCell2019">
            <text:p text:style-name="P2020">4.1.<text:s/></text:p>
          </table:table-cell>
          <table:table-cell table:style-name="TableCell2021">
            <text:p text:style-name="P2022">Spaudos konferencijos</text:p>
          </table:table-cell>
          <table:table-cell table:style-name="TableCell2023">
            <text:p text:style-name="P2024">Visuomenės informavimo priemonių atstovai, visuomenė, galimi pareiškėjai, visuomenės nuomonės formuotojai</text:p>
          </table:table-cell>
          <table:table-cell table:style-name="TableCell2025">
            <text:p text:style-name="P2026">BPD supratimas strateginio planavimo perspektyvoje, geresnis ES regioninės politikos supratimas, geresnis tikslinių grupių<text:s/>informuotumas apie galimybes pasinaudoti ES struktūrinių fondų lėšomis, skaidresnis ES struktūrinių fondų paramos administravimas, rezultatų viešumas</text:p>
          </table:table-cell>
          <table:table-cell table:style-name="TableCell2027">
            <text:p text:style-name="P2028">Finansų ministerija</text:p>
          </table:table-cell>
          <table:table-cell table:style-name="TableCell2029">
            <text:p text:style-name="P2030">2004–2008 m. pagal poreikį esant svarbiems įvykiams</text:p>
          </table:table-cell>
        </table:table-row>
        <table:table-row table:style-name="TableRow2031">
          <table:table-cell table:style-name="TableCell2032">
            <text:p text:style-name="P2033">4.2.<text:s/></text:p>
          </table:table-cell>
          <table:table-cell table:style-name="TableCell2034">
            <text:p text:style-name="P2035">Pranešimai žiniasklaidai</text:p>
          </table:table-cell>
          <table:table-cell table:style-name="TableCell2036">
            <text:p text:style-name="P2037">Visuomenės informavimo priemonių atstovai, visuomenė, galimi pareiškėjai<text:s/></text:p>
          </table:table-cell>
          <table:table-cell table:style-name="TableCell2038">
            <text:p text:style-name="P2039">Geresnis tikslinių grupių informuotumas, geresnis ES regioninės politikos ir ES struktūrinių fondų teikiamų galimybių supratimas, skaidresnis ES struktūrinių fondų paramos administravimas, ES struktūrinių fondų paramos rezultatų viešumas</text:p>
          </table:table-cell>
          <table:table-cell table:style-name="TableCell2040">
            <text:p text:style-name="P2041">Finansų ministerija</text:p>
          </table:table-cell>
          <table:table-cell table:style-name="TableCell2042">
            <text:p text:style-name="P2043">2004–2008 m., pagal poreikį esant svarbiems įvykiams</text:p>
          </table:table-cell>
        </table:table-row>
        <table:table-row table:style-name="TableRow2044">
          <table:table-cell table:style-name="TableCell2045">
            <text:p text:style-name="P2046">4.3.<text:s/></text:p>
          </table:table-cell>
          <table:table-cell table:style-name="TableCell2047">
            <text:p text:style-name="P2048">Straipsniai regioninėje ir nacionalinėje spaudoje</text:p>
          </table:table-cell>
          <table:table-cell table:style-name="TableCell2049">
            <text:p text:style-name="P2050">Visuomenė, galimi pareiškėjai visuomenės nuomonės formuotojai</text:p>
          </table:table-cell>
          <table:table-cell table:style-name="TableCell2051">
            <text:p text:style-name="P2052">Geresnis<text:s/>ES regioninės politikos ir ES struktūrinių fondų teikiamų galimybių supratimas, skaidresnis ES struktūrinių fondų paramos administravimas, ES struktūrinių fondų paramos rezultatų viešumas</text:p>
          </table:table-cell>
          <table:table-cell table:style-name="TableCell2053">
            <text:p text:style-name="P2054">Finansų ministerija</text:p>
          </table:table-cell>
          <table:table-cell table:style-name="TableCell2055">
            <text:p text:style-name="P2056">2004–2008 m.</text:p>
          </table:table-cell>
        </table:table-row>
        <table:table-row table:style-name="TableRow2057">
          <table:table-cell table:style-name="TableCell2058">
            <text:p text:style-name="P2059">4.4.</text:p>
          </table:table-cell>
          <table:table-cell table:style-name="TableCell2060">
            <text:p text:style-name="P2061">Dalyvavimas televizijos ir<text:s/>radijo laidose</text:p>
          </table:table-cell>
          <table:table-cell table:style-name="TableCell2062">
            <text:p text:style-name="P2063">Visuomenė, galimi pareiškėjai</text:p>
          </table:table-cell>
          <table:table-cell table:style-name="TableCell2064">
            <text:p text:style-name="P2065">Geresnis ES regioninės politikos ir ES struktūrinių fondų teikiamų galimybių supratimas, skaidresnis ES struktūrinių fondų paramos administravimas, ES struktūrinių fondų paramos rezultatų viešumas<text:s/></text:p>
          </table:table-cell>
          <table:table-cell table:style-name="TableCell2066">
            <text:p text:style-name="P2067">Finansų ministerija</text:p>
          </table:table-cell>
          <table:table-cell table:style-name="TableCell2068">
            <text:p text:style-name="P2069">Pagal poreikį</text:p>
          </table:table-cell>
        </table:table-row>
      </table:table>
      <text:p text:style-name="P2070">______________</text:p>
      <text:p text:style-name="P2071"/>
      <text:p text:style-name="P2072"/>
      <text:p text:style-name="P2073"/>
      <text:p text:style-name="P2074"/>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finansų ministerija, Įsakymas</text:span></text:p>
      <text:p text:style-name="P2084"><text:span text:style-name="T2085">Nr.<text:s/></text:span><text:a xlink:href="https://www.e-tar.lt/portal/legalAct.html?documentId=TAR.F97E0CB457F0" office:target-frame-name="_top" xlink:show="replace"><text:span text:style-name="T2086">1K-028</text:span></text:a><text:span text:style-name="T2087">, 2005-01-31, Žin., 2005, Nr. 21-666 (2005-02-12), i.</text:span><text:span text:style-name="T2088"><text:s/>k. 1052050ISAK001K-028</text:span></text:p>
      <text:p text:style-name="P2089"><text:span text:style-name="T2090">Dėl Lietuvos Respublikos finansų ministro 2004 m. liepos 23 d. įsakymo Nr. 1K-279 "Dėl Informavimo apie Europos Sąjungos struktūrinių fondų paramą pagal Lietuvos 2004-2006 m. bendrąjį programavimo dokumentą ir suteiktos paramos vieš</text:span><text:span text:style-name="T2091">inimo strategijos bei šios strategijos įgyvendinimo programos lygmens priemonių plano patvirtinimo" pakeitimo</text:span></text:p>
      <text:p text:style-name="P2092"/>
      <text:p text:style-name="P2093"><text:span text:style-name="T2094">2.</text:span></text:p>
      <text:p text:style-name="P2095"><text:span text:style-name="T2096">Lietuvos Respublikos finansų ministerija, Įsakymas</text:span></text:p>
      <text:p text:style-name="P2097"><text:span text:style-name="T2098">Nr.<text:s/></text:span><text:a xlink:href="https://www.e-tar.lt/portal/legalAct.html?documentId=TAR.2A5363CF5C47" office:target-frame-name="_top" xlink:show="replace"><text:span text:style-name="T2099">1K-386</text:span></text:a><text:span text:style-name="T2100">, 2005-12-20, Žin., 2005, Nr. 150-5497 (2005-12-24), i. k. 1052050ISAK001K-386</text:span></text:p>
      <text:p text:style-name="P2101"><text:span text:style-name="T2102">Dėl Lietuvos Respublikos finansų ministro 2004 m. liepos 23 d. įsakymo Nr. 1K-279 "Dėl Informavimo apie Europos Sąjungos struktūrinių fondų paramą pagal Lietuvos 2004-2006</text:span><text:span text:style-name="T2103"><text:s/>m. bendrąjį programavimo dokumentą ir suteiktos paramos viešinimo strategijos bei šios strategijos įgyvendinimo programos lygmens priemonių plan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29"><draw:frame draw:style-name="F1030" text:anchor-type="paragraph" svg:y="0.0006in" draw:z-index="0"><draw:text-box fo:min-height="0in" fo:min-width="0in"><text:p text:style-name="P1028"><text:span text:style-name="T1031"><text:page-number text:fixed="false">6</text:page-number></text:span></text:p></draw:text-box></draw:frame></text:p>
      </style:header>
      <style:footer>
        <text:p text:style-name="P1032"/>
      </style:footer>
    </style:master-page>
    <style:master-page style:next-style-name="MP2" style:name="MPF2" style:page-layout-name="PL2">
      <style:header>
        <text:p text:style-name="P1033"/>
      </style:header>
      <style:footer>
        <text:p text:style-name="P1034"/>
      </style:footer>
    </style:master-page>
    <style:master-page style:name="MP3" style:page-layout-name="PL3">
      <style:header>
        <text:p text:style-name="P1175"><draw:frame draw:style-name="F1176" text:anchor-type="paragraph" svg:y="0.0006in" draw:z-index="0"><draw:text-box fo:min-height="0in" fo:min-width="0in"><text:p text:style-name="P1174"><text:span text:style-name="T1177"><text:page-number text:fixed="false">6</text:page-number></text:span></text:p></draw:text-box></draw:frame></text:p>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6</text:page-number></text:span></text:p></draw:text-box></draw:frame></text:p>
      </style:header>
      <style:footer>
        <text:p text:style-name="P1780"/>
      </style:footer>
    </style:master-page>
    <style:master-page style:next-style-name="MP4" style:name="MPF4" style:page-layout-name="PL4">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2T17:00:00Z</meta:creation-date>
    <dc:date>2016-05-22T17:00:00Z</dc:date>
    <meta:template xlink:href="Normal" xlink:type="simple"/>
    <meta:editing-cycles>2</meta:editing-cycles>
    <meta:editing-duration>PT0S</meta:editing-duration>
    <meta:document-statistic meta:page-count="7" meta:paragraph-count="696" meta:word-count="6361" meta:character-count="53629" meta:row-count="2284" meta:non-whitespace-character-count="47964"/>
  </office:meta>
</office:document-meta>
</file>