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416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keep-with-next="always" fo:text-align="justify" fo:text-indent="0.3937in"/>
      <style:text-properties style:language-asian="lt" style:country-asian="LT"/>
    </style:style>
    <style:style style:name="P219" style:parent-style-name="Normal" style:family="paragraph">
      <style:paragraph-properties fo:keep-with-next="alway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2">Suvestinė redakcija nuo 2011-07-10</text:span></text:p>
      <text:p text:style-name="P3"/>
      <text:p text:style-name="P4"><text:span text:style-name="T5">Įsakymas paskelbtas: Žin. 2009, Nr.<text:s/></text:span><text:a xlink:href="https://www.e-tar.lt/portal/legalAct.html?documentId=TAR.65C2F2A3C1D9" office:target-frame-name="_top" xlink:show="replace"><text:span text:style-name="T6">34-1328</text:span></text:a><text:span text:style-name="T7">, i. k. 1095190ISAK0003R-17</text:span></text:p>
      <text:p text:style-name="P8"/>
      <text:p text:style-name="P9"><text:span text:style-name="T10"/><text:span text:style-name="T11">LIETUVOS RESPUBLIKOS VALSTYBINIO PATENTŲ BIURO DIREKTORIAUS</text:span></text:p>
      <text:p text:style-name="P12">ĮSAKYMAS</text:p>
      <text:p text:style-name="P13"/>
      <text:p text:style-name="P14">DĖL LIETUVOS RESPUBLIKOS VALSTYBINIO PATENTŲ BIURO OFICIALAUS BIULETENIO SKELBIMO ELEKTRONINE FORMA</text:p>
      <text:p text:style-name="P15"/>
      <text:p text:style-name="P16">2009 m. kovo 13 d. Nr. 3R-17</text:p>
      <text:p text:style-name="P17">Vilnius</text:p>
      <text:p text:style-name="P18"/>
      <text:p text:style-name="P19"/>
      <text:p text:style-name="P20"><text:span text:style-name="T21">Siekdamas į</text:span><text:span text:style-name="T22">gyvendinti Penkioliktosios Lietuvos Respublikos Vyriausybės veiklos programos, kuriai pritarta Lietuvos Respublikos Seimo 2008 m. gruodžio 9 d. nutarimu Nr. XI-52 (Žin., 2008, Nr.<text:s/></text:span><text:a xlink:href="https://www.e-tar.lt/portal/lt/legalAct/TAR.F1EEF18DCA0B" office:target-frame-name="_blank" xlink:show="new"><text:span text:style-name="T23">146-5870</text:span></text:a><text:span text:style-name="T24">), ketvirtosios dalies X skyriaus 276 punkto nuostatą „Sieksime esminio proveržio elektroninės valdžios srityje“ bei padidinti Valstybinio patentų biuro (toliau – VPB) vykdomos veiklos efektyvumą ir patentinės informacijos sklaidos prieina</text:span><text:span text:style-name="T25">mumą visuomenei, vadovaudamasis VPB nuostatų, patvirtintų Lietuvos Respublikos teisingumo ministro 2006 m. kovo 27 d. įsakymu Nr. 100 (Žin., 2006, Nr.<text:s/></text:span><text:a xlink:href="https://www.e-tar.lt/portal/lt/legalAct/TAR.CB49AC69DBA0" office:target-frame-name="_blank" xlink:show="new"><text:span text:style-name="T26">35-1266</text:span></text:a><text:span text:style-name="T27">), 9.20, 9.21</text:span><text:span text:style-name="T28"><text:s/>ir 9.25 punktais:</text:span></text:p>
      <text:p text:style-name="P29"><text:span text:style-name="T30">1</text:span><text:span text:style-name="T31">.<text:s/></text:span><text:span text:style-name="T32">Nustata</text:span><text:span text:style-name="T33">u, kad nuo 2009 m. liepos 1 d.:</text:span></text:p>
      <text:p text:style-name="P34"><text:span text:style-name="T35">1.1</text:span><text:span text:style-name="T36">. VPB oficialaus biuletenio popierinė forma pakeičiama elektronine forma;</text:span></text:p>
      <text:p text:style-name="P37"><text:span text:style-name="T38">1.2</text:span><text:span text:style-name="T39">. VPB oficialaus biuletenio oficialus paskelbimo šaltinis yra VPB interneto tinklalapyje (www.vpb.gov.lt).</text:span></text:p>
      <text:p text:style-name="P40"><text:span text:style-name="T41">2</text:span><text:span text:style-name="T42">.<text:s/></text:span><text:span text:style-name="T43">Tvirtinu</text:span><text:span text:style-name="T44"><text:s/>VPB oficialaus biuletenio elektronine forma skelbimo tvarkos aprašą (pridedama).</text:span></text:p>
      <text:p text:style-name="P45"><text:span text:style-name="T46">3</text:span><text:span text:style-name="T47">.<text:s/></text:span><text:span text:style-name="T48">Pavedu</text:span><text:span text:style-name="T49"><text:s/>Lietuvos technikos bibliotekos direktoriui užtikrinti, kad asmenys, kurie yra užsisakę VPB oficialaus biuletenio popieriniame formate prenumera</text:span><text:span text:style-name="T50">tą 2009 metams per Lietuvos technikos biblioteką, būtų tinkamai informuoti apie pasikeitusias prenumeratos sąlygas ir prenumeratos sąlygų peržiūrėjimą teisės aktų nustatyta tvarka.</text:span></text:p>
      <text:p text:style-name="P51"><text:span text:style-name="T52">4</text:span><text:span text:style-name="T53">.<text:s/></text:span><text:span text:style-name="T54">Pavedu</text:span><text:span text:style-name="T55"><text:s/>Teisės ir tarptautinių reikalų skyriui šį įsakymą paskelbti „</text:span><text:span text:style-name="T56">Valstybės žiniose“; Informacijos ir dokumentacijos skyriui šį įsakymą paskelbti VPB interneto tinklalapyje.</text:span></text:p>
      <text:p text:style-name="P57"><text:span text:style-name="T58">5</text:span><text:span text:style-name="T59">.<text:s/></text:span><text:span text:style-name="T60">Pripažįstu</text:span><text:span text:style-name="T61"><text:s/>netekusiu galios 1998 m. spalio 12 d. VPB direktoriaus įsakymą Nr. 71 „Dėl pramoninės nuosavybės objektų registracijos paskelbimo“</text:span><text:span text:style-name="T62">.</text:span></text:p>
      <text:p text:style-name="P63"><text:span text:style-name="T64">6</text:span><text:span text:style-name="T65">.<text:s/></text:span><text:span text:style-name="T66">Nustata</text:span><text:span text:style-name="T67">u, kad šio įsakymo 2 ir 5 punktai įsigalioja nuo 2009 m. liepos 1 d., o VPB oficialaus biuletenio elektronine forma skelbimo tvarkos aprašas taikomas formuojant ir 2009 m. liepos mėnesio VPB oficialų biuletenį Nr. 7.</text:span></text:p>
      <text:p text:style-name="P68"><text:span text:style-name="T69">7</text:span><text:span text:style-name="T70">.<text:s/></text:span><text:span text:style-name="T71">Pavedu</text:span><text:span text:style-name="T72"><text:s/>šio įsaky</text:span><text:span text:style-name="T73">mo kontrolę direktoriaus pavaduotojai Linai Mickienei.</text:span></text:p>
      <text:p text:style-name="P74"/>
      <text:p text:style-name="P75"/>
      <text:p text:style-name="P76"/>
      <text:p text:style-name="P77"><text:span text:style-name="T78">DIREKTORIUS</text:span><text:span text:style-name="T79"><text:tab/>RIMVYDAS NAUJOKAS</text:span></text:p>
      <text:soft-page-break/>
      <text:p text:style-name="P80"><text:span text:style-name="T81">PATVIRTINTA</text:span></text:p>
      <text:p text:style-name="P82">VPB direktoriaus 2009 m. kovo 13 d.<text:s/></text:p>
      <text:p text:style-name="P83">įsakymu Nr. 3R-17</text:p>
      <text:p text:style-name="P84"/>
      <text:p text:style-name="P85"><text:span text:style-name="T86">LIETUVOS RESPUBLIKOS VALSTYBINIO PATENTŲ BIURO OFICIALAUS BIULETENIO SKELBIMO ELEKTRONINE<text:s/></text:span><text:span text:style-name="T87">FORMA TVARKOS APRAŠA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Lietuvos Respublikos valstybinis patentų biuras (toliau – VPB) nuo 2009 m. liepos 1 d. Lietuvos Respublikos valstybinio patentų biuro oficialų biuletenį leidžia ir skelbia elektronine forma</text:span><text:span text:style-name="T97">.</text:span></text:p>
      <text:p text:style-name="P98"><text:span text:style-name="T99">2</text:span><text:span text:style-name="T100">. Lietuvos Respublikos valstybinio patentų biuro oficialaus biuletenio elektroninės formos (toliau – VPB e-biuletenis) oficialus paskelbimo šaltinis yra VPB interneto tinklalapyje (www.vpb.gov.lt).</text:span></text:p>
      <text:p text:style-name="P101"><text:span text:style-name="T102">3</text:span><text:span text:style-name="T103">. VPB e-biuletenis skelbiamas Adobe®PDF<text:s/></text:span><text:span text:style-name="T104">formatu, visuomenės prieiga prie jo VPB interneto tinklalapyje yra neribojama ir nemokama.</text:span></text:p>
      <text:p text:style-name="P105"><text:span text:style-name="T106">4</text:span><text:span text:style-name="T107">. Už VPB e-biuletenyje skelbiamų duomenų tikrumą ir prireikus duomenų paskelbimo fakto patvirtinimą atsako Valstybinis patentų biuras.</text:span></text:p>
      <text:p text:style-name="P108"><text:span text:style-name="T109">5</text:span><text:span text:style-name="T110">. Tretiesiems asmeni</text:span><text:span text:style-name="T111">ms atgaminant VPB e-biuletenio kopiją popieriniu formatu rekomenduojama nurodyti, kad tai yra VPB oficialaus biuletenio elektroninės formos kopija. Už ne VPB atgamintose kopijose esančių duomenų tikrumą VPB neatsako.</text:span></text:p>
      <text:p text:style-name="P112"><text:span text:style-name="T113">6</text:span><text:span text:style-name="T114">. VPB e-biuletenyje informacija sk</text:span><text:span text:style-name="T115">elbiama vadovaujantis Lietuvos Respublikos patentų įstatymu (Žin., 1994, Nr.<text:s/></text:span><text:a xlink:href="https://www.e-tar.lt/portal/lt/legalAct/TAR.07786E0929A8" office:target-frame-name="_blank" xlink:show="new"><text:span text:style-name="T116">8-120</text:span></text:a><text:span text:style-name="T117">), Lietuvos Respublikos puslaidininkinių gaminių topografijų teisinės apsaugos įstatymu (</text:span><text:span text:style-name="T118">Žin., 1998, Nr.<text:s/></text:span><text:a xlink:href="https://www.e-tar.lt/portal/lt/legalAct/TAR.AF66A99A0A20" office:target-frame-name="_blank" xlink:show="new"><text:span text:style-name="T119">59-1655</text:span></text:a><text:span text:style-name="T120">), Lietuvos Respublikos prekių ženklų įstatymu (Žin., 2000, Nr.<text:s/></text:span><text:a xlink:href="https://www.e-tar.lt/portal/lt/legalAct/TAR.B494EC0B78B0" office:target-frame-name="_blank" xlink:show="new"><text:span text:style-name="T121">92-2844</text:span></text:a><text:span text:style-name="T122">), Lietuvos Respublikos dizaino įstatymu (Žin., 2002, Nr.<text:s/></text:span><text:a xlink:href="https://www.e-tar.lt/portal/lt/legalAct/TAR.13BA31BA9E61" office:target-frame-name="_blank" xlink:show="new"><text:span text:style-name="T123">112-4980</text:span></text:a><text:span text:style-name="T124">), Lietuvos Respublikos patentų registro nuostatais (Žin., 2002, Nr.<text:s/></text:span><text:a xlink:href="https://www.e-tar.lt/portal/lt/legalAct/TAR.C993616D4EB9" office:target-frame-name="_blank" xlink:show="new"><text:span text:style-name="T125">75-3235</text:span></text:a><text:span text:style-name="T126">), Lietuvos Respublikos prekių ženklų registro nuostatais (Žin., 2001, Nr.<text:s/></text:span><text:a xlink:href="https://www.e-tar.lt/portal/lt/legalAct/TAR.7009D4C29C11" office:target-frame-name="_blank" xlink:show="new"><text:span text:style-name="T127">18-550</text:span></text:a><text:span text:style-name="T128">), Lietuvos Respublikos di</text:span><text:span text:style-name="T129">zaino nuostatais (Žin., 2003, Nr.<text:s/></text:span><text:a xlink:href="https://www.e-tar.lt/portal/lt/legalAct/TAR.D3B997100C3B" office:target-frame-name="_blank" xlink:show="new"><text:span text:style-name="T130">28-1137</text:span></text:a><text:span text:style-name="T131">), Patentinių patikėtinių nuostatais (Žin., 2004, Nr. 75-2584), kitais teisės aktais ir Pasaulio intelektinės nuosavybės organizac</text:span><text:span text:style-name="T132">ijos standartais.</text:span></text:p>
      <text:p text:style-name="P133"/>
      <text:p text:style-name="P134"><text:span text:style-name="T135">II</text:span><text:span text:style-name="T136"><text:s/>SKYRIUS.<text:s/></text:span><text:span text:style-name="T137">VPB E-BIULETENIO STRUKTŪRA</text:span></text:p>
      <text:p text:style-name="P138"/>
      <text:p text:style-name="P139"><text:span text:style-name="T140">7</text:span><text:span text:style-name="T141">. VPB e-biuletenio pavadinimas yra „Lietuvos Respublikos valstybinio patentų biuro oficialus biuletenis“, jis yra išleidžiamas kiekvieną kalendorinių metų mėnesį ir yra pažymimas atitink</text:span><text:span text:style-name="T142">amais kalendoriniais metais ir mėnesiu. Atitinkamu skaičiumi įvardinti metai ir mėnesis yra laikomi VPB e-biuletenio išleidimo numeriu.</text:span></text:p>
      <text:p text:style-name="P143"><text:span text:style-name="T144">8</text:span><text:span text:style-name="T145">. VPB e-biuletenį sudaro šie skyriai:</text:span></text:p>
      <text:p text:style-name="P146"><text:span text:style-name="T147">8.1</text:span><text:span text:style-name="T148">. Oficialūs pranešimai;</text:span></text:p>
      <text:p text:style-name="P149"><text:span text:style-name="T150">8.2</text:span><text:span text:style-name="T151">. Išradimai;</text:span></text:p>
      <text:p text:style-name="P152"><text:span text:style-name="T153">8.3</text:span><text:span text:style-name="T154">. Dizainas;</text:span></text:p>
      <text:p text:style-name="P155"><text:span text:style-name="T156">8.4</text:span><text:span text:style-name="T157">.<text:s/></text:span><text:span text:style-name="T158">Prekių ženklai;</text:span></text:p>
      <text:p text:style-name="P159"><text:span text:style-name="T160">8.5</text:span><text:span text:style-name="T161">. Topografijos;</text:span></text:p>
      <text:p text:style-name="P162"><text:span text:style-name="T163">8.6</text:span><text:span text:style-name="T164">. Apeliacinio skyriaus sprendimai;</text:span></text:p>
      <text:p text:style-name="P165"><text:span text:style-name="T166">8.7</text:span><text:span text:style-name="T167">. Kita informacija (turinys, rodyklės, klasifikacijos, kodai, santrumpos ir pan.);</text:span></text:p>
      <text:p text:style-name="P168"><text:span text:style-name="T169">8.8</text:span><text:span text:style-name="T170">. Klaidų atitaisymas.</text:span><text:s/></text:p>
      <text:p text:style-name="P171">Punkto pakeitimai:</text:p>
      <text:p text:style-name="P172"><text:span text:style-name="T173">Nr.<text:s/></text:span><text:a xlink:href="https://www.e-tar.lt/portal/legalAct.html?documentId=TAR.6A6277F60787" office:target-frame-name="_top" xlink:show="replace"><text:span text:style-name="T174">3R-38</text:span></text:a><text:span text:style-name="T175">, 2011-07-04, Žin., 2011, Nr. 83-4081 (2011-07-09), i. k. 1115190ISAK0003R-38</text:span></text:p>
      <text:p text:style-name="Normal"/>
      <text:p text:style-name="P176"><text:span text:style-name="T177">9</text:span><text:span text:style-name="T178">. VPB e-biuletenio atitinkamuose skyriuose skelbiami teisės aktuose numatyti skelbtini pramoninės nuosavybės objekt</text:span><text:span text:style-name="T179">ų registracijos duomenys, kita pramoninės nuosavybės apsaugos sistemos dalyviams skirta oficiali informacija.</text:span></text:p>
      <text:p text:style-name="P180"><text:span text:style-name="T181">9</text:span><text:span text:style-name="T182">1</text:span><text:span text:style-name="T183">. Paskelbto VPB e-biuletenio klaidų, išskyrus šio aprašo 8.2–8.5 papunkčiuose nurodytų VPB e-biuletenio skyrių klaidas, atitaisymas skelbiam</text:span><text:span text:style-name="T184">as VPB e-biuletenio skyriuje „Klaidų atitaisymas“.<text:s/></text:span></text:p>
      <text:p text:style-name="P185">Papildyta punktu:</text:p>
      <text:p text:style-name="P186"><text:span text:style-name="T187">Nr.<text:s/></text:span><text:a xlink:href="https://www.e-tar.lt/portal/legalAct.html?documentId=TAR.6A6277F60787" office:target-frame-name="_top" xlink:show="replace"><text:span text:style-name="T188">3R-38</text:span></text:a><text:span text:style-name="T189">, 2011-07-04, Žin., 2011, Nr. 83-4081 (2011-07-09), i. k. 1115190ISAK0003R-38</text:span></text:p>
      <text:p text:style-name="Normal"/>
      <text:p text:style-name="P190"><text:span text:style-name="T191">10</text:span><text:span text:style-name="T192">. VPB<text:s/></text:span><text:span text:style-name="T193">e-biuletenyje prekių ženklų ir dizaino vaizdai skelbiami tokiomis spalvomis, kokiomis yra pareikšti registruoti, kiek tai leidžia VPB e-biuletenio leidimui naudojamų informacinių technologijų techninės savybės. Informaciją apie tikrąjį prekių ženklo ar diz</text:span><text:span text:style-name="T194">aino vaizdą VPB teikia teisės aktų nustatyta tvarka.</text:span></text:p>
      <text:p text:style-name="P195"><text:span text:style-name="T196">11</text:span><text:span text:style-name="T197">. VPB e-biuletenio tituliniame lape nurodoma:</text:span></text:p>
      <text:p text:style-name="P198"><text:span text:style-name="T199">11.1</text:span><text:span text:style-name="T200">. VPB e-biuletenio pavadinimas lietuvių ir anglų kalbomis;</text:span></text:p>
      <text:p text:style-name="P201"><text:span text:style-name="T202">11.2</text:span><text:span text:style-name="T203">. išleidimo metai, mėnuo, diena ir išleidimo numeris, išleidimo vieta;</text:span></text:p>
      <text:p text:style-name="P204"><text:span text:style-name="T205">11.3</text:span><text:span text:style-name="T206">. skelbiamos oficialios informacijos apie išradimų patentų paraiškas ir patentus, dizaino, prekių ženklų ir puslaidininkinių gaminių topografijų registracijos ribos;</text:span></text:p>
      <text:p text:style-name="P207"><text:span text:style-name="T208">11.4</text:span><text:span text:style-name="T209">. VPB prekių ženklas ir kiti leidiniui identifikuoti reikalingi duomenys.</text:span></text:p>
      <text:p text:style-name="P210"><text:span text:style-name="T211">12</text:span><text:span text:style-name="T212">. VPB e-biuletenio titulinio lapo grafinis dizainas, spalvos gali būti keičiami VPB direktoriaus sprendimu.</text:span></text:p>
      <text:p text:style-name="P213"/>
      <text:p text:style-name="P214"><text:span text:style-name="T215">III</text:span><text:span text:style-name="T216"><text:s/>SKYRIUS.<text:s/></text:span><text:span text:style-name="T217">VPB E-BIULETENIO PARENGIMO TERMINAI</text:span></text:p>
      <text:p text:style-name="P218"/>
      <text:p text:style-name="P219"><text:span text:style-name="T220">13</text:span><text:span text:style-name="T221">. Kiekvieno mėnesio VPB e-biuletenio numeryje skelbiama informacija apie ankstesnio<text:s/></text:span><text:span text:style-name="T222">mėnesio laikotarpiu teisės aktų nustatyta tvarka VPB priimtus sprendimus ar kita aktuali paskelbimo datai oficiali informacija.</text:span></text:p>
      <text:p text:style-name="P223"><text:span text:style-name="T224">14</text:span><text:span text:style-name="T225">. Lietuvos Respublikos pramoninės nuosavybės objektų registrų ar kitų skelbtinų šaltinių duomenų pagrindu suformuotą infor</text:span><text:span text:style-name="T226">maciją paskelbimui kompiuterinių rinkmenų forma parengia VPB atsakingi struktūriniai padaliniai iki kiekvieno kalendorinio mėnesio 1 darbo dienos.</text:span></text:p>
      <text:p text:style-name="P227"><text:span text:style-name="T228">15</text:span><text:span text:style-name="T229">. Skelbtinos informacijos kompiuterinės rinkmenos perduodamos už VPB e-biuletenio išleidimo koordinavim</text:span><text:span text:style-name="T230">ą atsakingam darbuotojui, kuris per 1 darbo dieną peržiūrėtą ir suformuotą skelbimui VPB e-biuletenio atitinkamo numerio informacijos rinkmeną perduoda už maketo parengimą atsakingam asmeniui.</text:span></text:p>
      <text:p text:style-name="P231"><text:span text:style-name="T232">16</text:span><text:span text:style-name="T233">. VPB oficialaus biuletenio atitinkamo numerio maketas pa</text:span><text:span text:style-name="T234">rengiamas per 10 darbo dienų nuo šio aprašo 15 punkte nurodytos informacijos rinkmenos perdavimo dienos. Maketavimui pateiktos informacijos duomenys negali būti keičiami ar atskleisti tretiesiems asmenims.</text:span></text:p>
      <text:p text:style-name="P235"><text:span text:style-name="T236">17</text:span><text:span text:style-name="T237">. Parengtas maketas perduodamas už VPB e-biu</text:span><text:span text:style-name="T238">letenio išleidimo koordinavimą atsakingam darbuotojui, kuris nedelsiant jį perduoda VPB atsakingiems struktūriniams padaliniams patikrinimui, techninių klaidų ištaisymui. Maketo patikrinimas atliekamas per 3 darbo dienas. Patikrintas ir prireikus pataisyta</text:span><text:span text:style-name="T239">s maketas yra perduodamas už VPB e-biuletenio išleidimo koordinavimą atsakingam darbuotojui.</text:span></text:p>
      <text:p text:style-name="P240"><text:span text:style-name="T241">18</text:span><text:span text:style-name="T242">. Gavęs ir per 1 darbo dieną patikrinęs patikslintą maketą už VPB e-biuletenio išleidimo koordinavimą atsakingas darbuotojas perduoda maketą už konvertavimą<text:s/></text:span><text:span text:style-name="T243">atsakingam asmeniui, kuris per 2 darbo dienas nuo patikslinto maketo gavimo dienos pataiso ir konvertuoja VPB e-biuletenio atitinkamą numerį į Adobe® PDF elektroninį formatą bei perduoda už VPB e-biuletenio išleidimo koordinavimą atsakingam darbuotojui.</text:span></text:p>
      <text:p text:style-name="P244"/>
      <text:p text:style-name="P245"><text:span text:style-name="T246">IV</text:span><text:span text:style-name="T247"><text:s/>SKYRIUS.<text:s/></text:span><text:span text:style-name="T248">VPB E-BIULETENIO PASKELBIMO DIENA</text:span></text:p>
      <text:p text:style-name="P249"/>
      <text:p text:style-name="P250"><text:span text:style-name="T251">19</text:span><text:span text:style-name="T252">. VPB e-biuletenio numerį Adobe®PDF formatu už VPB e-biuletenio išleidimo koordinavimą atsakingas darbuotojas įdeda į VPB interneto tinklalapį (www.vpb.gov.lt) kiekvieno kalendorinio mėnesio 25<text:s/></text:span><text:span text:style-name="T253">dieną ir informaciją apie naujai paskelbtą VPB e-biuletenio numerį paskelbia VPB interneto tinklalapio skyriuje „Naujienos“.</text:span></text:p>
      <text:p text:style-name="P254"><text:span text:style-name="T255">20</text:span><text:span text:style-name="T256">. Jeigu kalendorinio mėnesio 25 diena yra nedarbo diena, tai VPB e-biuletenis į VPB interneto tinklalapį įdedamas ir paskelbi</text:span><text:span text:style-name="T257">amas kitą po šios datos einančią darbo dieną. Iš anksto apskaičiuota konkreti paskelbimo diena yra nurodoma VPB e-biuletenio tituliniame puslapyje.</text:span></text:p>
      <text:p text:style-name="P258"><text:span text:style-name="T259">21</text:span><text:span text:style-name="T260">. Už VPB e-biuletenio išleidimo koordinavimą atsakingas darbuotojas apie kiekvieną paskelbtą VPB e-biu</text:span><text:span text:style-name="T261">letenio numerį kitą darbo dieną po jo paskelbimo informuoja 1996 m. lapkričio 22 d. Lietuvos Respublikos Vyriausybės nutarime Nr. 1389 „Dėl dokumentų privalomųjų egzempliorių skaičiaus ir jų perdavimo bibliotekoms“ (Žin., 1996, Nr.<text:s/></text:span><text:a xlink:href="https://www.e-tar.lt/portal/lt/legalAct/TAR.C3A119D0BF5D" office:target-frame-name="_blank" xlink:show="new"><text:span text:style-name="T262">115-2679</text:span></text:a><text:span text:style-name="T263">; 2006, Nr. 136-5171) nurodytas bibliotekas, kurioms turėtų būti perduoti privalomi popierinės formos leidiniai.</text:span></text:p>
      <text:p text:style-name="P264"/>
      <text:p text:style-name="P265"><text:span text:style-name="T266">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Valstybinis patentų biuras, Įsa</text:span><text:span text:style-name="T276">kymas</text:span></text:p>
      <text:p text:style-name="P277"><text:span text:style-name="T278">Nr.<text:s/></text:span><text:a xlink:href="https://www.e-tar.lt/portal/legalAct.html?documentId=TAR.6A6277F60787" office:target-frame-name="_top" xlink:show="replace"><text:span text:style-name="T279">3R-38</text:span></text:a><text:span text:style-name="T280">, 2011-07-04, Žin., 2011, Nr. 83-4081 (2011-07-09), i. k. 1115190ISAK0003R-38</text:span></text:p>
      <text:p text:style-name="P281"><text:span text:style-name="T282">Dėl Valstybinio patentų biuro direktoriaus 2009 m. kovo 13 d. įsakymo Nr. 3R-17 "</text:span><text:span text:style-name="T283">Dėl Lietuvos Respublikos valstybinio patentų biuro oficialaus biuletenio skelbimo elektronine forma" papildy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3-16T10:06:00Z</meta:creation-date>
    <dc:date>2016-03-16T10:06:00Z</dc:date>
    <meta:template xlink:href="Normal" xlink:type="simple"/>
    <meta:editing-cycles>2</meta:editing-cycles>
    <meta:editing-duration>PT0S</meta:editing-duration>
    <meta:document-statistic meta:page-count="4" meta:paragraph-count="155" meta:word-count="1329" meta:character-count="10851" meta:row-count="967" meta:non-whitespace-character-count="9677"/>
  </office:meta>
</office:document-meta>
</file>