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26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65F232891897" office:target-frame-name="_top" xlink:show="replace"><text:span text:style-name="T8">82-1018</text:span></text:a><text:span text:style-name="T9">, i. k. 1102020ISAK0004-794</text:span></text:p>
      <text:p text:style-name="P10"/>
      <text:p text:style-name="P11">Nauja redakcija nuo 2012-01-26:</text:p>
      <text:p text:style-name="Normal"><text:span text:style-name="T12">Nr.<text:s/></text:span><text:a xlink:href="https://www.e-tar.lt/portal/legalAct.html?documentId=TAR.462624FEBD8E" office:target-frame-name="_top" xlink:show="replace"><text:span text:style-name="T13">4-62</text:span></text:a><text:span text:style-name="T14">, 2012-01-17, Informaciniai pranešimai 2012, Nr. 7-63 (2012-01-25), i. k. 1122020ISAK00004-62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<text:span text:style-name="T22">2010 m. spalio 22 d. Nr. 4-794</text:span></text:p>
      <text:p text:style-name="P23"><text:span text:style-name="T24">Vilnius</text:span></text:p>
      <text:p text:style-name="P25"/>
      <text:p text:style-name="P26"/>
      <text:p text:style-name="P27"><text:span text:style-name="T28">Vado</text:span><text:span text:style-name="T29">vaudamasis Atsakomybės ir funkcijų paskirstymo tarp institucijų, įgyvendinant Lietuvos 2007–2013 metų Europos Sąjungos struktūrinės paramos panaudojimo strategiją ir veiksmų programas, taisyklėmis, patvirtintomis Lietuvos Respublikos Vyriausybės 2007 m. sp</text:span><text:span text:style-name="T30">alio 17 d. nutarimu Nr. 1139 (Žin., 2007, Nr.<text:s/></text:span><text:a xlink:href="https://www.e-tar.lt/portal/lt/legalAct/TAR.003203091F72" office:target-frame-name="_blank" xlink:show="new"><text:span text:style-name="T31">114-4637</text:span></text:a><text:span text:style-name="T32">), Lietuvos Respublikos ūkio ministerijos nuostatų, patvirtintų Lietuvos Respublikos Vyriausybės 1998 m. liepos 23 d.</text:span><text:span text:style-name="T33"><text:s/>nutarimu Nr. 921 (Žin., 1998, Nr.<text:s/></text:span><text:a xlink:href="https://www.e-tar.lt/portal/lt/legalAct/TAR.3CE5C3AA17FB" office:target-frame-name="_blank" xlink:show="new"><text:span text:style-name="T34">67-1957</text:span></text:a><text:span text:style-name="T35">; 2010, Nr.<text:s/></text:span><text:a xlink:href="https://www.e-tar.lt/portal/lt/legalAct/TAR.D518E7C4B1E0" office:target-frame-name="_blank" xlink:show="new"><text:span text:style-name="T36">125-6400</text:span></text:a><text:span text:style-name="T37">), 10.2 punktu, Valstybės projektų, finansuojamų pagal 2007–2013 m. Sanglaudos skatinimo veiksmų programos 3 prioriteto „Aplinka ir darnus vystymasis“ VP3-3.4-ŪM-03-V priemonę „Viešosios paskirties pastatų renovavimas nacionaliniu lygiu“, sąrašo Nr. 5, pat</text:span><text:span text:style-name="T38">virtinto Lietuvos Respublikos ūkio ministro 2010 m. kovo 31 d. įsakymu Nr. 4-257 (Žin., 2010, Nr.<text:s/></text:span><text:a xlink:href="https://www.e-tar.lt/portal/lt/legalAct/TAR.4AA39B12E1C3" office:target-frame-name="_blank" xlink:show="new"><text:span text:style-name="T39">38-1812</text:span></text:a><text:span text:style-name="T40">; 2010, Nr. 120-5682), 9 punktu, Priemonės „Viešosios paskirties p</text:span><text:span text:style-name="T41">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42">73-2839</text:span></text:a><text:span text:style-name="T43">), 65 punktu ir atsižvelgdamas į viešosios įstaigos Lietuvos verslo paramos agentūros (toliau – VšĮ Lietuvos verslo paramos agentūra) 2010 m. kovo 31 d. valstybės projektų, siūlomų finansuoti iš Europos Sąjungos fondų lėšų pagal priemonę „V</text:span><text:span text:style-name="T44">iešosios paskirties pastatų renovavimas nacionaliniu lygiu“ projektų sąrašo Nr. 5 pagal Sanglaudos skatinimo veiksmų programos VP3-3.4-ŪM-03-V priemonę 2010 m. spalio 12 d. projektų tinkamumo finansuoti vertinimo ataskaitą Nr. 95:</text:span></text:p>
      <text:p text:style-name="P45"><text:span text:style-name="T46">1</text:span><text:span text:style-name="T47">. S k i r i u finans</text:span><text:span text:style-name="T48">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9">95-3720</text:span></text:a><text:span text:style-name="T50">), 3<text:s/></text:span><text:span text:style-name="T51">prioriteto „Aplinka ir darnus vystymasis“ VP3-3.4-ŪM-03-V priemonę „Viešosios paskirties pastatų renovavimas nacionaliniu lygiu“ iš Ūkio ministerijos reorganizavimo laikotarpio energetikos srities projektų įgyvendinimo programos, priemonės kodas 01 002 01<text:s/></text:span><text:span text:style-name="T52">01 02, funkcinės klasifikacijos kodas 04.03.06.01, finansavimo šaltinio kodas 1.3.2.3.1 (2007–2013 m. ES struktūrinė parama) Radviliškio rajono savivaldybės administracijos projekto „Radviliškio rajono Vaižganto gimnazijos pastato Radviliškyje, Vaižganto g</text:span><text:span text:style-name="T53">. 29, rekonstravimas“ (VšĮ Lietuvos verslo paramos agentūros 2010 m. spalio 12 d. paraiškos kodas VP3-3.4-ŪM-03-V-05-009 Europos Sąjungos struktūrinių fondų ir (ar) valstybės biudžeto finansavimui gauti vertinimo rezultatų ataskaita Nr. 2381) kapitalo form</text:span><text:span text:style-name="T54">avimo (ekonominės klasifikacijos kodas 2.9.2.2.1.01) išlaidoms padengti iki 2 882 000,00 (dviejų milijonų aštuonių šimtų aštuoniasdešimt dviejų tūkstančių) litų finansavimo, finansavimo dalis (intensyvumas) – iki 100,00 proc.</text:span></text:p>
      <text:p text:style-name="P55"><text:span text:style-name="T56">2</text:span><text:span text:style-name="T57">. Šis įsakymas gali būti<text:s/></text:span><text:span text:style-name="T58">skundžiamas teisės aktų nustatyta tvarka.</text:span><text:s/></text:p>
      <text:p text:style-name="P59"/>
      <text:p text:style-name="P60"/>
      <text:p text:style-name="P61"/>
      <text:p text:style-name="P62"><text:span text:style-name="T63">Ūkio ministras</text:span><text:span text:style-name="T64"><text:tab/>Dainius Kreivys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ūkio ministerija, Įsakymas</text:span></text:p>
      <text:p text:style-name="P74"><text:span text:style-name="T75">Nr.<text:s/></text:span><text:a xlink:href="https://www.e-tar.lt/portal/legalAct.html?documentId=TAR.462624FEBD8E" office:target-frame-name="_top" xlink:show="replace"><text:span text:style-name="T76">4-62</text:span></text:a><text:span text:style-name="T77">, 2012-01-17,<text:s/></text:span><text:span text:style-name="T78">Informaciniai pranešimai, 2012, Nr. 7-63 (2012-01-25), i. k. 1122020ISAK00004-62</text:span></text:p>
      <text:p text:style-name="P79"><text:span text:style-name="T80">Dėl Lietuvos Respublikos ūkio ministro 2010 m. spalio 22 d. įsakymo Nr. 4-794 "Dėl finansavimo projektams, siekiantiems gauti Europos Sąjungos struktūrinių fondų finansinę<text:s/></text:span><text:span text:style-name="T81">paramą pagal Lietuvos 2007–2013 metų Europos Sąjungos struktūrinės paramos panaudojimo strategiją ir Sanglaudos skatinimo veiksmų programą, skyri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2-04T20:25:00Z</meta:creation-date>
    <dc:date>2015-12-04T20:25:00Z</dc:date>
    <meta:template xlink:href="Normal" xlink:type="simple"/>
    <meta:editing-cycles>2</meta:editing-cycles>
    <meta:editing-duration>PT0S</meta:editing-duration>
    <meta:document-statistic meta:page-count="2" meta:paragraph-count="13" meta:word-count="584" meta:character-count="4719" meta:row-count="82" meta:non-whitespace-character-count="4148"/>
  </office:meta>
</office:document-meta>
</file>