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text:s/></text:p>
      <text:p text:style-name="P4"/>
      <text:p text:style-name="P5">DĖL Švietimo ir mokslo ministro 2005 m. birželio 1 d. įsakymo Nr. ISAK-992 „DĖL STUDIJŲ kokybės vertinimo centro nuostatų PATVIRTINIMO“ pakeitimo</text:p>
      <text:p text:style-name="P6"/>
      <text:p text:style-name="P7">2013 m. sausio 7 d. Nr. V-6</text:p>
      <text:p text:style-name="P8">Vilnius</text:p>
      <text:p text:style-name="P9"/>
      <text:p text:style-name="P10">Neteko galios nuo 2013-09-21</text:p>
      <text:p text:style-name="P11"><text:span text:style-name="T12">Nr.<text:s/></text:span><text:a xlink:href="https://www.e-tar.lt/portal/legalAct.html?documentId=TAR.AC7AADC1BB99" office:target-frame-name="_top" xlink:show="replace"><text:span text:style-name="T13">V-862</text:span></text:a><text:span text:style-name="T14">, 2013-09-16, Žin., 2013, Nr. 99-4902 (2013-09-20), i. k. 1132070ISAK000V-86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04T18:50:00Z</meta:creation-date>
    <dc:date>2016-01-04T18:50:00Z</dc:date>
    <meta:template xlink:href="Normal" xlink:type="simple"/>
    <meta:editing-cycles>2</meta:editing-cycles>
    <meta:editing-duration>PT0S</meta:editing-duration>
    <meta:document-statistic meta:page-count="1" meta:paragraph-count="3" meta:word-count="57" meta:character-count="448" meta:row-count="15" meta:non-whitespace-character-count="394"/>
  </office:meta>
</office:document-meta>
</file>