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center"/>
    </style:style>
    <style:style style:name="P154" style:parent-style-name="Normal" style:master-page-name="MPF1" style:family="paragraph">
      <style:paragraph-properties fo:break-before="page" fo:text-indent="3.5437in" style:page-number="1"/>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534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534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534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534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534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534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534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34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534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534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534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534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534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indent="0.4923in"/>
    </style:style>
    <style:style style:name="P641" style:parent-style-name="Normal" style:master-page-name="MPF2" style:family="paragraph">
      <style:paragraph-properties fo:break-before="page" fo:text-indent="3.5437in" style:page-number="1"/>
    </style:style>
    <style:style style:name="P649" style:parent-style-name="Normal" style:family="paragraph">
      <style:paragraph-properties fo:text-indent="3.5437in"/>
    </style:style>
    <style:style style:name="P650" style:parent-style-name="Normal" style:family="paragraph">
      <style:paragraph-properties fo:text-indent="3.5437in"/>
    </style:style>
    <style:style style:name="P651" style:parent-style-name="Normal" style:family="paragraph">
      <style:paragraph-properties fo:text-indent="3.5437in"/>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534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534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534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34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534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534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indent="0.534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534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534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534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534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indent="0.534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master-page-name="MPF3" style:family="paragraph">
      <style:paragraph-properties fo:break-before="page" fo:text-indent="3.5437in" style:page-number="1"/>
    </style:style>
    <style:style style:name="P1164" style:parent-style-name="Normal" style:family="paragraph">
      <style:paragraph-properties fo:text-indent="3.5437in"/>
    </style:style>
    <style:style style:name="P1165" style:parent-style-name="Normal" style:family="paragraph">
      <style:paragraph-properties fo:text-indent="3.5437in"/>
    </style:style>
    <style:style style:name="P1166" style:parent-style-name="Normal" style:family="paragraph">
      <style:paragraph-properties fo:text-indent="3.5437in"/>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534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534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34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indent="0.534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534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indent="0.534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534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indent="0.534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534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indent="0.534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534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indent="0.534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family="paragraph">
      <style:paragraph-properties fo:text-align="center"/>
    </style:style>
    <style:style style:name="P1627" style:parent-style-name="Normal" style:master-page-name="MPF4" style:family="paragraph">
      <style:paragraph-properties fo:break-before="page" fo:text-indent="3.5437in" style:page-number="1"/>
    </style:style>
    <style:style style:name="P1635" style:parent-style-name="Normal" style:family="paragraph">
      <style:paragraph-properties fo:text-indent="3.5437in"/>
    </style:style>
    <style:style style:name="P1636" style:parent-style-name="Normal" style:family="paragraph">
      <style:paragraph-properties fo:text-indent="3.5437in"/>
    </style:style>
    <style:style style:name="P1637" style:parent-style-name="Normal" style:family="paragraph">
      <style:paragraph-properties fo:text-indent="3.5437in"/>
    </style:style>
    <style:style style:name="P1638" style:parent-style-name="Normal" style:family="paragraph">
      <style:paragraph-properties fo:text-indent="3.543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indent="0.534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indent="0.534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534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indent="0.534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indent="0.534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indent="0.534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indent="0.534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indent="0.534in"/>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indent="0.534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indent="0.534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indent="0.534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indent="0.534in"/>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center"/>
    </style:style>
    <style:style style:name="T2139" style:parent-style-name="DefaultParagraphFont" style:family="text">
      <style:text-properties fo:color="#000000"/>
    </style:style>
    <style:style style:name="P2140" style:parent-style-name="Normal" style:family="paragraph">
      <style:paragraph-properties fo:text-align="center"/>
    </style:style>
    <style:style style:name="P2141" style:parent-style-name="Normal" style:family="paragraph">
      <style:paragraph-properties fo:text-align="justify" fo:text-indent="0.3937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master-page-name="MPF5" style:family="paragraph">
      <style:paragraph-properties fo:break-before="page" fo:text-indent="3.5437in" style:page-number="1"/>
    </style:style>
    <style:style style:name="P2216" style:parent-style-name="Normal" style:family="paragraph">
      <style:paragraph-properties fo:text-indent="3.5437in"/>
    </style:style>
    <style:style style:name="P2217" style:parent-style-name="Normal" style:family="paragraph">
      <style:paragraph-properties fo:text-indent="3.5437in"/>
    </style:style>
    <style:style style:name="P2218" style:parent-style-name="Normal" style:family="paragraph">
      <style:paragraph-properties fo:text-indent="3.5437in"/>
    </style:style>
    <style:style style:name="P2219" style:parent-style-name="Normal" style:family="paragraph">
      <style:paragraph-properties fo:text-indent="3.5437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center"/>
      <style:text-properties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indent="0.534in"/>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indent="0.534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indent="0.534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534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indent="0.534in"/>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0.534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text-indent="0.534in"/>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indent="0.534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indent="0.534in"/>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indent="0.534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indent="0.534in"/>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indent="0.534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indent="0.534in"/>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center"/>
    </style:style>
    <style:style style:name="T2712" style:parent-style-name="DefaultParagraphFont" style:family="text">
      <style:text-properties fo:color="#000000"/>
    </style:style>
    <style:style style:name="P2713" style:parent-style-name="Normal" style:family="paragraph">
      <style:paragraph-properties fo:text-align="center"/>
    </style:style>
    <style:style style:name="P2714" style:parent-style-name="Normal" style:master-page-name="MPF6" style:family="paragraph">
      <style:paragraph-properties fo:break-before="page" fo:text-indent="3.5437in" style:page-number="1"/>
    </style:style>
    <style:style style:name="P2722" style:parent-style-name="Normal" style:family="paragraph">
      <style:paragraph-properties fo:text-indent="3.5437in"/>
    </style:style>
    <style:style style:name="P2723" style:parent-style-name="Normal" style:family="paragraph">
      <style:paragraph-properties fo:text-indent="3.5437in"/>
    </style:style>
    <style:style style:name="P2724" style:parent-style-name="Normal" style:family="paragraph">
      <style:paragraph-properties fo:text-indent="3.5437in"/>
    </style:style>
    <style:style style:name="P2725" style:parent-style-name="Normal" style:family="paragraph">
      <style:paragraph-properties fo:text-indent="0.4923in"/>
      <style:text-properties fo:color="#000000"/>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style>
    <style:style style:name="P2728" style:parent-style-name="Normal" style:family="paragraph">
      <style:paragraph-properties fo:text-align="center"/>
      <style:text-properties fo:font-weight="bold" style:font-weight-asian="bold" fo:color="#000000"/>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text-indent="0.534in"/>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indent="0.534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P2765" style:parent-style-name="Normal" style:family="paragraph">
      <style:paragraph-properties fo:text-indent="0.534in"/>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indent="0.534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indent="0.534in"/>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indent="0.534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font-weight="bold" style:font-weight-asian="bold" fo:color="#000000"/>
    </style:style>
    <style:style style:name="P3028" style:parent-style-name="Normal" style:family="paragraph">
      <style:paragraph-properties fo:text-indent="0.534in"/>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indent="0.534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text-indent="0.534in"/>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534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font-weight="bold" style:font-weight-asian="bold" fo:color="#000000"/>
    </style:style>
    <style:style style:name="P3183" style:parent-style-name="Normal" style:family="paragraph">
      <style:paragraph-properties fo:text-indent="0.534in"/>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indent="0.534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text-indent="0.534in"/>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center"/>
    </style:style>
    <style:style style:name="T3199" style:parent-style-name="DefaultParagraphFont" style:family="text">
      <style:text-properties fo:color="#000000"/>
    </style:style>
    <style:style style:name="P3200" style:parent-style-name="Normal" style:family="paragraph">
      <style:paragraph-properties fo:text-align="center"/>
      <style:text-properties fo:color="#000000"/>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style>
  </office:automatic-styles>
  <office:body>
    <office:text text:use-soft-page-breaks="true">
      <text:p text:style-name="P1"><text:span text:style-name="T9">Suvestinė redakcija nuo 2010-01-01 iki 2010-03-27</text:span></text:p>
      <text:p text:style-name="P10"/>
      <text:p text:style-name="P11"><text:span text:style-name="T12">Nutarimas paskelbtas: Žin. 2003, Nr.<text:s/></text:span><text:a xlink:href="https://www.e-tar.lt/portal/legalAct.html?documentId=TAR.660F75E0A012" office:target-frame-name="_top" xlink:show="replace"><text:span text:style-name="T13">54-2382</text:span></text:a><text:span text:style-name="T14">, i. k. 1031100NUTA000006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MOKSLO INSTITUTŲ STATUTŲ PATVIRTINIMO</text:p>
      <text:p text:style-name="P23"/>
      <text:p text:style-name="P24">2003 m. gegužės 27 d. Nr. 669</text:p>
      <text:p text:style-name="P25">Vilnius</text:p>
      <text:p text:style-name="P26"/>
      <text:p text:style-name="P27"><text:span text:style-name="T28">Vadovaudamasi Lietuvos Respublikos mokslo ir studijų įstatymo (Žin., 1991, Nr.</text:span><text:span text:style-name="T29"><text:s/></text:span><text:a xlink:href="https://www.e-tar.lt/portal/lt/legalAct/TAR.C0B24C55F008" office:target-frame-name="_blank" xlink:show="new"><text:span text:style-name="T30">7-191</text:span></text:a><text:span text:style-name="T31">; 2002, Nr. 68-2758) 20 straipsnio 1 dalimi ir 21 straipsnio 2 dalimi, Lietuvos Respublikos Vyriausybė<text:s/></text:span><text:span text:style-name="T32">nutari</text:span><text:span text:style-name="T33">a:</text:span></text:p>
      <text:p text:style-name="P34"><text:span text:style-name="T35">1</text:span><text:span text:style-name="T36">. Patvirtinti šių valstybės mokslo institutų<text:s/></text:span><text:span text:style-name="T37">statutus (pridedama):</text:span></text:p>
      <text:p text:style-name="P38"><text:span text:style-name="T39">1.1</text:span><text:span text:style-name="T40">. Biochemijos instituto;</text:span></text:p>
      <text:p text:style-name="P41"><text:span text:style-name="T42">1.2</text:span><text:span text:style-name="T43">. Biotechnologijos instituto;</text:span></text:p>
      <text:p text:style-name="P44"><text:span text:style-name="T45">1.3.</text:span><text:span text:style-name="T46"><text:s/>Neteko galios nuo 2010-01-01</text:span></text:p>
      <text:p text:style-name="P47">Punkto naikinimas:</text:p>
      <text:p text:style-name="P48"><text:span text:style-name="T49">Nr.<text:s/></text:span><text:a xlink:href="https://www.e-tar.lt/portal/legalAct.html?documentId=TAR.751213EF56E0" office:target-frame-name="_top" xlink:show="replace"><text:span text:style-name="T50">1800</text:span></text:a><text:span text:style-name="T51">, 2009-12-23, Žin. 200</text:span><text:span text:style-name="T52">9, Nr. 158-7186 (2009-12-31), i. k. 1091100NUTA00001800</text:span></text:p>
      <text:p text:style-name="Normal"/>
      <text:p text:style-name="P53"><text:span text:style-name="T54">1.4</text:span><text:span text:style-name="T55">. Chemijos instituto;</text:span></text:p>
      <text:p text:style-name="P56"><text:span text:style-name="T57">1.5</text:span><text:span text:style-name="T58">. Fizikos instituto;</text:span></text:p>
      <text:p text:style-name="P59"><text:span text:style-name="T60">1.6.</text:span><text:span text:style-name="T61"><text:s/>Neteko galios nuo 2010-01-01</text:span></text:p>
      <text:p text:style-name="P62">Punkto naikinimas:</text:p>
      <text:p text:style-name="P63"><text:span text:style-name="T64">Nr.<text:s/></text:span><text:a xlink:href="https://www.e-tar.lt/portal/legalAct.html?documentId=TAR.751213EF56E0" office:target-frame-name="_top" xlink:show="replace"><text:span text:style-name="T65">1800</text:span></text:a><text:span text:style-name="T66">, 2009-12-23, Žin. 2009, Nr. 158-7186 (2009-12-31), i. k. 1091100NUTA00001800</text:span></text:p>
      <text:p text:style-name="Normal"/>
      <text:p text:style-name="P67"><text:span text:style-name="T68">1.7.</text:span><text:span text:style-name="T69"><text:s/>Neteko galios nuo 2010-01-01</text:span></text:p>
      <text:p text:style-name="P70">Punkto naikinimas:</text:p>
      <text:p text:style-name="P71"><text:span text:style-name="T72">Nr.<text:s/></text:span><text:a xlink:href="https://www.e-tar.lt/portal/legalAct.html?documentId=TAR.6CFCE24AA37C" office:target-frame-name="_top" xlink:show="replace"><text:span text:style-name="T73">1797</text:span></text:a><text:span text:style-name="T74">, 2009-12-23, Žin. 2009, Nr.</text:span><text:span text:style-name="T75"><text:s/>158-7183 (2009-12-31), i. k. 1091100NUTA00001797</text:span></text:p>
      <text:p text:style-name="Normal"/>
      <text:p text:style-name="P76"><text:span text:style-name="T77">1.8.</text:span><text:span text:style-name="T78"><text:s/>Neteko galios nuo 2010-01-01</text:span></text:p>
      <text:p text:style-name="P79">Punkto naikinimas:</text:p>
      <text:p text:style-name="P80"><text:span text:style-name="T81">Nr.<text:s/></text:span><text:a xlink:href="https://www.e-tar.lt/portal/legalAct.html?documentId=TAR.E723ED053EC2" office:target-frame-name="_top" xlink:show="replace"><text:span text:style-name="T82">1799</text:span></text:a><text:span text:style-name="T83">, 2009-12-23, Žin. 2009, Nr. 158-7185 (2009-12-31), i. k.<text:s/></text:span><text:span text:style-name="T84">1091100NUTA00001799</text:span></text:p>
      <text:p text:style-name="Normal"/>
      <text:p text:style-name="P85"><text:span text:style-name="T86">1.9.</text:span><text:span text:style-name="T87"><text:s/>Neteko galios nuo 2010-01-01</text:span></text:p>
      <text:p text:style-name="P88">Punkto naikinimas:</text:p>
      <text:p text:style-name="P89"><text:span text:style-name="T90">Nr.<text:s/></text:span><text:a xlink:href="https://www.e-tar.lt/portal/legalAct.html?documentId=TAR.B788BD709880" office:target-frame-name="_top" xlink:show="replace"><text:span text:style-name="T91">1812</text:span></text:a><text:span text:style-name="T92">, 2009-12-23, Žin. 2009, Nr. 158-7197 (2009-12-31), i. k. 1091100NUTA00001812</text:span></text:p>
      <text:p text:style-name="Normal"/>
      <text:p text:style-name="P93"><text:span text:style-name="T94">1.10.</text:span><text:span text:style-name="T95"><text:s/>Net</text:span><text:span text:style-name="T96">eko galios nuo 2010-01-01</text:span></text:p>
      <text:p text:style-name="P97">Punkto naikinimas:</text:p>
      <text:p text:style-name="P98"><text:span text:style-name="T99">Nr.<text:s/></text:span><text:a xlink:href="https://www.e-tar.lt/portal/legalAct.html?documentId=TAR.AC998E34FDC3" office:target-frame-name="_top" xlink:show="replace"><text:span text:style-name="T100">1793</text:span></text:a><text:span text:style-name="T101">, 2009-12-23, Žin. 2009, Nr. 158-7179 (2009-12-31), i. k. 1091100NUTA00001793</text:span></text:p>
      <text:p text:style-name="Normal"/>
      <text:p text:style-name="P102"><text:span text:style-name="T103">1.11.</text:span><text:span text:style-name="T104"><text:s/>Neteko galios nuo 2010-01-01</text:span></text:p>
      <text:p text:style-name="P105">Punkto naikinimas:</text:p>
      <text:p text:style-name="P106"><text:span text:style-name="T107">Nr.<text:s/></text:span><text:a xlink:href="https://www.e-tar.lt/portal/legalAct.html?documentId=TAR.B7CAF7ACBDD2" office:target-frame-name="_top" xlink:show="replace"><text:span text:style-name="T108">1798</text:span></text:a><text:span text:style-name="T109">, 2009-12-23, Žin. 2009, Nr. 158-7184 (2009-12-31) ; Žin. 2010, Nr. 5-0 (2010-01-14), i. k. 1091100NUTA00001798</text:span></text:p>
      <text:p text:style-name="Normal"/>
      <text:p text:style-name="P110"><text:span text:style-name="T111">1.12.</text:span><text:span text:style-name="T112"><text:s/>Neteko galios nuo 2010-01-01</text:span></text:p>
      <text:p text:style-name="P113">Punkto naikinimas:</text:p>
      <text:p text:style-name="P114"><text:span text:style-name="T115">Nr.<text:s/></text:span><text:a xlink:href="https://www.e-tar.lt/portal/legalAct.html?documentId=TAR.B7CAF7ACBDD2" office:target-frame-name="_top" xlink:show="replace"><text:span text:style-name="T116">1798</text:span></text:a><text:span text:style-name="T117">, 2009-12-23, Žin. 2009, Nr. 158-7184 (2009-12-31) ; Žin. 2010, Nr. 5-0 (2010-01-14), i. k. 1091100NUTA00001798</text:span></text:p>
      <text:p text:style-name="Normal"/>
      <text:p text:style-name="P118"><text:span text:style-name="T119">1.13.</text:span><text:span text:style-name="T120"><text:s/>Neteko galios nuo 2010-01-01</text:span></text:p>
      <text:soft-page-break/>
      <text:p text:style-name="P121">Punkto naikinimas:</text:p>
      <text:p text:style-name="P122"><text:span text:style-name="T123">Nr.<text:s/></text:span><text:a xlink:href="https://www.e-tar.lt/portal/legalAct.html?documentId=TAR.B7CAF7ACBDD2" office:target-frame-name="_top" xlink:show="replace"><text:span text:style-name="T124">1798</text:span></text:a><text:span text:style-name="T125">, 2009-12-23, Žin. 2009, Nr. 158-7184 (2009-12-31) ; Žin. 2010, Nr. 5-0 (2010-01-14), i. k. 1091100NUTA00001798</text:span></text:p>
      <text:p text:style-name="Normal"/>
      <text:p text:style-name="P126"><text:span text:style-name="T127">1.14</text:span><text:span text:style-name="T128">. Matematikos ir informat</text:span><text:span text:style-name="T129">ikos instituto;</text:span></text:p>
      <text:p text:style-name="P130"><text:span text:style-name="T131">1.15</text:span><text:span text:style-name="T132">. Puslaidininkių fizikos instituto.</text:span></text:p>
      <text:p text:style-name="P133"><text:span text:style-name="T134">2.</text:span><text:span text:style-name="T135"><text:s/>Neteko galios nuo 2004-09-08</text:span></text:p>
      <text:p text:style-name="P136">Punkto naikinimas:</text:p>
      <text:p text:style-name="P137"><text:span text:style-name="T138">Nr.<text:s/></text:span><text:a xlink:href="https://www.e-tar.lt/portal/legalAct.html?documentId=TAR.CEAE669B40A4" office:target-frame-name="_top" xlink:show="replace"><text:span text:style-name="T139">1123</text:span></text:a><text:span text:style-name="T140">, 2004-09-02, Žin. 2004, Nr. 136-4950 (2004-09-07),</text:span><text:span text:style-name="T141"><text:s/>i. k. 1041100NUTA00001123</text:span></text:p>
      <text:p text:style-name="Normal"/>
      <text:p text:style-name="P142"><text:span text:style-name="T143">3</text:span><text:span text:style-name="T144">. Įgalioti Švietimo ir mokslo ministeriją skirti į šio nutarimo 1 punkte nurodytų valstybės mokslo institutų tarybas šių institutų statutuose nustatytą tarybos narių skaičių.</text:span></text:p>
      <text:p text:style-name="P145"/>
      <text:p text:style-name="P146"/>
      <text:p text:style-name="P147"/>
      <text:p text:style-name="P148">MINISTRAS PIRMININKAS<text:tab/>ALGIRDAS BRAZAUSKAS</text:p>
      <text:p text:style-name="P149"/>
      <text:p text:style-name="P150"/>
      <text:p text:style-name="P151"/>
      <text:p text:style-name="P152">ŠVIETIMO IR MOKSLO MINISTRAS<text:tab/>ALGIRDAS MONKEVIČIUS</text:p>
      <text:p text:style-name="P153"/>
      <text:soft-page-break/>
      <text:p text:style-name="P154">PATVIRTINTA</text:p>
      <text:p text:style-name="P162">Lietuvos Respublikos Vyriausybės</text:p>
      <text:p text:style-name="P163">2003 m. gegužės 27 d. nutarimu</text:p>
      <text:p text:style-name="P164">Nr. 669</text:p>
      <text:p text:style-name="P165"/>
      <text:p text:style-name="P166"><text:span text:style-name="T167">BIOCHEMIJOS INSTITUTO STATUTA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Biochemijos institutas (toliau vadinama – Institutas) yra valstybės mokslo institutas – biudžetinė mokslinių tyrimų įstaiga, įsteigta Lietuvos ūkiui ir tarptautiniam bendradarbiavimui<text:s/></text:span><text:span text:style-name="T177">svarbiems ilgalaikiams tarptautinio lygio moksliniams tyrimams vykdyti. Pagrindinė Instituto veikla yra moksliniai tyrimai ir eksperimentinė plėtra.</text:span></text:p>
      <text:p text:style-name="P178"><text:span text:style-name="T179">2</text:span><text:span text:style-name="T180">. Institutas yra viešasis juridinis asmuo, turintis antspaudą su Lietuvos valstybės herbu ir savo pava</text:span><text:span text:style-name="T181">dinimu, taip pat sąskaitų banke.</text:span></text:p>
      <text:p text:style-name="P182"><text:span text:style-name="T183">3</text:span><text:span text:style-name="T184">. Instituto steigėja – Lietuvos Respublikos Vyriausybė.</text:span></text:p>
      <text:p text:style-name="P185"><text:span text:style-name="T186">4</text:span><text:span text:style-name="T187">. Instituto buveinė – Mokslininkų g. 12, 2600 Vilnius.</text:span></text:p>
      <text:p text:style-name="P188"><text:span text:style-name="T189">5</text:span><text:span text:style-name="T190">. Instituto veikla organizuojama vadovaujantis Lietuvos Respublikos Konstitucija, Lietuvos Respub</text:span><text:span text:style-name="T191">likos mokslo ir studijų įstatymu, kitais įstatymais bei teisės aktais ir šiuo Statutu.</text:span></text:p>
      <text:p text:style-name="P192"><text:span text:style-name="T193">6</text:span><text:span text:style-name="T194">. Instituto mokslinių tyrimų kryptis tvirtina Lietuvos Respublikos Vyriausybė Švietimo ir mokslo ministerijos teikimu, parengtu išnagrinėjus Lietuvos mokslo tarybos</text:span><text:span text:style-name="T195"><text:s/>ir suinteresuotų valstybės institucijų pasiūlymus.</text:span></text:p>
      <text:p text:style-name="P196"/>
      <text:p text:style-name="P197"><text:span text:style-name="T198">II</text:span><text:span text:style-name="T199">.<text:s/></text:span><text:span text:style-name="T200">INSTITUTO VEIKLOS TIKSLAI, TEISĖS IR PAREIGOS</text:span></text:p>
      <text:p text:style-name="P201"/>
      <text:p text:style-name="P202"><text:span text:style-name="T203">7</text:span><text:span text:style-name="T204">. Instituto veiklos tikslai:</text:span></text:p>
      <text:p text:style-name="P205"><text:span text:style-name="T206">7.1</text:span><text:span text:style-name="T207">. atlikti biochemijos ir jos plėtotei reikalingų kitų mokslo krypčių mokslinius tyrimus bei eksperimentinės</text:span><text:span text:style-name="T208"><text:s/>plėtros darbus pagal Lietuvos Respublikos Vyriausybės patvirtintas mokslinių tyrimų kryptis;</text:span></text:p>
      <text:p text:style-name="P209"><text:span text:style-name="T210">7.2</text:span><text:span text:style-name="T211">. kartu su aukštosiomis mokyklomis rengti mokslininkus, padėti joms rengti specialistus;</text:span></text:p>
      <text:p text:style-name="P212"><text:span text:style-name="T213">7.3</text:span><text:span text:style-name="T214">. aktyviai dalyvauti tarptautinėse ir Lietuvos mokslinių<text:s/></text:span><text:span text:style-name="T215">tyrimų ir eksperimentinės plėtros programose;</text:span></text:p>
      <text:p text:style-name="P216"><text:span text:style-name="T217">7.4</text:span><text:span text:style-name="T218">. užtikrinti tarptautinio lygio šalies mokslinę kompetenciją biochemijos, molekulinės ir ląstelės biologijos, fizikinės cheminės biologijos ir bioorganinės chemijos mokslinių tyrimų srityse;</text:span></text:p>
      <text:p text:style-name="P219"><text:span text:style-name="T220">7.5</text:span><text:span text:style-name="T221">. plė</text:span><text:span text:style-name="T222">toti Instituto profilį atitinkančią mokslinių tyrimų ir eksperimentinės plėtros darbų bazę, informacinio aprūpinimo sistemą ir įrangą;</text:span></text:p>
      <text:p text:style-name="P223"><text:span text:style-name="T224">7.6</text:span><text:span text:style-name="T225">. organizuoti Instituto profilį atitinkančius kongresus, mokslines konferencijas, simpoziumus ir pasitarimus;</text:span></text:p>
      <text:p text:style-name="P226"><text:span text:style-name="T227">7.</text:span><text:span text:style-name="T228">7</text:span><text:span text:style-name="T229">. palaikyti kūrybinius ryšius su kitomis Lietuvos ir užsienio mokslo ir studijų institucijomis, atskirais mokslininkais;</text:span></text:p>
      <text:p text:style-name="P230"><text:span text:style-name="T231">7.8</text:span><text:span text:style-name="T232">. dalyvauti atliekant mokslinių tyrimų ir eksperimentinės plėtros projektų, programų ir kitas Instituto kompetenciją atitinka</text:span><text:span text:style-name="T233">nčias ekspertizes, teikti konsultacijas pagal Lietuvos Respublikos Vyriausybės ar kitus užsakymus;</text:span></text:p>
      <text:p text:style-name="P234"><text:span text:style-name="T235">7.9</text:span><text:span text:style-name="T236">. nagrinėti ir apibendrinti pasaulinius biochemijos ir jos plėtotei reikalingų kitų mokslo krypčių laimėjimus, populiarinti ir skleisti mokslo žinias<text:s/></text:span><text:span text:style-name="T237">visuomenėje;</text:span></text:p>
      <text:p text:style-name="P238"><text:span text:style-name="T239">7.10</text:span><text:span text:style-name="T240">. dalyvauti švietimo ir pedagoginėje veikloje, prisidėti prie vadovėlių ir studijų programų rengimo.</text:span></text:p>
      <text:p text:style-name="P241"><text:span text:style-name="T242">8</text:span><text:span text:style-name="T243">. Instituto teisės:</text:span></text:p>
      <text:p text:style-name="P244"><text:span text:style-name="T245">8.1</text:span><text:span text:style-name="T246">. pasirinkti mokslinių tyrimų kryptis ir teikti jas Švietimo ir mokslo ministerijai;</text:span></text:p>
      <text:p text:style-name="P247"><text:span text:style-name="T248">8.2</text:span><text:span text:style-name="T249">. nustatyt</text:span><text:span text:style-name="T250">i Instituto ir jo padalinių struktūrą, darbo tvarką, darbuotojų skaičių, jų teises ir pareigas, taip pat (jeigu Lietuvos Respublikos Vyriausybė nenustato kitaip) darbuotojų darbo apmokėjimo sąlygas;</text:span></text:p>
      <text:p text:style-name="P251"><text:span text:style-name="T252">8.3</text:span><text:span text:style-name="T253">. šio Statuto nustatyta tvarka sudaryti valdymo (s</text:span><text:span text:style-name="T254">avivaldos) organus;</text:span></text:p>
      <text:p text:style-name="P255"><text:span text:style-name="T256">8.4</text:span><text:span text:style-name="T257">. nustatyti bendradarbiavimo su Lietuvos Respublikos ir užsienio įmonėmis, įstaigomis bei organizacijomis formas;</text:span></text:p>
      <text:p text:style-name="P258"><text:span text:style-name="T259">8.5</text:span><text:span text:style-name="T260">. leisti mokslo ir kitą literatūrą, pasirinkti mokslinius leidinius savo tyrimų rezultatams skelbti ir jų sk</text:span><text:span text:style-name="T261">elbimo būdus;</text:span></text:p>
      <text:p text:style-name="P262"><text:span text:style-name="T263">8.6</text:span><text:span text:style-name="T264">. Lietuvos Respublikos Vyriausybės nustatyta tvarka įgyti mokslo krypties (mokslo krypties šakų) doktorantūros teisę;</text:span></text:p>
      <text:p text:style-name="P265"><text:span text:style-name="T266">8.7</text:span><text:span text:style-name="T267">. vykdyti mokslinius tyrimus ir eksperimentinės plėtros darbus pagal sutartis su Lietuvos, taip pat užsienio<text:s/></text:span><text:span text:style-name="T268">fiziniais ir juridiniais asmenimis;</text:span></text:p>
      <text:p text:style-name="P269"><text:span text:style-name="T270">8.8</text:span><text:span text:style-name="T271">. turėti ir įgyti kitų teisių, jeigu jos neprieštarauja įstatymams, kitiems teisės aktams, šiam Statutui ir Instituto veiklos tikslams.</text:span></text:p>
      <text:p text:style-name="P272"><text:span text:style-name="T273">9</text:span><text:span text:style-name="T274">. Instituto pareigos:</text:span></text:p>
      <text:p text:style-name="P275"><text:span text:style-name="T276">9.1</text:span><text:span text:style-name="T277">. kasmet pateikti Švietimo ir mokslo minist</text:span><text:span text:style-name="T278">erijai savo mokslinės ir su ja susijusios kitos veiklos ataskaitą;</text:span></text:p>
      <text:p text:style-name="P279"><text:span text:style-name="T280">9.2</text:span><text:span text:style-name="T281">. pagal įstatymus tvarkyti savo ūkinės ir finansinės veiklos apskaitą, teikti valstybės institucijoms informaciją apie šią veiklą;</text:span></text:p>
      <text:p text:style-name="P282"><text:span text:style-name="T283">9.3</text:span><text:span text:style-name="T284">. teisės aktų nustatyta tvarka organizuoti<text:s/></text:span><text:span text:style-name="T285">raštvedybą ir dokumentų tvarkymą, saugojimą, naudojimą ir perdavimą valstybiniams archyvams ar atitinkamiems jų funkcijų ir teisių perėmėjams;</text:span></text:p>
      <text:p text:style-name="P286"><text:span text:style-name="T287">9.4</text:span><text:span text:style-name="T288">. kasmet Instituto tarybos nustatyta tvarka įvertinti savo veiklą (atlikti savo veiklos kvalifikacinę anal</text:span><text:span text:style-name="T289">izę);</text:span></text:p>
      <text:p text:style-name="P290"><text:span text:style-name="T291">9.5</text:span><text:span text:style-name="T292">. vadovaujantis švietimo ir mokslo ministro patvirtintomis Mokslo ir studijų institucijų vertinimo taisyklėmis, sudaryti sąlygas reguliariai (ne rečiau kaip kartą per 5 metus) atlikti savo mokslinės veiklos ekspertinį vertinimą ir atestaciją.</text:span></text:p>
      <text:p text:style-name="P293"/>
      <text:p text:style-name="P294"><text:span text:style-name="T295">III</text:span><text:span text:style-name="T296">.<text:s/></text:span><text:span text:style-name="T297">INSTITUTO VALDYMAS</text:span></text:p>
      <text:p text:style-name="P298"/>
      <text:p text:style-name="P299"><text:span text:style-name="T300">10</text:span><text:span text:style-name="T301">. Instituto valdymo (savivaldos) organai yra:</text:span></text:p>
      <text:p text:style-name="P302"><text:span text:style-name="T303">10.1</text:span><text:span text:style-name="T304">. visuotinis mokslo darbuotojų ir tyrėjų susirinkimas (toliau vadinama – mokslo darbuotojų ir tyrėjų susirinkimas);</text:span></text:p>
      <text:p text:style-name="P305"><text:span text:style-name="T306">10.2</text:span><text:span text:style-name="T307">. Instituto taryba (toliau vadinama – Ta</text:span><text:span text:style-name="T308">ryba);</text:span></text:p>
      <text:p text:style-name="P309"><text:span text:style-name="T310">10.3</text:span><text:span text:style-name="T311">. Instituto direktorius.</text:span></text:p>
      <text:p text:style-name="P312"><text:span text:style-name="T313">11</text:span><text:span text:style-name="T314">. Mokslo darbuotojų ir tyrėjų susirinkimas šaukiamas ne rečiau kaip kartą per metus ypač svarbiems Instituto veiklos klausimams spręsti. Mokslo darbuotojų ir tyrėjų susirinkimo kompetencijai priklauso svarsty</text:span><text:span text:style-name="T315">ti šio Statuto pakeitimų projektus. Mokslo darbuotojų ir tyrėjų susirinkimas išklauso ir aptaria Instituto direktoriaus ir Tarybos pirmininko metinius pranešimus. Šaukti susirinkimą turi teisę Instituto direktorius, Taryba arba ne mažiau kaip 1/3 Institute</text:span><text:span text:style-name="T316"><text:s/>pagrindines pareigas einančių mokslininkų ir kitų tyrėjų.</text:span></text:p>
      <text:p text:style-name="P317"><text:span text:style-name="T318">12</text:span><text:span text:style-name="T319">. Mokslo darbuotojų ir tyrėjų susirinkimas yra teisėtas, jeigu jame dalyvauja daugiau kaip 2/3 Institute pagrindines pareigas einančių mokslo darbuotojų ir kitų tyrėjų. Susirinkimo pirmininką</text:span><text:span text:style-name="T320"><text:s/>renka susirinkimo dalyviai paprasta balsų dauguma. Nutarimai laikomi priimtais, jeigu už juos balsuoja daugiau kaip pusė susirinkime dalyvaujančių mokslo darbuotojų ir kitų tyrėjų.</text:span></text:p>
      <text:p text:style-name="P321"><text:span text:style-name="T322">13</text:span><text:span text:style-name="T323">. Taryba yra aukščiausiasis Instituto savivaldos organas. Tarybą sud</text:span><text:span text:style-name="T324">aro 18 narių. Instituto mokslininkai slaptu balsavimu išrenka 11 Tarybos narių. Švietimo ir mokslo ministerija skiria 6 Tarybos narius. Instituto direktorius yra Tarybos narys pagal pareigas, bet negali būti jos pirmininku. Į Tarybos narių rinkimų slapto b</text:span><text:span text:style-name="T325">alsavimo biuletenius įrašomos visų Instituto mokslininkų, išskyrus Instituto direktoriaus, pavardės. Rinkimai yra teisėti, jeigu juose dalyvauja daugiau kaip 2/3 Instituto mokslininkų. Išrinktais laikomi mokslininkai, surinkę daugiau kaip pusę rinkimuose d</text:span><text:span text:style-name="T326">alyvavusių rinkėjų balsų. Jeigu pirmajame ture reikiamas Tarybos narių skaičius neišrenkamas, organizuojami papildomi rinkimų turai. Šiuo atveju į balsavimo biuletenius įrašomas dvigubas skaičius laisvoms vietoms užimti reikalingų kandidatų, kurie įvykusia</text:span><text:span text:style-name="T327">me rinkimų ture surinko daugiausia balsų. Jeigu išrinktas Tarybos narys nebegali juo būti, skelbiami naujo Tarybos nario rinkimai. Švietimo ir mokslo ministrui atleidus Instituto direktorių iš pareigų, jis netenka<text:s/></text:span><text:soft-page-break/><text:span text:style-name="T328">Tarybos nario įgaliojimų. Jeigu vietoj atl</text:span><text:span text:style-name="T329">eisto Instituto direktoriaus jo pareigas pradeda eiti kitas Tarybos narys, skelbiami naujo Tarybos nario rinkimai. Išrinktas naujas Tarybos narys skiriamas iki Tarybos kadencijos pabaigos. Tarybos kadencija – 5 metai. Tarybos darbui vadovauja jos pirminink</text:span><text:span text:style-name="T330">as, renkamas slaptu balsavimu paprasta balsų dauguma, dalyvaujant ne mažiau kaip 2/3 Tarybos narių. Tas pats asmuo Tarybos pirmininku gali būti renkamas ne daugiau kaip dviem Tarybos kadencijoms iš eilės. Tarybos pirmininko pasiūlymu jo pavaduotojas ir Tar</text:span><text:span text:style-name="T331">ybos sekretorius renkami atviru balsavimu paprasta Tarybos narių balsų dauguma. Tarybos sekretoriaus pareigos gali būti pavestos Instituto moksliniam sekretoriui.</text:span></text:p>
      <text:p text:style-name="P332"><text:span text:style-name="T333">14</text:span><text:span text:style-name="T334">. Tarybos funkcijos:</text:span></text:p>
      <text:p text:style-name="P335"><text:span text:style-name="T336">14.1</text:span><text:span text:style-name="T337">. nustatyti pagrindines Instituto mokslinės veiklos kryptis,</text:span><text:span text:style-name="T338"><text:s/>tvirtinti perspektyvinį Instituto veiklos planą;</text:span></text:p>
      <text:p text:style-name="P339"><text:span text:style-name="T340">14.2</text:span><text:span text:style-name="T341">. viešo konkurso būdu slaptu balsavimu išrinkti Instituto direktorių;</text:span></text:p>
      <text:p text:style-name="P342"><text:span text:style-name="T343">14.3</text:span><text:span text:style-name="T344">. tvirtinti Instituto struktūrą ir jos pakeitimus;</text:span></text:p>
      <text:p text:style-name="P345"><text:span text:style-name="T346">14.4</text:span><text:span text:style-name="T347">. tvirtinti Instituto veiklos metines ataskaitas, organizuoti</text:span><text:span text:style-name="T348"><text:s/>nuolatinę kvalifikacinę Instituto veiklos analizę, vertinti, kaip Institutas vykdo savo tikslus, uždavinius ir paskirtį valstybėje;</text:span></text:p>
      <text:p text:style-name="P349"><text:span text:style-name="T350">14.5</text:span><text:span text:style-name="T351">. tvirtinti mokslininkų rengimą doktorantūroje reglamentuojančius dokumentus, kontroliuoti mokslininkų rengimo koky</text:span><text:span text:style-name="T352">bę;</text:span></text:p>
      <text:p text:style-name="P353"><text:span text:style-name="T354">14.6</text:span><text:span text:style-name="T355">. Lietuvos Respublikos Vyriausybės nustatyta tvarka nustatyti Instituto mokslo darbuotojų ir kitų tyrėjų kvalifikacinius reikalavimus, jų atestavimo ir konkursų pareigoms organizavimo tvarką, sudaryti konkursų ir atestacijos komisijas;</text:span></text:p>
      <text:p text:style-name="P356"><text:span text:style-name="T357">14.7</text:span><text:span text:style-name="T358">. svarstyti Instituto pajamų ir išlaidų sąmatą, jos vykdymo apyskaitą;</text:span></text:p>
      <text:p text:style-name="P359"><text:span text:style-name="T360">14.8</text:span><text:span text:style-name="T361">. teikti Instituto direktoriui pasiūlymus dėl jo pavaduotojų, Instituto mokslinio sekretoriaus ir mokslinių padalinių vadovų skyrimo, jeigu šie asmenys į pareigas skiriami ne vi</text:span><text:span text:style-name="T362">ešo konkurso būdu;</text:span></text:p>
      <text:p text:style-name="P363"><text:span text:style-name="T364">14.9</text:span><text:span text:style-name="T365">. rengti šio Statuto pakeitimų projektus;</text:span></text:p>
      <text:p text:style-name="P366"><text:span text:style-name="T367">14.10</text:span><text:span text:style-name="T368">. tvirtinti mokslinių tyrimų ir eksperimentinės plėtros užduotis, jų vadovus ir vykdytojus;</text:span></text:p>
      <text:p text:style-name="P369"><text:span text:style-name="T370">14.11</text:span><text:span text:style-name="T371">. nustatyti Instituto darbuotojų darbo apmokėjimo principus;</text:span></text:p>
      <text:p text:style-name="P372"><text:span text:style-name="T373">14.12</text:span><text:span text:style-name="T374">.<text:s/></text:span><text:span text:style-name="T375">nustatyti užsakomųjų darbų aptarnavimo išlaidų dydį;</text:span></text:p>
      <text:p text:style-name="P376"><text:span text:style-name="T377">14.13</text:span><text:span text:style-name="T378">. priimti nutarimus dėl Instituto asociacinių ryšių su mokslo ir studijų institucijomis, dėl bendradarbiavimo su tarptautinėmis organizacijomis, kitais fiziniais ir juridiniais asmenimis;</text:span></text:p>
      <text:p text:style-name="P379"><text:span text:style-name="T380">14.1</text:span><text:span text:style-name="T381">4</text:span><text:span text:style-name="T382">. teikti asocijuoto mokslininko statusą laikinai (trumpiau negu iki kadencijos pabaigos) į užsienį išvykusiam Instituto mokslininkui;</text:span></text:p>
      <text:p text:style-name="P383"><text:span text:style-name="T384">14.15</text:span><text:span text:style-name="T385">. svarstyti Instituto vardu leidžiamus leidinius;</text:span></text:p>
      <text:p text:style-name="P386"><text:span text:style-name="T387">14.16</text:span><text:span text:style-name="T388">. sudaryti nuolatines arba laikinąsias komisijas įv</text:span><text:span text:style-name="T389">airiems projektams rengti ir Instituto veiklai koordinuoti. Nuolatinės komisijos atsiskaito Tarybai ne rečiau kaip kartą per metus.</text:span></text:p>
      <text:p text:style-name="P390"><text:span text:style-name="T391">15</text:span><text:span text:style-name="T392">. Tarybos posėdžiai yra atviri, darbotvarkė skelbiama iš anksto. Tarybai nutarus, posėdis gali būti uždaras. Tarybos</text:span><text:span text:style-name="T393"><text:s/>nariai informuojami apie šaukiamą Tarybos posėdį ne vėliau kaip prieš 3 darbo dienas iki posėdžio. Tarybos posėdžiai šaukiami ne rečiau kaip kartą per ketvirtį. Šaukti posėdį turi teisę Tarybos pirmininkas, Instituto direktorius arba ne mažiau kaip 1/3 Ta</text:span><text:span text:style-name="T394">rybos narių. Tarybos nutarimai priimami paprasta balsų dauguma, dalyvaujant ne mažiau kaip pusei jos narių. Balsų skaičiui pasiskirsčius po lygiai, lemia Tarybos pirmininko balsas.</text:span></text:p>
      <text:p text:style-name="P395"><text:span text:style-name="T396">16</text:span><text:span text:style-name="T397">. Institutui vadovauja, jo veiklą organizuoja, veikia Instituto vardu</text:span><text:span text:style-name="T398"><text:s/>ir jam atstovauja Instituto direktorius.</text:span></text:p>
      <text:p text:style-name="P399"><text:span text:style-name="T400">17</text:span><text:span text:style-name="T401">. Instituto direktorių viešo konkurso būdu slaptu balsavimu paprasta posėdyje dalyvaujančių Tarybos narių balsų dauguma renka Taryba. Rinkimai yra teisėti, jeigu juose dalyvauja ne mažiau kaip 2/3 Tarybos nar</text:span><text:span text:style-name="T402">ių. Jeigu pirmuoju balsavimu nė vienas kandidatas neišrenkamas, balsuojant antrą kartą, dalyvauja daugiausia balsų gavę 2 kandidatai. Išrinktą Instituto direktorių ne vėliau kaip per 2 savaites tvirtina švietimo ir mokslo ministras. Jeigu švietimo ir moksl</text:span><text:span text:style-name="T403">o ministras nepatvirtina išrinkto Instituto direktoriaus, Taryba, susipažinusi su nepatvirtinimo motyvais, ne vėliau kaip po mėnesio skelbia naujus rinkimus (konkursą). Jeigu<text:s/></text:span><text:soft-page-break/><text:span text:style-name="T404">švietimo ir mokslo ministras per 2 savaites nepatvirtina kartotiniuose rinkimuose</text:span><text:span text:style-name="T405"><text:s/>išrinkto Instituto direktoriaus, ne vėliau kaip po mėnesio naujuose kartotiniuose rinkimuose turi būti išrinktas Instituto direktorius, kurį švietimo ir mokslo ministras privalo patvirtinti. Asmuo, kurio švietimo ir mokslo ministras nepatvirtino Instituto</text:span><text:span text:style-name="T406"><text:s/>direktoriumi, negali būti juo renkamas kartotiniuose rinkimuose.</text:span></text:p>
      <text:p text:style-name="P407"><text:span text:style-name="T408">18</text:span><text:span text:style-name="T409">. Instituto direktoriaus funkcijos:</text:span></text:p>
      <text:p text:style-name="P410"><text:span text:style-name="T411">18.1</text:span><text:span text:style-name="T412">. užtikrinti, kad Instituto veikla atitiktų įstatymus, šį Statutą ir kitus teisės aktus;</text:span></text:p>
      <text:p text:style-name="P413"><text:span text:style-name="T414">18.2</text:span><text:span text:style-name="T415">. leisti įsakymus, sudaryti Instituto sutarti</text:span><text:span text:style-name="T416">s su fiziniais ir juridiniais asmenimis;</text:span></text:p>
      <text:p text:style-name="P417"><text:span text:style-name="T418">18.3</text:span><text:span text:style-name="T419">. priimti į darbą ir atleisti iš darbo Instituto darbuotojus, skelbti darbuotojų atestavimą ir konkursus pareigoms, skirti asmenis į šias pareigas, atleisti iš jų;</text:span></text:p>
      <text:p text:style-name="P420"><text:span text:style-name="T421">18.4</text:span><text:span text:style-name="T422">. atsižvelgiant į Tarybos pasiūlymu</text:span><text:span text:style-name="T423">s, skirti į pareigas Instituto direktoriaus pavaduotojus, mokslinį sekretorių ir mokslinių padalinių vadovus. Bent vienas Instituto direktoriaus pavaduotojas ir mokslinių padalinių vadovai skiriami iš Instituto mokslininkų;</text:span></text:p>
      <text:p text:style-name="P424"><text:span text:style-name="T425">18.5</text:span><text:span text:style-name="T426">. nustatyti Instituto<text:s/></text:span><text:span text:style-name="T427">darbuotojų darbo užmokestį teisės aktų nustatyta tvarka, skatinti darbuotojus, skirti jiems drausmines nuobaudas;</text:span></text:p>
      <text:p text:style-name="P428"><text:span text:style-name="T429">18.6</text:span><text:span text:style-name="T430">. teikti Tarybai svarstyti pagrindines Instituto mokslinės veiklos kryptis ir perspektyvinį Instituto veiklos planą, Instituto veiklos</text:span><text:span text:style-name="T431"><text:s/>metines ataskaitas, pajamų ir išlaidų sąmatą, jos vykdymo apyskaitą, kitus dokumentus;</text:span></text:p>
      <text:p text:style-name="P432"><text:span text:style-name="T433">18.7</text:span><text:span text:style-name="T434">. informuoti Tarybą apie be konkurso pagal terminuotas darbo sutartis priimamus mokslo darbuotojus ir kitus tyrėjus;</text:span></text:p>
      <text:p text:style-name="P435"><text:span text:style-name="T436">18.8</text:span><text:span text:style-name="T437">. informuoti Tarybą apie Instituto<text:s/></text:span><text:span text:style-name="T438">sudaromas sutartis su kitomis įstaigomis ir įmonėmis;</text:span></text:p>
      <text:p text:style-name="P439"><text:span text:style-name="T440">18.9</text:span><text:span text:style-name="T441">. užtikrinti saugias darbo sąlygas;</text:span></text:p>
      <text:p text:style-name="P442"><text:span text:style-name="T443">18.10</text:span><text:span text:style-name="T444">. atlikti kitas teisės aktuose įstaigos vadovui nustatytas funkcijas.</text:span></text:p>
      <text:p text:style-name="P445"><text:span text:style-name="T446">19</text:span><text:span text:style-name="T447">. Instituto direktoriaus kadencija – 5 metai. Tas pats asmuo direktoriu</text:span><text:span text:style-name="T448">mi gali būti renkamas ne daugiau kaip dviem kadencijoms iš eilės.</text:span></text:p>
      <text:p text:style-name="P449"><text:span text:style-name="T450">20</text:span><text:span text:style-name="T451">. Į Instituto direktoriaus pareigas gali būti renkamas (tvirtinamas) ne vyresnis kaip 65 metų mokslininkas.</text:span></text:p>
      <text:p text:style-name="P452"><text:span text:style-name="T453">21</text:span><text:span text:style-name="T454">. Instituto direktorius pareigas pradeda eiti nuo tada, kai jį patvirt</text:span><text:span text:style-name="T455">ina švietimo ir mokslo ministras.</text:span></text:p>
      <text:p text:style-name="P456"><text:span text:style-name="T457">22</text:span><text:span text:style-name="T458">. Instituto direktorius atleidžiamas iš pareigų įstatymų nustatyta tvarka. Švietimo ir mokslo ministras, atleidęs Instituto direktorių iš pareigų, iki naujo direktoriaus patvirtinimo Tarybos teikimu jo pareigas paved</text:span><text:span text:style-name="T459">a eiti kitam Tarybos nariui.</text:span></text:p>
      <text:p text:style-name="P460"/>
      <text:p text:style-name="P461"><text:span text:style-name="T462">IV</text:span><text:span text:style-name="T463">.<text:s/></text:span><text:span text:style-name="T464">INSTITUTO DARBUOTOJAI, JŲ TEISĖS, PAREIGOS IR ATSAKOMYBĖ</text:span></text:p>
      <text:p text:style-name="P465"/>
      <text:p text:style-name="P466"><text:span text:style-name="T467">23</text:span><text:span text:style-name="T468">. Instituto personalą sudaro mokslo darbuotojai ir kiti tyrėjai, administracijos ir kiti darbuotojai.</text:span></text:p>
      <text:p text:style-name="P469"><text:span text:style-name="T470">24</text:span><text:span text:style-name="T471">. Mokslo darbuotojų pareigybės yra šios:<text:s/></text:span><text:span text:style-name="T472">vyriausiasis mokslo darbuotojas, vyresnysis mokslo darbuotojas, mokslo darbuotojas ir jaunesnysis mokslo darbuotojas. Jų kvalifikacinius reikalavimus nustato Taryba vadovaudamasi Lietuvos Respublikos mokslo ir studijų įstatymu, Lietuvos Respublikos aukštoj</text:span><text:span text:style-name="T473">o mokslo įstatymu ir atitinkamais Lietuvos Respublikos Vyriausybės nutarimais. Į mokslo darbuotojų ir kitų tyrėjų pagrindines pareigas skiriama viešo konkurso būdu.</text:span></text:p>
      <text:p text:style-name="P474"><text:span text:style-name="T475">25</text:span><text:span text:style-name="T476">. Mokslo darbuotojai ir kiti tyrėjai priimami (padalinių vadovai skiriami) į pareigas</text:span><text:span text:style-name="T477"><text:s/>viešo konkurso būdu 5 metų kadencijai.</text:span></text:p>
      <text:p text:style-name="P478"><text:span text:style-name="T479">26</text:span><text:span text:style-name="T480">. Jeigu mokslo darbuotojo ar kito tyrėjo pareigybė steigiama konkrečiam projektui vykdyti, viešą konkursą laimėjęs asmuo į pareigas skiriamas to projekto vykdymo laikotarpiui.</text:span></text:p>
      <text:p text:style-name="P481"><text:span text:style-name="T482">27</text:span><text:span text:style-name="T483">. Instituto direktorius ne i</text:span><text:span text:style-name="T484">lgesniam kaip vienų metų laikotarpiui gali be konkurso priimti dirbti mokslo darbuotojus ir kitus tyrėjus pagal terminuotą darbo sutartį. Šiems asmenims taikomi atitinkamų pareigybių reikalavimai. Tolesniam darbui Institute tokie darbuotojai gali būti prii</text:span><text:span text:style-name="T485">mami tik viešo konkurso būdu.</text:span></text:p>
      <text:p text:style-name="P486"><text:span text:style-name="T487">28</text:span><text:span text:style-name="T488">. Vyresni kaip 65 metų mokslo darbuotojai ir kiti tyrėjai gali dirbti Institute, jeigu Taryba pritaria, kad su jais būtų sudaroma terminuota darbo sutartis ne ilgesniam kaip 3 metų laikotarpiui. Tokia sutartis Tarybos sp</text:span><text:span text:style-name="T489">rendimu gali būti sudaroma pakartotinai.</text:span></text:p>
      <text:p text:style-name="P490"><text:span text:style-name="T491">29</text:span><text:span text:style-name="T492">. Instituto administraciją sudaro Instituto direktorius, jo pavaduotojai, padalinių vadovai, mokslinis sekretorius ir vyriausiasis finansininkas. Administracija užtikrina, kad būtų atliekamos Instituto ir jo<text:s/></text:span><text:span text:style-name="T493">padalinių administracinės funkcijos, reikalingos moksliniams tyrimams, eksperimentinės plėtros ir ūkinės veiklos uždaviniams įgyvendinti. Administracijos darbuotojų funkcijas apibrėžia darbo sutartis, Instituto direktoriaus patvirtinti pareigybės aprašymai</text:span><text:span text:style-name="T494"><text:s/>ir padalinių nuostatai. Administracijos darbuotojai, turintys mokslo laipsnį, Tarybos nustatyta tvarka gali dirbti mokslinį darbą Institute.</text:span></text:p>
      <text:p text:style-name="P495"><text:span text:style-name="T496">30</text:span><text:span text:style-name="T497">. Į Instituto direktoriaus, jo pavaduotojų, taip pat Instituto padalinių vadovų ir jų pavaduotojų pareigas g</text:span><text:span text:style-name="T498">ali būti renkami (skiriami) ne vyresni kaip 65 metų asmenys. Vyresniems kaip 65 metų asmenims, kurie eina šias, taip pat mokslinio sekretoriaus pareigas ir kurių kadencija dar nėra pasibaigusi, šio Statuto 28 punkto reikalavimai netaikomi iki kadencijos pa</text:span><text:span text:style-name="T499">baigos.</text:span></text:p>
      <text:p text:style-name="P500"><text:span text:style-name="T501">31</text:span><text:span text:style-name="T502">. Vyresniems kaip 65 metų vyriausiesiems mokslo darbuotojams, turintiems profesoriaus pedagoginį vardą ir aktyviai dirbusiems mokslinį ir pedagoginį darbą Institute, Taryba už ypač didelius nuopelnus gali suteikti profesoriaus emerito vardą.<text:s/></text:span><text:span text:style-name="T503">Profesoriui emeritui Tarybos nustatyta tvarka sudaromos sąlygos dalyvauti Instituto mokslinėje ir kitokioje veikloje. Instituto profesorių emeritų skaičius derinamas su Švietimo ir mokslo ministerija.</text:span></text:p>
      <text:p text:style-name="P504"><text:span text:style-name="T505">32</text:span><text:span text:style-name="T506">. Institute gali būti 2 direktoriaus pavaduotojai</text:span><text:span text:style-name="T507"><text:s/>(direktoriaus pavaduotojas mokslo reikalams ir direktoriaus pavaduotojas administracijos ir ūkio reikalams) ir mokslinis sekretorius. Instituto direktoriaus pavaduotojas mokslo reikalams atsako už mokslinę ir pedagoginę veiklą ir atlieka kitas direktoriau</text:span><text:span text:style-name="T508">s nustatytas funkcijas. Instituto direktoriaus pavaduotojas administracijos ir ūkio reikalams atsako už mokslinių tyrimų ir eksperimentinės plėtros darbų ūkinį techninį aptarnavimą, koordinuoja mokslinius tyrimus ir eksperimentinės plėtros darbus aptarnauj</text:span><text:span text:style-name="T509">ančių darbuotojų veiklą ir atlieka kitas direktoriaus nustatytas funkcijas. Mokslinis sekretorius padeda direktoriui organizuoti mokslinius tyrimus ir kitą mokslinę veiklą, vadovauja raštinei ir archyvui. Mokslinių padalinių vadovai atsako už mokslinių tyr</text:span><text:span text:style-name="T510">imų ir eksperimentinės plėtros darbų organizavimą padalinyje. Vyriausiasis finansininkas atsako už buhalterinę apskaitą ir kontroliuoja, kad racionaliai ir taupiai būtų naudojami darbo, materialiniai ir finansiniai ištekliai, užtikrina, kad ataskaitiniai d</text:span><text:span text:style-name="T511">uomenys būtų teisingi ir finansinė atskaitomybė teikiama teisės aktų nustatyta tvarka.</text:span></text:p>
      <text:p text:style-name="P512"><text:span text:style-name="T513">33</text:span><text:span text:style-name="T514">. Darbuotojus priima į darbą ir atleidžia iš darbo Instituto direktorius įstatymų ir šio Statuto nustatyta tvarka.</text:span></text:p>
      <text:p text:style-name="P515"><text:span text:style-name="T516">34</text:span><text:span text:style-name="T517">. Instituto darbuotojai turi teisę dalyvau</text:span><text:span text:style-name="T518">ti nagrinėjant ir sprendžiant visus su jų kompetencija, pareigomis ar darbu susijusius klausimus.</text:span></text:p>
      <text:p text:style-name="P519"><text:span text:style-name="T520">35</text:span><text:span text:style-name="T521">. Mokslininkai ir kiti tyrėjai turi teisę:</text:span></text:p>
      <text:p text:style-name="P522"><text:span text:style-name="T523">35.1</text:span><text:span text:style-name="T524">. dalyvauti konkursuose mokslinėms programoms vykdyti, mokslo ir studijų fondų paramai gauti ir disponu</text:span><text:span text:style-name="T525">oti gaunamomis lėšomis;</text:span></text:p>
      <text:p text:style-name="P526"><text:span text:style-name="T527">35.2</text:span><text:span text:style-name="T528">. dalyvauti konkursuose stažuotėms Lietuvos Respublikoje ir užsienyje;</text:span></text:p>
      <text:p text:style-name="P529"><text:span text:style-name="T530">35.3</text:span><text:span text:style-name="T531">. gauti iš valstybės institucijų informaciją, kurios reikia jų moksliniam darbui (jeigu tokia informacija yra valstybės ar tarnybos paslaptis, ji</text:span><text:span text:style-name="T532"><text:s/>teikiama ir naudojama teisės aktų nustatyta tvarka);</text:span></text:p>
      <text:p text:style-name="P533"><text:span text:style-name="T534">35.4</text:span><text:span text:style-name="T535">. dalyvauti priimant sprendimus dėl šio Statuto ir Instituto veiklos plano;</text:span></text:p>
      <text:p text:style-name="P536"><text:span text:style-name="T537">35.5</text:span><text:span text:style-name="T538">. dalyvauti įvairiose profesinėse sąjungose ir visuomeninėse organizacijose, iš jų ir esančiose užsienyje.</text:span></text:p>
      <text:p text:style-name="P539"><text:span text:style-name="T540">36</text:span><text:span text:style-name="T541">. Mokslininkai, be šio Statuto 35 punkte nurodytų teisių, taip pat turi teisę:</text:span></text:p>
      <text:p text:style-name="P542"><text:span text:style-name="T543">36.1</text:span><text:span text:style-name="T544">. dirbti savarankiškai arba telktis į kūrybines grupes;</text:span></text:p>
      <text:p text:style-name="P545"><text:span text:style-name="T546">36.2</text:span><text:span text:style-name="T547">. savarankiškai skelbti savo mokslinius darbus.</text:span></text:p>
      <text:p text:style-name="P548"><text:span text:style-name="T549">37</text:span><text:span text:style-name="T550">. Mokslininkams ir kitiems tyrėjams garantuoja</text:span><text:span text:style-name="T551">ma nepriklausomybė nuo ideologijos ir politinių institucijų, apsauga nuo sankcijų už savo tyrimų rezultatų ir įsitikinimų skelbimą (išskyrus atvejus, kai skelbiama informacija yra valstybės ar tarnybos paslaptis), jie gali turėti kūrybos ir<text:s/></text:span><text:soft-page-break/><text:span text:style-name="T552">intelektinio da</text:span><text:span text:style-name="T553">rbo autorių teises, nustatytas Lietuvos Respublikos įstatymuose ir tarptautinėse sutartyse.</text:span></text:p>
      <text:p text:style-name="P554"><text:span text:style-name="T555">38</text:span><text:span text:style-name="T556">. Instituto darbuotojams garantuojamos visos teisės ir socialinės garantijos, kurias nustato įstatymai. Jiems sudaromos darbo sąlygos, atitinkančios darbuotoj</text:span><text:span text:style-name="T557">ų saugos ir sveikatos reikalavimus.</text:span></text:p>
      <text:p text:style-name="P558"><text:span text:style-name="T559">39</text:span><text:span text:style-name="T560">. Mokslo darbuotojai ir kiti tyrėjai privalo:</text:span></text:p>
      <text:p text:style-name="P561"><text:span text:style-name="T562">39.1</text:span><text:span text:style-name="T563">. ugdyti mokslinę kvalifikaciją;</text:span></text:p>
      <text:p text:style-name="P564"><text:span text:style-name="T565">39.2</text:span><text:span text:style-name="T566">. laikytis mokslinės ir profesinės etikos normų;</text:span></text:p>
      <text:p text:style-name="P567"><text:span text:style-name="T568">39.3</text:span><text:span text:style-name="T569">. vykdyti šiame Statute nustatytas pareigas ir funkcijas.</text:span></text:p>
      <text:p text:style-name="P570"><text:span text:style-name="T571">40</text:span><text:span text:style-name="T572">. Instituto darbuotojai privalo laikytis įstatymų, kitų teisės aktų, šio Statuto, Instituto vidaus darbo tvarkos taisyklių.</text:span></text:p>
      <text:p text:style-name="P573"/>
      <text:p text:style-name="P574"><text:span text:style-name="T575">V</text:span><text:span text:style-name="T576">.<text:s/></text:span><text:span text:style-name="T577">INSTITUTO TURTAS IR LĖŠOS</text:span></text:p>
      <text:p text:style-name="P578"/>
      <text:p text:style-name="P579"><text:span text:style-name="T580">41</text:span><text:span text:style-name="T581">. Instituto turtą gali sudaryti daiktai, pinigai ir vertybiniai popieriai, kitas turtas</text:span><text:span text:style-name="T582"><text:s/>ir turtinės teisės, intelektinės veiklos rezultatai, informacija, veiksmai ir veiksmų rezultatai, taip pat kitos turtinės ir neturtinės vertybės.</text:span></text:p>
      <text:p text:style-name="P583"><text:span text:style-name="T584">42</text:span><text:span text:style-name="T585">. Institutas jam perduotą valstybės turtą valdo, naudoja ir juo disponuoja neatlygintinai patikėjimo te</text:span><text:span text:style-name="T586">ise teisės aktų nustatyta tvarka ir sąlygomis.</text:span></text:p>
      <text:p text:style-name="P587"><text:span text:style-name="T588">43</text:span><text:span text:style-name="T589">. Turtą, kuris įsigytas iš nebiudžetinių lėšų, gautas dovanų, priimtas kaip palikimas ar įgytas kitu teisėtu būdu, Institutas valdo, naudoja ir juo disponuoja nuosavybės teise pagal Lietuvos Respublikos<text:s/></text:span><text:span text:style-name="T590">civilinio kodekso normas.</text:span></text:p>
      <text:p text:style-name="P591"><text:span text:style-name="T592">44</text:span><text:span text:style-name="T593">. Instituto lėšas gali sudaryti:</text:span></text:p>
      <text:p text:style-name="P594"><text:span text:style-name="T595">44.1</text:span><text:span text:style-name="T596">. Lietuvos Respublikos valstybės biudžeto asignavimai Lietuvos Respublikos Vyriausybės patvirtintoms programoms vykdyti;</text:span></text:p>
      <text:p text:style-name="P597"><text:span text:style-name="T598">44.2</text:span><text:span text:style-name="T599">. pajamos, gautos iš mokslinės ir ūkinės veiklos, taip p</text:span><text:span text:style-name="T600">at už teikiamas paslaugas;</text:span></text:p>
      <text:p text:style-name="P601"><text:span text:style-name="T602">44.3</text:span><text:span text:style-name="T603">. Lietuvos, užsienio bei tarptautinių fondų ir organizacijų lėšos;</text:span></text:p>
      <text:p text:style-name="P604"><text:span text:style-name="T605">44.4</text:span><text:span text:style-name="T606">. lėšos, gautos už dalyvavimą tarptautinėse mokslinėse programose;</text:span></text:p>
      <text:p text:style-name="P607"><text:span text:style-name="T608">44.5</text:span><text:span text:style-name="T609">. lėšos, gautos kaip parama, ir kitos teisėtai įgytos lėšos.</text:span></text:p>
      <text:p text:style-name="P610"><text:span text:style-name="T611">45</text:span><text:span text:style-name="T612">.<text:s/></text:span><text:span text:style-name="T613">Visas lėšas Institutas planuoja ir naudoja savarankiškai. Pajamas ir išlaidas Institutas naudoja pagal patvirtintą sąmatą įstatymų nustatyta tvarka.</text:span></text:p>
      <text:p text:style-name="P614"><text:span text:style-name="T615">46</text:span><text:span text:style-name="T616">. Instituto finansinės veiklos kontrolę vykdo įgaliotos valstybės institucijos ir įstaigos teisės akt</text:span><text:span text:style-name="T617">ų nustatyta tvarka.</text:span></text:p>
      <text:p text:style-name="P618"/>
      <text:p text:style-name="P619"><text:span text:style-name="T620">VI</text:span><text:span text:style-name="T621">.<text:s/></text:span><text:span text:style-name="T622">STATUTO KEITIMAS</text:span></text:p>
      <text:p text:style-name="P623"/>
      <text:p text:style-name="P624"><text:span text:style-name="T625">47</text:span><text:span text:style-name="T626">. Statuto pakeitimų projektus rengia Taryba ir teikia svarstyti mokslo darbuotojų ir tyrėjų susirinkimui. Jam pritarus paprasta balsų dauguma, Taryba teisės aktų nustatyta tvarka šiuos projektus teikia</text:span><text:span text:style-name="T627"><text:s/>tvirtinti Lietuvos Respublikos Vyriausybei.</text:span></text:p>
      <text:p text:style-name="P628"/>
      <text:p text:style-name="P629"><text:span text:style-name="T630">VII</text:span><text:span text:style-name="T631">.<text:s/></text:span><text:span text:style-name="T632">INSTITUTO PABAIGA IR PERTVARKYMAS</text:span></text:p>
      <text:p text:style-name="P633"/>
      <text:p text:style-name="P634"><text:span text:style-name="T635">48</text:span><text:span text:style-name="T636">. Instituto veiklą nutraukia ir jį pertvarko Lietuvos Respublikos Vyriausybė teisės aktų nustatyta tvarka.</text:span></text:p>
      <text:p text:style-name="P637"><text:span text:style-name="T638">______________</text:span></text:p>
      <text:p text:style-name="P639"/>
      <text:p text:style-name="P640"/>
      <text:soft-page-break/>
      <text:p text:style-name="P641">PATVIRTINTA</text:p>
      <text:p text:style-name="P649">Lietuvos Respublikos Vyriausybės</text:p>
      <text:p text:style-name="P650">2003 m. gegužės 27 d. nutarimu</text:p>
      <text:p text:style-name="P651">Nr. 669</text:p>
      <text:p text:style-name="P652"/>
      <text:p text:style-name="P653"><text:span text:style-name="T654">BIOTECHNOLOGIJOS INSTITUTO STATUTAS</text:span></text:p>
      <text:p text:style-name="P655"/>
      <text:p text:style-name="P656"><text:span text:style-name="T657">I</text:span><text:span text:style-name="T658">.<text:s/></text:span><text:span text:style-name="T659">BENDROSIOS NUOSTATOS</text:span></text:p>
      <text:p text:style-name="P660"/>
      <text:p text:style-name="P661"><text:span text:style-name="T662">1</text:span><text:span text:style-name="T663">. Biotechnologijos institutas (toliau vadinama – Institutas) yra valstybės mokslo institutas – biudž</text:span><text:span text:style-name="T664">etinė mokslinių tyrimų įstaiga, įsteigta Lietuvos ūkiui ir tarptautiniam bendradarbiavimui svarbiems ilgalaikiams tarptautinio lygio moksliniams tyrimams vykdyti. Pagrindinė Instituto veikla yra moksliniai tyrimai ir eksperimentinė plėtra.</text:span></text:p>
      <text:p text:style-name="P665"><text:span text:style-name="T666">2</text:span><text:span text:style-name="T667">. Instituta</text:span><text:span text:style-name="T668">s yra viešasis juridinis asmuo, turintis antspaudą su Lietuvos valstybės herbu ir savo pavadinimu, taip pat sąskaitų bankuose.</text:span></text:p>
      <text:p text:style-name="P669"><text:span text:style-name="T670">3</text:span><text:span text:style-name="T671">. Instituto steigėja – Lietuvos Respublikos Vyriausybė.</text:span></text:p>
      <text:p text:style-name="P672"><text:span text:style-name="T673">4</text:span><text:span text:style-name="T674">. Instituto buveinė – V.A.Graičiūno g. 8, LT-02241 Vilnius.</text:span></text:p>
      <text:p text:style-name="P675">Punkto pakeitimai:</text:p>
      <text:p text:style-name="P676"><text:span text:style-name="T677">Nr.<text:s/></text:span><text:a xlink:href="https://www.e-tar.lt/portal/legalAct.html?documentId=TAR.B38CB3AF7AC9" office:target-frame-name="_top" xlink:show="replace"><text:span text:style-name="T678">28</text:span></text:a><text:span text:style-name="T679">, 2006-01-12, Žin., 2006, Nr. 6-215 (2006-01-17), i. k. 1061100NUTA00000028</text:span></text:p>
      <text:p text:style-name="Normal"/>
      <text:p text:style-name="P680"><text:span text:style-name="T681">5</text:span><text:span text:style-name="T682">. Institutas savo veikloje vadovaujasi Lietuvos Respublikos<text:s/></text:span><text:span text:style-name="T683">Konstitucija, Lietuvos Respublikos mokslo ir studijų įstatymu, kitais Lietuvos Respublikos įstatymais bei teisės aktais ir šiuo Statutu.</text:span></text:p>
      <text:p text:style-name="P684"><text:span text:style-name="T685">6</text:span><text:span text:style-name="T686">. Instituto mokslinių tyrimų kryptis tvirtina Lietuvos Respublikos Vyriausybė Švietimo ir mokslo ministerijos teik</text:span><text:span text:style-name="T687">imu, parengtu išnagrinėjus Lietuvos mokslo tarybos ir suinteresuotų valstybės institucijų pasiūlymus.</text:span></text:p>
      <text:p text:style-name="P688"/>
      <text:p text:style-name="P689"><text:span text:style-name="T690">II</text:span><text:span text:style-name="T691">.<text:s/></text:span><text:span text:style-name="T692">INSTITUTO VEIKLOS TIKSLAI, TEISĖS IR PAREIGOS</text:span></text:p>
      <text:p text:style-name="P693"/>
      <text:p text:style-name="P694"><text:span text:style-name="T695">7</text:span><text:span text:style-name="T696">. Instituto veiklos tikslai:</text:span></text:p>
      <text:p text:style-name="P697"><text:span text:style-name="T698">7.1</text:span><text:span text:style-name="T699">. atlikti Lietuvos mokslui, ūkiui ir sveikatos apsaugai<text:s/></text:span><text:span text:style-name="T700">svarbius biotechnologijos mokslinius tyrimus ir eksperimentinės plėtros darbus pagal Lietuvos Respublikos Vyriausybės patvirtintas svarbiausias mokslinės veiklos kryptis, teikti jų rezultatus visuomenei, užsakovams ir pasaulio mokslinei bendrijai, užtikrin</text:span><text:span text:style-name="T701">ti valstybės kompetenciją biotechnologijos srityje, integruoti Lietuvos biotechnologijos mokslinius tyrimus į Europos mokslo erdvę, prisidėti prie biotechnologijos pramonės plėtros Lietuvoje, skatinti biotechnologijos mokslo laimėjimų panaudojimą kitose mo</text:span><text:span text:style-name="T702">kslo, ūkio ir socialinio gyvenimo šakose;</text:span></text:p>
      <text:p text:style-name="P703"><text:span text:style-name="T704">7.2</text:span><text:span text:style-name="T705">. kartu su aukštosiomis mokyklomis rengti mokslininkus doktorantūros studijose, padėti joms rengti specialistus.</text:span></text:p>
      <text:p text:style-name="P706"><text:span text:style-name="T707">8</text:span><text:span text:style-name="T708">. Instituto teisės:</text:span></text:p>
      <text:p text:style-name="P709"><text:span text:style-name="T710">8.1</text:span><text:span text:style-name="T711">. pasirinkti mokslinių tyrimų kryptis ir teikti jas Švietimo i</text:span><text:span text:style-name="T712">r mokslo ministerijai;</text:span></text:p>
      <text:p text:style-name="P713"><text:span text:style-name="T714">8.2</text:span><text:span text:style-name="T715">. nustatyti savo struktūrą, darbo tvarką, darbuotojų skaičių, jų teises ir pareigas, taip pat (jeigu Lietuvos Respublikos Vyriausybė nenustato kitaip) darbuotojų darbo apmokėjimo sąlygas;</text:span></text:p>
      <text:p text:style-name="P716"><text:span text:style-name="T717">8.3</text:span><text:span text:style-name="T718">. šio Statuto nustatyta tvarka<text:s/></text:span><text:span text:style-name="T719">sudaryti valdymo (savivaldos) organus;</text:span></text:p>
      <text:p text:style-name="P720"><text:span text:style-name="T721">8.4</text:span><text:span text:style-name="T722">. nustatyti bendradarbiavimo su Lietuvos ir užsienio įmonėmis, įstaigomis ir organizacijomis formas;</text:span></text:p>
      <text:p text:style-name="P723"><text:span text:style-name="T724">8.5</text:span><text:span text:style-name="T725">. atlikti mokslinius tyrimus ir eksperimentinės plėtros darbus pagal sutartis su Lietuvos, taip pat už</text:span><text:span text:style-name="T726">sienio fiziniais ir juridiniais asmenimis;</text:span></text:p>
      <text:p text:style-name="P727"><text:span text:style-name="T728">8.6</text:span><text:span text:style-name="T729">. leisti mokslo ir kitą literatūrą, pasirinkti mokslinius leidinius Instituto tyrimų rezultatams skelbti ir jų skelbimo būdus;</text:span></text:p>
      <text:p text:style-name="P730"><text:span text:style-name="T731">8.7</text:span><text:span text:style-name="T732">. organizuoti mokslinius renginius, atlikti mokslinių projektų ekspertiz</text:span><text:span text:style-name="T733">es, teikti konsultacijas;</text:span></text:p>
      <text:p text:style-name="P734"><text:span text:style-name="T735">8.8</text:span><text:span text:style-name="T736">. Lietuvos Respublikos Vyriausybės nustatyta tvarka įgyti mokslo krypties (mokslo krypties šakų) doktorantūros teisę;</text:span></text:p>
      <text:p text:style-name="P737"><text:span text:style-name="T738">8.9</text:span><text:span text:style-name="T739">. organizuoti Instituto mokslo darbuotojų, kitų tyrėjų ir doktorantų stažuotes užsienyje;</text:span></text:p>
      <text:p text:style-name="P740"><text:span text:style-name="T741">8.10</text:span><text:span text:style-name="T742">. savo nuožiūra naudoti mokslininkų ir kitų Instituto darbuotojų darbo rezultatus (nepažeidžiant autorių teisių);</text:span></text:p>
      <text:p text:style-name="P743"><text:span text:style-name="T744">8.11</text:span><text:span text:style-name="T745">. turėti ir įgyti kitų teisių, jeigu tai neprieštarauja įstatymams, kitiems teisės aktams, šiam Statutui ir Instituto veiklos tikslams</text:span><text:span text:style-name="T746">.</text:span></text:p>
      <text:p text:style-name="P747"><text:span text:style-name="T748">9</text:span><text:span text:style-name="T749">. Instituto pareigos:</text:span></text:p>
      <text:p text:style-name="P750"><text:span text:style-name="T751">9.1</text:span><text:span text:style-name="T752">. kasmet pateikti Švietimo ir mokslo ministerijai Instituto mokslinės ir su ja susijusios kitos veiklos ataskaitą;</text:span></text:p>
      <text:p text:style-name="P753"><text:span text:style-name="T754">9.2</text:span><text:span text:style-name="T755">. pagal įstatymus tvarkyti Instituto ūkinės ir finansinės veiklos apskaitą, teikti valstybės<text:s/></text:span><text:span text:style-name="T756">institucijoms informaciją apie šią veiklą;</text:span></text:p>
      <text:p text:style-name="P757"><text:span text:style-name="T758">9.3</text:span><text:span text:style-name="T759">. teisės aktų nustatyta tvarka organizuoti raštvedybą ir dokumentų tvarkymą, saugojimą, naudojimą ir perdavimą valstybiniams archyvams ar atitinkamiems jų funkcijų ir teisių perėmėjams;</text:span></text:p>
      <text:p text:style-name="P760"><text:span text:style-name="T761">9.4</text:span><text:span text:style-name="T762">. kasmet Inst</text:span><text:span text:style-name="T763">ituto tarybos nustatyta tvarka įvertinti savo veiklą (atlikti savo veiklos kvalifikacinę analizę);</text:span></text:p>
      <text:p text:style-name="P764"><text:span text:style-name="T765">9.5</text:span><text:span text:style-name="T766">. vadovaujantis švietimo ir mokslo ministro įsakymu patvirtintomis Mokslo ir studijų institucijų vertinimo taisyklėmis, sudaryti sąlygas reguliariai (</text:span><text:span text:style-name="T767">ne rečiau kaip kartą per 5 metus) atlikti Instituto mokslinės veiklos ekspertinį vertinimą ir atestaciją.</text:span></text:p>
      <text:p text:style-name="P768"/>
      <text:p text:style-name="P769"><text:span text:style-name="T770">III</text:span><text:span text:style-name="T771">.<text:s/></text:span><text:span text:style-name="T772">INSTITUTO VALDYMAS</text:span></text:p>
      <text:p text:style-name="P773"/>
      <text:p text:style-name="P774"><text:span text:style-name="T775">10</text:span><text:span text:style-name="T776">. Instituto valdymo organai yra:</text:span></text:p>
      <text:p text:style-name="P777"><text:span text:style-name="T778">10.1</text:span><text:span text:style-name="T779">. visuotinis mokslo darbuotojų ir tyrėjų susirinkimas (toliau vadinama<text:s/></text:span><text:span text:style-name="T780">– mokslo darbuotojų ir tyrėjų susirinkimas);</text:span></text:p>
      <text:p text:style-name="P781"><text:span text:style-name="T782">10.2</text:span><text:span text:style-name="T783">. Instituto taryba (toliau vadinama – Taryba);</text:span></text:p>
      <text:p text:style-name="P784"><text:span text:style-name="T785">10.3</text:span><text:span text:style-name="T786">. Instituto direktorius.</text:span></text:p>
      <text:p text:style-name="P787"><text:span text:style-name="T788">11</text:span><text:span text:style-name="T789">. Mokslo darbuotojų ir tyrėjų susirinkimas šaukiamas ne rečiau kaip kartą per metus itin svarbiems Instituto<text:s/></text:span><text:span text:style-name="T790">veiklos klausimams spręsti. Iniciatyvos teisę šaukti susirinkimą turi Taryba, Instituto direktorius arba ne mažiau kaip 1/3 Institute pagrindines pareigas einančių mokslo darbuotojų ir kitų tyrėjų.</text:span></text:p>
      <text:p text:style-name="P791"><text:span text:style-name="T792">12</text:span><text:span text:style-name="T793">. Mokslo darbuotojų ir tyrėjų susirinkimo nariai yra</text:span><text:span text:style-name="T794"><text:s/>visi Institute pagrindines pareigas einantys mokslo darbuotojai ir kiti tyrėjai. Susirinkimas yra teisėtas, jeigu jame dalyvauja daugiau kaip 2/3 Instituto mokslo darbuotojų ir kitų tyrėjų. Susirinkimui pirmininkauja paprasta balsų dauguma išrinktas pirmi</text:span><text:span text:style-name="T795">ninkas. Susirinkimo nutarimai laikomi priimtais, jeigu už juos balsuoja daugiau kaip pusė visų susirinkimo dalyvių.</text:span></text:p>
      <text:p text:style-name="P796"><text:span text:style-name="T797">13</text:span><text:span text:style-name="T798">. Mokslo darbuotojų ir tyrėjų susirinkimas svarsto ir aprobuoja Tarybos parengtus šio Statuto ir jo pakeitimų projektus, Instituto dir</text:span><text:span text:style-name="T799">ektoriaus ir Tarybos pirmininko metinius pranešimus, teikia pasiūlymus Tarybai ir Instituto direktoriui, svarsto kitus svarbius Instituto mokslinės ir kitos veiklos klausimus.</text:span></text:p>
      <text:p text:style-name="P800"><text:span text:style-name="T801">14</text:span><text:span text:style-name="T802">. Taryba yra aukščiausiasis Instituto savivaldos organas. Tarybą sudaro 12</text:span><text:span text:style-name="T803"><text:s/>narių. Instituto mokslininkai slaptu balsavimu renka 7 Tarybos narius. Išrinktais laikomi asmenys, gavę daugiausia (bet ne mažiau kaip pusę) Instituto mokslininkų balsų. Švietimo ir mokslo ministerija skiria 4 Tarybos narius. Instituto direktorius yra Tar</text:span><text:span text:style-name="T804">ybos narys pagal pareigas, bet negali būti jos pirmininku. Jeigu Tarybos narys nebegali juo būti arba išrenkamas Instituto direktoriumi, skelbiami naujo Tarybos nario rinkimai. Išrinktas naujas Tarybos narys skiriamas iki Tarybos kadencijos pabaigos. Taryb</text:span><text:span text:style-name="T805">os kadencija – 5 metai.</text:span></text:p>
      <text:p text:style-name="P806"><text:span text:style-name="T807">15</text:span><text:span text:style-name="T808">. Taryba renka savo pirmininką slaptu balsavimu. Tarybos pirmininko pavaduotojas renkamas atviru balsavimu iš Tarybos pirmininko pasiūlytų kandidatūrų (kandidatūros). Abiem atvejais išrinktu laikomas asmuo, gavęs daugiausia (b</text:span><text:span text:style-name="T809">et ne mažiau kaip pusę) Tarybos narių balsų. Tarybos sekretoriaus pareigas atlieka Instituto mokslinis sekretorius.</text:span></text:p>
      <text:p text:style-name="P810"><text:span text:style-name="T811">16</text:span><text:span text:style-name="T812">. Tarybos pirmininku ir jo pavaduotoju negali būti vyresni kaip 65 metų asmenys, taip pat Instituto direktorius ir jo pavaduotojai. Ta</text:span><text:span text:style-name="T813">s pats asmuo Tarybos pirmininku gali būti išrinktas ne daugiau kaip dviem Tarybos kadencijoms iš eilės.</text:span></text:p>
      <text:p text:style-name="P814"><text:span text:style-name="T815">17</text:span><text:span text:style-name="T816">. Taryba sudaro nuolatines arba laikinąsias komisijas specifiniams uždaviniams spręsti. Nuolatinės komisijos atsiskaito Tarybai ne rečiau kaip<text:s/></text:span><text:span text:style-name="T817">kartą per metus.</text:span></text:p>
      <text:p text:style-name="P818"><text:span text:style-name="T819">18</text:span><text:span text:style-name="T820">. Tarybos funkcijos:</text:span></text:p>
      <text:p text:style-name="P821"><text:span text:style-name="T822">18.1</text:span><text:span text:style-name="T823">. nustatyti pagrindines Instituto mokslinės veiklos kryptis, tvirtinti perspektyvinį Instituto veiklos planą;</text:span></text:p>
      <text:p text:style-name="P824"><text:span text:style-name="T825">18.2</text:span><text:span text:style-name="T826">. viešo konkurso būdu slaptu balsavimu rinkti Instituto direktorių, teikti švietimo ir m</text:span><text:span text:style-name="T827">okslo ministrui pasiūlymus dėl jo tvirtinimo;</text:span></text:p>
      <text:p text:style-name="P828"><text:span text:style-name="T829">18.3</text:span><text:span text:style-name="T830">. tvirtinti Instituto struktūrą ir jos pakeitimus;</text:span></text:p>
      <text:p text:style-name="P831"><text:span text:style-name="T832">18.4</text:span><text:span text:style-name="T833">. svarstyti ir priimti nutarimus mokslinių tyrimų ir eksperimentinės plėtros klausimais;</text:span></text:p>
      <text:p text:style-name="P834"><text:span text:style-name="T835">18.5</text:span><text:span text:style-name="T836">. tvirtinti Instituto veiklos metines ataskait</text:span><text:span text:style-name="T837">as, organizuoti nuolatinę kvalifikacinę jo veiklos analizę, vertinti, kaip Institutas vykdo savo tikslus, uždavinius ir paskirtį valstybėje;</text:span></text:p>
      <text:p text:style-name="P838"><text:span text:style-name="T839">18.6</text:span><text:span text:style-name="T840">. vadovaujantis Lietuvos Respublikos Vyriausybės nustatyta tvarka, nustatyti Instituto mokslo darbuotojų ir</text:span><text:span text:style-name="T841"><text:s/>kitų tyrėjų kvalifikacinius reikalavimus, jų atestavimo ir konkursų pareigoms organizavimo tvarką, sudaryti konkursų ir atestacijos komisijas;</text:span></text:p>
      <text:p text:style-name="P842"><text:span text:style-name="T843">18.7</text:span><text:span text:style-name="T844">. tvirtinti mokslininkų rengimą doktorantūroje reglamentuojančius dokumentus, kontroliuoti mokslininkų r</text:span><text:span text:style-name="T845">engimo kokybę;</text:span></text:p>
      <text:p text:style-name="P846"><text:span text:style-name="T847">18.8</text:span><text:span text:style-name="T848">. tvirtinti Instituto mokslinius tyrimus, eksperimentinės plėtros darbus ir vidaus tvarką reglamentuojančius dokumentus;</text:span></text:p>
      <text:p text:style-name="P849"><text:span text:style-name="T850">18.9</text:span><text:span text:style-name="T851">. svarstyti Instituto pajamų ir išlaidų sąmatą, jos vykdymo apyskaitą;</text:span></text:p>
      <text:p text:style-name="P852"><text:span text:style-name="T853">18.10</text:span><text:span text:style-name="T854">. teikti Instituto direk</text:span><text:span text:style-name="T855">toriui pasiūlymus dėl jo pavaduotojų ir Instituto mokslinio sekretoriaus, mokslinių padalinių vadovų kandidatūrų, jeigu šie asmenys į pareigas skiriami ne viešo konkurso būdu;</text:span></text:p>
      <text:p text:style-name="P856"><text:span text:style-name="T857">18.11</text:span><text:span text:style-name="T858">. tvirtinti ginčų tarp Instituto bendruomenės narių nagrinėjimo ir spre</text:span><text:span text:style-name="T859">ndimų įgyvendinimo, taip pat ginčų nagrinėjimo komisijos sudarymo tvarką;</text:span></text:p>
      <text:p text:style-name="P860"><text:span text:style-name="T861">18.12</text:span><text:span text:style-name="T862">. rengti šio Statuto pakeitimų projektus, teikti juos svarstyti susirinkimui.</text:span></text:p>
      <text:p text:style-name="P863"><text:span text:style-name="T864">19</text:span><text:span text:style-name="T865">. Tarybos nutarimai priimami Tarybos posėdžiuose. Posėdžiai šaukiami prireikus, bet ne<text:s/></text:span><text:span text:style-name="T866">rečiau kaip kartą per 3 mėnesius. Neeilinis Tarybos posėdis gali būti sušauktas, jeigu jo reikalauja ne mažiau kaip 4 Tarybos nariai, Tarybos pirmininkas arba Instituto direktorius. Tarybos nariai informuojami apie šaukiamą Tarybos posėdį ir numatytus svar</text:span><text:span text:style-name="T867">styti klausimus ne vėliau kaip prieš 3 darbo dienas iki posėdžio.</text:span></text:p>
      <text:p text:style-name="P868"><text:span text:style-name="T869">20</text:span><text:span text:style-name="T870">. Tarybos posėdis yra teisėtas, jeigu jame dalyvauja daugiau kaip pusė Tarybos narių. Tarybos sprendimai laikomi priimtais, jeigu už juos balsuoja daugiau kaip pusė posėdyje dalyvaujan</text:span><text:span text:style-name="T871">čių Tarybos narių. Balsams pasiskirsčius po lygiai, lemia Tarybos pirmininko balsas. Siūlyti panaikinti direktoriaus sprendimus Taryba gali ne mažesne kaip 2/3 visų Tarybos narių balsų dauguma.</text:span></text:p>
      <text:p text:style-name="P872"><text:span text:style-name="T873">21</text:span><text:span text:style-name="T874">. Institutui vadovauja, jo veiklą organizuoja, jo vardu<text:s/></text:span><text:span text:style-name="T875">veikia ir jam atstovauja Instituto direktorius.</text:span></text:p>
      <text:p text:style-name="P876"><text:span text:style-name="T877">22</text:span><text:span text:style-name="T878">. Instituto direktorių viešo konkurso būdu slaptu balsavimu renka Taryba. Išrinktu laikomas asmuo, gavęs daugiausia (bet ne mažiau kaip pusę) Tarybos narių balsų. Jeigu pirmuoju balsavimu nė vienas kand</text:span><text:span text:style-name="T879">idatas neišrenkamas, balsuojant antrą kartą, dalyvauja daugiausia balsų gavę 2 kandidatai. Išrinktą Instituto direktorių ne daugiau kaip per 2 savaites po išrinkimo tvirtina švietimo ir mokslo ministras. Jeigu švietimo ir mokslo ministras nepatvirtina išri</text:span><text:span text:style-name="T880">nkto Instituto direktoriaus, Taryba, susipažinusi su nepatvirtinimo motyvais, ne vėliau kaip po mėnesio skelbia naujus rinkimus (konkursą). Jeigu švietimo ir mokslo ministras per 2 savaites nepatvirtina kartotiniuose rinkimuose išrinkto Instituto direktori</text:span><text:span text:style-name="T881">aus, ne vėliau kaip po mėnesio naujuose kartotiniuose rinkimuose turi būti išrinktas Instituto direktorius, kurį švietimo ir mokslo ministras privalo patvirtinti. Asmuo, kurio švietimo ir mokslo ministras nepatvirtino Instituto direktoriumi, negali būti ju</text:span><text:span text:style-name="T882">o renkamas kartotiniuose rinkimuose.</text:span></text:p>
      <text:p text:style-name="P883"><text:span text:style-name="T884">23</text:span><text:span text:style-name="T885">. Direktoriaus kadencija – 5 metai. Tas pats asmuo Instituto direktoriumi gali būti renkamas ne daugiau kaip dviem kadencijoms iš eilės.</text:span></text:p>
      <text:p text:style-name="P886"><text:span text:style-name="T887">24</text:span><text:span text:style-name="T888">. Asmuo, dalyvaujantis konkurse Instituto direktoriaus pareigoms, turi</text:span><text:span text:style-name="T889"><text:s/>būti mokslininkas ir paskirtą rinkimų dieną būti ne vyresnis kaip 65 metų.</text:span></text:p>
      <text:p text:style-name="P890"><text:span text:style-name="T891">25</text:span><text:span text:style-name="T892">. Instituto direktorius pareigas pradeda eiti nuo dienos, kurią jį patvirtina švietimo ir mokslo ministras.</text:span></text:p>
      <text:p text:style-name="P893"><text:span text:style-name="T894">26</text:span><text:span text:style-name="T895">. Instituto direktoriaus funkcijos:</text:span></text:p>
      <text:p text:style-name="P896"><text:span text:style-name="T897">26.1</text:span><text:span text:style-name="T898">. užtikrinti, kad<text:s/></text:span><text:span text:style-name="T899">Instituto veikla atitiktų Lietuvos Respublikos įstatymus, šį Statutą ir kitus teisės aktus;</text:span></text:p>
      <text:p text:style-name="P900"><text:span text:style-name="T901">26.2</text:span><text:span text:style-name="T902">. teikti Tarybai svarstyti pagrindines Instituto mokslinės veiklos kryptis ir perspektyvinį Instituto veiklos planą, Instituto veiklos metines ataskaitas, p</text:span><text:span text:style-name="T903">ajamų ir išlaidų sąmatas, jų įvykdymo ataskaitas, kitus dokumentus;</text:span></text:p>
      <text:p text:style-name="P904"><text:span text:style-name="T905">26.3</text:span><text:span text:style-name="T906">. leisti įsakymus, sudaryti Instituto sutartis su fiziniais ir juridiniais asmenimis;</text:span></text:p>
      <text:p text:style-name="P907"><text:span text:style-name="T908">26.4</text:span><text:span text:style-name="T909">. priimti į darbą ir atleisti iš darbo Instituto darbuotojus, skelbti darbuotojų atest</text:span><text:span text:style-name="T910">avimą ir konkursus pareigoms, skirti asmenis į pareigas, atleisti iš jų;</text:span></text:p>
      <text:p text:style-name="P911"><text:span text:style-name="T912">26.5</text:span><text:span text:style-name="T913">. atsižvelgiant į Tarybos pasiūlymus, skirti direktoriaus pavaduotojus, Instituto mokslinį sekretorių, mokslinių padalinių vadovus. Bent vienas Instituto direktoriaus pavaduot</text:span><text:span text:style-name="T914">ojas ir mokslinių padalinių vadovai skiriami iš Instituto mokslininkų;</text:span></text:p>
      <text:p text:style-name="P915"><text:span text:style-name="T916">26.6</text:span><text:span text:style-name="T917">. nustatyti Instituto darbuotojų darbo užmokestį teisės aktų nustatyta tvarka, skatinti juos, skirti jiems drausmines nuobaudas;</text:span></text:p>
      <text:p text:style-name="P918"><text:span text:style-name="T919">26.7</text:span><text:span text:style-name="T920">. užtikrinti efektyvią finansinę Institu</text:span><text:span text:style-name="T921">to veiklą, tinkamą turto valdymą, naudojimą ir disponavimą juo;</text:span></text:p>
      <text:p text:style-name="P922"><text:span text:style-name="T923">26.8</text:span><text:span text:style-name="T924">. užtikrinti saugias darbo sąlygas ir atsakyti už jas;</text:span></text:p>
      <text:p text:style-name="P925"><text:span text:style-name="T926">26.9</text:span><text:span text:style-name="T927">. vykdyti kitas teisės aktuose įstaigos vadovui nustatytas funkcijas.</text:span></text:p>
      <text:p text:style-name="P928"><text:span text:style-name="T929">27</text:span><text:span text:style-name="T930">. Instituto direktoriaus įgaliojimai nutrūk</text:span><text:span text:style-name="T931">sta pasibaigus jo kadencijai, jam atsistatydinus ir kitais įstatymų nustatytais atvejais. Direktorius turi teisę pateikti švietimo ir mokslo ministrui atsistatydinimo prašymą, apie tai informavęs Tarybą. Švietimo ir mokslo ministras, atleidęs Instituto dir</text:span><text:span text:style-name="T932">ektorių iš pareigų, iki naujo Instituto direktoriaus patvirtinimo Tarybos teikimu jo pareigas paveda eiti kitam Tarybos nariui. Naujo direktoriaus rinkimai skelbiami ne vėliau kaip per 10 dienų nuo ankstesnio direktoriaus atleidimo dienos.</text:span></text:p>
      <text:p text:style-name="P933"><text:span text:style-name="T934">28</text:span><text:span text:style-name="T935">. Institut</text:span><text:span text:style-name="T936">o direktoriaus pavaduotojai ir mokslinis sekretorius atsako už jiems direktoriaus pavestų funkcijų vykdymą. Instituto direktoriaus pavaduotojai ir mokslinis sekretorius pareigas pradeda eiti nuo dienos, kurią juos paskiria direktorius. Skyrimo į pareigas d</text:span><text:span text:style-name="T937">ieną jie turi būti ne vyresni kaip 65 metų.</text:span></text:p>
      <text:p text:style-name="P938"><text:span text:style-name="T939">29</text:span><text:span text:style-name="T940">. Instituto direktoriaus pavaduotojų ir mokslinio sekretoriaus įgaliojimų trukmė sutampa su direktoriaus įgaliojimų trukme. Instituto direktoriaus įgaliojimams nutrūkus anksčiau laiko šio Statuto 27 punkte<text:s/></text:span><text:span text:style-name="T941">numatyta tvarka, direktoriaus pavaduotojų ir mokslinio sekretoriaus įgaliojimai tęsiasi, bet ne ilgiau kaip iki jų kadencijos pabaigos, kol švietimo ir mokslo ministras patvirtins išrinktą naują Instituto direktorių.</text:span></text:p>
      <text:p text:style-name="P942"><text:span text:style-name="T943">30</text:span><text:span text:style-name="T944">. Už Instituto padalinių veiklą a</text:span><text:span text:style-name="T945">tsako padalinių vadovai.</text:span></text:p>
      <text:p text:style-name="P946"><text:span text:style-name="T947">31</text:span><text:span text:style-name="T948">. Instituto direktoriaus patariamoji institucija – Instituto direktoratas (toliau vadinama – Direktoratas), kurį sudaro Instituto direktorius, jo pavaduotojai ir mokslinis sekretorius, Tarybos pirmininkas ir jo pavaduotojas,<text:s/></text:span><text:span text:style-name="T949">Instituto mokslinių padalinių (laboratorijų) vadovai ir vyriausiasis finansininkas.</text:span></text:p>
      <text:p text:style-name="P950"><text:span text:style-name="T951">32</text:span><text:span text:style-name="T952">. Direktorate aptariami pagrindiniai Instituto veiklos klausimai. Direktorato posėdžiams vadovauja Instituto direktorius arba jo įgaliotas Direktorato narys. Direktor</text:span><text:span text:style-name="T953">atas savo posėdžiuose priima rekomendacinio pobūdžio nutarimus.</text:span></text:p>
      <text:p text:style-name="P954"/>
      <text:p text:style-name="P955"><text:span text:style-name="T956">IV</text:span><text:span text:style-name="T957">.<text:s/></text:span><text:span text:style-name="T958">INSTITUTO DARBUOTOJAI, JŲ TEISĖS, PAREIGOS IR ATSAKOMYBĖ</text:span></text:p>
      <text:p text:style-name="P959"/>
      <text:p text:style-name="P960"><text:span text:style-name="T961">33</text:span><text:span text:style-name="T962">. Instituto personalą sudaro mokslo darbuotojai ir kiti tyrėjai, administracijos ir kiti darbuotojai.</text:span></text:p>
      <text:p text:style-name="P963"><text:span text:style-name="T964">34</text:span><text:span text:style-name="T965">. Mokslo<text:s/></text:span><text:span text:style-name="T966">darbuotojų pareigybės yra šios: vyriausiasis mokslo darbuotojas, vyresnysis mokslo darbuotojas, mokslo darbuotojas ir jaunesnysis mokslo darbuotojas. Mokslo darbuotojų ir kitų tyrėjų pareigybių kvalifikacinius reikalavimus nustato Taryba vadovaudamasi Liet</text:span><text:span text:style-name="T967">uvos Respublikos mokslo ir studijų įstatymu, Lietuvos Respublikos aukštojo mokslo įstatymu ir atitinkamais Lietuvos Respublikos Vyriausybės nutarimais.</text:span></text:p>
      <text:p text:style-name="P968"><text:span text:style-name="T969">35</text:span><text:span text:style-name="T970">. Mokslo darbuotojai ir kiti tyrėjai priimami dirbti į Institutą viešo konkurso būdu 5 metų kadenc</text:span><text:span text:style-name="T971">ijai. Padalinių vadovai skiriami Instituto direktoriaus kadencijos laikotarpiui.</text:span></text:p>
      <text:p text:style-name="P972">Punkto pakeitimai:</text:p>
      <text:p text:style-name="P973"><text:span text:style-name="T974">Nr.<text:s/></text:span><text:a xlink:href="https://www.e-tar.lt/portal/legalAct.html?documentId=TAR.B38CB3AF7AC9" office:target-frame-name="_top" xlink:show="replace"><text:span text:style-name="T975">28</text:span></text:a><text:span text:style-name="T976">, 2006-01-12, Žin., 2006, Nr. 6-215 (2006-01-17), i. k. 1061100NUTA0</text:span><text:span text:style-name="T977">0000028</text:span></text:p>
      <text:p text:style-name="Normal"/>
      <text:p text:style-name="P978"><text:span text:style-name="T979">36</text:span><text:span text:style-name="T980">. Jeigu mokslo darbuotojo ar kito tyrėjo pareigybė steigiama konkrečiam projektui vykdyti, viešą konkursą laimėjęs asmuo skiriamas į pareigas to projekto vykdymo laikotarpiui.</text:span></text:p>
      <text:p text:style-name="P981"><text:span text:style-name="T982">37</text:span><text:span text:style-name="T983">. Instituto direktorius ne ilgesniam kaip vienų metų<text:s/></text:span><text:span text:style-name="T984">laikotarpiui gali be konkurso priimti dirbti mokslo darbuotojus ir kitus tyrėjus pagal terminuotą darbo sutartį. Šiems asmenims taikomi atitinkamų pareigybių reikalavimai. Ilgiau dirbti Institute toks darbuotojas gali būti priimtas tik viešo konkurso būdu.</text:span></text:p>
      <text:p text:style-name="P985"><text:span text:style-name="T986">38</text:span><text:span text:style-name="T987">. Vyresni kaip 65 metų mokslo darbuotojai ir kiti tyrėjai gali dirbti Institute, jeigu Taryba pritaria, kad su jais būtų sudaroma terminuota darbo sutartis ne ilgesniam kaip 3 metų laikotarpiui. Tokia sutartis Tarybos sprendimu gali būti sudaroma pa</text:span><text:span text:style-name="T988">kartotinai.</text:span></text:p>
      <text:p text:style-name="P989"><text:span text:style-name="T990">39</text:span><text:span text:style-name="T991">. Instituto administraciją sudaro Instituto direktorius, jo pavaduotojai, mokslinis sekretorius ir vyriausiasis finansininkas. Administracijos darbuotojų funkcijas apibrėžia darbo sutartis, direktoriaus patvirtinti pareigybės aprašymai ir</text:span><text:span text:style-name="T992"><text:s/>padalinių nuostatai. Administracijos darbuotojai, turintys mokslo laipsnį, Tarybos sutikimu gali dirbti mokslinį darbą Institute. Pasibaigus administracijos darbuotojų įgaliojimams, jie turi teisę grįžti į ankstesnes pareigas neišbūtam kadencijos laikotar</text:span><text:span text:style-name="T993">piui, o jeigu jis trumpesnis kaip vieni metai – vieniems metams.</text:span></text:p>
      <text:p text:style-name="P994"><text:span text:style-name="T995">40</text:span><text:span text:style-name="T996">. Į Instituto direktoriaus, jo pavaduotojų, taip pat Instituto padalinių vadovų ir jų pavaduotojų, administracijos darbuotojų pareigas gali būti renkami (skiriami) ne vyresni kaip 65 me</text:span><text:span text:style-name="T997">tų asmenys. Vyresniems kaip 65 metų asmenims, kurie eina padalinių vadovų, jų pavaduotojų ir mokslinio sekretoriaus pareigas ir kurių kadencija dar nėra pasibaigusi, 38 punkto reikalavimai netaikomi iki kadencijos pabaigos.</text:span></text:p>
      <text:p text:style-name="P998"><text:span text:style-name="T999">41</text:span><text:span text:style-name="T1000">. Vyresniems kaip 65 metų<text:s/></text:span><text:span text:style-name="T1001">vyriausiesiems mokslo darbuotojams, turintiems profesoriaus pedagoginį vardą ir aktyviai dirbusiems mokslinį ir pedagoginį darbą, Taryba už ypač didelius nuopelnus gali suteikti profesoriaus emerito vardą. Profesoriui emeritui sudaromos sąlygos dalyvauti I</text:span><text:span text:style-name="T1002">nstituto mokslinėje ir kitokioje veikloje. Instituto profesorių emeritų skaičius derinamas su Švietimo ir mokslo ministerija.</text:span></text:p>
      <text:p text:style-name="P1003"><text:span text:style-name="T1004">42</text:span><text:span text:style-name="T1005">. Instituto doktorantai naudojasi studijuojančiųjų teisėmis, lengvatomis ir socialinėmis garantijomis, numatytomis Lietuvos<text:s/></text:span><text:span text:style-name="T1006">Respublikos aukštojo mokslo įstatyme ir atitinkamuose Lietuvos Respublikos Vyriausybės nutarimuose.</text:span></text:p>
      <text:p text:style-name="P1007"><text:span text:style-name="T1008">43</text:span><text:span text:style-name="T1009">. Darbuotojus priima į darbą ir atleidžia iš darbo Instituto direktorius įstatymų ir šio Statuto nustatyta tvarka.</text:span></text:p>
      <text:p text:style-name="P1010"><text:span text:style-name="T1011">44</text:span><text:span text:style-name="T1012">. Mokslininkai ir kiti<text:s/></text:span><text:span text:style-name="T1013">tyrėjai turi lygias teises dalyvauti konkursuose pareigoms neatsižvelgiant į lytį, rasę, pažiūras (iš jų politines), tikėjimą, kilmę, socialinę padėtį, tautybę ir kalbą, taip pat pilietybę.</text:span></text:p>
      <text:p text:style-name="P1014"><text:span text:style-name="T1015">45</text:span><text:span text:style-name="T1016">. Instituto mokslo darbuotojai ir kiti tyrėjai turi teisę:</text:span></text:p>
      <text:p text:style-name="P1017"><text:span text:style-name="T1018">4</text:span><text:span text:style-name="T1019">5.1</text:span><text:span text:style-name="T1020">. dalyvauti konkursuose mokslinėms programoms vykdyti, mokslo ir studijų fondų paramai gauti ir disponuoti gaunamomis lėšomis;</text:span></text:p>
      <text:p text:style-name="P1021"><text:span text:style-name="T1022">45.2</text:span><text:span text:style-name="T1023">. dalyvauti konkursuose stažuotėms Lietuvos Respublikoje ir užsienyje;</text:span></text:p>
      <text:p text:style-name="P1024"><text:span text:style-name="T1025">45.3</text:span><text:span text:style-name="T1026">. gauti iš valstybės institucijų ir I</text:span><text:span text:style-name="T1027">nstituto padalinių informaciją, kurios reikia jų moksliniam darbui (jeigu ši informacija yra valstybės ar tarnybos paslaptis, ji teikiama ir naudojama teisės aktų nustatyta tvarka);</text:span></text:p>
      <text:p text:style-name="P1028"><text:span text:style-name="T1029">45.4</text:span><text:span text:style-name="T1030">. dalyvauti priimant sprendimus dėl šio Statuto ir Instituto veikl</text:span><text:span text:style-name="T1031">os plano;</text:span></text:p>
      <text:p text:style-name="P1032"><text:span text:style-name="T1033">45.5</text:span><text:span text:style-name="T1034">. dalyvauti įvairiose profesinėse sąjungose ir visuomeninėse organizacijose, iš jų ir esančiose užsienyje;</text:span></text:p>
      <text:p text:style-name="P1035"><text:span text:style-name="T1036">45.6</text:span><text:span text:style-name="T1037">. dalyvauti nagrinėjant ir sprendžiant visus su jų kompetencija, pareigomis ar darbu susijusius klausimus.</text:span></text:p>
      <text:p text:style-name="P1038"><text:span text:style-name="T1039">46</text:span><text:span text:style-name="T1040">. Moksli</text:span><text:span text:style-name="T1041">ninkai, be šio Statuto 45 punkte nurodytų teisių, taip pat turi teisę:</text:span></text:p>
      <text:p text:style-name="P1042"><text:span text:style-name="T1043">46.1</text:span><text:span text:style-name="T1044">. dirbti savarankiškai arba telktis į kūrybines grupes;</text:span></text:p>
      <text:p text:style-name="P1045"><text:span text:style-name="T1046">46.2</text:span><text:span text:style-name="T1047">. savarankiškai skelbti savo mokslinius darbus.</text:span></text:p>
      <text:p text:style-name="P1048"><text:span text:style-name="T1049">47</text:span><text:span text:style-name="T1050">. Mokslininkams ir kitiems tyrėjams garantuojama nepriklaus</text:span><text:span text:style-name="T1051">omybė nuo ideologijos ir politinių institucijų, apsauga nuo sankcijų už savo tyrimų rezultatų ir įsitikinimų skelbimą (išskyrus atvejus, kai skelbiama informacija yra valstybės ar tarnybos paslaptis), jiems taikomos kūrybos ir intelektinio darbo autorių te</text:span><text:span text:style-name="T1052">isės, nustatytos Lietuvos Respublikos įstatymuose ir tarptautinėse sutartyse.</text:span></text:p>
      <text:p text:style-name="P1053"><text:span text:style-name="T1054">48</text:span><text:span text:style-name="T1055">. Instituto darbuotojams užtikrinamos visos teisės ir socialinės garantijos, kurias nustato Lietuvos Respublikos įstatymai. Jiems sudaromos darbo sąlygos, atitinkančios dar</text:span><text:span text:style-name="T1056">buotojų saugos ir sveikatos reikalavimus.</text:span></text:p>
      <text:p text:style-name="P1057"><text:span text:style-name="T1058">49</text:span><text:span text:style-name="T1059">. Mokslo darbuotojai ir kiti tyrėjai privalo:</text:span></text:p>
      <text:p text:style-name="P1060"><text:span text:style-name="T1061">49.1</text:span><text:span text:style-name="T1062">. ugdyti mokslinę kvalifikaciją;</text:span></text:p>
      <text:p text:style-name="P1063"><text:span text:style-name="T1064">49.2</text:span><text:span text:style-name="T1065">. laiku ir tinkamai vykdyti planinius mokslinius tyrimus, savanoriškai priimtus įsipareigojimus ir pavedimus;</text:span></text:p>
      <text:p text:style-name="P1066"><text:span text:style-name="T1067">49.</text:span><text:span text:style-name="T1068">3</text:span><text:span text:style-name="T1069">. atsakyti už tyrimų rezultatų mokslinį objektyvumą;</text:span></text:p>
      <text:p text:style-name="P1070"><text:span text:style-name="T1071">49.4</text:span><text:span text:style-name="T1072">. skelbti savo mokslinius darbus;</text:span></text:p>
      <text:p text:style-name="P1073"><text:span text:style-name="T1074">49.5</text:span><text:span text:style-name="T1075">. laikytis mokslinės ir profesinės etikos normų;</text:span></text:p>
      <text:p text:style-name="P1076"><text:span text:style-name="T1077">49.6</text:span><text:span text:style-name="T1078">. vykdyti šiame Statute nustatytas pareigas ir funkcijas.</text:span></text:p>
      <text:p text:style-name="P1079"><text:span text:style-name="T1080">50</text:span><text:span text:style-name="T1081">. Instituto darbuotojai<text:s/></text:span><text:span text:style-name="T1082">privalo laikytis įstatymų, kitų teisės aktų, šio Statuto, Instituto darbo tvarkos taisyklių.</text:span></text:p>
      <text:p text:style-name="P1083"/>
      <text:p text:style-name="P1084"><text:span text:style-name="T1085">V</text:span><text:span text:style-name="T1086">.<text:s/></text:span><text:span text:style-name="T1087">INSTITUTO TURTAS IR LĖŠOS</text:span></text:p>
      <text:p text:style-name="P1088"/>
      <text:p text:style-name="P1089"><text:span text:style-name="T1090">51</text:span><text:span text:style-name="T1091">. Instituto turtą sudaro daiktai, pinigai ir vertybiniai popieriai, kitas turtas, turtinės teisės, intelektinės veiklos<text:s/></text:span><text:span text:style-name="T1092">rezultatai, informacija, veiksmai ir veiksmų rezultatai, taip pat kitos turtinės ir neturtinės vertybės.</text:span></text:p>
      <text:p text:style-name="P1093"><text:span text:style-name="T1094">52</text:span><text:span text:style-name="T1095">. Institutas jam perduotą valstybės turtą valdo, naudoja ir juo disponuoja neatlygintinai patikėjimo teise teisės aktų nustatyta tvarka ir sąlygo</text:span><text:span text:style-name="T1096">mis.</text:span></text:p>
      <text:p text:style-name="P1097"><text:span text:style-name="T1098">53</text:span><text:span text:style-name="T1099">. Turtą, kuris įsigytas iš nebiudžetinių lėšų, gautas dovanų, priimtas kaip palikimas ar įgytas kitu teisėtu būdu, Institutas valdo, naudoja ir juo disponuoja nuosavybės teise pagal Lietuvos Respublikos civilinio kodekso normas.</text:span></text:p>
      <text:p text:style-name="P1100"><text:span text:style-name="T1101">54</text:span><text:span text:style-name="T1102">. Institut</text:span><text:span text:style-name="T1103">o lėšas sudaro:</text:span></text:p>
      <text:p text:style-name="P1104"><text:span text:style-name="T1105">54.1</text:span><text:span text:style-name="T1106">. Lietuvos Respublikos valstybės biudžeto asignavimai Lietuvos Respublikos Vyriausybės patvirtintoms programoms vykdyti;</text:span></text:p>
      <text:p text:style-name="P1107"><text:span text:style-name="T1108">54.2</text:span><text:span text:style-name="T1109">. pajamos, gautos iš mokslinės ir ūkinės veiklos, taip pat už teikiamas paslaugas;</text:span></text:p>
      <text:p text:style-name="P1110"><text:span text:style-name="T1111">54.3</text:span><text:span text:style-name="T1112">. Lietuvos, už</text:span><text:span text:style-name="T1113">sienio bei tarptautinių fondų ir organizacijų lėšos;</text:span></text:p>
      <text:p text:style-name="P1114"><text:span text:style-name="T1115">54.4</text:span><text:span text:style-name="T1116">. lėšos, gautos už dalyvavimą tarptautinėse mokslinėse programose;</text:span></text:p>
      <text:p text:style-name="P1117"><text:span text:style-name="T1118">54.5</text:span><text:span text:style-name="T1119">. lėšos, gautos kaip parama, ir kitos teisėtai įgytos lėšos.</text:span></text:p>
      <text:p text:style-name="P1120"><text:span text:style-name="T1121">55</text:span><text:span text:style-name="T1122">. Visas lėšas Institutas planuoja ir naudoja savara</text:span><text:span text:style-name="T1123">nkiškai. Pajamas ir išlaidas Institutas naudoja pagal patvirtintą sąmatą teisės aktų nustatyta tvarka.</text:span></text:p>
      <text:p text:style-name="P1124"><text:span text:style-name="T1125">56</text:span><text:span text:style-name="T1126">. Instituto finansinės veiklos kontrolę vykdo įgaliotos valstybės institucijos ir įstaigos teisės aktų nustatyta tvarka.</text:span></text:p>
      <text:p text:style-name="P1127"/>
      <text:p text:style-name="P1128"><text:span text:style-name="T1129">VI</text:span><text:span text:style-name="T1130">.<text:s/></text:span><text:span text:style-name="T1131">STATUTO KEITIMA</text:span><text:span text:style-name="T1132">S</text:span></text:p>
      <text:p text:style-name="P1133"/>
      <text:p text:style-name="P1134"><text:span text:style-name="T1135">57</text:span><text:span text:style-name="T1136">.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1137"/>
      <text:p text:style-name="P1138"><text:span text:style-name="T1139">VII</text:span><text:span text:style-name="T1140">.<text:s/></text:span><text:span text:style-name="T1141">INSTITUTO PABAIGA IR PERTVARKYMAS</text:span></text:p>
      <text:p text:style-name="P1142"/>
      <text:p text:style-name="P1143"><text:span text:style-name="T1144">58</text:span><text:span text:style-name="T1145">. Instituto veiklą nutraukia ir jį pertvarko Lietuvos Respublikos Vyriausybė teisės aktų nustatyta tvarka.</text:span></text:p>
      <text:p text:style-name="P1146"><text:span text:style-name="T1147">______________</text:span></text:p>
      <text:p text:style-name="P1148"><text:span text:style-name="T1149">Patvirtinta.</text:span><text:span text:style-name="T1150"><text:s/>Neteko galios nuo 2010-01-01</text:span></text:p>
      <text:p text:style-name="P1151">Priedo naikinimas:</text:p>
      <text:p text:style-name="P1152"><text:span text:style-name="T1153">Nr.<text:s/></text:span><text:a xlink:href="https://www.e-tar.lt/portal/legalAct.html?documentId=TAR.751213EF56E0" office:target-frame-name="_top" xlink:show="replace"><text:span text:style-name="T1154">1800</text:span></text:a><text:span text:style-name="T1155">, 2009-12-23, Žin. 2009, Nr. 158-7186 (2009-12-31), i. k. 1091100NUTA00001800</text:span></text:p>
      <text:p text:style-name="Normal"/>
      <text:soft-page-break/>
      <text:p text:style-name="P1156">PATVIRTINTA</text:p>
      <text:p text:style-name="P1164">Lietuvos Respublikos Vyriausybės</text:p>
      <text:p text:style-name="P1165">2003 m. gegužės 27 d.<text:s/>nutarimu</text:p>
      <text:p text:style-name="P1166">Nr. 669</text:p>
      <text:p text:style-name="P1167"/>
      <text:p text:style-name="P1168"><text:span text:style-name="T1169">CHEMIJOS INSTITUTO STATUTAS</text:span></text:p>
      <text:p text:style-name="P1170"/>
      <text:p text:style-name="P1171"><text:span text:style-name="T1172">I</text:span><text:span text:style-name="T1173">.<text:s/></text:span><text:span text:style-name="T1174">BENDROSIOS NUOSTATOS</text:span></text:p>
      <text:p text:style-name="P1175"/>
      <text:p text:style-name="P1176"><text:span text:style-name="T1177">1</text:span><text:span text:style-name="T1178">. Chemijos institutas (toliau vadinama – Institutas) yra valstybės mokslo institutas – biudžetinė mokslinių tyrimų įstaiga, įsteigta Lietuvos ūkiui ir tarptautiniam bendradarb</text:span><text:span text:style-name="T1179">iavimui svarbiems ilgalaikiams tarptautinio lygio moksliniams tyrimams vykdyti. Pagrindinė Instituto veikla yra moksliniai tyrimai ir eksperimentinė plėtra.</text:span></text:p>
      <text:p text:style-name="P1180"><text:span text:style-name="T1181">2</text:span><text:span text:style-name="T1182">. Institutas yra viešasis juridinis asmuo, turintis antspaudą su Lietuvos Respublikos valstybė</text:span><text:span text:style-name="T1183">s herbu ir savo pavadinimu, taip pat sąskaitų banke.</text:span></text:p>
      <text:p text:style-name="P1184"><text:span text:style-name="T1185">3</text:span><text:span text:style-name="T1186">. Instituto steigėjas – Lietuvos Respublikos Vyriausybė.</text:span></text:p>
      <text:p text:style-name="P1187"><text:span text:style-name="T1188">4</text:span><text:span text:style-name="T1189">. Instituto buveinė – A.Goštauto g. 9, 2600 Vilnius.</text:span></text:p>
      <text:p text:style-name="P1190"><text:span text:style-name="T1191">5</text:span><text:span text:style-name="T1192">. Instituto veikla organizuojama vadovaujantis Lietuvos Respublikos<text:s/></text:span><text:span text:style-name="T1193">Konstitucija, Lietuvos Respublikos mokslo ir studijų įstatymu, kitais įstatymais ir teisės aktais ir šiuo Statutu.</text:span></text:p>
      <text:p text:style-name="P1194"><text:span text:style-name="T1195">6</text:span><text:span text:style-name="T1196">. Instituto mokslinių tyrimų kryptis tvirtina Lietuvos Respublikos Vyriausybė Švietimo ir mokslo ministerijos teikimu, parengtu išnagrin</text:span><text:span text:style-name="T1197">ėjus Lietuvos mokslo tarybos ir suinteresuotų valstybės institucijų pasiūlymus.</text:span></text:p>
      <text:p text:style-name="P1198"/>
      <text:p text:style-name="P1199"><text:span text:style-name="T1200">II</text:span><text:span text:style-name="T1201">.<text:s/></text:span><text:span text:style-name="T1202">INSTITUTO VEIKLOS TIKSLAI, TEISĖS IR PAREIGOS</text:span></text:p>
      <text:p text:style-name="P1203"/>
      <text:p text:style-name="P1204"><text:span text:style-name="T1205">7</text:span><text:span text:style-name="T1206">. Instituto veiklos tikslai:</text:span></text:p>
      <text:p text:style-name="P1207"><text:span text:style-name="T1208">7.1</text:span><text:span text:style-name="T1209">. atlikti mokslinius tyrimus ir eksperimentinės plėtros darbus chemijos ir chem</text:span><text:span text:style-name="T1210">inės technologijos srityse pagal Lietuvos Respublikos Vyriausybės patvirtintas mokslinių tyrimų kryptis, dalyvauti Lietuvos ir tarptautinėse mokslinėse programose;</text:span></text:p>
      <text:p text:style-name="P1211"><text:span text:style-name="T1212">7.2</text:span><text:span text:style-name="T1213">. kartu su aukštosiomis mokyklomis rengti mokslininkus, padėti joms rengti specialist</text:span><text:span text:style-name="T1214">us.</text:span></text:p>
      <text:p text:style-name="P1215"><text:span text:style-name="T1216">8</text:span><text:span text:style-name="T1217">. Instituto teisės:</text:span></text:p>
      <text:p text:style-name="P1218"><text:span text:style-name="T1219">8.1</text:span><text:span text:style-name="T1220">. pasirinkti mokslinių tyrimų kryptis ir teikti jas Švietimo ir mokslo ministerijai;</text:span></text:p>
      <text:p text:style-name="P1221"><text:span text:style-name="T1222">8.2</text:span><text:span text:style-name="T1223">. nustatyti savo struktūrą, darbo tvarką, darbuotojų skaičių, darbuotojų teises ir pareigas, taip pat (jeigu Lietuvos<text:s/></text:span><text:span text:style-name="T1224">Respublikos Vyriausybė nenustato kitaip) darbuotojų darbo apmokėjimo sąlygas;</text:span></text:p>
      <text:p text:style-name="P1225"><text:span text:style-name="T1226">8.3</text:span><text:span text:style-name="T1227">. šio Statuto nustatyta tvarka sudaryti valdymo (savivaldos) organus;</text:span></text:p>
      <text:p text:style-name="P1228"><text:span text:style-name="T1229">8.4</text:span><text:span text:style-name="T1230">. nustatyti bendradarbiavimo su Lietuvos Respublikos ir užsienio įmonėmis, įstaigomis bei orga</text:span><text:span text:style-name="T1231">nizacijomis formas;</text:span></text:p>
      <text:p text:style-name="P1232"><text:span text:style-name="T1233">8.5</text:span><text:span text:style-name="T1234">. leisti mokslo ir kitą literatūrą, pasirinkti mokslinius leidinius savo tyrimų rezultatams skelbti ir jų skelbimo būdus;</text:span></text:p>
      <text:p text:style-name="P1235"><text:span text:style-name="T1236">8.6</text:span><text:span text:style-name="T1237">. Lietuvos Respublikos Vyriausybės nustatyta tvarka įgyti mokslo krypties (mokslo krypties šakų) dok</text:span><text:span text:style-name="T1238">torantūros teisę;</text:span></text:p>
      <text:p text:style-name="P1239"><text:span text:style-name="T1240">8.7</text:span><text:span text:style-name="T1241">. vykdyti mokslinius tyrimus ir eksperimentinės plėtros darbus pagal sutartis su Lietuvos, taip pat užsienio fiziniais ir juridiniais asmenimis;</text:span></text:p>
      <text:p text:style-name="P1242"><text:span text:style-name="T1243">8.8</text:span><text:span text:style-name="T1244">. organizuoti mokslinius renginius – konferencijas, simpoziumus, pasitarimus, p</text:span><text:span text:style-name="T1245">arodas, mokslo dienas ir kita;</text:span></text:p>
      <text:p text:style-name="P1246"><text:span text:style-name="T1247">8.9</text:span><text:span text:style-name="T1248">. palaikyti kūrybinius ryšius su kitomis šalies ir užsienio mokslo bei mokymo įstaigomis, atskirais mokslininkais;</text:span></text:p>
      <text:p text:style-name="P1249"><text:span text:style-name="T1250">8.10</text:span><text:span text:style-name="T1251">. imtis bendros su užsienio mokslo institucijomis mokslinės veiklos ir eksperimentinės plėtros<text:s/></text:span><text:span text:style-name="T1252">darbų, dalyvauti bendruose moksliniuose projektuose, remiamuose Europos Sąjungos ir kitų tarptautinių mokslo institucijų;</text:span></text:p>
      <text:p text:style-name="P1253"><text:span text:style-name="T1254">8.11</text:span><text:span text:style-name="T1255">. gaminti ir perdirbti chemines medžiagas, žaliavas, atliekas ir laužą;</text:span></text:p>
      <text:p text:style-name="P1256"><text:span text:style-name="T1257">8.12</text:span><text:span text:style-name="T1258">. steigti akredituotas laboratorijas ir kitus<text:s/></text:span><text:span text:style-name="T1259">padalinius, teikti ekspertines, technines ir technologines paslaugas ūkio subjektams;</text:span></text:p>
      <text:p text:style-name="P1260"><text:span text:style-name="T1261">8.13</text:span><text:span text:style-name="T1262">. diegti technologinius procesus ūkio subjektuose;</text:span></text:p>
      <text:p text:style-name="P1263"><text:span text:style-name="T1264">8.14</text:span><text:span text:style-name="T1265">. dalyvauti informacinės visuomenės plėtros darbuose;</text:span></text:p>
      <text:p text:style-name="P1266"><text:span text:style-name="T1267">8.15</text:span><text:span text:style-name="T1268">. turėti ir įgyti kitų teisių, kurios nep</text:span><text:span text:style-name="T1269">rieštarauja įstatymams, šiam Statutui ir Instituto veiklos tikslams.</text:span></text:p>
      <text:p text:style-name="P1270"><text:span text:style-name="T1271">9</text:span><text:span text:style-name="T1272">. Instituto pareigos:</text:span></text:p>
      <text:p text:style-name="P1273"><text:span text:style-name="T1274">9.1</text:span><text:span text:style-name="T1275">. kasmet pateikti Švietimo ir mokslo ministerijai savo mokslinės ir su ja susijusios kitos veiklos ataskaitą;</text:span></text:p>
      <text:p text:style-name="P1276"><text:span text:style-name="T1277">9.2</text:span><text:span text:style-name="T1278">. pagal įstatymus tvarkyti savo ūkin</text:span><text:span text:style-name="T1279">ės ir finansinės veiklos apskaitą, teikti valstybės institucijoms informaciją apie šią veiklą;</text:span></text:p>
      <text:p text:style-name="P1280"><text:span text:style-name="T1281">9.3</text:span><text:span text:style-name="T1282">. teisės aktų nustatyta tvarka organizuoti raštvedybą ir dokumentų tvarkymą, saugojimą, naudojimą ir perdavimą valstybiniams archyvams ar atitinkamiems jų</text:span><text:span text:style-name="T1283"><text:s/>funkcijų ir teisių perėmėjams;</text:span></text:p>
      <text:p text:style-name="P1284"><text:span text:style-name="T1285">9.4</text:span><text:span text:style-name="T1286">. kasmet Instituto tarybos nustatyta tvarka įvertinti savo veiklą (atlikti savo veiklos kvalifikacinę analizę);</text:span></text:p>
      <text:p text:style-name="P1287"><text:span text:style-name="T1288">9.5</text:span><text:span text:style-name="T1289">. vadovaujantis švietimo ir mokslo ministro įsakymu patvirtintomis Mokslo ir studijų institucijų v</text:span><text:span text:style-name="T1290">ertinimo taisyklėmis, sudaryti sąlygas reguliariai (ne rečiau kaip kartą per 5 metus) atlikti savo veiklos ekspertinį vertinimą ir atestaciją.</text:span></text:p>
      <text:p text:style-name="P1291"><text:span text:style-name="T1292">10</text:span><text:span text:style-name="T1293">. Institutas gali imtis ir kitos veiklos, jeigu tai neprieštarauja Lietuvos Respublikos įstatymams, kitie</text:span><text:span text:style-name="T1294">ms teisės aktams ir šiam Statutui.</text:span></text:p>
      <text:p text:style-name="P1295"/>
      <text:p text:style-name="P1296"><text:span text:style-name="T1297">III</text:span><text:span text:style-name="T1298">.<text:s/></text:span><text:span text:style-name="T1299">INSTITUTO VALDYMAS</text:span></text:p>
      <text:p text:style-name="P1300"/>
      <text:p text:style-name="P1301"><text:span text:style-name="T1302">11</text:span><text:span text:style-name="T1303">. Instituto valdymo (savivaldos) organai yra:</text:span></text:p>
      <text:p text:style-name="P1304"><text:span text:style-name="T1305">11.1</text:span><text:span text:style-name="T1306">. visuotinis mokslo darbuotojų ir tyrėjų susirinkimas (toliau vadinama – mokslo darbuotojų ir tyrėjų susirinkimas);</text:span></text:p>
      <text:p text:style-name="P1307"><text:span text:style-name="T1308">11.2</text:span><text:span text:style-name="T1309">.<text:s/></text:span><text:span text:style-name="T1310">Instituto taryba (toliau vadinama – Taryba);</text:span></text:p>
      <text:p text:style-name="P1311"><text:span text:style-name="T1312">11.3</text:span><text:span text:style-name="T1313">. Instituto direktorius.</text:span></text:p>
      <text:p text:style-name="P1314"><text:span text:style-name="T1315">12</text:span><text:span text:style-name="T1316">. Mokslo darbuotojų ir tyrėjų susirinkimas šaukiamas ne rečiau kaip kartą per metus ypač svarbiems Instituto veiklos klausimams spręsti. Šaukti susirinkimą turi teisę<text:s/></text:span><text:span text:style-name="T1317">Instituto direktorius arba Taryba, arba ne mažiau kaip 1/3 Institute pagrindines pareigas einančių mokslininkų ir kitų tyrėjų.</text:span></text:p>
      <text:p text:style-name="P1318"><text:span text:style-name="T1319">13</text:span><text:span text:style-name="T1320">. Mokslo darbuotojų ir tyrėjų susirinkimas yra teisėtas, jeigu jame dalyvauja daugiau kaip 2/3 Institute pagrindines pareig</text:span><text:span text:style-name="T1321">as einančių mokslo darbuotojų ir kitų tyrėjų. Susirinkimas išsirenka pirmininką ir sekretorių, o prireikus sudaro Balsų skaičiavimo komisiją ir kitas komisijas. Susirinkimo nutarimai priimami atviru arba slaptu balsavimu. Susirinkimo nutarimai laikomi prii</text:span><text:span text:style-name="T1322">mtais, jeigu už juos balsuoja daugiau kaip pusė susirinkimo dalyvių.</text:span></text:p>
      <text:p text:style-name="P1323"><text:span text:style-name="T1324">14</text:span><text:span text:style-name="T1325">. Taryba yra aukščiausiasis Instituto savivaldos organas. Tarybą sudaro 22 nariai. Instituto mokslininkai renka 14 Tarybos narių. Švietimo ir mokslo ministerija skiria 7 Tarybos nar</text:span><text:span text:style-name="T1326">ius. Instituto mokslininkai Tarybos narius – Instituto atstovus – renka slaptu balsavimu. Kandidatus į Tarybos narius siūlo Instituto moksliniai padaliniai, arba kandidatai patys iškelia savo kandidatūras. Visi kandidatai turi būti pasiūlyti iki Tarybos na</text:span><text:span text:style-name="T1327">rių rinkimų pradžios. Išsamią rinkimų tvarką nustato Tarybos priimtas Rinkimų reglamentas. Instituto direktorius yra Tarybos narys pagal pareigas, bet negali būti jos pirmininku. Jeigu išrinktas Tarybos narys nebegali juo būti, skelbiami naujo Tarybos nari</text:span><text:span text:style-name="T1328">o rinkimai. Išrinktas naujas Tarybos narys skiriamas iki Tarybos kadencijos pabaigos. Tarybos kadencija – 5 metai. Taryba slaptu balsavimu renka Tarybos pirmininką, jo pavaduotoją ir Tarybos sekretorių. Tarybos sekretoriumi gali būti paskirtas Instituto mo</text:span><text:span text:style-name="T1329">kslinis sekretorius. Tas pats asmuo Tarybos pirmininku gali būti renkamas ne daugiau kaip dviem Tarybos kadencijoms iš eilės.</text:span></text:p>
      <text:p text:style-name="P1330"><text:span text:style-name="T1331">15</text:span><text:span text:style-name="T1332">. Tarybos funkcijos:</text:span></text:p>
      <text:p text:style-name="P1333"><text:span text:style-name="T1334">15.1</text:span><text:span text:style-name="T1335">. nustatyti pagrindines Instituto mokslinės veiklos kryptis, tvirtinti perspektyvinį Instituto ve</text:span><text:span text:style-name="T1336">iklos planą;</text:span></text:p>
      <text:p text:style-name="P1337"><text:span text:style-name="T1338">15.2</text:span><text:span text:style-name="T1339">. nustatyti pagrindines Instituto eksperimentinės plėtros kryptis;</text:span></text:p>
      <text:p text:style-name="P1340"><text:span text:style-name="T1341">15.3</text:span><text:span text:style-name="T1342">. viešo konkurso būdu slaptu balsavimu rinkti Instituto direktorių;</text:span></text:p>
      <text:p text:style-name="P1343"><text:span text:style-name="T1344">15.4</text:span><text:span text:style-name="T1345">. tvirtinti Instituto struktūrą ir jos pakeitimus;</text:span></text:p>
      <text:p text:style-name="P1346"><text:span text:style-name="T1347">15.5</text:span><text:span text:style-name="T1348">. tvirtinti Instituto vei</text:span><text:span text:style-name="T1349">klos metines ataskaitas, organizuoti nuolatinę kvalifikacinę jo veiklos analizę, vertinti, kaip Institutas vykdo savo tikslus, uždavinius ir paskirtį valstybėje;</text:span></text:p>
      <text:p text:style-name="P1350"><text:span text:style-name="T1351">15.6</text:span><text:span text:style-name="T1352">. tvirtinti mokslininkų rengimą doktorantūroje reglamentuojančius dokumentus, kontroli</text:span><text:span text:style-name="T1353">uoti mokslininkų rengimo kokybę;</text:span></text:p>
      <text:p text:style-name="P1354"><text:span text:style-name="T1355">15.7</text:span><text:span text:style-name="T1356">. Lietuvos Respublikos Vyriausybės nustatyta tvarka nustatyti Instituto mokslo darbuotojų ir kitų tyrėjų kvalifikacinius reikalavimus, jų atestavimo ir konkursų pareigoms organizavimo tvarką, sudaryti konkursų ir at</text:span><text:span text:style-name="T1357">estacijos komisijas, svarstyti ir tvirtinti šių komisijų išvadas ir rekomendacijas, organizuoti ir vykdyti atestaciją ir konkursus;</text:span></text:p>
      <text:p text:style-name="P1358"><text:span text:style-name="T1359">15.8</text:span><text:span text:style-name="T1360">. svarstyti Instituto pajamų ir išlaidų sąmatą, jos vykdymo apyskaitą;</text:span></text:p>
      <text:p text:style-name="P1361"><text:span text:style-name="T1362">15.9</text:span><text:span text:style-name="T1363">. teikti Instituto direktoriui pasiūl</text:span><text:span text:style-name="T1364">ymus dėl jo pavaduotojų, Instituto mokslinio sekretoriaus ir mokslinių padalinių vadovų skyrimo, jeigu šie asmenys į pareigas skiriami ne viešo konkurso būdu;</text:span></text:p>
      <text:p text:style-name="P1365"><text:span text:style-name="T1366">15.10</text:span><text:span text:style-name="T1367">. rengti šio Statuto pakeitimų projektus;</text:span></text:p>
      <text:p text:style-name="P1368"><text:span text:style-name="T1369">15.11</text:span><text:span text:style-name="T1370">. prireikus sudaryti laikinąsias ar n</text:span><text:span text:style-name="T1371">uolatines komisijas, į kurias renkami Tarybos nariai ir kiti Instituto darbuotojai;</text:span></text:p>
      <text:p text:style-name="P1372"><text:span text:style-name="T1373">15.12</text:span><text:span text:style-name="T1374">. nustatyti Instituto mokslo darbuotojų skatinimo tvarką;</text:span></text:p>
      <text:p text:style-name="P1375"><text:span text:style-name="T1376">15.13</text:span><text:span text:style-name="T1377">. spręsti kitus Instituto veiklos klausimus.</text:span></text:p>
      <text:p text:style-name="P1378"><text:span text:style-name="T1379">16</text:span><text:span text:style-name="T1380">. Tarybos posėdžių šaukimo ir vykdymo tvark</text:span><text:span text:style-name="T1381">ą nustato Tarybos patvirtintas Tarybos darbo reglamentas. Tarybos posėdžiai šaukiami Tarybos pirmininko, Instituto direktoriaus arba daugiau kaip 1/3 Tarybos narių iniciatyva. Tarybos posėdžius skelbia Tarybos pirmininkas, jo pavaduotojas arba Tarybos sekr</text:span><text:span text:style-name="T1382">etorius. Apie numatomą Tarybos posėdžio laiką, vietą ir darbotvarkę Tarybos nariai informuojami elektroniniu paštu, iki numatomo posėdžio likus ne mažiau kaip 3 darbo dienoms. Tarybos posėdis laikomas teisėtu, jeigu jame dalyvauja daugiau kaip pusė Tarybos</text:span><text:span text:style-name="T1383"><text:s/>narių.</text:span></text:p>
      <text:p text:style-name="P1384"><text:span text:style-name="T1385">17</text:span><text:span text:style-name="T1386">. Tarybos nutarimai priimami balsavimo būdu. Balsavimas gali būti atviras, slaptas arba vardinis. Slaptu balsavimu priimami nutarimai dėl darbuotojų atestavimo, konkursų pareigoms organizavimo, Tarybos narių rinkimų, siūlomų direktoriaus<text:s/></text:span><text:span text:style-name="T1387">pavaduotojų, Instituto mokslinio sekretoriaus ir mokslinių padalinių vadovų kandidatūrų arba jeigu to reikalauja bent vienas Tarybos narys. Vardinis balsavimas taikomas, jeigu to reikalauja ne mažiau kaip pusė posėdyje dalyvaujančių Tarybos narių. Slaptą i</text:span><text:span text:style-name="T1388">r vardinį balsavimą organizuoja Tarybos sekretorius ir Tarybos posėdžio išrinkta Laikinoji balsų skaičiavimo komisija. Balsavimo būdu priimtas nutarimas laikomas priimtu, jeigu už jį balsuoja daugiau kaip pusė posėdyje dalyvaujančių Tarybos narių.</text:span></text:p>
      <text:p text:style-name="P1389"><text:span text:style-name="T1390">18</text:span><text:span text:style-name="T1391">.<text:s/></text:span><text:span text:style-name="T1392">Institutui vadovauja, jo veiklą organizuoja, veikia Instituto vardu ir jam atstovauja Instituto direktorius, kurį viešo konkurso būdu slaptu balsavimu renka Taryba. Tarybos išrinktą direktorių tvirtina švietimo ir mokslo ministras. Jeigu pirmuoju balsavimu</text:span><text:span text:style-name="T1393"><text:s/>nė vienas kandidatas neišrenkamas, balsuojant antrą kartą dalyvauja daugiausia balsų gavę 2 kandidatai. Išrinktą Instituto direktorių ne vėliau kaip per 2 savaites tvirtina švietimo ir mokslo ministras. Jeigu švietimo ir mokslo ministras nepatvirtina išri</text:span><text:span text:style-name="T1394">nkto Instituto direktoriaus, Taryba, susipažinusi su nepatvirtinimo motyvais, ne vėliau kaip po mėnesio skelbia naujus rinkimus (konkursą). Jeigu švietimo ir mokslo ministras per 2 savaites nepatvirtina kartotiniuose rinkimuose išrinkto Instituto direktori</text:span><text:span text:style-name="T1395">aus, ne vėliau kaip po mėnesio naujuose kartotiniuose rinkimuose turi būti išrinktas Instituto direktorius, kurį švietimo ir mokslo ministras privalo patvirtinti. Asmuo, kurio švietimo ir mokslo ministras nepatvirtino Instituto direktoriumi, negali būti ju</text:span><text:span text:style-name="T1396">o renkamas kartotiniuose rinkimuose.</text:span></text:p>
      <text:p text:style-name="P1397"><text:span text:style-name="T1398">19</text:span><text:span text:style-name="T1399">. Instituto direktoriaus funkcijos:</text:span></text:p>
      <text:p text:style-name="P1400"><text:span text:style-name="T1401">19.1</text:span><text:span text:style-name="T1402">. užtikrinti, kad Instituto veikla atitiktų įstatymus, šį Statutą ir kitus teisės aktus;</text:span></text:p>
      <text:p text:style-name="P1403"><text:span text:style-name="T1404">19.2</text:span><text:span text:style-name="T1405">. leisti įsakymus, sudaryti Instituto sutartis su fiziniais ir juridiniais</text:span><text:span text:style-name="T1406"><text:s/>asmenimis;</text:span></text:p>
      <text:p text:style-name="P1407"><text:span text:style-name="T1408">19.3</text:span><text:span text:style-name="T1409">. priimti į darbą ir atleisti iš darbo Instituto darbuotojus, skelbti konkursus pareigoms, skirti asmenis į šias pareigas, atleisti iš jų;</text:span></text:p>
      <text:p text:style-name="P1410"><text:span text:style-name="T1411">19.4</text:span><text:span text:style-name="T1412">. atsižvelgiant į Tarybos pasiūlymus, skirti į pareigas direktoriaus pavaduotojus, moksli</text:span><text:span text:style-name="T1413">nį sekretorių ir Instituto mokslinių padalinių vadovus. Bent vienas Instituto direktoriaus pavaduotojas ir mokslinių padalinių vadovai skiriami iš Instituto mokslininkų;</text:span></text:p>
      <text:p text:style-name="P1414"><text:span text:style-name="T1415">19.5</text:span><text:span text:style-name="T1416">. nustatyti Instituto darbuotojų darbo užmokestį teisės aktų nustatyta tvarka,</text:span><text:span text:style-name="T1417"><text:s/>skatinti darbuotojus, skirti jiems drausmines nuobaudas;</text:span></text:p>
      <text:p text:style-name="P1418"><text:span text:style-name="T1419">19.6</text:span><text:span text:style-name="T1420">. teikti Tarybai svarstyti pagrindines Instituto mokslinės veiklos ir eksperimentinės plėtros kryptis ir perspektyvinį Instituto veiklos planą, Instituto veiklos metines ataskaitas, pajamų i</text:span><text:span text:style-name="T1421">r išlaidų sąmatą, jos vykdymo apyskaitą, kitus dokumentus;</text:span></text:p>
      <text:p text:style-name="P1422"><text:span text:style-name="T1423">19.7</text:span><text:span text:style-name="T1424">. atlikti kitas teisės aktuose įstaigos vadovui nustatytas funkcijas.</text:span></text:p>
      <text:p text:style-name="P1425"><text:span text:style-name="T1426">20</text:span><text:span text:style-name="T1427">. Instituto direktoriaus kadencija – 5 metai. Tas pats asmuo Instituto direktoriumi gali būti renkamas ne daugi</text:span><text:span text:style-name="T1428">au kaip dviem kadencijoms iš eilės.</text:span></text:p>
      <text:p text:style-name="P1429"><text:span text:style-name="T1430">21</text:span><text:span text:style-name="T1431">. Į Instituto direktoriaus pareigas gali būti renkamas (skiriamas) ne vyresnis kaip 65 metų mokslininkas.</text:span></text:p>
      <text:p text:style-name="P1432"><text:span text:style-name="T1433">22</text:span><text:span text:style-name="T1434">. Instituto direktorius pareigas pradeda eiti nuo tada, kai jį patvirtina švietimo ir mokslo ministras</text:span><text:span text:style-name="T1435">.</text:span></text:p>
      <text:p text:style-name="P1436"><text:span text:style-name="T1437">23</text:span><text:span text:style-name="T1438">. In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1439"><text:span text:style-name="T1440">2</text:span><text:span text:style-name="T1441">4</text:span><text:span text:style-name="T1442">. Instituto direktorius gali priimti sprendimą sudaryti Instituto direktoratą, į kurį gali įeiti Instituto direktorius, jo pavaduotojai, mokslinis sekretorius, Tarybos pirmininkas, vyriausiasis buhalteris ir svarbiausių padalinių vadovai. Direktoratas y</text:span><text:span text:style-name="T1443">ra direktoriaus patariamasis organas.</text:span></text:p>
      <text:p text:style-name="P1444"/>
      <text:p text:style-name="P1445"><text:span text:style-name="T1446">IV</text:span><text:span text:style-name="T1447">.<text:s/></text:span><text:span text:style-name="T1448">INSTITUTO DARBUOTOJAI, JŲ TEISĖS, PAREIGOS IR ATSAKOMYBĖ</text:span></text:p>
      <text:p text:style-name="P1449"/>
      <text:p text:style-name="P1450"><text:span text:style-name="T1451">25</text:span><text:span text:style-name="T1452">. Instituto personalą sudaro mokslo darbuotojai ir kiti tyrėjai, administracijos ir kiti darbuotojai.</text:span></text:p>
      <text:p text:style-name="P1453"><text:span text:style-name="T1454">26</text:span><text:span text:style-name="T1455">. Mokslo darbuotojų pareigybės yra<text:s/></text:span><text:span text:style-name="T1456">šios: vyriausiasis mokslo darbuotojas, vyresnysis mokslo darbuotojas, mokslo darbuotojas ir jaunesnysis mokslo darbuotojas. Jų kvalifikacinius reikalavimus nustato Taryba vadovaudamasi Lietuvos Respublikos mokslo ir studijų įstatymu, Lietuvos Respublikos a</text:span><text:span text:style-name="T1457">ukštojo mokslo įstatymu ir atitinkamais Lietuvos Respublikos Vyriausybės nutarimais. Į mokslo darbuotojų ir kitų tyrėjų pagrindines pareigas skiriama viešo konkurso būdu.</text:span></text:p>
      <text:p text:style-name="P1458"><text:span text:style-name="T1459">27</text:span><text:span text:style-name="T1460">. Mokslo darbuotojai priimami dirbti į Institutą viešo konkurso būdu 5 metų kad</text:span><text:span text:style-name="T1461">encijai. Mokslinių padalinių vadovų kadencijos trukmė – 5 metai. Kitų tyrėjų kadencijos trukmę, ne ilgesnę kaip 5 metai, nustato Taryba.</text:span></text:p>
      <text:p text:style-name="P1462"><text:span text:style-name="T1463">28</text:span><text:span text:style-name="T1464">. Jeigu mokslo darbuotojo ar kito tyrėjo pareigybė steigiama konkrečiam projektui vykdyti, viešą konkursą laimėję</text:span><text:span text:style-name="T1465">s asmuo į pareigas skiriamas to projekto vykdymo laikotarpiui.</text:span></text:p>
      <text:p text:style-name="P1466"><text:span text:style-name="T1467">29</text:span><text:span text:style-name="T1468">. Instituto direktorius ne ilgesniam kaip vienų metų laikotarpiui gali be konkurso priimti dirbti mokslo darbuotojus ir kitus tyrėjus pagal terminuotą darbo sutartį. Šiems asmenims taikom</text:span><text:span text:style-name="T1469">i atitinkamų pareigybių reikalavimai.</text:span></text:p>
      <text:p text:style-name="P1470"><text:span text:style-name="T1471">30</text:span><text:span text:style-name="T1472">. Vyresni kaip 65 metų mokslo darbuotojai ir kiti tyrėjai gali dirbti Institute, jeigu Taryba pritaria, kad su jais būtų sudaroma terminuota darbo sutartis ne ilgesniam kaip 3 metų laikotarpiui. Tokia sutartis Ta</text:span><text:span text:style-name="T1473">rybos sprendimu gali būti sudaroma pakartotinai.</text:span></text:p>
      <text:p text:style-name="P1474"><text:span text:style-name="T1475">31</text:span><text:span text:style-name="T1476">. Instituto administraciją sudaro Instituto direktorius, jo pavaduotojai, padalinių vadovai ir mokslinis sekretorius. Administracijos darbuotojai, turintys mokslo laipsnį, Tarybos nustatyta tvarka gali</text:span><text:span text:style-name="T1477"><text:s/>dirbti mokslinį darbą Institute. Administracijos darbuotojų funkcijas apibrėžia darbo sutartis, direktoriaus patvirtinti pareigybės aprašymai ir padalinių nuostatai.</text:span></text:p>
      <text:p text:style-name="P1478"><text:span text:style-name="T1479">32</text:span><text:span text:style-name="T1480">. Į Instituto direktoriaus, jo pavaduotojų, taip pat Instituto padalinių vadovų ir<text:s/></text:span><text:span text:style-name="T1481">jų pavaduotojų pareigas gali būti renkami (skiriami) ne vyresni kaip 65 metų asmenys. Vyresni kaip 65 metų asmenys, kurie eina padalinių vadovų, jų pavaduotojų ir mokslinio sekretoriaus pareigas ir kurių kadencija dar nėra pasibaigusi, gali eiti šias parei</text:span><text:span text:style-name="T1482">gas iki kadencijos pabaigos.</text:span></text:p>
      <text:p text:style-name="P1483"><text:span text:style-name="T1484">33</text:span><text:span text:style-name="T1485">. Vyresniems kaip 65 metų vyriausiesiems mokslo darbuotojams, turintiems profesoriaus pedagoginį vardą, ir aktyviai dirbusiems mokslinį ir pedagoginį darbą Institute, Taryba už ypač<text:s/></text:span><text:soft-page-break/><text:span text:style-name="T1486">didelius nuopelnus gali suteikti profes</text:span><text:span text:style-name="T1487">oriaus emerito vardą. Profesoriui emeritui Tarybos nustatyta tvarka sudaromos sąlygos dalyvauti Instituto mokslinėje ir kitokioje veikloje. Instituto profesorių emeritų skaičius derinamas su Švietimo ir mokslo ministerija.</text:span></text:p>
      <text:p text:style-name="P1488"><text:span text:style-name="T1489">34</text:span><text:span text:style-name="T1490">. Darbuotojus priima į darb</text:span><text:span text:style-name="T1491">ą ir atleidžia iš darbo Instituto direktorius įstatymų ir šio Statuto nustatyta tvarka.</text:span></text:p>
      <text:p text:style-name="P1492"><text:span text:style-name="T1493">35</text:span><text:span text:style-name="T1494">. Instituto darbuotojai turi teisę dalyvauti nagrinėjant ir sprendžiant visus su jų kompetencija, pareigomis ar darbu susijusius klausimus.</text:span></text:p>
      <text:p text:style-name="P1495"><text:span text:style-name="T1496">36</text:span><text:span text:style-name="T1497">. Mokslininkai i</text:span><text:span text:style-name="T1498">r kiti tyrėjai turi teisę:</text:span></text:p>
      <text:p text:style-name="P1499"><text:span text:style-name="T1500">36.1</text:span><text:span text:style-name="T1501">. dalyvauti konkursuose mokslinėms programoms vykdyti, mokslo ir studijų fondų paramai gauti, disponuoti gaunamomis lėšomis;</text:span></text:p>
      <text:p text:style-name="P1502"><text:span text:style-name="T1503">36.2</text:span><text:span text:style-name="T1504">. dalyvauti konkursuose stažuotėms Lietuvos Respublikoje ir užsienyje;</text:span></text:p>
      <text:p text:style-name="P1505"><text:span text:style-name="T1506">36.3</text:span><text:span text:style-name="T1507">. gauti iš<text:s/></text:span><text:span text:style-name="T1508">valstybės institucijų informaciją, kurios reikia jų moksliniam darbui (jeigu tokia informacija yra valstybės ar tarnybos paslaptis, ji teikiama ir naudojama teisės aktų nustatyta tvarka);</text:span></text:p>
      <text:p text:style-name="P1509"><text:span text:style-name="T1510">36.4</text:span><text:span text:style-name="T1511">. dalyvauti priimant sprendimus dėl šio Statuto ir Instituto</text:span><text:span text:style-name="T1512"><text:s/>veiklos plano;</text:span></text:p>
      <text:p text:style-name="P1513"><text:span text:style-name="T1514">36.5</text:span><text:span text:style-name="T1515">. dalyvauti įvairiose profesinėse sąjungose ir visuomeninėse organizacijose, iš jų ir esančiose užsienyje.</text:span></text:p>
      <text:p text:style-name="P1516"><text:span text:style-name="T1517">37</text:span><text:span text:style-name="T1518">. Mokslininkai, be šio Statuto 36 punkte nurodytų teisių, taip pat turi teisę:</text:span></text:p>
      <text:p text:style-name="P1519"><text:span text:style-name="T1520">37.1</text:span><text:span text:style-name="T1521">. dirbti savarankiškai arba<text:s/></text:span><text:span text:style-name="T1522">telktis į kūrybines grupes;</text:span></text:p>
      <text:p text:style-name="P1523"><text:span text:style-name="T1524">37.2</text:span><text:span text:style-name="T1525">. savarankiškai skelbti savo mokslinius darbus (išskyrus atvejus, kai darbo rezultatai yra valstybės ar tarnybos paslaptis).</text:span></text:p>
      <text:p text:style-name="P1526"><text:span text:style-name="T1527">38</text:span><text:span text:style-name="T1528">. Mokslininkams ir kitiems tyrėjams garantuojama nepriklausomybė nuo ideologijos ir<text:s/></text:span><text:span text:style-name="T1529">politinių institucijų, apsauga nuo sankcijų už savo tyrimų rezultatų ir įsitikinimų skelbimą (išskyrus atvejus, kai skelbiama informacija yra valstybės ar tarnybos paslaptis), jiems taikomos kūrybos ir intelektinio darbo autorių teisės, nustatytos Lietuvos</text:span><text:span text:style-name="T1530"><text:s/>Respublikos įstatymuose ir tarptautinėse sutartyse.</text:span></text:p>
      <text:p text:style-name="P1531"><text:span text:style-name="T1532">39</text:span><text:span text:style-name="T1533">. Instituto darbuotojams garantuojamos visos teisės ir socialinės garantijos, kurias nustato įstatymai. Jiems sudaromos darbo sąlygos, atitinkančios darbuotojų saugos ir sveikatos reikalavimus.</text:span></text:p>
      <text:p text:style-name="P1534"><text:span text:style-name="T1535">4</text:span><text:span text:style-name="T1536">0</text:span><text:span text:style-name="T1537">. Mokslo darbuotojai ir kiti tyrėjai privalo:</text:span></text:p>
      <text:p text:style-name="P1538"><text:span text:style-name="T1539">40.1</text:span><text:span text:style-name="T1540">. ugdyti mokslinę kvalifikaciją;</text:span></text:p>
      <text:p text:style-name="P1541"><text:span text:style-name="T1542">40.2</text:span><text:span text:style-name="T1543">. laiku ir tinkamai vykdyti planinius mokslinius tyrimus ar eksperimentinės plėtros darbus, kitaip savanoriškai priimtus įsipareigojimus ir pavedimus;</text:span></text:p>
      <text:p text:style-name="P1544"><text:span text:style-name="T1545">40.3</text:span><text:span text:style-name="T1546">.</text:span><text:span text:style-name="T1547"><text:s/>atsakyti už tyrimų rezultatų mokslinį objektyvumą;</text:span></text:p>
      <text:p text:style-name="P1548"><text:span text:style-name="T1549">40.4</text:span><text:span text:style-name="T1550">. skelbti savo mokslinius darbus;</text:span></text:p>
      <text:p text:style-name="P1551"><text:span text:style-name="T1552">40.5</text:span><text:span text:style-name="T1553">. laikytis mokslinės ir profesinės etikos normų;</text:span></text:p>
      <text:p text:style-name="P1554"><text:span text:style-name="T1555">40.6</text:span><text:span text:style-name="T1556">. vykdyti šiame Statute nustatytas pareigas ir funkcijas.</text:span></text:p>
      <text:p text:style-name="P1557"><text:span text:style-name="T1558">41</text:span><text:span text:style-name="T1559">. Instituto darbuotojai privalo</text:span><text:span text:style-name="T1560"><text:s/>laikytis įstatymų, kitų teisės aktų, šio Statuto ir Instituto darbo tvarkos taisyklių.</text:span></text:p>
      <text:p text:style-name="P1561"/>
      <text:p text:style-name="P1562"><text:span text:style-name="T1563">V</text:span><text:span text:style-name="T1564">.<text:s/></text:span><text:span text:style-name="T1565">INSTITUTO TURTAS IR LĖŠOS</text:span></text:p>
      <text:p text:style-name="P1566"/>
      <text:p text:style-name="P1567"><text:span text:style-name="T1568">42</text:span><text:span text:style-name="T1569">. Instituto turtą gali sudaryti daiktai, pinigai ir vertybiniai popieriai, kitas turtas ir turtinės teisės, intelektinės veik</text:span><text:span text:style-name="T1570">los rezultatai, informacija, veiksmai ir veiksmų rezultatai, taip pat kitos turtinės ir neturtinės vertybės.</text:span></text:p>
      <text:p text:style-name="P1571"><text:span text:style-name="T1572">43</text:span><text:span text:style-name="T1573">. Institutas jam perduotą valstybės turtą valdo, naudoja ir juo disponuoja neatlygintinai patikėjimo teise teisės aktų nustatyta tvarka ir są</text:span><text:span text:style-name="T1574">lygomis.</text:span></text:p>
      <text:p text:style-name="P1575"><text:span text:style-name="T1576">44</text:span><text:span text:style-name="T1577">. Turtą, kuris įsigytas iš nebiudžetinių lėšų, gautas dovanų, priimtas kaip palikimas ar įgytas kitu teisėtu būdu, Institutas valdo, naudoja ir juo disponuoja nuosavybės teise savarankiškai pagal Lietuvos Respublikos civilinio kodekso normas</text:span><text:span text:style-name="T1578">.</text:span></text:p>
      <text:p text:style-name="P1579"><text:span text:style-name="T1580">45</text:span><text:span text:style-name="T1581">. Instituto lėšas gali sudaryti:</text:span></text:p>
      <text:p text:style-name="P1582"><text:span text:style-name="T1583">45.1</text:span><text:span text:style-name="T1584">. Lietuvos Respublikos valstybės biudžeto asignavimai Lietuvos Respublikos Vyriausybės patvirtintoms programoms vykdyti;</text:span></text:p>
      <text:p text:style-name="P1585"><text:span text:style-name="T1586">45.2</text:span><text:span text:style-name="T1587">. pajamos, gautos iš mokslinės ir ūkinės veiklos, taip pat už teikiamas paslauga</text:span><text:span text:style-name="T1588">s;</text:span></text:p>
      <text:p text:style-name="P1589"><text:span text:style-name="T1590">45.3</text:span><text:span text:style-name="T1591">. Lietuvos, užsienio bei tarptautinių fondų ir organizacijų lėšos;</text:span></text:p>
      <text:p text:style-name="P1592"><text:span text:style-name="T1593">45.4</text:span><text:span text:style-name="T1594">. lėšos, gautos už dalyvavimą tarptautinėse mokslinėse programose;</text:span></text:p>
      <text:p text:style-name="P1595"><text:span text:style-name="T1596">45.5</text:span><text:span text:style-name="T1597">. lėšos, gautos kaip parama, ir kitos teisėtai įgytos lėšos.</text:span></text:p>
      <text:p text:style-name="P1598"><text:span text:style-name="T1599">46</text:span><text:span text:style-name="T1600">. Visas lėšas Institutas<text:s/></text:span><text:span text:style-name="T1601">planuoja ir naudoja savarankiškai. Pajamas ir išlaidas Institutas naudoja pagal patvirtintą sąmatą įstatymų nustatyta tvarka.</text:span></text:p>
      <text:p text:style-name="P1602"><text:span text:style-name="T1603">47</text:span><text:span text:style-name="T1604">. Instituto finansinės veiklos kontrolę vykdo įgaliotos valstybės institucijos ir įstaigos teisės aktų nustatyta tvarka.</text:span></text:p>
      <text:p text:style-name="P1605"/>
      <text:p text:style-name="P1606"><text:span text:style-name="T1607">VI</text:span><text:span text:style-name="T1608">.<text:s/></text:span><text:span text:style-name="T1609">STATUTO KEITIMAS</text:span></text:p>
      <text:p text:style-name="P1610"/>
      <text:p text:style-name="P1611"><text:span text:style-name="T1612">48</text:span><text:span text:style-name="T1613">. Statuto pakeitimų projektus rengia Taryba ir teikia svarstyti mokslo darbuotojų ir tyrėjų susirinkimui. Jam pritarus paprasta balsų dauguma, Taryba teisės aktų nustatyta tvarka teikia šiuos projektus tvirtinti Lietuvos Res</text:span><text:span text:style-name="T1614">publikos Vyriausybei.</text:span></text:p>
      <text:p text:style-name="P1615"/>
      <text:p text:style-name="P1616"><text:span text:style-name="T1617">VII</text:span><text:span text:style-name="T1618">.<text:s/></text:span><text:span text:style-name="T1619">INSTITUTO PABAIGA IR PERTVARKYMAS</text:span></text:p>
      <text:p text:style-name="P1620"/>
      <text:p text:style-name="P1621"><text:span text:style-name="T1622">49</text:span><text:span text:style-name="T1623">. Instituto veiklą nutraukia ir jį pertvarko Lietuvos Respublikos Vyriausybė teisės aktų nustatyta tvarka.</text:span></text:p>
      <text:p text:style-name="P1624"><text:span text:style-name="T1625">______________</text:span></text:p>
      <text:p text:style-name="P1626"/>
      <text:soft-page-break/>
      <text:p text:style-name="P1627">PATVIRTINTA</text:p>
      <text:p text:style-name="P1635">Lietuvos Respublikos Vyriausybės</text:p>
      <text:p text:style-name="P1636">2003 m. gegužės 27 d. nutarimu</text:p>
      <text:p text:style-name="P1637">Nr. 669</text:p>
      <text:p text:style-name="P1638"/>
      <text:p text:style-name="P1639"><text:span text:style-name="T1640">FIZIKOS INSTITUTO STATUTAS</text:span></text:p>
      <text:p text:style-name="P1641"/>
      <text:p text:style-name="P1642"><text:span text:style-name="T1643">I</text:span><text:span text:style-name="T1644">.<text:s/></text:span><text:span text:style-name="T1645">BENDROSIOS NUOSTATOS</text:span></text:p>
      <text:p text:style-name="P1646"/>
      <text:p text:style-name="P1647"><text:span text:style-name="T1648">1</text:span><text:span text:style-name="T1649">. Fizikos institutas (toliau vadinama – Institutas) yra valstybės mokslo institutas – biudžetinė mokslinių tyrimų įstaiga, įsteigta Lie</text:span><text:span text:style-name="T1650">tuvos ūkiui ir tarptautiniam bendradarbiavimui svarbiems ilgalaikiams tarptautinio lygio moksliniams tyrimams vykdyti. Pagrindinė Instituto veikla yra moksliniai tyrimai ir eksperimentinė plėtra.</text:span></text:p>
      <text:p text:style-name="P1651"><text:span text:style-name="T1652">2</text:span><text:span text:style-name="T1653">. Institutas yra viešasis juridinis asmuo, turintis ant</text:span><text:span text:style-name="T1654">spaudą su Lietuvos valstybės herbu ir Instituto pavadinimu, taip pat sąskaitų bankuose.</text:span></text:p>
      <text:p text:style-name="P1655"><text:span text:style-name="T1656">3</text:span><text:span text:style-name="T1657">. Instituto steigėja – Lietuvos Respublikos Vyriausybė.</text:span></text:p>
      <text:p text:style-name="P1658"><text:span text:style-name="T1659">4</text:span><text:span text:style-name="T1660">. Instituto buveinė – Savanorių pr. 231, 2053 Vilnius.</text:span></text:p>
      <text:p text:style-name="P1661"><text:span text:style-name="T1662">5</text:span><text:span text:style-name="T1663">. Instituto veikla organizuojama<text:s/></text:span><text:span text:style-name="T1664">vadovaujantis Lietuvos Respublikos Konstitucija, Lietuvos Respublikos mokslo ir studijų įstatymu, kitais įstatymais bei teisės aktais ir šiuo Statutu.</text:span></text:p>
      <text:p text:style-name="P1665"><text:span text:style-name="T1666">6</text:span><text:span text:style-name="T1667">. Instituto mokslinių tyrimų kryptis tvirtina Lietuvos Respublikos Vyriausybė Švietimo ir mokslo<text:s/></text:span><text:span text:style-name="T1668">ministerijos teikimu, parengtu išnagrinėjus Lietuvos mokslo tarybos ir suinteresuotų valstybės institucijų pasiūlymus.</text:span></text:p>
      <text:p text:style-name="P1669"><text:span text:style-name="T1670">7</text:span><text:span text:style-name="T1671">. Institutas gali turėti savo vėliavą, emblemą ir kitus atributus, kurių nuostatus tvirtina Instituto taryba.</text:span></text:p>
      <text:p text:style-name="P1672"/>
      <text:p text:style-name="P1673"><text:span text:style-name="T1674">II</text:span><text:span text:style-name="T1675">.<text:s/></text:span><text:span text:style-name="T1676">INSTITUTO V</text:span><text:span text:style-name="T1677">EIKLOS TIKSLAI, TEISĖS IR PAREIGOS</text:span></text:p>
      <text:p text:style-name="P1678"/>
      <text:p text:style-name="P1679"><text:span text:style-name="T1680">8</text:span><text:span text:style-name="T1681">. Instituto veiklos tikslai:</text:span></text:p>
      <text:p text:style-name="P1682"><text:span text:style-name="T1683">8.1</text:span><text:span text:style-name="T1684">. atlikti mokslinius tyrimus ir eksperimentinės plėtros darbus, užtikrinti tarptautinio lygio šalies mokslinę kompetenciją fizinių mokslų srityje pagal Lietuvos Respublikos Vyriausy</text:span><text:span text:style-name="T1685">bės patvirtintas mokslinių tyrimų kryptis, dalyvauti Lietuvos ir tarptautinėse mokslinių tyrimų programose;</text:span></text:p>
      <text:p text:style-name="P1686"><text:span text:style-name="T1687">8.2</text:span><text:span text:style-name="T1688">. kartu su aukštosiomis mokyklomis rengti mokslininkus, ugdyti specialistus ir kelti jų kvalifikaciją;</text:span></text:p>
      <text:p text:style-name="P1689"><text:span text:style-name="T1690">8.3</text:span><text:span text:style-name="T1691">. atlikti mokslinių projektų ek</text:span><text:span text:style-name="T1692">spertizes, teikti mokslines konsultacijas, vykdyti patentinę veiklą; vykdomų mokslinių tyrimų ir eksperimentinės plėtros darbų kryptyse užtikrinti tarptautinio lygio šalies mokslinę kompetenciją, palaikyti ir plėtoti tyrimų bazę, tinkamą moderniems tyrimam</text:span><text:span text:style-name="T1693">s ir aukščiausios kvalifikacijos specialistams rengti;</text:span></text:p>
      <text:p text:style-name="P1694"><text:span text:style-name="T1695">8.4</text:span><text:span text:style-name="T1696">. organizuoti kongresus, konferencijas, mokyklas, kitus mokslinius renginius;</text:span></text:p>
      <text:p text:style-name="P1697"><text:span text:style-name="T1698">8.5</text:span><text:span text:style-name="T1699">. nagrinėti ir apibendrinti pasaulinio mokslo laimėjimus, rūpintis jų skleidimu ir naudojimu Lietuvoje, vykdy</text:span><text:span text:style-name="T1700">ti mokslo populiarinimo veiklą;</text:span></text:p>
      <text:p text:style-name="P1701"><text:span text:style-name="T1702">8.6</text:span><text:span text:style-name="T1703">. dalyvauti švietimo veikloje, prisidėti prie vadovėlių ir programų mokykloms rengimo, olimpiadų, stovyklų, fizikos dienų organizavimo.</text:span></text:p>
      <text:p text:style-name="P1704"><text:span text:style-name="T1705">9</text:span><text:span text:style-name="T1706">. Instituto teisės:</text:span></text:p>
      <text:p text:style-name="P1707"><text:span text:style-name="T1708">9.1</text:span><text:span text:style-name="T1709">. pasirinkti mokslinių tyrimų kryptis ir teikti j</text:span><text:span text:style-name="T1710">as Švietimo ir mokslo ministerijai;</text:span></text:p>
      <text:p text:style-name="P1711"><text:span text:style-name="T1712">9.2</text:span><text:span text:style-name="T1713">. nustatyti savo struktūrą, darbo tvarką, darbuotojų skaičių, jų teises ir pareigas, taip pat (jeigu Lietuvos Respublikos Vyriausybė nenustato kitaip) darbuotojų darbo apmokėjimo sąlygas;</text:span></text:p>
      <text:p text:style-name="P1714"><text:span text:style-name="T1715">9.3</text:span><text:span text:style-name="T1716">. šio Statuto nust</text:span><text:span text:style-name="T1717">atyta tvarka sudaryti valdymo (savivaldos) organus;</text:span></text:p>
      <text:p text:style-name="P1718"><text:span text:style-name="T1719">9.4</text:span><text:span text:style-name="T1720">. nustatyti bendradarbiavimo su Lietuvos Respublikos ir užsienio įmonėmis, įstaigomis ir organizacijomis formas;</text:span></text:p>
      <text:p text:style-name="P1721"><text:span text:style-name="T1722">9.5</text:span><text:span text:style-name="T1723">. steigti mokslinių tyrimų centrus, laboratorijas, kitus padalinius, kurių re</text:span><text:span text:style-name="T1724">ikia mokslinei veiklai ir eksperimentinei plėtrai;</text:span></text:p>
      <text:p text:style-name="P1725"><text:span text:style-name="T1726">9.6</text:span><text:span text:style-name="T1727">. leisti žurnalus, monografijas ir kitokius leidinius, pasirinkti mokslinius leidinius savo tyrimų rezultatams skelbti ir jų skelbimo būdus, prisidėti prie Lietuvos ir tarptautinių mokslo žurnalų<text:s/></text:span><text:span text:style-name="T1728">leidimo;</text:span></text:p>
      <text:p text:style-name="P1729"><text:span text:style-name="T1730">9.7</text:span><text:span text:style-name="T1731">. Lietuvos Respublikos Vyriausybės nustatyta tvarka įgyti mokslo krypties (mokslo krypties šakų) doktorantūros teisę;</text:span></text:p>
      <text:p text:style-name="P1732"><text:span text:style-name="T1733">9.8</text:span><text:span text:style-name="T1734">. vykdyti mokslinius tyrimus ir eksperimentinės plėtros darbus pagal sutartis su Lietuvos, taip pat užsienio fizini</text:span><text:span text:style-name="T1735">ais ir juridiniais asmenimis;</text:span></text:p>
      <text:p text:style-name="P1736"><text:span text:style-name="T1737">9.9</text:span><text:span text:style-name="T1738">. įgyti kitų teisių, jeigu jos neprieštarauja įstatymams, kitiems teisės aktams, šiam Statutui ir Instituto veiklos tikslams.</text:span></text:p>
      <text:p text:style-name="P1739"><text:span text:style-name="T1740">10</text:span><text:span text:style-name="T1741">. Instituto pareigos:</text:span></text:p>
      <text:p text:style-name="P1742"><text:span text:style-name="T1743">10.1</text:span><text:span text:style-name="T1744">. kasmet pateikti Švietimo ir mokslo ministerijai savo mo</text:span><text:span text:style-name="T1745">kslinės ir su ja susijusios kitos veiklos ataskaitą;</text:span></text:p>
      <text:p text:style-name="P1746"><text:span text:style-name="T1747">10.2</text:span><text:span text:style-name="T1748">. pagal įstatymus tvarkyti savo ūkinės ir finansinės veiklos apskaitą, teikti valstybės institucijoms informaciją apie šią veiklą;</text:span></text:p>
      <text:p text:style-name="P1749"><text:span text:style-name="T1750">10.3</text:span><text:span text:style-name="T1751">. teisės aktų nustatyta tvarka organizuoti raštvedybą ir</text:span><text:span text:style-name="T1752"><text:s/>dokumentų tvarkymą, saugojimą, naudojimą ir perdavimą valstybiniams archyvams ar atitinkamiems jų funkcijų ir teisių perėmėjams;</text:span></text:p>
      <text:p text:style-name="P1753"><text:span text:style-name="T1754">10.4</text:span><text:span text:style-name="T1755">. kasmet Instituto tarybos nustatyta tvarka įvertinti savo veiklą (atlikti savo veiklos kvalifikacinę analizę);</text:span></text:p>
      <text:p text:style-name="P1756"><text:span text:style-name="T1757">10.5</text:span><text:span text:style-name="T1758">. vadovaujantis švietimo ir mokslo ministro įsakymu patvirtintomis Mokslo ir studijų institucijų vertinimo taisyklėmis, sudaryti sąlygas reguliariai (ne rečiau kaip kartą per 5 metus) atlikti Instituto mokslinės veiklos ekspertinį vertinimą ir atestaciją</text:span><text:span text:style-name="T1759">.</text:span></text:p>
      <text:p text:style-name="P1760"/>
      <text:p text:style-name="P1761"><text:span text:style-name="T1762">III</text:span><text:span text:style-name="T1763">.<text:s/></text:span><text:span text:style-name="T1764">INSTITUTO VALDYMAS</text:span></text:p>
      <text:p text:style-name="P1765"/>
      <text:p text:style-name="P1766"><text:span text:style-name="T1767">11</text:span><text:span text:style-name="T1768">. Instituto valdymo (savivaldos) organai yra:</text:span></text:p>
      <text:p text:style-name="P1769"><text:span text:style-name="T1770">11.1</text:span><text:span text:style-name="T1771">. visuotinis mokslo darbuotojų ir tyrėjų susirinkimas (toliau vadinama – mokslo darbuotojų ir tyrėjų susirinkimas);</text:span></text:p>
      <text:p text:style-name="P1772"><text:span text:style-name="T1773">11.2</text:span><text:span text:style-name="T1774">. Instituto taryba (toliau vadinama –<text:s/></text:span><text:span text:style-name="T1775">Taryba);</text:span></text:p>
      <text:p text:style-name="P1776"><text:span text:style-name="T1777">11.3</text:span><text:span text:style-name="T1778">. Instituto direktorius.</text:span></text:p>
      <text:p text:style-name="P1779"><text:span text:style-name="T1780">12</text:span><text:span text:style-name="T1781">. Mokslo darbuotojų ir tyrėjų susirinkimas šaukiamas ne rečiau kaip kartą per metus ypač svarbiems Instituto veiklos klausimams spręsti. Iniciatyvos teisę šaukti susirinkimą turi Instituto direktorius, Tary</text:span><text:span text:style-name="T1782">ba arba ne mažiau kaip 1/3 Instituto mokslininkų ir kitų tyrėjų. Mokslo darbuotojų ir tyrėjų susirinkimas svarsto ir aprobuoja Tarybos parengtus šio Statuto ir jo pakeitimų projektus, renka Statuto priežiūros komisiją, svarsto kitus svarbius Instituto veik</text:span><text:span text:style-name="T1783">los klausimus.</text:span></text:p>
      <text:p text:style-name="P1784"><text:span text:style-name="T1785">13</text:span><text:span text:style-name="T1786">. Mokslo darbuotojų ir tyrėjų susirinkimo nariai yra visi Instituto mokslo darbuotojai ir kiti tyrėjai. Susirinkimas yra teisėtas, jeigu jame dalyvauja daugiau kaip 2/3 Instituto mokslo darbuotojų ir kitų tyrėjų. Mokslo darbuotojų ir t</text:span><text:span text:style-name="T1787">yrėjų susirinkimui pirmininkauja šio konkretaus susirinkimo paprasta balsų dauguma išrinktas pirmininkas. Nutarimai dėl pritarimo šio Statuto ar jo pakeitimo projektui priimami, jeigu už juos slaptu balsavimu balsuoja 2/3 susirinkimo narių. Kiti susirinkim</text:span><text:span text:style-name="T1788">o nutarimai laikomi priimtais, jeigu už juos balsuoja daugiau kaip pusė visų susirinkimo dalyvių.</text:span></text:p>
      <text:p text:style-name="P1789"><text:span text:style-name="T1790">14</text:span><text:span text:style-name="T1791">. Taryba yra aukščiausiasis Instituto savivaldos organas. Taryba savo darbe vadovaujasi Lietuvos Respublikos mokslo ir studijų įstatymu, kitais įstatyma</text:span><text:span text:style-name="T1792">is bei teisės aktais, šiuo Statutu ir Tarybos darbo reglamentu. Tarybą sudaro 24 nariai. Instituto mokslininkai slaptu balsavimu renka 16 Tarybos narių. Švietimo ir mokslo ministerija skiria 8 Tarybos narius. Tarybos kadencija – 5 metai. Rinkimai į Tarybos</text:span><text:span text:style-name="T1793"><text:s/>narius yra teisėti, jeigu juose dalyvauja daugiau kaip 2/3 Instituto mokslininkų. Išrinktais į Tarybos narius laikomi asmenys, gavę daugiausia, bet ne mažiau kaip pusę visų balsavusiųjų balsų. Atšauktais laikomi Tarybos nariai, už kurių atšaukimą balsavo<text:s/></text:span><text:span text:style-name="T1794">ne mažiau kaip pusė visų Instituto mokslininkų. Jeigu į Tarybą pirmuoju balsavimu narių išrenkama mažiau, negu reikia, organizuojami kartotiniai rinkimai. Jeigu išrinktas Tarybos narys nebegali juo būti, skelbiami naujo Tarybos nario rinkimai. Išrinktas na</text:span><text:span text:style-name="T1795">ujas Tarybos narys skiriamas iki Tarybos kadencijos pabaigos. Tarybos nario kadencija negali būti ilgesnė kaip 5 metai. Taryba slaptu<text:s/></text:span><text:soft-page-break/><text:span text:style-name="T1796">balsavimu renka savo pirmininką ir jo pavaduotoją. Jais negali būti renkami vyresni kaip 65 metų mokslininkai, taip pat In</text:span><text:span text:style-name="T1797">stituto direktorius ar jo pavaduotojai. Tas pats asmuo Tarybos pirmininku gali būti renkamas ne daugiau kaip dviem Tarybos kadencijoms iš eilės. Tarybos sekretoriaus pareigas atlieka Instituto mokslinis sekretorius.</text:span></text:p>
      <text:p text:style-name="P1798"><text:span text:style-name="T1799">15</text:span><text:span text:style-name="T1800">. Tarybos funkcijos:</text:span></text:p>
      <text:p text:style-name="P1801"><text:span text:style-name="T1802">15.1</text:span><text:span text:style-name="T1803">.<text:s/></text:span><text:span text:style-name="T1804">nustatyti pagrindines Instituto mokslinės veiklos kryptis, tvirtinti perspektyvinį Instituto veiklos planą;</text:span></text:p>
      <text:p text:style-name="P1805"><text:span text:style-name="T1806">15.2</text:span><text:span text:style-name="T1807">. viešo konkurso būdu slaptu balsavimu išrinkti Instituto direktorių, teikti švietimo ir mokslo ministrui pasiūlymus dėl Instituto direktori</text:span><text:span text:style-name="T1808">aus tvirtinimo;</text:span></text:p>
      <text:p text:style-name="P1809"><text:span text:style-name="T1810">15.3</text:span><text:span text:style-name="T1811">. teikti Instituto direktoriui pasiūlymus dėl jo pavaduotojų, Instituto mokslinio sekretoriaus, mokslinių padalinių vadovų kandidatūrų, jeigu šie asmenys į pareigas skiriami ne viešo konkurso būdu;</text:span></text:p>
      <text:p text:style-name="P1812"><text:span text:style-name="T1813">15.4</text:span><text:span text:style-name="T1814">. tvirtinti Instituto stru</text:span><text:span text:style-name="T1815">ktūrą ir jos pakeitimus, priimti sprendimus dėl padalinių, kurių reikia mokslinei veiklai ir eksperimentinei plėtrai, steigimo ar pertvarkymo, tvirtinti Instituto asociacijų su kitomis mokslo ir studijų institucijomis sutartis;</text:span></text:p>
      <text:p text:style-name="P1816"><text:span text:style-name="T1817">15.5</text:span><text:span text:style-name="T1818">. tvirtinti Institut</text:span><text:span text:style-name="T1819">o veiklos metines ataskaitas, organizuoti nuolatinę kvalifikacinę jo veiklos analizę, vertinti, kaip Institutas vykdo savo tikslus, uždavinius ir paskirtį valstybėje;</text:span></text:p>
      <text:p text:style-name="P1820"><text:span text:style-name="T1821">15.6</text:span><text:span text:style-name="T1822">. tvirtinti mokslininkų rengimą doktorantūroje reglamentuojančius dokumentus, kon</text:span><text:span text:style-name="T1823">troliuoti mokslininkų rengimo kokybę;</text:span></text:p>
      <text:p text:style-name="P1824"><text:span text:style-name="T1825">15.7</text:span><text:span text:style-name="T1826">. Lietuvos Respublikos Vyriausybės nustatyta tvarka nustatyti Instituto mokslo darbuotojų ir kitų tyrėjų kvalifikacinius reikalavimus, jų atestavimo ir konkursų pareigoms organizavimo tvarką, sudaryti konkursų<text:s/></text:span><text:span text:style-name="T1827">ir atestacijos komisijas;</text:span></text:p>
      <text:p text:style-name="P1828"><text:span text:style-name="T1829">15.8</text:span><text:span text:style-name="T1830">. tvirtinti Instituto finansinės veiklos nuostatus, svarstyti Instituto pajamų ir išlaidų sąmatą, jos vykdymo apyskaitą;</text:span></text:p>
      <text:p text:style-name="P1831"><text:span text:style-name="T1832">15.9</text:span><text:span text:style-name="T1833">. rengti šio Statuto pakeitimų projektus ir mokslo darbuotojų ir tyrėjų susirinkimui pritarus</text:span><text:span text:style-name="T1834"><text:s/>teisės aktų nustatyta tvarka teikti juos tvirtinti Lietuvos Respublikos Vyriausybei;</text:span></text:p>
      <text:p text:style-name="P1835"><text:span text:style-name="T1836">15.10</text:span><text:span text:style-name="T1837">. tvirtinti mokslines temas (programas), jų vadovus ir vykdytojus; tvirtinti konkursinių temų finansavimą, svarstyti ir tvirtinti užsienio mokslininkų kvietimo i</text:span><text:span text:style-name="T1838">r Instituto mokslininkų ilgalaikių komandiruočių planus bei ataskaitas;</text:span></text:p>
      <text:p text:style-name="P1839"><text:span text:style-name="T1840">15.11</text:span><text:span text:style-name="T1841">. siūlyti Instituto direktoriui, padalinių vadovams atšaukti savo įsakymus ir sprendimus, jeigu jie prieštarauja šiam Statutui ir Tarybos nutarimams;</text:span></text:p>
      <text:p text:style-name="P1842"><text:span text:style-name="T1843">15.12</text:span><text:span text:style-name="T1844">. tvirtinti Inst</text:span><text:span text:style-name="T1845">ituto mokslinę ir taikomąją veiklą, kitus vidaus tvarką reglamentuojančius dokumentus, organizuoti ir vykdyti Instituto veiklos vertinimą (savianalizę).</text:span></text:p>
      <text:p text:style-name="P1846"><text:span text:style-name="T1847">16</text:span><text:span text:style-name="T1848">. Taryba nutarimus priima posėdžiuose. Jie šaukiami ne rečiau kaip kartą per 3 mėnesius ir orga</text:span><text:span text:style-name="T1849">nizuojami pagal Tarybos darbo reglamentą. Tarybos nariai informuojami apie šaukiamą Tarybos posėdį raštu ne vėliau kaip prieš 3 darbo dienas iki posėdžio. Tarybos posėdžiai yra teisėti, jeigu juose dalyvauja ne mažiau kaip 2/3 jos narių. Tarybos nariai tur</text:span><text:span text:style-name="T1850">i lygias sprendžiamojo balso teises. Neeilinis posėdis gali būti sušauktas, jeigu jo reikalauja ne mažiau kaip 1/3 Tarybos narių, Tarybos pirmininkas arba Instituto direktorius. Tarybos nutarimai laikomi priimtais, jeigu už juos balsuoja daugiau kaip pusė<text:s/></text:span><text:span text:style-name="T1851">posėdyje dalyvaujančių Tarybos narių. Priimti šio Statuto ir jo pakeitimų projektus, siūlyti panaikinti direktoriaus sprendimus Taryba gali didesne kaip 1/2 visų Tarybos narių balsų dauguma. Sprendimą siūlyti atšaukti iš pareigų Instituto direktoriaus pava</text:span><text:span text:style-name="T1852">duotojus ir mokslinį sekretorių Taryba priima slaptu balsavimu ne mažesne kaip 1/2 visų Tarybos narių balsų dauguma. Instituto einamajai veiklai tarp posėdžių koordinuoti ir įvairiems projektams rengti Taryba sudaro nuolatines arba laikinąsias komisijas, v</text:span><text:span text:style-name="T1853">eikiančias Tarybos darbo reglamento nustatyta tvarka.</text:span></text:p>
      <text:p text:style-name="P1854"><text:span text:style-name="T1855">17</text:span><text:span text:style-name="T1856">. Institutui vadovauja, jo veiklą organizuoja, veikia Instituto vardu ir jam atstovauja Instituto direktorius, kurį viešo konkurso būdu slaptu balsavimu paprasta visų Tarybos narių balsų dauguma r</text:span><text:span text:style-name="T1857">enka Taryba. Jeigu pirmuoju balsavimu nė vienas kandidatas neišrenkamas, balsuojant antrą kartą, dalyvauja daugiausia balsų gavę 2 kandidatai. Jeigu švietimo ir mokslo ministras per 2 savaites nepatvirtina išrinkto Instituto direktoriaus, Taryba, susipažin</text:span><text:span text:style-name="T1858">usi su nepatvirtinimo motyvais, ne vėliau kaip po mėnesio skelbia naujus rinkimus (konkursą). Jeigu švietimo ir mokslo<text:s/></text:span><text:soft-page-break/><text:span text:style-name="T1859">ministras per 2 savaites nepatvirtina kartotiniuose rinkimuose išrinkto Instituto direktoriaus, ne vėliau kaip po mėnesio naujuose kartot</text:span><text:span text:style-name="T1860">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1861"><text:span text:style-name="T1862">18</text:span><text:span text:style-name="T1863">. I</text:span><text:span text:style-name="T1864">nstituto direktoriaus funkcijos:</text:span></text:p>
      <text:p text:style-name="P1865"><text:span text:style-name="T1866">18.1</text:span><text:span text:style-name="T1867">. užtikrinti, kad Instituto veikla atitiktų įstatymus, šį Statutą ir kitus teisės aktus, įgyvendinti Tarybos priimtus sprendimus;</text:span></text:p>
      <text:p text:style-name="P1868"><text:span text:style-name="T1869">18.2</text:span><text:span text:style-name="T1870">. leisti įsakymus, sudaryti Instituto sutartis su fiziniais ir juridiniais<text:s/></text:span><text:span text:style-name="T1871">asmenimis;</text:span></text:p>
      <text:p text:style-name="P1872"><text:span text:style-name="T1873">18.3</text:span><text:span text:style-name="T1874">. priimti į darbą ir atleisti iš darbo Instituto darbuotojus, skelbti darbuotojų atestavimą ir konkursus pareigoms, skirti asmenis į pareigas, atleisti iš jų;</text:span></text:p>
      <text:p text:style-name="P1875"><text:span text:style-name="T1876">18.4</text:span><text:span text:style-name="T1877">. atsižvelgiant į Tarybos pasiūlymus, skirti ir atleisti direktoriaus<text:s/></text:span><text:span text:style-name="T1878">pavaduotojus, Instituto mokslinį sekretorių ir mokslinių padalinių vadovus. Bent vienas Instituto direktoriaus pavaduotojas ir mokslinių padalinių vadovai turi būti skiriami iš Instituto mokslininkų;</text:span></text:p>
      <text:p text:style-name="P1879"><text:span text:style-name="T1880">18.5</text:span><text:span text:style-name="T1881">. nustatyti Instituto darbuotojų darbo užmokestį</text:span><text:span text:style-name="T1882"><text:s/>teisės aktų nustatyta tvarka, skatinti darbuotojus, skirti jiems drausmines nuobaudas, užtikrinti saugias darbo sąlygas ir atsakyti už jas;</text:span></text:p>
      <text:p text:style-name="P1883"><text:span text:style-name="T1884">18.6</text:span><text:span text:style-name="T1885">. teikti Tarybai svarstyti pagrindines Instituto mokslinės veiklos kryptis ir perspektyvinį Instituto veikl</text:span><text:span text:style-name="T1886">os 5 metų planą, Instituto veiklos metines ataskaitas, pajamų ir išlaidų sąmatas, jų vykdymo apyskaitą, kitus dokumentus;</text:span></text:p>
      <text:p text:style-name="P1887"><text:span text:style-name="T1888">18.7</text:span><text:span text:style-name="T1889">. atsakyti už Instituto finansinę veiklą, tinkamą turto valdymą, naudojimą ir disponavimą juo;</text:span></text:p>
      <text:p text:style-name="P1890"><text:span text:style-name="T1891">18.8</text:span><text:span text:style-name="T1892">. atstovauti Institutui</text:span><text:span text:style-name="T1893"><text:s/>teismuose ir arbitraže;</text:span></text:p>
      <text:p text:style-name="P1894"><text:span text:style-name="T1895">18.9</text:span><text:span text:style-name="T1896">. tvirtinti Instituto pajamų ir išlaidų sąmatą, jos vykdymo apyskaitą;</text:span></text:p>
      <text:p text:style-name="P1897"><text:span text:style-name="T1898">18.10</text:span><text:span text:style-name="T1899">. vykdyti kitas teisės aktuose įstaigos vadovui nustatytas funkcijas.</text:span></text:p>
      <text:p text:style-name="P1900"><text:span text:style-name="T1901">19</text:span><text:span text:style-name="T1902">. Dalį savo teisių ir pareigų Instituto direktorius įsakymu gali<text:s/></text:span><text:span text:style-name="T1903">perduoti savo pavaduotojams ir kitiems Instituto darbuotojams.</text:span></text:p>
      <text:p text:style-name="P1904"><text:span text:style-name="T1905">20</text:span><text:span text:style-name="T1906">. Instituto direktoriaus kadencija – 5 metai, ji sutampa su Tarybos kadencija. Tas pats asmuo Instituto direktoriumi gali būti renkamas ne daugiau kaip dviem kadencijoms iš eilės ir ne an</text:span><text:span text:style-name="T1907">ksčiau kaip po 5 metų nuo antrosios paeiliui ėjusios kadencijos pabaigos.</text:span></text:p>
      <text:p text:style-name="P1908"><text:span text:style-name="T1909">21</text:span><text:span text:style-name="T1910">. Į Instituto direktoriaus pareigas gali būti renkamas (skiriamas) ne vyresnis kaip 65 metų mokslininkas.</text:span></text:p>
      <text:p text:style-name="P1911"><text:span text:style-name="T1912">22</text:span><text:span text:style-name="T1913">. Instituto direktorius pareigas pradeda eiti nuo tada, kai jį p</text:span><text:span text:style-name="T1914">atvirtina švietimo ir mokslo ministras.</text:span></text:p>
      <text:p text:style-name="P1915"><text:span text:style-name="T1916">23</text:span><text:span text:style-name="T1917">. Instituto direktorius atleidžiamas iš pareigų įstatymų nustatyta tvarka. Švietimo ir mokslo ministras, atleidęs Instituto direktorių iš pareigų, iki naujo direktoriaus patvirtinimo Tarybos teikimu jo pareigas</text:span><text:span text:style-name="T1918"><text:s/>paveda eiti kitam Tarybos nariui. Instituto direktoriaus pavaduotojų ir mokslinio sekretoriaus įgaliojimų trukmė sutampa su direktoriaus įgaliojimų trukme. Instituto direktoriaus įgaliojimams nutrūkus anksčiau laiko, jo pavaduotojų ir mokslinio sekretoria</text:span><text:span text:style-name="T1919">us įgaliojimai tęsiasi (bet ne ilgiau kaip iki jų kadencijos pabaigos), kol išrinkto kito direktoriaus teikimu Taryba patvirtins naujus direktoriaus pavaduotojus ir mokslinį sekretorių.</text:span></text:p>
      <text:p text:style-name="P1920"><text:span text:style-name="T1921">24</text:span><text:span text:style-name="T1922">. Instituto direktoriaus patariamoji institucija – Instituto dir</text:span><text:span text:style-name="T1923">ektoratas (toliau vadinama – Direktoratas), kuris aptaria pagrindinius Instituto veiklos klausimus. Direktoratą sudaro direktorius ir jo pavaduotojai, mokslinis sekretorius, Tarybos pirmininkas ir jo pavaduotojas, mokslinių padalinių vadovai, Instituto vyr</text:span><text:span text:style-name="T1924">iausiasis finansininkas. Padalinio vadovui Direktorato posėdžiuose gali atstovauti kitas padalinio darbuotojas. Direktoratas savo posėdžiuose priima rekomendacinio pobūdžio nutarimus. Direktorato posėdžiams vadovauja Instituto direktorius arba vienas iš jo</text:span><text:span text:style-name="T1925"><text:s/>pavaduotojų.</text:span></text:p>
      <text:p text:style-name="P1926"><text:span text:style-name="T1927">25</text:span><text:span text:style-name="T1928">. Direktoratas:</text:span></text:p>
      <text:p text:style-name="P1929"><text:span text:style-name="T1930">25.1</text:span><text:span text:style-name="T1931">. rengia pagrindines Instituto mokslinės veiklos kryptis ir perspektyvinius Instituto veiklos planus;</text:span></text:p>
      <text:p text:style-name="P1932"><text:span text:style-name="T1933">25.2</text:span><text:span text:style-name="T1934">. padeda rengti Instituto direktoriaus metines ataskaitas, svarsto pajamų ir išlaidų metines sąmatas, jų</text:span><text:span text:style-name="T1935"><text:s/>įvykdymo apyskaitas;</text:span></text:p>
      <text:p text:style-name="P1936"><text:span text:style-name="T1937">25.3</text:span><text:span text:style-name="T1938">. nustatytąja tvarka teikia pasiūlymus dėl Instituto organizacinės struktūros ir jos pakeitimų;</text:span></text:p>
      <text:p text:style-name="P1939"><text:span text:style-name="T1940">25.4</text:span><text:span text:style-name="T1941">. rengia Instituto mokslinę ir taikomąją veiklą reglamentuojančius dokumentus;</text:span></text:p>
      <text:p text:style-name="P1942"><text:span text:style-name="T1943">25.5</text:span><text:span text:style-name="T1944">. svarsto kitus Instituto finansinė</text:span><text:span text:style-name="T1945">s ir ūkinės veiklos klausimus.</text:span></text:p>
      <text:p text:style-name="P1946"><text:span text:style-name="T1947">26</text:span><text:span text:style-name="T1948">. Institutą sudaro laboratorijos, skyriai, sektoriai, katedros, administracija ir kiti padaliniai. Padalinių vadovai tiesiogiai pavaldūs Instituto direktoriui. Instituto padaliniai steigiami ir likviduojami Tarybos<text:s/></text:span><text:span text:style-name="T1949">nutarimu.</text:span></text:p>
      <text:p text:style-name="P1950"/>
      <text:p text:style-name="P1951"><text:span text:style-name="T1952">IV</text:span><text:span text:style-name="T1953">.<text:s/></text:span><text:span text:style-name="T1954">INSTITUTO DARBUOTOJAI, JŲ TEISĖS, PAREIGOS IR ATSAKOMYBĖ</text:span></text:p>
      <text:p text:style-name="P1955"/>
      <text:p text:style-name="P1956"><text:span text:style-name="T1957">27</text:span><text:span text:style-name="T1958">. Instituto personalą sudaro mokslo darbuotojai ir kiti tyrėjai, administracijos ir kiti darbuotojai.</text:span></text:p>
      <text:p text:style-name="P1959"><text:span text:style-name="T1960">28</text:span><text:span text:style-name="T1961">. Mokslo darbuotojų pareigybės yra šios: vyriausiasis mokslo<text:s/></text:span><text:span text:style-name="T1962">darbuotojas, vyresnysis mokslo darbuotojas, mokslo darbuotojas ir jaunesnysis mokslo darbuotojas. Jų kvalifikacinius reikalavimus nustato Taryba vadovaudamasi Lietuvos Respublikos mokslo ir studijų įstatymu, Lietuvos Respublikos aukštojo mokslo įstatymu ir</text:span><text:span text:style-name="T1963"><text:s/>atitinkamais Lietuvos Respublikos Vyriausybės nutarimais. Į mokslo darbuotojų ir kitų tyrėjų pagrindines pareigas skiriama viešo konkurso būdu.</text:span></text:p>
      <text:p text:style-name="P1964"><text:span text:style-name="T1965">29</text:span><text:span text:style-name="T1966">. Padalinių vadovų, vyriausiųjų mokslo darbuotojų, vyresniųjų mokslo darbuotojų, mokslo darbuotojų ir jau</text:span><text:span text:style-name="T1967">nesniųjų mokslo darbuotojų kadencijos trukmė – 5 metai. Atskiru Tarybos sprendimu mokslo darbuotojams gali būti skelbiamas konkursas trumpesniam laikotarpiui. Kadencijos laikotarpiui sudaroma darbo sutartis. Kitų tyrėjų kadencijos trukmę, ne ilgesnę kaip 5</text:span><text:span text:style-name="T1968"><text:s/>metų, nustato Taryba.</text:span></text:p>
      <text:p text:style-name="P1969"><text:span text:style-name="T1970">30</text:span><text:span text:style-name="T1971">. Jeigu mokslo darbuotojo ar kito tyrėjo pareigybė steigiama konkrečiam projektui vykdyti, viešą konkursą laimėjęs asmuo į pareigas skiriamas to projekto vykdymo laikotarpiui.</text:span></text:p>
      <text:p text:style-name="P1972"><text:span text:style-name="T1973">31</text:span><text:span text:style-name="T1974">. Instituto direktorius įstatymų nustatyta tv</text:span><text:span text:style-name="T1975">arka gali be konkurso priimti dirbti ne ilgiau kaip vienų metų laikotarpiui mokslo darbuotojus ir kitus tyrėjus pagal terminuotą darbo sutartį. Šiems asmenims taikomi atitinkamų pareigybių reikalavimai. Ilgiau dirbti Institute toks darbuotojas gali būti pr</text:span><text:span text:style-name="T1976">iimtas tik viešo konkurso būdu.</text:span></text:p>
      <text:p text:style-name="P1977"><text:span text:style-name="T1978">32</text:span><text:span text:style-name="T1979">. Vyresni kaip 65 metų mokslo darbuotojai ir kiti tyrėjai gali dirbti Institute, jeigu Taryba pritaria, kad su jais būtų sudaroma terminuota darbo sutartis ne ilgiau kaip 3 metams. Tokia sutartis Tarybos sprendimu gali</text:span><text:span text:style-name="T1980"><text:s/>būti sudaroma pakartotinai.</text:span></text:p>
      <text:p text:style-name="P1981"><text:span text:style-name="T1982">33</text:span><text:span text:style-name="T1983">. Instituto administraciją sudaro Instituto direktorius, jo pavaduotojai, mokslinis sekretorius ir vyriausiasis finansininkas. Administracijos darbuotojų funkcijas apibrėžia darbo sutartis, direktoriaus patvirtinti pareig</text:span><text:span text:style-name="T1984">ybės aprašymai ir padalinių nuostatai.</text:span></text:p>
      <text:p text:style-name="P1985"><text:span text:style-name="T1986">34</text:span><text:span text:style-name="T1987">. Į Instituto direktoriaus, jo pavaduotojų, taip pat Instituto padalinių vadovų ar jų pavaduotojų pareigas gali būti renkami (skiriami) ne vyresni kaip 65 metų asmenys. Vyresniems kaip 65 metų asmenims, kurie ei</text:span><text:span text:style-name="T1988">na Instituto direktoriaus, jo pavaduotojų, Instituto padalinių vadovų ar jų pavaduotojų bei mokslinio sekretoriaus pareigas ir kurių kadencija dar nėra pasibaigusi, šio Statuto 32 punkto reikalavimai netaikomi iki kadencijos pabaigos.</text:span></text:p>
      <text:p text:style-name="P1989"><text:span text:style-name="T1990">35</text:span><text:span text:style-name="T1991">. Administracij</text:span><text:span text:style-name="T1992">os darbuotojai turi teisę Tarybos nustatyta tvarka dirbti mokslinį darbą Institute. Pasibaigus administracijos darbuotojų įgaliojimams, jie turi teisę grįžti į ankstesnes pareigas neišbūtam kadencijos laikotarpiui, o jeigu jis trumpesnis kaip vieni metai –</text:span><text:span text:style-name="T1993"><text:s/>vieniems metams.</text:span></text:p>
      <text:p text:style-name="P1994"><text:span text:style-name="T1995">36</text:span><text:span text:style-name="T1996">. Pasibaigus vyresnių kaip 65 metų vyriausiųjų mokslo darbuotojų, turinčių profesoriaus pedagoginį vardą, darbo sutarčiai, Taryba už ypač didelius nuopelnus mokslui gali suteikti jiems profesoriaus emerito vardą. Tarybos nustatyta t</text:span><text:span text:style-name="T1997">varka profesoriui emeritui sudaromos sąlygos dalyvauti Instituto mokslinėje ir kitokioje veikloje. Instituto profesorių emeritų skaičius derinamas su Švietimo ir mokslo ministerija.</text:span></text:p>
      <text:p text:style-name="P1998"><text:span text:style-name="T1999">37</text:span><text:span text:style-name="T2000">. Instituto doktorantai naudojasi studijuojančiųjų teisėmis, lengvat</text:span><text:span text:style-name="T2001">omis ir socialinėmis garantijomis, numatytomis Lietuvos Respublikos aukštojo mokslo įstatyme ir Lietuvos Respublikos Vyriausybės nutarimuose.</text:span></text:p>
      <text:p text:style-name="P2002"><text:span text:style-name="T2003">38</text:span><text:span text:style-name="T2004">. Kiti darbuotojai (techniniai ir pagalbiniai) ne rečiau kaip kartą per 5 metus atestuojami. Atestaciją vykd</text:span><text:span text:style-name="T2005">o Instituto direktoriaus paskirta komisija Instituto direktoriaus nustatyta tvarka. Neatestuoti darbuotojai atleidžiami iš pareigų įstatymų nustatyta tvarka arba jiems pasiūlomos pareigos, kurioms pakanka žemesnės kvalifikacijos.</text:span></text:p>
      <text:p text:style-name="P2006"><text:span text:style-name="T2007">39</text:span><text:span text:style-name="T2008">. Darbuotojus priima</text:span><text:span text:style-name="T2009"><text:s/>į darbą ir atleidžia iš darbo Instituto direktorius įstatymų ir šio Statuto nustatyta tvarka.</text:span></text:p>
      <text:p text:style-name="P2010"><text:span text:style-name="T2011">40</text:span><text:span text:style-name="T2012">. Instituto darbuotojai turi teisę dalyvauti nagrinėjant ir sprendžiant visus su jų kompetencija, pareigomis ar darbu susijusius klausimus.</text:span></text:p>
      <text:p text:style-name="P2013"><text:span text:style-name="T2014">41</text:span><text:span text:style-name="T2015">. Mokslin</text:span><text:span text:style-name="T2016">inkai ir kiti tyrėjai turi teisę:</text:span></text:p>
      <text:p text:style-name="P2017"><text:span text:style-name="T2018">41.1</text:span><text:span text:style-name="T2019">. dalyvauti konkursuose mokslinėms programoms vykdyti, mokslo ir studijų fondų paramai gauti ir disponuoti gaunamomis lėšomis;</text:span></text:p>
      <text:p text:style-name="P2020"><text:span text:style-name="T2021">41.2</text:span><text:span text:style-name="T2022">. dalyvauti konkursuose stažuotėms Lietuvos Respublikoje ir užsienyje;</text:span></text:p>
      <text:p text:style-name="P2023"><text:span text:style-name="T2024">41.3</text:span><text:span text:style-name="T2025">.<text:s/></text:span><text:span text:style-name="T2026">gauti iš valstybės institucijų informaciją, kurios reikia jų moksliniam darbui (jeigu tokia informacija yra valstybės ar tarnybos paslaptis, ji teikiama ir naudojama teisės aktų nustatyta tvarka);</text:span></text:p>
      <text:p text:style-name="P2027"><text:span text:style-name="T2028">41.4</text:span><text:span text:style-name="T2029">. dalyvauti priimant sprendimus dėl šio Statuto ir<text:s/></text:span><text:span text:style-name="T2030">Instituto veiklos plano;</text:span></text:p>
      <text:p text:style-name="P2031"><text:span text:style-name="T2032">41.5</text:span><text:span text:style-name="T2033">. dalyvauti įvairiose profesinėse sąjungose ir visuomeninėse organizacijose, iš jų ir esančiose užsienyje.</text:span></text:p>
      <text:p text:style-name="P2034"><text:span text:style-name="T2035">42</text:span><text:span text:style-name="T2036">. Mokslininkai, be šio Statuto 41 punkte nurodytų teisių, taip pat turi teisę:</text:span></text:p>
      <text:p text:style-name="P2037"><text:span text:style-name="T2038">42.1</text:span><text:span text:style-name="T2039">. dirbti savarankiškai<text:s/></text:span><text:span text:style-name="T2040">arba telktis į kūrybines grupes;</text:span></text:p>
      <text:p text:style-name="P2041"><text:span text:style-name="T2042">42.2</text:span><text:span text:style-name="T2043">. savarankiškai skelbti savo mokslinius darbus.</text:span></text:p>
      <text:p text:style-name="P2044"><text:span text:style-name="T2045">43</text:span><text:span text:style-name="T2046">. Mokslininkams ir kitiems tyrėjams garantuojama nepriklausomybė nuo ideologijos ir politinių institucijų, apsauga nuo sankcijų už savo tyrimų rezultatų ir įsi</text:span><text:span text:style-name="T2047">tikinimų skelbimą (išskyrus atvejus, kai skelbiama informacija yra valstybės ar tarnybos paslaptis), jiems garantuojamos kūrybos ir intelektinio darbo autorių teisės, nustatytos Lietuvos Respublikos įstatymuose ir tarptautinėse sutartyse.</text:span></text:p>
      <text:p text:style-name="P2048"><text:span text:style-name="T2049">44</text:span><text:span text:style-name="T2050">. Instituto</text:span><text:span text:style-name="T2051"><text:s/>darbuotojams garantuojamos visos teisės ir socialinės garantijos, kurias nustato įstatymai. Jiems sudaromos darbo sąlygos, atitinkančios darbuotojų saugos ir sveikatos reikalavimus.</text:span></text:p>
      <text:p text:style-name="P2052"><text:span text:style-name="T2053">45</text:span><text:span text:style-name="T2054">. Mokslo darbuotojai ir kiti tyrėjai privalo:</text:span></text:p>
      <text:p text:style-name="P2055"><text:span text:style-name="T2056">45.1</text:span><text:span text:style-name="T2057">. ugdyti moksli</text:span><text:span text:style-name="T2058">nę kvalifikaciją;</text:span></text:p>
      <text:p text:style-name="P2059"><text:span text:style-name="T2060">45.2</text:span><text:span text:style-name="T2061">. laikytis mokslinės ir profesinės etikos normų;</text:span></text:p>
      <text:p text:style-name="P2062"><text:span text:style-name="T2063">45.3</text:span><text:span text:style-name="T2064">. vykdyti šiame Statute nustatytas pareigas ir funkcijas.</text:span></text:p>
      <text:p text:style-name="P2065"><text:span text:style-name="T2066">46</text:span><text:span text:style-name="T2067">. Instituto darbuotojai privalo laikytis įstatymų, kitų teisės aktų, šio Statuto, Instituto darbo tvarkos<text:s/></text:span><text:span text:style-name="T2068">taisyklių.</text:span></text:p>
      <text:p text:style-name="P2069"/>
      <text:p text:style-name="P2070"><text:span text:style-name="T2071">V</text:span><text:span text:style-name="T2072">.<text:s/></text:span><text:span text:style-name="T2073">INSTITUTO TURTAS IR LĖŠOS</text:span></text:p>
      <text:p text:style-name="P2074"/>
      <text:p text:style-name="P2075"><text:span text:style-name="T2076">47</text:span><text:span text:style-name="T2077">. Instituto turtą sudaro daiktai, pinigai ir vertybiniai popieriai, kitas turtas ir turtinės teisės, intelektinės veiklos rezultatai, informacija, veiksmai ir veiksmų rezultatai, taip pat kitos turtinės</text:span><text:span text:style-name="T2078"><text:s/>ir neturtinės vertybės.</text:span></text:p>
      <text:p text:style-name="P2079"><text:span text:style-name="T2080">48</text:span><text:span text:style-name="T2081">. Institutas jam perduotą valstybės turtą valdo, naudoja ir juo disponuoja neatlygintinai patikėjimo teise teisės aktų nustatyta tvarka ir sąlygomis.</text:span></text:p>
      <text:p text:style-name="P2082"><text:span text:style-name="T2083">49</text:span><text:span text:style-name="T2084">. Turtą, kuris įsigytas iš nebiudžetinių lėšų, gautas dovanų,<text:s/></text:span><text:span text:style-name="T2085">priimtas kaip palikimas ar įgytas kitu teisėtu būdu, Institutas valdo, naudoja ir juo disponuoja nuosavybės teise pagal Lietuvos Respublikos civilinio kodekso normas.</text:span></text:p>
      <text:p text:style-name="P2086"><text:span text:style-name="T2087">50</text:span><text:span text:style-name="T2088">. Instituto lėšas gali sudaryti:</text:span></text:p>
      <text:p text:style-name="P2089"><text:span text:style-name="T2090">50.1</text:span><text:span text:style-name="T2091">. Lietuvos Respublikos valstybės biudžeto as</text:span><text:span text:style-name="T2092">ignavimai Lietuvos Respublikos Vyriausybės patvirtintoms programoms vykdyti;</text:span></text:p>
      <text:p text:style-name="P2093"><text:span text:style-name="T2094">50.2</text:span><text:span text:style-name="T2095">. pajamos, gautos iš mokslinės ir ūkinės veiklos, taip pat už teikiamas paslaugas;</text:span></text:p>
      <text:p text:style-name="P2096"><text:span text:style-name="T2097">50.3</text:span><text:span text:style-name="T2098">. Lietuvos, užsienio bei tarptautinių fondų ir organizacijų lėšos;</text:span></text:p>
      <text:p text:style-name="P2099"><text:span text:style-name="T2100">50.4</text:span><text:span text:style-name="T2101">. lėš</text:span><text:span text:style-name="T2102">os, gautos už dalyvavimą tarptautinėse mokslinėse programose;</text:span></text:p>
      <text:p text:style-name="P2103"><text:span text:style-name="T2104">50.5</text:span><text:span text:style-name="T2105">. lėšos, gautos kaip parama, ir kitos teisėtai įgytos lėšos.</text:span></text:p>
      <text:p text:style-name="P2106"><text:span text:style-name="T2107">51</text:span><text:span text:style-name="T2108">. Visas lėšas Institutas planuoja ir naudoja savarankiškai. Pajamas ir išlaidas Institutas naudoja pagal patvirtintą<text:s/></text:span><text:span text:style-name="T2109">sąmatą įstatymų nustatyta tvarka.</text:span></text:p>
      <text:p text:style-name="P2110"><text:span text:style-name="T2111">52</text:span><text:span text:style-name="T2112">. Instituto finansinės veiklos kontrolę vykdo įgaliotos valstybės institucijos ir įstaigos teisės aktų nustatyta tvarka.</text:span></text:p>
      <text:p text:style-name="P2113"/>
      <text:p text:style-name="P2114"><text:span text:style-name="T2115">VI</text:span><text:span text:style-name="T2116">.<text:s/></text:span><text:span text:style-name="T2117">STATUTO VYKDYMO PRIEŽIŪRA IR KEITIMAS</text:span></text:p>
      <text:p text:style-name="P2118"/>
      <text:p text:style-name="P2119"><text:span text:style-name="T2120">53</text:span><text:span text:style-name="T2121">. Statuto vykdymo priežiūrą atlieka Sta</text:span><text:span text:style-name="T2122">tuto priežiūros komisija iš 3 narių. Ją renka mokslo darbuotojų ir tyrėjų susirinkimas. Statuto priežiūros komisijos kadencija sutampa su Tarybos kadencija. Statuto priežiūros komisija gali rekomenduoti Instituto valdymo organams atšaukti šiam Statutui pri</text:span><text:span text:style-name="T2123">eštaraujančius nutarimus. Statuto priežiūros komisija už savo veiklą atsiskaito mokslo darbuotojų ir tyrėjų susirinkimui.</text:span></text:p>
      <text:p text:style-name="P2124"><text:span text:style-name="T2125">54</text:span><text:span text:style-name="T2126">. Statuto pakeitimų projektus rengia Taryba ir teikia svarstyti mokslo darbuotojų ir tyrėjų susirinkimui. Jam pritarus paprasta<text:s/></text:span><text:span text:style-name="T2127">balsų dauguma, Taryba teisės aktų nustatyta tvarka šiuos projektus teikia tvirtinti Lietuvos Respublikos Vyriausybei.</text:span></text:p>
      <text:p text:style-name="P2128"/>
      <text:p text:style-name="P2129"><text:span text:style-name="T2130">VII</text:span><text:span text:style-name="T2131">.<text:s/></text:span><text:span text:style-name="T2132">INSTITUTO PABAIGA IR PERTVARKYMAS</text:span></text:p>
      <text:p text:style-name="P2133"/>
      <text:p text:style-name="P2134"><text:span text:style-name="T2135">55</text:span><text:span text:style-name="T2136">. Instituto veiklą nutraukia ir jį pertvarko Lietuvos Respublikos Vyriausybė teisės a</text:span><text:span text:style-name="T2137">ktų nustatyta tvarka.</text:span></text:p>
      <text:p text:style-name="P2138"><text:span text:style-name="T2139">______________</text:span></text:p>
      <text:p text:style-name="P2140"/>
      <text:p text:style-name="P2141"><text:span text:style-name="T2142">Patvirtinta.</text:span><text:span text:style-name="T2143"><text:s/>Neteko galios nuo 2010-01-01</text:span></text:p>
      <text:p text:style-name="P2144">Priedo naikinimas:</text:p>
      <text:p text:style-name="P2145"><text:span text:style-name="T2146">Nr.<text:s/></text:span><text:a xlink:href="https://www.e-tar.lt/portal/legalAct.html?documentId=TAR.751213EF56E0" office:target-frame-name="_top" xlink:show="replace"><text:span text:style-name="T2147">1800</text:span></text:a><text:span text:style-name="T2148">, 2009-12-23, Žin. 2009, Nr. 158-7186 (2009-12-31), i. k.<text:s/></text:span><text:span text:style-name="T2149">1091100NUTA00001800</text:span></text:p>
      <text:p text:style-name="Normal"/>
      <text:p text:style-name="P2150"><text:span text:style-name="T2151">Patvirtinta.</text:span><text:span text:style-name="T2152"><text:s/>Neteko galios nuo 2010-01-01</text:span></text:p>
      <text:p text:style-name="P2153">Priedo naikinimas:</text:p>
      <text:p text:style-name="P2154"><text:span text:style-name="T2155">Nr.<text:s/></text:span><text:a xlink:href="https://www.e-tar.lt/portal/legalAct.html?documentId=TAR.6CFCE24AA37C" office:target-frame-name="_top" xlink:show="replace"><text:span text:style-name="T2156">1797</text:span></text:a><text:span text:style-name="T2157">, 2009-12-23, Žin. 2009, Nr. 158-7183 (2009-12-31), i. k. 1091100NUTA00001797</text:span></text:p>
      <text:p text:style-name="Normal"/>
      <text:p text:style-name="P2158"><text:span text:style-name="T2159">P</text:span><text:span text:style-name="T2160">atvirtinta.</text:span><text:span text:style-name="T2161"><text:s/>Neteko galios nuo 2010-01-01</text:span></text:p>
      <text:p text:style-name="P2162">Priedo naikinimas:</text:p>
      <text:p text:style-name="P2163"><text:span text:style-name="T2164">Nr.<text:s/></text:span><text:a xlink:href="https://www.e-tar.lt/portal/legalAct.html?documentId=TAR.E723ED053EC2" office:target-frame-name="_top" xlink:show="replace"><text:span text:style-name="T2165">1799</text:span></text:a><text:span text:style-name="T2166">, 2009-12-23, Žin. 2009, Nr. 158-7185 (2009-12-31), i. k. 1091100NUTA00001799</text:span></text:p>
      <text:p text:style-name="Normal"/>
      <text:p text:style-name="P2167"><text:span text:style-name="T2168">Patvirtinta.</text:span><text:span text:style-name="T2169"><text:s/>Neteko galio</text:span><text:span text:style-name="T2170">s nuo 2010-01-01</text:span></text:p>
      <text:p text:style-name="P2171">Priedo naikinimas:</text:p>
      <text:p text:style-name="P2172"><text:span text:style-name="T2173">Nr.<text:s/></text:span><text:a xlink:href="https://www.e-tar.lt/portal/legalAct.html?documentId=TAR.B788BD709880" office:target-frame-name="_top" xlink:show="replace"><text:span text:style-name="T2174">1812</text:span></text:a><text:span text:style-name="T2175">, 2009-12-23, Žin. 2009, Nr. 158-7197 (2009-12-31), i. k. 1091100NUTA00001812</text:span></text:p>
      <text:p text:style-name="Normal"/>
      <text:p text:style-name="P2176"><text:span text:style-name="T2177">Patvirtinta.</text:span><text:span text:style-name="T2178"><text:s/>Neteko galios nuo 2010-01-01</text:span></text:p>
      <text:p text:style-name="P2179">Priedo<text:s/>naikinimas:</text:p>
      <text:p text:style-name="P2180"><text:span text:style-name="T2181">Nr.<text:s/></text:span><text:a xlink:href="https://www.e-tar.lt/portal/legalAct.html?documentId=TAR.AC998E34FDC3" office:target-frame-name="_top" xlink:show="replace"><text:span text:style-name="T2182">1793</text:span></text:a><text:span text:style-name="T2183">, 2009-12-23, Žin. 2009, Nr. 158-7179 (2009-12-31), i. k. 1091100NUTA00001793</text:span></text:p>
      <text:p text:style-name="Normal"/>
      <text:p text:style-name="P2184"><text:span text:style-name="T2185">Patvirtinta.</text:span><text:span text:style-name="T2186"><text:s/>Neteko galios nuo 2010-01-01</text:span></text:p>
      <text:p text:style-name="P2187">Priedo naikinimas:</text:p>
      <text:p text:style-name="P2188"><text:span text:style-name="T2189">Nr.<text:s/></text:span><text:a xlink:href="https://www.e-tar.lt/portal/legalAct.html?documentId=TAR.B7CAF7ACBDD2" office:target-frame-name="_top" xlink:show="replace"><text:span text:style-name="T2190">1798</text:span></text:a><text:span text:style-name="T2191">, 2009-12-23, Žin. 2009, Nr. 158-7184 (2009-12-31) ; Žin. 2010, Nr. 5-0 (2010-01-14), i. k. 1091100NUTA00001798</text:span></text:p>
      <text:p text:style-name="Normal"/>
      <text:p text:style-name="P2192"><text:span text:style-name="T2193">Patvirtinta.</text:span><text:span text:style-name="T2194"><text:s/>Neteko galios nuo 2010-01-01</text:span></text:p>
      <text:p text:style-name="P2195">Priedo naikinimas:</text:p>
      <text:p text:style-name="P2196"><text:span text:style-name="T2197">Nr.<text:s/></text:span><text:a xlink:href="https://www.e-tar.lt/portal/legalAct.html?documentId=TAR.B7CAF7ACBDD2" office:target-frame-name="_top" xlink:show="replace"><text:span text:style-name="T2198">1798</text:span></text:a><text:span text:style-name="T2199">, 2009-12-23, Žin. 2009, Nr. 158-7184 (2009-12-31) ; Žin. 2010, Nr. 5-0 (2010-01-14), i. k. 1091100NUTA00001798</text:span></text:p>
      <text:p text:style-name="Normal"/>
      <text:p text:style-name="P2200"><text:span text:style-name="T2201">Patvirtinta.</text:span><text:span text:style-name="T2202"><text:s/>Neteko galios nuo 2010-01-01</text:span></text:p>
      <text:p text:style-name="P2203">Priedo naikinimas:</text:p>
      <text:soft-page-break/>
      <text:p text:style-name="P2204"><text:span text:style-name="T2205">Nr.<text:s/></text:span><text:a xlink:href="https://www.e-tar.lt/portal/legalAct.html?documentId=TAR.B7CAF7ACBDD2" office:target-frame-name="_top" xlink:show="replace"><text:span text:style-name="T2206">1798</text:span></text:a><text:span text:style-name="T2207">, 2009-12-23, Žin. 2009, Nr. 158-7184 (2009-12-31) ; Žin. 2010, Nr. 5-0 (2010-01-14), i. k. 1091100NUTA00001798</text:span></text:p>
      <text:p text:style-name="Normal"/>
      <text:soft-page-break/>
      <text:p text:style-name="P2208">PATVIRTINTA</text:p>
      <text:p text:style-name="P2216">Lietuvos Respublikos Vyriausybės</text:p>
      <text:p text:style-name="P2217">2003 m. gegužės 27 d. nutarimu</text:p>
      <text:p text:style-name="P2218">Nr. 669</text:p>
      <text:p text:style-name="P2219"/>
      <text:p text:style-name="P2220"><text:span text:style-name="T2221">MATEMATIKOS IR INFORMATIKOS INSTITUTO STATUTAS</text:span></text:p>
      <text:p text:style-name="P2222"/>
      <text:p text:style-name="P2223"><text:span text:style-name="T2224">I</text:span><text:span text:style-name="T2225">.<text:s/></text:span><text:span text:style-name="T2226">BENDROSIOS NUOSTATOS</text:span></text:p>
      <text:p text:style-name="P2227"/>
      <text:p text:style-name="P2228"><text:span text:style-name="T2229">1</text:span><text:span text:style-name="T2230">. Matematikos ir informatikos institutas (toliau vadinama – Institutas) yra valstybės mokslo<text:s/></text:span><text:span text:style-name="T2231">institutas – biudžetinė mokslinių tyrimų įstaiga, įsteigta Lietuvos ūkiui ir tarptautiniam bendradarbiavimui svarbiems ilgalaikiams tarptautinio lygio moksliniams tyrimams vykdyti. Pagrindinė Instituto veikla yra moksliniai tyrimai ir eksperimentinė plėtra</text:span><text:span text:style-name="T2232">.</text:span></text:p>
      <text:p text:style-name="P2233"><text:span text:style-name="T2234">2</text:span><text:span text:style-name="T2235">. Institutas yra viešasis juridinis asmuo, turintis antspaudą su Lietuvos valstybės herbu ir Instituto pavadinimu, taip pat sąskaitų banke.</text:span></text:p>
      <text:p text:style-name="P2236"><text:span text:style-name="T2237">3</text:span><text:span text:style-name="T2238">. Instituto steigėjas – Lietuvos Respublikos Vyriausybė.</text:span></text:p>
      <text:p text:style-name="P2239"><text:span text:style-name="T2240">4</text:span><text:span text:style-name="T2241">. Instituto buveinė – Akademijos g. 4, 202</text:span><text:span text:style-name="T2242">1 Vilnius.</text:span></text:p>
      <text:p text:style-name="P2243"><text:span text:style-name="T2244">5</text:span><text:span text:style-name="T2245">. Instituto veikla organizuojama vadovaujantis Lietuvos Respublikos Konstitucija, Lietuvos Respublikos mokslo ir studijų įstatymu, kitais Lietuvos Respublikos įstatymais bei teisės aktais ir šiuo Statutu.</text:span></text:p>
      <text:p text:style-name="P2246"><text:span text:style-name="T2247">6</text:span><text:span text:style-name="T2248">. Instituto mokslinių tyrimų k</text:span><text:span text:style-name="T2249">ryptis tvirtina Lietuvos Respublikos Vyriausybė Švietimo ir mokslo ministerijos teikimu, parengtu išnagrinėjus Lietuvos mokslo tarybos ir suinteresuotų valstybės institucijų pasiūlymus.</text:span></text:p>
      <text:p text:style-name="P2250"/>
      <text:p text:style-name="P2251"><text:span text:style-name="T2252">II</text:span><text:span text:style-name="T2253">.<text:s/></text:span><text:span text:style-name="T2254">INSTITUTO VEIKLOS TIKSLAI, TEISĖS IR PAREIGOS</text:span></text:p>
      <text:p text:style-name="P2255"/>
      <text:p text:style-name="P2256"><text:span text:style-name="T2257">7</text:span><text:span text:style-name="T2258">.<text:s/></text:span><text:span text:style-name="T2259">Instituto veiklos tikslai:</text:span></text:p>
      <text:p text:style-name="P2260"><text:span text:style-name="T2261">7.1</text:span><text:span text:style-name="T2262">. atlikti mokslinius tyrimus ir eksperimentinės plėtros darbus pagal Lietuvos Respublikos Vyriausybės patvirtintas mokslinių tyrimų kryptis;</text:span></text:p>
      <text:p text:style-name="P2263"><text:span text:style-name="T2264">7.2</text:span><text:span text:style-name="T2265">. kartu su aukštosiomis mokyklomis rengti mokslininkus, padėti joms rengti s</text:span><text:span text:style-name="T2266">pecialistus;</text:span></text:p>
      <text:p text:style-name="P2267"><text:span text:style-name="T2268">7.3</text:span><text:span text:style-name="T2269">. teikti informatikos ir matematikos mokslinę bei metodinę paramą švietimo įstaigoms.</text:span></text:p>
      <text:p text:style-name="P2270"><text:span text:style-name="T2271">8</text:span><text:span text:style-name="T2272">. Instituto teisės:</text:span></text:p>
      <text:p text:style-name="P2273"><text:span text:style-name="T2274">8.1</text:span><text:span text:style-name="T2275">. pasirinkti mokslinių tyrimų kryptis ir teikti jas Švietimo ir mokslo ministerijai;</text:span></text:p>
      <text:p text:style-name="P2276"><text:span text:style-name="T2277">8.2</text:span><text:span text:style-name="T2278">. nustatyti savo struktūrą</text:span><text:span text:style-name="T2279">, darbo tvarką, darbuotojų skaičių, jų teises ir pareigas, taip pat (jeigu Lietuvos Respublikos Vyriausybė nenustato kitaip) darbuotojų darbo apmokėjimo sąlygas;</text:span></text:p>
      <text:p text:style-name="P2280"><text:span text:style-name="T2281">8.3</text:span><text:span text:style-name="T2282">. šio Statuto nustatyta tvarka sudaryti valdymo (savivaldos) organus;</text:span></text:p>
      <text:p text:style-name="P2283"><text:span text:style-name="T2284">8.4</text:span><text:span text:style-name="T2285">. nustatyt</text:span><text:span text:style-name="T2286">i bendradarbiavimo su Lietuvos Respublikos ir užsienio įmonėmis, įstaigomis ir organizacijomis formas;</text:span></text:p>
      <text:p text:style-name="P2287"><text:span text:style-name="T2288">8.5</text:span><text:span text:style-name="T2289">. leisti mokslo ir kitą literatūrą, pasirinkti mokslinius leidinius savo tyrimų rezultatams skelbti ir jų skelbimo būdus;</text:span></text:p>
      <text:p text:style-name="P2290"><text:span text:style-name="T2291">8.6</text:span><text:span text:style-name="T2292">. Lietuvos Respub</text:span><text:span text:style-name="T2293">likos Vyriausybės nustatyta tvarka įgyti mokslo krypties (mokslo krypties šakų) doktorantūros teisę;</text:span></text:p>
      <text:p text:style-name="P2294"><text:span text:style-name="T2295">8.7</text:span><text:span text:style-name="T2296">. vykdyti mokslinius tyrimus ir eksperimentinės plėtros darbus pagal sutartis su Lietuvos, taip pat užsienio fiziniais ir juridiniais asmenimis;</text:span></text:p>
      <text:p text:style-name="P2297"><text:span text:style-name="T2298">8.8</text:span><text:span text:style-name="T2299">. turėti ir įgyti kitų teisių, jeigu jos neprieštarauja įstatymams, kitiems teisės aktams, šiam Statutui ir Instituto veiklos tikslams.</text:span></text:p>
      <text:p text:style-name="P2300"><text:span text:style-name="T2301">9</text:span><text:span text:style-name="T2302">. Instituto pareigos:</text:span></text:p>
      <text:p text:style-name="P2303"><text:span text:style-name="T2304">9.1</text:span><text:span text:style-name="T2305">. kasmet pateikti Švietimo ir mokslo ministerijai savo mokslinės ir su ja susijus</text:span><text:span text:style-name="T2306">ios kitos veiklos ataskaitą;</text:span></text:p>
      <text:p text:style-name="P2307"><text:span text:style-name="T2308">9.2</text:span><text:span text:style-name="T2309">. pagal įstatymus tvarkyti savo ūkinės ir finansinės veiklos apskaitą, teikti valstybės institucijoms informaciją apie šią veiklą;</text:span></text:p>
      <text:p text:style-name="P2310"><text:span text:style-name="T2311">9.3</text:span><text:span text:style-name="T2312">. teisės aktų nustatyta tvarka organizuoti raštvedybą ir dokumentų tvarkymą, saugo</text:span><text:span text:style-name="T2313">jimą, naudojimą ir perdavimą valstybiniams archyvams ar atitinkamiems jų funkcijų ir teisių perėmėjams;</text:span></text:p>
      <text:p text:style-name="P2314"><text:span text:style-name="T2315">9.4</text:span><text:span text:style-name="T2316">. kasmet Instituto tarybos nustatyta tvarka įvertinti savo veiklą (atlikti savo veiklos kvalifikacinę analizę);</text:span></text:p>
      <text:p text:style-name="P2317"><text:span text:style-name="T2318">9.5</text:span><text:span text:style-name="T2319">. vadovaujantis švietimo i</text:span><text:span text:style-name="T2320">r mokslo ministro įsakymu patvirtintomis Mokslo ir studijų institucijų vertinimo taisyklėmis, sudaryti sąlygas reguliariai (ne rečiau kaip kartą per 5 metus) atlikti Instituto veiklos ekspertinį vertinimą ir atestaciją.</text:span></text:p>
      <text:p text:style-name="P2321"/>
      <text:p text:style-name="P2322"><text:span text:style-name="T2323">III</text:span><text:span text:style-name="T2324">.<text:s/></text:span><text:span text:style-name="T2325">INSTITUTO VALDYMAS</text:span></text:p>
      <text:p text:style-name="P2326"/>
      <text:p text:style-name="P2327"><text:span text:style-name="T2328">10</text:span><text:span text:style-name="T2329">. Instituto valdymo (savivaldos) organai yra:</text:span></text:p>
      <text:p text:style-name="P2330"><text:span text:style-name="T2331">10.1</text:span><text:span text:style-name="T2332">. visuotinis mokslo darbuotojų ir tyrėjų susirinkimas (toliau vadinama – mokslo darbuotojų ir tyrėjų susirinkimas);</text:span></text:p>
      <text:p text:style-name="P2333"><text:span text:style-name="T2334">10.2</text:span><text:span text:style-name="T2335">. Instituto taryba (toliau vadinama – Taryba);</text:span></text:p>
      <text:p text:style-name="P2336"><text:span text:style-name="T2337">10.3</text:span><text:span text:style-name="T2338">. Instituto direktori</text:span><text:span text:style-name="T2339">us.</text:span></text:p>
      <text:p text:style-name="P2340"><text:span text:style-name="T2341">11</text:span><text:span text:style-name="T2342">. Mokslo darbuotojų ir tyrėjų susirinkimo nariai yra visi Instituto mokslo darbuotojai ir kiti tyrėjai, einantys Institute pagrindines pereigas ne mažiau kaip puse etato. Susirinkimas šaukiamas ne rečiau kaip kartą per metus ypač svarbiems Inst</text:span><text:span text:style-name="T2343">ituto veiklos klausimams spręsti. Šaukti susirinkimą turi teisę Instituto direktorius arba Taryba, arba ne mažiau kaip 1/3 mokslo darbuotojų ir tyrėjų susirinkimo narių (susirinkimo dalyvių).</text:span></text:p>
      <text:p text:style-name="P2344"><text:span text:style-name="T2345">12</text:span><text:span text:style-name="T2346">. Mokslo darbuotojų ir tyrėjų susirinkimui vadovauja jo<text:s/></text:span><text:span text:style-name="T2347">pirmininkas, renkamas pagal šio susirinkimo patvirtintą pirmininko rinkimo reglamentą.</text:span></text:p>
      <text:p text:style-name="P2348"><text:span text:style-name="T2349">13</text:span><text:span text:style-name="T2350">. Mokslo darbuotojų ir tyrėjų susirinkimas Tarybos teikimu svarsto Statutą ir jo pakeitimus, kitus svarbius Instituto mokslinės veiklos klausimus, turi teisę inici</text:span><text:span text:style-name="T2351">juoti pagrindinių Instituto mokslinės veiklos krypčių ir tikslų pakeitimo, Instituto struktūros pertvarkymo, kitų svarbių Instituto veiklos klausimų svarstymą Taryboje.</text:span></text:p>
      <text:p text:style-name="P2352"><text:span text:style-name="T2353">14</text:span><text:span text:style-name="T2354">. Mokslo darbuotojų ir tyrėjų susirinkimas yra teisėtas, jeigu jame dalyvauja dau</text:span><text:span text:style-name="T2355">giau kaip 2/3 Institute pagrindines pareigas einančių mokslo darbuotojų ir kitų tyrėjų. Susirinkimo nutarimas laikomas priimtu, jeigu už jį balsavo daugiau kaip pusė susirinkimo dalyvių.</text:span></text:p>
      <text:p text:style-name="P2356"><text:span text:style-name="T2357">15</text:span><text:span text:style-name="T2358">. Taryba yra aukščiausiasis Instituto savivaldos organas.<text:s/></text:span><text:span text:style-name="T2359">Tarybą sudaro 31 narys. Instituto mokslininkai renka 20 Tarybos narių (10 informatikos mokslų krypties atstovų ir 10 matematikos mokslų krypties atstovų). Švietimo ir mokslo ministerija skiria 10 Tarybos narių. Instituto direktorius yra Tarybos narys pagal</text:span><text:span text:style-name="T2360"><text:s/>pareigas, bet negali būti jos pirmininku.</text:span></text:p>
      <text:p text:style-name="P2361"><text:span text:style-name="T2362">Tarybos kadencija – 5 metai. Jeigu išrinktas Tarybos narys nebegali juo būti, skelbiami naujo Tarybos nario rinkimai. Išrinktas naujas Tarybos narys skiriamas iki Tarybos kadencijos pabaigos.</text:span></text:p>
      <text:p text:style-name="P2363"><text:span text:style-name="T2364">16</text:span><text:span text:style-name="T2365">. Rinkimai laik</text:span><text:span text:style-name="T2366">omi įvykusiais, jeigu juose dalyvavo ne mažiau kaip 2/3 Instituto mokslininkų. Išrinktais laikomi asmenys, surinkę daugiausia, bet ne mažiau kaip pusę rinkimuose dalyvavusių Instituto mokslininkų balsų. Neišrinkus visų 20 Tarybos narių, rengiami kartotinia</text:span><text:span text:style-name="T2367">i rinkimai į dar laisvas vietas.</text:span></text:p>
      <text:p text:style-name="P2368"><text:span text:style-name="T2369">17</text:span><text:span text:style-name="T2370">. Ne vėliau negu per 2 savaites nuo oficialaus Tarybos narių sąrašo paskelbimo Instituto direktorius sušaukia pirmąjį Tarybos posėdį, kuriame Taryba renka slaptu balsavimu savo pirmininką, jo pavaduotoją ir sekretorių</text:span><text:span text:style-name="T2371">. Jais negali būti vyresni negu 65 metų mokslininkai, taip pat jais negali būti direktorius ir jo pavaduotojai. Tas pats asmuo Tarybos pirmininku gali būti renkamas ne daugiau kaip dviem kadencijoms iš eilės. Tarybos pirmininko, jo pavaduotojo ir sekretori</text:span><text:span text:style-name="T2372">aus rinkimai organizuojami pagal Tarybos patvirtintą tvarką.</text:span></text:p>
      <text:p text:style-name="P2373"><text:span text:style-name="T2374">18</text:span><text:span text:style-name="T2375">. Tarybos pirmininkas:</text:span></text:p>
      <text:p text:style-name="P2376"><text:span text:style-name="T2377">18.1</text:span><text:span text:style-name="T2378">. Tarybos darbo reglamento nustatyta tvarka šaukia Tarybos posėdžius, sudaro ir siūlo Tarybos posėdžio darbotvarkę;</text:span></text:p>
      <text:p text:style-name="P2379"><text:span text:style-name="T2380">18.2</text:span><text:span text:style-name="T2381">. pasirašo Tarybos nutarimus ir juos</text:span><text:span text:style-name="T2382"><text:s/>skelbia;</text:span></text:p>
      <text:p text:style-name="P2383"><text:span text:style-name="T2384">18.3</text:span><text:span text:style-name="T2385">. Tarybos darbo reglamento nustatyta tvarka informuoja Tarybą apie nutarimų vykdymą;</text:span></text:p>
      <text:p text:style-name="P2386"><text:span text:style-name="T2387">18.4</text:span><text:span text:style-name="T2388">. kasmet, ne vėliau kaip iki sausio 30 d., skelbia Instituto bendruomenei Tarybos veiklos metinę ataskaitą.</text:span></text:p>
      <text:p text:style-name="P2389"><text:span text:style-name="T2390">19</text:span><text:span text:style-name="T2391">. Taryba priima nutarimus pos</text:span><text:span text:style-name="T2392">ėdžiuose, kurie šaukiami ne rečiau kaip kartą per metų ketvirtį. Apie šaukiamą Tarybos posėdį jos nariai informuojami ne vėliau kaip prieš 3 darbo dienas iki posėdžio. Neeilinis posėdis gali būti sušauktas, jeigu jo reikalauja ne mažiau kaip 1/3 Tarybos na</text:span><text:span text:style-name="T2393">rių arba Tarybos pirmininkas, arba direktorius. Taryba savo veiklą organizuoja pagal jos patvirtintą Tarybos darbo reglamentą.</text:span></text:p>
      <text:p text:style-name="P2394"><text:span text:style-name="T2395">20</text:span><text:span text:style-name="T2396">. Tarybos posėdis yra teisėtas, jeigu jame dalyvauja daugiau kaip pusė Tarybos narių. Nutarimas laikomas priimtu, jeigu už<text:s/></text:span><text:span text:style-name="T2397">jį balsavo daugiau kaip pusė visų posėdyje dalyvaujančių Tarybos narių (išskyrus šio Statuto 21 punkte nurodytus atvejus).</text:span></text:p>
      <text:p text:style-name="P2398"><text:span text:style-name="T2399">21</text:span><text:span text:style-name="T2400">. Priimti Statutą ir jo pakeitimų projektus, siūlyti panaikinti direktoriaus sprendimus Taryba gali ne mažesne kaip 2/3 visų Ta</text:span><text:span text:style-name="T2401">rybos narių balsų dauguma.</text:span></text:p>
      <text:p text:style-name="P2402"><text:span text:style-name="T2403">22</text:span><text:span text:style-name="T2404">. Tarybos funkcijos:</text:span></text:p>
      <text:p text:style-name="P2405"><text:span text:style-name="T2406">22.1</text:span><text:span text:style-name="T2407">. nustatyti pagrindines Instituto mokslinės veiklos kryptis, tvirtinti perspektyvinį Instituto veiklos 5 metų planą;</text:span></text:p>
      <text:p text:style-name="P2408"><text:span text:style-name="T2409">22.2</text:span><text:span text:style-name="T2410">. išrinkti viešo konkurso būdu slaptu balsavimu direktorių, teikti švie</text:span><text:span text:style-name="T2411">timo ir mokslo ministrui pasiūlymus dėl direktoriaus tvirtinimo;</text:span></text:p>
      <text:p text:style-name="P2412"><text:span text:style-name="T2413">22.3</text:span><text:span text:style-name="T2414">. tvirtinti Instituto struktūrą ir jos pakeitimus;</text:span></text:p>
      <text:p text:style-name="P2415"><text:span text:style-name="T2416">22.4</text:span><text:span text:style-name="T2417">. tvirtinti Instituto veiklos metines ataskaitas, organizuoti nuolatinę kvalifikacinę jo veiklos analizę, vertinti, kaip Ins</text:span><text:span text:style-name="T2418">titutas vykdo savo tikslus, uždavinius ir paskirtį valstybėje;</text:span></text:p>
      <text:p text:style-name="P2419"><text:span text:style-name="T2420">22.5</text:span><text:span text:style-name="T2421">. tvirtinti mokslininkų rengimą doktorantūroje reglamentuojančius dokumentus, kontroliuoti mokslininkų rengimo kokybę;</text:span></text:p>
      <text:p text:style-name="P2422"><text:span text:style-name="T2423">22.6</text:span><text:span text:style-name="T2424">. Lietuvos Respublikos Vyriausybės nustatyta tvarka nustat</text:span><text:span text:style-name="T2425">yti Instituto mokslo darbuotojų ir kitų tyrėjų kvalifikacinius reikalavimus, jų atestavimo ir konkursų pareigoms organizavimo tvarką, sudaryti konkursų ir atestacijos komisijas;</text:span></text:p>
      <text:p text:style-name="P2426"><text:span text:style-name="T2427">22.7</text:span><text:span text:style-name="T2428">. svarstyti ir teikti Instituto direktoriui pasiūlymus dėl jo pavaduot</text:span><text:span text:style-name="T2429">ojų, Instituto mokslinio sekretoriaus ir mokslinių padalinių vadovų skyrimo, jeigu šie asmenys į pareigas skiriami ne viešo konkurso būdu;</text:span></text:p>
      <text:p text:style-name="P2430"><text:span text:style-name="T2431">22.8</text:span><text:span text:style-name="T2432">. svarstyti Instituto pajamų ir išlaidų sąmatą, jos vykdymo apyskaitą;</text:span></text:p>
      <text:p text:style-name="P2433"><text:span text:style-name="T2434">22.9</text:span><text:span text:style-name="T2435">. tvirtinti mokslines temas,<text:s/></text:span><text:span text:style-name="T2436">programų ar programų projektų sutartis, jų vadovus ir vykdytojus;</text:span></text:p>
      <text:p text:style-name="P2437"><text:span text:style-name="T2438">22.10</text:span><text:span text:style-name="T2439">. rengti šio Statuto pakeitimų projektus.</text:span></text:p>
      <text:p text:style-name="P2440"><text:span text:style-name="T2441">23</text:span><text:span text:style-name="T2442">. Institutui vadovauja, jo veiklą organizuoja, veikia Instituto vardu ir jam atstovauja Instituto direktorius, kurį viešo konkurso<text:s/></text:span><text:span text:style-name="T2443">būdu slaptu balsavimu renka Taryba. Direktoriaus rinkimai organizuojami pagal Tarybos parengtą Instituto direktoriaus rinkimų reglamentą. Jeigu direktorius renkamas baigiantis jo kadencijai, Taryba paskelbia rinkimų datą, ne vėlesnę kaip 3 mėnesiai iki dir</text:span><text:span text:style-name="T2444">ektoriaus kadencijos pabaigos. Tarybos išrinktą Instituto direktorių ne vėliau kaip per 2 savaites tvirtina švietimo ir mokslo ministras. Jeigu švietimo ir mokslo ministras nepatvirtina išrinkto Instituto direktoriaus, Taryba, susipažinusi su nepatvirtinim</text:span><text:span text:style-name="T2445">o motyvais, ne vėliau kaip po mėnesio skelbia naujus rinkimus (konkursą). Jeigu švietimo ir mokslo ministras per 2 savaites nepatvirtina kartotiniuose rinkimuose išrinkto Instituto direktoriaus, ne vėliau kaip po mėnesio naujuose kartotiniuose rinkimuose t</text:span><text:span text:style-name="T2446">uri būti išrinktas kitas Instituto direktorius, kurį švietimo ir mokslo ministras privalo patvirtinti. Asmuo, kurio švietimo ir mokslo ministras nepatvirtino Instituto direktoriumi, negali būti juo renkamas kartotiniuose rinkimuose.</text:span></text:p>
      <text:p text:style-name="P2447"><text:span text:style-name="T2448">24</text:span><text:span text:style-name="T2449">. Instituto direk</text:span><text:span text:style-name="T2450">toriaus funkcijos:</text:span></text:p>
      <text:p text:style-name="P2451"><text:span text:style-name="T2452">24.1</text:span><text:span text:style-name="T2453">. užtikrinti, kad Instituto veikla atitiktų įstatymus, šį Statutą ir kitus teisės aktus;</text:span></text:p>
      <text:p text:style-name="P2454"><text:span text:style-name="T2455">24.2</text:span><text:span text:style-name="T2456">. leisti įsakymus;</text:span></text:p>
      <text:p text:style-name="P2457"><text:span text:style-name="T2458">24.3</text:span><text:span text:style-name="T2459">. priimti į darbą ir atleisti iš darbo Instituto darbuotojus, skelbti darbuotojų atestavimą ir konkursus<text:s/></text:span><text:span text:style-name="T2460">pareigoms, skirti asmenis į šias pareigas, atleisti iš jų;</text:span></text:p>
      <text:p text:style-name="P2461"><text:span text:style-name="T2462">24.4</text:span><text:span text:style-name="T2463">. atsižvelgiant į Tarybos pasiūlymus, skirti į pareigas direktoriaus pavaduotojus, Instituto mokslinį sekretorių ir mokslinių padalinių vadovus. Bent vienas Instituto direktoriaus pavaduoto</text:span><text:span text:style-name="T2464">jas ir mokslinių padalinių vadovai skiriami iš Instituto mokslininkų;</text:span></text:p>
      <text:p text:style-name="P2465"><text:span text:style-name="T2466">24.5</text:span><text:span text:style-name="T2467">. nustatyti Instituto darbuotojų darbo užmokestį teisės aktų nustatyta tvarka, skatinti darbuotojus, skirti jiems drausmines nuobaudas;</text:span></text:p>
      <text:p text:style-name="P2468"><text:span text:style-name="T2469">24.6</text:span><text:span text:style-name="T2470">. teikti Tarybai svarstyti pagrind</text:span><text:span text:style-name="T2471">ines Instituto mokslinės veiklos kryptis ir perspektyvinį Instituto veiklos 5 metų planą, Instituto veiklos metines ataskaitas, pajamų ir išlaidų sąmatą, jos vykdymo apyskaitą, kitus dokumentus;</text:span></text:p>
      <text:p text:style-name="P2472"><text:span text:style-name="T2473">24.7</text:span><text:span text:style-name="T2474">. sudaryti Instituto sutartis su fiziniais ir juridin</text:span><text:span text:style-name="T2475">iais asmenimis;</text:span></text:p>
      <text:p text:style-name="P2476"><text:span text:style-name="T2477">24.8</text:span><text:span text:style-name="T2478">. užtikrinti racionalią Instituto struktūrą;</text:span></text:p>
      <text:p text:style-name="P2479"><text:span text:style-name="T2480">24.9</text:span><text:span text:style-name="T2481">. atlikti kitas teisės aktuose įstaigos vadovui nustatytas funkcijas.</text:span></text:p>
      <text:p text:style-name="P2482"><text:span text:style-name="T2483">25</text:span><text:span text:style-name="T2484">. Instituto direktoriaus kadencija – 5 metai. Direktoriumi gali būti renkamas (skiriamas) ne vyresnis</text:span><text:span text:style-name="T2485"><text:s/>kaip 65 metų mokslininkas ne daugiau kaip dviem kadencijoms iš eilės.</text:span></text:p>
      <text:p text:style-name="P2486"><text:span text:style-name="T2487">26</text:span><text:span text:style-name="T2488">. Instituto direktorius pareigas pradeda eiti tada, kai jį patvirtina švietimo ir mokslo ministras.</text:span></text:p>
      <text:p text:style-name="P2489"><text:span text:style-name="T2490">27</text:span><text:span text:style-name="T2491">. Instituto direktorius atleidžiamas iš pareigų įstatymų nustatyta tvarka</text:span><text:span text:style-name="T2492">. Švietimo ir mokslo ministras, atleidęs Instituto direktorių iš pareigų, iki naujo direktoriaus patvirtinimo Tarybos teikimu jo pareigas paveda eiti kitam Tarybos nariui.</text:span></text:p>
      <text:p text:style-name="P2493"><text:span text:style-name="T2494">28</text:span><text:span text:style-name="T2495">. Instituto direktoriaus pavaduotojų ir mokslinio sekretoriaus įgaliojimų truk</text:span><text:span text:style-name="T2496">mė sutampa su Instituto direktoriaus įgaliojimų trukme. Direktoriaus įgaliojimams nutrūkus anksčiau laiko, jo pavaduotojų ir mokslinio sekretoriaus įgaliojimų trukmė tęsiasi, bet ne ilgiau kaip iki jų kadencijos pabaigos, kol išrinkto naujo direktoriaus te</text:span><text:span text:style-name="T2497">ikimu Taryba patvirtins naujus direktoriaus pavaduotojus ir mokslinį sekretorių.</text:span></text:p>
      <text:p text:style-name="P2498"><text:span text:style-name="T2499">29</text:span><text:span text:style-name="T2500">. Instituto direktoriaus patariamasis organas yra Instituto direktoratas (toliau vadinama – Direktoratas). Direktorato posėdžiams vadovauja Instituto direktorius arba jo</text:span><text:span text:style-name="T2501"><text:s/>raštu įgaliotas Direktorato narys.</text:span></text:p>
      <text:p text:style-name="P2502"><text:span text:style-name="T2503">30</text:span><text:span text:style-name="T2504">. Direktoratą sudaro Instituto direktorius, jo pavaduotojai ir mokslinis sekretorius, Tarybos pirmininkas ir jo pavaduotojas, Instituto mokslinių padalinių vadovai, Instituto vyriausiasis finansininkas.</text:span></text:p>
      <text:p text:style-name="P2505"><text:span text:style-name="T2506">31</text:span><text:span text:style-name="T2507">. Dir</text:span><text:span text:style-name="T2508">ektoratas:</text:span></text:p>
      <text:p text:style-name="P2509"><text:span text:style-name="T2510">31.1</text:span><text:span text:style-name="T2511">. svarsto ir rengia pagrindines Instituto mokslinės veiklos kryptis, padeda rengti perspektyvinį Instituto veiklos 5 metų planą;</text:span></text:p>
      <text:p text:style-name="P2512"><text:span text:style-name="T2513">31.2</text:span><text:span text:style-name="T2514">. padeda rengti Instituto direktoriaus metines ataskaitas, svarsto pajamų ir išlaidų metines sąmatas,<text:s/></text:span><text:span text:style-name="T2515">jų įvykdymo apyskaitas;</text:span></text:p>
      <text:p text:style-name="P2516"><text:span text:style-name="T2517">31.3</text:span><text:span text:style-name="T2518">. svarsto Instituto struktūros klausimus;</text:span></text:p>
      <text:p text:style-name="P2519"><text:span text:style-name="T2520">31.4</text:span><text:span text:style-name="T2521">. padeda rengti Instituto veiklą reglamentuojančius dokumentus;</text:span></text:p>
      <text:p text:style-name="P2522"><text:span text:style-name="T2523">31.5</text:span><text:span text:style-name="T2524">. nagrinėja kitus Instituto finansinės ir ūkinės veiklos klausimus.</text:span></text:p>
      <text:p text:style-name="P2525"/>
      <text:p text:style-name="P2526"><text:span text:style-name="T2527">IV</text:span><text:span text:style-name="T2528">.<text:s/></text:span><text:span text:style-name="T2529">INSTITUTO DARBUOTOJAI</text:span><text:span text:style-name="T2530">, JŲ TEISĖS, PAREIGOS IR ATSAKOMYBĖ</text:span></text:p>
      <text:p text:style-name="P2531"/>
      <text:p text:style-name="P2532"><text:span text:style-name="T2533">32</text:span><text:span text:style-name="T2534">. Instituto personalą sudaro mokslo darbuotojai ir kiti tyrėjai, administracijos ir kiti darbuotojai.</text:span></text:p>
      <text:p text:style-name="P2535"><text:span text:style-name="T2536">33</text:span><text:span text:style-name="T2537">. Mokslo darbuotojų pareigybės yra šios: vyriausiasis mokslo darbuotojas, vyresnysis mokslo darbuotojas,<text:s/></text:span><text:span text:style-name="T2538">mokslo darbuotojas ir jaunesnysis mokslo darbuotojas. Jų kvalifikacinius reikalavimus nustato Taryba vadovaudamasi Lietuvos Respublikos mokslo ir studijų įstatymu, Lietuvos Respublikos aukštojo mokslo įstatymu ir atitinkamais Lietuvos Respublikos Vyriausyb</text:span><text:span text:style-name="T2539">ės nutarimais. Mokslo darbuotojai ir kiti tyrėjai į pagrindines pareigas priimami viešo konkurso būdu. Mokslo darbuotojų ir kitų tyrėjų atestavimo ir konkursų pareigoms organizavimo tvarką nustato Taryba vadovaudamasi šiuo Statutu, Lietuvos Respublikos mok</text:span><text:span text:style-name="T2540">slo ir studijų įstatymu, Lietuvos Respublikos aukštojo mokslo įstatymu, atitinkamais Lietuvos Respublikos Vyriausybės nutarimais ir kitais teisės aktais.</text:span></text:p>
      <text:p text:style-name="P2541"><text:span text:style-name="T2542">34</text:span><text:span text:style-name="T2543">. Mokslo darbuotojai ir kiti tyrėjai priimami dirbti į Institutą viešo konkurso būdu ne ilgesnei</text:span><text:span text:style-name="T2544"><text:s/>kaip 5 metų kadencijai. Mokslinių padalinių vadovų, vyriausiųjų mokslo darbuotojų, vyresniųjų mokslo darbuotojų ir mokslo darbuotojų kadencija – 5 metai, o jaunesniųjų mokslo darbuotojų – 3 metai. Kitų tyrėjų kadencijos trukmę, ne ilgesnę kaip 5 metai, nu</text:span><text:span text:style-name="T2545">stato Taryba.</text:span></text:p>
      <text:p text:style-name="P2546"><text:span text:style-name="T2547">35</text:span><text:span text:style-name="T2548">. Jeigu mokslo darbuotojo ar kito tyrėjo pareigybė steigiama konkrečiam projektui vykdyti, viešą konkursą laimėjęs asmuo į pareigas skiriamas to projekto vykdymo laikotarpiui.</text:span></text:p>
      <text:p text:style-name="P2549"><text:span text:style-name="T2550">36</text:span><text:span text:style-name="T2551">. Instituto direktorius ne ilgesniam kaip vienų metų<text:s/></text:span><text:span text:style-name="T2552">laikotarpiui gali be konkurso priimti dirbti mokslo darbuotojus ir kitus tyrėjus pagal terminuotą darbo sutartį. Šiems asmenims taikomi atitinkamų pareigybių reikalavimai.</text:span></text:p>
      <text:p text:style-name="P2553"><text:span text:style-name="T2554">37</text:span><text:span text:style-name="T2555">. Vyresni kaip 65 metų mokslo darbuotojai ir kiti tyrėjai gali dirbti Institut</text:span><text:span text:style-name="T2556">e, jeigu Taryba pritaria, kad su jais būtų sudaroma terminuota darbo sutartis ne ilgesniam kaip 3 metų laikotarpiui. Tokia sutartis Tarybos sprendimu gali būti sudaroma pakartotinai.</text:span></text:p>
      <text:p text:style-name="P2557"><text:span text:style-name="T2558">38</text:span><text:span text:style-name="T2559">. Instituto administraciją sudaro Instituto direktorius, jo pavaduo</text:span><text:span text:style-name="T2560">tojai ir mokslinis sekretorius. Administracijos darbuotojai, turintys mokslo laipsnį, Tarybos nustatyta tvarka gali dirbti mokslinį darbą Institute.</text:span></text:p>
      <text:p text:style-name="P2561"><text:span text:style-name="T2562">39</text:span><text:span text:style-name="T2563">. Instituto direktoriaus pavaduotojai vykdo direktoriaus pavedimus pagal jo nustatytas veiklos sritis</text:span><text:span text:style-name="T2564"><text:s/>ir yra atsakingi už jiems direktoriaus pavestas funkcijas.</text:span></text:p>
      <text:p text:style-name="P2565"><text:span text:style-name="T2566">40</text:span><text:span text:style-name="T2567">. Instituto mokslinis sekretorius atsako už mokslo tyrimų ir eksperimentinės plėtros organizacinę veiklą, kontroliuoja mokslo tyrimų ir eksperimentinės plėtros projektų (programų) vykdymą ir</text:span><text:span text:style-name="T2568"><text:s/>jų ataskaitų rengimą, padeda organizuoti darbuotojų atestavimą ir konkursus pareigoms, kontroliuoja Tarybos nutarimų ir Instituto direktoriaus įsakymų, susijusių su mokslo organizacine veikla, vykdymą.</text:span></text:p>
      <text:p text:style-name="P2569"><text:span text:style-name="T2570">41</text:span><text:span text:style-name="T2571">. Į Instituto direktoriaus, jo pavaduotojų,<text:s/></text:span><text:span text:style-name="T2572">taip pat Instituto padalinių vadovų ir jų pavaduotojų pareigas gali būti renkami (skiriami) ne vyresni kaip 65 metų asmenys. Vyresniems kaip 65 metų asmenims, kurie eina padalinių vadovų ir jų pavaduotojų bei mokslinio sekretoriaus pareigas ir kurių kadenc</text:span><text:span text:style-name="T2573">ija dar nėra pasibaigusi, šio Statuto 37 punkto reikalavimai netaikomi iki kadencijos pabaigos.</text:span></text:p>
      <text:p text:style-name="P2574"><text:span text:style-name="T2575">42</text:span><text:span text:style-name="T2576">. Vyresniems kaip 65 metų vyriausiesiems mokslo darbuotojams, turintiems profesoriaus pedagoginį vardą ir aktyviai dirbusiems mokslinį ir pedagoginį darbą</text:span><text:span text:style-name="T2577"><text:s/>Institute, Taryba už ypač didelius nuopelnus mokslui gali suteikti profesoriaus emerito vardą. Profesoriui emeritui Tarybos nustatyta tvarka sudaromos sąlygos dalyvauti Instituto mokslinėje ir kitokioje veikloje. Instituto profesorių emeritų skaičius deri</text:span><text:span text:style-name="T2578">namas su Švietimo ir mokslo ministerija.</text:span></text:p>
      <text:p text:style-name="P2579"><text:span text:style-name="T2580">43</text:span><text:span text:style-name="T2581">. Darbuotojus priima į darbą ir atleidžia iš darbo Instituto direktorius įstatymų ir šio Statuto numatyta tvarka.</text:span></text:p>
      <text:p text:style-name="P2582"><text:span text:style-name="T2583">44</text:span><text:span text:style-name="T2584">. Instituto darbuotojai ir doktorantai turi teisę dalyvauti nagrinėjant ir sprendžiant vi</text:span><text:span text:style-name="T2585">sus su jų kompetencija, pareigomis ar darbu susijusius klausimus.</text:span></text:p>
      <text:p text:style-name="P2586"><text:span text:style-name="T2587">45</text:span><text:span text:style-name="T2588">. Mokslininkai ir kiti tyrėjai turi teisę:</text:span></text:p>
      <text:p text:style-name="P2589"><text:span text:style-name="T2590">45.1</text:span><text:span text:style-name="T2591">. dalyvauti konkursuose mokslinėms programoms vykdyti, mokslo ir studijų fondų paramai gauti ir disponuoti Tarybos nustatyta tvarka gau</text:span><text:span text:style-name="T2592">namomis lėšomis;</text:span></text:p>
      <text:p text:style-name="P2593"><text:span text:style-name="T2594">45.2</text:span><text:span text:style-name="T2595">. dalyvauti konkursuose stažuotėms Lietuvoje Respublikoje ir užsienyje;</text:span></text:p>
      <text:p text:style-name="P2596"><text:span text:style-name="T2597">45.3</text:span><text:span text:style-name="T2598">. gauti iš valstybės institucijų informaciją, kurios reikia jų moksliniam darbui (jeigu ši informacija yra valstybės ar tarnybos paslaptis, ji teikiama</text:span><text:span text:style-name="T2599"><text:s/>ir naudojama teisės aktų nustatyta tvarka);</text:span></text:p>
      <text:p text:style-name="P2600"><text:span text:style-name="T2601">45.4</text:span><text:span text:style-name="T2602">. dalyvauti priimant sprendimus dėl šio Statuto ir veiklos plano;</text:span></text:p>
      <text:p text:style-name="P2603"><text:span text:style-name="T2604">45.5</text:span><text:span text:style-name="T2605">. dalyvauti įvairiose profesinėse sąjungose ir visuomeninėse organizacijose, iš jų ir esančiose užsienyje.</text:span></text:p>
      <text:p text:style-name="P2606"><text:span text:style-name="T2607">46</text:span><text:span text:style-name="T2608">. Mokslininkai</text:span><text:span text:style-name="T2609">, be šio Statuto 45 punkte nurodytų teisių, taip pat turi teisę:</text:span></text:p>
      <text:p text:style-name="P2610"><text:span text:style-name="T2611">46.1</text:span><text:span text:style-name="T2612">. dirbti savarankiškai arba telktis į kūrybines grupes;</text:span></text:p>
      <text:p text:style-name="P2613"><text:span text:style-name="T2614">46.2</text:span><text:span text:style-name="T2615">. savarankiškai skelbti savo mokslinius darbus.</text:span></text:p>
      <text:p text:style-name="P2616"><text:span text:style-name="T2617">47</text:span><text:span text:style-name="T2618">. Mokslo darbuotojai ir kiti tyrėjai privalo:</text:span></text:p>
      <text:p text:style-name="P2619"><text:span text:style-name="T2620">47.1</text:span><text:span text:style-name="T2621">. ugdyti moks</text:span><text:span text:style-name="T2622">linę kvalifikaciją;</text:span></text:p>
      <text:p text:style-name="P2623"><text:span text:style-name="T2624">47.2</text:span><text:span text:style-name="T2625">. laiku ir tinkamai vykdyti planinius mokslinius tyrimus, kitaip savanoriškai priimtus įsipareigojimus ir pavedimus;</text:span></text:p>
      <text:p text:style-name="P2626"><text:span text:style-name="T2627">47.3</text:span><text:span text:style-name="T2628">. atsakyti už tyrimų rezultatų mokslinį objektyvumą;</text:span></text:p>
      <text:p text:style-name="P2629"><text:span text:style-name="T2630">47.4</text:span><text:span text:style-name="T2631">. skelbti savo mokslinius darbus;</text:span></text:p>
      <text:p text:style-name="P2632"><text:span text:style-name="T2633">47.5</text:span><text:span text:style-name="T2634">. laikytis mokslinės ir profesinės etikos normų;</text:span></text:p>
      <text:p text:style-name="P2635"><text:span text:style-name="T2636">47.6</text:span><text:span text:style-name="T2637">. vykdyti šiame Statute nustatytas pareigas ir funkcijas.</text:span></text:p>
      <text:p text:style-name="P2638"><text:span text:style-name="T2639">48</text:span><text:span text:style-name="T2640">. Instituto darbuotojai privalo laikytis šio Statuto, Instituto darbo tvarkos taisyklių.</text:span></text:p>
      <text:p text:style-name="P2641"><text:span text:style-name="T2642">49</text:span><text:span text:style-name="T2643">. Mokslininkams ir kitiems tyrėjams<text:s/></text:span><text:span text:style-name="T2644">garantuojama nepriklausomybė nuo ideologijos ir politinių institucijų, apsauga nuo sankcijų už savo tyrimų rezultatų ir įsitikinimų skelbimą (išskyrus atvejus, kai skelbiama informacija yra valstybės ar tarnybos paslaptis), jiems taikomos kūrybos ir intele</text:span><text:span text:style-name="T2645">ktinio darbo autorių teisės, nustatytos Lietuvos Respublikos įstatymuose ir tarptautinėse sutartyse.</text:span></text:p>
      <text:p text:style-name="P2646"><text:span text:style-name="T2647">50</text:span><text:span text:style-name="T2648">. Instituto darbuotojams garantuojamos visos teisės ir socialinės garantijos, kurias nustato įstatymai. Jiems sudaromos darbo sąlygos, atitinkančios<text:s/></text:span><text:span text:style-name="T2649">darbuotojų saugos ir sveikatos reikalavimus.</text:span></text:p>
      <text:p text:style-name="P2650"/>
      <text:p text:style-name="P2651"><text:span text:style-name="T2652">V</text:span><text:span text:style-name="T2653">.<text:s/></text:span><text:span text:style-name="T2654">INSTITUTO TURTAS IR LĖŠOS</text:span></text:p>
      <text:p text:style-name="P2655"/>
      <text:p text:style-name="P2656"><text:span text:style-name="T2657">51</text:span><text:span text:style-name="T2658">. Instituto turtą gali sudaryti daiktai, pinigai ir vertybiniai popieriai, kitas teisėtai įgytas turtas ir turtinės teisės, intelektinės veiklos produktai (kiek tai nep</text:span><text:span text:style-name="T2659">ažeidžia autorių teisių), informacija, veiksmai ir veiksmų rezultatai, taip pat kitos turtinės ir neturtinės vertybės.</text:span></text:p>
      <text:p text:style-name="P2660"><text:span text:style-name="T2661">52</text:span><text:span text:style-name="T2662">. Institutas jam perduotą valstybės turtą valdo, naudoja ir juo disponuoja neatlygintinai patikėjimo teise teisės aktų nustatyta tv</text:span><text:span text:style-name="T2663">arka ir sąlygomis.</text:span></text:p>
      <text:p text:style-name="P2664"><text:span text:style-name="T2665">53</text:span><text:span text:style-name="T2666">. Turtą, kuris įsigytas iš nebiudžetinių lėšų, gautas dovanų, priimtas kaip palikimas ar įgytas kitu teisėtu būdu, Institutas valdo, naudoja ir juo disponuoja nuosavybės teise pagal Lietuvos Respublikos civilinio kodekso normas.</text:span></text:p>
      <text:p text:style-name="P2667"><text:span text:style-name="T2668">54</text:span><text:span text:style-name="T2669">. Instituto lėšas gali sudaryti:</text:span></text:p>
      <text:p text:style-name="P2670"><text:span text:style-name="T2671">54.1</text:span><text:span text:style-name="T2672">. Lietuvos Respublikos valstybės biudžeto asignavimai Lietuvos Respublikos Vyriausybės patvirtintoms programoms vykdyti;</text:span></text:p>
      <text:p text:style-name="P2673"><text:span text:style-name="T2674">54.2</text:span><text:span text:style-name="T2675">. pajamos, gautos iš mokslinės ir ūkinės veiklos, taip pat už teikiamas paslaugas;</text:span></text:p>
      <text:p text:style-name="P2676"><text:span text:style-name="T2677">54.3</text:span><text:span text:style-name="T2678">. Lietuvos, užsienio bei tarptautinių fondų ir organizacijų lėšos;</text:span></text:p>
      <text:p text:style-name="P2679"><text:span text:style-name="T2680">54.4</text:span><text:span text:style-name="T2681">. lėšos, gautos už dalyvavimą tarptautinėse mokslinėse programose;</text:span></text:p>
      <text:p text:style-name="P2682"><text:span text:style-name="T2683">54.5</text:span><text:span text:style-name="T2684">. lėšos, gautos kaip parama, ir kitos teisėtai įgytos lėšos.</text:span></text:p>
      <text:p text:style-name="P2685"><text:span text:style-name="T2686">55</text:span><text:span text:style-name="T2687">. Visas lėšas Institutas planu</text:span><text:span text:style-name="T2688">oja ir naudoja savarankiškai. Pajamas ir išlaidas Institutas naudoja pagal patvirtintą sąmatą įstatymų nustatyta tvarka.</text:span></text:p>
      <text:p text:style-name="P2689"><text:span text:style-name="T2690">56</text:span><text:span text:style-name="T2691">. Instituto finansinės veiklos kontrolę vykdo įgaliotos valstybės institucijos ir įstaigos teisės aktų nustatyta tvarka.</text:span></text:p>
      <text:p text:style-name="P2692"/>
      <text:p text:style-name="P2693"><text:span text:style-name="T2694">VI</text:span><text:span text:style-name="T2695">.<text:s/></text:span><text:span text:style-name="T2696">STATUTO KEITIMAS</text:span></text:p>
      <text:p text:style-name="P2697"/>
      <text:p text:style-name="P2698"><text:span text:style-name="T2699">57</text:span><text:span text:style-name="T2700">. Statuto pakeitimų projektus rengia Taryba ir teikia svarstyti mokslo darbuotojų ir tyrėjų susirinkimui. Jam pritarus paprasta balsų dauguma, Taryba teisės aktų nustatyta tvarka teikia šiuos projektus tvirtinti Lietuvos<text:s/></text:span><text:span text:style-name="T2701">Respublikos Vyriausybei.</text:span></text:p>
      <text:p text:style-name="P2702"/>
      <text:p text:style-name="P2703"><text:span text:style-name="T2704">VII</text:span><text:span text:style-name="T2705">.<text:s/></text:span><text:span text:style-name="T2706">INSTITUTO PABAIGA IR PERTVARKYMAS</text:span></text:p>
      <text:p text:style-name="P2707"/>
      <text:p text:style-name="P2708"><text:span text:style-name="T2709">58</text:span><text:span text:style-name="T2710">. Instituto veiklą nutraukia ir jį pertvarko Lietuvos Respublikos Vyriausybė teisės aktų nustatyta tvarka.</text:span></text:p>
      <text:p text:style-name="P2711"><text:span text:style-name="T2712">______________</text:span></text:p>
      <text:p text:style-name="P2713"/>
      <text:p text:style-name="P2714">PATVIRTINTA</text:p>
      <text:p text:style-name="P2722">Lietuvos<text:s/>Respublikos Vyriausybės</text:p>
      <text:p text:style-name="P2723">2003 m. gegužės 27 d. nutarimu</text:p>
      <text:p text:style-name="P2724">Nr. 669</text:p>
      <text:p text:style-name="P2725"/>
      <text:p text:style-name="P2726"><text:span text:style-name="T2727">PUSLAIDININKIŲ FIZIKOS INSTITUTO STATUTAS</text:span></text:p>
      <text:p text:style-name="P2728"/>
      <text:p text:style-name="P2729"><text:span text:style-name="T2730">I</text:span><text:span text:style-name="T2731">.<text:s/></text:span><text:span text:style-name="T2732">BENDROSIOS NUOSTATOS</text:span></text:p>
      <text:p text:style-name="P2733"/>
      <text:p text:style-name="P2734"><text:span text:style-name="T2735">1</text:span><text:span text:style-name="T2736">. Puslaidininkių fizikos institutas (toliau vadinama – Institutas) yra valstybės mokslo institutas – biudžetinė mok</text:span><text:span text:style-name="T2737">slinių tyrimų įstaiga, įsteigta Lietuvos ūkiui ir tarptautiniam bendradarbiavimui svarbiems ilgalaikiams tarptautinio lygio moksliniams tyrimams vykdyti. Pagrindinė Instituto veikla yra moksliniai tyrimai ir eksperimentinė plėtra.</text:span></text:p>
      <text:p text:style-name="P2738"><text:span text:style-name="T2739">2</text:span><text:span text:style-name="T2740">. Institutas yra vie</text:span><text:span text:style-name="T2741">šasis juridinis asmuo, turintis antspaudą su Lietuvos valstybės herbu ir savo pavadinimu, taip pat sąskaitų bankuose.</text:span></text:p>
      <text:p text:style-name="P2742"><text:span text:style-name="T2743">3</text:span><text:span text:style-name="T2744">. Instituto steigėja – Lietuvos Respublikos Vyriausybė.</text:span></text:p>
      <text:p text:style-name="P2745"><text:span text:style-name="T2746">4</text:span><text:span text:style-name="T2747">. Instituto buveinė – A.Goštauto g. 11, 2600 Vilnius.</text:span></text:p>
      <text:p text:style-name="P2748"><text:span text:style-name="T2749">5</text:span><text:span text:style-name="T2750">. Instituto v</text:span><text:span text:style-name="T2751">eikla organizuojama vadovaujantis Lietuvos Respublikos Konstitucija, Lietuvos Respublikos mokslo ir studijų įstatymu, kitais Lietuvos Respublikos įstatymais bei teisės aktais ir šiuo Statutu.</text:span></text:p>
      <text:p text:style-name="P2752"><text:span text:style-name="T2753">6</text:span><text:span text:style-name="T2754">. Instituto mokslinių tyrimų kryptis tvirtina Lietuvos Resp</text:span><text:span text:style-name="T2755">ublikos Vyriausybė Švietimo ir mokslo ministerijos teikimu, parengtu išnagrinėjus Lietuvos mokslo tarybos ir suinteresuotų valstybės institucijų pasiūlymus.</text:span></text:p>
      <text:p text:style-name="P2756"><text:span text:style-name="T2757">7</text:span><text:span text:style-name="T2758">. Institutas gali turėti savo vėliavą, emblemą ir kitų atributų, kurių nuostatus tvirtina Inst</text:span><text:span text:style-name="T2759">ituto taryba.</text:span></text:p>
      <text:p text:style-name="P2760"/>
      <text:p text:style-name="P2761"><text:span text:style-name="T2762">II</text:span><text:span text:style-name="T2763">.<text:s/></text:span><text:span text:style-name="T2764">INSTITUTO VEIKLOS TIKSLAI, TEISĖS IR PAREIGOS</text:span></text:p>
      <text:p text:style-name="P2765"/>
      <text:p text:style-name="P2766"><text:span text:style-name="T2767">8</text:span><text:span text:style-name="T2768">. Instituto veiklos tikslai:</text:span></text:p>
      <text:p text:style-name="P2769"><text:span text:style-name="T2770">8.1</text:span><text:span text:style-name="T2771">. atlikti mokslinius tyrimus ir eksperimentinės plėtros darbus fizikos, elektronikos, medžiagotyros, aukštųjų technologijų ir pirminės<text:s/></text:span><text:span text:style-name="T2772">metrologijos srityse pagal Lietuvos Respublikos Vyriausybės patvirtintas mokslinių tyrimų kryptis, dalyvauti Lietuvos ir tarptautinėse mokslinių tyrimų programose;</text:span></text:p>
      <text:p text:style-name="P2773"><text:span text:style-name="T2774">8.2</text:span><text:span text:style-name="T2775">. dalyvauti bendruose projektuose su Lietuvos įmonėmis, teikti joms konsultacijas ir<text:s/></text:span><text:span text:style-name="T2776">paslaugas mokslo, technologijų, metrologijos srityse ir tuo skatinti aukštųjų technologijų pramonės plėtotę Lietuvoje, didinti jos konkurencingumą;</text:span></text:p>
      <text:p text:style-name="P2777"><text:span text:style-name="T2778">8.3</text:span><text:span text:style-name="T2779">. atliekamų mokslinių tyrimų ir eksperimentinės plėtros darbų kryptyse užtikrinti tarptautinio lygio<text:s/></text:span><text:span text:style-name="T2780">šalies mokslinę kompetenciją, palaikyti ir plėtoti tyrimų bazę, tinkamą moderniesiems tyrimams atlikti ir aukščiausios kvalifikacijos specialistams rengti;</text:span></text:p>
      <text:p text:style-name="P2781"><text:span text:style-name="T2782">8.4</text:span><text:span text:style-name="T2783">. kartu su aukštosiomis mokyklomis rengti mokslininkus, padėti aukštosioms mokykloms rengti s</text:span><text:span text:style-name="T2784">pecialistus, organizuoti jų kvalifikacijos kėlimą;</text:span></text:p>
      <text:p text:style-name="P2785"><text:span text:style-name="T2786">8.5</text:span><text:span text:style-name="T2787">. skleisti mokslo žinias, informuoti visuomenę apie naujausius mokslo ir technikos laimėjimus.</text:span></text:p>
      <text:p text:style-name="P2788"><text:span text:style-name="T2789">9</text:span><text:span text:style-name="T2790">. Instituto teisės:</text:span></text:p>
      <text:p text:style-name="P2791"><text:span text:style-name="T2792">9.1</text:span><text:span text:style-name="T2793">. pasirinkti mokslinių tyrimų kryptis ir teikti jas Švietimo ir mokslo<text:s/></text:span><text:span text:style-name="T2794">ministerijai;</text:span></text:p>
      <text:p text:style-name="P2795"><text:span text:style-name="T2796">9.2</text:span><text:span text:style-name="T2797">. nustatyti Instituto struktūrą, darbo tvarką, darbuotojų skaičių, jų teises ir pareigas, taip pat (jeigu Lietuvos Respublikos Vyriausybė nenustato kitaip) darbuotojų darbo apmokėjimo sąlygas;</text:span></text:p>
      <text:p text:style-name="P2798"><text:span text:style-name="T2799">9.3</text:span><text:span text:style-name="T2800">. šio Statuto nustatyta tvarka suda</text:span><text:span text:style-name="T2801">ryti valdymo (savivaldos) organus;</text:span></text:p>
      <text:p text:style-name="P2802"><text:span text:style-name="T2803">9.4</text:span><text:span text:style-name="T2804">. nustatyti bendradarbiavimo su Lietuvos Respublikos ir užsienio įmonėmis, įstaigomis ir organizacijomis formas, vienytis į įvairias organizacijas ir asociacijas bendriesiems mokslo, ūkiniams ir socialiniams uždavi</text:span><text:span text:style-name="T2805">niams spręsti, steigti mokslo centrus ir kitus padalinius, kurių reikia mokslinei ir mokslo taikomajai veiklai;</text:span></text:p>
      <text:p text:style-name="P2806"><text:span text:style-name="T2807">9.5</text:span><text:span text:style-name="T2808">. vykdyti mokslinius tyrimus ir eksperimentinės plėtros darbus, teikti ekspertines, konsultacines, matavimų paslaugas pagal sutartis su L</text:span><text:span text:style-name="T2809">ietuvos, taip pat užsienio fiziniais ir juridiniais asmenimis;</text:span></text:p>
      <text:p text:style-name="P2810"><text:span text:style-name="T2811">9.6</text:span><text:span text:style-name="T2812">. savo nuožiūra naudoti mokslininkų ir kitų Instituto darbuotojų darbo rezultatus (nepažeidžiant autorių teisių);</text:span></text:p>
      <text:p text:style-name="P2813"><text:span text:style-name="T2814">9.7</text:span><text:span text:style-name="T2815">. leisti mokslo ir kitą literatūrą, pasirinkti mokslinius leidini</text:span><text:span text:style-name="T2816">us tyrimų rezultatams skelbti ir jų skelbimo būdus, organizuoti konferencijas;</text:span></text:p>
      <text:p text:style-name="P2817"><text:span text:style-name="T2818">9.8</text:span><text:span text:style-name="T2819">. Lietuvos Respublikos Vyriausybės nustatyta tvarka įgyti mokslo krypties (mokslo krypties šakų) doktorantūros teisę;</text:span></text:p>
      <text:p text:style-name="P2820"><text:span text:style-name="T2821">9.9</text:span><text:span text:style-name="T2822">. priimti ne ilgesniam kaip 2 metų laikotarpi</text:span><text:span text:style-name="T2823">ui dirbti mokslo darbuotojus ir kitus tyrėjus iš kitų valstybių;</text:span></text:p>
      <text:p text:style-name="P2824"><text:span text:style-name="T2825">9.10</text:span><text:span text:style-name="T2826">. turėti ir įgyti kitų teisių, jeigu jos neprieštarauja įstatymams, kitiems teisės aktams, šiam Statutui ir Instituto veiklos tikslams.</text:span></text:p>
      <text:p text:style-name="P2827"><text:span text:style-name="T2828">10</text:span><text:span text:style-name="T2829">. Instituto pareigos:</text:span></text:p>
      <text:p text:style-name="P2830"><text:span text:style-name="T2831">10.1</text:span><text:span text:style-name="T2832">. kasmet pa</text:span><text:span text:style-name="T2833">teikti Švietimo ir mokslo ministerijai savo mokslinės ir su ja susijusios kitos veiklos ataskaitą;</text:span></text:p>
      <text:p text:style-name="P2834"><text:span text:style-name="T2835">10.2</text:span><text:span text:style-name="T2836">. pagal įstatymus tvarkyti savo ūkinės ir finansinės veiklos apskaitą, teikti valstybės institucijoms informaciją apie šią veiklą;</text:span></text:p>
      <text:p text:style-name="P2837"><text:span text:style-name="T2838">10.3</text:span><text:span text:style-name="T2839">. teisės<text:s/></text:span><text:span text:style-name="T2840">aktų nustatyta tvarka organizuoti raštvedybą ir dokumentų tvarkymą, saugojimą, naudojimą ir perdavimą valstybiniams archyvams ar atitinkamiems jų funkcijų ir teisių perėmėjams;</text:span></text:p>
      <text:p text:style-name="P2841"><text:span text:style-name="T2842">10.4</text:span><text:span text:style-name="T2843">. kasmet Instituto tarybos nustatyta tvarka įvertinti savo veiklą (atli</text:span><text:span text:style-name="T2844">kti savo veiklos kvalifikacinę analizę);</text:span></text:p>
      <text:p text:style-name="P2845"><text:span text:style-name="T2846">10.5</text:span><text:span text:style-name="T2847">. vadovaujantis švietimo ir mokslo ministro įsakymu patvirtintomis Mokslo ir studijų institucijų vertinimo taisyklėmis, sudaryti sąlygas reguliariai (ne rečiau kaip kartą per 5 metus) atlikti Instituto moksl</text:span><text:span text:style-name="T2848">inės veiklos ekspertinį vertinimą ir atestaciją.</text:span></text:p>
      <text:p text:style-name="P2849"/>
      <text:p text:style-name="P2850"><text:span text:style-name="T2851">III</text:span><text:span text:style-name="T2852">.<text:s/></text:span><text:span text:style-name="T2853">INSTITUTO VALDYMAS</text:span></text:p>
      <text:p text:style-name="P2854"/>
      <text:p text:style-name="P2855"><text:span text:style-name="T2856">11</text:span><text:span text:style-name="T2857">. Instituto valdymo (savivaldos) organai yra:</text:span></text:p>
      <text:p text:style-name="P2858"><text:span text:style-name="T2859">11.1</text:span><text:span text:style-name="T2860">. visuotinis mokslo darbuotojų ir tyrėjų susirinkimas (toliau vadinama – mokslo darbuotojų ir tyrėjų susirinkimas);</text:span></text:p>
      <text:p text:style-name="P2861"><text:span text:style-name="T2862">11.2</text:span><text:span text:style-name="T2863">. Instituto taryba (toliau vadinama – Taryba);</text:span></text:p>
      <text:p text:style-name="P2864"><text:span text:style-name="T2865">11.3</text:span><text:span text:style-name="T2866">. Instituto direktorius.</text:span></text:p>
      <text:p text:style-name="P2867"><text:span text:style-name="T2868">12</text:span><text:span text:style-name="T2869">. Mokslo darbuotojų ir tyrėjų susirinkimas šaukiamas ne rečiau kaip kartą per metus. Šaukti susirinkimą turi teisę Instituto direktorius, Taryba arba ne mažiau</text:span><text:span text:style-name="T2870"><text:s/>kaip 1/3 Institute pagrindines pareigas einančių mokslininkų ir kitų tyrėjų.</text:span></text:p>
      <text:p text:style-name="P2871"><text:span text:style-name="T2872">13</text:span><text:span text:style-name="T2873">. Mokslo darbuotojų ir tyrėjų susirinkimas yra teisėtas, jeigu jame dalyvauja daugiau kaip 2/3 Institute pagrindines pareigas einančių mokslo darbuotojų ir kitų tyrėjų. Sus</text:span><text:span text:style-name="T2874">irinkimo nutarimai laikomi priimtais, jeigu už juos balsuoja daugiau kaip pusė visų Instituto mokslo darbuotojų ir kitų tyrėjų. Mokslo darbuotojų ir tyrėjų susirinkimui pirmininkauja susirinkimo pradžioje išrinktas susirinkimo pirmininkas.</text:span></text:p>
      <text:p text:style-name="P2875"><text:span text:style-name="T2876">14</text:span><text:span text:style-name="T2877">. Mokslo d</text:span><text:span text:style-name="T2878">arbuotojų ir tyrėjų susirinkimas:</text:span></text:p>
      <text:p text:style-name="P2879"><text:span text:style-name="T2880">14.1</text:span><text:span text:style-name="T2881">. svarsto itin svarbius Instituto mokslinės veiklos klausimus ir teikia pasiūlymus Tarybai;</text:span></text:p>
      <text:p text:style-name="P2882"><text:span text:style-name="T2883">14.2</text:span><text:span text:style-name="T2884">. svarsto ir aprobuoja Tarybos parengtus šio Statuto pakeitimų projektus;</text:span></text:p>
      <text:p text:style-name="P2885"><text:span text:style-name="T2886">14.3</text:span><text:span text:style-name="T2887">. renka Statuto priežiūros<text:s/></text:span><text:span text:style-name="T2888">komisiją, tvirtina jos darbo reglamentą.</text:span></text:p>
      <text:p text:style-name="P2889"><text:span text:style-name="T2890">15</text:span><text:span text:style-name="T2891">. Taryba yra aukščiausiasis Instituto savivaldos organas. Tarybą sudaro 21 narys. Direktorius yra Tarybos narys pagal pareigas, bet negali būti jos pirmininku. Instituto mokslininkai slaptu balsavimu renka 1</text:span><text:span text:style-name="T2892">3 Tarybos narių. Rinkimai laikomi įvykusiais, jeigu juose dalyvauja daugiau kaip pusė balso teisę turinčių mokslininkų. Išrinktais laikomi asmenys, gavę daugiausia balsavime dalyvavusių mokslininkų balsų. Švietimo ir mokslo ministerija skiria 7 Tarybos nar</text:span><text:span text:style-name="T2893">ius. Jeigu išrinktas Tarybos narys nebegali juo būti arba išrenkamas Instituto direktoriumi, skelbiami naujo Tarybos nario rinkimai. Išrinktas naujas Tarybos narys skiriamas iki Tarybos kadencijos pabaigos. Tarybos kadencija – 5 metai. Taryba slaptu balsav</text:span><text:span text:style-name="T2894">imu renka Tarybos pirmininką. Tarybos pirmininko pavaduotoją ir sekretorių Tarybos pirmininko teikimu Taryba renka atviru balsavimu. Jais negali būti vyresni kaip 65 metų mokslininkai, taip pat Instituto direktorius ar jo pavaduotojai. Tas pats asmuo Taryb</text:span><text:span text:style-name="T2895">os pirmininku renkamas ne daugiau kaip dviem Tarybos kadencijoms iš eilės.</text:span></text:p>
      <text:p text:style-name="P2896"><text:span text:style-name="T2897">16</text:span><text:span text:style-name="T2898">. Tarybos funkcijos:</text:span></text:p>
      <text:p text:style-name="P2899"><text:span text:style-name="T2900">16.1</text:span><text:span text:style-name="T2901">. nustatyti pagrindines Instituto mokslinės veiklos kryptis, tvirtinti Instituto direktoriaus parengtą perspektyvinį Instituto veiklos 5 metų planą;</text:span></text:p>
      <text:p text:style-name="P2902"><text:span text:style-name="T2903">16.2</text:span><text:span text:style-name="T2904">. viešo konkurso būdu slaptu balsavimu išrinkti Instituto direktorių, teikti švietimo ir mokslo ministrui pasiūlymus dėl Instituto direktoriaus tvirtinimo;</text:span></text:p>
      <text:p text:style-name="P2905"><text:span text:style-name="T2906">16.3</text:span><text:span text:style-name="T2907">. tvirtinti Instituto struktūrą ir jos pakeitimus;</text:span></text:p>
      <text:p text:style-name="P2908"><text:span text:style-name="T2909">16.4</text:span><text:span text:style-name="T2910">. teikti Instituto<text:s/></text:span><text:span text:style-name="T2911">direktoriui pasiūlymus dėl jo pavaduotojų ir Instituto mokslinio sekretoriaus, mokslinių padalinių vadovų kandidatūrų, jeigu šie asmenys į pareigas skiriami ne viešo konkurso būdu;</text:span></text:p>
      <text:p text:style-name="P2912"><text:span text:style-name="T2913">16.5</text:span><text:span text:style-name="T2914">. tvirtinti mokslines temas, jų vadovus ir vykdytojus;</text:span></text:p>
      <text:p text:style-name="P2915"><text:span text:style-name="T2916">16.6</text:span><text:span text:style-name="T2917">. tv</text:span><text:span text:style-name="T2918">irtinti mokslininkų rengimą doktorantūroje reglamentuojančius dokumentus, kontroliuoti mokslininkų rengimo kokybę;</text:span></text:p>
      <text:p text:style-name="P2919"><text:span text:style-name="T2920">16.7</text:span><text:span text:style-name="T2921">. vadovaujantis Lietuvos Respublikos Vyriausybės nustatyta tvarka, nustatyti Instituto mokslo darbuotojų ir kitų tyrėjų kvalifikacini</text:span><text:span text:style-name="T2922">us reikalavimus, jų atestavimo ir konkursų pareigoms organizavimo tvarką, sudaryti konkursų ir atestacijos komisijas, svarstyti mokslo darbuotojų ir kitų tyrėjų atestavimo rezultatus, nagrinėti apeliacijas dėl jų atestavimo rezultatų;</text:span></text:p>
      <text:p text:style-name="P2923"><text:span text:style-name="T2924">16.8</text:span><text:span text:style-name="T2925">. prireikus s</text:span><text:span text:style-name="T2926">udaryti nuolatines arba laikinąsias komisijas Instituto veiklai koordinuoti ir įvairiems projektams rengti. Nuolatinės komisijos atsiskaito Tarybai ne rečiau kaip kartą per metus;</text:span></text:p>
      <text:p text:style-name="P2927"><text:span text:style-name="T2928">16.9</text:span><text:span text:style-name="T2929">. teikti Instituto direktoriui pasiūlymus dėl sutarčių su kitomis mo</text:span><text:span text:style-name="T2930">kslo ir studijų institucijomis, ūkio subjektais sudarymo;</text:span></text:p>
      <text:p text:style-name="P2931"><text:span text:style-name="T2932">16.10</text:span><text:span text:style-name="T2933">. tvirtinti Instituto veiklos metines ataskaitas, organizuoti nuolatinę kvalifikacinę jo veiklos analizę, vertinti, kaip Institutas vykdo savo tikslus, uždavinius ir paskirtį valstybėje;</text:span></text:p>
      <text:p text:style-name="P2934"><text:span text:style-name="T2935">16.11</text:span><text:span text:style-name="T2936">. svarstyti Instituto pajamų ir išlaidų sąmatą, jos vykdymo apyskaitą;</text:span></text:p>
      <text:p text:style-name="P2937"><text:span text:style-name="T2938">16.12</text:span><text:span text:style-name="T2939">. rengti šio Statuto pakeitimų projektus ir teikti juos svarstyti mokslo darbuotojų ir tyrėjų susirinkimui;</text:span></text:p>
      <text:p text:style-name="P2940"><text:span text:style-name="T2941">16.13</text:span><text:span text:style-name="T2942">. spręsti kitus svarbius Instituto veiklos klausimus</text:span><text:span text:style-name="T2943">.</text:span></text:p>
      <text:p text:style-name="P2944"><text:span text:style-name="T2945">17</text:span><text:span text:style-name="T2946">. Tarybos posėdžiai šaukiami ne rečiau kaip kartą per 3 mėnesius. Tarybos posėdžius turi teisę sušaukti Tarybos pirmininkas, Instituto direktorius arba ne mažiau kaip 7 Tarybos nariai. Apie šaukiamą Tarybos posėdį Tarybos nariai informuojami ne v</text:span><text:span text:style-name="T2947">ėliau kaip prieš 3 darbo dienas iki posėdžio.</text:span></text:p>
      <text:p text:style-name="P2948"><text:span text:style-name="T2949">18</text:span><text:span text:style-name="T2950">. Tarybos posėdis yra teisėtas, jeigu jame dalyvauja daugiau kaip pusė Tarybos narių. Tarybos nutarimai priimami posėdyje dalyvaujančių jos narių balsų dauguma. Siūlyti atšaukti Instituto direktorių Taryb</text:span><text:span text:style-name="T2951">a gali slaptu balsavimu, ne mažesne kaip 2/3 visų Tarybos narių balsų dauguma.</text:span></text:p>
      <text:p text:style-name="P2952"><text:span text:style-name="T2953">19</text:span><text:span text:style-name="T2954">. Tarybos darbo tvarką nustato Tarybos darbo reglamentas. Tarybos darbo reglamentas priimamas jos posėdyje.</text:span></text:p>
      <text:p text:style-name="P2955"><text:span text:style-name="T2956">20</text:span><text:span text:style-name="T2957">. Institutui vadovauja, jo veiklą organizuoja, veikia Ins</text:span><text:span text:style-name="T2958">tituto vardu ir jam atstovauja Instituto direktorius.</text:span></text:p>
      <text:p text:style-name="P2959"><text:span text:style-name="T2960">21</text:span><text:span text:style-name="T2961">. Instituto direktorių viešo konkurso būdu slaptu balsavimu renka Taryba. Išrinktu laikomas kandidatas, gavęs daugiau kaip pusę balsavime dalyvavusių Tarybos narių balsų. Jeigu pirmuoju balsavimu<text:s/></text:span><text:span text:style-name="T2962">nė vienas kandidatas neišrenkamas, balsuojant antrą kartą, dalyvauja daugiausia balsų gavę 2 kandidatai. Neišrinkus Instituto direktoriaus nė antrą kartą, skelbiamas naujas konkursas. Neišrinkti asmenys gali dalyvauti kartotiniuose rinkimuose.</text:span></text:p>
      <text:p text:style-name="P2963"><text:span text:style-name="T2964">22</text:span><text:span text:style-name="T2965">. Išri</text:span><text:span text:style-name="T2966">nktą Instituto direktorių, praėjus ne daugiau kaip 2 savaitėms po išrinkimo, tvirtina švietimo ir mokslo ministras. Jeigu švietimo ir mokslo ministras nepatvirtina išrinkto Instituto direktoriaus, Taryba, susipažinusi su nepatvirtinimo motyvais, ne vėliau<text:s/></text:span><text:span text:style-name="T2967">kaip po mėnesio skelbia naujus rinkimus (konkursą). Jeigu švietimo ir mokslo ministras per 2 savaites nepatvirtina kartotiniuose rinkimuose išrinkto Instituto direktoriaus, ne vėliau kaip po mėnesio naujuose kartotiniuose rinkimuose turi būti išrinktas Ins</text:span><text:span text:style-name="T2968">tituto direktorius, kurį švietimo ir mokslo ministras privalo patvirtinti. Asmuo, kurio švietimo ir mokslo ministras nepatvirtino Instituto direktoriumi, negali būti juo renkamas kartotiniuose rinkimuose.</text:span></text:p>
      <text:p text:style-name="P2969"><text:span text:style-name="T2970">23</text:span><text:span text:style-name="T2971">. Instituto direktoriaus funkcijos:</text:span></text:p>
      <text:p text:style-name="P2972"><text:span text:style-name="T2973">23.1</text:span><text:span text:style-name="T2974">. u</text:span><text:span text:style-name="T2975">žtikrinti, kad Instituto veikla atitiktų įstatymus, šį Statutą ir kitus teisės aktus;</text:span></text:p>
      <text:p text:style-name="P2976"><text:span text:style-name="T2977">23.2</text:span><text:span text:style-name="T2978">. leisti įsakymus, sudaryti Instituto sutartis su fiziniais ir juridiniais asmenimis;</text:span></text:p>
      <text:p text:style-name="P2979"><text:span text:style-name="T2980">23.3</text:span><text:span text:style-name="T2981">. priimti ir atleisti Instituto darbuotojus, skelbti konkursus<text:s/></text:span><text:span text:style-name="T2982">pareigoms, skirti asmenis į pareigas, atleisti iš jų;</text:span></text:p>
      <text:p text:style-name="P2983"><text:span text:style-name="T2984">23.4</text:span><text:span text:style-name="T2985">. atsižvelgiant į Tarybos pasiūlymus, skirti Instituto direktoriaus pavaduotojus, mokslinį sekretorių ir mokslinių padalinių vadovus. Bent vienas Instituto direktoriaus pavaduotojas ir mokslinių</text:span><text:span text:style-name="T2986"><text:s/>padalinių vadovai skiriami iš Instituto mokslininkų;</text:span></text:p>
      <text:p text:style-name="P2987"><text:span text:style-name="T2988">23.5</text:span><text:span text:style-name="T2989">. nustatyti administracijos darbuotojų pareigas ir įgaliojimus;</text:span></text:p>
      <text:p text:style-name="P2990"><text:span text:style-name="T2991">23.6</text:span><text:span text:style-name="T2992">. nustatyti Instituto darbuotojų darbo užmokestį teisės aktų nustatyta tvarka, skatinti darbuotojus, skirti jiems<text:s/></text:span><text:span text:style-name="T2993">drausmines nuobaudas;</text:span></text:p>
      <text:p text:style-name="P2994"><text:span text:style-name="T2995">23.7</text:span><text:span text:style-name="T2996">. užtikrinti efektyvią finansinę Instituto veiklą, tinkamą turto valdymą, naudojimą ir disponavimą juo;</text:span></text:p>
      <text:p text:style-name="P2997"><text:span text:style-name="T2998">23.8</text:span><text:span text:style-name="T2999">. teikti Tarybai svarstyti pagrindines Instituto mokslinės veiklos kryptis ir perspektyvinį jo veiklos 5 metų plan</text:span><text:span text:style-name="T3000">ą, Instituto veiklos metines ataskaitas, pajamų ir išlaidų sąmatą, jos vykdymo ataskaitą, kitus dokumentus.</text:span></text:p>
      <text:p text:style-name="P3001"><text:span text:style-name="T3002">24</text:span><text:span text:style-name="T3003">. Instituto direktoriaus kadencija – 5 metai. Tas pats asmuo Instituto direktoriumi gali būti renkamas ne daugiau kaip dviem kadencijoms iš<text:s/></text:span><text:span text:style-name="T3004">eilės.</text:span></text:p>
      <text:p text:style-name="P3005"><text:span text:style-name="T3006">25</text:span><text:span text:style-name="T3007">. Asmuo, dalyvaujantis konkurse Instituto direktoriaus pareigoms ir skiriamas į direktoriaus pareigas, turi būti ne vyresnis kaip 65 metų mokslininkas.</text:span></text:p>
      <text:p text:style-name="P3008"><text:span text:style-name="T3009">26</text:span><text:span text:style-name="T3010">. Instituto direktorius pareigas pradeda eiti nuo tada, kai jį patvirtina švietimo ir</text:span><text:span text:style-name="T3011"><text:s/>mokslo ministras.</text:span></text:p>
      <text:p text:style-name="P3012"><text:span text:style-name="T3013">27</text:span><text:span text:style-name="T3014">. Naujo Instituto direktoriaus rinkimai skelbiami ne vėliau kaip per 10 dienų nuo ankstesnio direktoriaus atleidimo dienos. Švietimo ir mokslo ministras, patvirtinęs Instituto direktoriaus atšaukimą ar atsistatydinimą, Tarybos teik</text:span><text:span text:style-name="T3015">imu iki naujo Instituto direktoriaus patvirtinimo jo pareigas paveda eiti kitam Tarybos nariui. Instituto direktorius atleidžiamas iš pareigų įstatymų nustatyta tvarka.</text:span></text:p>
      <text:p text:style-name="P3016"><text:span text:style-name="T3017">28</text:span><text:span text:style-name="T3018">. Instituto direktoriaus pavaduotojai ir mokslinis sekretorius atsako už jiems di</text:span><text:span text:style-name="T3019">rektoriaus pavestas funkcijas.</text:span></text:p>
      <text:p text:style-name="P3020"><text:span text:style-name="T3021">29</text:span><text:span text:style-name="T3022">. Už Instituto padalinių veiklą atsako Instituto padalinių vadovai.</text:span></text:p>
      <text:p text:style-name="P3023"/>
      <text:p text:style-name="P3024"><text:span text:style-name="T3025">IV</text:span><text:span text:style-name="T3026">.<text:s/></text:span><text:span text:style-name="T3027">INSTITUTO DARBUOTOJAI, JŲ TEISĖS, PAREIGOS IR ATSAKOMYBĖ</text:span></text:p>
      <text:p text:style-name="P3028"/>
      <text:p text:style-name="P3029"><text:span text:style-name="T3030">30</text:span><text:span text:style-name="T3031">. Instituto personalą sudaro mokslo darbuotojai ir kiti tyrėjai, administrac</text:span><text:span text:style-name="T3032">ijos ir kiti darbuotojai.</text:span></text:p>
      <text:p text:style-name="P3033"><text:span text:style-name="T3034">31</text:span><text:span text:style-name="T3035">. Mokslo darbuotojų pareigybės yra šios: vyriausiasis mokslo darbuotojas, vyresnysis mokslo darbuotojas, mokslo darbuotojas ir jaunesnysis mokslo darbuotojas. Jų kvalifikacinius reikalavimus nustato Taryba vadovaudamasi Liet</text:span><text:span text:style-name="T3036">uvos Respublikos aukštojo mokslo įstatymu ir atitinkamais Lietuvos Respublikos Vyriausybės nutarimais. Į mokslo darbuotojų ir kitų tyrėjų pagrindines pareigas skiriama viešo konkurso būdu.</text:span></text:p>
      <text:p text:style-name="P3037"><text:span text:style-name="T3038">32</text:span><text:span text:style-name="T3039">. Mokslo darbuotojai ir kiti tyrėjai priimami dirbti į Instit</text:span><text:span text:style-name="T3040">utą viešo konkurso būdu ne ilgesnei kaip 5 metų kadencijai. Instituto padalinių vadovų, vyriausiųjų ir vyresniųjų mokslo darbuotojų, mokslo darbuotojų, jaunesniųjų mokslo darbuotojų kadencija – 5 metai. Kitų tyrėjų kadencijos trukmę, ne ilgesnę kaip 5 meta</text:span><text:span text:style-name="T3041">i, nustato Taryba.</text:span></text:p>
      <text:p text:style-name="P3042"><text:span text:style-name="T3043">33</text:span><text:span text:style-name="T3044">. Jeigu mokslo darbuotojo ar kito tyrėjo pareigybė steigiama konkrečiam projektui vykdyti, viešą konkursą laimėjęs asmuo skiriamas į pareigas to projekto vykdymo laikotarpiui.</text:span></text:p>
      <text:p text:style-name="P3045"><text:span text:style-name="T3046">34</text:span><text:span text:style-name="T3047">. Instituto direktorius ne ilgesniam kaip vienų<text:s/></text:span><text:span text:style-name="T3048">metų laikotarpiui gali be konkurso priimti dirbti mokslo darbuotojus ir kitus tyrėjus pagal terminuotą darbo sutartį. Šiems asmenims taikomi atitinkamų pareigybių reikalavimai. Tolesniam darbui Institute toks darbuotojas gali būti priimtas tik viešo konkur</text:span><text:span text:style-name="T3049">so būdu.</text:span></text:p>
      <text:p text:style-name="P3050"><text:span text:style-name="T3051">35</text:span><text:span text:style-name="T3052">. Vyresni kaip 65 metų mokslo darbuotojai ir kiti tyrėjai gali dirbti Institute, jeigu Taryba pritaria, kad su jais būtų sudaroma terminuota darbo sutartis ne ilgesniam kaip 3 metų laikotarpiui. Tokia sutartis Tarybos sprendimu gali būti sud</text:span><text:span text:style-name="T3053">aroma pakartotinai.</text:span></text:p>
      <text:p text:style-name="P3054"><text:span text:style-name="T3055">36</text:span><text:span text:style-name="T3056">. Instituto administraciją sudaro Instituto direktorius, jo pavaduotojai, mokslinis sekretorius, vyriausiasis buhalteris ir vyriausiasis inžinierius. Administracijos darbuotojų funkcijas apibrėžia darbo sutartis, Instituto direkto</text:span><text:span text:style-name="T3057">riaus patvirtinti pareigybės aprašymai ir padalinių nuostatai. Administracijos darbuotojai, turintys mokslo laipsnį, Tarybos nustatyta tvarka gali dirbti mokslinį darbą Institute.</text:span></text:p>
      <text:p text:style-name="P3058"><text:span text:style-name="T3059">37</text:span><text:span text:style-name="T3060">. Į Instituto administracijos darbuotojų, taip pat mokslinių padalinių</text:span><text:span text:style-name="T3061"><text:s/>vadovų pareigas gali būti renkami (skiriami) ne vyresni kaip 65 metų asmenys.</text:span></text:p>
      <text:p text:style-name="P3062"><text:span text:style-name="T3063">38</text:span><text:span text:style-name="T3064">. Vyresniems kaip 65 metų vyriausiesiems mokslo darbuotojams, turintiems profesoriaus pedagoginį vardą ir aktyviai dirbusiems mokslinį ir pedagoginį darbą Institute, Taryb</text:span><text:span text:style-name="T3065">a už ypač didelius nuopelnus mokslui gali suteikti profesoriaus emerito vardą. Profesoriui emeritui Tarybos nustatyta tvarka sudaromos sąlygos dalyvauti Instituto mokslinėje ir kitokioje veikloje. Instituto profesorių emeritų skaičius derinamas su Švietimo</text:span><text:span text:style-name="T3066"><text:s/>ir mokslo ministerija.</text:span></text:p>
      <text:p text:style-name="P3067"><text:span text:style-name="T3068">39</text:span><text:span text:style-name="T3069">. Darbuotojus priima į darbą ir atleidžia iš darbo Instituto direktorius įstatymų ir šio Statuto nustatyta tvarka.</text:span></text:p>
      <text:p text:style-name="P3070"><text:span text:style-name="T3071">40</text:span><text:span text:style-name="T3072">. Instituto darbuotojai turi teisę dalyvauti nagrinėjant ir sprendžiant visus su jų kompetencija, pareigo</text:span><text:span text:style-name="T3073">mis ar darbu susijusius klausimus.</text:span></text:p>
      <text:p text:style-name="P3074"><text:span text:style-name="T3075">41</text:span><text:span text:style-name="T3076">. Mokslininkai ir kiti tyrėjai turi teisę:</text:span></text:p>
      <text:p text:style-name="P3077"><text:span text:style-name="T3078">41.1</text:span><text:span text:style-name="T3079">. dalyvauti konkursuose mokslinėms programoms vykdyti, mokslo ir studijų fondų paramai gauti ir disponuoti gaunamomis lėšomis;</text:span></text:p>
      <text:p text:style-name="P3080"><text:span text:style-name="T3081">41.2</text:span><text:span text:style-name="T3082">. dalyvauti konkursuose stažuot</text:span><text:span text:style-name="T3083">ėms Lietuvos Respublikoje ir užsienyje;</text:span></text:p>
      <text:p text:style-name="P3084"><text:span text:style-name="T3085">41.3</text:span><text:span text:style-name="T3086">. gauti iš valstybės institucijų informaciją, kurios reikia jų moksliniam darbui (jeigu ši informacija yra valstybės ar tarnybos paslaptis, ji teikiama ir naudojama teisės aktų nustatyta tvarka);</text:span></text:p>
      <text:p text:style-name="P3087"><text:span text:style-name="T3088">41.4</text:span><text:span text:style-name="T3089">.<text:s/></text:span><text:span text:style-name="T3090">dalyvauti priimant sprendimus dėl šio Statuto ir Instituto veiklos plano;</text:span></text:p>
      <text:p text:style-name="P3091"><text:span text:style-name="T3092">41.5</text:span><text:span text:style-name="T3093">. dalyvauti įvairiose profesinėse sąjungose ir visuomeninėse organizacijose, iš jų ir esančiose užsienyje.</text:span></text:p>
      <text:p text:style-name="P3094"><text:span text:style-name="T3095">42</text:span><text:span text:style-name="T3096">. Mokslininkai, be šio Statuto 41 punkte nurodytų teisių, t</text:span><text:span text:style-name="T3097">aip pat turi teisę:</text:span></text:p>
      <text:p text:style-name="P3098"><text:span text:style-name="T3099">42.1</text:span><text:span text:style-name="T3100">. dirbti savarankiškai arba telktis į kūrybines grupes;</text:span></text:p>
      <text:p text:style-name="P3101"><text:span text:style-name="T3102">42.2</text:span><text:span text:style-name="T3103">. savarankiškai skelbti savo mokslinius darbus.</text:span></text:p>
      <text:p text:style-name="P3104"><text:span text:style-name="T3105">43</text:span><text:span text:style-name="T3106">. Mokslininkams ir kitiems tyrėjams garantuojama nepriklausomybė nuo ideologijos ir politinių institucijų, aps</text:span><text:span text:style-name="T3107">auga nuo sankcijų už savo tyrimų rezultatų ir įsitikinimų skelbimą (išskyrus atvejus, kai skelbiama informacija yra valstybės ar tarnybos paslaptis), jie gali turėti kūrybos ir intelektinio darbo autorių teises, nustatytas Lietuvos Respublikos įstatymuose<text:s/></text:span><text:span text:style-name="T3108">ir tarptautinėse sutartyse.</text:span></text:p>
      <text:p text:style-name="P3109"><text:span text:style-name="T3110">44</text:span><text:span text:style-name="T3111">. Instituto darbuotojams garantuojamos visos teisės ir socialinės garantijos, kurias nustato įstatymai. Jiems sudaromos darbo sąlygos, atitinkančios darbuotojų saugos ir sveikatos reikalavimus.</text:span></text:p>
      <text:p text:style-name="P3112"><text:span text:style-name="T3113">45</text:span><text:span text:style-name="T3114">. Mokslo darbuotojai<text:s/></text:span><text:span text:style-name="T3115">ir kiti tyrėjai privalo:</text:span></text:p>
      <text:p text:style-name="P3116"><text:span text:style-name="T3117">45.1</text:span><text:span text:style-name="T3118">. ugdyti mokslinę kvalifikaciją;</text:span></text:p>
      <text:p text:style-name="P3119"><text:span text:style-name="T3120">45.2</text:span><text:span text:style-name="T3121">. laiku ir tinkamai vykdyti planinius mokslinius tyrimus, kitaip savanoriškai priimtus įsipareigojimus ir pavedimus;</text:span></text:p>
      <text:p text:style-name="P3122"><text:span text:style-name="T3123">45.3</text:span><text:span text:style-name="T3124">. atsakyti už tyrimų rezultatų mokslinį objektyvumą;</text:span></text:p>
      <text:p text:style-name="P3125"><text:span text:style-name="T3126">45.4</text:span><text:span text:style-name="T3127">. skelbti savo mokslinius darbus;</text:span></text:p>
      <text:p text:style-name="P3128"><text:span text:style-name="T3129">45.5</text:span><text:span text:style-name="T3130">. laikytis mokslinės ir profesinės etikos normų.</text:span></text:p>
      <text:p text:style-name="P3131"><text:span text:style-name="T3132">46</text:span><text:span text:style-name="T3133">. Instituto darbuotojai privalo laikytis įstatymų, kitų teisės aktų, šio Statuto, Instituto darbo tvarkos taisyklių.</text:span></text:p>
      <text:p text:style-name="P3134"/>
      <text:p text:style-name="P3135"><text:span text:style-name="T3136">V</text:span><text:span text:style-name="T3137">.<text:s/></text:span><text:span text:style-name="T3138">INSTITUTO TURTAS IR LĖŠOS</text:span></text:p>
      <text:p text:style-name="P3139"/>
      <text:p text:style-name="P3140"><text:span text:style-name="T3141">47</text:span><text:span text:style-name="T3142">. Instituto turtą gali sudaryti daiktai, pinigai ir vertybiniai popieriai, kitas turtas ir turtinės teisės, intelektinės veiklos rezultatai, informacija, veiksmai ir veiksmų rezultatai, taip pat kitos turtinės ir neturtinės vertybės.</text:span></text:p>
      <text:p text:style-name="P3143"><text:span text:style-name="T3144">48</text:span><text:span text:style-name="T3145">. Instituta</text:span><text:span text:style-name="T3146">s jam perduotą valstybės turtą valdo, naudoja ir juo disponuoja neatlygintinai patikėjimo teise teisės aktų nustatyta tvarka ir sąlygomis.</text:span></text:p>
      <text:p text:style-name="P3147"><text:span text:style-name="T3148">49</text:span><text:span text:style-name="T3149">. Turtą, kuris įsigytas iš nebiudžetinių lėšų, gautas dovanų, priimtas kaip palikimas ar įgytas kitu teisėtu bū</text:span><text:span text:style-name="T3150">du, Institutas valdo, naudoja ir juo disponuoja nuosavybės teise pagal Lietuvos Respublikos civilinio kodekso normas.</text:span></text:p>
      <text:p text:style-name="P3151"><text:span text:style-name="T3152">50</text:span><text:span text:style-name="T3153">. Instituto lėšas gali sudaryti:</text:span></text:p>
      <text:p text:style-name="P3154"><text:span text:style-name="T3155">50.1</text:span><text:span text:style-name="T3156">. Lietuvos Respublikos valstybės biudžeto asignavimai Lietuvos Respublikos Vyriausybės patvir</text:span><text:span text:style-name="T3157">tintoms programoms vykdyti;</text:span></text:p>
      <text:p text:style-name="P3158"><text:span text:style-name="T3159">50.2</text:span><text:span text:style-name="T3160">. pajamos, gautos iš mokslinės ir ūkinės veiklos, taip pat už teikiamas paslaugas;</text:span></text:p>
      <text:p text:style-name="P3161"><text:span text:style-name="T3162">50.3</text:span><text:span text:style-name="T3163">. Lietuvos, užsienio bei tarptautinių fondų ir organizacijų lėšos;</text:span></text:p>
      <text:p text:style-name="P3164"><text:span text:style-name="T3165">50.4</text:span><text:span text:style-name="T3166">. lėšos, gautos už dalyvavimą tarptautinėse mokslinėse</text:span><text:span text:style-name="T3167"><text:s/>programose;</text:span></text:p>
      <text:p text:style-name="P3168"><text:span text:style-name="T3169">50.5</text:span><text:span text:style-name="T3170">. lėšos, gautos kaip parama, ir kitos teisėtai įgytos lėšos.</text:span></text:p>
      <text:p text:style-name="P3171"><text:span text:style-name="T3172">51</text:span><text:span text:style-name="T3173">. Visas lėšas Institutas planuoja ir naudoja savarankiškai. Pajamas ir išlaidas Institutas naudoja pagal patvirtintą sąmatą įstatymų nustatyta tvarka.</text:span></text:p>
      <text:p text:style-name="P3174"><text:span text:style-name="T3175">52</text:span><text:span text:style-name="T3176">.<text:s/></text:span><text:span text:style-name="T3177">Instituto finansinės veiklos kontrolę vykdo įgaliotos valstybės institucijos ir įstaigos teisės aktų nustatyta tvarka.</text:span></text:p>
      <text:p text:style-name="P3178"/>
      <text:p text:style-name="P3179"><text:span text:style-name="T3180">VI</text:span><text:span text:style-name="T3181">.<text:s/></text:span><text:span text:style-name="T3182">STATUTO KEITIMAS</text:span></text:p>
      <text:p text:style-name="P3183"/>
      <text:p text:style-name="P3184"><text:span text:style-name="T3185">53</text:span><text:span text:style-name="T3186">. Statuto pakeitimų projektus Taryba teikia svarstyti mokslo darbuotojų ir tyrėjų susirinkimui. Jam pr</text:span><text:span text:style-name="T3187">itarus paprasta balsų dauguma, Taryba teisės aktų nustatyta tvarka šiuos projektus teikia tvirtinti Lietuvos Respublikos Vyriausybei.</text:span></text:p>
      <text:p text:style-name="P3188"/>
      <text:p text:style-name="P3189"><text:span text:style-name="T3190">VII</text:span><text:span text:style-name="T3191">.<text:s/></text:span><text:span text:style-name="T3192">INSTITUTO PABAIGA IR PERTVARKYMAS</text:span></text:p>
      <text:p text:style-name="P3193"/>
      <text:p text:style-name="P3194"><text:span text:style-name="T3195">54</text:span><text:span text:style-name="T3196">. Instituto veiklą nutraukia ir jį pertvarko Lietuvos Respublikos Vyr</text:span><text:span text:style-name="T3197">iausybė teisės aktų nustatyta tvarka.</text:span></text:p>
      <text:p text:style-name="P3198"><text:span text:style-name="T3199">______________</text:span></text:p>
      <text:p text:style-name="P3200"/>
      <text:p text:style-name="Normal"/>
      <text:p text:style-name="P3201"/>
      <text:p text:style-name="P3202"/>
      <text:p text:style-name="P3203"><text:span text:style-name="T3204">Pakeitimai:</text:span></text:p>
      <text:p text:style-name="P3205"/>
      <text:p text:style-name="P3206"><text:span text:style-name="T3207">1.</text:span></text:p>
      <text:p text:style-name="P3208"><text:span text:style-name="T3209">Lietuvos Respublikos Vyriausybė, Nutarimas</text:span></text:p>
      <text:p text:style-name="P3210"><text:span text:style-name="T3211">Nr.<text:s/></text:span><text:a xlink:href="https://www.e-tar.lt/portal/legalAct.html?documentId=TAR.CEAE669B40A4" office:target-frame-name="_top" xlink:show="replace"><text:span text:style-name="T3212">1123</text:span></text:a><text:span text:style-name="T3213">, 2004-09-02, Žin., 2004, Nr. 136-4950 (2004</text:span><text:span text:style-name="T3214">-09-07), i. k. 1041100NUTA00001123</text:span></text:p>
      <text:p text:style-name="P3215"><text:span text:style-name="T3216">Dėl kai kurių Lietuvos Respublikos Vyriausybės nutarimų pripažinimo netekusiais galios</text:span></text:p>
      <text:p text:style-name="P3217"/>
      <text:p text:style-name="P3218"><text:span text:style-name="T3219">2.</text:span></text:p>
      <text:p text:style-name="P3220"><text:span text:style-name="T3221">Lietuvos Respublikos Vyriausybė, Nutarimas</text:span></text:p>
      <text:p text:style-name="P3222"><text:span text:style-name="T3223">Nr.<text:s/></text:span><text:a xlink:href="https://www.e-tar.lt/portal/legalAct.html?documentId=TAR.B38CB3AF7AC9" office:target-frame-name="_top" xlink:show="replace"><text:span text:style-name="T3224">28</text:span></text:a><text:span text:style-name="T3225">, 2006-01-12, Žin., 2006, Nr. 6-215 (2006-01-17), i. k. 1061100NUTA00000028</text:span></text:p>
      <text:p text:style-name="P3226"><text:span text:style-name="T3227">Dėl Lietuvos Respublikos Vyriausybės 2003 m. gegužės 27 d. nutarimo Nr. 669 "Dėl valstybės mokslo institutų statutų patvirtinimo" pakeitimo</text:span></text:p>
      <text:p text:style-name="P3228"/>
      <text:p text:style-name="P3229"><text:span text:style-name="T3230">3.</text:span></text:p>
      <text:p text:style-name="P3231"><text:span text:style-name="T3232">Lietuvos Respublikos Vyriausybė,<text:s/></text:span><text:span text:style-name="T3233">Nutarimas</text:span></text:p>
      <text:p text:style-name="P3234"><text:span text:style-name="T3235">Nr.<text:s/></text:span><text:a xlink:href="https://www.e-tar.lt/portal/legalAct.html?documentId=TAR.AC998E34FDC3" office:target-frame-name="_top" xlink:show="replace"><text:span text:style-name="T3236">1793</text:span></text:a><text:span text:style-name="T3237">, 2009-12-23, Žin., 2009, Nr. 158-7179 (2009-12-31), i. k. 1091100NUTA00001793</text:span></text:p>
      <text:p text:style-name="P3238"><text:span text:style-name="T3239">Dėl Lietuvos istorijos instituto įstatų patvirtinimo</text:span></text:p>
      <text:p text:style-name="P3240"/>
      <text:p text:style-name="P3241"><text:span text:style-name="T3242">4.</text:span></text:p>
      <text:p text:style-name="P3243"><text:span text:style-name="T3244">Lietuvos Respublikos</text:span><text:span text:style-name="T3245"><text:s/>Vyriausybė, Nutarimas</text:span></text:p>
      <text:p text:style-name="P3246"><text:span text:style-name="T3247">Nr.<text:s/></text:span><text:a xlink:href="https://www.e-tar.lt/portal/legalAct.html?documentId=TAR.6CFCE24AA37C" office:target-frame-name="_top" xlink:show="replace"><text:span text:style-name="T3248">1797</text:span></text:a><text:span text:style-name="T3249">, 2009-12-23, Žin., 2009, Nr. 158-7183 (2009-12-31), i. k. 1091100NUTA00001797</text:span></text:p>
      <text:p text:style-name="P3250"><text:span text:style-name="T3251">Dėl Lietuvių kalbos instituto įstatų patvirtinimo</text:span></text:p>
      <text:p text:style-name="P3252"/>
      <text:p text:style-name="P3253"><text:span text:style-name="T3254">5.</text:span></text:p>
      <text:p text:style-name="P3255"><text:span text:style-name="T3256">Lietuvos R</text:span><text:span text:style-name="T3257">espublikos Vyriausybė, Nutarimas</text:span></text:p>
      <text:p text:style-name="P3258"><text:span text:style-name="T3259">Nr.<text:s/></text:span><text:a xlink:href="https://www.e-tar.lt/portal/legalAct.html?documentId=TAR.B7CAF7ACBDD2" office:target-frame-name="_top" xlink:show="replace"><text:span text:style-name="T3260">1798</text:span></text:a><text:span text:style-name="T3261">, 2009-12-23, Žin., 2009, Nr. 158-7184 (2009-12-31); Žin., 2010, Nr. 5-0 (2010-01-14), i. k. 1091100NUTA00001798</text:span></text:p>
      <text:p text:style-name="P3262"><text:span text:style-name="T3263">Dėl Lietuvos žemdirb</text:span><text:span text:style-name="T3264">ystės instituto, Lietuvos sodininkystės ir daržininkystės instituto ir Lietuvos miškų instituto reorganizavimo</text:span></text:p>
      <text:p text:style-name="P3265"/>
      <text:p text:style-name="P3266"><text:span text:style-name="T3267">6.</text:span></text:p>
      <text:p text:style-name="P3268"><text:span text:style-name="T3269">Lietuvos Respublikos Vyriausybė, Nutarimas</text:span></text:p>
      <text:p text:style-name="P3270"><text:span text:style-name="T3271">Nr.<text:s/></text:span><text:a xlink:href="https://www.e-tar.lt/portal/legalAct.html?documentId=TAR.E723ED053EC2" office:target-frame-name="_top" xlink:show="replace"><text:span text:style-name="T3272">1799</text:span></text:a><text:span text:style-name="T3273">, 2009-1</text:span><text:span text:style-name="T3274">2-23, Žin., 2009, Nr. 158-7185 (2009-12-31), i. k. 1091100NUTA00001799</text:span></text:p>
      <text:p text:style-name="P3275"><text:span text:style-name="T3276">Dėl Lietuvių literatūros ir tautosakos instituto įstatų patvirtinimo</text:span></text:p>
      <text:p text:style-name="P3277"/>
      <text:p text:style-name="P3278"><text:span text:style-name="T3279">7.</text:span></text:p>
      <text:p text:style-name="P3280"><text:span text:style-name="T3281">Lietuvos Respublikos Vyriausybė, Nutarimas</text:span></text:p>
      <text:p text:style-name="P3282"><text:span text:style-name="T3283">Nr.<text:s/></text:span><text:a xlink:href="https://www.e-tar.lt/portal/legalAct.html?documentId=TAR.751213EF56E0" office:target-frame-name="_top" xlink:show="replace"><text:span text:style-name="T3284">1800</text:span></text:a><text:span text:style-name="T3285">, 2009-12-23, Žin., 2009, Nr. 158-7186 (2009-12-31), i. k. 1091100NUTA00001800</text:span></text:p>
      <text:p text:style-name="P3286"><text:span text:style-name="T3287">Dėl Vilniaus universiteto Ekologijos instituto, Geologijos ir geografijos instituto ir Botanikos instituto reorganizavimo</text:span></text:p>
      <text:p text:style-name="P3288"/>
      <text:p text:style-name="P3289"><text:span text:style-name="T3290">8.</text:span></text:p>
      <text:p text:style-name="P3291"><text:span text:style-name="T3292">Lietuvos Respublikos<text:s/></text:span><text:span text:style-name="T3293">Vyriausybė, Nutarimas</text:span></text:p>
      <text:p text:style-name="P3294"><text:span text:style-name="T3295">Nr.<text:s/></text:span><text:a xlink:href="https://www.e-tar.lt/portal/legalAct.html?documentId=TAR.B788BD709880" office:target-frame-name="_top" xlink:show="replace"><text:span text:style-name="T3296">1812</text:span></text:a><text:span text:style-name="T3297">, 2009-12-23, Žin., 2009, Nr. 158-7197 (2009-12-31), i. k. 1091100NUTA00001812</text:span></text:p>
      <text:p text:style-name="P3298"><text:span text:style-name="T3299">Dėl Lietuvos energetikos instituto įstatų patvirtinimo</text:span></text:p>
      <text:p text:style-name="P3300"/>
      <text:p text:style-name="P3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style:tab-stops>
          <style:tab-stop style:type="center" style:position="2.884in"/>
          <style:tab-stop style:type="right" style:position="5.768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0" style:parent-style-name="DefaultParagraphFont" style:family="text">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tab-stops>
          <style:tab-stop style:type="center" style:position="2.884in"/>
          <style:tab-stop style:type="right" style:position="5.768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1" style:parent-style-name="DefaultParagraphFont" style:family="text">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style:tab-stops>
          <style:tab-stop style:type="center" style:position="2.884in"/>
          <style:tab-stop style:type="right" style:position="5.768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2" style:parent-style-name="DefaultParagraphFont" style:family="text">
      <style:text-properties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style:tab-stops>
          <style:tab-stop style:type="center" style:position="2.884in"/>
          <style:tab-stop style:type="right" style:position="5.768in"/>
        </style:tab-stops>
      </style:paragraph-properties>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8" style:parent-style-name="DefaultParagraphFont" style:family="text">
      <style:text-properties fo:language="en" fo:country="GB"/>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643"><draw:frame draw:style-name="F644" text:anchor-type="paragraph" svg:y="0.0006in" draw:z-index="0"><draw:text-box fo:min-height="0in" fo:min-width="0in"><text:p text:style-name="P642"><text:span text:style-name="T645"><text:page-number text:fixed="false">2</text:page-number></text:span></text:p></draw:text-box></draw:frame></text:p>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1158"><draw:frame draw:style-name="F1159" text:anchor-type="paragraph" svg:y="0.0006in" draw:z-index="0"><draw:text-box fo:min-height="0in" fo:min-width="0in"><text:p text:style-name="P1157"><text:span text:style-name="T1160"><text:page-number text:fixed="false">2</text:page-number></text:span></text:p></draw:text-box></draw:frame></text:p>
      </style:header>
      <style:footer>
        <text:p text:style-name="P1161"/>
      </style:footer>
    </style:master-page>
    <style:master-page style:next-style-name="MP3" style:name="MPF3" style:page-layout-name="PL3">
      <style:header>
        <text:p text:style-name="P1162"/>
      </style:header>
      <style:footer>
        <text:p text:style-name="P1163"/>
      </style:footer>
    </style:master-page>
    <style:master-page style:name="MP4" style:page-layout-name="PL4">
      <style:header>
        <text:p text:style-name="P1629"><draw:frame draw:style-name="F1630" text:anchor-type="paragraph" svg:y="0.0006in" draw:z-index="0"><draw:text-box fo:min-height="0in" fo:min-width="0in"><text:p text:style-name="P1628"><text:span text:style-name="T1631"><text:page-number text:fixed="false">2</text:page-number></text:span></text:p></draw:text-box></draw:frame></text:p>
      </style:header>
      <style:footer>
        <text:p text:style-name="P1632"/>
      </style:footer>
    </style:master-page>
    <style:master-page style:next-style-name="MP4" style:name="MPF4" style:page-layout-name="PL4">
      <style:header>
        <text:p text:style-name="P1633"/>
      </style:header>
      <style:footer>
        <text:p text:style-name="P1634"/>
      </style:footer>
    </style:master-page>
    <style:master-page style:name="MP5" style:page-layout-name="PL5">
      <style:header>
        <text:p text:style-name="P2210"><draw:frame draw:style-name="F2211" text:anchor-type="paragraph" svg:y="0.0006in" draw:z-index="0"><draw:text-box fo:min-height="0in" fo:min-width="0in"><text:p text:style-name="P2209"><text:span text:style-name="T2212"><text:page-number text:fixed="false">2</text:page-number></text:span></text:p></draw:text-box></draw:frame></text:p>
      </style:header>
      <style:footer>
        <text:p text:style-name="P2213"/>
      </style:footer>
    </style:master-page>
    <style:master-page style:next-style-name="MP5" style:name="MPF5" style:page-layout-name="PL5">
      <style:header>
        <text:p text:style-name="P2214"/>
      </style:header>
      <style:footer>
        <text:p text:style-name="P2215"/>
      </style:footer>
    </style:master-page>
    <style:master-page style:name="MP6" style:page-layout-name="PL6">
      <style:header>
        <text:p text:style-name="P2716"><draw:frame draw:style-name="F2717" text:anchor-type="paragraph" svg:y="0.0006in" draw:z-index="0"><draw:text-box fo:min-height="0in" fo:min-width="0in"><text:p text:style-name="P2715"><text:span text:style-name="T2718"><text:page-number text:fixed="false">2</text:page-number></text:span></text:p></draw:text-box></draw:frame></text:p>
      </style:header>
      <style:footer>
        <text:p text:style-name="P2719"/>
      </style:footer>
    </style:master-page>
    <style:master-page style:next-style-name="MP6" style:name="MPF6" style:page-layout-name="PL6">
      <style:header>
        <text:p text:style-name="P2720"/>
      </style:header>
      <style:footer>
        <text:p text:style-name="P2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09:20:00Z</meta:creation-date>
    <dc:date>2018-11-15T09:20:00Z</dc:date>
    <meta:template xlink:href="Normal.dotm" xlink:type="simple"/>
    <meta:editing-cycles>2</meta:editing-cycles>
    <meta:editing-duration>PT0S</meta:editing-duration>
    <meta:document-statistic meta:page-count="32" meta:paragraph-count="1071" meta:word-count="17059" meta:character-count="136085" meta:row-count="3753" meta:non-whitespace-character-count="120097"/>
  </office:meta>
</office:document-meta>
</file>