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fo:text-align="center"/>
    </style:style>
    <style:style style:name="P106" style:parent-style-name="Normal" style:master-page-name="MPF1" style:family="paragraph">
      <style:paragraph-properties fo:break-before="page" fo:text-indent="3.5437in" style:page-number="1"/>
    </style:style>
    <style:style style:name="P114" style:parent-style-name="Normal" style:family="paragraph">
      <style:paragraph-properties fo:text-indent="3.5437in"/>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534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534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534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534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indent="0.534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534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534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34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534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534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534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534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indent="0.534in"/>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indent="0.4923in"/>
    </style:style>
    <style:style style:name="P593" style:parent-style-name="Normal" style:master-page-name="MPF2" style:family="paragraph">
      <style:paragraph-properties fo:break-before="page" fo:text-indent="3.5437in" style:page-number="1"/>
    </style:style>
    <style:style style:name="P601" style:parent-style-name="Normal" style:family="paragraph">
      <style:paragraph-properties fo:text-indent="3.5437in"/>
    </style:style>
    <style:style style:name="P602" style:parent-style-name="Normal" style:family="paragraph">
      <style:paragraph-properties fo:text-indent="3.5437in"/>
    </style:style>
    <style:style style:name="P603" style:parent-style-name="Normal" style:family="paragraph">
      <style:paragraph-properties fo:text-indent="3.5437in"/>
    </style:style>
    <style:style style:name="P604" style:parent-style-name="Normal" style:family="paragraph">
      <style:paragraph-properties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indent="0.534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534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indent="0.534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34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indent="0.534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indent="0.534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indent="0.534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indent="0.534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534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indent="0.534in"/>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534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indent="0.534in"/>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master-page-name="MPF3" style:family="paragraph">
      <style:paragraph-properties fo:break-before="page" fo:text-indent="3.5437in" style:page-number="1"/>
    </style:style>
    <style:style style:name="P1107" style:parent-style-name="Normal" style:family="paragraph">
      <style:paragraph-properties fo:text-indent="3.5437in"/>
    </style:style>
    <style:style style:name="P1108" style:parent-style-name="Normal" style:family="paragraph">
      <style:paragraph-properties fo:text-indent="3.5437in"/>
    </style:style>
    <style:style style:name="P1109" style:parent-style-name="Normal" style:family="paragraph">
      <style:paragraph-properties fo:text-indent="3.5437in"/>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534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534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indent="0.534in"/>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34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indent="0.534in"/>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534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T1470" style:parent-style-name="DefaultParagraphFont" style:family="text">
      <style:text-properties fo:font-weight="bold" style:font-weight-asian="bold" fo:color="#000000"/>
    </style:style>
    <style:style style:name="P1471" style:parent-style-name="Normal" style:family="paragraph">
      <style:paragraph-properties fo:text-indent="0.534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534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indent="0.534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534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indent="0.534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534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indent="0.534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color="#000000"/>
    </style:style>
    <style:style style:name="P1646" style:parent-style-name="Normal" style:master-page-name="MPF4" style:family="paragraph">
      <style:paragraph-properties fo:break-before="page" fo:text-indent="3.5437in" style:page-number="1"/>
    </style:style>
    <style:style style:name="P1654" style:parent-style-name="Normal" style:family="paragraph">
      <style:paragraph-properties fo:text-indent="3.5437in"/>
    </style:style>
    <style:style style:name="P1655" style:parent-style-name="Normal" style:family="paragraph">
      <style:paragraph-properties fo:text-indent="3.5437in"/>
    </style:style>
    <style:style style:name="P1656" style:parent-style-name="Normal" style:family="paragraph">
      <style:paragraph-properties fo:text-indent="3.5437in"/>
    </style:style>
    <style:style style:name="P1657" style:parent-style-name="Normal" style:family="paragraph">
      <style:paragraph-properties fo:text-align="center"/>
      <style:text-properties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534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indent="0.534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534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indent="0.534in"/>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534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indent="0.534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534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indent="0.534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534in"/>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font-weight="bold" style:font-weight-asian="bold" fo:color="#000000"/>
    </style:style>
    <style:style style:name="P2095" style:parent-style-name="Normal" style:family="paragraph">
      <style:paragraph-properties fo:text-indent="0.534in"/>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0.534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indent="0.534in"/>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center"/>
    </style:style>
    <style:style style:name="T2111" style:parent-style-name="DefaultParagraphFont" style:family="text">
      <style:text-properties fo:color="#000000"/>
    </style:style>
    <style:style style:name="P2112" style:parent-style-name="Normal" style:family="paragraph">
      <style:paragraph-properties fo:text-align="center"/>
    </style:style>
    <style:style style:name="P2113" style:parent-style-name="Normal" style:master-page-name="MPF5" style:family="paragraph">
      <style:paragraph-properties fo:break-before="page" fo:text-indent="3.5437in" style:page-number="1"/>
    </style:style>
    <style:style style:name="P2121" style:parent-style-name="Normal" style:family="paragraph">
      <style:paragraph-properties fo:text-indent="3.5437in"/>
    </style:style>
    <style:style style:name="P2122" style:parent-style-name="Normal" style:family="paragraph">
      <style:paragraph-properties fo:text-indent="3.5437in"/>
    </style:style>
    <style:style style:name="P2123" style:parent-style-name="Normal" style:family="paragraph">
      <style:paragraph-properties fo:text-indent="3.5437in"/>
    </style:style>
    <style:style style:name="P2124" style:parent-style-name="Normal" style:family="paragraph">
      <style:paragraph-properties fo:text-indent="3.5437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center"/>
      <style:text-properties fo:color="#000000"/>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indent="0.534in"/>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indent="0.534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indent="0.534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indent="0.534in"/>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indent="0.534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indent="0.534in"/>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indent="0.534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indent="0.534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indent="0.534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P2602" style:parent-style-name="Normal" style:family="paragraph">
      <style:paragraph-properties fo:text-indent="0.534in"/>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indent="0.534in"/>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indent="0.534in"/>
      <style:text-properties fo:color="#000000"/>
    </style:style>
    <style:style style:name="P2618" style:parent-style-name="Normal" style:family="paragraph">
      <style:paragraph-properties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center"/>
    </style:style>
    <style:style style:name="T2622" style:parent-style-name="DefaultParagraphFont" style:family="text">
      <style:text-properties fo:color="#000000"/>
    </style:style>
    <style:style style:name="P2623" style:parent-style-name="Normal" style:family="paragraph">
      <style:paragraph-properties fo:text-align="center"/>
    </style:style>
    <style:style style:name="P2624" style:parent-style-name="Normal" style:master-page-name="MPF6" style:family="paragraph">
      <style:paragraph-properties fo:break-before="page" fo:text-indent="3.5437in" style:page-number="1"/>
    </style:style>
    <style:style style:name="P2632" style:parent-style-name="Normal" style:family="paragraph">
      <style:paragraph-properties fo:text-indent="3.5437in"/>
    </style:style>
    <style:style style:name="P2633" style:parent-style-name="Normal" style:family="paragraph">
      <style:paragraph-properties fo:text-indent="3.5437in"/>
    </style:style>
    <style:style style:name="P2634" style:parent-style-name="Normal" style:family="paragraph">
      <style:paragraph-properties fo:text-indent="3.5437in"/>
    </style:style>
    <style:style style:name="P2635" style:parent-style-name="Normal" style:family="paragraph">
      <style:paragraph-properties fo:text-indent="0.4923in"/>
      <style:text-properties fo:color="#000000"/>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color="#000000"/>
    </style:style>
    <style:style style:name="P2638" style:parent-style-name="Normal" style:family="paragraph">
      <style:paragraph-properties fo:text-align="center"/>
      <style:text-properties fo:color="#000000"/>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indent="0.534in"/>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0.534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indent="0.534in"/>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534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indent="0.534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23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534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font-weight="bold" style:font-weight-asian="bold" fo:color="#000000"/>
    </style:style>
    <style:style style:name="P2989" style:parent-style-name="Normal" style:family="paragraph">
      <style:paragraph-properties fo:text-indent="0.534in"/>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534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text-indent="0.534in"/>
      <style:text-properties fo:color="#000000"/>
    </style:style>
    <style:style style:name="P3114" style:parent-style-name="Normal" style:family="paragraph">
      <style:paragraph-properties fo:text-align="justify" fo:text-indent="0.4923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indent="0.534in"/>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font-weight="bold" style:font-weight-asian="bold" fo:color="#000000"/>
    </style:style>
    <style:style style:name="T3156" style:parent-style-name="DefaultParagraphFont" style:family="text">
      <style:text-properties fo:font-weight="bold" style:font-weight-asian="bold" fo:color="#000000"/>
    </style:style>
    <style:style style:name="P3157" style:parent-style-name="Normal" style:family="paragraph">
      <style:paragraph-properties fo:text-indent="0.534in"/>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indent="0.534in"/>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indent="0.534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center"/>
    </style:style>
    <style:style style:name="T3173" style:parent-style-name="DefaultParagraphFont" style:family="text">
      <style:text-properties fo:color="#000000"/>
    </style:style>
    <style:style style:name="P3174" style:parent-style-name="Normal" style:family="paragraph">
      <style:paragraph-properties fo:text-align="center"/>
      <style:text-properties fo:color="#000000"/>
    </style:style>
    <style:style style:name="P3175" style:parent-style-name="Normal" style:family="paragraph">
      <style:paragraph-properties fo:text-indent="0.4923in"/>
    </style:style>
    <style:style style:name="P3176" style:parent-style-name="Normal" style:master-page-name="MPF7" style:family="paragraph">
      <style:paragraph-properties fo:break-before="page" fo:text-indent="3.5437in" style:page-number="1"/>
    </style:style>
    <style:style style:name="P3184" style:parent-style-name="Normal" style:family="paragraph">
      <style:paragraph-properties fo:text-indent="3.5437in"/>
    </style:style>
    <style:style style:name="P3185" style:parent-style-name="Normal" style:family="paragraph">
      <style:paragraph-properties fo:text-indent="3.5437in"/>
    </style:style>
    <style:style style:name="P3186" style:parent-style-name="Normal" style:family="paragraph">
      <style:paragraph-properties fo:text-indent="3.5437in"/>
    </style:style>
    <style:style style:name="P3187" style:parent-style-name="Normal" style:family="paragraph">
      <style:paragraph-properties fo:text-indent="0.4923in"/>
      <style:text-properties fo:color="#000000"/>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indent="0.534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indent="0.534in"/>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534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P3315" style:parent-style-name="Normal" style:family="paragraph">
      <style:paragraph-properties fo:text-indent="0.534in"/>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4923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534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paragraph-properties fo:text-indent="0.534in"/>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23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fo:text-indent="0.4923in"/>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indent="0.534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P3571" style:parent-style-name="Normal" style:family="paragraph">
      <style:paragraph-properties fo:text-indent="0.534in"/>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align="justify" fo:text-indent="0.4923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align="justify"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indent="0.534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font-weight="bold" style:font-weight-asian="bold" fo:color="#000000"/>
    </style:style>
    <style:style style:name="P3616" style:parent-style-name="Normal" style:family="paragraph">
      <style:paragraph-properties fo:text-align="justify" fo:text-indent="0.4923in"/>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indent="0.534in"/>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fo:color="#000000"/>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P3626" style:parent-style-name="Normal" style:family="paragraph">
      <style:paragraph-properties fo:text-indent="0.534in"/>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center"/>
    </style:style>
    <style:style style:name="T3631" style:parent-style-name="DefaultParagraphFont" style:family="text">
      <style:text-properties fo:color="#000000"/>
    </style:style>
    <style:style style:name="P3632" style:parent-style-name="Normal" style:family="paragraph">
      <style:paragraph-properties fo:text-align="center"/>
    </style:style>
    <style:style style:name="P3633" style:parent-style-name="Normal" style:master-page-name="MPF8" style:family="paragraph">
      <style:paragraph-properties fo:break-before="page" fo:text-indent="3.5437in" style:page-number="1"/>
    </style:style>
    <style:style style:name="P3641" style:parent-style-name="Normal" style:family="paragraph">
      <style:paragraph-properties fo:text-indent="3.5437in"/>
    </style:style>
    <style:style style:name="P3642" style:parent-style-name="Normal" style:family="paragraph">
      <style:paragraph-properties fo:text-indent="3.5437in"/>
    </style:style>
    <style:style style:name="P3643" style:parent-style-name="Normal" style:family="paragraph">
      <style:paragraph-properties fo:text-indent="3.5437in"/>
    </style:style>
    <style:style style:name="P3644" style:parent-style-name="Normal" style:family="paragraph">
      <style:paragraph-properties fo:text-align="end" fo:text-indent="0.4923in"/>
      <style:text-properties fo:color="#000000"/>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color="#000000"/>
    </style:style>
    <style:style style:name="P3647" style:parent-style-name="Normal" style:family="paragraph">
      <style:paragraph-properties fo:text-align="center"/>
      <style:text-properties fo:color="#000000"/>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T3651" style:parent-style-name="DefaultParagraphFont" style:family="text">
      <style:text-properties fo:font-weight="bold" style:font-weight-asian="bold" fo:color="#000000"/>
    </style:style>
    <style:style style:name="P3652" style:parent-style-name="Normal" style:family="paragraph">
      <style:paragraph-properties fo:text-indent="0.534in"/>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indent="0.534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style>
    <style:style style:name="T3679" style:parent-style-name="DefaultParagraphFont" style:family="text">
      <style:text-properties fo:font-weight="bold" style:font-weight-asian="bold" fo:color="#000000"/>
    </style:style>
    <style:style style:name="P3680" style:parent-style-name="Normal" style:family="paragraph">
      <style:paragraph-properties fo:text-indent="0.534in"/>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align="justify"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indent="0.534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indent="0.534in"/>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text-align="justify" fo:text-indent="0.4923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indent="0.534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font-weight="bold" style:font-weight-asian="bold" fo:color="#000000"/>
    </style:style>
    <style:style style:name="P3942" style:parent-style-name="Normal" style:family="paragraph">
      <style:paragraph-properties fo:text-indent="0.534in"/>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P3971" style:parent-style-name="Normal" style:family="paragraph">
      <style:paragraph-properties fo:text-align="justify" fo:text-indent="0.4923in"/>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text-indent="0.534in"/>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P4050" style:parent-style-name="Normal" style:family="paragraph">
      <style:paragraph-properties fo:text-indent="0.534in"/>
      <style:text-properties fo:color="#000000"/>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color="#000000"/>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P4094" style:parent-style-name="Normal" style:family="paragraph">
      <style:paragraph-properties fo:text-align="justify" fo:text-indent="0.4923in"/>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indent="0.534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fo:color="#000000"/>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P4104" style:parent-style-name="Normal" style:family="paragraph">
      <style:paragraph-properties fo:text-indent="0.534in"/>
      <style:text-properties fo:color="#000000"/>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center"/>
    </style:style>
    <style:style style:name="T4109" style:parent-style-name="DefaultParagraphFont" style:family="text">
      <style:text-properties fo:color="#000000"/>
    </style:style>
    <style:style style:name="P4110" style:parent-style-name="Normal" style:family="paragraph">
      <style:paragraph-properties fo:text-align="center"/>
    </style:style>
    <style:style style:name="P4111" style:parent-style-name="Normal" style:master-page-name="MPF9" style:family="paragraph">
      <style:paragraph-properties fo:break-before="page" fo:text-indent="3.5437in" style:page-number="1"/>
    </style:style>
    <style:style style:name="P4119" style:parent-style-name="Normal" style:family="paragraph">
      <style:paragraph-properties fo:text-indent="3.5437in"/>
    </style:style>
    <style:style style:name="P4120" style:parent-style-name="Normal" style:family="paragraph">
      <style:paragraph-properties fo:text-indent="3.5437in"/>
    </style:style>
    <style:style style:name="P4121" style:parent-style-name="Normal" style:family="paragraph">
      <style:paragraph-properties fo:text-indent="3.5437in"/>
    </style:style>
    <style:style style:name="P4122" style:parent-style-name="Normal" style:family="paragraph">
      <style:paragraph-properties fo:text-indent="0.4923in"/>
      <style:text-properties fo:color="#000000"/>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color="#000000"/>
    </style:style>
    <style:style style:name="P4125" style:parent-style-name="Normal" style:family="paragraph">
      <style:paragraph-properties fo:text-align="center"/>
      <style:text-properties fo:color="#000000"/>
    </style:style>
    <style:style style:name="P4126" style:parent-style-name="Normal" style:family="paragraph">
      <style:paragraph-properties fo:text-align="center"/>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text-indent="0.534in"/>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P4139" style:parent-style-name="Normal" style:family="paragraph">
      <style:paragraph-properties fo:text-align="justify" fo:text-indent="0.4923in"/>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text-align="justify" fo:text-indent="0.4923in"/>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0.534in"/>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indent="0.534in"/>
      <style:text-properties fo:color="#000000"/>
    </style:style>
    <style:style style:name="P4159" style:parent-style-name="Normal" style:family="paragraph">
      <style:paragraph-properties fo:text-align="justify" fo:text-indent="0.4923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P4216" style:parent-style-name="Normal" style:family="paragraph">
      <style:paragraph-properties fo:text-align="justify" fo:text-indent="0.4923in"/>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align="justify" fo:text-indent="0.534in"/>
    </style:style>
    <style:style style:name="P4242" style:parent-style-name="Normal" style:family="paragraph">
      <style:paragraph-properties fo:text-align="center"/>
    </style:style>
    <style:style style:name="T4243" style:parent-style-name="DefaultParagraphFont" style:family="text">
      <style:text-properties fo:font-weight="bold" style:font-weight-asian="bold" fo:color="#000000"/>
    </style:style>
    <style:style style:name="T4244" style:parent-style-name="DefaultParagraphFont" style:family="text">
      <style:text-properties fo:font-weight="bold" style:font-weight-asian="bold" fo:color="#000000"/>
    </style:style>
    <style:style style:name="T4245" style:parent-style-name="DefaultParagraphFont" style:family="text">
      <style:text-properties fo:font-weight="bold" style:font-weight-asian="bold" fo:color="#000000"/>
    </style:style>
    <style:style style:name="P4246" style:parent-style-name="Normal" style:family="paragraph">
      <style:paragraph-properties fo:text-indent="0.534in"/>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text-align="justify" fo:text-indent="0.4923in"/>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text-align="justify" fo:text-indent="0.4923in"/>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indent="0.534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indent="0.534in"/>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4923in"/>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0.4923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justify"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text-indent="0.534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font-weight="bold" style:font-weight-asian="bold" fo:color="#000000"/>
    </style:style>
    <style:style style:name="T4613" style:parent-style-name="DefaultParagraphFont" style:family="text">
      <style:text-properties fo:font-weight="bold" style:font-weight-asian="bold" fo:color="#000000"/>
    </style:style>
    <style:style style:name="P4614" style:parent-style-name="Normal" style:family="paragraph">
      <style:paragraph-properties fo:text-indent="0.534in"/>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0.4923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font-weight="bold" style:font-weight-asian="bold" fo:color="#000000"/>
    </style:style>
    <style:style style:name="P4658" style:parent-style-name="Normal" style:family="paragraph">
      <style:paragraph-properties fo:text-indent="0.534in"/>
      <style:text-properties fo:color="#000000"/>
    </style:style>
    <style:style style:name="P4659" style:parent-style-name="Normal" style:family="paragraph">
      <style:paragraph-properties fo:text-align="justify"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indent="0.534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style>
    <style:style style:name="T4667" style:parent-style-name="DefaultParagraphFont" style:family="text">
      <style:text-properties fo:font-weight="bold" style:font-weight-asian="bold" fo:color="#000000"/>
    </style:style>
    <style:style style:name="P4668" style:parent-style-name="Normal" style:family="paragraph">
      <style:paragraph-properties fo:text-indent="0.534in"/>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center"/>
    </style:style>
    <style:style style:name="T4674" style:parent-style-name="DefaultParagraphFont" style:family="text">
      <style:text-properties fo:color="#000000"/>
    </style:style>
    <style:style style:name="P4675" style:parent-style-name="Normal" style:family="paragraph">
      <style:paragraph-properties fo:text-align="center"/>
    </style:style>
    <style:style style:name="P4676" style:parent-style-name="Normal" style:master-page-name="MPF10" style:family="paragraph">
      <style:paragraph-properties fo:break-before="page" fo:text-indent="3.5437in" style:page-number="1"/>
    </style:style>
    <style:style style:name="P4684" style:parent-style-name="Normal" style:family="paragraph">
      <style:paragraph-properties fo:text-indent="3.5437in"/>
    </style:style>
    <style:style style:name="P4685" style:parent-style-name="Normal" style:family="paragraph">
      <style:paragraph-properties fo:text-indent="3.5437in"/>
    </style:style>
    <style:style style:name="P4686" style:parent-style-name="Normal" style:family="paragraph">
      <style:paragraph-properties fo:text-indent="3.5437in"/>
    </style:style>
    <style:style style:name="P4687" style:parent-style-name="Normal" style:family="paragraph">
      <style:paragraph-properties fo:text-indent="3.5437in"/>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color="#000000"/>
    </style:style>
    <style:style style:name="P4690" style:parent-style-name="Normal" style:family="paragraph">
      <style:paragraph-properties fo:text-align="center"/>
      <style:text-properties fo:color="#000000"/>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font-weight="bold" style:font-weight-asian="bold" fo:color="#000000"/>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font-weight="bold" style:font-weight-asian="bold" fo:color="#000000"/>
    </style:style>
    <style:style style:name="P4696" style:parent-style-name="Normal" style:family="paragraph">
      <style:paragraph-properties fo:text-indent="0.534in"/>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4923in"/>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P4711" style:parent-style-name="Normal" style:family="paragraph">
      <style:paragraph-properties fo:text-align="justify" fo:text-indent="0.4923in"/>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indent="0.534in"/>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color="#000000"/>
    </style:style>
    <style:style style:name="T4725" style:parent-style-name="DefaultParagraphFont" style:family="text">
      <style:text-properties fo:font-weight="bold" style:font-weight-asian="bold" fo:color="#000000"/>
    </style:style>
    <style:style style:name="T4726" style:parent-style-name="DefaultParagraphFont" style:family="text">
      <style:text-properties fo:font-weight="bold" style:font-weight-asian="bold" fo:color="#000000"/>
    </style:style>
    <style:style style:name="P4727" style:parent-style-name="Normal" style:family="paragraph">
      <style:paragraph-properties fo:text-indent="0.534in"/>
      <style:text-properties fo:color="#000000"/>
    </style:style>
    <style:style style:name="P4728" style:parent-style-name="Normal" style:family="paragraph">
      <style:paragraph-properties fo:text-align="justify"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text-align="justify" fo:text-indent="0.4923in"/>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text-indent="0.4923in"/>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indent="0.534in"/>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font-weight="bold" style:font-weight-asian="bold" fo:color="#000000"/>
    </style:style>
    <style:style style:name="T4824" style:parent-style-name="DefaultParagraphFont" style:family="text">
      <style:text-properties fo:font-weight="bold" style:font-weight-asian="bold" fo:color="#000000"/>
    </style:style>
    <style:style style:name="P4825" style:parent-style-name="Normal" style:family="paragraph">
      <style:paragraph-properties fo:text-indent="0.534in"/>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text-align="justify" fo:text-indent="0.4923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text-indent="0.4923in"/>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align="justify" fo:text-indent="0.4923in"/>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T4932" style:parent-style-name="DefaultParagraphFont" style:family="text">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text-align="justify" fo:text-indent="0.4923in"/>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align="justify"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text-align="justify" fo:text-indent="0.4923in"/>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text-indent="0.534in"/>
    </style:style>
    <style:style style:name="P5021" style:parent-style-name="Normal" style:family="paragraph">
      <style:paragraph-properties fo:text-align="center"/>
    </style:style>
    <style:style style:name="T5022" style:parent-style-name="DefaultParagraphFont" style:family="text">
      <style:text-properties fo:font-weight="bold" style:font-weight-asian="bold" fo:color="#000000"/>
    </style:style>
    <style:style style:name="T5023" style:parent-style-name="DefaultParagraphFont" style:family="text">
      <style:text-properties fo:font-weight="bold" style:font-weight-asian="bold" fo:color="#000000"/>
    </style:style>
    <style:style style:name="T5024" style:parent-style-name="DefaultParagraphFont" style:family="text">
      <style:text-properties fo:font-weight="bold" style:font-weight-asian="bold" fo:color="#000000"/>
    </style:style>
    <style:style style:name="P5025" style:parent-style-name="Normal" style:family="paragraph">
      <style:paragraph-properties fo:text-indent="0.534in"/>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text-align="justify" fo:text-indent="0.4923in"/>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P5055" style:parent-style-name="Normal" style:family="paragraph">
      <style:paragraph-properties fo:text-align="justify" fo:text-indent="0.4923in"/>
    </style:style>
    <style:style style:name="T5056" style:parent-style-name="DefaultParagraphFont" style:family="text">
      <style:text-properties fo:color="#000000"/>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text-align="justify"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align="justify"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text-align="justify" fo:text-indent="0.4923in"/>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indent="0.534in"/>
    </style:style>
    <style:style style:name="P5134" style:parent-style-name="Normal" style:family="paragraph">
      <style:paragraph-properties fo:text-align="center"/>
    </style:style>
    <style:style style:name="T5135" style:parent-style-name="DefaultParagraphFont" style:family="text">
      <style:text-properties fo:font-weight="bold" style:font-weight-asian="bold" fo:color="#000000"/>
    </style:style>
    <style:style style:name="T5136" style:parent-style-name="DefaultParagraphFont" style:family="text">
      <style:text-properties fo:font-weight="bold" style:font-weight-asian="bold" fo:color="#000000"/>
    </style:style>
    <style:style style:name="T5137" style:parent-style-name="DefaultParagraphFont" style:family="text">
      <style:text-properties fo:font-weight="bold" style:font-weight-asian="bold" fo:color="#000000"/>
    </style:style>
    <style:style style:name="P5138" style:parent-style-name="Normal" style:family="paragraph">
      <style:paragraph-properties fo:text-indent="0.534in"/>
      <style:text-properties fo:color="#000000"/>
    </style:style>
    <style:style style:name="P5139" style:parent-style-name="Normal" style:family="paragraph">
      <style:paragraph-properties fo:text-align="justify" fo:text-indent="0.4923in"/>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text-align="justify" fo:text-indent="0.4923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align="justify"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text-align="justify" fo:text-indent="0.4923in"/>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indent="0.534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color="#000000"/>
    </style:style>
    <style:style style:name="T5184" style:parent-style-name="DefaultParagraphFont" style:family="text">
      <style:text-properties fo:font-weight="bold" style:font-weight-asian="bold" fo:color="#000000"/>
    </style:style>
    <style:style style:name="T5185" style:parent-style-name="DefaultParagraphFont" style:family="text">
      <style:text-properties fo:font-weight="bold" style:font-weight-asian="bold" fo:color="#000000"/>
    </style:style>
    <style:style style:name="P5186" style:parent-style-name="Normal" style:family="paragraph">
      <style:paragraph-properties fo:text-indent="0.534in"/>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indent="0.534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fo:font-weight="bold" style:font-weight-asian="bold" fo:color="#000000"/>
    </style:style>
    <style:style style:name="P5197" style:parent-style-name="Normal" style:family="paragraph">
      <style:paragraph-properties fo:text-indent="0.534in"/>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center"/>
    </style:style>
    <style:style style:name="T5202" style:parent-style-name="DefaultParagraphFont" style:family="text">
      <style:text-properties fo:color="#000000"/>
    </style:style>
    <style:style style:name="P5203" style:parent-style-name="Normal" style:family="paragraph">
      <style:paragraph-properties fo:text-align="center"/>
    </style:style>
    <style:style style:name="P5204" style:parent-style-name="Normal" style:master-page-name="MPF11" style:family="paragraph">
      <style:paragraph-properties fo:break-before="page" fo:text-indent="3.5437in" style:page-number="1"/>
    </style:style>
    <style:style style:name="P5212" style:parent-style-name="Normal" style:family="paragraph">
      <style:paragraph-properties fo:text-indent="3.5437in"/>
    </style:style>
    <style:style style:name="P5213" style:parent-style-name="Normal" style:family="paragraph">
      <style:paragraph-properties fo:text-indent="3.5437in"/>
    </style:style>
    <style:style style:name="P5214" style:parent-style-name="Normal" style:family="paragraph">
      <style:paragraph-properties fo:text-indent="3.5437in"/>
    </style:style>
    <style:style style:name="P5215" style:parent-style-name="Normal" style:family="paragraph">
      <style:paragraph-properties fo:text-align="center"/>
      <style:text-properties fo:color="#000000"/>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style:style>
    <style:style style:name="P5218" style:parent-style-name="Normal" style:family="paragraph">
      <style:paragraph-properties fo:text-align="center"/>
      <style:text-properties fo:color="#000000"/>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indent="0.534in"/>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indent="0.534in"/>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font-weight="bold" style:font-weight-asian="bold" fo:color="#000000"/>
    </style:style>
    <style:style style:name="P5251" style:parent-style-name="Normal" style:family="paragraph">
      <style:paragraph-properties fo:text-indent="0.534in"/>
      <style:text-properties fo:color="#000000"/>
    </style:style>
    <style:style style:name="P5252" style:parent-style-name="Normal" style:family="paragraph">
      <style:paragraph-properties fo:text-align="justify" fo:text-indent="0.4923in"/>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492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align="justify" fo:text-indent="0.4923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indent="0.534in"/>
    </style:style>
    <style:style style:name="P5323" style:parent-style-name="Normal" style:family="paragraph">
      <style:paragraph-properties fo:text-align="center"/>
    </style:style>
    <style:style style:name="T5324" style:parent-style-name="DefaultParagraphFont" style:family="text">
      <style:text-properties fo:font-weight="bold" style:font-weight-asian="bold" fo:color="#000000"/>
    </style:style>
    <style:style style:name="T5325" style:parent-style-name="DefaultParagraphFont" style:family="text">
      <style:text-properties fo:font-weight="bold" style:font-weight-asian="bold" fo:color="#000000"/>
    </style:style>
    <style:style style:name="T5326" style:parent-style-name="DefaultParagraphFont" style:family="text">
      <style:text-properties fo:font-weight="bold" style:font-weight-asian="bold" fo:color="#000000"/>
    </style:style>
    <style:style style:name="P5327" style:parent-style-name="Normal" style:family="paragraph">
      <style:paragraph-properties fo:text-indent="0.534in"/>
      <style:text-properties fo:color="#000000"/>
    </style:style>
    <style:style style:name="P5328" style:parent-style-name="Normal" style:family="paragraph">
      <style:paragraph-properties fo:text-align="justify" fo:text-indent="0.4923in"/>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4923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text-align="justify" fo:text-indent="0.4923in"/>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text-align="justify" fo:text-indent="0.4923in"/>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P5376" style:parent-style-name="Normal" style:family="paragraph">
      <style:paragraph-properties fo:text-align="justify" fo:text-indent="0.4923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P5390" style:parent-style-name="Normal" style:family="paragraph">
      <style:paragraph-properties fo:text-align="justify" fo:text-indent="0.4923in"/>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text-align="justify" fo:text-indent="0.4923in"/>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text-align="justify" fo:text-indent="0.4923in"/>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text-indent="0.534in"/>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font-weight="bold" style:font-weight-asian="bold" fo:color="#000000"/>
    </style:style>
    <style:style style:name="P5479" style:parent-style-name="Normal" style:family="paragraph">
      <style:paragraph-properties fo:text-indent="0.534in"/>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align="justify"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align="justify"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align="justify"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indent="0.534in"/>
    </style:style>
    <style:style style:name="P5579" style:parent-style-name="Normal" style:family="paragraph">
      <style:paragraph-properties fo:text-align="center">
        <style:tab-stops>
          <style:tab-stop style:type="left" style:position="1.9479in"/>
          <style:tab-stop style:type="center" style:position="3.3465in"/>
        </style:tab-stops>
      </style:paragraph-properties>
    </style:style>
    <style:style style:name="T5580" style:parent-style-name="DefaultParagraphFont" style:family="text">
      <style:text-properties fo:font-weight="bold" style:font-weight-asian="bold" fo:color="#000000"/>
    </style:style>
    <style:style style:name="T5581" style:parent-style-name="DefaultParagraphFont" style:family="text">
      <style:text-properties fo:font-weight="bold" style:font-weight-asian="bold" fo:color="#000000"/>
    </style:style>
    <style:style style:name="T5582" style:parent-style-name="DefaultParagraphFont" style:family="text">
      <style:text-properties fo:font-weight="bold" style:font-weight-asian="bold" fo:color="#000000"/>
    </style:style>
    <style:style style:name="P5583" style:parent-style-name="Normal" style:family="paragraph">
      <style:paragraph-properties fo:text-indent="0.534in"/>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text-align="justify" fo:text-indent="0.4923in"/>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align="justify" fo:text-indent="0.4923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indent="0.534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color="#000000"/>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font-weight="bold" style:font-weight-asian="bold" fo:color="#000000"/>
    </style:style>
    <style:style style:name="P5628" style:parent-style-name="Normal" style:family="paragraph">
      <style:paragraph-properties fo:text-indent="0.534in"/>
      <style:text-properties fo:color="#000000"/>
    </style:style>
    <style:style style:name="P5629" style:parent-style-name="Normal" style:family="paragraph">
      <style:paragraph-properties fo:text-align="justify"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indent="0.534in"/>
    </style:style>
    <style:style style:name="P5634" style:parent-style-name="Normal" style:family="paragraph">
      <style:paragraph-properties fo:text-align="center"/>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font-weight="bold" style:font-weight-asian="bold" fo:color="#000000"/>
    </style:style>
    <style:style style:name="P5638" style:parent-style-name="Normal" style:family="paragraph">
      <style:paragraph-properties fo:text-indent="0.534in"/>
      <style:text-properties fo:color="#000000"/>
    </style:style>
    <style:style style:name="P5639" style:parent-style-name="Normal" style:family="paragraph">
      <style:paragraph-properties fo:text-align="justify"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center"/>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center"/>
      <style:text-properties fo:color="#000000"/>
    </style:style>
    <style:style style:name="P5646" style:parent-style-name="Normal" style:family="paragraph">
      <style:paragraph-properties fo:text-align="end" fo:text-indent="0.4923in"/>
    </style:style>
    <style:style style:name="P5647" style:parent-style-name="Normal" style:master-page-name="MPF12" style:family="paragraph">
      <style:paragraph-properties fo:break-before="page" fo:text-indent="3.5437in" style:page-number="1"/>
    </style:style>
    <style:style style:name="P5655" style:parent-style-name="Normal" style:family="paragraph">
      <style:paragraph-properties fo:text-indent="3.5437in"/>
    </style:style>
    <style:style style:name="P5656" style:parent-style-name="Normal" style:family="paragraph">
      <style:paragraph-properties fo:text-indent="3.5437in"/>
    </style:style>
    <style:style style:name="P5657" style:parent-style-name="Normal" style:family="paragraph">
      <style:paragraph-properties fo:text-indent="3.5437in"/>
    </style:style>
    <style:style style:name="P5658" style:parent-style-name="Normal" style:family="paragraph">
      <style:paragraph-properties fo:text-indent="0.4923in"/>
      <style:text-properties fo:color="#000000"/>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fo:color="#000000"/>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font-weight="bold" style:font-weight-asian="bold" fo:color="#000000"/>
    </style:style>
    <style:style style:name="T5665" style:parent-style-name="DefaultParagraphFont" style:family="text">
      <style:text-properties fo:font-weight="bold" style:font-weight-asian="bold" fo:color="#000000"/>
    </style:style>
    <style:style style:name="P5666" style:parent-style-name="Normal" style:family="paragraph">
      <style:paragraph-properties fo:text-indent="0.534in"/>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indent="0.534in"/>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color="#000000"/>
    </style:style>
    <style:style style:name="T5695" style:parent-style-name="DefaultParagraphFont" style:family="text">
      <style:text-properties fo:font-weight="bold" style:font-weight-asian="bold" fo:color="#000000"/>
    </style:style>
    <style:style style:name="T5696" style:parent-style-name="DefaultParagraphFont" style:family="text">
      <style:text-properties fo:font-weight="bold" style:font-weight-asian="bold" fo:color="#000000"/>
    </style:style>
    <style:style style:name="P5697" style:parent-style-name="Normal" style:family="paragraph">
      <style:paragraph-properties fo:text-indent="0.534in"/>
      <style:text-properties fo:color="#000000"/>
    </style:style>
    <style:style style:name="P5698" style:parent-style-name="Normal" style:family="paragraph">
      <style:paragraph-properties fo:text-align="justify" fo:text-indent="0.4923in"/>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text-align="justify" fo:text-indent="0.4923in"/>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align="justify"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text-align="justify" fo:text-indent="0.4923in"/>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align="justify"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align="justify"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style:style>
    <style:style style:name="T5791" style:parent-style-name="DefaultParagraphFont" style:family="text">
      <style:text-properties fo:font-weight="bold" style:font-weight-asian="bold" fo:color="#000000"/>
    </style:style>
    <style:style style:name="P5792" style:parent-style-name="Normal" style:family="paragraph">
      <style:paragraph-properties fo:text-indent="0.534in"/>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P5810" style:parent-style-name="Normal" style:family="paragraph">
      <style:paragraph-properties fo:text-align="justify" fo:text-indent="0.4923in"/>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justify" fo:text-indent="0.4923in"/>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P5858" style:parent-style-name="Normal" style:family="paragraph">
      <style:paragraph-properties fo:text-align="justify"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align="justify" fo:text-indent="0.4923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align="justify"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align="justify"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4923in"/>
    </style:style>
    <style:style style:name="T5947" style:parent-style-name="DefaultParagraphFont" style:family="text">
      <style:text-properties fo:color="#000000"/>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534in"/>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fo:color="#000000"/>
    </style:style>
    <style:style style:name="T5982" style:parent-style-name="DefaultParagraphFont" style:family="text">
      <style:text-properties fo:font-weight="bold" style:font-weight-asian="bold" fo:color="#000000"/>
    </style:style>
    <style:style style:name="T5983" style:parent-style-name="DefaultParagraphFont" style:family="text">
      <style:text-properties fo:font-weight="bold" style:font-weight-asian="bold" fo:color="#000000"/>
    </style:style>
    <style:style style:name="P5984" style:parent-style-name="Normal" style:family="paragraph">
      <style:paragraph-properties fo:text-indent="0.534in"/>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P6017" style:parent-style-name="Normal" style:family="paragraph">
      <style:paragraph-properties fo:text-align="justify" fo:text-indent="0.4923in"/>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align="justify" fo:text-indent="0.4923in"/>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align="justify"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align="justify"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indent="0.534in"/>
    </style:style>
    <style:style style:name="P6085" style:parent-style-name="Normal" style:family="paragraph">
      <style:paragraph-properties fo:text-align="center"/>
    </style:style>
    <style:style style:name="T6086" style:parent-style-name="DefaultParagraphFont" style:family="text">
      <style:text-properties fo:font-weight="bold" style:font-weight-asian="bold" fo:color="#000000"/>
    </style:style>
    <style:style style:name="T6087" style:parent-style-name="DefaultParagraphFont" style:family="text">
      <style:text-properties fo:font-weight="bold" style:font-weight-asian="bold" fo:color="#000000"/>
    </style:style>
    <style:style style:name="T6088" style:parent-style-name="DefaultParagraphFont" style:family="text">
      <style:text-properties fo:font-weight="bold" style:font-weight-asian="bold" fo:color="#000000"/>
    </style:style>
    <style:style style:name="P6089" style:parent-style-name="Normal" style:family="paragraph">
      <style:paragraph-properties fo:text-indent="0.534in"/>
      <style:text-properties fo:color="#000000"/>
    </style:style>
    <style:style style:name="P6090" style:parent-style-name="Normal" style:family="paragraph">
      <style:paragraph-properties fo:text-align="justify"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text-align="justify" fo:text-indent="0.4923in"/>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fo:text-indent="0.4923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indent="0.534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font-weight="bold" style:font-weight-asian="bold" fo:color="#000000"/>
    </style:style>
    <style:style style:name="T6132" style:parent-style-name="DefaultParagraphFont" style:family="text">
      <style:text-properties fo:font-weight="bold" style:font-weight-asian="bold" fo:color="#000000"/>
    </style:style>
    <style:style style:name="P6133" style:parent-style-name="Normal" style:family="paragraph">
      <style:paragraph-properties fo:text-indent="0.534in"/>
      <style:text-properties fo:color="#000000"/>
    </style:style>
    <style:style style:name="P6134" style:parent-style-name="Normal" style:family="paragraph">
      <style:paragraph-properties fo:text-align="justify" fo:text-indent="0.4923in"/>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534in"/>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fo:color="#000000"/>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font-weight="bold" style:font-weight-asian="bold" fo:color="#000000"/>
    </style:style>
    <style:style style:name="P6143" style:parent-style-name="Normal" style:family="paragraph">
      <style:paragraph-properties fo:text-indent="0.534in"/>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center"/>
    </style:style>
    <style:style style:name="T6149" style:parent-style-name="DefaultParagraphFont" style:family="text">
      <style:text-properties fo:color="#000000"/>
    </style:style>
    <style:style style:name="P6150" style:parent-style-name="Normal" style:family="paragraph">
      <style:paragraph-properties fo:text-align="center"/>
    </style:style>
    <style:style style:name="P6151" style:parent-style-name="Normal" style:master-page-name="MPF13" style:family="paragraph">
      <style:paragraph-properties fo:break-before="page" fo:text-indent="3.5437in" style:page-number="1"/>
    </style:style>
    <style:style style:name="P6159" style:parent-style-name="Normal" style:family="paragraph">
      <style:paragraph-properties fo:text-indent="3.5437in"/>
    </style:style>
    <style:style style:name="P6160" style:parent-style-name="Normal" style:family="paragraph">
      <style:paragraph-properties fo:text-indent="3.5437in"/>
    </style:style>
    <style:style style:name="P6161" style:parent-style-name="Normal" style:family="paragraph">
      <style:paragraph-properties fo:text-indent="3.5437in"/>
    </style:style>
    <style:style style:name="P6162" style:parent-style-name="Normal" style:family="paragraph">
      <style:paragraph-properties fo:text-indent="0.4923in"/>
      <style:text-properties fo:color="#000000"/>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color="#000000"/>
    </style:style>
    <style:style style:name="P6165" style:parent-style-name="Normal" style:family="paragraph">
      <style:paragraph-properties fo:text-align="center"/>
      <style:text-properties fo:color="#000000"/>
    </style:style>
    <style:style style:name="P6166" style:parent-style-name="Normal" style:family="paragraph">
      <style:paragraph-properties fo:text-align="center"/>
    </style:style>
    <style:style style:name="T6167" style:parent-style-name="DefaultParagraphFont" style:family="text">
      <style:text-properties fo:font-weight="bold" style:font-weight-asian="bold" fo:color="#000000"/>
    </style:style>
    <style:style style:name="T6168" style:parent-style-name="DefaultParagraphFont" style:family="text">
      <style:text-properties fo:font-weight="bold" style:font-weight-asian="bold" fo:color="#000000"/>
    </style:style>
    <style:style style:name="T6169" style:parent-style-name="DefaultParagraphFont" style:family="text">
      <style:text-properties fo:font-weight="bold" style:font-weight-asian="bold" fo:color="#000000"/>
    </style:style>
    <style:style style:name="P6170" style:parent-style-name="Normal" style:family="paragraph">
      <style:paragraph-properties fo:text-indent="0.534in"/>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text-align="justify" fo:text-indent="0.4923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text-align="justify" fo:text-indent="0.4923in"/>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indent="0.534in"/>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font-weight="bold" style:font-weight-asian="bold" fo:color="#000000"/>
    </style:style>
    <style:style style:name="P6202" style:parent-style-name="Normal" style:family="paragraph">
      <style:paragraph-properties fo:text-indent="0.534in"/>
      <style:text-properties fo:color="#000000"/>
    </style:style>
    <style:style style:name="P6203" style:parent-style-name="Normal" style:family="paragraph">
      <style:paragraph-properties fo:text-align="justify" fo:text-indent="0.4923in"/>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align="justify"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align="justify"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paragraph-properties fo:text-align="justify" fo:text-indent="0.4923in"/>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align="justify"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align="justify"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align="justify"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align="justify"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align="justify"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T6283" style:parent-style-name="DefaultParagraphFont" style:family="text">
      <style:text-properties fo:color="#000000"/>
    </style:style>
    <style:style style:name="P6284" style:parent-style-name="Normal" style:family="paragraph">
      <style:paragraph-properties fo:text-align="justify" fo:text-indent="0.4923in"/>
    </style:style>
    <style:style style:name="T6285" style:parent-style-name="DefaultParagraphFont" style:family="text">
      <style:text-properties fo:color="#000000"/>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text-align="justify" fo:text-indent="0.4923in"/>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fo:text-indent="0.534in"/>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color="#000000"/>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P6304" style:parent-style-name="Normal" style:family="paragraph">
      <style:paragraph-properties fo:text-indent="0.534in"/>
      <style:text-properties fo:color="#000000"/>
    </style:style>
    <style:style style:name="P6305" style:parent-style-name="Normal" style:family="paragraph">
      <style:paragraph-properties fo:text-align="justify" fo:text-indent="0.4923in"/>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4923in"/>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text-align="justify" fo:text-indent="0.4923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justify" fo:text-indent="0.4923in"/>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text-align="justify" fo:text-indent="0.4923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align="justify"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P6373" style:parent-style-name="Normal" style:family="paragraph">
      <style:paragraph-properties fo:text-align="justify" fo:text-indent="0.4923in"/>
    </style:style>
    <style:style style:name="T6374" style:parent-style-name="DefaultParagraphFont" style:family="text">
      <style:text-properties fo:color="#000000"/>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align="justify"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align="justify"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justify" fo:text-indent="0.4923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T6421" style:parent-style-name="DefaultParagraphFont" style:family="text">
      <style:text-properties fo:color="#000000"/>
    </style:style>
    <style:style style:name="P6422" style:parent-style-name="Normal" style:family="paragraph">
      <style:paragraph-properties fo:text-align="justify" fo:text-indent="0.4923in"/>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text-align="justify" fo:text-indent="0.4923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text-align="justify" fo:text-indent="0.4923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T6442" style:parent-style-name="DefaultParagraphFont" style:family="text">
      <style:text-properties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align="justify"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align="justify"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4923in"/>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text-indent="0.534in"/>
    </style:style>
    <style:style style:name="P6492" style:parent-style-name="Normal" style:family="paragraph">
      <style:paragraph-properties fo:text-align="center"/>
    </style:style>
    <style:style style:name="T6493" style:parent-style-name="DefaultParagraphFont" style:family="text">
      <style:text-properties fo:font-weight="bold" style:font-weight-asian="bold" fo:color="#000000"/>
    </style:style>
    <style:style style:name="T6494" style:parent-style-name="DefaultParagraphFont" style:family="text">
      <style:text-properties fo:font-weight="bold" style:font-weight-asian="bold" fo:color="#000000"/>
    </style:style>
    <style:style style:name="T6495" style:parent-style-name="DefaultParagraphFont" style:family="text">
      <style:text-properties fo:font-weight="bold" style:font-weight-asian="bold" fo:color="#000000"/>
    </style:style>
    <style:style style:name="P6496" style:parent-style-name="Normal" style:family="paragraph">
      <style:paragraph-properties fo:text-indent="0.534in"/>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justify" fo:text-indent="0.4923in"/>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text-align="justify" fo:text-indent="0.4923in"/>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text-align="justify"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paragraph-properties fo:text-align="justify" fo:text-indent="0.4923in"/>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align="justify"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text-align="justify" fo:text-indent="0.4923in"/>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4923in"/>
    </style:style>
    <style:style style:name="T6566" style:parent-style-name="DefaultParagraphFont" style:family="text">
      <style:text-properties fo:color="#000000"/>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P6572" style:parent-style-name="Normal" style:family="paragraph">
      <style:paragraph-properties fo:text-align="justify" fo:text-indent="0.4923in"/>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text-align="justify" fo:text-indent="0.4923in"/>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indent="0.534in"/>
    </style:style>
    <style:style style:name="P6610" style:parent-style-name="Normal" style:family="paragraph">
      <style:paragraph-properties fo:text-align="center"/>
    </style:style>
    <style:style style:name="T6611" style:parent-style-name="DefaultParagraphFont" style:family="text">
      <style:text-properties fo:font-weight="bold" style:font-weight-asian="bold" fo:color="#000000"/>
    </style:style>
    <style:style style:name="T6612" style:parent-style-name="DefaultParagraphFont" style:family="text">
      <style:text-properties fo:font-weight="bold" style:font-weight-asian="bold" fo:color="#000000"/>
    </style:style>
    <style:style style:name="T6613" style:parent-style-name="DefaultParagraphFont" style:family="text">
      <style:text-properties fo:font-weight="bold" style:font-weight-asian="bold" fo:color="#000000"/>
    </style:style>
    <style:style style:name="P6614" style:parent-style-name="Normal" style:family="paragraph">
      <style:paragraph-properties fo:text-indent="0.534in"/>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text-align="justify" fo:text-indent="0.4923in"/>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text-align="justify" fo:text-indent="0.4923in"/>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indent="0.534in"/>
    </style:style>
    <style:style style:name="P6654" style:parent-style-name="Normal" style:family="paragraph">
      <style:paragraph-properties fo:text-align="center"/>
    </style:style>
    <style:style style:name="T6655" style:parent-style-name="DefaultParagraphFont" style:family="text">
      <style:text-properties fo:font-weight="bold" style:font-weight-asian="bold" fo:color="#000000"/>
    </style:style>
    <style:style style:name="T6656" style:parent-style-name="DefaultParagraphFont" style:family="text">
      <style:text-properties fo:font-weight="bold" style:font-weight-asian="bold" fo:color="#000000"/>
    </style:style>
    <style:style style:name="T6657" style:parent-style-name="DefaultParagraphFont" style:family="text">
      <style:text-properties fo:font-weight="bold" style:font-weight-asian="bold" fo:color="#000000"/>
    </style:style>
    <style:style style:name="P6658" style:parent-style-name="Normal" style:family="paragraph">
      <style:paragraph-properties fo:text-indent="0.534in"/>
      <style:text-properties fo:color="#000000"/>
    </style:style>
    <style:style style:name="P6659" style:parent-style-name="Normal" style:family="paragraph">
      <style:paragraph-properties fo:text-align="justify" fo:text-indent="0.4923in"/>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indent="0.534in"/>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fo:color="#000000"/>
    </style:style>
    <style:style style:name="T6666" style:parent-style-name="DefaultParagraphFont" style:family="text">
      <style:text-properties fo:font-weight="bold" style:font-weight-asian="bold" fo:color="#000000"/>
    </style:style>
    <style:style style:name="T6667" style:parent-style-name="DefaultParagraphFont" style:family="text">
      <style:text-properties fo:font-weight="bold" style:font-weight-asian="bold" fo:color="#000000"/>
    </style:style>
    <style:style style:name="P6668" style:parent-style-name="Normal" style:family="paragraph">
      <style:paragraph-properties fo:text-indent="0.534in"/>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center"/>
    </style:style>
    <style:style style:name="T6674" style:parent-style-name="DefaultParagraphFont" style:family="text">
      <style:text-properties fo:color="#000000"/>
    </style:style>
    <style:style style:name="P6675" style:parent-style-name="Normal" style:master-page-name="MPF14" style:family="paragraph">
      <style:paragraph-properties fo:break-before="page" fo:text-indent="3.5437in" style:page-number="1"/>
    </style:style>
    <style:style style:name="P6683" style:parent-style-name="Normal" style:family="paragraph">
      <style:paragraph-properties fo:text-indent="3.5437in"/>
    </style:style>
    <style:style style:name="P6684" style:parent-style-name="Normal" style:family="paragraph">
      <style:paragraph-properties fo:text-indent="3.5437in"/>
    </style:style>
    <style:style style:name="P6685" style:parent-style-name="Normal" style:family="paragraph">
      <style:paragraph-properties fo:text-indent="3.5437in"/>
    </style:style>
    <style:style style:name="P6686" style:parent-style-name="Normal" style:family="paragraph">
      <style:paragraph-properties fo:text-indent="3.5437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fo:color="#000000"/>
    </style:style>
    <style:style style:name="P6689" style:parent-style-name="Normal" style:family="paragraph">
      <style:paragraph-properties fo:text-align="center"/>
      <style:text-properties fo:color="#000000"/>
    </style:style>
    <style:style style:name="P6690" style:parent-style-name="Normal" style:family="paragraph">
      <style:paragraph-properties fo:text-align="center"/>
    </style:style>
    <style:style style:name="T6691" style:parent-style-name="DefaultParagraphFont" style:family="text">
      <style:text-properties fo:font-weight="bold" style:font-weight-asian="bold" fo:color="#000000"/>
    </style:style>
    <style:style style:name="T6692" style:parent-style-name="DefaultParagraphFont" style:family="text">
      <style:text-properties fo:font-weight="bold" style:font-weight-asian="bold" fo:color="#000000"/>
    </style:style>
    <style:style style:name="T6693" style:parent-style-name="DefaultParagraphFont" style:family="text">
      <style:text-properties fo:font-weight="bold" style:font-weight-asian="bold" fo:color="#000000"/>
    </style:style>
    <style:style style:name="P6694" style:parent-style-name="Normal" style:family="paragraph">
      <style:paragraph-properties fo:text-indent="0.534in"/>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text-align="justify" fo:text-indent="0.4923in"/>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indent="0.534in"/>
    </style:style>
    <style:style style:name="P6719" style:parent-style-name="Normal" style:family="paragraph">
      <style:paragraph-properties fo:text-align="center"/>
    </style:style>
    <style:style style:name="T6720" style:parent-style-name="DefaultParagraphFont" style:family="text">
      <style:text-properties fo:font-weight="bold" style:font-weight-asian="bold" fo:color="#000000"/>
    </style:style>
    <style:style style:name="T6721" style:parent-style-name="DefaultParagraphFont" style:family="text">
      <style:text-properties fo:font-weight="bold" style:font-weight-asian="bold" fo:color="#000000"/>
    </style:style>
    <style:style style:name="T6722" style:parent-style-name="DefaultParagraphFont" style:family="text">
      <style:text-properties fo:font-weight="bold" style:font-weight-asian="bold" fo:color="#000000"/>
    </style:style>
    <style:style style:name="P6723" style:parent-style-name="Normal" style:family="paragraph">
      <style:paragraph-properties fo:text-indent="0.534in"/>
      <style:text-properties fo:color="#000000"/>
    </style:style>
    <style:style style:name="P6724" style:parent-style-name="Normal" style:family="paragraph">
      <style:paragraph-properties fo:text-align="justify" fo:text-indent="0.4923in"/>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text-align="justify" fo:text-indent="0.4923in"/>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style>
    <style:style style:name="T6746" style:parent-style-name="DefaultParagraphFont" style:family="text">
      <style:text-properties fo:color="#000000"/>
    </style:style>
    <style:style style:name="P6747" style:parent-style-name="Normal" style:family="paragraph">
      <style:paragraph-properties fo:text-align="justify" fo:text-indent="0.492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text-align="justify" fo:text-indent="0.4923in"/>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T6756" style:parent-style-name="DefaultParagraphFont" style:family="text">
      <style:text-properties fo:color="#000000"/>
    </style:style>
    <style:style style:name="P6757" style:parent-style-name="Normal" style:family="paragraph">
      <style:paragraph-properties fo:text-align="justify" fo:text-indent="0.4923in"/>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text-align="justify" fo:text-indent="0.4923in"/>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text-align="justify" fo:text-indent="0.4923in"/>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text-align="justify" fo:text-indent="0.4923in"/>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justify" fo:text-indent="0.492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T6783" style:parent-style-name="DefaultParagraphFont" style:family="text">
      <style:text-properties fo:color="#000000"/>
    </style:style>
    <style:style style:name="P6784" style:parent-style-name="Normal" style:family="paragraph">
      <style:paragraph-properties fo:text-align="justify" fo:text-indent="0.4923in"/>
    </style:style>
    <style:style style:name="T6785" style:parent-style-name="DefaultParagraphFont" style:family="text">
      <style:text-properties fo:color="#000000"/>
    </style:style>
    <style:style style:name="T6786" style:parent-style-name="DefaultParagraphFont" style:family="text">
      <style:text-properties fo:color="#000000"/>
    </style:style>
    <style:style style:name="T6787" style:parent-style-name="DefaultParagraphFont" style:family="text">
      <style:text-properties fo:color="#000000"/>
    </style:style>
    <style:style style:name="P6788" style:parent-style-name="Normal" style:family="paragraph">
      <style:paragraph-properties fo:text-indent="0.534in"/>
    </style:style>
    <style:style style:name="P6789" style:parent-style-name="Normal" style:family="paragraph">
      <style:paragraph-properties fo:text-align="center"/>
    </style:style>
    <style:style style:name="T6790" style:parent-style-name="DefaultParagraphFont" style:family="text">
      <style:text-properties fo:font-weight="bold" style:font-weight-asian="bold" fo:color="#000000"/>
    </style:style>
    <style:style style:name="T6791" style:parent-style-name="DefaultParagraphFont" style:family="text">
      <style:text-properties fo:font-weight="bold" style:font-weight-asian="bold" fo:color="#000000"/>
    </style:style>
    <style:style style:name="T6792" style:parent-style-name="DefaultParagraphFont" style:family="text">
      <style:text-properties fo:font-weight="bold" style:font-weight-asian="bold" fo:color="#000000"/>
    </style:style>
    <style:style style:name="P6793" style:parent-style-name="Normal" style:family="paragraph">
      <style:paragraph-properties fo:text-indent="0.534in"/>
      <style:text-properties fo:color="#000000"/>
    </style:style>
    <style:style style:name="P6794" style:parent-style-name="Normal" style:family="paragraph">
      <style:paragraph-properties fo:text-align="justify" fo:text-indent="0.4923in"/>
    </style:style>
    <style:style style:name="T6795" style:parent-style-name="DefaultParagraphFont" style:family="text">
      <style:text-properties fo:color="#000000"/>
    </style:style>
    <style:style style:name="T6796" style:parent-style-name="DefaultParagraphFont" style:family="text">
      <style:text-properties fo:color="#000000"/>
    </style:style>
    <style:style style:name="P6797" style:parent-style-name="Normal" style:family="paragraph">
      <style:paragraph-properties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style>
    <style:style style:name="P6801" style:parent-style-name="Normal" style:family="paragraph">
      <style:paragraph-properties fo:text-align="justify" fo:text-indent="0.4923in"/>
    </style:style>
    <style:style style:name="T6802" style:parent-style-name="DefaultParagraphFont" style:family="text">
      <style:text-properties fo:color="#000000"/>
    </style:style>
    <style:style style:name="T6803" style:parent-style-name="DefaultParagraphFont" style:family="text">
      <style:text-properties fo:color="#000000"/>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style>
    <style:style style:name="T6806" style:parent-style-name="DefaultParagraphFont" style:family="text">
      <style:text-properties fo:color="#000000"/>
    </style:style>
    <style:style style:name="P6807" style:parent-style-name="Normal" style:family="paragraph">
      <style:paragraph-properties fo:text-align="justify" fo:text-indent="0.4923in"/>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fo:text-align="justify" fo:text-indent="0.4923in"/>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T6823" style:parent-style-name="DefaultParagraphFont" style:family="text">
      <style:text-properties fo:color="#000000"/>
    </style:style>
    <style:style style:name="P6824" style:parent-style-name="Normal" style:family="paragraph">
      <style:paragraph-properties fo:text-align="justify" fo:text-indent="0.4923in"/>
    </style:style>
    <style:style style:name="T6825" style:parent-style-name="DefaultParagraphFont" style:family="text">
      <style:text-properties fo:color="#000000"/>
    </style:style>
    <style:style style:name="T6826" style:parent-style-name="DefaultParagraphFont" style:family="text">
      <style:text-properties fo:color="#000000"/>
    </style:style>
    <style:style style:name="T6827" style:parent-style-name="DefaultParagraphFont" style:family="text">
      <style:text-properties fo:color="#000000"/>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style>
    <style:style style:name="T6830" style:parent-style-name="DefaultParagraphFont" style:family="text">
      <style:text-properties fo:color="#000000"/>
    </style:style>
    <style:style style:name="P6831" style:parent-style-name="Normal" style:family="paragraph">
      <style:paragraph-properties fo:text-align="justify" fo:text-indent="0.4923in"/>
    </style:style>
    <style:style style:name="T6832" style:parent-style-name="DefaultParagraphFont" style:family="text">
      <style:text-properties fo:color="#000000"/>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6839" style:parent-style-name="DefaultParagraphFont" style:family="text">
      <style:text-properties fo:color="#000000"/>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style>
    <style:style style:name="T6842" style:parent-style-name="DefaultParagraphFont" style:family="text">
      <style:text-properties fo:color="#000000"/>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T6851" style:parent-style-name="DefaultParagraphFont" style:family="text">
      <style:text-properties fo:color="#000000"/>
    </style:style>
    <style:style style:name="T6852" style:parent-style-name="DefaultParagraphFont" style:family="text">
      <style:text-properties fo:color="#000000"/>
    </style:style>
    <style:style style:name="P6853" style:parent-style-name="Normal" style:family="paragraph">
      <style:paragraph-properties fo:text-align="justify" fo:text-indent="0.4923in"/>
    </style:style>
    <style:style style:name="T6854" style:parent-style-name="DefaultParagraphFont" style:family="text">
      <style:text-properties fo:color="#000000"/>
    </style:style>
    <style:style style:name="T6855" style:parent-style-name="DefaultParagraphFont" style:family="text">
      <style:text-properties fo:color="#000000"/>
    </style:style>
    <style:style style:name="T6856" style:parent-style-name="DefaultParagraphFont" style:family="text">
      <style:text-properties fo:color="#000000"/>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paragraph-properties fo:text-align="justify" fo:text-indent="0.4923in"/>
    </style:style>
    <style:style style:name="T6862" style:parent-style-name="DefaultParagraphFont" style:family="text">
      <style:text-properties fo:color="#000000"/>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T6868" style:parent-style-name="DefaultParagraphFont" style:family="text">
      <style:text-properties fo:color="#000000"/>
    </style:style>
    <style:style style:name="P6869" style:parent-style-name="Normal" style:family="paragraph">
      <style:paragraph-properties fo:text-align="justify" fo:text-indent="0.4923in"/>
    </style:style>
    <style:style style:name="T6870" style:parent-style-name="DefaultParagraphFont" style:family="text">
      <style:text-properties fo:color="#000000"/>
    </style:style>
    <style:style style:name="T6871" style:parent-style-name="DefaultParagraphFont" style:family="text">
      <style:text-properties fo:color="#000000"/>
    </style:style>
    <style:style style:name="P6872" style:parent-style-name="Normal" style:family="paragraph">
      <style:paragraph-properties fo:text-align="justify" fo:text-indent="0.4923in"/>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4923in"/>
    </style:style>
    <style:style style:name="T6877" style:parent-style-name="DefaultParagraphFont" style:family="text">
      <style:text-properties fo:color="#000000"/>
    </style:style>
    <style:style style:name="T6878" style:parent-style-name="DefaultParagraphFont" style:family="text">
      <style:text-properties fo:color="#000000"/>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T6889" style:parent-style-name="DefaultParagraphFont" style:family="text">
      <style:text-properties fo:color="#000000"/>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style>
    <style:style style:name="T6892" style:parent-style-name="DefaultParagraphFont" style:family="text">
      <style:text-properties fo:color="#000000"/>
    </style:style>
    <style:style style:name="T6893" style:parent-style-name="DefaultParagraphFont" style:family="text">
      <style:text-properties fo:color="#000000"/>
    </style:style>
    <style:style style:name="P6894" style:parent-style-name="Normal" style:family="paragraph">
      <style:paragraph-properties fo:text-align="justify" fo:text-indent="0.4923in"/>
    </style:style>
    <style:style style:name="T6895" style:parent-style-name="DefaultParagraphFont" style:family="text">
      <style:text-properties fo:color="#000000"/>
    </style:style>
    <style:style style:name="T6896" style:parent-style-name="DefaultParagraphFont" style:family="text">
      <style:text-properties fo:color="#000000"/>
    </style:style>
    <style:style style:name="P6897" style:parent-style-name="Normal" style:family="paragraph">
      <style:paragraph-properties fo:text-align="justify" fo:text-indent="0.4923in"/>
    </style:style>
    <style:style style:name="T6898" style:parent-style-name="DefaultParagraphFont" style:family="text">
      <style:text-properties fo:color="#000000"/>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text-align="justify" fo:text-indent="0.4923in"/>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P6918" style:parent-style-name="Normal" style:family="paragraph">
      <style:paragraph-properties fo:text-align="justify" fo:text-indent="0.4923in"/>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fo:text-align="justify" fo:text-indent="0.4923in"/>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text-align="justify" fo:text-indent="0.4923in"/>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paragraph-properties fo:text-align="justify" fo:text-indent="0.4923in"/>
    </style:style>
    <style:style style:name="T6966" style:parent-style-name="DefaultParagraphFont" style:family="text">
      <style:text-properties fo:color="#000000"/>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paragraph-properties fo:text-align="justify" fo:text-indent="0.4923in"/>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P6989" style:parent-style-name="Normal" style:family="paragraph">
      <style:paragraph-properties fo:text-align="justify" fo:text-indent="0.4923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indent="0.534in"/>
    </style:style>
    <style:style style:name="P6994" style:parent-style-name="Normal" style:family="paragraph">
      <style:paragraph-properties fo:text-align="center"/>
    </style:style>
    <style:style style:name="T6995" style:parent-style-name="DefaultParagraphFont" style:family="text">
      <style:text-properties fo:font-weight="bold" style:font-weight-asian="bold" fo:color="#000000"/>
    </style:style>
    <style:style style:name="T6996" style:parent-style-name="DefaultParagraphFont" style:family="text">
      <style:text-properties fo:font-weight="bold" style:font-weight-asian="bold" fo:color="#000000"/>
    </style:style>
    <style:style style:name="T6997" style:parent-style-name="DefaultParagraphFont" style:family="text">
      <style:text-properties fo:font-weight="bold" style:font-weight-asian="bold" fo:color="#000000"/>
    </style:style>
    <style:style style:name="P6998" style:parent-style-name="Normal" style:family="paragraph">
      <style:paragraph-properties fo:text-indent="0.534in"/>
      <style:text-properties fo:color="#000000"/>
    </style:style>
    <style:style style:name="P6999" style:parent-style-name="Normal" style:family="paragraph">
      <style:paragraph-properties fo:text-align="justify" fo:text-indent="0.4923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T7011" style:parent-style-name="DefaultParagraphFont" style:family="text">
      <style:text-properties fo:color="#000000"/>
    </style:style>
    <style:style style:name="P7012" style:parent-style-name="Normal" style:family="paragraph">
      <style:paragraph-properties fo:text-align="justify" fo:text-indent="0.4923in"/>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color="#000000"/>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text-align="justify" fo:text-indent="0.4923in"/>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style>
    <style:style style:name="P7039" style:parent-style-name="Normal" style:family="paragraph">
      <style:paragraph-properties fo:text-align="justify" fo:text-indent="0.4923in"/>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text-align="justify" fo:text-indent="0.4923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text-align="justify" fo:text-indent="0.4923in"/>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align="justify" fo:text-indent="0.4923in"/>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P7068" style:parent-style-name="Normal" style:family="paragraph">
      <style:paragraph-properties fo:text-align="justify" fo:text-indent="0.4923in"/>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text-align="justify" fo:text-indent="0.4923in"/>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text-align="justify" fo:text-indent="0.4923in"/>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4923in"/>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4923in"/>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text-align="justify" fo:text-indent="0.4923in"/>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indent="0.534in"/>
    </style:style>
    <style:style style:name="P7117" style:parent-style-name="Normal" style:family="paragraph">
      <style:paragraph-properties fo:text-align="center"/>
    </style:style>
    <style:style style:name="T7118" style:parent-style-name="DefaultParagraphFont" style:family="text">
      <style:text-properties fo:font-weight="bold" style:font-weight-asian="bold" fo:color="#000000"/>
    </style:style>
    <style:style style:name="T7119" style:parent-style-name="DefaultParagraphFont" style:family="text">
      <style:text-properties fo:font-weight="bold" style:font-weight-asian="bold" fo:color="#000000"/>
    </style:style>
    <style:style style:name="T7120" style:parent-style-name="DefaultParagraphFont" style:family="text">
      <style:text-properties fo:font-weight="bold" style:font-weight-asian="bold" fo:color="#000000"/>
    </style:style>
    <style:style style:name="P7121" style:parent-style-name="Normal" style:family="paragraph">
      <style:paragraph-properties fo:text-indent="0.534in"/>
      <style:text-properties fo:color="#000000"/>
    </style:style>
    <style:style style:name="P7122" style:parent-style-name="Normal" style:family="paragraph">
      <style:paragraph-properties fo:text-align="justify" fo:text-indent="0.4923in"/>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4923in"/>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P7141" style:parent-style-name="Normal" style:family="paragraph">
      <style:paragraph-properties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P7144" style:parent-style-name="Normal" style:family="paragraph">
      <style:paragraph-properties fo:text-align="justify" fo:text-indent="0.4923in"/>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4923in"/>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text-align="justify" fo:text-indent="0.4923in"/>
    </style:style>
    <style:style style:name="T7154" style:parent-style-name="DefaultParagraphFont" style:family="text">
      <style:text-properties fo:color="#000000"/>
    </style:style>
    <style:style style:name="T7155" style:parent-style-name="DefaultParagraphFont" style:family="text">
      <style:text-properties fo:color="#000000"/>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text-indent="0.534in"/>
    </style:style>
    <style:style style:name="P7161" style:parent-style-name="Normal" style:family="paragraph">
      <style:paragraph-properties fo:text-align="center"/>
    </style:style>
    <style:style style:name="T7162" style:parent-style-name="DefaultParagraphFont" style:family="text">
      <style:text-properties fo:font-weight="bold" style:font-weight-asian="bold" fo:color="#000000"/>
    </style:style>
    <style:style style:name="T7163" style:parent-style-name="DefaultParagraphFont" style:family="text">
      <style:text-properties fo:font-weight="bold" style:font-weight-asian="bold" fo:color="#000000"/>
    </style:style>
    <style:style style:name="T7164" style:parent-style-name="DefaultParagraphFont" style:family="text">
      <style:text-properties fo:font-weight="bold" style:font-weight-asian="bold" fo:color="#000000"/>
    </style:style>
    <style:style style:name="P7165" style:parent-style-name="Normal" style:family="paragraph">
      <style:paragraph-properties fo:text-indent="0.534in"/>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indent="0.534in"/>
    </style:style>
    <style:style style:name="P7171" style:parent-style-name="Normal" style:family="paragraph">
      <style:paragraph-properties fo:text-align="center"/>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P7175" style:parent-style-name="Normal" style:family="paragraph">
      <style:paragraph-properties fo:text-indent="0.534in"/>
      <style:text-properties fo:color="#000000"/>
    </style:style>
    <style:style style:name="P7176" style:parent-style-name="Normal" style:family="paragraph">
      <style:paragraph-properties fo:text-align="justify" fo:text-indent="0.4923in"/>
    </style:style>
    <style:style style:name="T7177" style:parent-style-name="DefaultParagraphFont" style:family="text">
      <style:text-properties fo:color="#000000"/>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align="center"/>
    </style:style>
    <style:style style:name="T7181" style:parent-style-name="DefaultParagraphFont" style:family="text">
      <style:text-properties fo:color="#000000"/>
    </style:style>
    <style:style style:name="P7182" style:parent-style-name="Normal" style:family="paragraph">
      <style:paragraph-properties fo:text-align="center"/>
    </style:style>
    <style:style style:name="P7183" style:parent-style-name="Normal" style:master-page-name="MPF15" style:family="paragraph">
      <style:paragraph-properties fo:break-before="page" fo:text-indent="3.5437in" style:page-number="1"/>
    </style:style>
    <style:style style:name="P7191" style:parent-style-name="Normal" style:family="paragraph">
      <style:paragraph-properties fo:text-indent="3.5437in"/>
    </style:style>
    <style:style style:name="P7192" style:parent-style-name="Normal" style:family="paragraph">
      <style:paragraph-properties fo:text-indent="3.5437in"/>
    </style:style>
    <style:style style:name="P7193" style:parent-style-name="Normal" style:family="paragraph">
      <style:paragraph-properties fo:text-indent="3.5437in"/>
    </style:style>
    <style:style style:name="P7194" style:parent-style-name="Normal" style:family="paragraph">
      <style:paragraph-properties fo:text-indent="0.4923in"/>
      <style:text-properties fo:color="#000000"/>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fo:color="#000000"/>
    </style:style>
    <style:style style:name="P7197" style:parent-style-name="Normal" style:family="paragraph">
      <style:paragraph-properties fo:text-align="center"/>
      <style:text-properties fo:font-weight="bold" style:font-weight-asian="bold" fo:color="#000000"/>
    </style:style>
    <style:style style:name="P7198" style:parent-style-name="Normal" style:family="paragraph">
      <style:paragraph-properties fo:text-align="center"/>
    </style:style>
    <style:style style:name="T7199" style:parent-style-name="DefaultParagraphFont" style:family="text">
      <style:text-properties fo:font-weight="bold" style:font-weight-asian="bold" fo:color="#000000"/>
    </style:style>
    <style:style style:name="T7200" style:parent-style-name="DefaultParagraphFont" style:family="text">
      <style:text-properties fo:font-weight="bold" style:font-weight-asian="bold" fo:color="#000000"/>
    </style:style>
    <style:style style:name="T7201" style:parent-style-name="DefaultParagraphFont" style:family="text">
      <style:text-properties fo:font-weight="bold" style:font-weight-asian="bold" fo:color="#000000"/>
    </style:style>
    <style:style style:name="P7202" style:parent-style-name="Normal" style:family="paragraph">
      <style:paragraph-properties fo:text-indent="0.534in"/>
      <style:text-properties fo:color="#000000"/>
    </style:style>
    <style:style style:name="P7203" style:parent-style-name="Normal" style:family="paragraph">
      <style:paragraph-properties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indent="0.534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color="#000000"/>
    </style:style>
    <style:style style:name="T7232" style:parent-style-name="DefaultParagraphFont" style:family="text">
      <style:text-properties fo:font-weight="bold" style:font-weight-asian="bold" fo:color="#000000"/>
    </style:style>
    <style:style style:name="T7233" style:parent-style-name="DefaultParagraphFont" style:family="text">
      <style:text-properties fo:font-weight="bold" style:font-weight-asian="bold" fo:color="#000000"/>
    </style:style>
    <style:style style:name="P7234" style:parent-style-name="Normal" style:family="paragraph">
      <style:paragraph-properties fo:text-indent="0.534in"/>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P7285" style:parent-style-name="Normal" style:family="paragraph">
      <style:paragraph-properties fo:text-align="justify" fo:text-indent="0.4923in"/>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text-align="justify" fo:text-indent="0.492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text-align="justify" fo:text-indent="0.4923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T7316" style:parent-style-name="DefaultParagraphFont" style:family="text">
      <style:text-properties fo:color="#000000"/>
    </style:style>
    <style:style style:name="P7317" style:parent-style-name="Normal" style:family="paragraph">
      <style:paragraph-properties fo:text-indent="0.534in"/>
    </style:style>
    <style:style style:name="P7318" style:parent-style-name="Normal" style:family="paragraph">
      <style:paragraph-properties fo:text-align="center"/>
    </style:style>
    <style:style style:name="T7319" style:parent-style-name="DefaultParagraphFont" style:family="text">
      <style:text-properties fo:font-weight="bold" style:font-weight-asian="bold" fo:color="#000000"/>
    </style:style>
    <style:style style:name="T7320" style:parent-style-name="DefaultParagraphFont" style:family="text">
      <style:text-properties fo:font-weight="bold" style:font-weight-asian="bold" fo:color="#000000"/>
    </style:style>
    <style:style style:name="T7321" style:parent-style-name="DefaultParagraphFont" style:family="text">
      <style:text-properties fo:font-weight="bold" style:font-weight-asian="bold" fo:color="#000000"/>
    </style:style>
    <style:style style:name="P7322" style:parent-style-name="Normal" style:family="paragraph">
      <style:paragraph-properties fo:text-indent="0.534in"/>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P7340" style:parent-style-name="Normal" style:family="paragraph">
      <style:paragraph-properties fo:text-align="justify" fo:text-indent="0.4923in"/>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fo:color="#000000"/>
    </style:style>
    <style:style style:name="P7355" style:parent-style-name="Normal" style:family="paragraph">
      <style:paragraph-properties fo:text-align="justify" fo:text-indent="0.4923in"/>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4923in"/>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P7394" style:parent-style-name="Normal" style:family="paragraph">
      <style:paragraph-properties fo:text-align="justify" fo:text-indent="0.4923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P7398" style:parent-style-name="Normal" style:family="paragraph">
      <style:paragraph-properties fo:text-align="justify" fo:text-indent="0.4923in"/>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4923in"/>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P7412" style:parent-style-name="Normal" style:family="paragraph">
      <style:paragraph-properties fo:text-align="justify" fo:text-indent="0.4923in"/>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P7423" style:parent-style-name="Normal" style:family="paragraph">
      <style:paragraph-properties fo:text-align="justify" fo:text-indent="0.4923in"/>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P7430" style:parent-style-name="Normal" style:family="paragraph">
      <style:paragraph-properties fo:text-align="justify" fo:text-indent="0.4923in"/>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text-align="justify" fo:text-indent="0.4923in"/>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P7444" style:parent-style-name="Normal" style:family="paragraph">
      <style:paragraph-properties fo:text-align="justify" fo:text-indent="0.4923in"/>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text-align="justify" fo:text-indent="0.4923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T7450" style:parent-style-name="DefaultParagraphFont" style:family="text">
      <style:text-properties fo:color="#000000"/>
    </style:style>
    <style:style style:name="P7451" style:parent-style-name="Normal" style:family="paragraph">
      <style:paragraph-properties fo:text-align="justify" fo:text-indent="0.4923in"/>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P7458" style:parent-style-name="Normal" style:family="paragraph">
      <style:paragraph-properties fo:text-align="justify" fo:text-indent="0.4923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T7464" style:parent-style-name="DefaultParagraphFont" style:family="text">
      <style:text-properties fo:color="#000000"/>
    </style:style>
    <style:style style:name="P7465" style:parent-style-name="Normal" style:family="paragraph">
      <style:paragraph-properties fo:text-align="justify" fo:text-indent="0.4923in"/>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P7468" style:parent-style-name="Normal" style:family="paragraph">
      <style:paragraph-properties fo:text-align="justify" fo:text-indent="0.4923in"/>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P7472" style:parent-style-name="Normal" style:family="paragraph">
      <style:paragraph-properties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T7475" style:parent-style-name="DefaultParagraphFont" style:family="text">
      <style:text-properties fo:color="#000000"/>
    </style:style>
    <style:style style:name="P7476" style:parent-style-name="Normal" style:family="paragraph">
      <style:paragraph-properties fo:text-align="justify" fo:text-indent="0.4923in"/>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text-align="justify" fo:text-indent="0.4923in"/>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text-align="justify" fo:text-indent="0.4923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text-align="justify" fo:text-indent="0.4923in"/>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text-indent="0.534in"/>
    </style:style>
    <style:style style:name="P7494" style:parent-style-name="Normal" style:family="paragraph">
      <style:paragraph-properties fo:text-align="center"/>
    </style:style>
    <style:style style:name="T7495" style:parent-style-name="DefaultParagraphFont" style:family="text">
      <style:text-properties fo:font-weight="bold" style:font-weight-asian="bold" fo:color="#000000"/>
    </style:style>
    <style:style style:name="T7496" style:parent-style-name="DefaultParagraphFont" style:family="text">
      <style:text-properties fo:font-weight="bold" style:font-weight-asian="bold" fo:color="#000000"/>
    </style:style>
    <style:style style:name="T7497" style:parent-style-name="DefaultParagraphFont" style:family="text">
      <style:text-properties fo:font-weight="bold" style:font-weight-asian="bold" fo:color="#000000"/>
    </style:style>
    <style:style style:name="T7498" style:parent-style-name="DefaultParagraphFont" style:family="text">
      <style:text-properties fo:font-weight="bold" style:font-weight-asian="bold" fo:color="#000000"/>
    </style:style>
    <style:style style:name="P7499" style:parent-style-name="Normal" style:family="paragraph">
      <style:paragraph-properties fo:text-indent="0.534in"/>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fo:text-align="justify" fo:text-indent="0.4923in"/>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T7528" style:parent-style-name="DefaultParagraphFont" style:family="text">
      <style:text-properties fo:color="#000000"/>
    </style:style>
    <style:style style:name="P7529" style:parent-style-name="Normal" style:family="paragraph">
      <style:paragraph-properties fo:text-align="justify" fo:text-indent="0.4923in"/>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text-align="justify" fo:text-indent="0.4923in"/>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P7544" style:parent-style-name="Normal" style:family="paragraph">
      <style:paragraph-properties fo:text-align="justify" fo:text-indent="0.4923in"/>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P7551" style:parent-style-name="Normal" style:family="paragraph">
      <style:paragraph-properties fo:text-align="justify" fo:text-indent="0.4923in"/>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P7554" style:parent-style-name="Normal" style:family="paragraph">
      <style:paragraph-properties fo:text-align="justify" fo:text-indent="0.4923in"/>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P7558" style:parent-style-name="Normal" style:family="paragraph">
      <style:paragraph-properties fo:text-align="justify" fo:text-indent="0.4923in"/>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T7564" style:parent-style-name="DefaultParagraphFont" style:family="text">
      <style:text-properties fo:color="#000000"/>
    </style:style>
    <style:style style:name="P7565" style:parent-style-name="Normal" style:family="paragraph">
      <style:paragraph-properties fo:text-align="justify" fo:text-indent="0.4923in"/>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P7568" style:parent-style-name="Normal" style:family="paragraph">
      <style:paragraph-properties fo:text-align="justify" fo:text-indent="0.4923in"/>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text-align="justify" fo:text-indent="0.4923in"/>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P7583" style:parent-style-name="Normal" style:family="paragraph">
      <style:paragraph-properties fo:text-align="justify" fo:text-indent="0.4923in"/>
    </style:style>
    <style:style style:name="T7584" style:parent-style-name="DefaultParagraphFont" style:family="text">
      <style:text-properties fo:color="#000000"/>
    </style:style>
    <style:style style:name="T7585" style:parent-style-name="DefaultParagraphFont" style:family="text">
      <style:text-properties fo:color="#000000"/>
    </style:style>
    <style:style style:name="P7586" style:parent-style-name="Normal" style:family="paragraph">
      <style:paragraph-properties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P7589" style:parent-style-name="Normal" style:family="paragraph">
      <style:paragraph-properties fo:text-align="justify" fo:text-indent="0.4923in"/>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text-align="justify" fo:text-indent="0.4923in"/>
    </style:style>
    <style:style style:name="T7594" style:parent-style-name="DefaultParagraphFont" style:family="text">
      <style:text-properties fo:color="#000000"/>
    </style:style>
    <style:style style:name="T7595" style:parent-style-name="DefaultParagraphFont" style:family="text">
      <style:text-properties fo:color="#000000"/>
    </style:style>
    <style:style style:name="P7596" style:parent-style-name="Normal" style:family="paragraph">
      <style:paragraph-properties fo:text-align="justify" fo:text-indent="0.4923in"/>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text-align="justify" fo:text-indent="0.4923in"/>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text-indent="0.534in"/>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color="#000000"/>
    </style:style>
    <style:style style:name="T7609" style:parent-style-name="DefaultParagraphFont" style:family="text">
      <style:text-properties fo:font-weight="bold" style:font-weight-asian="bold" fo:color="#000000"/>
    </style:style>
    <style:style style:name="T7610" style:parent-style-name="DefaultParagraphFont" style:family="text">
      <style:text-properties fo:font-weight="bold" style:font-weight-asian="bold" fo:color="#000000"/>
    </style:style>
    <style:style style:name="P7611" style:parent-style-name="Normal" style:family="paragraph">
      <style:paragraph-properties fo:text-indent="0.534in"/>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style>
    <style:style style:name="P7623" style:parent-style-name="Normal" style:family="paragraph">
      <style:paragraph-properties fo:text-align="justify" fo:text-indent="0.4923in"/>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P7629" style:parent-style-name="Normal" style:family="paragraph">
      <style:paragraph-properties fo:text-align="justify" fo:text-indent="0.4923in"/>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text-align="justify" fo:text-indent="0.4923in"/>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P7639" style:parent-style-name="Normal" style:family="paragraph">
      <style:paragraph-properties fo:text-align="justify" fo:text-indent="0.4923in"/>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text-align="justify" fo:text-indent="0.4923in"/>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text-align="justify" fo:text-indent="0.534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color="#000000"/>
    </style:style>
    <style:style style:name="T7652" style:parent-style-name="DefaultParagraphFont" style:family="text">
      <style:text-properties fo:font-weight="bold" style:font-weight-asian="bold" fo:color="#000000"/>
    </style:style>
    <style:style style:name="T7653" style:parent-style-name="DefaultParagraphFont" style:family="text">
      <style:text-properties fo:font-weight="bold" style:font-weight-asian="bold" fo:color="#000000"/>
    </style:style>
    <style:style style:name="P7654" style:parent-style-name="Normal" style:family="paragraph">
      <style:paragraph-properties fo:text-indent="0.534in"/>
      <style:text-properties fo:color="#000000"/>
    </style:style>
    <style:style style:name="P7655" style:parent-style-name="Normal" style:family="paragraph">
      <style:paragraph-properties fo:text-align="justify" fo:text-indent="0.4923in"/>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text-indent="0.534in"/>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fo:color="#000000"/>
    </style:style>
    <style:style style:name="T7662" style:parent-style-name="DefaultParagraphFont" style:family="text">
      <style:text-properties fo:font-weight="bold" style:font-weight-asian="bold" fo:color="#000000"/>
    </style:style>
    <style:style style:name="T7663" style:parent-style-name="DefaultParagraphFont" style:family="text">
      <style:text-properties fo:font-weight="bold" style:font-weight-asian="bold" fo:color="#000000"/>
    </style:style>
    <style:style style:name="T7664" style:parent-style-name="DefaultParagraphFont" style:family="text">
      <style:text-properties fo:font-weight="bold" style:font-weight-asian="bold" fo:color="#000000"/>
    </style:style>
    <style:style style:name="P7665" style:parent-style-name="Normal" style:family="paragraph">
      <style:paragraph-properties fo:text-indent="0.534in"/>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center"/>
    </style:style>
    <style:style style:name="T7670" style:parent-style-name="DefaultParagraphFont" style:family="text">
      <style:text-properties fo:color="#000000"/>
    </style:style>
    <style:style style:name="P7671" style:parent-style-name="Normal" style:family="paragraph">
      <style:paragraph-properties fo:text-align="center"/>
      <style:text-properties fo:color="#000000"/>
    </style:style>
    <style:style style:name="P7672" style:parent-style-name="Normal" style:family="paragraph">
      <style:paragraph-properties fo:text-align="justify"/>
      <style:text-properties fo:font-weight="bold" style:font-weight-asian="bold" fo:font-size="10pt" style:font-size-asian="10pt"/>
    </style:style>
    <style:style style:name="P7673" style:parent-style-name="Normal" style:family="paragraph">
      <style:paragraph-properties fo:text-align="justify"/>
      <style:text-properties fo:font-weight="bold" style:font-weight-asian="bold"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weight="bold" style:font-weight-asian="bold"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fo:widows="0" fo:orphans="0"/>
    </style:style>
  </office:automatic-styles>
  <office:body>
    <office:text text:use-soft-page-breaks="true">
      <text:p text:style-name="P1"><text:span text:style-name="T9">Suvestinė redakcija nuo 2006-01-18 iki 2009-12-31</text:span></text:p>
      <text:p text:style-name="P10"/>
      <text:p text:style-name="P11"><text:span text:style-name="T12">Nutarimas paskelbtas: Žin. 2003, Nr.<text:s/></text:span><text:a xlink:href="https://www.e-tar.lt/portal/legalAct.html?documentId=TAR.660F75E0A012" office:target-frame-name="_top" xlink:show="replace"><text:span text:style-name="T13">54-2382</text:span></text:a><text:span text:style-name="T14">, i. k. 1031100NUTA0000066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MOKSLO INSTITUTŲ STATUTŲ PATVIRTINIMO</text:p>
      <text:p text:style-name="P23"/>
      <text:p text:style-name="P24">2003 m. gegužės 27 d. Nr. 669</text:p>
      <text:p text:style-name="P25">Vilnius</text:p>
      <text:p text:style-name="P26"/>
      <text:p text:style-name="P27"><text:span text:style-name="T28">Vadovaudamasi Lietuvos Respublikos mokslo ir studijų įstatymo (Žin., 1991, Nr.</text:span><text:span text:style-name="T29"><text:s/></text:span><text:a xlink:href="https://www.e-tar.lt/portal/lt/legalAct/TAR.C0B24C55F008" office:target-frame-name="_blank" xlink:show="new"><text:span text:style-name="T30">7-191</text:span></text:a><text:span text:style-name="T31">; 2002, Nr. 68-2758) 20 straipsnio 1 dalimi ir 21 straipsnio 2 dalimi, Lietuvos Respublikos Vyriausybė<text:s/></text:span><text:span text:style-name="T32">nutari</text:span><text:span text:style-name="T33">a:</text:span></text:p>
      <text:p text:style-name="P34"><text:span text:style-name="T35">1</text:span><text:span text:style-name="T36">. Patvirtinti šių valstybės mokslo institutų<text:s/></text:span><text:span text:style-name="T37">statutus (pridedama):</text:span></text:p>
      <text:p text:style-name="P38"><text:span text:style-name="T39">1.1</text:span><text:span text:style-name="T40">. Biochemijos instituto;</text:span></text:p>
      <text:p text:style-name="P41"><text:span text:style-name="T42">1.2</text:span><text:span text:style-name="T43">. Biotechnologijos instituto;</text:span></text:p>
      <text:p text:style-name="P44"><text:span text:style-name="T45">1.3</text:span><text:span text:style-name="T46">. Botanikos instituto;</text:span></text:p>
      <text:p text:style-name="P47"><text:span text:style-name="T48">1.4</text:span><text:span text:style-name="T49">. Chemijos instituto;</text:span></text:p>
      <text:p text:style-name="P50"><text:span text:style-name="T51">1.5</text:span><text:span text:style-name="T52">. Fizikos instituto;</text:span></text:p>
      <text:p text:style-name="P53"><text:span text:style-name="T54">1.6</text:span><text:span text:style-name="T55">. Geologijos ir geografijos instituto;</text:span></text:p>
      <text:p text:style-name="P56"><text:span text:style-name="T57">1.7</text:span><text:span text:style-name="T58">. Lietuvių kalbos instituto</text:span><text:span text:style-name="T59">;</text:span></text:p>
      <text:p text:style-name="P60"><text:span text:style-name="T61">1.8</text:span><text:span text:style-name="T62">. Lietuvių literatūros ir tautosakos instituto;</text:span></text:p>
      <text:p text:style-name="P63"><text:span text:style-name="T64">1.9</text:span><text:span text:style-name="T65">. Lietuvos energetikos instituto;</text:span></text:p>
      <text:p text:style-name="P66"><text:span text:style-name="T67">1.10</text:span><text:span text:style-name="T68">. Lietuvos istorijos instituto;</text:span></text:p>
      <text:p text:style-name="P69"><text:span text:style-name="T70">1.11</text:span><text:span text:style-name="T71">. Lietuvos miškų instituto;</text:span></text:p>
      <text:p text:style-name="P72"><text:span text:style-name="T73">1.12</text:span><text:span text:style-name="T74">. Lietuvos sodininkystės ir daržininkystės instituto;</text:span></text:p>
      <text:p text:style-name="P75"><text:span text:style-name="T76">1.13</text:span><text:span text:style-name="T77">. Lietuvos<text:s/></text:span><text:span text:style-name="T78">žemdirbystės instituto;</text:span></text:p>
      <text:p text:style-name="P79"><text:span text:style-name="T80">1.14</text:span><text:span text:style-name="T81">. Matematikos ir informatikos instituto;</text:span></text:p>
      <text:p text:style-name="P82"><text:span text:style-name="T83">1.15</text:span><text:span text:style-name="T84">. Puslaidininkių fizikos instituto.</text:span></text:p>
      <text:p text:style-name="P85"><text:span text:style-name="T86">2.</text:span><text:span text:style-name="T87"><text:s/>Neteko galios nuo 2004-09-08</text:span></text:p>
      <text:p text:style-name="P88">Punkto naikinimas:</text:p>
      <text:p text:style-name="P89"><text:span text:style-name="T90">Nr.<text:s/></text:span><text:a xlink:href="https://www.e-tar.lt/portal/legalAct.html?documentId=TAR.CEAE669B40A4" office:target-frame-name="_top" xlink:show="replace"><text:span text:style-name="T91">1123</text:span></text:a><text:span text:style-name="T92">, 2004-09-02, Žin. 2004, Nr. 136-4950 (2004-09-07), i. k. 1041100NUTA00001123</text:span></text:p>
      <text:p text:style-name="Normal"/>
      <text:p text:style-name="P93"><text:span text:style-name="T94">3</text:span><text:span text:style-name="T95">. Įgalioti Švietimo ir mokslo ministeriją skirti į šio nutarimo 1 punkte nurodytų valsty</text:span><text:span text:style-name="T96">bės mokslo institutų tarybas šių institutų statutuose nustatytą tarybos narių skaičių.</text:span></text:p>
      <text:p text:style-name="P97"/>
      <text:p text:style-name="P98"/>
      <text:p text:style-name="P99"/>
      <text:p text:style-name="P100">MINISTRAS PIRMININKAS<text:tab/>ALGIRDAS BRAZAUSKAS</text:p>
      <text:p text:style-name="P101"/>
      <text:p text:style-name="P102"/>
      <text:p text:style-name="P103"/>
      <text:p text:style-name="P104">ŠVIETIMO IR MOKSLO MINISTRAS<text:tab/>ALGIRDAS MONKEVIČIUS</text:p>
      <text:p text:style-name="P105"/>
      <text:soft-page-break/>
      <text:p text:style-name="P106">PATVIRTINTA</text:p>
      <text:p text:style-name="P114">Lietuvos Respublikos Vyriausybės</text:p>
      <text:p text:style-name="P115">2003 m. gegužės 27 d. nutarimu</text:p>
      <text:p text:style-name="P116">Nr. 669</text:p>
      <text:p text:style-name="P117"/>
      <text:p text:style-name="P118"><text:span text:style-name="T119">BIOCHEMIJOS INSTITUTO STATUTAS</text:span></text:p>
      <text:p text:style-name="P120"/>
      <text:p text:style-name="P121"><text:span text:style-name="T122">I</text:span><text:span text:style-name="T123">.<text:s/></text:span><text:span text:style-name="T124">BENDROSIOS NUOSTATOS</text:span></text:p>
      <text:p text:style-name="P125"/>
      <text:p text:style-name="P126"><text:span text:style-name="T127">1</text:span><text:span text:style-name="T128">. Biochemijos institutas (toliau vadinama – Institutas)</text:span><text:span text:style-name="T129"><text:s/>yra valstybės mokslo institutas – biudžetinė mokslinių tyrimų įstaiga, įsteigta Lietuvos ūkiui ir tarptautiniam bendradarbiavimui svarbiems ilgalaikiams tarptautinio lygio moksliniams tyrimams vykdyti. Pagrindinė Instituto veikla yra moksliniai tyrimai ir</text:span><text:span text:style-name="T130"><text:s/>eksperimentinė plėtra.</text:span></text:p>
      <text:p text:style-name="P131"><text:span text:style-name="T132">2</text:span><text:span text:style-name="T133">. Institutas yra viešasis juridinis asmuo, turintis antspaudą su Lietuvos valstybės herbu ir savo pavadinimu, taip pat sąskaitų banke.</text:span></text:p>
      <text:p text:style-name="P134"><text:span text:style-name="T135">3</text:span><text:span text:style-name="T136">. Instituto steigėja – Lietuvos Respublikos Vyriausybė.</text:span></text:p>
      <text:p text:style-name="P137"><text:span text:style-name="T138">4</text:span><text:span text:style-name="T139">. Instituto buveinė –<text:s/></text:span><text:span text:style-name="T140">Mokslininkų g. 12, 2600 Vilnius.</text:span></text:p>
      <text:p text:style-name="P141"><text:span text:style-name="T142">5</text:span><text:span text:style-name="T143">. Instituto veikla organizuojama vadovaujantis Lietuvos Respublikos Konstitucija, Lietuvos Respublikos mokslo ir studijų įstatymu, kitais įstatymais bei teisės aktais ir šiuo Statutu.</text:span></text:p>
      <text:p text:style-name="P144"><text:span text:style-name="T145">6</text:span><text:span text:style-name="T146">. Instituto mokslinių tyrimų<text:s/></text:span><text:span text:style-name="T147">kryptis tvirtina Lietuvos Respublikos Vyriausybė Švietimo ir mokslo ministerijos teikimu, parengtu išnagrinėjus Lietuvos mokslo tarybos ir suinteresuotų valstybės institucijų pasiūlymus.</text:span></text:p>
      <text:p text:style-name="P148"/>
      <text:p text:style-name="P149"><text:span text:style-name="T150">II</text:span><text:span text:style-name="T151">.<text:s/></text:span><text:span text:style-name="T152">INSTITUTO VEIKLOS TIKSLAI, TEISĖS IR PAREIGOS</text:span></text:p>
      <text:p text:style-name="P153"/>
      <text:p text:style-name="P154"><text:span text:style-name="T155">7</text:span><text:span text:style-name="T156">. Inst</text:span><text:span text:style-name="T157">ituto veiklos tikslai:</text:span></text:p>
      <text:p text:style-name="P158"><text:span text:style-name="T159">7.1</text:span><text:span text:style-name="T160">. atlikti biochemijos ir jos plėtotei reikalingų kitų mokslo krypčių mokslinius tyrimus bei eksperimentinės plėtros darbus pagal Lietuvos Respublikos Vyriausybės patvirtintas mokslinių tyrimų kryptis;</text:span></text:p>
      <text:p text:style-name="P161"><text:span text:style-name="T162">7.2</text:span><text:span text:style-name="T163">. kartu su aukštosio</text:span><text:span text:style-name="T164">mis mokyklomis rengti mokslininkus, padėti joms rengti specialistus;</text:span></text:p>
      <text:p text:style-name="P165"><text:span text:style-name="T166">7.3</text:span><text:span text:style-name="T167">. aktyviai dalyvauti tarptautinėse ir Lietuvos mokslinių tyrimų ir eksperimentinės plėtros programose;</text:span></text:p>
      <text:p text:style-name="P168"><text:span text:style-name="T169">7.4</text:span><text:span text:style-name="T170">. užtikrinti tarptautinio lygio šalies mokslinę kompetenciją biochemij</text:span><text:span text:style-name="T171">os, molekulinės ir ląstelės biologijos, fizikinės cheminės biologijos ir bioorganinės chemijos mokslinių tyrimų srityse;</text:span></text:p>
      <text:p text:style-name="P172"><text:span text:style-name="T173">7.5</text:span><text:span text:style-name="T174">. plėtoti Instituto profilį atitinkančią mokslinių tyrimų ir eksperimentinės plėtros darbų bazę, informacinio aprūpinimo sistemą</text:span><text:span text:style-name="T175"><text:s/>ir įrangą;</text:span></text:p>
      <text:p text:style-name="P176"><text:span text:style-name="T177">7.6</text:span><text:span text:style-name="T178">. organizuoti Instituto profilį atitinkančius kongresus, mokslines konferencijas, simpoziumus ir pasitarimus;</text:span></text:p>
      <text:p text:style-name="P179"><text:span text:style-name="T180">7.7</text:span><text:span text:style-name="T181">. palaikyti kūrybinius ryšius su kitomis Lietuvos ir užsienio mokslo ir studijų institucijomis, atskirais mokslininkais;</text:span></text:p>
      <text:p text:style-name="P182"><text:span text:style-name="T183">7.8</text:span><text:span text:style-name="T184">. dalyvauti atliekant mokslinių tyrimų ir eksperimentinės plėtros projektų, programų ir kitas Instituto kompetenciją atitinkančias ekspertizes, teikti konsultacijas pagal Lietuvos Respublikos Vyriausybės ar kitus užsakymus;</text:span></text:p>
      <text:p text:style-name="P185"><text:span text:style-name="T186">7.9</text:span><text:span text:style-name="T187">. nagrinėti ir ap</text:span><text:span text:style-name="T188">ibendrinti pasaulinius biochemijos ir jos plėtotei reikalingų kitų mokslo krypčių laimėjimus, populiarinti ir skleisti mokslo žinias visuomenėje;</text:span></text:p>
      <text:p text:style-name="P189"><text:span text:style-name="T190">7.10</text:span><text:span text:style-name="T191">. dalyvauti švietimo ir pedagoginėje veikloje, prisidėti prie vadovėlių ir studijų programų rengimo.</text:span></text:p>
      <text:p text:style-name="P192"><text:span text:style-name="T193">8</text:span><text:span text:style-name="T194">. Instituto teisės:</text:span></text:p>
      <text:p text:style-name="P195"><text:span text:style-name="T196">8.1</text:span><text:span text:style-name="T197">. pasirinkti mokslinių tyrimų kryptis ir teikti jas Švietimo ir mokslo ministerijai;</text:span></text:p>
      <text:p text:style-name="P198"><text:span text:style-name="T199">8.2</text:span><text:span text:style-name="T200">. nustatyti Instituto ir jo padalinių struktūrą, darbo tvarką, darbuotojų skaičių, jų teises ir pareigas, taip pat (jeigu Lietuvos Re</text:span><text:span text:style-name="T201">spublikos Vyriausybė nenustato kitaip) darbuotojų darbo apmokėjimo sąlygas;</text:span></text:p>
      <text:p text:style-name="P202"><text:span text:style-name="T203">8.3</text:span><text:span text:style-name="T204">. šio Statuto nustatyta tvarka sudaryti valdymo (savivaldos) organus;</text:span></text:p>
      <text:p text:style-name="P205"><text:span text:style-name="T206">8.4</text:span><text:span text:style-name="T207">. nustatyti bendradarbiavimo su Lietuvos Respublikos ir užsienio įmonėmis, įstaigomis bei organi</text:span><text:span text:style-name="T208">zacijomis formas;</text:span></text:p>
      <text:p text:style-name="P209"><text:span text:style-name="T210">8.5</text:span><text:span text:style-name="T211">. leisti mokslo ir kitą literatūrą, pasirinkti mokslinius leidinius savo tyrimų rezultatams skelbti ir jų skelbimo būdus;</text:span></text:p>
      <text:p text:style-name="P212"><text:span text:style-name="T213">8.6</text:span><text:span text:style-name="T214">. Lietuvos Respublikos Vyriausybės nustatyta tvarka įgyti mokslo krypties (mokslo krypties šakų) dokto</text:span><text:span text:style-name="T215">rantūros teisę;</text:span></text:p>
      <text:p text:style-name="P216"><text:span text:style-name="T217">8.7</text:span><text:span text:style-name="T218">. vykdyti mokslinius tyrimus ir eksperimentinės plėtros darbus pagal sutartis su Lietuvos, taip pat užsienio fiziniais ir juridiniais asmenimis;</text:span></text:p>
      <text:p text:style-name="P219"><text:span text:style-name="T220">8.8</text:span><text:span text:style-name="T221">. turėti ir įgyti kitų teisių, jeigu jos neprieštarauja įstatymams, kitiems<text:s/></text:span><text:span text:style-name="T222">teisės aktams, šiam Statutui ir Instituto veiklos tikslams.</text:span></text:p>
      <text:p text:style-name="P223"><text:span text:style-name="T224">9</text:span><text:span text:style-name="T225">. Instituto pareigos:</text:span></text:p>
      <text:p text:style-name="P226"><text:span text:style-name="T227">9.1</text:span><text:span text:style-name="T228">. kasmet pateikti Švietimo ir mokslo ministerijai savo mokslinės ir su ja susijusios kitos veiklos ataskaitą;</text:span></text:p>
      <text:p text:style-name="P229"><text:span text:style-name="T230">9.2</text:span><text:span text:style-name="T231">. pagal įstatymus tvarkyti savo ūkinės ir fin</text:span><text:span text:style-name="T232">ansinės veiklos apskaitą, teikti valstybės institucijoms informaciją apie šią veiklą;</text:span></text:p>
      <text:p text:style-name="P233"><text:span text:style-name="T234">9.3</text:span><text:span text:style-name="T235">. teisės aktų nustatyta tvarka organizuoti raštvedybą ir dokumentų tvarkymą, saugojimą, naudojimą ir perdavimą valstybiniams archyvams ar atitinkamiems jų funkcijų</text:span><text:span text:style-name="T236"><text:s/>ir teisių perėmėjams;</text:span></text:p>
      <text:p text:style-name="P237"><text:span text:style-name="T238">9.4</text:span><text:span text:style-name="T239">. kasmet Instituto tarybos nustatyta tvarka įvertinti savo veiklą (atlikti savo veiklos kvalifikacinę analizę);</text:span></text:p>
      <text:p text:style-name="P240"><text:span text:style-name="T241">9.5</text:span><text:span text:style-name="T242">. vadovaujantis švietimo ir mokslo ministro patvirtintomis Mokslo ir studijų institucijų vertinimo taisyklė</text:span><text:span text:style-name="T243">mis, sudaryti sąlygas reguliariai (ne rečiau kaip kartą per 5 metus) atlikti savo mokslinės veiklos ekspertinį vertinimą ir atestaciją.</text:span></text:p>
      <text:p text:style-name="P244"/>
      <text:p text:style-name="P245"><text:span text:style-name="T246">III</text:span><text:span text:style-name="T247">.<text:s/></text:span><text:span text:style-name="T248">INSTITUTO VALDYMAS</text:span></text:p>
      <text:p text:style-name="P249"/>
      <text:p text:style-name="P250"><text:span text:style-name="T251">10</text:span><text:span text:style-name="T252">. Instituto valdymo (savivaldos) organai yra:</text:span></text:p>
      <text:p text:style-name="P253"><text:span text:style-name="T254">10.1</text:span><text:span text:style-name="T255">. visuotinis mokslo<text:s/></text:span><text:span text:style-name="T256">darbuotojų ir tyrėjų susirinkimas (toliau vadinama – mokslo darbuotojų ir tyrėjų susirinkimas);</text:span></text:p>
      <text:p text:style-name="P257"><text:span text:style-name="T258">10.2</text:span><text:span text:style-name="T259">. Instituto taryba (toliau vadinama – Taryba);</text:span></text:p>
      <text:p text:style-name="P260"><text:span text:style-name="T261">10.3</text:span><text:span text:style-name="T262">. Instituto direktorius.</text:span></text:p>
      <text:p text:style-name="P263"><text:span text:style-name="T264">11</text:span><text:span text:style-name="T265">. Mokslo darbuotojų ir tyrėjų susirinkimas šaukiamas ne rečiau k</text:span><text:span text:style-name="T266">aip kartą per metus ypač svarbiems Instituto veiklos klausimams spręsti. Mokslo darbuotojų ir tyrėjų susirinkimo kompetencijai priklauso svarstyti šio Statuto pakeitimų projektus. Mokslo darbuotojų ir tyrėjų susirinkimas išklauso ir aptaria Instituto direk</text:span><text:span text:style-name="T267">toriaus ir Tarybos pirmininko metinius pranešimus. Šaukti susirinkimą turi teisę Instituto direktorius, Taryba arba ne mažiau kaip 1/3 Institute pagrindines pareigas einančių mokslininkų ir kitų tyrėjų.</text:span></text:p>
      <text:p text:style-name="P268"><text:span text:style-name="T269">12</text:span><text:span text:style-name="T270">. Mokslo darbuotojų ir tyrėjų susirinkimas yra<text:s/></text:span><text:span text:style-name="T271">teisėtas, jeigu jame dalyvauja daugiau kaip 2/3 Institute pagrindines pareigas einančių mokslo darbuotojų ir kitų tyrėjų. Susirinkimo pirmininką renka susirinkimo dalyviai paprasta balsų dauguma. Nutarimai laikomi priimtais, jeigu už juos balsuoja daugiau<text:s/></text:span><text:span text:style-name="T272">kaip pusė susirinkime dalyvaujančių mokslo darbuotojų ir kitų tyrėjų.</text:span></text:p>
      <text:p text:style-name="P273"><text:span text:style-name="T274">13</text:span><text:span text:style-name="T275">. Taryba yra aukščiausiasis Instituto savivaldos organas. Tarybą sudaro 18 narių. Instituto mokslininkai slaptu balsavimu išrenka 11 Tarybos narių. Švietimo ir mokslo ministerija s</text:span><text:span text:style-name="T276">kiria 6 Tarybos narius. Instituto direktorius yra Tarybos narys pagal pareigas, bet negali būti jos pirmininku. Į Tarybos narių rinkimų slapto balsavimo biuletenius įrašomos visų Instituto mokslininkų, išskyrus Instituto direktoriaus, pavardės. Rinkimai yr</text:span><text:span text:style-name="T277">a teisėti, jeigu juose dalyvauja daugiau kaip 2/3 Instituto mokslininkų. Išrinktais laikomi mokslininkai, surinkę daugiau kaip pusę rinkimuose dalyvavusių rinkėjų balsų. Jeigu pirmajame ture reikiamas Tarybos narių skaičius neišrenkamas, organizuojami papi</text:span><text:span text:style-name="T278">ldomi rinkimų turai. Šiuo atveju į balsavimo biuletenius įrašomas dvigubas skaičius laisvoms vietoms užimti reikalingų kandidatų, kurie įvykusiame rinkimų ture surinko daugiausia balsų. Jeigu išrinktas Tarybos narys nebegali juo būti, skelbiami naujo Taryb</text:span><text:span text:style-name="T279">os nario rinkimai. Švietimo ir mokslo ministrui atleidus Instituto direktorių iš pareigų, jis netenka<text:s/></text:span><text:soft-page-break/><text:span text:style-name="T280">Tarybos nario įgaliojimų. Jeigu vietoj atleisto Instituto direktoriaus jo pareigas pradeda eiti kitas Tarybos narys, skelbiami naujo Tarybos nario rinkima</text:span><text:span text:style-name="T281">i. Išrinktas naujas Tarybos narys skiriamas iki Tarybos kadencijos pabaigos. Tarybos kadencija – 5 metai. Tarybos darbui vadovauja jos pirmininkas, renkamas slaptu balsavimu paprasta balsų dauguma, dalyvaujant ne mažiau kaip 2/3 Tarybos narių. Tas pats asm</text:span><text:span text:style-name="T282">uo Tarybos pirmininku gali būti renkamas ne daugiau kaip dviem Tarybos kadencijoms iš eilės. Tarybos pirmininko pasiūlymu jo pavaduotojas ir Tarybos sekretorius renkami atviru balsavimu paprasta Tarybos narių balsų dauguma. Tarybos sekretoriaus pareigos ga</text:span><text:span text:style-name="T283">li būti pavestos Instituto moksliniam sekretoriui.</text:span></text:p>
      <text:p text:style-name="P284"><text:span text:style-name="T285">14</text:span><text:span text:style-name="T286">. Tarybos funkcijos:</text:span></text:p>
      <text:p text:style-name="P287"><text:span text:style-name="T288">14.1</text:span><text:span text:style-name="T289">. nustatyti pagrindines Instituto mokslinės veiklos kryptis, tvirtinti perspektyvinį Instituto veiklos planą;</text:span></text:p>
      <text:p text:style-name="P290"><text:span text:style-name="T291">14.2</text:span><text:span text:style-name="T292">. viešo konkurso būdu slaptu balsavimu išrinkti Instit</text:span><text:span text:style-name="T293">uto direktorių;</text:span></text:p>
      <text:p text:style-name="P294"><text:span text:style-name="T295">14.3</text:span><text:span text:style-name="T296">. tvirtinti Instituto struktūrą ir jos pakeitimus;</text:span></text:p>
      <text:p text:style-name="P297"><text:span text:style-name="T298">14.4</text:span><text:span text:style-name="T299">. tvirtinti Instituto veiklos metines ataskaitas, organizuoti nuolatinę kvalifikacinę Instituto veiklos analizę, vertinti, kaip Institutas vykdo savo tikslus, uždavinius ir<text:s/></text:span><text:span text:style-name="T300">paskirtį valstybėje;</text:span></text:p>
      <text:p text:style-name="P301"><text:span text:style-name="T302">14.5</text:span><text:span text:style-name="T303">. tvirtinti mokslininkų rengimą doktorantūroje reglamentuojančius dokumentus, kontroliuoti mokslininkų rengimo kokybę;</text:span></text:p>
      <text:p text:style-name="P304"><text:span text:style-name="T305">14.6</text:span><text:span text:style-name="T306">. Lietuvos Respublikos Vyriausybės nustatyta tvarka nustatyti Instituto mokslo darbuotojų ir kitų ty</text:span><text:span text:style-name="T307">rėjų kvalifikacinius reikalavimus, jų atestavimo ir konkursų pareigoms organizavimo tvarką, sudaryti konkursų ir atestacijos komisijas;</text:span></text:p>
      <text:p text:style-name="P308"><text:span text:style-name="T309">14.7</text:span><text:span text:style-name="T310">. svarstyti Instituto pajamų ir išlaidų sąmatą, jos vykdymo apyskaitą;</text:span></text:p>
      <text:p text:style-name="P311"><text:span text:style-name="T312">14.8</text:span><text:span text:style-name="T313">. teikti Instituto direktoriui pa</text:span><text:span text:style-name="T314">siūlymus dėl jo pavaduotojų, Instituto mokslinio sekretoriaus ir mokslinių padalinių vadovų skyrimo, jeigu šie asmenys į pareigas skiriami ne viešo konkurso būdu;</text:span></text:p>
      <text:p text:style-name="P315"><text:span text:style-name="T316">14.9</text:span><text:span text:style-name="T317">. rengti šio Statuto pakeitimų projektus;</text:span></text:p>
      <text:p text:style-name="P318"><text:span text:style-name="T319">14.10</text:span><text:span text:style-name="T320">. tvirtinti mokslinių tyrimų ir<text:s/></text:span><text:span text:style-name="T321">eksperimentinės plėtros užduotis, jų vadovus ir vykdytojus;</text:span></text:p>
      <text:p text:style-name="P322"><text:span text:style-name="T323">14.11</text:span><text:span text:style-name="T324">. nustatyti Instituto darbuotojų darbo apmokėjimo principus;</text:span></text:p>
      <text:p text:style-name="P325"><text:span text:style-name="T326">14.12</text:span><text:span text:style-name="T327">. nustatyti užsakomųjų darbų aptarnavimo išlaidų dydį;</text:span></text:p>
      <text:p text:style-name="P328"><text:span text:style-name="T329">14.13</text:span><text:span text:style-name="T330">. priimti nutarimus dėl Instituto asociacinių ryšių<text:s/></text:span><text:span text:style-name="T331">su mokslo ir studijų institucijomis, dėl bendradarbiavimo su tarptautinėmis organizacijomis, kitais fiziniais ir juridiniais asmenimis;</text:span></text:p>
      <text:p text:style-name="P332"><text:span text:style-name="T333">14.14</text:span><text:span text:style-name="T334">. teikti asocijuoto mokslininko statusą laikinai (trumpiau negu iki kadencijos pabaigos) į užsienį išvykusiam I</text:span><text:span text:style-name="T335">nstituto mokslininkui;</text:span></text:p>
      <text:p text:style-name="P336"><text:span text:style-name="T337">14.15</text:span><text:span text:style-name="T338">. svarstyti Instituto vardu leidžiamus leidinius;</text:span></text:p>
      <text:p text:style-name="P339"><text:span text:style-name="T340">14.16</text:span><text:span text:style-name="T341">. sudaryti nuolatines arba laikinąsias komisijas įvairiems projektams rengti ir Instituto veiklai koordinuoti. Nuolatinės komisijos atsiskaito Tarybai ne rečiau kaip</text:span><text:span text:style-name="T342"><text:s/>kartą per metus.</text:span></text:p>
      <text:p text:style-name="P343"><text:span text:style-name="T344">15</text:span><text:span text:style-name="T345">. Tarybos posėdžiai yra atviri, darbotvarkė skelbiama iš anksto. Tarybai nutarus, posėdis gali būti uždaras. Tarybos nariai informuojami apie šaukiamą Tarybos posėdį ne vėliau kaip prieš 3 darbo dienas iki posėdžio. Tarybos posėdž</text:span><text:span text:style-name="T346">iai šaukiami ne rečiau kaip kartą per ketvirtį. Šaukti posėdį turi teisę Tarybos pirmininkas, Instituto direktorius arba ne mažiau kaip 1/3 Tarybos narių. Tarybos nutarimai priimami paprasta balsų dauguma, dalyvaujant ne mažiau kaip pusei jos narių. Balsų<text:s/></text:span><text:span text:style-name="T347">skaičiui pasiskirsčius po lygiai, lemia Tarybos pirmininko balsas.</text:span></text:p>
      <text:p text:style-name="P348"><text:span text:style-name="T349">16</text:span><text:span text:style-name="T350">. Institutui vadovauja, jo veiklą organizuoja, veikia Instituto vardu ir jam atstovauja Instituto direktorius.</text:span></text:p>
      <text:p text:style-name="P351"><text:span text:style-name="T352">17</text:span><text:span text:style-name="T353">. Instituto direktorių viešo konkurso būdu slaptu balsavimu papras</text:span><text:span text:style-name="T354">ta posėdyje dalyvaujančių Tarybos narių balsų dauguma renka Taryba. Rinkimai yra teisėti, jeigu juose dalyvauja ne mažiau kaip 2/3 Tarybos narių. Jeigu pirmuoju balsavimu nė vienas kandidatas neišrenkamas, balsuojant antrą kartą, dalyvauja daugiausia balsų</text:span><text:span text:style-name="T355"><text:s/>gavę 2 kandidatai. Išrinktą Instituto direktorių ne vėliau kaip per 2 savaites tvirtina švietimo ir mokslo ministras. Jeigu švietimo ir mokslo ministras nepatvirtina išrinkto Instituto direktoriaus, Taryba, susipažinusi su nepatvirtinimo motyvais, ne vėli</text:span><text:span text:style-name="T356">au kaip po mėnesio skelbia naujus rinkimus (konkursą). Jeigu<text:s/></text:span><text:soft-page-break/><text:span text:style-name="T357">švietimo ir mokslo ministras per 2 savaites nepatvirtina kartotiniuose rinkimuose išrinkto Instituto direktoriaus, ne vėliau kaip po mėnesio naujuose kartotiniuose rinkimuose turi būti išrinktas<text:s/></text:span><text:span text:style-name="T358">Instituto direktorius, kurį švietimo ir mokslo ministras privalo patvirtinti. Asmuo, kurio švietimo ir mokslo ministras nepatvirtino Instituto direktoriumi, negali būti juo renkamas kartotiniuose rinkimuose.</text:span></text:p>
      <text:p text:style-name="P359"><text:span text:style-name="T360">18</text:span><text:span text:style-name="T361">. Instituto direktoriaus funkcijos:</text:span></text:p>
      <text:p text:style-name="P362"><text:span text:style-name="T363">18.1</text:span><text:span text:style-name="T364">. užtikrinti, kad Instituto veikla atitiktų įstatymus, šį Statutą ir kitus teisės aktus;</text:span></text:p>
      <text:p text:style-name="P365"><text:span text:style-name="T366">18.2</text:span><text:span text:style-name="T367">. leisti įsakymus, sudaryti Instituto sutartis su fiziniais ir juridiniais asmenimis;</text:span></text:p>
      <text:p text:style-name="P368"><text:span text:style-name="T369">18.3</text:span><text:span text:style-name="T370">. priimti į darbą ir atleisti iš darbo Instituto darbuotojus, ske</text:span><text:span text:style-name="T371">lbti darbuotojų atestavimą ir konkursus pareigoms, skirti asmenis į šias pareigas, atleisti iš jų;</text:span></text:p>
      <text:p text:style-name="P372"><text:span text:style-name="T373">18.4</text:span><text:span text:style-name="T374">. atsižvelgiant į Tarybos pasiūlymus, skirti į pareigas Instituto direktoriaus pavaduotojus, mokslinį sekretorių ir mokslinių padalinių vadovus. Bent</text:span><text:span text:style-name="T375"><text:s/>vienas Instituto direktoriaus pavaduotojas ir mokslinių padalinių vadovai skiriami iš Instituto mokslininkų;</text:span></text:p>
      <text:p text:style-name="P376"><text:span text:style-name="T377">18.5</text:span><text:span text:style-name="T378">. nustatyti Instituto darbuotojų darbo užmokestį teisės aktų nustatyta tvarka, skatinti darbuotojus, skirti jiems drausmines nuobaudas;</text:span></text:p>
      <text:p text:style-name="P379"><text:span text:style-name="T380">18.6</text:span><text:span text:style-name="T381">. teikti Tarybai svarstyti pagrindines Instituto mokslinės veiklos kryptis ir perspektyvinį Instituto veiklos planą, Instituto veiklos metines ataskaitas, pajamų ir išlaidų sąmatą, jos vykdymo apyskaitą, kitus dokumentus;</text:span></text:p>
      <text:p text:style-name="P382"><text:span text:style-name="T383">18.7</text:span><text:span text:style-name="T384">. informuoti Tarybą<text:s/></text:span><text:span text:style-name="T385">apie be konkurso pagal terminuotas darbo sutartis priimamus mokslo darbuotojus ir kitus tyrėjus;</text:span></text:p>
      <text:p text:style-name="P386"><text:span text:style-name="T387">18.8</text:span><text:span text:style-name="T388">. informuoti Tarybą apie Instituto sudaromas sutartis su kitomis įstaigomis ir įmonėmis;</text:span></text:p>
      <text:p text:style-name="P389"><text:span text:style-name="T390">18.9</text:span><text:span text:style-name="T391">. užtikrinti saugias darbo sąlygas;</text:span></text:p>
      <text:p text:style-name="P392"><text:span text:style-name="T393">18.10</text:span><text:span text:style-name="T394">. atlikti</text:span><text:span text:style-name="T395"><text:s/>kitas teisės aktuose įstaigos vadovui nustatytas funkcijas.</text:span></text:p>
      <text:p text:style-name="P396"><text:span text:style-name="T397">19</text:span><text:span text:style-name="T398">. Instituto direktoriaus kadencija – 5 metai. Tas pats asmuo direktoriumi gali būti renkamas ne daugiau kaip dviem kadencijoms iš eilės.</text:span></text:p>
      <text:p text:style-name="P399"><text:span text:style-name="T400">20</text:span><text:span text:style-name="T401">. Į Instituto direktoriaus pareigas gali<text:s/></text:span><text:span text:style-name="T402">būti renkamas (tvirtinamas) ne vyresnis kaip 65 metų mokslininkas.</text:span></text:p>
      <text:p text:style-name="P403"><text:span text:style-name="T404">21</text:span><text:span text:style-name="T405">. Instituto direktorius pareigas pradeda eiti nuo tada, kai jį patvirtina švietimo ir mokslo ministras.</text:span></text:p>
      <text:p text:style-name="P406"><text:span text:style-name="T407">22</text:span><text:span text:style-name="T408">. Instituto direktorius atleidžiamas iš pareigų įstatymų nustatyta tvarka</text:span><text:span text:style-name="T409">. Švietimo ir mokslo ministras, atleidęs Instituto direktorių iš pareigų, iki naujo direktoriaus patvirtinimo Tarybos teikimu jo pareigas paveda eiti kitam Tarybos nariui.</text:span></text:p>
      <text:p text:style-name="P410"/>
      <text:p text:style-name="P411"><text:span text:style-name="T412">IV</text:span><text:span text:style-name="T413">.<text:s/></text:span><text:span text:style-name="T414">INSTITUTO DARBUOTOJAI, JŲ TEISĖS, PAREIGOS IR ATSAKOMYBĖ</text:span></text:p>
      <text:p text:style-name="P415"/>
      <text:p text:style-name="P416"><text:span text:style-name="T417">23</text:span><text:span text:style-name="T418">.<text:s/></text:span><text:span text:style-name="T419">Instituto personalą sudaro mokslo darbuotojai ir kiti tyrėjai, administracijos ir kiti darbuotojai.</text:span></text:p>
      <text:p text:style-name="P420"><text:span text:style-name="T421">24</text:span><text:span text:style-name="T422">. Mokslo darbuotojų pareigybės yra šios: vyriausiasis mokslo darbuotojas, vyresnysis mokslo darbuotojas, mokslo darbuotojas ir jaunesnysis mokslo darb</text:span><text:span text:style-name="T423">uotojas. Jų kvalifikacinius reikalavimus nustato Taryba vadovaudamasi Lietuvos Respublikos mokslo ir studijų įstatymu, Lietuvos Respublikos aukštojo mokslo įstatymu ir atitinkamais Lietuvos Respublikos Vyriausybės nutarimais. Į mokslo darbuotojų ir kitų ty</text:span><text:span text:style-name="T424">rėjų pagrindines pareigas skiriama viešo konkurso būdu.</text:span></text:p>
      <text:p text:style-name="P425"><text:span text:style-name="T426">25</text:span><text:span text:style-name="T427">. Mokslo darbuotojai ir kiti tyrėjai priimami (padalinių vadovai skiriami) į pareigas viešo konkurso būdu 5 metų kadencijai.</text:span></text:p>
      <text:p text:style-name="P428"><text:span text:style-name="T429">26</text:span><text:span text:style-name="T430">. Jeigu mokslo darbuotojo ar kito tyrėjo pareigybė steigiama ko</text:span><text:span text:style-name="T431">nkrečiam projektui vykdyti, viešą konkursą laimėjęs asmuo į pareigas skiriamas to projekto vykdymo laikotarpiui.</text:span></text:p>
      <text:p text:style-name="P432"><text:span text:style-name="T433">27</text:span><text:span text:style-name="T434">. Instituto direktorius ne ilgesniam kaip vienų metų laikotarpiui gali be konkurso priimti dirbti mokslo darbuotojus ir kitus tyrėjus pag</text:span><text:span text:style-name="T435">al terminuotą darbo sutartį. Šiems asmenims taikomi atitinkamų pareigybių reikalavimai. Tolesniam darbui Institute tokie darbuotojai gali būti priimami tik viešo konkurso būdu.</text:span></text:p>
      <text:p text:style-name="P436"><text:span text:style-name="T437">28</text:span><text:span text:style-name="T438">. Vyresni kaip 65 metų mokslo darbuotojai ir kiti tyrėjai gali dirbti Ins</text:span><text:span text:style-name="T439">titute, jeigu Taryba pritaria, kad su jais būtų sudaroma terminuota darbo sutartis ne ilgesniam kaip 3 metų laikotarpiui. Tokia sutartis Tarybos sprendimu gali būti sudaroma pakartotinai.</text:span></text:p>
      <text:p text:style-name="P440"><text:span text:style-name="T441">29</text:span><text:span text:style-name="T442">. Instituto administraciją sudaro Instituto direktorius, jo pa</text:span><text:span text:style-name="T443">vaduotojai, padalinių vadovai, mokslinis sekretorius ir vyriausiasis finansininkas. Administracija užtikrina, kad būtų atliekamos Instituto ir jo padalinių administracinės funkcijos, reikalingos moksliniams tyrimams, eksperimentinės plėtros ir ūkinės veikl</text:span><text:span text:style-name="T444">os uždaviniams įgyvendinti. Administracijos darbuotojų funkcijas apibrėžia darbo sutartis, Instituto direktoriaus patvirtinti pareigybės aprašymai ir padalinių nuostatai. Administracijos darbuotojai, turintys mokslo laipsnį, Tarybos nustatyta tvarka gali d</text:span><text:span text:style-name="T445">irbti mokslinį darbą Institute.</text:span></text:p>
      <text:p text:style-name="P446"><text:span text:style-name="T447">30</text:span><text:span text:style-name="T448">. Į Instituto direktoriaus, jo pavaduotojų, taip pat Instituto padalinių vadovų ir jų pavaduotojų pareigas gali būti renkami (skiriami) ne vyresni kaip 65 metų asmenys. Vyresniems kaip 65 metų asmenims, kurie eina šias</text:span><text:span text:style-name="T449">, taip pat mokslinio sekretoriaus pareigas ir kurių kadencija dar nėra pasibaigusi, šio Statuto 28 punkto reikalavimai netaikomi iki kadencijos pabaigos.</text:span></text:p>
      <text:p text:style-name="P450"><text:span text:style-name="T451">31</text:span><text:span text:style-name="T452">. Vyresniems kaip 65 metų vyriausiesiems mokslo darbuotojams, turintiems profesoriaus pedagoginį</text:span><text:span text:style-name="T453"><text:s/>vardą ir aktyviai dirbusiems mokslinį ir pedagoginį darbą Institute, Taryba už ypač didelius nuopelnus gali suteikti profesoriaus emerito vardą. Profesoriui emeritui Tarybos nustatyta tvarka sudaromos sąlygos dalyvauti Instituto mokslinėje ir kitokioje ve</text:span><text:span text:style-name="T454">ikloje. Instituto profesorių emeritų skaičius derinamas su Švietimo ir mokslo ministerija.</text:span></text:p>
      <text:p text:style-name="P455"><text:span text:style-name="T456">32</text:span><text:span text:style-name="T457">. Institute gali būti 2 direktoriaus pavaduotojai (direktoriaus pavaduotojas mokslo reikalams ir direktoriaus pavaduotojas administracijos ir ūkio reikalams) i</text:span><text:span text:style-name="T458">r mokslinis sekretorius. Instituto direktoriaus pavaduotojas mokslo reikalams atsako už mokslinę ir pedagoginę veiklą ir atlieka kitas direktoriaus nustatytas funkcijas. Instituto direktoriaus pavaduotojas administracijos ir ūkio reikalams atsako už moksli</text:span><text:span text:style-name="T459">nių tyrimų ir eksperimentinės plėtros darbų ūkinį techninį aptarnavimą, koordinuoja mokslinius tyrimus ir eksperimentinės plėtros darbus aptarnaujančių darbuotojų veiklą ir atlieka kitas direktoriaus nustatytas funkcijas. Mokslinis sekretorius padeda direk</text:span><text:span text:style-name="T460">toriui organizuoti mokslinius tyrimus ir kitą mokslinę veiklą, vadovauja raštinei ir archyvui. Mokslinių padalinių vadovai atsako už mokslinių tyrimų ir eksperimentinės plėtros darbų organizavimą padalinyje. Vyriausiasis finansininkas atsako už buhalterinę</text:span><text:span text:style-name="T461"><text:s/>apskaitą ir kontroliuoja, kad racionaliai ir taupiai būtų naudojami darbo, materialiniai ir finansiniai ištekliai, užtikrina, kad ataskaitiniai duomenys būtų teisingi ir finansinė atskaitomybė teikiama teisės aktų nustatyta tvarka.</text:span></text:p>
      <text:p text:style-name="P462"><text:span text:style-name="T463">33</text:span><text:span text:style-name="T464">. Darbuotojus pri</text:span><text:span text:style-name="T465">ima į darbą ir atleidžia iš darbo Instituto direktorius įstatymų ir šio Statuto nustatyta tvarka.</text:span></text:p>
      <text:p text:style-name="P466"><text:span text:style-name="T467">34</text:span><text:span text:style-name="T468">. Instituto darbuotojai turi teisę dalyvauti nagrinėjant ir sprendžiant visus su jų kompetencija, pareigomis ar darbu susijusius klausimus.</text:span></text:p>
      <text:p text:style-name="P469"><text:span text:style-name="T470">35</text:span><text:span text:style-name="T471">. Moks</text:span><text:span text:style-name="T472">lininkai ir kiti tyrėjai turi teisę:</text:span></text:p>
      <text:p text:style-name="P473"><text:span text:style-name="T474">35.1</text:span><text:span text:style-name="T475">. dalyvauti konkursuose mokslinėms programoms vykdyti, mokslo ir studijų fondų paramai gauti ir disponuoti gaunamomis lėšomis;</text:span></text:p>
      <text:p text:style-name="P476"><text:span text:style-name="T477">35.2</text:span><text:span text:style-name="T478">. dalyvauti konkursuose stažuotėms Lietuvos Respublikoje ir užsienyje;</text:span></text:p>
      <text:p text:style-name="P479"><text:span text:style-name="T480">35.3</text:span><text:span text:style-name="T481">. gauti iš valstybės institucijų informaciją, kurios reikia jų moksliniam darbui (jeigu tokia informacija yra valstybės ar tarnybos paslaptis, ji teikiama ir naudojama teisės aktų nustatyta tvarka);</text:span></text:p>
      <text:p text:style-name="P482"><text:span text:style-name="T483">35.4</text:span><text:span text:style-name="T484">. dalyvauti priimant sprendimus dėl šio Statuto<text:s/></text:span><text:span text:style-name="T485">ir Instituto veiklos plano;</text:span></text:p>
      <text:p text:style-name="P486"><text:span text:style-name="T487">35.5</text:span><text:span text:style-name="T488">. dalyvauti įvairiose profesinėse sąjungose ir visuomeninėse organizacijose, iš jų ir esančiose užsienyje.</text:span></text:p>
      <text:p text:style-name="P489"><text:span text:style-name="T490">36</text:span><text:span text:style-name="T491">. Mokslininkai, be šio Statuto 35 punkte nurodytų teisių, taip pat turi teisę:</text:span></text:p>
      <text:p text:style-name="P492"><text:span text:style-name="T493">36.1</text:span><text:span text:style-name="T494">. dirbti savarankišk</text:span><text:span text:style-name="T495">ai arba telktis į kūrybines grupes;</text:span></text:p>
      <text:p text:style-name="P496"><text:span text:style-name="T497">36.2</text:span><text:span text:style-name="T498">. savarankiškai skelbti savo mokslinius darbus.</text:span></text:p>
      <text:p text:style-name="P499"><text:span text:style-name="T500">37</text:span><text:span text:style-name="T501">. Mokslininkams ir kitiems tyrėjams garantuojama nepriklausomybė nuo ideologijos ir politinių institucijų, apsauga nuo sankcijų už savo tyrimų rezultatų ir<text:s/></text:span><text:span text:style-name="T502">įsitikinimų skelbimą (išskyrus atvejus, kai skelbiama informacija yra valstybės ar tarnybos paslaptis), jie gali turėti kūrybos ir<text:s/></text:span><text:soft-page-break/><text:span text:style-name="T503">intelektinio darbo autorių teises, nustatytas Lietuvos Respublikos įstatymuose ir tarptautinėse sutartyse.</text:span></text:p>
      <text:p text:style-name="P504"><text:span text:style-name="T505">38</text:span><text:span text:style-name="T506">. Instituto<text:s/></text:span><text:span text:style-name="T507">darbuotojams garantuojamos visos teisės ir socialinės garantijos, kurias nustato įstatymai. Jiems sudaromos darbo sąlygos, atitinkančios darbuotojų saugos ir sveikatos reikalavimus.</text:span></text:p>
      <text:p text:style-name="P508"><text:span text:style-name="T509">39</text:span><text:span text:style-name="T510">. Mokslo darbuotojai ir kiti tyrėjai privalo:</text:span></text:p>
      <text:p text:style-name="P511"><text:span text:style-name="T512">39.1</text:span><text:span text:style-name="T513">. ugdyti mokslin</text:span><text:span text:style-name="T514">ę kvalifikaciją;</text:span></text:p>
      <text:p text:style-name="P515"><text:span text:style-name="T516">39.2</text:span><text:span text:style-name="T517">. laikytis mokslinės ir profesinės etikos normų;</text:span></text:p>
      <text:p text:style-name="P518"><text:span text:style-name="T519">39.3</text:span><text:span text:style-name="T520">. vykdyti šiame Statute nustatytas pareigas ir funkcijas.</text:span></text:p>
      <text:p text:style-name="P521"><text:span text:style-name="T522">40</text:span><text:span text:style-name="T523">. Instituto darbuotojai privalo laikytis įstatymų, kitų teisės aktų, šio Statuto, Instituto vidaus darbo<text:s/></text:span><text:span text:style-name="T524">tvarkos taisyklių.</text:span></text:p>
      <text:p text:style-name="P525"/>
      <text:p text:style-name="P526"><text:span text:style-name="T527">V</text:span><text:span text:style-name="T528">.<text:s/></text:span><text:span text:style-name="T529">INSTITUTO TURTAS IR LĖŠOS</text:span></text:p>
      <text:p text:style-name="P530"/>
      <text:p text:style-name="P531"><text:span text:style-name="T532">41</text:span><text:span text:style-name="T533">. Instituto turtą gali sudaryti daiktai, pinigai ir vertybiniai popieriai, kitas turtas ir turtinės teisės, intelektinės veiklos rezultatai, informacija, veiksmai ir veiksmų rezultatai, taip pat</text:span><text:span text:style-name="T534"><text:s/>kitos turtinės ir neturtinės vertybės.</text:span></text:p>
      <text:p text:style-name="P535"><text:span text:style-name="T536">42</text:span><text:span text:style-name="T537">. Institutas jam perduotą valstybės turtą valdo, naudoja ir juo disponuoja neatlygintinai patikėjimo teise teisės aktų nustatyta tvarka ir sąlygomis.</text:span></text:p>
      <text:p text:style-name="P538"><text:span text:style-name="T539">43</text:span><text:span text:style-name="T540">. Turtą, kuris įsigytas iš nebiudžetinių lėšų, gautas<text:s/></text:span><text:span text:style-name="T541">dovanų, priimtas kaip palikimas ar įgytas kitu teisėtu būdu, Institutas valdo, naudoja ir juo disponuoja nuosavybės teise pagal Lietuvos Respublikos civilinio kodekso normas.</text:span></text:p>
      <text:p text:style-name="P542"><text:span text:style-name="T543">44</text:span><text:span text:style-name="T544">. Instituto lėšas gali sudaryti:</text:span></text:p>
      <text:p text:style-name="P545"><text:span text:style-name="T546">44.1</text:span><text:span text:style-name="T547">. Lietuvos Respublikos valstybės biu</text:span><text:span text:style-name="T548">džeto asignavimai Lietuvos Respublikos Vyriausybės patvirtintoms programoms vykdyti;</text:span></text:p>
      <text:p text:style-name="P549"><text:span text:style-name="T550">44.2</text:span><text:span text:style-name="T551">. pajamos, gautos iš mokslinės ir ūkinės veiklos, taip pat už teikiamas paslaugas;</text:span></text:p>
      <text:p text:style-name="P552"><text:span text:style-name="T553">44.3</text:span><text:span text:style-name="T554">. Lietuvos, užsienio bei tarptautinių fondų ir organizacijų lėšos;</text:span></text:p>
      <text:p text:style-name="P555"><text:span text:style-name="T556">44.</text:span><text:span text:style-name="T557">4</text:span><text:span text:style-name="T558">. lėšos, gautos už dalyvavimą tarptautinėse mokslinėse programose;</text:span></text:p>
      <text:p text:style-name="P559"><text:span text:style-name="T560">44.5</text:span><text:span text:style-name="T561">. lėšos, gautos kaip parama, ir kitos teisėtai įgytos lėšos.</text:span></text:p>
      <text:p text:style-name="P562"><text:span text:style-name="T563">45</text:span><text:span text:style-name="T564">. Visas lėšas Institutas planuoja ir naudoja savarankiškai. Pajamas ir išlaidas Institutas naudoja pagal patv</text:span><text:span text:style-name="T565">irtintą sąmatą įstatymų nustatyta tvarka.</text:span></text:p>
      <text:p text:style-name="P566"><text:span text:style-name="T567">46</text:span><text:span text:style-name="T568">. Instituto finansinės veiklos kontrolę vykdo įgaliotos valstybės institucijos ir įstaigos teisės aktų nustatyta tvarka.</text:span></text:p>
      <text:p text:style-name="P569"/>
      <text:p text:style-name="P570"><text:span text:style-name="T571">VI</text:span><text:span text:style-name="T572">.<text:s/></text:span><text:span text:style-name="T573">STATUTO KEITIMAS</text:span></text:p>
      <text:p text:style-name="P574"/>
      <text:p text:style-name="P575"><text:span text:style-name="T576">47</text:span><text:span text:style-name="T577">. Statuto pakeitimų projektus rengia Taryba ir teiki</text:span><text:span text:style-name="T578">a svarstyti mokslo darbuotojų ir tyrėjų susirinkimui. Jam pritarus paprasta balsų dauguma, Taryba teisės aktų nustatyta tvarka šiuos projektus teikia tvirtinti Lietuvos Respublikos Vyriausybei.</text:span></text:p>
      <text:p text:style-name="P579"/>
      <text:p text:style-name="P580"><text:span text:style-name="T581">VII</text:span><text:span text:style-name="T582">.<text:s/></text:span><text:span text:style-name="T583">INSTITUTO PABAIGA IR PERTVARKYMAS</text:span></text:p>
      <text:p text:style-name="P584"/>
      <text:p text:style-name="P585"><text:span text:style-name="T586">48</text:span><text:span text:style-name="T587">. Institu</text:span><text:span text:style-name="T588">to veiklą nutraukia ir jį pertvarko Lietuvos Respublikos Vyriausybė teisės aktų nustatyta tvarka.</text:span></text:p>
      <text:p text:style-name="P589"><text:span text:style-name="T590">______________</text:span></text:p>
      <text:p text:style-name="P591"/>
      <text:p text:style-name="P592"/>
      <text:soft-page-break/>
      <text:p text:style-name="P593">PATVIRTINTA</text:p>
      <text:p text:style-name="P601">Lietuvos Respublikos Vyriausybės</text:p>
      <text:p text:style-name="P602">2003 m. gegužės 27 d. nutarimu</text:p>
      <text:p text:style-name="P603">Nr. 669</text:p>
      <text:p text:style-name="P604"/>
      <text:p text:style-name="P605"><text:span text:style-name="T606">BIOTECHNOLOGIJOS<text:s/></text:span><text:span text:style-name="T607">INSTITUTO STATUTAS</text:span></text:p>
      <text:p text:style-name="P608"/>
      <text:p text:style-name="P609"><text:span text:style-name="T610">I</text:span><text:span text:style-name="T611">.<text:s/></text:span><text:span text:style-name="T612">BENDROSIOS NUOSTATOS</text:span></text:p>
      <text:p text:style-name="P613"/>
      <text:p text:style-name="P614"><text:span text:style-name="T615">1</text:span><text:span text:style-name="T616">. Biotechnologijos institutas (toliau vadinama – Institutas) yra valstybės mokslo institutas – biudžetinė mokslinių tyrimų įstaiga, įsteigta Lietuvos ūkiui ir tarptautiniam bendradarbiavimui svarbiems<text:s/></text:span><text:span text:style-name="T617">ilgalaikiams tarptautinio lygio moksliniams tyrimams vykdyti. Pagrindinė Instituto veikla yra moksliniai tyrimai ir eksperimentinė plėtra.</text:span></text:p>
      <text:p text:style-name="P618"><text:span text:style-name="T619">2</text:span><text:span text:style-name="T620">. Institutas yra viešasis juridinis asmuo, turintis antspaudą su Lietuvos valstybės herbu ir savo pavadinimu, ta</text:span><text:span text:style-name="T621">ip pat sąskaitų bankuose.</text:span></text:p>
      <text:p text:style-name="P622"><text:span text:style-name="T623">3</text:span><text:span text:style-name="T624">. Instituto steigėja – Lietuvos Respublikos Vyriausybė.</text:span></text:p>
      <text:p text:style-name="P625"><text:span text:style-name="T626">4</text:span><text:span text:style-name="T627">. Instituto buveinė – V.A.Graičiūno g. 8, LT-02241 Vilnius.</text:span></text:p>
      <text:p text:style-name="P628">Punkto pakeitimai:</text:p>
      <text:p text:style-name="P629"><text:span text:style-name="T630">Nr.<text:s/></text:span><text:a xlink:href="https://www.e-tar.lt/portal/legalAct.html?documentId=TAR.B38CB3AF7AC9" office:target-frame-name="_top" xlink:show="replace"><text:span text:style-name="T631">28</text:span></text:a><text:span text:style-name="T632">, 2006-01-12, Žin., 2006, Nr. 6-215 (2006-01-17), i. k. 1061100NUTA00000028</text:span></text:p>
      <text:p text:style-name="Normal"/>
      <text:p text:style-name="P633"><text:span text:style-name="T634">5</text:span><text:span text:style-name="T635">. Institutas savo veikloje vadovaujasi Lietuvos Respublikos Konstitucija, Lietuvos Respublikos mokslo ir studijų įstatymu, kitais Lietuvos Respublikos įstatymais bei teisė</text:span><text:span text:style-name="T636">s aktais ir šiuo Statutu.</text:span></text:p>
      <text:p text:style-name="P637"><text:span text:style-name="T638">6</text:span><text:span text:style-name="T639">. Instituto mokslinių tyrimų kryptis tvirtina Lietuvos Respublikos Vyriausybė Švietimo ir mokslo ministerijos teikimu, parengtu išnagrinėjus Lietuvos mokslo tarybos ir suinteresuotų valstybės institucijų pasiūlymus.</text:span></text:p>
      <text:p text:style-name="P640"/>
      <text:p text:style-name="P641"><text:span text:style-name="T642">II</text:span><text:span text:style-name="T643">.<text:s/></text:span><text:span text:style-name="T644">INSTITUTO VEIKLOS TIKSLAI, TEISĖS IR PAREIGOS</text:span></text:p>
      <text:p text:style-name="P645"/>
      <text:p text:style-name="P646"><text:span text:style-name="T647">7</text:span><text:span text:style-name="T648">. Instituto veiklos tikslai:</text:span></text:p>
      <text:p text:style-name="P649"><text:span text:style-name="T650">7.1</text:span><text:span text:style-name="T651">. atlikti Lietuvos mokslui, ūkiui ir sveikatos apsaugai svarbius biotechnologijos mokslinius tyrimus ir eksperimentinės plėtros darbus pagal Lietuvos Respublikos Vyriau</text:span><text:span text:style-name="T652">sybės patvirtintas svarbiausias mokslinės veiklos kryptis, teikti jų rezultatus visuomenei, užsakovams ir pasaulio mokslinei bendrijai, užtikrinti valstybės kompetenciją biotechnologijos srityje, integruoti Lietuvos biotechnologijos mokslinius tyrimus į Eu</text:span><text:span text:style-name="T653">ropos mokslo erdvę, prisidėti prie biotechnologijos pramonės plėtros Lietuvoje, skatinti biotechnologijos mokslo laimėjimų panaudojimą kitose mokslo, ūkio ir socialinio gyvenimo šakose;</text:span></text:p>
      <text:p text:style-name="P654"><text:span text:style-name="T655">7.2</text:span><text:span text:style-name="T656">. kartu su aukštosiomis mokyklomis rengti mokslininkus<text:s/></text:span><text:span text:style-name="T657">doktorantūros studijose, padėti joms rengti specialistus.</text:span></text:p>
      <text:p text:style-name="P658"><text:span text:style-name="T659">8</text:span><text:span text:style-name="T660">. Instituto teisės:</text:span></text:p>
      <text:p text:style-name="P661"><text:span text:style-name="T662">8.1</text:span><text:span text:style-name="T663">. pasirinkti mokslinių tyrimų kryptis ir teikti jas Švietimo ir mokslo ministerijai;</text:span></text:p>
      <text:p text:style-name="P664"><text:span text:style-name="T665">8.2</text:span><text:span text:style-name="T666">. nustatyti savo struktūrą, darbo tvarką, darbuotojų skaičių, jų teises ir</text:span><text:span text:style-name="T667"><text:s/>pareigas, taip pat (jeigu Lietuvos Respublikos Vyriausybė nenustato kitaip) darbuotojų darbo apmokėjimo sąlygas;</text:span></text:p>
      <text:p text:style-name="P668"><text:span text:style-name="T669">8.3</text:span><text:span text:style-name="T670">. šio Statuto nustatyta tvarka sudaryti valdymo (savivaldos) organus;</text:span></text:p>
      <text:p text:style-name="P671"><text:span text:style-name="T672">8.4</text:span><text:span text:style-name="T673">. nustatyti bendradarbiavimo su Lietuvos ir užsienio įmonė</text:span><text:span text:style-name="T674">mis, įstaigomis ir organizacijomis formas;</text:span></text:p>
      <text:p text:style-name="P675"><text:span text:style-name="T676">8.5</text:span><text:span text:style-name="T677">. atlikti mokslinius tyrimus ir eksperimentinės plėtros darbus pagal sutartis su Lietuvos, taip pat užsienio fiziniais ir juridiniais asmenimis;</text:span></text:p>
      <text:p text:style-name="P678"><text:span text:style-name="T679">8.6</text:span><text:span text:style-name="T680">. leisti mokslo ir kitą literatūrą, pasirinkti mokslin</text:span><text:span text:style-name="T681">ius leidinius Instituto tyrimų rezultatams skelbti ir jų skelbimo būdus;</text:span></text:p>
      <text:p text:style-name="P682"><text:span text:style-name="T683">8.7</text:span><text:span text:style-name="T684">. organizuoti mokslinius renginius, atlikti mokslinių projektų ekspertizes, teikti konsultacijas;</text:span></text:p>
      <text:p text:style-name="P685"><text:span text:style-name="T686">8.8</text:span><text:span text:style-name="T687">. Lietuvos Respublikos Vyriausybės nustatyta tvarka įgyti mokslo krypti</text:span><text:span text:style-name="T688">es (mokslo krypties šakų) doktorantūros teisę;</text:span></text:p>
      <text:p text:style-name="P689"><text:span text:style-name="T690">8.9</text:span><text:span text:style-name="T691">. organizuoti Instituto mokslo darbuotojų, kitų tyrėjų ir doktorantų stažuotes užsienyje;</text:span></text:p>
      <text:p text:style-name="P692"><text:span text:style-name="T693">8.10</text:span><text:span text:style-name="T694">. savo nuožiūra naudoti mokslininkų ir kitų Instituto darbuotojų darbo rezultatus (nepažeidžiant autorių</text:span><text:span text:style-name="T695"><text:s/>teisių);</text:span></text:p>
      <text:p text:style-name="P696"><text:span text:style-name="T697">8.11</text:span><text:span text:style-name="T698">. turėti ir įgyti kitų teisių, jeigu tai neprieštarauja įstatymams, kitiems teisės aktams, šiam Statutui ir Instituto veiklos tikslams.</text:span></text:p>
      <text:p text:style-name="P699"><text:span text:style-name="T700">9</text:span><text:span text:style-name="T701">. Instituto pareigos:</text:span></text:p>
      <text:p text:style-name="P702"><text:span text:style-name="T703">9.1</text:span><text:span text:style-name="T704">. kasmet pateikti Švietimo ir mokslo ministerijai Instituto mokslinė</text:span><text:span text:style-name="T705">s ir su ja susijusios kitos veiklos ataskaitą;</text:span></text:p>
      <text:p text:style-name="P706"><text:span text:style-name="T707">9.2</text:span><text:span text:style-name="T708">. pagal įstatymus tvarkyti Instituto ūkinės ir finansinės veiklos apskaitą, teikti valstybės institucijoms informaciją apie šią veiklą;</text:span></text:p>
      <text:p text:style-name="P709"><text:span text:style-name="T710">9.3</text:span><text:span text:style-name="T711">. teisės aktų nustatyta tvarka organizuoti raštvedybą ir do</text:span><text:span text:style-name="T712">kumentų tvarkymą, saugojimą, naudojimą ir perdavimą valstybiniams archyvams ar atitinkamiems jų funkcijų ir teisių perėmėjams;</text:span></text:p>
      <text:p text:style-name="P713"><text:span text:style-name="T714">9.4</text:span><text:span text:style-name="T715">. kasmet Instituto tarybos nustatyta tvarka įvertinti savo veiklą (atlikti savo veiklos kvalifikacinę analizę);</text:span></text:p>
      <text:p text:style-name="P716"><text:span text:style-name="T717">9.5</text:span><text:span text:style-name="T718">. v</text:span><text:span text:style-name="T719">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720"/>
      <text:p text:style-name="P721"><text:span text:style-name="T722">III</text:span><text:span text:style-name="T723">.<text:s/></text:span><text:span text:style-name="T724">INSTITUTO VALDYMAS</text:span></text:p>
      <text:p text:style-name="P725"/>
      <text:p text:style-name="P726"><text:span text:style-name="T727">10</text:span><text:span text:style-name="T728">. Instituto valdymo organai yra:</text:span></text:p>
      <text:p text:style-name="P729"><text:span text:style-name="T730">10.1</text:span><text:span text:style-name="T731">. visuotinis mokslo darbuotojų ir tyrėjų susirinkimas (toliau vadinama – mokslo darbuotojų ir tyrėjų susirinkimas);</text:span></text:p>
      <text:p text:style-name="P732"><text:span text:style-name="T733">10.2</text:span><text:span text:style-name="T734">. Instituto taryba (toliau vadinama – Taryba);</text:span></text:p>
      <text:p text:style-name="P735"><text:span text:style-name="T736">10.3</text:span><text:span text:style-name="T737">.</text:span><text:span text:style-name="T738"><text:s/>Instituto direktorius.</text:span></text:p>
      <text:p text:style-name="P739"><text:span text:style-name="T740">11</text:span><text:span text:style-name="T741">. Mokslo darbuotojų ir tyrėjų susirinkimas šaukiamas ne rečiau kaip kartą per metus itin svarbiems Instituto veiklos klausimams spręsti. Iniciatyvos teisę šaukti susirinkimą turi Taryba, Instituto direktorius arba ne mažiau<text:s/></text:span><text:span text:style-name="T742">kaip 1/3 Institute pagrindines pareigas einančių mokslo darbuotojų ir kitų tyrėjų.</text:span></text:p>
      <text:p text:style-name="P743"><text:span text:style-name="T744">12</text:span><text:span text:style-name="T745">. Mokslo darbuotojų ir tyrėjų susirinkimo nariai yra visi Institute pagrindines pareigas einantys mokslo darbuotojai ir kiti tyrėjai. Susirinkimas yra teisėtas, jeigu<text:s/></text:span><text:span text:style-name="T746">jame dalyvauja daugiau kaip 2/3 Instituto mokslo darbuotojų ir kitų tyrėjų. Susirinkimui pirmininkauja paprasta balsų dauguma išrinktas pirmininkas. Susirinkimo nutarimai laikomi priimtais, jeigu už juos balsuoja daugiau kaip pusė visų susirinkimo dalyvių.</text:span></text:p>
      <text:p text:style-name="P747"><text:span text:style-name="T748">13</text:span><text:span text:style-name="T749">. Mokslo darbuotojų ir tyrėjų susirinkimas svarsto ir aprobuoja Tarybos parengtus šio Statuto ir jo pakeitimų projektus, Instituto direktoriaus ir Tarybos pirmininko metinius pranešimus, teikia pasiūlymus Tarybai ir Instituto direktoriui, svarsto ki</text:span><text:span text:style-name="T750">tus svarbius Instituto mokslinės ir kitos veiklos klausimus.</text:span></text:p>
      <text:p text:style-name="P751"><text:span text:style-name="T752">14</text:span><text:span text:style-name="T753">. Taryba yra aukščiausiasis Instituto savivaldos organas. Tarybą sudaro 12 narių. Instituto mokslininkai slaptu balsavimu renka 7 Tarybos narius. Išrinktais laikomi asmenys, gavę daugiausia</text:span><text:span text:style-name="T754"><text:s/>(bet ne mažiau kaip pusę) Instituto mokslininkų balsų. Švietimo ir mokslo ministerija skiria 4 Tarybos narius. Instituto direktorius yra Tarybos narys pagal pareigas, bet negali būti jos pirmininku. Jeigu Tarybos narys nebegali juo būti arba išrenkamas In</text:span><text:span text:style-name="T755">stituto direktoriumi, skelbiami naujo Tarybos nario rinkimai. Išrinktas naujas Tarybos narys skiriamas iki Tarybos kadencijos pabaigos. Tarybos kadencija – 5 metai.</text:span></text:p>
      <text:p text:style-name="P756"><text:span text:style-name="T757">15</text:span><text:span text:style-name="T758">. Taryba renka savo pirmininką slaptu balsavimu. Tarybos pirmininko pavaduotojas renk</text:span><text:span text:style-name="T759">amas atviru balsavimu iš Tarybos pirmininko pasiūlytų kandidatūrų (kandidatūros). Abiem atvejais išrinktu laikomas asmuo, gavęs daugiausia (bet ne mažiau kaip pusę) Tarybos narių balsų. Tarybos sekretoriaus pareigas atlieka Instituto mokslinis sekretorius.</text:span></text:p>
      <text:p text:style-name="P760"><text:span text:style-name="T761">16</text:span><text:span text:style-name="T762">. Tarybos pirmininku ir jo pavaduotoju negali būti vyresni kaip 65 metų asmenys, taip pat Instituto direktorius ir jo pavaduotojai. Tas pats asmuo Tarybos pirmininku gali būti išrinktas ne daugiau kaip dviem Tarybos kadencijoms iš eilės.</text:span></text:p>
      <text:p text:style-name="P763"><text:span text:style-name="T764">17</text:span><text:span text:style-name="T765">. Tar</text:span><text:span text:style-name="T766">yba sudaro nuolatines arba laikinąsias komisijas specifiniams uždaviniams spręsti. Nuolatinės komisijos atsiskaito Tarybai ne rečiau kaip kartą per metus.</text:span></text:p>
      <text:p text:style-name="P767"><text:span text:style-name="T768">18</text:span><text:span text:style-name="T769">. Tarybos funkcijos:</text:span></text:p>
      <text:p text:style-name="P770"><text:span text:style-name="T771">18.1</text:span><text:span text:style-name="T772">. nustatyti pagrindines Instituto mokslinės veiklos kryptis, tvirtin</text:span><text:span text:style-name="T773">ti perspektyvinį Instituto veiklos planą;</text:span></text:p>
      <text:p text:style-name="P774"><text:span text:style-name="T775">18.2</text:span><text:span text:style-name="T776">. viešo konkurso būdu slaptu balsavimu rinkti Instituto direktorių, teikti švietimo ir mokslo ministrui pasiūlymus dėl jo tvirtinimo;</text:span></text:p>
      <text:p text:style-name="P777"><text:span text:style-name="T778">18.3</text:span><text:span text:style-name="T779">. tvirtinti Instituto struktūrą ir jos pakeitimus;</text:span></text:p>
      <text:p text:style-name="P780"><text:span text:style-name="T781">18.4</text:span><text:span text:style-name="T782">. sva</text:span><text:span text:style-name="T783">rstyti ir priimti nutarimus mokslinių tyrimų ir eksperimentinės plėtros klausimais;</text:span></text:p>
      <text:p text:style-name="P784"><text:span text:style-name="T785">18.5</text:span><text:span text:style-name="T786">. tvirtinti Instituto veiklos metines ataskaitas, organizuoti nuolatinę kvalifikacinę jo veiklos analizę, vertinti, kaip Institutas vykdo savo tikslus, uždavinius i</text:span><text:span text:style-name="T787">r paskirtį valstybėje;</text:span></text:p>
      <text:p text:style-name="P788"><text:span text:style-name="T789">18.6</text:span><text:span text:style-name="T790">. vadovaujantis Lietuvos Respublikos Vyriausybės nustatyta tvarka, nustatyti Instituto mokslo darbuotojų ir kitų tyrėjų kvalifikacinius reikalavimus, jų atestavimo ir konkursų pareigoms organizavimo tvarką, sudaryti konkursų<text:s/></text:span><text:span text:style-name="T791">ir atestacijos komisijas;</text:span></text:p>
      <text:p text:style-name="P792"><text:span text:style-name="T793">18.7</text:span><text:span text:style-name="T794">. tvirtinti mokslininkų rengimą doktorantūroje reglamentuojančius dokumentus, kontroliuoti mokslininkų rengimo kokybę;</text:span></text:p>
      <text:p text:style-name="P795"><text:span text:style-name="T796">18.8</text:span><text:span text:style-name="T797">. tvirtinti Instituto mokslinius tyrimus, eksperimentinės plėtros darbus ir vidaus tvarką regla</text:span><text:span text:style-name="T798">mentuojančius dokumentus;</text:span></text:p>
      <text:p text:style-name="P799"><text:span text:style-name="T800">18.9</text:span><text:span text:style-name="T801">. svarstyti Instituto pajamų ir išlaidų sąmatą, jos vykdymo apyskaitą;</text:span></text:p>
      <text:p text:style-name="P802"><text:span text:style-name="T803">18.10</text:span><text:span text:style-name="T804">. teikti Instituto direktoriui pasiūlymus dėl jo pavaduotojų ir Instituto mokslinio sekretoriaus, mokslinių padalinių vadovų kandidatūrų, jeig</text:span><text:span text:style-name="T805">u šie asmenys į pareigas skiriami ne viešo konkurso būdu;</text:span></text:p>
      <text:p text:style-name="P806"><text:span text:style-name="T807">18.11</text:span><text:span text:style-name="T808">. tvirtinti ginčų tarp Instituto bendruomenės narių nagrinėjimo ir sprendimų įgyvendinimo, taip pat ginčų nagrinėjimo komisijos sudarymo tvarką;</text:span></text:p>
      <text:p text:style-name="P809"><text:span text:style-name="T810">18.12</text:span><text:span text:style-name="T811">. rengti šio Statuto pakeitimų proj</text:span><text:span text:style-name="T812">ektus, teikti juos svarstyti susirinkimui.</text:span></text:p>
      <text:p text:style-name="P813"><text:span text:style-name="T814">19</text:span><text:span text:style-name="T815">. Tarybos nutarimai priimami Tarybos posėdžiuose. Posėdžiai šaukiami prireikus, bet ne rečiau kaip kartą per 3 mėnesius. Neeilinis Tarybos posėdis gali būti sušauktas, jeigu jo reikalauja ne mažiau kaip 4<text:s/></text:span><text:span text:style-name="T816">Tarybos nariai, Tarybos pirmininkas arba Instituto direktorius. Tarybos nariai informuojami apie šaukiamą Tarybos posėdį ir numatytus svarstyti klausimus ne vėliau kaip prieš 3 darbo dienas iki posėdžio.</text:span></text:p>
      <text:p text:style-name="P817"><text:span text:style-name="T818">20</text:span><text:span text:style-name="T819">. Tarybos posėdis yra teisėtas, jeigu jame dal</text:span><text:span text:style-name="T820">yvauja daugiau kaip pusė Tarybos narių. Tarybos sprendimai laikomi priimtais, jeigu už juos balsuoja daugiau kaip pusė posėdyje dalyvaujančių Tarybos narių. Balsams pasiskirsčius po lygiai, lemia Tarybos pirmininko balsas. Siūlyti panaikinti direktoriaus s</text:span><text:span text:style-name="T821">prendimus Taryba gali ne mažesne kaip 2/3 visų Tarybos narių balsų dauguma.</text:span></text:p>
      <text:p text:style-name="P822"><text:span text:style-name="T823">21</text:span><text:span text:style-name="T824">. Institutui vadovauja, jo veiklą organizuoja, jo vardu veikia ir jam atstovauja Instituto direktorius.</text:span></text:p>
      <text:p text:style-name="P825"><text:span text:style-name="T826">22</text:span><text:span text:style-name="T827">. Instituto direktorių viešo konkurso būdu slaptu balsavimu renk</text:span><text:span text:style-name="T828">a Taryba. Išrinktu laikomas asmuo, gavęs daugiausia (bet ne mažiau kaip pusę) Tarybos narių balsų. Jeigu pirmuoju balsavimu nė vienas kandidatas neišrenkamas, balsuojant antrą kartą, dalyvauja daugiausia balsų gavę 2 kandidatai. Išrinktą Instituto direktor</text:span><text:span text:style-name="T829">ių ne daugiau kaip per 2 savaites po išrinkimo tvirtina švietimo ir mokslo ministras. Jeigu švietimo ir mokslo ministras nepatvirtina išrinkto Instituto direktoriaus, Taryba, susipažinusi su nepatvirtinimo motyvais, ne vėliau kaip po mėnesio skelbia naujus</text:span><text:span text:style-name="T830"><text:s/>rinkimus (konkursą). Jeigu švietimo ir mokslo ministras per 2 savaites nepatvirtina kartotiniuose rinkimuose išrinkto Instituto direktoriaus, ne vėliau kaip po mėnesio naujuose kartotiniuose rinkimuose turi būti išrinktas Instituto direktorius, kurį šviet</text:span><text:span text:style-name="T831">imo ir mokslo ministras privalo patvirtinti. Asmuo, kurio švietimo ir mokslo ministras nepatvirtino Instituto direktoriumi, negali būti juo renkamas kartotiniuose rinkimuose.</text:span></text:p>
      <text:p text:style-name="P832"><text:span text:style-name="T833">23</text:span><text:span text:style-name="T834">. Direktoriaus kadencija – 5 metai. Tas pats asmuo Instituto direktoriumi g</text:span><text:span text:style-name="T835">ali būti renkamas ne daugiau kaip dviem kadencijoms iš eilės.</text:span></text:p>
      <text:p text:style-name="P836"><text:span text:style-name="T837">24</text:span><text:span text:style-name="T838">. Asmuo, dalyvaujantis konkurse Instituto direktoriaus pareigoms, turi būti mokslininkas ir paskirtą rinkimų dieną būti ne vyresnis kaip 65 metų.</text:span></text:p>
      <text:p text:style-name="P839"><text:span text:style-name="T840">25</text:span><text:span text:style-name="T841">. Instituto direktorius pareigas pra</text:span><text:span text:style-name="T842">deda eiti nuo dienos, kurią jį patvirtina švietimo ir mokslo ministras.</text:span></text:p>
      <text:p text:style-name="P843"><text:span text:style-name="T844">26</text:span><text:span text:style-name="T845">. Instituto direktoriaus funkcijos:</text:span></text:p>
      <text:p text:style-name="P846"><text:span text:style-name="T847">26.1</text:span><text:span text:style-name="T848">. užtikrinti, kad Instituto veikla atitiktų Lietuvos Respublikos įstatymus, šį Statutą ir kitus teisės aktus;</text:span></text:p>
      <text:p text:style-name="P849"><text:span text:style-name="T850">26.2</text:span><text:span text:style-name="T851">. teikti Tarybai<text:s/></text:span><text:span text:style-name="T852">svarstyti pagrindines Instituto mokslinės veiklos kryptis ir perspektyvinį Instituto veiklos planą, Instituto veiklos metines ataskaitas, pajamų ir išlaidų sąmatas, jų įvykdymo ataskaitas, kitus dokumentus;</text:span></text:p>
      <text:p text:style-name="P853"><text:span text:style-name="T854">26.3</text:span><text:span text:style-name="T855">. leisti įsakymus, sudaryti Instituto sut</text:span><text:span text:style-name="T856">artis su fiziniais ir juridiniais asmenimis;</text:span></text:p>
      <text:p text:style-name="P857"><text:span text:style-name="T858">26.4</text:span><text:span text:style-name="T859">. priimti į darbą ir atleisti iš darbo Instituto darbuotojus, skelbti darbuotojų atestavimą ir konkursus pareigoms, skirti asmenis į pareigas, atleisti iš jų;</text:span></text:p>
      <text:p text:style-name="P860"><text:span text:style-name="T861">26.5</text:span><text:span text:style-name="T862">. atsižvelgiant į Tarybos<text:s/></text:span><text:span text:style-name="T863">pasiūlymus, skirti direktoriaus pavaduotojus, Instituto mokslinį sekretorių, mokslinių padalinių vadovus. Bent vienas Instituto direktoriaus pavaduotojas ir mokslinių padalinių vadovai skiriami iš Instituto mokslininkų;</text:span></text:p>
      <text:p text:style-name="P864"><text:span text:style-name="T865">26.6</text:span><text:span text:style-name="T866">. nustatyti Instituto darbuo</text:span><text:span text:style-name="T867">tojų darbo užmokestį teisės aktų nustatyta tvarka, skatinti juos, skirti jiems drausmines nuobaudas;</text:span></text:p>
      <text:p text:style-name="P868"><text:span text:style-name="T869">26.7</text:span><text:span text:style-name="T870">. užtikrinti efektyvią finansinę Instituto veiklą, tinkamą turto valdymą, naudojimą ir disponavimą juo;</text:span></text:p>
      <text:p text:style-name="P871"><text:span text:style-name="T872">26.8</text:span><text:span text:style-name="T873">. užtikrinti saugias darbo sąlygas<text:s/></text:span><text:span text:style-name="T874">ir atsakyti už jas;</text:span></text:p>
      <text:p text:style-name="P875"><text:span text:style-name="T876">26.9</text:span><text:span text:style-name="T877">. vykdyti kitas teisės aktuose įstaigos vadovui nustatytas funkcijas.</text:span></text:p>
      <text:p text:style-name="P878"><text:span text:style-name="T879">27</text:span><text:span text:style-name="T880">. Instituto direktoriaus įgaliojimai nutrūksta pasibaigus jo kadencijai, jam atsistatydinus ir kitais įstatymų nustatytais atvejais. Direktorius turi<text:s/></text:span><text:span text:style-name="T881">teisę pateikti švietimo ir mokslo ministrui atsistatydinimo prašymą, apie tai informavęs Tarybą. Švietimo ir mokslo ministras, atleidęs Instituto direktorių iš pareigų, iki naujo Instituto direktoriaus patvirtinimo Tarybos teikimu jo pareigas paveda eiti k</text:span><text:span text:style-name="T882">itam Tarybos nariui. Naujo direktoriaus rinkimai skelbiami ne vėliau kaip per 10 dienų nuo ankstesnio direktoriaus atleidimo dienos.</text:span></text:p>
      <text:p text:style-name="P883"><text:span text:style-name="T884">28</text:span><text:span text:style-name="T885">. Instituto direktoriaus pavaduotojai ir mokslinis sekretorius atsako už jiems direktoriaus pavestų funkcijų vykdymą.</text:span><text:span text:style-name="T886"><text:s/>Instituto direktoriaus pavaduotojai ir mokslinis sekretorius pareigas pradeda eiti nuo dienos, kurią juos paskiria direktorius. Skyrimo į pareigas dieną jie turi būti ne vyresni kaip 65 metų.</text:span></text:p>
      <text:p text:style-name="P887"><text:span text:style-name="T888">29</text:span><text:span text:style-name="T889">. Instituto direktoriaus pavaduotojų ir mokslinio sekreto</text:span><text:span text:style-name="T890">riaus įgaliojimų trukmė sutampa su direktoriaus įgaliojimų trukme. Instituto direktoriaus įgaliojimams nutrūkus anksčiau laiko šio Statuto 27 punkte numatyta tvarka, direktoriaus pavaduotojų ir mokslinio sekretoriaus įgaliojimai tęsiasi, bet ne ilgiau kaip</text:span><text:span text:style-name="T891"><text:s/>iki jų kadencijos pabaigos, kol švietimo ir mokslo ministras patvirtins išrinktą naują Instituto direktorių.</text:span></text:p>
      <text:p text:style-name="P892"><text:span text:style-name="T893">30</text:span><text:span text:style-name="T894">. Už Instituto padalinių veiklą atsako padalinių vadovai.</text:span></text:p>
      <text:p text:style-name="P895"><text:span text:style-name="T896">31</text:span><text:span text:style-name="T897">. Instituto direktoriaus patariamoji institucija – Instituto direktoratas (t</text:span><text:span text:style-name="T898">oliau vadinama – Direktoratas), kurį sudaro Instituto direktorius, jo pavaduotojai ir mokslinis sekretorius, Tarybos pirmininkas ir jo pavaduotojas, Instituto mokslinių padalinių (laboratorijų) vadovai ir vyriausiasis finansininkas.</text:span></text:p>
      <text:p text:style-name="P899"><text:span text:style-name="T900">32</text:span><text:span text:style-name="T901">. Direktorate apt</text:span><text:span text:style-name="T902">ariami pagrindiniai Instituto veiklos klausimai. Direktorato posėdžiams vadovauja Instituto direktorius arba jo įgaliotas Direktorato narys. Direktoratas savo posėdžiuose priima rekomendacinio pobūdžio nutarimus.</text:span></text:p>
      <text:p text:style-name="P903"/>
      <text:p text:style-name="P904"><text:span text:style-name="T905">IV</text:span><text:span text:style-name="T906">.<text:s/></text:span><text:span text:style-name="T907">INSTITUTO DARBUOTOJAI, JŲ TEISĖS</text:span><text:span text:style-name="T908">, PAREIGOS IR ATSAKOMYBĖ</text:span></text:p>
      <text:p text:style-name="P909"/>
      <text:p text:style-name="P910"><text:span text:style-name="T911">33</text:span><text:span text:style-name="T912">. Instituto personalą sudaro mokslo darbuotojai ir kiti tyrėjai, administracijos ir kiti darbuotojai.</text:span></text:p>
      <text:p text:style-name="P913"><text:span text:style-name="T914">34</text:span><text:span text:style-name="T915">. Mokslo darbuotojų pareigybės yra šios: vyriausiasis mokslo darbuotojas, vyresnysis mokslo darbuotojas, mokslo darb</text:span><text:span text:style-name="T916">uotojas ir jaunesnysis mokslo darbuotojas. Mokslo darbuotojų ir kitų tyrėjų pareigybių kvalifikacinius reikalavimus nustato Taryba vadovaudamasi Lietuvos Respublikos mokslo ir studijų įstatymu, Lietuvos Respublikos aukštojo mokslo įstatymu ir atitinkamais<text:s/></text:span><text:span text:style-name="T917">Lietuvos Respublikos Vyriausybės nutarimais.</text:span></text:p>
      <text:p text:style-name="P918"><text:span text:style-name="T919">35</text:span><text:span text:style-name="T920">. Mokslo darbuotojai ir kiti tyrėjai priimami dirbti į Institutą viešo konkurso būdu 5 metų kadencijai. Padalinių vadovai skiriami Instituto direktoriaus kadencijos laikotarpiui.</text:span></text:p>
      <text:p text:style-name="P921">Punkto pakeitimai:</text:p>
      <text:p text:style-name="P922"><text:span text:style-name="T923">Nr.<text:s/></text:span><text:a xlink:href="https://www.e-tar.lt/portal/legalAct.html?documentId=TAR.B38CB3AF7AC9" office:target-frame-name="_top" xlink:show="replace"><text:span text:style-name="T924">28</text:span></text:a><text:span text:style-name="T925">, 2006-01-12, Žin., 2006, Nr. 6-215 (2006-01-17), i. k. 1061100NUTA00000028</text:span></text:p>
      <text:p text:style-name="Normal"/>
      <text:p text:style-name="P926"><text:span text:style-name="T927">36</text:span><text:span text:style-name="T928">. Jeigu mokslo darbuotojo ar kito tyrėjo pareigybė steigiama konkrečiam projektui vykdyti,<text:s/></text:span><text:span text:style-name="T929">viešą konkursą laimėjęs asmuo skiriamas į pareigas to projekto vykdymo laikotarpiui.</text:span></text:p>
      <text:p text:style-name="P930"><text:span text:style-name="T931">37</text:span><text:span text:style-name="T932">. Instituto direktorius ne ilgesniam kaip vienų metų laikotarpiui gali be konkurso priimti dirbti mokslo darbuotojus ir kitus tyrėjus pagal terminuotą darbo sutartį.</text:span><text:span text:style-name="T933"><text:s/>Šiems asmenims taikomi atitinkamų pareigybių reikalavimai. Ilgiau dirbti Institute toks darbuotojas gali būti priimtas tik viešo konkurso būdu.</text:span></text:p>
      <text:p text:style-name="P934"><text:span text:style-name="T935">38</text:span><text:span text:style-name="T936">. Vyresni kaip 65 metų mokslo darbuotojai ir kiti tyrėjai gali dirbti Institute, jeigu Taryba pritaria,<text:s/></text:span><text:span text:style-name="T937">kad su jais būtų sudaroma terminuota darbo sutartis ne ilgesniam kaip 3 metų laikotarpiui. Tokia sutartis Tarybos sprendimu gali būti sudaroma pakartotinai.</text:span></text:p>
      <text:p text:style-name="P938"><text:span text:style-name="T939">39</text:span><text:span text:style-name="T940">. Instituto administraciją sudaro Instituto direktorius, jo pavaduotojai, mokslinis sekretori</text:span><text:span text:style-name="T941">us ir vyriausiasis finansininkas. Administracijos darbuotojų funkcijas apibrėžia darbo sutartis, direktoriaus patvirtinti pareigybės aprašymai ir padalinių nuostatai. Administracijos darbuotojai, turintys mokslo laipsnį, Tarybos sutikimu gali dirbti moksli</text:span><text:span text:style-name="T942">nį darbą Institute. Pasibaigus administracijos darbuotojų įgaliojimams, jie turi teisę grįžti į ankstesnes pareigas neišbūtam kadencijos laikotarpiui, o jeigu jis trumpesnis kaip vieni metai – vieniems metams.</text:span></text:p>
      <text:p text:style-name="P943"><text:span text:style-name="T944">40</text:span><text:span text:style-name="T945">. Į Instituto direktoriaus, jo pavaduoto</text:span><text:span text:style-name="T946">jų, taip pat Instituto padalinių vadovų ir jų pavaduotojų, administracijos darbuotojų pareigas gali būti renkami (skiriami) ne vyresni kaip 65 metų asmenys. Vyresniems kaip 65 metų asmenims, kurie eina padalinių vadovų, jų pavaduotojų ir mokslinio sekretor</text:span><text:span text:style-name="T947">iaus pareigas ir kurių kadencija dar nėra pasibaigusi, 38 punkto reikalavimai netaikomi iki kadencijos pabaigos.</text:span></text:p>
      <text:p text:style-name="P948"><text:span text:style-name="T949">41</text:span><text:span text:style-name="T950">. Vyresniems kaip 65 metų vyriausiesiems mokslo darbuotojams, turintiems profesoriaus pedagoginį vardą ir aktyviai dirbusiems mokslinį ir</text:span><text:span text:style-name="T951"><text:s/>pedagoginį darbą, Taryba už ypač didelius nuopelnus gali suteikti profesoriaus emerito vardą. Profesoriui emeritui sudaromos sąlygos dalyvauti Instituto mokslinėje ir kitokioje veikloje. Instituto profesorių emeritų skaičius derinamas su Švietimo ir moksl</text:span><text:span text:style-name="T952">o ministerija.</text:span></text:p>
      <text:p text:style-name="P953"><text:span text:style-name="T954">42</text:span><text:span text:style-name="T955">. Instituto doktorantai naudojasi studijuojančiųjų teisėmis, lengvatomis ir socialinėmis garantijomis, numatytomis Lietuvos Respublikos aukštojo mokslo įstatyme ir atitinkamuose Lietuvos Respublikos Vyriausybės nutarimuose.</text:span></text:p>
      <text:p text:style-name="P956"><text:span text:style-name="T957">43</text:span><text:span text:style-name="T958">. Dar</text:span><text:span text:style-name="T959">buotojus priima į darbą ir atleidžia iš darbo Instituto direktorius įstatymų ir šio Statuto nustatyta tvarka.</text:span></text:p>
      <text:p text:style-name="P960"><text:span text:style-name="T961">44</text:span><text:span text:style-name="T962">. Mokslininkai ir kiti tyrėjai turi lygias teises dalyvauti konkursuose pareigoms neatsižvelgiant į lytį, rasę, pažiūras (iš jų politines),<text:s/></text:span><text:span text:style-name="T963">tikėjimą, kilmę, socialinę padėtį, tautybę ir kalbą, taip pat pilietybę.</text:span></text:p>
      <text:p text:style-name="P964"><text:span text:style-name="T965">45</text:span><text:span text:style-name="T966">. Instituto mokslo darbuotojai ir kiti tyrėjai turi teisę:</text:span></text:p>
      <text:p text:style-name="P967"><text:span text:style-name="T968">45.1</text:span><text:span text:style-name="T969">. dalyvauti konkursuose mokslinėms programoms vykdyti, mokslo ir studijų fondų paramai gauti ir disponuoti gauna</text:span><text:span text:style-name="T970">momis lėšomis;</text:span></text:p>
      <text:p text:style-name="P971"><text:span text:style-name="T972">45.2</text:span><text:span text:style-name="T973">. dalyvauti konkursuose stažuotėms Lietuvos Respublikoje ir užsienyje;</text:span></text:p>
      <text:p text:style-name="P974"><text:span text:style-name="T975">45.3</text:span><text:span text:style-name="T976">. gauti iš valstybės institucijų ir Instituto padalinių informaciją, kurios reikia jų moksliniam darbui (jeigu ši informacija yra valstybės ar tarnybos pa</text:span><text:span text:style-name="T977">slaptis, ji teikiama ir naudojama teisės aktų nustatyta tvarka);</text:span></text:p>
      <text:p text:style-name="P978"><text:span text:style-name="T979">45.4</text:span><text:span text:style-name="T980">. dalyvauti priimant sprendimus dėl šio Statuto ir Instituto veiklos plano;</text:span></text:p>
      <text:p text:style-name="P981"><text:span text:style-name="T982">45.5</text:span><text:span text:style-name="T983">. dalyvauti įvairiose profesinėse sąjungose ir visuomeninėse organizacijose, iš jų ir esančiose<text:s/></text:span><text:span text:style-name="T984">užsienyje;</text:span></text:p>
      <text:p text:style-name="P985"><text:span text:style-name="T986">45.6</text:span><text:span text:style-name="T987">. dalyvauti nagrinėjant ir sprendžiant visus su jų kompetencija, pareigomis ar darbu susijusius klausimus.</text:span></text:p>
      <text:p text:style-name="P988"><text:span text:style-name="T989">46</text:span><text:span text:style-name="T990">. Mokslininkai, be šio Statuto 45 punkte nurodytų teisių, taip pat turi teisę:</text:span></text:p>
      <text:p text:style-name="P991"><text:span text:style-name="T992">46.1</text:span><text:span text:style-name="T993">. dirbti savarankiškai arba telktis į</text:span><text:span text:style-name="T994"><text:s/>kūrybines grupes;</text:span></text:p>
      <text:p text:style-name="P995"><text:span text:style-name="T996">46.2</text:span><text:span text:style-name="T997">. savarankiškai skelbti savo mokslinius darbus.</text:span></text:p>
      <text:p text:style-name="P998"><text:span text:style-name="T999">47</text:span><text:span text:style-name="T1000">. Mokslininkams ir kitiems tyrėjams garantuojama nepriklausomybė nuo ideologijos ir politinių institucijų, apsauga nuo sankcijų už savo tyrimų rezultatų ir įsitikinimų skelb</text:span><text:span text:style-name="T1001">imą (išskyrus atvejus, kai skelbiama informacija yra valstybės ar tarnybos paslaptis), jiems taikomos kūrybos ir intelektinio darbo autorių teisės, nustatytos Lietuvos Respublikos įstatymuose ir tarptautinėse sutartyse.</text:span></text:p>
      <text:p text:style-name="P1002"><text:span text:style-name="T1003">48</text:span><text:span text:style-name="T1004">. Instituto darbuotojams užtik</text:span><text:span text:style-name="T1005">rinamos visos teisės ir socialinės garantijos, kurias nustato Lietuvos Respublikos įstatymai. Jiems sudaromos darbo sąlygos, atitinkančios darbuotojų saugos ir sveikatos reikalavimus.</text:span></text:p>
      <text:p text:style-name="P1006"><text:span text:style-name="T1007">49</text:span><text:span text:style-name="T1008">. Mokslo darbuotojai ir kiti tyrėjai privalo:</text:span></text:p>
      <text:p text:style-name="P1009"><text:span text:style-name="T1010">49.1</text:span><text:span text:style-name="T1011">. ugdyti moksl</text:span><text:span text:style-name="T1012">inę kvalifikaciją;</text:span></text:p>
      <text:p text:style-name="P1013"><text:span text:style-name="T1014">49.2</text:span><text:span text:style-name="T1015">. laiku ir tinkamai vykdyti planinius mokslinius tyrimus, savanoriškai priimtus įsipareigojimus ir pavedimus;</text:span></text:p>
      <text:p text:style-name="P1016"><text:span text:style-name="T1017">49.3</text:span><text:span text:style-name="T1018">. atsakyti už tyrimų rezultatų mokslinį objektyvumą;</text:span></text:p>
      <text:p text:style-name="P1019"><text:span text:style-name="T1020">49.4</text:span><text:span text:style-name="T1021">. skelbti savo mokslinius darbus;</text:span></text:p>
      <text:p text:style-name="P1022"><text:span text:style-name="T1023">49.5</text:span><text:span text:style-name="T1024">. laikyt</text:span><text:span text:style-name="T1025">is mokslinės ir profesinės etikos normų;</text:span></text:p>
      <text:p text:style-name="P1026"><text:span text:style-name="T1027">49.6</text:span><text:span text:style-name="T1028">. vykdyti šiame Statute nustatytas pareigas ir funkcijas.</text:span></text:p>
      <text:p text:style-name="P1029"><text:span text:style-name="T1030">50</text:span><text:span text:style-name="T1031">. Instituto darbuotojai privalo laikytis įstatymų, kitų teisės aktų, šio Statuto, Instituto darbo tvarkos taisyklių.</text:span></text:p>
      <text:p text:style-name="P1032"/>
      <text:p text:style-name="P1033"><text:span text:style-name="T1034">V</text:span><text:span text:style-name="T1035">.<text:s/></text:span><text:span text:style-name="T1036">INSTITUTO<text:s/></text:span><text:span text:style-name="T1037">TURTAS IR LĖŠOS</text:span></text:p>
      <text:p text:style-name="P1038"/>
      <text:p text:style-name="P1039"><text:span text:style-name="T1040">51</text:span><text:span text:style-name="T1041">. Instituto turtą sudaro daiktai, pinigai ir vertybiniai popieriai, kitas turtas, turtinės teisės, intelektinės veiklos rezultatai, informacija, veiksmai ir veiksmų rezultatai, taip pat kitos turtinės ir neturtinės vertybės.</text:span></text:p>
      <text:p text:style-name="P1042"><text:span text:style-name="T1043">52</text:span><text:span text:style-name="T1044">.<text:s/></text:span><text:span text:style-name="T1045">Institutas jam perduotą valstybės turtą valdo, naudoja ir juo disponuoja neatlygintinai patikėjimo teise teisės aktų nustatyta tvarka ir sąlygomis.</text:span></text:p>
      <text:p text:style-name="P1046"><text:span text:style-name="T1047">53</text:span><text:span text:style-name="T1048">. Turtą, kuris įsigytas iš nebiudžetinių lėšų, gautas dovanų, priimtas kaip palikimas ar įgytas kitu t</text:span><text:span text:style-name="T1049">eisėtu būdu, Institutas valdo, naudoja ir juo disponuoja nuosavybės teise pagal Lietuvos Respublikos civilinio kodekso normas.</text:span></text:p>
      <text:p text:style-name="P1050"><text:span text:style-name="T1051">54</text:span><text:span text:style-name="T1052">. Instituto lėšas sudaro:</text:span></text:p>
      <text:p text:style-name="P1053"><text:span text:style-name="T1054">54.1</text:span><text:span text:style-name="T1055">. Lietuvos Respublikos valstybės biudžeto asignavimai Lietuvos Respublikos Vyriausybės patv</text:span><text:span text:style-name="T1056">irtintoms programoms vykdyti;</text:span></text:p>
      <text:p text:style-name="P1057"><text:span text:style-name="T1058">54.2</text:span><text:span text:style-name="T1059">. pajamos, gautos iš mokslinės ir ūkinės veiklos, taip pat už teikiamas paslaugas;</text:span></text:p>
      <text:p text:style-name="P1060"><text:span text:style-name="T1061">54.3</text:span><text:span text:style-name="T1062">. Lietuvos, užsienio bei tarptautinių fondų ir organizacijų lėšos;</text:span></text:p>
      <text:p text:style-name="P1063"><text:span text:style-name="T1064">54.4</text:span><text:span text:style-name="T1065">. lėšos, gautos už dalyvavimą tarptautinėse mokslinė</text:span><text:span text:style-name="T1066">se programose;</text:span></text:p>
      <text:p text:style-name="P1067"><text:span text:style-name="T1068">54.5</text:span><text:span text:style-name="T1069">. lėšos, gautos kaip parama, ir kitos teisėtai įgytos lėšos.</text:span></text:p>
      <text:p text:style-name="P1070"><text:span text:style-name="T1071">55</text:span><text:span text:style-name="T1072">. Visas lėšas Institutas planuoja ir naudoja savarankiškai. Pajamas ir išlaidas Institutas naudoja pagal patvirtintą sąmatą teisės aktų nustatyta tvarka.</text:span></text:p>
      <text:p text:style-name="P1073"><text:span text:style-name="T1074">56</text:span><text:span text:style-name="T1075">. In</text:span><text:span text:style-name="T1076">stituto finansinės veiklos kontrolę vykdo įgaliotos valstybės institucijos ir įstaigos teisės aktų nustatyta tvarka.</text:span></text:p>
      <text:p text:style-name="P1077"/>
      <text:p text:style-name="P1078"><text:span text:style-name="T1079">VI</text:span><text:span text:style-name="T1080">.<text:s/></text:span><text:span text:style-name="T1081">STATUTO KEITIMAS</text:span></text:p>
      <text:p text:style-name="P1082"/>
      <text:p text:style-name="P1083"><text:span text:style-name="T1084">57</text:span><text:span text:style-name="T1085">. Statuto pakeitimų projektus rengia Taryba ir teikia svarstyti mokslo darbuotojų ir tyrėjų susirinkimui</text:span><text:span text:style-name="T1086">. Jam pritarus paprasta balsų dauguma, Taryba teisės aktų nustatyta tvarka šiuos projektus teikia tvirtinti Lietuvos Respublikos Vyriausybei.</text:span></text:p>
      <text:p text:style-name="P1087"/>
      <text:p text:style-name="P1088"><text:span text:style-name="T1089">VII</text:span><text:span text:style-name="T1090">.<text:s/></text:span><text:span text:style-name="T1091">INSTITUTO PABAIGA IR PERTVARKYMAS</text:span></text:p>
      <text:p text:style-name="P1092"/>
      <text:p text:style-name="P1093"><text:span text:style-name="T1094">58</text:span><text:span text:style-name="T1095">. Instituto veiklą nutraukia ir jį pertvarko Lietuvos Respubl</text:span><text:span text:style-name="T1096">ikos Vyriausybė teisės aktų nustatyta tvarka.</text:span></text:p>
      <text:p text:style-name="P1097"><text:span text:style-name="T1098">______________</text:span></text:p>
      <text:soft-page-break/>
      <text:p text:style-name="P1099">PATVIRTINTA</text:p>
      <text:p text:style-name="P1107">Lietuvos Respublikos Vyriausybės</text:p>
      <text:p text:style-name="P1108">2003 m. gegužės 27 d. nutarimu</text:p>
      <text:p text:style-name="P1109">Nr. 669</text:p>
      <text:p text:style-name="P1110"/>
      <text:p text:style-name="P1111"><text:span text:style-name="T1112">BOTANIKOS INSTITUTO STATUTAS</text:span></text:p>
      <text:p text:style-name="P1113"/>
      <text:p text:style-name="P1114"><text:span text:style-name="T1115">I</text:span><text:span text:style-name="T1116">.<text:s/></text:span><text:span text:style-name="T1117">BENDROSIOS NUOSTATOS</text:span></text:p>
      <text:p text:style-name="P1118"/>
      <text:p text:style-name="P1119"><text:span text:style-name="T1120">1</text:span><text:span text:style-name="T1121">. Botanikos<text:s/></text:span><text:span text:style-name="T1122">institutas (toliau vadinama – Institutas) yra valstybės mokslo institutas – biudžetinė mokslinių tyrimų įstaiga, įsteigta Lietuvos ūkiui ir tarptautiniam bendradarbiavimui svarbiems ilgalaikiams tarptautinio lygio moksliniams tyrimams vykdyti. Pagrindinė I</text:span><text:span text:style-name="T1123">nstituto veikla yra moksliniai tyrimai ir eksperimentinė plėtra.</text:span></text:p>
      <text:p text:style-name="P1124"><text:span text:style-name="T1125">2</text:span><text:span text:style-name="T1126">. Institutas yra viešasis juridinis asmuo, turintis antspaudą su Lietuvos valstybės herbu ir savo pavadinimu, taip pat sąskaitų banke.</text:span></text:p>
      <text:p text:style-name="P1127"><text:span text:style-name="T1128">3</text:span><text:span text:style-name="T1129">. Instituto steigėja – Lietuvos Respublikos Vy</text:span><text:span text:style-name="T1130">riausybė.</text:span></text:p>
      <text:p text:style-name="P1131"><text:span text:style-name="T1132">4</text:span><text:span text:style-name="T1133">. Instituto buveinė – Žaliųjų ežerų g. 49, 2021 Vilnius.</text:span></text:p>
      <text:p text:style-name="P1134"><text:span text:style-name="T1135">5</text:span><text:span text:style-name="T1136">. Instituto veikla organizuojama vadovaujantis Lietuvos Respublikos Konstitucija, Lietuvos Respublikos mokslo ir studijų įstatymu, kitais įstatymais bei teisės aktais ir šiuo Stat</text:span><text:span text:style-name="T1137">utu.</text:span></text:p>
      <text:p text:style-name="P1138"><text:span text:style-name="T1139">6</text:span><text:span text:style-name="T1140">. Instituto mokslinių tyrimų kryptis tvirtina Lietuvos Respublikos Vyriausybė Švietimo ir mokslo ministerijos teikimu, parengtu išnagrinėjus Lietuvos mokslo tarybos, Instituto tarybos ir suinteresuotų valstybės institucijų pasiūlymus.</text:span></text:p>
      <text:p text:style-name="P1141"><text:span text:style-name="T1142">7</text:span><text:span text:style-name="T1143">. Inst</text:span><text:span text:style-name="T1144">itutas turi savo ženklą, gali turėti kitų atributų, kurių nuostatus tvirtina Instituto taryba.</text:span></text:p>
      <text:p text:style-name="P1145"/>
      <text:p text:style-name="P1146"><text:span text:style-name="T1147">II</text:span><text:span text:style-name="T1148">.<text:s/></text:span><text:span text:style-name="T1149">INSTITUTO VEIKLOS TIKSLAI, TEISĖS IR PAREIGOS</text:span></text:p>
      <text:p text:style-name="P1150"/>
      <text:p text:style-name="P1151"><text:span text:style-name="T1152">8</text:span><text:span text:style-name="T1153">. Instituto veiklos tikslai:</text:span></text:p>
      <text:p text:style-name="P1154"><text:span text:style-name="T1155">8.1</text:span><text:span text:style-name="T1156">. atlikti Lietuvos ūkiui, kultūrai, socialiniam gyvenimui ir tar</text:span><text:span text:style-name="T1157">ptautiniam bendradarbiavimui svarbius botanikos, biologijos ir kitus mokslinius tyrimus, eksperimentinės plėtros darbus pagal Lietuvos Respublikos Vyriausybės patvirtintas mokslinių tyrimų kryptis;</text:span></text:p>
      <text:p text:style-name="P1158"><text:span text:style-name="T1159">8.2</text:span><text:span text:style-name="T1160">. kartu su aukštosiomis mokyklomis rengti mokslinin</text:span><text:span text:style-name="T1161">kus, padėti joms rengti specialistus;</text:span></text:p>
      <text:p text:style-name="P1162"><text:span text:style-name="T1163">8.3</text:span><text:span text:style-name="T1164">. diegti ūkinėje veikloje, gamtosaugoje, eksperimentinėje gamyboje taikomųjų tyrimų ir mokslo taikomosios veiklos rezultatus;</text:span></text:p>
      <text:p text:style-name="P1165"><text:span text:style-name="T1166">8.4</text:span><text:span text:style-name="T1167">. rengti ir dalyvauti įgyvendinant dalykines ir tarptautines mokslines program</text:span><text:span text:style-name="T1168">as, vykdant bendrus su kitomis Lietuvos ir užsienio mokslo institucijomis mokslinius tyrimus;</text:span></text:p>
      <text:p text:style-name="P1169"><text:span text:style-name="T1170">8.5</text:span><text:span text:style-name="T1171">. dalyvauti moksliškai pagrindžiant darnios plėtotės, valstybės valdymo institucijų planus ir programas gamtinės aplinkos panaudojimo ir apsaugos srityse,<text:s/></text:span><text:span text:style-name="T1172">įvertinant planuojamos ūkinės veiklos poveikį aplinkai ir gamtinės aplinkos įtaką gamybai, pagrįsti teritorijų planavimą ir funkcinį zonavimą;</text:span></text:p>
      <text:p text:style-name="P1173"><text:span text:style-name="T1174">8.6</text:span><text:span text:style-name="T1175">. rengti ir leisti mokslo darbus, vadovėlius, mokymo priemones ir kitus leidinius.</text:span></text:p>
      <text:p text:style-name="P1176"><text:span text:style-name="T1177">9</text:span><text:span text:style-name="T1178">. Instituto<text:s/></text:span><text:span text:style-name="T1179">teisės:</text:span></text:p>
      <text:p text:style-name="P1180"><text:span text:style-name="T1181">9.1</text:span><text:span text:style-name="T1182">. pasirinkti mokslinių tyrimų kryptis ir teikti jas Švietimo ir mokslo ministerijai;</text:span></text:p>
      <text:p text:style-name="P1183"><text:span text:style-name="T1184">9.2</text:span><text:span text:style-name="T1185">. nustatyti Instituto ir jo padalinių struktūrą, darbo tvarką, darbuotojų skaičių, jų teises ir pareigas, taip pat (jeigu Lietuvos Respublikos Vyriausy</text:span><text:span text:style-name="T1186">bė nenustato kitaip) darbuotojų darbo apmokėjimo sąlygas;</text:span></text:p>
      <text:p text:style-name="P1187"><text:span text:style-name="T1188">9.3</text:span><text:span text:style-name="T1189">. šio Statuto nustatyta tvarka sudaryti valdymo (savivaldos) organus;</text:span></text:p>
      <text:p text:style-name="P1190"><text:span text:style-name="T1191">9.4</text:span><text:span text:style-name="T1192">. steigti bandymų stotis, konsultavimo, mokymo ir tyrimo centrus, kitus padalinius, kurių reikia moksliniams<text:s/></text:span><text:span text:style-name="T1193">tyrimams ir eksperimentinei plėtrai;</text:span></text:p>
      <text:p text:style-name="P1194"><text:span text:style-name="T1195">9.5</text:span><text:span text:style-name="T1196">. nustatyti bendradarbiavimo su Lietuvos ir užsienio įmonėmis, įstaigomis ir organizacijomis formas;</text:span></text:p>
      <text:p text:style-name="P1197"><text:span text:style-name="T1198">9.6</text:span><text:span text:style-name="T1199">. rengti ir leisti mokslo ir kitą literatūrą, pasirinkti mokslinius leidinius savo tyrimų rezultatams sk</text:span><text:span text:style-name="T1200">elbti ir jų skelbimo būdus;</text:span></text:p>
      <text:p text:style-name="P1201"><text:span text:style-name="T1202">9.7</text:span><text:span text:style-name="T1203">. Lietuvos Respublikos Vyriausybės nustatyta tvarka įgyti mokslo krypties (mokslo krypties šakų) doktorantūros teisę;</text:span></text:p>
      <text:p text:style-name="P1204"><text:span text:style-name="T1205">9.8</text:span><text:span text:style-name="T1206">. vykdyti mokslinius tyrimus ir eksperimentinės plėtros darbus pagal sutartis su Lietuvos, taip<text:s/></text:span><text:span text:style-name="T1207">pat užsienio fiziniais ir juridiniais asmenimis;</text:span></text:p>
      <text:p text:style-name="P1208"><text:span text:style-name="T1209">9.9</text:span><text:span text:style-name="T1210">. teikti metodinę pagalbą ir konsultacijas fiziniams ir juridiniams asmenims;</text:span></text:p>
      <text:p text:style-name="P1211"><text:span text:style-name="T1212">9.10</text:span><text:span text:style-name="T1213">. realizuoti mokslinę ir kitą Institute sukurtą produkciją;</text:span></text:p>
      <text:p text:style-name="P1214"><text:span text:style-name="T1215">9.11</text:span><text:span text:style-name="T1216">. organizuoti Instituto darbuotojų, kitų insti</text:span><text:span text:style-name="T1217">tucijų specialistų kvalifikacijos kėlimą ir stažuotes;</text:span></text:p>
      <text:p text:style-name="P1218"><text:span text:style-name="T1219">9.12</text:span><text:span text:style-name="T1220">. stoti į Lietuvos ir tarptautines mokslo organizacijas bei asociacijas;</text:span></text:p>
      <text:p text:style-name="P1221"><text:span text:style-name="T1222">9.13</text:span><text:span text:style-name="T1223">. organizuoti konferencijas, seminarus, mokslo populiarinamuosius ir ugdomuosius kursus, bendradarbiauti su biol</text:span><text:span text:style-name="T1224">ogijos profilio mokslo draugijomis, plėtoti išradybos veiklą;</text:span></text:p>
      <text:p text:style-name="P1225"><text:span text:style-name="T1226">9.14</text:span><text:span text:style-name="T1227">. bendradarbiauti su švietimo įstaigomis, mokslo ir studijų institucijomis teikiant informaciją žinių visuomenės kūrimo reikmėms;</text:span></text:p>
      <text:p text:style-name="P1228"><text:span text:style-name="T1229">9.15</text:span><text:span text:style-name="T1230">. turėti ir įgyti kitų teisių, jeigu jos neprieš</text:span><text:span text:style-name="T1231">tarauja įstatymams, kitiems teisės aktams, šiam Statutui ir Instituto veiklos tikslams.</text:span></text:p>
      <text:p text:style-name="P1232"><text:span text:style-name="T1233">10</text:span><text:span text:style-name="T1234">. Instituto pareigos:</text:span></text:p>
      <text:p text:style-name="P1235"><text:span text:style-name="T1236">10.1</text:span><text:span text:style-name="T1237">. vykdyti ir plėtoti mokslinius tyrimus, mokslo taikomąją veiklą ir eksperimentinės plėtros darbus, skleisti mokslo žinias;</text:span></text:p>
      <text:p text:style-name="P1238"><text:span text:style-name="T1239">10.2</text:span><text:span text:style-name="T1240">. nustatytąja tvarka pateikti Švietimo ir mokslo ministerijai savo mokslinės veiklos, taip pat su ja susijusios kitos veiklos ataskaitą;</text:span></text:p>
      <text:p text:style-name="P1241"><text:span text:style-name="T1242">10.3</text:span><text:span text:style-name="T1243">. pagal įstatymus tvarkyti savo ūkinės ir finansinės veiklos apskaitą, teikti įgaliotoms valstybės institucijom</text:span><text:span text:style-name="T1244">s informaciją apie šią veiklą;</text:span></text:p>
      <text:p text:style-name="P1245"><text:span text:style-name="T1246">10.4</text:span><text:span text:style-name="T1247">. teisės aktų nustatyta tvarka organizuoti raštvedybą ir dokumentų tvarkymą, saugojimą, naudojimą ir perdavimą valstybės archyvams ar atitinkamiems jų funkcijų ir teisių perėmėjams;</text:span></text:p>
      <text:p text:style-name="P1248"><text:span text:style-name="T1249">10.5</text:span><text:span text:style-name="T1250">. kasmet Instituto tarybos<text:s/></text:span><text:span text:style-name="T1251">nustatyta tvarka įvertinti Instituto veiklą (atlikti veiklos kvalifikacinę analizę);</text:span></text:p>
      <text:p text:style-name="P1252"><text:span text:style-name="T1253">10.6</text:span><text:span text:style-name="T1254">. vadovaujantis švietimo ir mokslo ministro įsakymu patvirtintomis Mokslo ir studijų institucijų vertinimo taisyklėmis, sudaryti sąlygas reguliariai (ne rečiau kai</text:span><text:span text:style-name="T1255">p kartą per 5 metus) atlikti savo mokslinės veiklos ekspertinį vertinimą ir atestaciją;</text:span></text:p>
      <text:p text:style-name="P1256"><text:span text:style-name="T1257">10.7</text:span><text:span text:style-name="T1258">. teisės aktų nustatyta tvarka savarankiškai tvarkyti mokslo, leidybos, ūkio ir finansų reikalus;</text:span></text:p>
      <text:p text:style-name="P1259"><text:span text:style-name="T1260">10.8</text:span><text:span text:style-name="T1261">. informuoti visuomenę apie Instituto mokslininkų atli</text:span><text:span text:style-name="T1262">ktus darbus ir teikiamus pasiūlymus valstybės, ūkio ir visuomenės gyvenimo klausimais.</text:span></text:p>
      <text:p text:style-name="P1263"/>
      <text:p text:style-name="P1264"><text:span text:style-name="T1265">III</text:span><text:span text:style-name="T1266">.<text:s/></text:span><text:span text:style-name="T1267">INSTITUTO VALDYMAS</text:span></text:p>
      <text:p text:style-name="P1268"/>
      <text:p text:style-name="P1269"><text:span text:style-name="T1270">11</text:span><text:span text:style-name="T1271">. Instituto valdymo (savivaldos) organai:</text:span></text:p>
      <text:p text:style-name="P1272"><text:span text:style-name="T1273">11.1</text:span><text:span text:style-name="T1274">. visuotinis mokslo darbuotojų ir tyrėjų susirinkimas (toliau vadinama – mokslo<text:s/></text:span><text:span text:style-name="T1275">darbuotojų ir tyrėjų susirinkimas);</text:span></text:p>
      <text:p text:style-name="P1276"><text:span text:style-name="T1277">11.2</text:span><text:span text:style-name="T1278">. Instituto taryba (toliau vadinama – Taryba);</text:span></text:p>
      <text:p text:style-name="P1279"><text:span text:style-name="T1280">11.3</text:span><text:span text:style-name="T1281">. Instituto direktorius.</text:span></text:p>
      <text:p text:style-name="P1282"><text:span text:style-name="T1283">12</text:span><text:span text:style-name="T1284">. Instituto savivalda grindžiama viešumo, demokratijos ir humanizmo principais. Visi rinkimai į pareigas vyksta slaptu balsa</text:span><text:span text:style-name="T1285">vimu, išskyrus šiame Statute numatytus atskirus atvejus.</text:span></text:p>
      <text:p text:style-name="P1286"><text:span text:style-name="T1287">13</text:span><text:span text:style-name="T1288">. Mokslo darbuotojų ir tyrėjų susirinkimas šaukiamas ne rečiau kaip kartą per metus itin svarbiems Instituto veiklos klausimams spręsti. Šaukti susirinkimą turi teisę Instituto direktorius, Tar</text:span><text:span text:style-name="T1289">yba arba ne mažiau kaip 1/3 Institute pagrindines pareigas einančių mokslo darbuotojų ir kitų tyrėjų.</text:span></text:p>
      <text:p text:style-name="P1290"><text:span text:style-name="T1291">14</text:span><text:span text:style-name="T1292">. Mokslo darbuotojų ir tyrėjų susirinkimas yra teisėtas, jeigu jame dalyvauja daugiau kaip 2/3 Institute pagrindines pareigas einančių mokslo darbuo</text:span><text:span text:style-name="T1293">tojų ir kitų tyrėjų. Nutarimai priimami paprasta balsų dauguma slaptu arba atviru balsavimu. Balsavimo būdą pasirenka susirinkimas atviru balsavimu paprasta balsų dauguma.</text:span></text:p>
      <text:p text:style-name="P1294"><text:span text:style-name="T1295">15</text:span><text:span text:style-name="T1296">. Mokslo darbuotojų ir tyrėjų susirinkimo pirmininką, sekretorių ir Balsų skai</text:span><text:span text:style-name="T1297">čiavimo komisiją renka susirinkimo dalyviai paprasta balsų dauguma.</text:span></text:p>
      <text:p text:style-name="P1298"><text:span text:style-name="T1299">16</text:span><text:span text:style-name="T1300">. Mokslo darbuotojų ir tyrėjų susirinkimo protokolą pasirašo susirinkimo pirmininkas ir sekretorius.</text:span></text:p>
      <text:p text:style-name="P1301"><text:span text:style-name="T1302">17</text:span><text:span text:style-name="T1303">. Mokslo darbuotojų ir tyrėjų susirinkimas:</text:span></text:p>
      <text:p text:style-name="P1304"><text:span text:style-name="T1305">17.1</text:span><text:span text:style-name="T1306">. svarsto ir aprobuoja<text:s/></text:span><text:span text:style-name="T1307">Tarybos parengtus šio Statuto pakeitimų projektus;</text:span></text:p>
      <text:p text:style-name="P1308"><text:span text:style-name="T1309">17.2</text:span><text:span text:style-name="T1310">. išklauso Instituto direktoriaus ir Tarybos pirmininko metinius pranešimus;</text:span></text:p>
      <text:p text:style-name="P1311"><text:span text:style-name="T1312">17.3</text:span><text:span text:style-name="T1313">. renka 5 metams Statuto priežiūros komisiją, išklauso jos metinį pranešimą;</text:span></text:p>
      <text:p text:style-name="P1314"><text:span text:style-name="T1315">17.4</text:span><text:span text:style-name="T1316">. sprendžia kitus svarbiaus</text:span><text:span text:style-name="T1317">ius Instituto veiklos klausimus.</text:span></text:p>
      <text:p text:style-name="P1318"><text:span text:style-name="T1319">18</text:span><text:span text:style-name="T1320">. Taryba yra aukščiausiasis Instituto savivaldos organas. Tarybą sudaro 19 narių. Instituto direktorius yra Tarybos narys pagal pareigas, bet negali būti jos pirmininku. Instituto mokslininkai slaptu balsavimu išren</text:span><text:span text:style-name="T1321">ka 12 Tarybos narių. Švietimo ir mokslo ministerija skiria 6 Tarybos narius. Kandidatais į Tarybos narius, kuriuos renka Instituto mokslininkai, gali būti Institute pagrindines pareigas einantys mokslininkai. Rinkimai laikomi įvykusiais, jeigu juose dalyva</text:span><text:span text:style-name="T1322">vo ne mažiau kaip 2/3 Instituto mokslininkų. Išrinktais laikomi kandidatai, surinkę daugiausia rinkimuose dalyvavusių mokslininkų balsų. Jeigu išrinktas Tarybos narys negali vykdyti Tarybos nario pareigų, skelbiami naujo nario rinkimai. Išrinktas naujas Ta</text:span><text:span text:style-name="T1323">rybos narys skiriamas iki Tarybos kadencijos pabaigos. Tarybos kadencija – 5 metai.</text:span></text:p>
      <text:p text:style-name="P1324"><text:span text:style-name="T1325">19</text:span><text:span text:style-name="T1326">. Jeigu pirmajame rinkimų ture išrenkama mažiau kaip 12 Tarybos narių, į antrąjį rinkimų turą patenka kandidatai, surinkę daugiausia balsų iš neišrinktųjų per pirmąjį</text:span><text:span text:style-name="T1327"><text:s/>rinkimų turą. Jeigu antrajame ture reikiamas Tarybos narių skaičius neišrenkamas, skelbiami papildomi rinkimai.</text:span></text:p>
      <text:p text:style-name="P1328"><text:span text:style-name="T1329">20</text:span><text:span text:style-name="T1330">. Pirmajam Tarybos posėdžiui vadovauja Instituto direktorius.</text:span></text:p>
      <text:p text:style-name="P1331"><text:span text:style-name="T1332">21</text:span><text:span text:style-name="T1333">. Taryba pirmajame posėdyje slaptu balsavimu išsirenka pirmininką, jo</text:span><text:span text:style-name="T1334"><text:s/>pavaduotoją ir sekretorių, kurie laikomi išrinktais, jeigu už juos balsavo ne mažiau kaip 2/3 Tarybos narių. Tas pats asmuo Tarybos pirmininku gali būti renkamas ne daugiau kaip dviem kadencijoms iš eilės.</text:span></text:p>
      <text:p text:style-name="P1335"><text:span text:style-name="T1336">22</text:span><text:span text:style-name="T1337">. Tarybos darbo tvarką nustato Tarybos darb</text:span><text:span text:style-name="T1338">o reglamentas, priimamas Tarybos posėdyje.</text:span></text:p>
      <text:p text:style-name="P1339"><text:span text:style-name="T1340">23</text:span><text:span text:style-name="T1341">. Tarybos funkcijos:</text:span></text:p>
      <text:p text:style-name="P1342"><text:span text:style-name="T1343">23.1</text:span><text:span text:style-name="T1344">. nustatyti pagrindines Instituto mokslinės veiklos kryptis, tvirtinti perspektyvinį Instituto veiklos planą;</text:span></text:p>
      <text:p text:style-name="P1345"><text:span text:style-name="T1346">23.2</text:span><text:span text:style-name="T1347">. viešo konkurso būdu slaptu balsavimu rinkti Instituto direkt</text:span><text:span text:style-name="T1348">orių;</text:span></text:p>
      <text:p text:style-name="P1349"><text:span text:style-name="T1350">23.3</text:span><text:span text:style-name="T1351">. tvirtinti Instituto struktūrą ir jos pakeitimus;</text:span></text:p>
      <text:p text:style-name="P1352"><text:span text:style-name="T1353">23.4</text:span><text:span text:style-name="T1354">. tvirtinti Instituto veiklos metines ataskaitas, organizuoti nuolatinę kvalifikacinę jo veiklos analizę, vertinti, kaip Institutas vykdo savo tikslus, uždavinius ir paskirtį valstybė</text:span><text:span text:style-name="T1355">je;</text:span></text:p>
      <text:p text:style-name="P1356"><text:span text:style-name="T1357">23.5</text:span><text:span text:style-name="T1358">. tvirtinti mokslininkų rengimą doktorantūroje reglamentuojančius dokumentus, kontroliuoti mokslininkų rengimo kokybę;</text:span></text:p>
      <text:p text:style-name="P1359"><text:span text:style-name="T1360">23.6</text:span><text:span text:style-name="T1361">. Lietuvos Respublikos Vyriausybės nustatyta tvarka nustatyti Instituto mokslo darbuotojų ir kitų tyrėjų kvalifikacin</text:span><text:span text:style-name="T1362">ius reikalavimus, jų atestavimo ir konkursų pareigoms organizavimo tvarką, sudaryti konkursų ir atestacijos komisijas;</text:span></text:p>
      <text:p text:style-name="P1363"><text:span text:style-name="T1364">23.7</text:span><text:span text:style-name="T1365">. svarstyti Instituto pajamų ir išlaidų sąmatą, jos vykdymo apyskaitą;</text:span></text:p>
      <text:p text:style-name="P1366"><text:span text:style-name="T1367">23.8</text:span><text:span text:style-name="T1368">. teikti Instituto direktoriui pasiūlymus dėl jo p</text:span><text:span text:style-name="T1369">avaduotojų, Instituto mokslinio sekretoriaus ir mokslinių padalinių vadovų skyrimo, jeigu šie asmenys į pareigas skiriami ne viešo konkurso būdu;</text:span></text:p>
      <text:p text:style-name="P1370"><text:span text:style-name="T1371">23.9</text:span><text:span text:style-name="T1372">. tvirtinti Instituto darbo tvarkos taisykles;</text:span></text:p>
      <text:p text:style-name="P1373"><text:span text:style-name="T1374">23.10</text:span><text:span text:style-name="T1375">. rengti šio Statuto pakeitimų projektus;</text:span></text:p>
      <text:p text:style-name="P1376"><text:span text:style-name="T1377">23.11</text:span><text:span text:style-name="T1378">. priimti nutarimus dėl Instituto bendradarbiavimo su mokslo ir studijų institucijomis, tarptautinėmis ir kitomis organizacijomis;</text:span></text:p>
      <text:p text:style-name="P1379"><text:span text:style-name="T1380">23.12</text:span><text:span text:style-name="T1381">. svarstyti ir rekomenduoti spaudai Instituto vardu leidžiamus leidinius;</text:span></text:p>
      <text:p text:style-name="P1382"><text:span text:style-name="T1383">23.13</text:span><text:span text:style-name="T1384">. svarstyti ir priimti nut</text:span><text:span text:style-name="T1385">arimus mokslinių tyrimų klausimais;</text:span></text:p>
      <text:p text:style-name="P1386"><text:span text:style-name="T1387">23.14</text:span><text:span text:style-name="T1388">. tvirtinti Instituto administracijos sudėtį ir nustatyti administracijos darbuotojų mokslinio darbo tvarką;</text:span></text:p>
      <text:p text:style-name="P1389"><text:span text:style-name="T1390">23.15</text:span><text:span text:style-name="T1391">. tvirtinti Statuto priežiūros komisijos nuostatus;</text:span></text:p>
      <text:p text:style-name="P1392"><text:span text:style-name="T1393">23.16</text:span><text:span text:style-name="T1394">. viešai reikšti oficialią Insti</text:span><text:span text:style-name="T1395">tuto nuomonę svarbiausiais mokslo, kultūros, švietimo ir kitais klausimais.</text:span></text:p>
      <text:p text:style-name="P1396"><text:span text:style-name="T1397">24</text:span><text:span text:style-name="T1398">. Tarybos posėdžiai šaukiami prireikus, bet ne rečiau kaip kartą per 3 mėnesius. Tarybos posėdžius šaukia jos pirmininkas ar jo įgaliotas pavaduotojas. Pirmininkas privalo<text:s/></text:span><text:span text:style-name="T1399">šaukti neeilinį Tarybos posėdį, jeigu to reikalauja ne mažiau kaip 1/3 Tarybos narių, Instituto direktorius arba Statuto priežiūros komisija. Tarybos nariai informuojami apie šaukiamą Tarybos posėdį ne vėliau kaip prieš 3 darbo dienas.</text:span></text:p>
      <text:p text:style-name="P1400"><text:span text:style-name="T1401">25</text:span><text:span text:style-name="T1402">. Tarybos posė</text:span><text:span text:style-name="T1403">dis yra teisėtas, jeigu jame dalyvauja ne mažiau kaip 2/3 Tarybos narių. Nutarimai priimami paprasta balsų dauguma. Balsams pasiskirsčius po lygiai, lemia Tarybos pirmininko balsas. Siūlyti panaikinti Instituto direktoriaus įsakymus, siūlyti atšaukti Taryb</text:span><text:span text:style-name="T1404">os pirmininką, jo pavaduotoją ar sekretorių, priimti sprendimą dėl padalinių steigimo arba panaikinimo Taryba gali ne mažesne kaip 2/3 visų Tarybos narių balsų dauguma.</text:span></text:p>
      <text:p text:style-name="P1405"><text:span text:style-name="T1406">26</text:span><text:span text:style-name="T1407">. Likus ne mažiau kaip mėnesiui iki Tarybos kadencijos pabaigos, skelbiami naujos</text:span><text:span text:style-name="T1408"><text:s/>Tarybos rinkimai.</text:span></text:p>
      <text:p text:style-name="P1409"><text:span text:style-name="T1410">27</text:span><text:span text:style-name="T1411">. Naujos Tarybos rinkimus organizuoja ir Rinkimų komisiją iš 3 asmenų sudaro veikianti Taryba. Rinkimų komisija tvirtina rinkėjų sąrašą, kontroliuoja rinkimų teisėtumą, sprendžia ginčus.</text:span></text:p>
      <text:p text:style-name="P1412"><text:span text:style-name="T1413">28</text:span><text:span text:style-name="T1414">. Institutui vadovauja, jo veiklą orga</text:span><text:span text:style-name="T1415">nizuoja, veikia Instituto vardu ir jam atstovauja Instituto direktorius, kurį viešo konkurso būdu slaptu balsavimu paprasta balsų dauguma renka Taryba (Tarybos posėdyje turi dalyvauti ne mažiau kaip 2/3 jos narių). Jeigu pirmuoju balsavimu nė vienas kandid</text:span><text:span text:style-name="T1416">atas neišrenkamas, balsuojant antrą kartą, dalyvauja daugiausia balsų gavę 2 kandidatai. Išrinktą Instituto direktorių ne vėliau kaip per 2 savaites tvirtina švietimo ir mokslo ministras. Jeigu švietimo ir mokslo ministras išrinkto Instituto direktoriaus n</text:span><text:span text:style-name="T1417">epatvirtina, Taryba, susipažinusi su nepatvirtinimo motyvais, ne vėliau kaip po mėnesio skelbia naujus rinkimus (konkursą). Jeigu švietimo ir mokslo ministras per 2 savaites nepatvirtina kartotiniuose rinkimuose išrinkto Instituto direktoriaus, ne vėliau k</text:span><text:span text:style-name="T1418">aip po mėnesio naujuose kartotiniuose rinkimuose turi būti išrinktas Instituto direktorius, kurį švietimo ir mokslo ministras privalo patvirtinti. Asmuo, kurio švietimo ir mokslo ministras nepatvirtino Instituto direktoriumi, negali būti juo renkamas karto</text:span><text:span text:style-name="T1419">tiniuose rinkimuose.</text:span></text:p>
      <text:p text:style-name="P1420"><text:span text:style-name="T1421">29</text:span><text:span text:style-name="T1422">. Instituto direktoriaus funkcijos:</text:span></text:p>
      <text:p text:style-name="P1423"><text:span text:style-name="T1424">29.1</text:span><text:span text:style-name="T1425">. užtikrinti, kad Instituto veikla atitiktų įstatymus, šį Statutą ir kitus teisės aktus;</text:span></text:p>
      <text:p text:style-name="P1426"><text:span text:style-name="T1427">29.2</text:span><text:span text:style-name="T1428">. leisti įsakymus, sudaryti Instituto sutartis su fiziniais ir juridiniais asmenimis;</text:span></text:p>
      <text:p text:style-name="P1429"><text:span text:style-name="T1430">29</text:span><text:span text:style-name="T1431">.3</text:span><text:span text:style-name="T1432">. priimti į darbą ir atleisti iš darbo Instituto darbuotojus, skelbti darbuotojų atestavimą ir konkursus pareigoms, skirti asmenis į pareigas, atleisti iš jų;</text:span></text:p>
      <text:p text:style-name="P1433"><text:span text:style-name="T1434">29.4</text:span><text:span text:style-name="T1435">. atsižvelgiant į Tarybos pasiūlymus, skirti į pareigas Instituto direktoriaus pavadu</text:span><text:span text:style-name="T1436">otojus, mokslinį sekretorių ir mokslinių padalinių vadovus. Bent vienas Instituto direktoriaus pavaduotojas ir mokslinių padalinių vadovai skiriami iš Instituto mokslininkų;</text:span></text:p>
      <text:p text:style-name="P1437"><text:span text:style-name="T1438">29.5</text:span><text:span text:style-name="T1439">. nustatyti Instituto darbuotojų darbo užmokestį teisės aktų nustatyta tva</text:span><text:span text:style-name="T1440">rka, skatinti darbuotojus, skirti jiems drausmines nuobaudas;</text:span></text:p>
      <text:p text:style-name="P1441"><text:span text:style-name="T1442">29.6</text:span><text:span text:style-name="T1443">. teikti Tarybai svarstyti pagrindines Instituto mokslinės veiklos kryptis ir perspektyvinį Instituto veiklos planą, Instituto struktūrą, Instituto veiklos metines ataskaitas, pajamų ir<text:s/></text:span><text:span text:style-name="T1444">išlaidų sąmatą, jos vykdymo apyskaitą, kitus dokumentus;</text:span></text:p>
      <text:p text:style-name="P1445"><text:span text:style-name="T1446">29.7</text:span><text:span text:style-name="T1447">. atlikti kitas teisės aktuose įstaigos vadovui nustatytas funkcijas.</text:span></text:p>
      <text:p text:style-name="P1448"><text:span text:style-name="T1449">30</text:span><text:span text:style-name="T1450">. Instituto direktoriaus kadencija – 5 metai. Tas pats asmuo Instituto direktoriumi gali būti renkamas ne daugiau</text:span><text:span text:style-name="T1451"><text:s/>kaip dviem kadencijoms iš eilės.</text:span></text:p>
      <text:p text:style-name="P1452"><text:span text:style-name="T1453">31</text:span><text:span text:style-name="T1454">. Į Instituto direktoriaus pareigas renkamas (skiriamas) ne vyresnis kaip 65 metų mokslininkas.</text:span></text:p>
      <text:p text:style-name="P1455"><text:span text:style-name="T1456">32</text:span><text:span text:style-name="T1457">. Instituto direktorius pareigas pradeda eiti nuo tada, kai jį patvirtina švietimo ir mokslo ministras.</text:span></text:p>
      <text:p text:style-name="P1458"><text:span text:style-name="T1459">33</text:span><text:span text:style-name="T1460">. In</text:span><text:span text:style-name="T1461">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1462"><text:span text:style-name="T1463">34</text:span><text:span text:style-name="T1464">. Konkurs</text:span><text:span text:style-name="T1465">as Instituto direktoriaus pareigoms skelbiamas ne vėliau kaip per mėnesį po to, kai buvęs direktorius atleidžiamas iš pareigų.</text:span></text:p>
      <text:p text:style-name="P1466"/>
      <text:p text:style-name="P1467"><text:span text:style-name="T1468">IV</text:span><text:span text:style-name="T1469">.<text:s/></text:span><text:span text:style-name="T1470">INSTITUTO DARBUOTOJAI, JŲ TEISĖS, PAREIGOS IR ATSAKOMYBĖ</text:span></text:p>
      <text:p text:style-name="P1471"/>
      <text:p text:style-name="P1472"><text:span text:style-name="T1473">35</text:span><text:span text:style-name="T1474">. Instituto personalą sudaro mokslo darbuotojai ir<text:s/></text:span><text:span text:style-name="T1475">kiti tyrėjai, administracijos ir kiti darbuotojai.</text:span></text:p>
      <text:p text:style-name="P1476"><text:span text:style-name="T1477">36</text:span><text:span text:style-name="T1478">. Mokslo darbuotojų pareigybės yra šios: vyriausiasis mokslo darbuotojas, vyresnysis mokslo darbuotojas, mokslo darbuotojas, jaunesnysis mokslo darbuotojas. Jų kvalifikacinius reikalavimus nustato Ta</text:span><text:span text:style-name="T1479">ryba vadovaudamasi Lietuvos Respublikos mokslo ir studijų įstatymu, Lietuvos Respublikos aukštojo mokslo įstatymu ir atitinkamais Lietuvos Respublikos Vyriausybės nutarimais.</text:span></text:p>
      <text:p text:style-name="P1480"><text:span text:style-name="T1481">37</text:span><text:span text:style-name="T1482">. Mokslo darbuotojai ir kiti tyrėjai priimami į Institutą dirbti viešo konk</text:span><text:span text:style-name="T1483">urso būdu ne ilgesnei kaip 5 metų kadencijai. Padalinių vadovų, vyriausiųjų ir vyresniųjų mokslo darbuotojų, mokslo darbuotojų, jaunesniųjų mokslo darbuotojų kadencija – 5 metai. Kitų tyrėjų kadencijos trukmę, ne ilgesnę kaip 5 metai, nustato Taryba.</text:span></text:p>
      <text:p text:style-name="P1484"><text:span text:style-name="T1485">38</text:span><text:span text:style-name="T1486">. Jeigu mokslo darbuotojo ar kito tyrėjo pareigybė steigiama konkrečiam projektui vykdyti, viešą konkursą laimėjęs asmuo skiriamas į pareigas to projekto vykdymo laikotarpiui.</text:span></text:p>
      <text:p text:style-name="P1487"><text:span text:style-name="T1488">39</text:span><text:span text:style-name="T1489">. Instituto direktorius ne ilgesniam kaip vienų metų laikotarpiui gali be</text:span><text:span text:style-name="T1490"><text:s/>konkurso priimti dirbti mokslo darbuotojus ir kitus tyrėjus pagal terminuotą darbo sutartį. Šiems asmenims taikomi atitinkamų pareigybių reikalavimai.</text:span></text:p>
      <text:p text:style-name="P1491"><text:span text:style-name="T1492">40</text:span><text:span text:style-name="T1493">. Vyresni kaip 65 metų mokslo darbuotojai ir kiti tyrėjai gali dirbti Institute, jeigu Taryba prit</text:span><text:span text:style-name="T1494">aria, kad su jais būtų sudaroma terminuota darbo sutartis ne ilgesniam kaip 3 metų laikotarpiui. Tokia sutartis Tarybos sprendimu gali būti sudaroma pakartotinai.</text:span></text:p>
      <text:p text:style-name="P1495"><text:span text:style-name="T1496">41</text:span><text:span text:style-name="T1497">. Instituto administraciją sudaro Instituto direktorius, jo pavaduotojai, mokslinis sek</text:span><text:span text:style-name="T1498">retorius, padalinių vadovai ir vyriausiasis finansininkas. Administracijos sudėtį Instituto direktoriaus teikimu tvirtina Taryba. Administracijos darbuotojų funkcijas apibrėžia darbo sutartis, Instituto direktoriaus patvirtinti pareigybės aprašymai ir pada</text:span><text:span text:style-name="T1499">linių nuostatai.</text:span></text:p>
      <text:p text:style-name="P1500"><text:span text:style-name="T1501">42</text:span><text:span text:style-name="T1502">. Administracijos darbuotojai, turintys mokslo laipsnį, Tarybos nustatyta tvarka gali dirbti mokslinį darbą Institute.</text:span></text:p>
      <text:p text:style-name="P1503"><text:span text:style-name="T1504">43</text:span><text:span text:style-name="T1505">. Į Instituto direktoriaus, jo pavaduotojų, taip pat Instituto padalinių vadovų ir jų pavaduotojų pareigas r</text:span><text:span text:style-name="T1506">enkami (skiriami) ne vyresni kaip 65 metų asmenys. Vyresniems kaip 65 metų asmenims, kurie eina Instituto padalinių vadovų, jų pavaduotojų ar mokslinio sekretoriaus pareigas ir kurių kadencija dar nepasibaigusi, šio Statuto 40 punkto reikalavimai netaikomi</text:span><text:span text:style-name="T1507"><text:s/>iki kadencijos pabaigos.</text:span></text:p>
      <text:p text:style-name="P1508"><text:span text:style-name="T1509">44</text:span><text:span text:style-name="T1510">. Vyresniems kaip 65 metų vyriausiesiems mokslo darbuotojams, turintiems profesoriaus pedagoginį vardą ir aktyviai dirbusiems mokslinį ir pedagoginį darbą Institute, Taryba už ypač didelius nuopelnus mokslui gali suteikti<text:s/></text:span><text:span text:style-name="T1511">profesoriaus emerito vardą. Profesoriui emeritui Tarybos nustatyta tvarka sudaromos sąlygos dalyvauti Instituto mokslinėje ir kitokioje veikloje. Instituto profesorių emeritų skaičius derinamas su Švietimo ir mokslo ministerija.</text:span></text:p>
      <text:p text:style-name="P1512"><text:span text:style-name="T1513">45</text:span><text:span text:style-name="T1514">. Darbuotojus priima<text:s/></text:span><text:span text:style-name="T1515">į darbą ir atleidžia iš darbo Instituto direktorius įstatymų ir šio Statuto nustatyta tvarka.</text:span></text:p>
      <text:p text:style-name="P1516"><text:span text:style-name="T1517">46</text:span><text:span text:style-name="T1518">. Instituto darbuotojai turi teisę dalyvauti nagrinėjant ir sprendžiant visus su jų kompetencija, pareigomis ar darbu susijusius klausimus.</text:span></text:p>
      <text:p text:style-name="P1519"><text:span text:style-name="T1520">47</text:span><text:span text:style-name="T1521">. Mokslini</text:span><text:span text:style-name="T1522">nkai ir kiti tyrėjai turi teisę:</text:span></text:p>
      <text:p text:style-name="P1523"><text:span text:style-name="T1524">47.1</text:span><text:span text:style-name="T1525">. dalyvauti konkursuose mokslinėms programoms vykdyti, mokslo ir studijų fondų paramai gauti ir disponuoti gaunamomis lėšomis;</text:span></text:p>
      <text:p text:style-name="P1526"><text:span text:style-name="T1527">47.2</text:span><text:span text:style-name="T1528">. dalyvauti konkursuose stažuotėms Lietuvos Respublikoje ir užsienyje;</text:span></text:p>
      <text:p text:style-name="P1529"><text:span text:style-name="T1530">47.3</text:span><text:span text:style-name="T1531">. g</text:span><text:span text:style-name="T1532">auti iš valstybės institucijų informaciją, kurios reikia jų moksliniam darbui (jeigu tokia informacija yra valstybės ar tarnybos paslaptis, ji teikiama ir naudojama teisės aktų nustatyta tvarka);</text:span></text:p>
      <text:p text:style-name="P1533"><text:span text:style-name="T1534">47.4</text:span><text:span text:style-name="T1535">. dalyvauti priimant sprendimus dėl šio Statuto ir I</text:span><text:span text:style-name="T1536">nstituto veiklos plano;</text:span></text:p>
      <text:p text:style-name="P1537"><text:span text:style-name="T1538">47.5</text:span><text:span text:style-name="T1539">. dalyvauti įvairiose profesinėse sąjungose ir visuomeninėse organizacijose, iš jų ir esančiose užsienyje.</text:span></text:p>
      <text:p text:style-name="P1540"><text:span text:style-name="T1541">48</text:span><text:span text:style-name="T1542">. Mokslininkai, be šio Statuto 47 punkte nurodytų teisių, taip pat turi teisę:</text:span></text:p>
      <text:p text:style-name="P1543"><text:span text:style-name="T1544">48.1</text:span><text:span text:style-name="T1545">. dirbti savarankiškai a</text:span><text:span text:style-name="T1546">rba telktis į kūrybines grupes;</text:span></text:p>
      <text:p text:style-name="P1547"><text:span text:style-name="T1548">48.2</text:span><text:span text:style-name="T1549">. savarankiškai skelbti savo mokslinius darbus.</text:span></text:p>
      <text:p text:style-name="P1550"><text:span text:style-name="T1551">49</text:span><text:span text:style-name="T1552">. Mokslininkams ir kitiems tyrėjams garantuojama nepriklausomybė nuo ideologijos ir politinių institucijų, apsauga nuo sankcijų už tyrimų rezultatų ir savo įsit</text:span><text:span text:style-name="T1553">ikinimų skelbimą (išskyrus atvejus, kai skelbiama informacija yra valstybės ar tarnybos paslaptis), jiems taikomos kūrybos ir intelektinio darbo autorių teisės, nustatytos Lietuvos Respublikos įstatymuose ir tarptautinėse sutartyse.</text:span></text:p>
      <text:p text:style-name="P1554"><text:span text:style-name="T1555">50</text:span><text:span text:style-name="T1556">. Instituto darbu</text:span><text:span text:style-name="T1557">otojams garantuojamos visos teisės ir socialinės garantijos, kurias nustato įstatymai. Jiems sudaromos darbo sąlygos, atitinkančios darbuotojų saugos ir sveikatos reikalavimus.</text:span></text:p>
      <text:p text:style-name="P1558"><text:span text:style-name="T1559">51</text:span><text:span text:style-name="T1560">. Mokslo darbuotojai ir kiti tyrėjai privalo:</text:span></text:p>
      <text:p text:style-name="P1561"><text:span text:style-name="T1562">51.1</text:span><text:span text:style-name="T1563">. vykdyti šiame Statu</text:span><text:span text:style-name="T1564">te ir kituose Instituto darbo tvarkos dokumentuose nustatytas pareigas ir funkcijas;</text:span></text:p>
      <text:p text:style-name="P1565"><text:span text:style-name="T1566">51.2</text:span><text:span text:style-name="T1567">. laiku ir tinkamai vykdyti projektus, kitus įsipareigojimus, apibrėžtus pareiginiuose nuostatuose, plėtoti padalinio, kuriame jie dirba, mokslinių tyrimų temas;</text:span></text:p>
      <text:p text:style-name="P1568"><text:span text:style-name="T1569">51.3</text:span><text:span text:style-name="T1570">. laikytis mokslinės ir profesinės etikos normų;</text:span></text:p>
      <text:p text:style-name="P1571"><text:span text:style-name="T1572">51.4</text:span><text:span text:style-name="T1573">. ugdyti mokslinę kvalifikaciją.</text:span></text:p>
      <text:p text:style-name="P1574"><text:span text:style-name="T1575">52</text:span><text:span text:style-name="T1576">. Instituto darbuotojai privalo laikytis įstatymų, kitų teisės aktų, šio Statuto ir Instituto darbo tvarkos taisyklių.</text:span></text:p>
      <text:p text:style-name="P1577"/>
      <text:p text:style-name="P1578"><text:span text:style-name="T1579">V</text:span><text:span text:style-name="T1580">.<text:s/></text:span><text:span text:style-name="T1581">INSTITUTO TURTAS IR<text:s/></text:span><text:span text:style-name="T1582">LĖŠOS</text:span></text:p>
      <text:p text:style-name="P1583"/>
      <text:p text:style-name="P1584"><text:span text:style-name="T1585">53</text:span><text:span text:style-name="T1586">. Instituto turtą sudaro daiktai, pinigai ir vertybiniai popieriai, kitas turtas ir turtinės teisės, intelektinės veiklos rezultatai, informacija, veiksmai ir veiksmų rezultatai, taip pat kitos turtinės ir neturtinės vertybės.</text:span></text:p>
      <text:p text:style-name="P1587"><text:span text:style-name="T1588">54</text:span><text:span text:style-name="T1589">. Institut</text:span><text:span text:style-name="T1590">as jam perduotą valstybės turtą valdo, naudoja ir juo disponuoja neatlygintinai patikėjimo teise teisės aktų nustatyta tvarka ir sąlygomis.</text:span></text:p>
      <text:p text:style-name="P1591"><text:span text:style-name="T1592">55</text:span><text:span text:style-name="T1593">. Turtą, kuris įsigytas iš nebiudžetinių lėšų, gautas dovanų, priimtas kaip palikimas ar įgytas kitu teisėtu b</text:span><text:span text:style-name="T1594">ūdu, Institutas valdo, naudoja ir juo disponuoja nuosavybės teise pagal Lietuvos Respublikos civilinio kodekso normas.</text:span></text:p>
      <text:p text:style-name="P1595"><text:span text:style-name="T1596">56</text:span><text:span text:style-name="T1597">. Instituto lėšas sudaro:</text:span></text:p>
      <text:p text:style-name="P1598"><text:span text:style-name="T1599">56.1</text:span><text:span text:style-name="T1600">. Lietuvos Respublikos valstybės biudžeto asignavimai Lietuvos Respublikos Vyriausybės patvirtintom</text:span><text:span text:style-name="T1601">s programoms vykdyti;</text:span></text:p>
      <text:p text:style-name="P1602"><text:span text:style-name="T1603">56.2</text:span><text:span text:style-name="T1604">. pajamos, gautos iš mokslinės ir ūkinės veiklos, taip pat už teikiamas paslaugas;</text:span></text:p>
      <text:p text:style-name="P1605"><text:span text:style-name="T1606">56.3</text:span><text:span text:style-name="T1607">. Institutui skirtos Lietuvos, užsienio bei tarptautinių fondų ir organizacijų lėšos;</text:span></text:p>
      <text:p text:style-name="P1608"><text:span text:style-name="T1609">56.4</text:span><text:span text:style-name="T1610">. lėšos, gautos už dalyvavimą tarptautinė</text:span><text:span text:style-name="T1611">se mokslinėse programose;</text:span></text:p>
      <text:p text:style-name="P1612"><text:span text:style-name="T1613">56.5</text:span><text:span text:style-name="T1614">. lėšos, gautos kaip parama, ir kitos teisėtai įgytos lėšos.</text:span></text:p>
      <text:p text:style-name="P1615"><text:span text:style-name="T1616">57</text:span><text:span text:style-name="T1617">. Visas lėšas Institutas planuoja ir naudoja savarankiškai. Pajamas ir išlaidas Institutas naudoja pagal patvirtintą sąmatą įstatymų nustatyta tvarka.</text:span></text:p>
      <text:p text:style-name="P1618"><text:span text:style-name="T1619">58</text:span><text:span text:style-name="T1620">. Instituto finansinės veiklos kontrolę vykdo įgaliotos valstybės institucijos ir įstaigos teisės aktų nustatyta tvarka.</text:span></text:p>
      <text:p text:style-name="P1621"/>
      <text:p text:style-name="P1622"><text:span text:style-name="T1623">VI</text:span><text:span text:style-name="T1624">.<text:s/></text:span><text:span text:style-name="T1625">STATUTO VYKDYMO PRIEŽIŪRA IR KEITIMAS</text:span></text:p>
      <text:p text:style-name="P1626"/>
      <text:p text:style-name="P1627"><text:span text:style-name="T1628">59</text:span><text:span text:style-name="T1629">. Statuto vykdymo priežiūrą atlieka Statuto priežiūros komisija iš 3 narių.</text:span><text:span text:style-name="T1630"><text:s/>Ji gali rekomenduoti Instituto valdymo organams atšaukti Statutui prieštaraujančius jų nutarimus.</text:span></text:p>
      <text:p text:style-name="P1631"><text:span text:style-name="T1632">60</text:span><text:span text:style-name="T1633">. Statuto pakeitimų projektus rengia Taryba ir teikia svarstyti mokslo darbuotojų ir tyrėjų susirinkimui. Jam pritarus paprasta balsų dauguma, Taryba t</text:span><text:span text:style-name="T1634">eisės aktų nustatyta tvarka šiuos projektus teikia tvirtinti Lietuvos Respublikos Vyriausybei.</text:span></text:p>
      <text:p text:style-name="P1635"/>
      <text:p text:style-name="P1636"><text:span text:style-name="T1637">VII</text:span><text:span text:style-name="T1638">.<text:s/></text:span><text:span text:style-name="T1639">INSTITUTO PABAIGA IR PERTVARKYMAS</text:span></text:p>
      <text:p text:style-name="P1640"/>
      <text:p text:style-name="P1641"><text:span text:style-name="T1642">61</text:span><text:span text:style-name="T1643">. Instituto veiklą nutraukia ir jį pertvarko Lietuvos Respublikos Vyriausybė teisės aktų nustatyta tvarka.</text:span></text:p>
      <text:p text:style-name="P1644"><text:span text:style-name="T1645">______________</text:span></text:p>
      <text:soft-page-break/>
      <text:p text:style-name="P1646">PATVIRTINTA</text:p>
      <text:p text:style-name="P1654">Lietuvos Respublikos Vyriausybės</text:p>
      <text:p text:style-name="P1655">2003 m. gegužės 27 d. nutarimu</text:p>
      <text:p text:style-name="P1656">Nr. 669</text:p>
      <text:p text:style-name="P1657"/>
      <text:p text:style-name="P1658"><text:span text:style-name="T1659">CHEMIJOS INSTITUTO STATUTAS</text:span></text:p>
      <text:p text:style-name="P1660"/>
      <text:p text:style-name="P1661"><text:span text:style-name="T1662">I</text:span><text:span text:style-name="T1663">.<text:s/></text:span><text:span text:style-name="T1664">BENDROSIOS NUOSTATOS</text:span></text:p>
      <text:p text:style-name="P1665"/>
      <text:p text:style-name="P1666"><text:span text:style-name="T1667">1</text:span><text:span text:style-name="T1668">. Chemijos institutas (toliau vadinama – Institutas) yra<text:s/></text:span><text:span text:style-name="T1669">valstybės mokslo institutas – biudžetinė mokslinių tyrimų įstaiga, įsteigta Lietuvos ūkiui ir tarptautiniam bendradarbiavimui svarbiems ilgalaikiams tarptautinio lygio moksliniams tyrimams vykdyti. Pagrindinė Instituto veikla yra moksliniai tyrimai ir eksp</text:span><text:span text:style-name="T1670">erimentinė plėtra.</text:span></text:p>
      <text:p text:style-name="P1671"><text:span text:style-name="T1672">2</text:span><text:span text:style-name="T1673">. Institutas yra viešasis juridinis asmuo, turintis antspaudą su Lietuvos Respublikos valstybės herbu ir savo pavadinimu, taip pat sąskaitų banke.</text:span></text:p>
      <text:p text:style-name="P1674"><text:span text:style-name="T1675">3</text:span><text:span text:style-name="T1676">. Instituto steigėjas – Lietuvos Respublikos Vyriausybė.</text:span></text:p>
      <text:p text:style-name="P1677"><text:span text:style-name="T1678">4</text:span><text:span text:style-name="T1679">. Instituto buvein</text:span><text:span text:style-name="T1680">ė – A.Goštauto g. 9, 2600 Vilnius.</text:span></text:p>
      <text:p text:style-name="P1681"><text:span text:style-name="T1682">5</text:span><text:span text:style-name="T1683">. Instituto veikla organizuojama vadovaujantis Lietuvos Respublikos Konstitucija, Lietuvos Respublikos mokslo ir studijų įstatymu, kitais įstatymais ir teisės aktais ir šiuo Statutu.</text:span></text:p>
      <text:p text:style-name="P1684"><text:span text:style-name="T1685">6</text:span><text:span text:style-name="T1686">. Instituto mokslinių tyrimų</text:span><text:span text:style-name="T1687"><text:s/>kryptis tvirtina Lietuvos Respublikos Vyriausybė Švietimo ir mokslo ministerijos teikimu, parengtu išnagrinėjus Lietuvos mokslo tarybos ir suinteresuotų valstybės institucijų pasiūlymus.</text:span></text:p>
      <text:p text:style-name="P1688"/>
      <text:p text:style-name="P1689"><text:span text:style-name="T1690">II</text:span><text:span text:style-name="T1691">.<text:s/></text:span><text:span text:style-name="T1692">INSTITUTO VEIKLOS TIKSLAI, TEISĖS IR PAREIGOS</text:span></text:p>
      <text:p text:style-name="P1693"/>
      <text:p text:style-name="P1694"><text:span text:style-name="T1695">7</text:span><text:span text:style-name="T1696">. Ins</text:span><text:span text:style-name="T1697">tituto veiklos tikslai:</text:span></text:p>
      <text:p text:style-name="P1698"><text:span text:style-name="T1699">7.1</text:span><text:span text:style-name="T1700">. atlikti mokslinius tyrimus ir eksperimentinės plėtros darbus chemijos ir cheminės technologijos srityse pagal Lietuvos Respublikos Vyriausybės patvirtintas mokslinių tyrimų kryptis, dalyvauti Lietuvos ir tarptautinėse mokslin</text:span><text:span text:style-name="T1701">ėse programose;</text:span></text:p>
      <text:p text:style-name="P1702"><text:span text:style-name="T1703">7.2</text:span><text:span text:style-name="T1704">. kartu su aukštosiomis mokyklomis rengti mokslininkus, padėti joms rengti specialistus.</text:span></text:p>
      <text:p text:style-name="P1705"><text:span text:style-name="T1706">8</text:span><text:span text:style-name="T1707">. Instituto teisės:</text:span></text:p>
      <text:p text:style-name="P1708"><text:span text:style-name="T1709">8.1</text:span><text:span text:style-name="T1710">. pasirinkti mokslinių tyrimų kryptis ir teikti jas Švietimo ir mokslo ministerijai;</text:span></text:p>
      <text:p text:style-name="P1711"><text:span text:style-name="T1712">8.2</text:span><text:span text:style-name="T1713">. nustatyti savo<text:s/></text:span><text:span text:style-name="T1714">struktūrą, darbo tvarką, darbuotojų skaičių, darbuotojų teises ir pareigas, taip pat (jeigu Lietuvos Respublikos Vyriausybė nenustato kitaip) darbuotojų darbo apmokėjimo sąlygas;</text:span></text:p>
      <text:p text:style-name="P1715"><text:span text:style-name="T1716">8.3</text:span><text:span text:style-name="T1717">. šio Statuto nustatyta tvarka sudaryti valdymo (savivaldos) organus;</text:span></text:p>
      <text:p text:style-name="P1718"><text:span text:style-name="T1719">8.4</text:span><text:span text:style-name="T1720">. nustatyti bendradarbiavimo su Lietuvos Respublikos ir užsienio įmonėmis, įstaigomis bei organizacijomis formas;</text:span></text:p>
      <text:p text:style-name="P1721"><text:span text:style-name="T1722">8.5</text:span><text:span text:style-name="T1723">. leisti mokslo ir kitą literatūrą, pasirinkti mokslinius leidinius savo tyrimų rezultatams skelbti ir jų skelbimo būdus;</text:span></text:p>
      <text:p text:style-name="P1724"><text:span text:style-name="T1725">8.6</text:span><text:span text:style-name="T1726">. Lietuvos Respublikos Vyriausybės nustatyta tvarka įgyti mokslo krypties (mokslo krypties šakų) doktorantūros teisę;</text:span></text:p>
      <text:p text:style-name="P1727"><text:span text:style-name="T1728">8.7</text:span><text:span text:style-name="T1729">. vykdyti mokslinius tyrimus ir eksperimentinės plėtros darbus pagal sutartis su Lietuvos, taip pat užsienio fiziniais ir juridini</text:span><text:span text:style-name="T1730">ais asmenimis;</text:span></text:p>
      <text:p text:style-name="P1731"><text:span text:style-name="T1732">8.8</text:span><text:span text:style-name="T1733">. organizuoti mokslinius renginius – konferencijas, simpoziumus, pasitarimus, parodas, mokslo dienas ir kita;</text:span></text:p>
      <text:p text:style-name="P1734"><text:span text:style-name="T1735">8.9</text:span><text:span text:style-name="T1736">. palaikyti kūrybinius ryšius su kitomis šalies ir užsienio mokslo bei mokymo įstaigomis, atskirais mokslininkais;</text:span></text:p>
      <text:p text:style-name="P1737"><text:span text:style-name="T1738">8.10</text:span><text:span text:style-name="T1739">. imtis bendros su užsienio mokslo institucijomis mokslinės veiklos ir eksperimentinės plėtros darbų, dalyvauti bendruose moksliniuose projektuose, remiamuose Europos Sąjungos ir kitų tarptautinių mokslo institucijų;</text:span></text:p>
      <text:p text:style-name="P1740"><text:span text:style-name="T1741">8.11</text:span><text:span text:style-name="T1742">. gaminti ir perdirbti ch</text:span><text:span text:style-name="T1743">emines medžiagas, žaliavas, atliekas ir laužą;</text:span></text:p>
      <text:p text:style-name="P1744"><text:span text:style-name="T1745">8.12</text:span><text:span text:style-name="T1746">. steigti akredituotas laboratorijas ir kitus padalinius, teikti ekspertines, technines ir technologines paslaugas ūkio subjektams;</text:span></text:p>
      <text:p text:style-name="P1747"><text:span text:style-name="T1748">8.13</text:span><text:span text:style-name="T1749">. diegti technologinius procesus ūkio subjektuose;</text:span></text:p>
      <text:p text:style-name="P1750"><text:span text:style-name="T1751">8.14</text:span><text:span text:style-name="T1752">.<text:s/></text:span><text:span text:style-name="T1753">dalyvauti informacinės visuomenės plėtros darbuose;</text:span></text:p>
      <text:p text:style-name="P1754"><text:span text:style-name="T1755">8.15</text:span><text:span text:style-name="T1756">. turėti ir įgyti kitų teisių, kurios neprieštarauja įstatymams, šiam Statutui ir Instituto veiklos tikslams.</text:span></text:p>
      <text:p text:style-name="P1757"><text:span text:style-name="T1758">9</text:span><text:span text:style-name="T1759">. Instituto pareigos:</text:span></text:p>
      <text:p text:style-name="P1760"><text:span text:style-name="T1761">9.1</text:span><text:span text:style-name="T1762">. kasmet pateikti Švietimo ir mokslo ministerijai sa</text:span><text:span text:style-name="T1763">vo mokslinės ir su ja susijusios kitos veiklos ataskaitą;</text:span></text:p>
      <text:p text:style-name="P1764"><text:span text:style-name="T1765">9.2</text:span><text:span text:style-name="T1766">. pagal įstatymus tvarkyti savo ūkinės ir finansinės veiklos apskaitą, teikti valstybės institucijoms informaciją apie šią veiklą;</text:span></text:p>
      <text:p text:style-name="P1767"><text:span text:style-name="T1768">9.3</text:span><text:span text:style-name="T1769">. teisės aktų nustatyta tvarka organizuoti raštvedybą</text:span><text:span text:style-name="T1770"><text:s/>ir dokumentų tvarkymą, saugojimą, naudojimą ir perdavimą valstybiniams archyvams ar atitinkamiems jų funkcijų ir teisių perėmėjams;</text:span></text:p>
      <text:p text:style-name="P1771"><text:span text:style-name="T1772">9.4</text:span><text:span text:style-name="T1773">. kasmet Instituto tarybos nustatyta tvarka įvertinti savo veiklą (atlikti savo veiklos kvalifikacinę analizę);</text:span></text:p>
      <text:p text:style-name="P1774"><text:span text:style-name="T1775">9.</text:span><text:span text:style-name="T1776">5</text:span><text:span text:style-name="T1777">. vadovaujantis švietimo ir mokslo ministro įsakymu patvirtintomis Mokslo ir studijų institucijų vertinimo taisyklėmis, sudaryti sąlygas reguliariai (ne rečiau kaip kartą per 5 metus) atlikti savo veiklos ekspertinį vertinimą ir atestaciją.</text:span></text:p>
      <text:p text:style-name="P1778"><text:span text:style-name="T1779">10</text:span><text:span text:style-name="T1780">.<text:s/></text:span><text:span text:style-name="T1781">Institutas gali imtis ir kitos veiklos, jeigu tai neprieštarauja Lietuvos Respublikos įstatymams, kitiems teisės aktams ir šiam Statutui.</text:span></text:p>
      <text:p text:style-name="P1782"/>
      <text:p text:style-name="P1783"><text:span text:style-name="T1784">III</text:span><text:span text:style-name="T1785">.<text:s/></text:span><text:span text:style-name="T1786">INSTITUTO VALDYMAS</text:span></text:p>
      <text:p text:style-name="P1787"/>
      <text:p text:style-name="P1788"><text:span text:style-name="T1789">11</text:span><text:span text:style-name="T1790">. Instituto valdymo (savivaldos) organai yra:</text:span></text:p>
      <text:p text:style-name="P1791"><text:span text:style-name="T1792">11.1</text:span><text:span text:style-name="T1793">. visuotinis mokslo darbuoto</text:span><text:span text:style-name="T1794">jų ir tyrėjų susirinkimas (toliau vadinama – mokslo darbuotojų ir tyrėjų susirinkimas);</text:span></text:p>
      <text:p text:style-name="P1795"><text:span text:style-name="T1796">11.2</text:span><text:span text:style-name="T1797">. Instituto taryba (toliau vadinama – Taryba);</text:span></text:p>
      <text:p text:style-name="P1798"><text:span text:style-name="T1799">11.3</text:span><text:span text:style-name="T1800">. Instituto direktorius.</text:span></text:p>
      <text:p text:style-name="P1801"><text:span text:style-name="T1802">12</text:span><text:span text:style-name="T1803">. Mokslo darbuotojų ir tyrėjų susirinkimas šaukiamas ne rečiau kaip<text:s/></text:span><text:span text:style-name="T1804">kartą per metus ypač svarbiems Instituto veiklos klausimams spręsti. Šaukti susirinkimą turi teisę Instituto direktorius arba Taryba, arba ne mažiau kaip 1/3 Institute pagrindines pareigas einančių mokslininkų ir kitų tyrėjų.</text:span></text:p>
      <text:p text:style-name="P1805"><text:span text:style-name="T1806">13</text:span><text:span text:style-name="T1807">. Mokslo darbuotojų ir t</text:span><text:span text:style-name="T1808">yrėjų susirinkimas yra teisėtas, jeigu jame dalyvauja daugiau kaip 2/3 Institute pagrindines pareigas einančių mokslo darbuotojų ir kitų tyrėjų. Susirinkimas išsirenka pirmininką ir sekretorių, o prireikus sudaro Balsų skaičiavimo komisiją ir kitas komisij</text:span><text:span text:style-name="T1809">as. Susirinkimo nutarimai priimami atviru arba slaptu balsavimu. Susirinkimo nutarimai laikomi priimtais, jeigu už juos balsuoja daugiau kaip pusė susirinkimo dalyvių.</text:span></text:p>
      <text:p text:style-name="P1810"><text:span text:style-name="T1811">14</text:span><text:span text:style-name="T1812">. Taryba yra aukščiausiasis Instituto savivaldos organas. Tarybą sudaro 22 nariai.</text:span><text:span text:style-name="T1813"><text:s/>Instituto mokslininkai renka 14 Tarybos narių. Švietimo ir mokslo ministerija skiria 7 Tarybos narius. Instituto mokslininkai Tarybos narius – Instituto atstovus – renka slaptu balsavimu. Kandidatus į Tarybos narius siūlo Instituto moksliniai padaliniai,<text:s/></text:span><text:span text:style-name="T1814">arba kandidatai patys iškelia savo kandidatūras. Visi kandidatai turi būti pasiūlyti iki Tarybos narių rinkimų pradžios. Išsamią rinkimų tvarką nustato Tarybos priimtas Rinkimų reglamentas. Instituto direktorius yra Tarybos narys pagal pareigas, bet negali</text:span><text:span text:style-name="T1815"><text:s/>būti jos pirmininku. Jeigu išrinktas Tarybos narys nebegali juo būti, skelbiami naujo Tarybos nario rinkimai. Išrinktas naujas Tarybos narys skiriamas iki Tarybos kadencijos pabaigos. Tarybos kadencija – 5 metai. Taryba slaptu balsavimu renka Tarybos pirm</text:span><text:span text:style-name="T1816">ininką, jo pavaduotoją ir Tarybos sekretorių. Tarybos sekretoriumi gali būti paskirtas Instituto mokslinis sekretorius. Tas pats asmuo Tarybos pirmininku gali būti renkamas ne daugiau kaip dviem Tarybos kadencijoms iš eilės.</text:span></text:p>
      <text:p text:style-name="P1817"><text:span text:style-name="T1818">15</text:span><text:span text:style-name="T1819">. Tarybos funkcijos:</text:span></text:p>
      <text:p text:style-name="P1820"><text:span text:style-name="T1821">15.1</text:span><text:span text:style-name="T1822">. nustatyti pagrindines Instituto mokslinės veiklos kryptis, tvirtinti perspektyvinį Instituto veiklos planą;</text:span></text:p>
      <text:p text:style-name="P1823"><text:span text:style-name="T1824">15.2</text:span><text:span text:style-name="T1825">. nustatyti pagrindines Instituto eksperimentinės plėtros kryptis;</text:span></text:p>
      <text:p text:style-name="P1826"><text:span text:style-name="T1827">15.3</text:span><text:span text:style-name="T1828">. viešo konkurso būdu slaptu balsavimu rinkti Instituto direk</text:span><text:span text:style-name="T1829">torių;</text:span></text:p>
      <text:p text:style-name="P1830"><text:span text:style-name="T1831">15.4</text:span><text:span text:style-name="T1832">. tvirtinti Instituto struktūrą ir jos pakeitimus;</text:span></text:p>
      <text:p text:style-name="P1833"><text:span text:style-name="T1834">15.5</text:span><text:span text:style-name="T1835">. tvirtinti Instituto veiklos metines ataskaitas, organizuoti nuolatinę kvalifikacinę jo veiklos analizę, vertinti, kaip Institutas vykdo savo tikslus, uždavinius ir paskirtį valstyb</text:span><text:span text:style-name="T1836">ėje;</text:span></text:p>
      <text:p text:style-name="P1837"><text:span text:style-name="T1838">15.6</text:span><text:span text:style-name="T1839">. tvirtinti mokslininkų rengimą doktorantūroje reglamentuojančius dokumentus, kontroliuoti mokslininkų rengimo kokybę;</text:span></text:p>
      <text:p text:style-name="P1840"><text:span text:style-name="T1841">15.7</text:span><text:span text:style-name="T1842">. Lietuvos Respublikos Vyriausybės nustatyta tvarka nustatyti Instituto mokslo darbuotojų ir kitų tyrėjų kvalifikaci</text:span><text:span text:style-name="T1843">nius reikalavimus, jų atestavimo ir konkursų pareigoms organizavimo tvarką, sudaryti konkursų ir atestacijos komisijas, svarstyti ir tvirtinti šių komisijų išvadas ir rekomendacijas, organizuoti ir vykdyti atestaciją ir konkursus;</text:span></text:p>
      <text:p text:style-name="P1844"><text:span text:style-name="T1845">15.8</text:span><text:span text:style-name="T1846">. svarstyti<text:s/></text:span><text:span text:style-name="T1847">Instituto pajamų ir išlaidų sąmatą, jos vykdymo apyskaitą;</text:span></text:p>
      <text:p text:style-name="P1848"><text:span text:style-name="T1849">15.9</text:span><text:span text:style-name="T1850">. teikti Instituto direktoriui pasiūlymus dėl jo pavaduotojų, Instituto mokslinio sekretoriaus ir mokslinių padalinių vadovų skyrimo, jeigu šie asmenys į pareigas skiriami ne viešo konkurso</text:span><text:span text:style-name="T1851"><text:s/>būdu;</text:span></text:p>
      <text:p text:style-name="P1852"><text:span text:style-name="T1853">15.10</text:span><text:span text:style-name="T1854">. rengti šio Statuto pakeitimų projektus;</text:span></text:p>
      <text:p text:style-name="P1855"><text:span text:style-name="T1856">15.11</text:span><text:span text:style-name="T1857">. prireikus sudaryti laikinąsias ar nuolatines komisijas, į kurias renkami Tarybos nariai ir kiti Instituto darbuotojai;</text:span></text:p>
      <text:p text:style-name="P1858"><text:span text:style-name="T1859">15.12</text:span><text:span text:style-name="T1860">. nustatyti Instituto mokslo darbuotojų skatinimo tvarką;</text:span></text:p>
      <text:p text:style-name="P1861"><text:span text:style-name="T1862">15.13</text:span><text:span text:style-name="T1863">. spręsti kitus Instituto veiklos klausimus.</text:span></text:p>
      <text:p text:style-name="P1864"><text:span text:style-name="T1865">16</text:span><text:span text:style-name="T1866">. Tarybos posėdžių šaukimo ir vykdymo tvarką nustato Tarybos patvirtintas Tarybos darbo reglamentas. Tarybos posėdžiai šaukiami Tarybos pirmininko, Instituto direktoriaus arba daugiau kaip 1/3 Ta</text:span><text:span text:style-name="T1867">rybos narių iniciatyva. Tarybos posėdžius skelbia Tarybos pirmininkas, jo pavaduotojas arba Tarybos sekretorius. Apie numatomą Tarybos posėdžio laiką, vietą ir darbotvarkę Tarybos nariai informuojami elektroniniu paštu, iki numatomo posėdžio likus ne mažia</text:span><text:span text:style-name="T1868">u kaip 3 darbo dienoms. Tarybos posėdis laikomas teisėtu, jeigu jame dalyvauja daugiau kaip pusė Tarybos narių.</text:span></text:p>
      <text:p text:style-name="P1869"><text:span text:style-name="T1870">17</text:span><text:span text:style-name="T1871">. Tarybos nutarimai priimami balsavimo būdu. Balsavimas gali būti atviras, slaptas arba vardinis. Slaptu balsavimu priimami nutarimai dėl<text:s/></text:span><text:span text:style-name="T1872">darbuotojų atestavimo, konkursų pareigoms organizavimo, Tarybos narių rinkimų, siūlomų direktoriaus pavaduotojų, Instituto mokslinio sekretoriaus ir mokslinių padalinių vadovų kandidatūrų arba jeigu to reikalauja bent vienas Tarybos narys. Vardinis balsavi</text:span><text:span text:style-name="T1873">mas taikomas, jeigu to reikalauja ne mažiau kaip pusė posėdyje dalyvaujančių Tarybos narių. Slaptą ir vardinį balsavimą organizuoja Tarybos sekretorius ir Tarybos posėdžio išrinkta Laikinoji balsų skaičiavimo komisija. Balsavimo būdu priimtas nutarimas lai</text:span><text:span text:style-name="T1874">komas priimtu, jeigu už jį balsuoja daugiau kaip pusė posėdyje dalyvaujančių Tarybos narių.</text:span></text:p>
      <text:p text:style-name="P1875"><text:span text:style-name="T1876">18</text:span><text:span text:style-name="T1877">. Institutui vadovauja, jo veiklą organizuoja, veikia Instituto vardu ir jam atstovauja Instituto direktorius, kurį viešo konkurso būdu slaptu balsavimu renka</text:span><text:span text:style-name="T1878"><text:s/>Taryba. Tarybos išrinktą direktorių tvirtina švietimo ir mokslo ministras. Jeigu pirmuoju balsavimu nė vienas kandidatas neišrenkamas, balsuojant antrą kartą dalyvauja daugiausia balsų gavę 2 kandidatai. Išrinktą Instituto direktorių ne vėliau kaip per 2<text:s/></text:span><text:span text:style-name="T1879">savaites tvirtina švietimo ir mokslo ministras. Jeigu švietimo ir mokslo ministras nepatvirtina išrinkto Instituto direktoriaus, Taryba, susipažinusi su nepatvirtinimo motyvais, ne vėliau kaip po mėnesio skelbia naujus rinkimus (konkursą). Jeigu švietimo i</text:span><text:span text:style-name="T1880">r mokslo ministras per 2 savaites nepatvirtina kartotiniuose rinkimuose išrinkto Instituto direktoriaus, ne vėliau kaip po mėnesio naujuose kartotiniuose rinkimuose turi būti išrinktas Instituto direktorius, kurį švietimo ir mokslo ministras privalo patvir</text:span><text:span text:style-name="T1881">tinti. Asmuo, kurio švietimo ir mokslo ministras nepatvirtino Instituto direktoriumi, negali būti juo renkamas kartotiniuose rinkimuose.</text:span></text:p>
      <text:p text:style-name="P1882"><text:span text:style-name="T1883">19</text:span><text:span text:style-name="T1884">. Instituto direktoriaus funkcijos:</text:span></text:p>
      <text:p text:style-name="P1885"><text:span text:style-name="T1886">19.1</text:span><text:span text:style-name="T1887">. užtikrinti, kad Instituto veikla atitiktų įstatymus, šį Statutą ir ki</text:span><text:span text:style-name="T1888">tus teisės aktus;</text:span></text:p>
      <text:p text:style-name="P1889"><text:span text:style-name="T1890">19.2</text:span><text:span text:style-name="T1891">. leisti įsakymus, sudaryti Instituto sutartis su fiziniais ir juridiniais asmenimis;</text:span></text:p>
      <text:p text:style-name="P1892"><text:span text:style-name="T1893">19.3</text:span><text:span text:style-name="T1894">. priimti į darbą ir atleisti iš darbo Instituto darbuotojus, skelbti konkursus pareigoms, skirti asmenis į šias pareigas, atleisti iš j</text:span><text:span text:style-name="T1895">ų;</text:span></text:p>
      <text:p text:style-name="P1896"><text:span text:style-name="T1897">19.4</text:span><text:span text:style-name="T1898">. atsižvelgiant į Tarybos pasiūlymus, skirti į pareigas direktoriaus pavaduotojus, mokslinį sekretorių ir Instituto mokslinių padalinių vadovus. Bent vienas Instituto direktoriaus pavaduotojas ir mokslinių padalinių vadovai skiriami iš Instituto</text:span><text:span text:style-name="T1899"><text:s/>mokslininkų;</text:span></text:p>
      <text:p text:style-name="P1900"><text:span text:style-name="T1901">19.5</text:span><text:span text:style-name="T1902">. nustatyti Instituto darbuotojų darbo užmokestį teisės aktų nustatyta tvarka, skatinti darbuotojus, skirti jiems drausmines nuobaudas;</text:span></text:p>
      <text:p text:style-name="P1903"><text:span text:style-name="T1904">19.6</text:span><text:span text:style-name="T1905">. teikti Tarybai svarstyti pagrindines Instituto mokslinės veiklos ir eksperimentinės plėt</text:span><text:span text:style-name="T1906">ros kryptis ir perspektyvinį Instituto veiklos planą, Instituto veiklos metines ataskaitas, pajamų ir išlaidų sąmatą, jos vykdymo apyskaitą, kitus dokumentus;</text:span></text:p>
      <text:p text:style-name="P1907"><text:span text:style-name="T1908">19.7</text:span><text:span text:style-name="T1909">. atlikti kitas teisės aktuose įstaigos vadovui nustatytas funkcijas.</text:span></text:p>
      <text:p text:style-name="P1910"><text:span text:style-name="T1911">20</text:span><text:span text:style-name="T1912">. Instituto</text:span><text:span text:style-name="T1913"><text:s/>direktoriaus kadencija – 5 metai. Tas pats asmuo Instituto direktoriumi gali būti renkamas ne daugiau kaip dviem kadencijoms iš eilės.</text:span></text:p>
      <text:p text:style-name="P1914"><text:span text:style-name="T1915">21</text:span><text:span text:style-name="T1916">. Į Instituto direktoriaus pareigas gali būti renkamas (skiriamas) ne vyresnis kaip 65 metų mokslininkas.</text:span></text:p>
      <text:p text:style-name="P1917"><text:span text:style-name="T1918">22</text:span><text:span text:style-name="T1919">.<text:s/></text:span><text:span text:style-name="T1920">Instituto direktorius pareigas pradeda eiti nuo tada, kai jį patvirtina švietimo ir mokslo ministras.</text:span></text:p>
      <text:p text:style-name="P1921"><text:span text:style-name="T1922">23</text:span><text:span text:style-name="T1923">. Instituto direktorius atleidžiamas iš pareigų įstatymų nustatyta tvarka. Švietimo ir mokslo ministras, atleidęs Instituto direktorių iš pareigų, i</text:span><text:span text:style-name="T1924">ki naujo direktoriaus patvirtinimo Tarybos teikimu jo pareigas paveda eiti kitam Tarybos nariui.</text:span></text:p>
      <text:p text:style-name="P1925"><text:span text:style-name="T1926">24</text:span><text:span text:style-name="T1927">. Instituto direktorius gali priimti sprendimą sudaryti Instituto direktoratą, į kurį gali įeiti Instituto direktorius, jo pavaduotojai, mokslinis sekret</text:span><text:span text:style-name="T1928">orius, Tarybos pirmininkas, vyriausiasis buhalteris ir svarbiausių padalinių vadovai. Direktoratas yra direktoriaus patariamasis organas.</text:span></text:p>
      <text:p text:style-name="P1929"/>
      <text:p text:style-name="P1930"><text:span text:style-name="T1931">IV</text:span><text:span text:style-name="T1932">.<text:s/></text:span><text:span text:style-name="T1933">INSTITUTO DARBUOTOJAI, JŲ TEISĖS, PAREIGOS IR ATSAKOMYBĖ</text:span></text:p>
      <text:p text:style-name="P1934"/>
      <text:p text:style-name="P1935"><text:span text:style-name="T1936">25</text:span><text:span text:style-name="T1937">. Instituto personalą sudaro mokslo darbuot</text:span><text:span text:style-name="T1938">ojai ir kiti tyrėjai, administracijos ir kiti darbuotojai.</text:span></text:p>
      <text:p text:style-name="P1939"><text:span text:style-name="T1940">26</text:span><text:span text:style-name="T1941">. Mokslo darbuotojų pareigybės yra šios: vyriausiasis mokslo darbuotojas, vyresnysis mokslo darbuotojas, mokslo darbuotojas ir jaunesnysis mokslo darbuotojas. Jų kvalifikacinius reikalavimus<text:s/></text:span><text:span text:style-name="T1942">nustato Taryba vadovaudamasi Lietuvos Respublikos mokslo ir studijų įstatymu, Lietuvos Respublikos aukštojo mokslo įstatymu ir atitinkamais Lietuvos Respublikos Vyriausybės nutarimais. Į mokslo darbuotojų ir kitų tyrėjų pagrindines pareigas skiriama viešo<text:s/></text:span><text:span text:style-name="T1943">konkurso būdu.</text:span></text:p>
      <text:p text:style-name="P1944"><text:span text:style-name="T1945">27</text:span><text:span text:style-name="T1946">. Mokslo darbuotojai priimami dirbti į Institutą viešo konkurso būdu 5 metų kadencijai. Mokslinių padalinių vadovų kadencijos trukmė – 5 metai. Kitų tyrėjų kadencijos trukmę, ne ilgesnę kaip 5 metai, nustato Taryba.</text:span></text:p>
      <text:p text:style-name="P1947"><text:span text:style-name="T1948">28</text:span><text:span text:style-name="T1949">. Jeigu moksl</text:span><text:span text:style-name="T1950">o darbuotojo ar kito tyrėjo pareigybė steigiama konkrečiam projektui vykdyti, viešą konkursą laimėjęs asmuo į pareigas skiriamas to projekto vykdymo laikotarpiui.</text:span></text:p>
      <text:p text:style-name="P1951"><text:span text:style-name="T1952">29</text:span><text:span text:style-name="T1953">. Instituto direktorius ne ilgesniam kaip vienų metų laikotarpiui gali be konkurso prii</text:span><text:span text:style-name="T1954">mti dirbti mokslo darbuotojus ir kitus tyrėjus pagal terminuotą darbo sutartį. Šiems asmenims taikomi atitinkamų pareigybių reikalavimai.</text:span></text:p>
      <text:p text:style-name="P1955"><text:span text:style-name="T1956">30</text:span><text:span text:style-name="T1957">. Vyresni kaip 65 metų mokslo darbuotojai ir kiti tyrėjai gali dirbti Institute, jeigu Taryba pritaria, kad su j</text:span><text:span text:style-name="T1958">ais būtų sudaroma terminuota darbo sutartis ne ilgesniam kaip 3 metų laikotarpiui. Tokia sutartis Tarybos sprendimu gali būti sudaroma pakartotinai.</text:span></text:p>
      <text:p text:style-name="P1959"><text:span text:style-name="T1960">31</text:span><text:span text:style-name="T1961">. Instituto administraciją sudaro Instituto direktorius, jo pavaduotojai, padalinių vadovai ir moksli</text:span><text:span text:style-name="T1962">nis sekretorius. Administracijos darbuotojai, turintys mokslo laipsnį, Tarybos nustatyta tvarka gali dirbti mokslinį darbą Institute. Administracijos darbuotojų funkcijas apibrėžia darbo sutartis, direktoriaus patvirtinti pareigybės aprašymai ir padalinių<text:s/></text:span><text:span text:style-name="T1963">nuostatai.</text:span></text:p>
      <text:p text:style-name="P1964"><text:span text:style-name="T1965">32</text:span><text:span text:style-name="T1966">. Į Instituto direktoriaus, jo pavaduotojų, taip pat Instituto padalinių vadovų ir jų pavaduotojų pareigas gali būti renkami (skiriami) ne vyresni kaip 65 metų asmenys. Vyresni kaip 65 metų asmenys, kurie eina padalinių vadovų, jų pavaduot</text:span><text:span text:style-name="T1967">ojų ir mokslinio sekretoriaus pareigas ir kurių kadencija dar nėra pasibaigusi, gali eiti šias pareigas iki kadencijos pabaigos.</text:span></text:p>
      <text:p text:style-name="P1968"><text:span text:style-name="T1969">33</text:span><text:span text:style-name="T1970">. Vyresniems kaip 65 metų vyriausiesiems mokslo darbuotojams, turintiems profesoriaus pedagoginį vardą, ir aktyviai dirbu</text:span><text:span text:style-name="T1971">siems mokslinį ir pedagoginį darbą Institute, Taryba už ypač<text:s/></text:span><text:soft-page-break/><text:span text:style-name="T1972">didelius nuopelnus gali suteikti profesoriaus emerito vardą. Profesoriui emeritui Tarybos nustatyta tvarka sudaromos sąlygos dalyvauti Instituto mokslinėje ir kitokioje veikloje. Instituto profes</text:span><text:span text:style-name="T1973">orių emeritų skaičius derinamas su Švietimo ir mokslo ministerija.</text:span></text:p>
      <text:p text:style-name="P1974"><text:span text:style-name="T1975">34</text:span><text:span text:style-name="T1976">. Darbuotojus priima į darbą ir atleidžia iš darbo Instituto direktorius įstatymų ir šio Statuto nustatyta tvarka.</text:span></text:p>
      <text:p text:style-name="P1977"><text:span text:style-name="T1978">35</text:span><text:span text:style-name="T1979">. Instituto darbuotojai turi teisę dalyvauti nagrinėjant ir sp</text:span><text:span text:style-name="T1980">rendžiant visus su jų kompetencija, pareigomis ar darbu susijusius klausimus.</text:span></text:p>
      <text:p text:style-name="P1981"><text:span text:style-name="T1982">36</text:span><text:span text:style-name="T1983">. Mokslininkai ir kiti tyrėjai turi teisę:</text:span></text:p>
      <text:p text:style-name="P1984"><text:span text:style-name="T1985">36.1</text:span><text:span text:style-name="T1986">. dalyvauti konkursuose mokslinėms programoms vykdyti, mokslo ir studijų fondų paramai gauti, disponuoti gaunamomis lėšomis</text:span><text:span text:style-name="T1987">;</text:span></text:p>
      <text:p text:style-name="P1988"><text:span text:style-name="T1989">36.2</text:span><text:span text:style-name="T1990">. dalyvauti konkursuose stažuotėms Lietuvos Respublikoje ir užsienyje;</text:span></text:p>
      <text:p text:style-name="P1991"><text:span text:style-name="T1992">36.3</text:span><text:span text:style-name="T1993">. gauti iš valstybės institucijų informaciją, kurios reikia jų moksliniam darbui (jeigu tokia informacija yra valstybės ar tarnybos paslaptis, ji teikiama ir naudojama</text:span><text:span text:style-name="T1994"><text:s/>teisės aktų nustatyta tvarka);</text:span></text:p>
      <text:p text:style-name="P1995"><text:span text:style-name="T1996">36.4</text:span><text:span text:style-name="T1997">. dalyvauti priimant sprendimus dėl šio Statuto ir Instituto veiklos plano;</text:span></text:p>
      <text:p text:style-name="P1998"><text:span text:style-name="T1999">36.5</text:span><text:span text:style-name="T2000">. dalyvauti įvairiose profesinėse sąjungose ir visuomeninėse organizacijose, iš jų ir esančiose užsienyje.</text:span></text:p>
      <text:p text:style-name="P2001"><text:span text:style-name="T2002">37</text:span><text:span text:style-name="T2003">. Mokslininkai, b</text:span><text:span text:style-name="T2004">e šio Statuto 36 punkte nurodytų teisių, taip pat turi teisę:</text:span></text:p>
      <text:p text:style-name="P2005"><text:span text:style-name="T2006">37.1</text:span><text:span text:style-name="T2007">. dirbti savarankiškai arba telktis į kūrybines grupes;</text:span></text:p>
      <text:p text:style-name="P2008"><text:span text:style-name="T2009">37.2</text:span><text:span text:style-name="T2010">. savarankiškai skelbti savo mokslinius darbus (išskyrus atvejus, kai darbo rezultatai yra valstybės ar tarnybos paslaptis).</text:span></text:p>
      <text:p text:style-name="P2011"><text:span text:style-name="T2012">38</text:span><text:span text:style-name="T2013">. Mokslininkams ir kitiems tyrėjams garantuojama nepriklausomybė nuo ideologijos ir politinių institucijų, apsauga nuo sankcijų už savo tyrimų rezultatų ir įsitikinimų skelbimą (išskyrus atvejus, kai skelbiama informacija yra valstybės ar tarnybos</text:span><text:span text:style-name="T2014"><text:s/>paslaptis), jiems taikomos kūrybos ir intelektinio darbo autorių teisės, nustatytos Lietuvos Respublikos įstatymuose ir tarptautinėse sutartyse.</text:span></text:p>
      <text:p text:style-name="P2015"><text:span text:style-name="T2016">39</text:span><text:span text:style-name="T2017">. Instituto darbuotojams garantuojamos visos teisės ir socialinės garantijos, kurias nustato įstatymai.<text:s/></text:span><text:span text:style-name="T2018">Jiems sudaromos darbo sąlygos, atitinkančios darbuotojų saugos ir sveikatos reikalavimus.</text:span></text:p>
      <text:p text:style-name="P2019"><text:span text:style-name="T2020">40</text:span><text:span text:style-name="T2021">. Mokslo darbuotojai ir kiti tyrėjai privalo:</text:span></text:p>
      <text:p text:style-name="P2022"><text:span text:style-name="T2023">40.1</text:span><text:span text:style-name="T2024">. ugdyti mokslinę kvalifikaciją;</text:span></text:p>
      <text:p text:style-name="P2025"><text:span text:style-name="T2026">40.2</text:span><text:span text:style-name="T2027">. laiku ir tinkamai vykdyti planinius mokslinius tyrimus ar eksperi</text:span><text:span text:style-name="T2028">mentinės plėtros darbus, kitaip savanoriškai priimtus įsipareigojimus ir pavedimus;</text:span></text:p>
      <text:p text:style-name="P2029"><text:span text:style-name="T2030">40.3</text:span><text:span text:style-name="T2031">. atsakyti už tyrimų rezultatų mokslinį objektyvumą;</text:span></text:p>
      <text:p text:style-name="P2032"><text:span text:style-name="T2033">40.4</text:span><text:span text:style-name="T2034">. skelbti savo mokslinius darbus;</text:span></text:p>
      <text:p text:style-name="P2035"><text:span text:style-name="T2036">40.5</text:span><text:span text:style-name="T2037">. laikytis mokslinės ir profesinės etikos normų;</text:span></text:p>
      <text:p text:style-name="P2038"><text:span text:style-name="T2039">40.6</text:span><text:span text:style-name="T2040">. vy</text:span><text:span text:style-name="T2041">kdyti šiame Statute nustatytas pareigas ir funkcijas.</text:span></text:p>
      <text:p text:style-name="P2042"><text:span text:style-name="T2043">41</text:span><text:span text:style-name="T2044">. Instituto darbuotojai privalo laikytis įstatymų, kitų teisės aktų, šio Statuto ir Instituto darbo tvarkos taisyklių.</text:span></text:p>
      <text:p text:style-name="P2045"/>
      <text:p text:style-name="P2046"><text:span text:style-name="T2047">V</text:span><text:span text:style-name="T2048">.<text:s/></text:span><text:span text:style-name="T2049">INSTITUTO TURTAS IR LĖŠOS</text:span></text:p>
      <text:p text:style-name="P2050"/>
      <text:p text:style-name="P2051"><text:span text:style-name="T2052">42</text:span><text:span text:style-name="T2053">. Instituto turtą gali sudaryti<text:s/></text:span><text:span text:style-name="T2054">daiktai, pinigai ir vertybiniai popieriai, kitas turtas ir turtinės teisės, intelektinės veiklos rezultatai, informacija, veiksmai ir veiksmų rezultatai, taip pat kitos turtinės ir neturtinės vertybės.</text:span></text:p>
      <text:p text:style-name="P2055"><text:span text:style-name="T2056">43</text:span><text:span text:style-name="T2057">. Institutas jam perduotą valstybės turtą valdo,</text:span><text:span text:style-name="T2058"><text:s/>naudoja ir juo disponuoja neatlygintinai patikėjimo teise teisės aktų nustatyta tvarka ir sąlygomis.</text:span></text:p>
      <text:p text:style-name="P2059"><text:span text:style-name="T2060">44</text:span><text:span text:style-name="T2061">. Turtą, kuris įsigytas iš nebiudžetinių lėšų, gautas dovanų, priimtas kaip palikimas ar įgytas kitu teisėtu būdu, Institutas valdo, naudoja ir juo<text:s/></text:span><text:span text:style-name="T2062">disponuoja nuosavybės teise savarankiškai pagal Lietuvos Respublikos civilinio kodekso normas.</text:span></text:p>
      <text:p text:style-name="P2063"><text:span text:style-name="T2064">45</text:span><text:span text:style-name="T2065">. Instituto lėšas gali sudaryti:</text:span></text:p>
      <text:p text:style-name="P2066"><text:span text:style-name="T2067">45.1</text:span><text:span text:style-name="T2068">. Lietuvos Respublikos valstybės biudžeto asignavimai Lietuvos Respublikos Vyriausybės patvirtintoms programoms vykd</text:span><text:span text:style-name="T2069">yti;</text:span></text:p>
      <text:p text:style-name="P2070"><text:span text:style-name="T2071">45.2</text:span><text:span text:style-name="T2072">. pajamos, gautos iš mokslinės ir ūkinės veiklos, taip pat už teikiamas paslaugas;</text:span></text:p>
      <text:p text:style-name="P2073"><text:span text:style-name="T2074">45.3</text:span><text:span text:style-name="T2075">. Lietuvos, užsienio bei tarptautinių fondų ir organizacijų lėšos;</text:span></text:p>
      <text:p text:style-name="P2076"><text:span text:style-name="T2077">45.4</text:span><text:span text:style-name="T2078">. lėšos, gautos už dalyvavimą tarptautinėse mokslinėse programose;</text:span></text:p>
      <text:p text:style-name="P2079"><text:span text:style-name="T2080">45.5</text:span><text:span text:style-name="T2081">.<text:s/></text:span><text:span text:style-name="T2082">lėšos, gautos kaip parama, ir kitos teisėtai įgytos lėšos.</text:span></text:p>
      <text:p text:style-name="P2083"><text:span text:style-name="T2084">46</text:span><text:span text:style-name="T2085">. Visas lėšas Institutas planuoja ir naudoja savarankiškai. Pajamas ir išlaidas Institutas naudoja pagal patvirtintą sąmatą įstatymų nustatyta tvarka.</text:span></text:p>
      <text:p text:style-name="P2086"><text:span text:style-name="T2087">47</text:span><text:span text:style-name="T2088">. Instituto finansinės veiklos k</text:span><text:span text:style-name="T2089">ontrolę vykdo įgaliotos valstybės institucijos ir įstaigos teisės aktų nustatyta tvarka.</text:span></text:p>
      <text:p text:style-name="P2090"/>
      <text:p text:style-name="P2091"><text:span text:style-name="T2092">VI</text:span><text:span text:style-name="T2093">.<text:s/></text:span><text:span text:style-name="T2094">STATUTO KEITIMAS</text:span></text:p>
      <text:p text:style-name="P2095"/>
      <text:p text:style-name="P2096"><text:span text:style-name="T2097">48</text:span><text:span text:style-name="T2098">. Statuto pakeitimų projektus rengia Taryba ir teikia svarstyti mokslo darbuotojų ir tyrėjų susirinkimui. Jam pritarus paprasta<text:s/></text:span><text:span text:style-name="T2099">balsų dauguma, Taryba teisės aktų nustatyta tvarka teikia šiuos projektus tvirtinti Lietuvos Respublikos Vyriausybei.</text:span></text:p>
      <text:p text:style-name="P2100"/>
      <text:p text:style-name="P2101"><text:span text:style-name="T2102">VII</text:span><text:span text:style-name="T2103">.<text:s/></text:span><text:span text:style-name="T2104">INSTITUTO PABAIGA IR PERTVARKYMAS</text:span></text:p>
      <text:p text:style-name="P2105"/>
      <text:p text:style-name="P2106"><text:span text:style-name="T2107">49</text:span><text:span text:style-name="T2108">. Instituto veiklą nutraukia ir jį pertvarko Lietuvos Respublikos Vyriausybė teisės a</text:span><text:span text:style-name="T2109">ktų nustatyta tvarka.</text:span></text:p>
      <text:p text:style-name="P2110"><text:span text:style-name="T2111">______________</text:span></text:p>
      <text:p text:style-name="P2112"/>
      <text:soft-page-break/>
      <text:p text:style-name="P2113">PATVIRTINTA</text:p>
      <text:p text:style-name="P2121">Lietuvos Respublikos Vyriausybės</text:p>
      <text:p text:style-name="P2122">2003 m. gegužės 27 d. nutarimu</text:p>
      <text:p text:style-name="P2123">Nr. 669</text:p>
      <text:p text:style-name="P2124"/>
      <text:p text:style-name="P2125"><text:span text:style-name="T2126">FIZIKOS INSTITUTO STATUTAS</text:span></text:p>
      <text:p text:style-name="P2127"/>
      <text:p text:style-name="P2128"><text:span text:style-name="T2129">I</text:span><text:span text:style-name="T2130">.<text:s/></text:span><text:span text:style-name="T2131">BENDROSIOS NUOSTATOS</text:span></text:p>
      <text:p text:style-name="P2132"/>
      <text:p text:style-name="P2133"><text:span text:style-name="T2134">1</text:span><text:span text:style-name="T2135">. Fizikos institutas (toliau vadinama –</text:span><text:span text:style-name="T2136"><text:s/>Institutas) yra valstybės mokslo institutas – biudžetinė mokslinių tyrimų įstaiga, įsteigta Lietuvos ūkiui ir tarptautiniam bendradarbiavimui svarbiems ilgalaikiams tarptautinio lygio moksliniams tyrimams vykdyti. Pagrindinė Instituto veikla yra mokslinia</text:span><text:span text:style-name="T2137">i tyrimai ir eksperimentinė plėtra.</text:span></text:p>
      <text:p text:style-name="P2138"><text:span text:style-name="T2139">2</text:span><text:span text:style-name="T2140">. Institutas yra viešasis juridinis asmuo, turintis antspaudą su Lietuvos valstybės herbu ir Instituto pavadinimu, taip pat sąskaitų bankuose.</text:span></text:p>
      <text:p text:style-name="P2141"><text:span text:style-name="T2142">3</text:span><text:span text:style-name="T2143">. Instituto steigėja – Lietuvos Respublikos Vyriausybė.</text:span></text:p>
      <text:p text:style-name="P2144"><text:span text:style-name="T2145">4</text:span><text:span text:style-name="T2146">. Inst</text:span><text:span text:style-name="T2147">ituto buveinė – Savanorių pr. 231, 2053 Vilnius.</text:span></text:p>
      <text:p text:style-name="P2148"><text:span text:style-name="T2149">5</text:span><text:span text:style-name="T2150">. Instituto veikla organizuojama vadovaujantis Lietuvos Respublikos Konstitucija, Lietuvos Respublikos mokslo ir studijų įstatymu, kitais įstatymais bei teisės aktais ir šiuo Statutu.</text:span></text:p>
      <text:p text:style-name="P2151"><text:span text:style-name="T2152">6</text:span><text:span text:style-name="T2153">. Instituto m</text:span><text:span text:style-name="T2154">okslinių tyrimų kryptis tvirtina Lietuvos Respublikos Vyriausybė Švietimo ir mokslo ministerijos teikimu, parengtu išnagrinėjus Lietuvos mokslo tarybos ir suinteresuotų valstybės institucijų pasiūlymus.</text:span></text:p>
      <text:p text:style-name="P2155"><text:span text:style-name="T2156">7</text:span><text:span text:style-name="T2157">. Institutas gali turėti savo vėliavą, emblemą i</text:span><text:span text:style-name="T2158">r kitus atributus, kurių nuostatus tvirtina Instituto taryba.</text:span></text:p>
      <text:p text:style-name="P2159"/>
      <text:p text:style-name="P2160"><text:span text:style-name="T2161">II</text:span><text:span text:style-name="T2162">.<text:s/></text:span><text:span text:style-name="T2163">INSTITUTO VEIKLOS TIKSLAI, TEISĖS IR PAREIGOS</text:span></text:p>
      <text:p text:style-name="P2164"/>
      <text:p text:style-name="P2165"><text:span text:style-name="T2166">8</text:span><text:span text:style-name="T2167">. Instituto veiklos tikslai:</text:span></text:p>
      <text:p text:style-name="P2168"><text:span text:style-name="T2169">8.1</text:span><text:span text:style-name="T2170">. atlikti mokslinius tyrimus ir eksperimentinės plėtros darbus, užtikrinti tarptautinio lygio<text:s/></text:span><text:span text:style-name="T2171">šalies mokslinę kompetenciją fizinių mokslų srityje pagal Lietuvos Respublikos Vyriausybės patvirtintas mokslinių tyrimų kryptis, dalyvauti Lietuvos ir tarptautinėse mokslinių tyrimų programose;</text:span></text:p>
      <text:p text:style-name="P2172"><text:span text:style-name="T2173">8.2</text:span><text:span text:style-name="T2174">. kartu su aukštosiomis mokyklomis rengti mokslininkus</text:span><text:span text:style-name="T2175">, ugdyti specialistus ir kelti jų kvalifikaciją;</text:span></text:p>
      <text:p text:style-name="P2176"><text:span text:style-name="T2177">8.3</text:span><text:span text:style-name="T2178">. atlikti mokslinių projektų ekspertizes, teikti mokslines konsultacijas, vykdyti patentinę veiklą; vykdomų mokslinių tyrimų ir eksperimentinės plėtros darbų kryptyse užtikrinti tarptautinio lygio šal</text:span><text:span text:style-name="T2179">ies mokslinę kompetenciją, palaikyti ir plėtoti tyrimų bazę, tinkamą moderniems tyrimams ir aukščiausios kvalifikacijos specialistams rengti;</text:span></text:p>
      <text:p text:style-name="P2180"><text:span text:style-name="T2181">8.4</text:span><text:span text:style-name="T2182">. organizuoti kongresus, konferencijas, mokyklas, kitus mokslinius renginius;</text:span></text:p>
      <text:p text:style-name="P2183"><text:span text:style-name="T2184">8.5</text:span><text:span text:style-name="T2185">. nagrinėti ir apibend</text:span><text:span text:style-name="T2186">rinti pasaulinio mokslo laimėjimus, rūpintis jų skleidimu ir naudojimu Lietuvoje, vykdyti mokslo populiarinimo veiklą;</text:span></text:p>
      <text:p text:style-name="P2187"><text:span text:style-name="T2188">8.6</text:span><text:span text:style-name="T2189">. dalyvauti švietimo veikloje, prisidėti prie vadovėlių ir programų mokykloms rengimo, olimpiadų, stovyklų, fizikos dienų<text:s/></text:span><text:span text:style-name="T2190">organizavimo.</text:span></text:p>
      <text:p text:style-name="P2191"><text:span text:style-name="T2192">9</text:span><text:span text:style-name="T2193">. Instituto teisės:</text:span></text:p>
      <text:p text:style-name="P2194"><text:span text:style-name="T2195">9.1</text:span><text:span text:style-name="T2196">. pasirinkti mokslinių tyrimų kryptis ir teikti jas Švietimo ir mokslo ministerijai;</text:span></text:p>
      <text:p text:style-name="P2197"><text:span text:style-name="T2198">9.2</text:span><text:span text:style-name="T2199">. nustatyti savo struktūrą, darbo tvarką, darbuotojų skaičių, jų teises ir pareigas, taip pat (jeigu Lietuvos Respubli</text:span><text:span text:style-name="T2200">kos Vyriausybė nenustato kitaip) darbuotojų darbo apmokėjimo sąlygas;</text:span></text:p>
      <text:p text:style-name="P2201"><text:span text:style-name="T2202">9.3</text:span><text:span text:style-name="T2203">. šio Statuto nustatyta tvarka sudaryti valdymo (savivaldos) organus;</text:span></text:p>
      <text:p text:style-name="P2204"><text:span text:style-name="T2205">9.4</text:span><text:span text:style-name="T2206">. nustatyti bendradarbiavimo su Lietuvos Respublikos ir užsienio įmonėmis, įstaigomis ir organizacijom</text:span><text:span text:style-name="T2207">is formas;</text:span></text:p>
      <text:p text:style-name="P2208"><text:span text:style-name="T2209">9.5</text:span><text:span text:style-name="T2210">. steigti mokslinių tyrimų centrus, laboratorijas, kitus padalinius, kurių reikia mokslinei veiklai ir eksperimentinei plėtrai;</text:span></text:p>
      <text:p text:style-name="P2211"><text:span text:style-name="T2212">9.6</text:span><text:span text:style-name="T2213">. leisti žurnalus, monografijas ir kitokius leidinius, pasirinkti mokslinius leidinius savo tyrimų rezu</text:span><text:span text:style-name="T2214">ltatams skelbti ir jų skelbimo būdus, prisidėti prie Lietuvos ir tarptautinių mokslo žurnalų leidimo;</text:span></text:p>
      <text:p text:style-name="P2215"><text:span text:style-name="T2216">9.7</text:span><text:span text:style-name="T2217">. Lietuvos Respublikos Vyriausybės nustatyta tvarka įgyti mokslo krypties (mokslo krypties šakų) doktorantūros teisę;</text:span></text:p>
      <text:p text:style-name="P2218"><text:span text:style-name="T2219">9.8</text:span><text:span text:style-name="T2220">. vykdyti mokslinius t</text:span><text:span text:style-name="T2221">yrimus ir eksperimentinės plėtros darbus pagal sutartis su Lietuvos, taip pat užsienio fiziniais ir juridiniais asmenimis;</text:span></text:p>
      <text:p text:style-name="P2222"><text:span text:style-name="T2223">9.9</text:span><text:span text:style-name="T2224">. įgyti kitų teisių, jeigu jos neprieštarauja įstatymams, kitiems teisės aktams, šiam Statutui ir Instituto veiklos tikslams.</text:span></text:p>
      <text:p text:style-name="P2225"><text:span text:style-name="T2226">10</text:span><text:span text:style-name="T2227">. Instituto pareigos:</text:span></text:p>
      <text:p text:style-name="P2228"><text:span text:style-name="T2229">10.1</text:span><text:span text:style-name="T2230">. kasmet pateikti Švietimo ir mokslo ministerijai savo mokslinės ir su ja susijusios kitos veiklos ataskaitą;</text:span></text:p>
      <text:p text:style-name="P2231"><text:span text:style-name="T2232">10.2</text:span><text:span text:style-name="T2233">. pagal įstatymus tvarkyti savo ūkinės ir finansinės veiklos apskaitą, teikti valstybės institucijoms<text:s/></text:span><text:span text:style-name="T2234">informaciją apie šią veiklą;</text:span></text:p>
      <text:p text:style-name="P2235"><text:span text:style-name="T2236">10.3</text:span><text:span text:style-name="T2237">. teisės aktų nustatyta tvarka organizuoti raštvedybą ir dokumentų tvarkymą, saugojimą, naudojimą ir perdavimą valstybiniams archyvams ar atitinkamiems jų funkcijų ir teisių perėmėjams;</text:span></text:p>
      <text:p text:style-name="P2238"><text:span text:style-name="T2239">10.4</text:span><text:span text:style-name="T2240">. kasmet Instituto tarybo</text:span><text:span text:style-name="T2241">s nustatyta tvarka įvertinti savo veiklą (atlikti savo veiklos kvalifikacinę analizę);</text:span></text:p>
      <text:p text:style-name="P2242"><text:span text:style-name="T2243">10.5</text:span><text:span text:style-name="T2244">. vadovaujantis švietimo ir mokslo ministro įsakymu patvirtintomis Mokslo ir studijų institucijų vertinimo taisyklėmis, sudaryti sąlygas reguliariai (ne rečiau k</text:span><text:span text:style-name="T2245">aip kartą per 5 metus) atlikti Instituto mokslinės veiklos ekspertinį vertinimą ir atestaciją.</text:span></text:p>
      <text:p text:style-name="P2246"/>
      <text:p text:style-name="P2247"><text:span text:style-name="T2248">III</text:span><text:span text:style-name="T2249">.<text:s/></text:span><text:span text:style-name="T2250">INSTITUTO VALDYMAS</text:span></text:p>
      <text:p text:style-name="P2251"/>
      <text:p text:style-name="P2252"><text:span text:style-name="T2253">11</text:span><text:span text:style-name="T2254">. Instituto valdymo (savivaldos) organai yra:</text:span></text:p>
      <text:p text:style-name="P2255"><text:span text:style-name="T2256">11.1</text:span><text:span text:style-name="T2257">. visuotinis mokslo darbuotojų ir tyrėjų susirinkimas (toliau<text:s/></text:span><text:span text:style-name="T2258">vadinama – mokslo darbuotojų ir tyrėjų susirinkimas);</text:span></text:p>
      <text:p text:style-name="P2259"><text:span text:style-name="T2260">11.2</text:span><text:span text:style-name="T2261">. Instituto taryba (toliau vadinama – Taryba);</text:span></text:p>
      <text:p text:style-name="P2262"><text:span text:style-name="T2263">11.3</text:span><text:span text:style-name="T2264">. Instituto direktorius.</text:span></text:p>
      <text:p text:style-name="P2265"><text:span text:style-name="T2266">12</text:span><text:span text:style-name="T2267">. Mokslo darbuotojų ir tyrėjų susirinkimas šaukiamas ne rečiau kaip kartą per metus ypač svarbiems Institu</text:span><text:span text:style-name="T2268">to veiklos klausimams spręsti. Iniciatyvos teisę šaukti susirinkimą turi Instituto direktorius, Taryba arba ne mažiau kaip 1/3 Instituto mokslininkų ir kitų tyrėjų. Mokslo darbuotojų ir tyrėjų susirinkimas svarsto ir aprobuoja Tarybos parengtus šio Statuto</text:span><text:span text:style-name="T2269"><text:s/>ir jo pakeitimų projektus, renka Statuto priežiūros komisiją, svarsto kitus svarbius Instituto veiklos klausimus.</text:span></text:p>
      <text:p text:style-name="P2270"><text:span text:style-name="T2271">13</text:span><text:span text:style-name="T2272">. Mokslo darbuotojų ir tyrėjų susirinkimo nariai yra visi Instituto mokslo darbuotojai ir kiti tyrėjai. Susirinkimas yra teisėtas, jeig</text:span><text:span text:style-name="T2273">u jame dalyvauja daugiau kaip 2/3 Instituto mokslo darbuotojų ir kitų tyrėjų. Mokslo darbuotojų ir tyrėjų susirinkimui pirmininkauja šio konkretaus susirinkimo paprasta balsų dauguma išrinktas pirmininkas. Nutarimai dėl pritarimo šio Statuto ar jo pakeitim</text:span><text:span text:style-name="T2274">o projektui priimami, jeigu už juos slaptu balsavimu balsuoja 2/3 susirinkimo narių. Kiti susirinkimo nutarimai laikomi priimtais, jeigu už juos balsuoja daugiau kaip pusė visų susirinkimo dalyvių.</text:span></text:p>
      <text:p text:style-name="P2275"><text:span text:style-name="T2276">14</text:span><text:span text:style-name="T2277">. Taryba yra aukščiausiasis Instituto savivaldos org</text:span><text:span text:style-name="T2278">anas. Taryba savo darbe vadovaujasi Lietuvos Respublikos mokslo ir studijų įstatymu, kitais įstatymais bei teisės aktais, šiuo Statutu ir Tarybos darbo reglamentu. Tarybą sudaro 24 nariai. Instituto mokslininkai slaptu balsavimu renka 16 Tarybos narių. Švi</text:span><text:span text:style-name="T2279">etimo ir mokslo ministerija skiria 8 Tarybos narius. Tarybos kadencija – 5 metai. Rinkimai į Tarybos narius yra teisėti, jeigu juose dalyvauja daugiau kaip 2/3 Instituto mokslininkų. Išrinktais į Tarybos narius laikomi asmenys, gavę daugiausia, bet ne maži</text:span><text:span text:style-name="T2280">au kaip pusę visų balsavusiųjų balsų. Atšauktais laikomi Tarybos nariai, už kurių atšaukimą balsavo ne mažiau kaip pusė visų Instituto mokslininkų. Jeigu į Tarybą pirmuoju balsavimu narių išrenkama mažiau, negu reikia, organizuojami kartotiniai rinkimai. J</text:span><text:span text:style-name="T2281">eigu išrinktas Tarybos narys nebegali juo būti, skelbiami naujo Tarybos nario rinkimai. Išrinktas naujas Tarybos narys skiriamas iki Tarybos kadencijos pabaigos. Tarybos nario kadencija negali būti ilgesnė kaip 5 metai. Taryba slaptu<text:s/></text:span><text:soft-page-break/><text:span text:style-name="T2282">balsavimu renka savo p</text:span><text:span text:style-name="T2283">irmininką ir jo pavaduotoją. Jais negali būti renkami vyresni kaip 65 metų mokslininkai, taip pat Instituto direktorius ar jo pavaduotojai. Tas pats asmuo Tarybos pirmininku gali būti renkamas ne daugiau kaip dviem Tarybos kadencijoms iš eilės. Tarybos sek</text:span><text:span text:style-name="T2284">retoriaus pareigas atlieka Instituto mokslinis sekretorius.</text:span></text:p>
      <text:p text:style-name="P2285"><text:span text:style-name="T2286">15</text:span><text:span text:style-name="T2287">. Tarybos funkcijos:</text:span></text:p>
      <text:p text:style-name="P2288"><text:span text:style-name="T2289">15.1</text:span><text:span text:style-name="T2290">. nustatyti pagrindines Instituto mokslinės veiklos kryptis, tvirtinti perspektyvinį Instituto veiklos planą;</text:span></text:p>
      <text:p text:style-name="P2291"><text:span text:style-name="T2292">15.2</text:span><text:span text:style-name="T2293">. viešo konkurso būdu slaptu balsavimu išrink</text:span><text:span text:style-name="T2294">ti Instituto direktorių, teikti švietimo ir mokslo ministrui pasiūlymus dėl Instituto direktoriaus tvirtinimo;</text:span></text:p>
      <text:p text:style-name="P2295"><text:span text:style-name="T2296">15.3</text:span><text:span text:style-name="T2297">. teikti Instituto direktoriui pasiūlymus dėl jo pavaduotojų, Instituto mokslinio sekretoriaus, mokslinių padalinių vadovų kandidatūrų, j</text:span><text:span text:style-name="T2298">eigu šie asmenys į pareigas skiriami ne viešo konkurso būdu;</text:span></text:p>
      <text:p text:style-name="P2299"><text:span text:style-name="T2300">15.4</text:span><text:span text:style-name="T2301">. tvirtinti Instituto struktūrą ir jos pakeitimus, priimti sprendimus dėl padalinių, kurių reikia mokslinei veiklai ir eksperimentinei plėtrai, steigimo ar pertvarkymo, tvirtinti Institut</text:span><text:span text:style-name="T2302">o asociacijų su kitomis mokslo ir studijų institucijomis sutartis;</text:span></text:p>
      <text:p text:style-name="P2303"><text:span text:style-name="T2304">15.5</text:span><text:span text:style-name="T2305">. tvirtinti Instituto veiklos metines ataskaitas, organizuoti nuolatinę kvalifikacinę jo veiklos analizę, vertinti, kaip Institutas vykdo savo tikslus, uždavinius ir paskirtį valsty</text:span><text:span text:style-name="T2306">bėje;</text:span></text:p>
      <text:p text:style-name="P2307"><text:span text:style-name="T2308">15.6</text:span><text:span text:style-name="T2309">. tvirtinti mokslininkų rengimą doktorantūroje reglamentuojančius dokumentus, kontroliuoti mokslininkų rengimo kokybę;</text:span></text:p>
      <text:p text:style-name="P2310"><text:span text:style-name="T2311">15.7</text:span><text:span text:style-name="T2312">. Lietuvos Respublikos Vyriausybės nustatyta tvarka nustatyti Instituto mokslo darbuotojų ir kitų tyrėjų kvalifikac</text:span><text:span text:style-name="T2313">inius reikalavimus, jų atestavimo ir konkursų pareigoms organizavimo tvarką, sudaryti konkursų ir atestacijos komisijas;</text:span></text:p>
      <text:p text:style-name="P2314"><text:span text:style-name="T2315">15.8</text:span><text:span text:style-name="T2316">. tvirtinti Instituto finansinės veiklos nuostatus, svarstyti Instituto pajamų ir išlaidų sąmatą, jos vykdymo apyskaitą;</text:span></text:p>
      <text:p text:style-name="P2317"><text:span text:style-name="T2318">15.9</text:span><text:span text:style-name="T2319">. rengti šio Statuto pakeitimų projektus ir mokslo darbuotojų ir tyrėjų susirinkimui pritarus teisės aktų nustatyta tvarka teikti juos tvirtinti Lietuvos Respublikos Vyriausybei;</text:span></text:p>
      <text:p text:style-name="P2320"><text:span text:style-name="T2321">15.10</text:span><text:span text:style-name="T2322">. tvirtinti mokslines temas (programas), jų vadovus ir vykdytojus;</text:span><text:span text:style-name="T2323"><text:s/>tvirtinti konkursinių temų finansavimą, svarstyti ir tvirtinti užsienio mokslininkų kvietimo ir Instituto mokslininkų ilgalaikių komandiruočių planus bei ataskaitas;</text:span></text:p>
      <text:p text:style-name="P2324"><text:span text:style-name="T2325">15.11</text:span><text:span text:style-name="T2326">. siūlyti Instituto direktoriui, padalinių vadovams atšaukti savo įsakymus ir<text:s/></text:span><text:span text:style-name="T2327">sprendimus, jeigu jie prieštarauja šiam Statutui ir Tarybos nutarimams;</text:span></text:p>
      <text:p text:style-name="P2328"><text:span text:style-name="T2329">15.12</text:span><text:span text:style-name="T2330">. tvirtinti Instituto mokslinę ir taikomąją veiklą, kitus vidaus tvarką reglamentuojančius dokumentus, organizuoti ir vykdyti Instituto veiklos vertinimą (savianalizę).</text:span></text:p>
      <text:p text:style-name="P2331"><text:span text:style-name="T2332">16</text:span><text:span text:style-name="T2333">. Taryba nutarimus priima posėdžiuose. Jie šaukiami ne rečiau kaip kartą per 3 mėnesius ir organizuojami pagal Tarybos darbo reglamentą. Tarybos nariai informuojami apie šaukiamą Tarybos posėdį raštu ne vėliau kaip prieš 3 darbo dienas iki posėdžio. Tary</text:span><text:span text:style-name="T2334">bos posėdžiai yra teisėti, jeigu juose dalyvauja ne mažiau kaip 2/3 jos narių. Tarybos nariai turi lygias sprendžiamojo balso teises. Neeilinis posėdis gali būti sušauktas, jeigu jo reikalauja ne mažiau kaip 1/3 Tarybos narių, Tarybos pirmininkas arba Inst</text:span><text:span text:style-name="T2335">ituto direktorius. Tarybos nutarimai laikomi priimtais, jeigu už juos balsuoja daugiau kaip pusė posėdyje dalyvaujančių Tarybos narių. Priimti šio Statuto ir jo pakeitimų projektus, siūlyti panaikinti direktoriaus sprendimus Taryba gali didesne kaip 1/2 vi</text:span><text:span text:style-name="T2336">sų Tarybos narių balsų dauguma. Sprendimą siūlyti atšaukti iš pareigų Instituto direktoriaus pavaduotojus ir mokslinį sekretorių Taryba priima slaptu balsavimu ne mažesne kaip 1/2 visų Tarybos narių balsų dauguma. Instituto einamajai veiklai tarp posėdžių<text:s/></text:span><text:span text:style-name="T2337">koordinuoti ir įvairiems projektams rengti Taryba sudaro nuolatines arba laikinąsias komisijas, veikiančias Tarybos darbo reglamento nustatyta tvarka.</text:span></text:p>
      <text:p text:style-name="P2338"><text:span text:style-name="T2339">17</text:span><text:span text:style-name="T2340">. Institutui vadovauja, jo veiklą organizuoja, veikia Instituto vardu ir jam atstovauja Instituto d</text:span><text:span text:style-name="T2341">irektorius, kurį viešo konkurso būdu slaptu balsavimu paprasta visų Tarybos narių balsų dauguma renka Taryba. Jeigu pirmuoju balsavimu nė vienas kandidatas neišrenkamas, balsuojant antrą kartą, dalyvauja daugiausia balsų gavę 2 kandidatai. Jeigu švietimo i</text:span><text:span text:style-name="T2342">r mokslo ministras per 2 savaites nepatvirtina išrinkto Instituto direktoriaus, Taryba, susipažinusi su nepatvirtinimo motyvais, ne vėliau kaip po mėnesio skelbia naujus rinkimus (konkursą). Jeigu švietimo ir mokslo<text:s/></text:span><text:soft-page-break/><text:span text:style-name="T2343">ministras per 2 savaites nepatvirtina ka</text:span><text:span text:style-name="T2344">rtotiniuose rinkimuose išrinkto Instituto direktoriaus, ne vėliau kaip po mėnesio naujuose kartotiniuose rinkimuose turi būti išrinktas Instituto direktorius, kurį švietimo ir mokslo ministras privalo patvirtinti. Asmuo, kurio švietimo ir mokslo ministras<text:s/></text:span><text:span text:style-name="T2345">nepatvirtino Instituto direktoriumi, negali būti juo renkamas kartotiniuose rinkimuose.</text:span></text:p>
      <text:p text:style-name="P2346"><text:span text:style-name="T2347">18</text:span><text:span text:style-name="T2348">. Instituto direktoriaus funkcijos:</text:span></text:p>
      <text:p text:style-name="P2349"><text:span text:style-name="T2350">18.1</text:span><text:span text:style-name="T2351">. užtikrinti, kad Instituto veikla atitiktų įstatymus, šį Statutą ir kitus teisės aktus, įgyvendinti Tarybos priimtus sp</text:span><text:span text:style-name="T2352">rendimus;</text:span></text:p>
      <text:p text:style-name="P2353"><text:span text:style-name="T2354">18.2</text:span><text:span text:style-name="T2355">. leisti įsakymus, sudaryti Instituto sutartis su fiziniais ir juridiniais asmenimis;</text:span></text:p>
      <text:p text:style-name="P2356"><text:span text:style-name="T2357">18.3</text:span><text:span text:style-name="T2358">. priimti į darbą ir atleisti iš darbo Instituto darbuotojus, skelbti darbuotojų atestavimą ir konkursus pareigoms, skirti asmenis į pareigas, a</text:span><text:span text:style-name="T2359">tleisti iš jų;</text:span></text:p>
      <text:p text:style-name="P2360"><text:span text:style-name="T2361">18.4</text:span><text:span text:style-name="T2362">. atsižvelgiant į Tarybos pasiūlymus, skirti ir atleisti direktoriaus pavaduotojus, Instituto mokslinį sekretorių ir mokslinių padalinių vadovus. Bent vienas Instituto direktoriaus pavaduotojas ir mokslinių padalinių vadovai turi būt</text:span><text:span text:style-name="T2363">i skiriami iš Instituto mokslininkų;</text:span></text:p>
      <text:p text:style-name="P2364"><text:span text:style-name="T2365">18.5</text:span><text:span text:style-name="T2366">. nustatyti Instituto darbuotojų darbo užmokestį teisės aktų nustatyta tvarka, skatinti darbuotojus, skirti jiems drausmines nuobaudas, užtikrinti saugias darbo sąlygas ir atsakyti už jas;</text:span></text:p>
      <text:p text:style-name="P2367"><text:span text:style-name="T2368">18.6</text:span><text:span text:style-name="T2369">. teikti<text:s/></text:span><text:span text:style-name="T2370">Tarybai svarstyti pagrindines Instituto mokslinės veiklos kryptis ir perspektyvinį Instituto veiklos 5 metų planą, Instituto veiklos metines ataskaitas, pajamų ir išlaidų sąmatas, jų vykdymo apyskaitą, kitus dokumentus;</text:span></text:p>
      <text:p text:style-name="P2371"><text:span text:style-name="T2372">18.7</text:span><text:span text:style-name="T2373">. atsakyti už Instituto fina</text:span><text:span text:style-name="T2374">nsinę veiklą, tinkamą turto valdymą, naudojimą ir disponavimą juo;</text:span></text:p>
      <text:p text:style-name="P2375"><text:span text:style-name="T2376">18.8</text:span><text:span text:style-name="T2377">. atstovauti Institutui teismuose ir arbitraže;</text:span></text:p>
      <text:p text:style-name="P2378"><text:span text:style-name="T2379">18.9</text:span><text:span text:style-name="T2380">. tvirtinti Instituto pajamų ir išlaidų sąmatą, jos vykdymo apyskaitą;</text:span></text:p>
      <text:p text:style-name="P2381"><text:span text:style-name="T2382">18.10</text:span><text:span text:style-name="T2383">. vykdyti kitas teisės aktuose įstaigos vadov</text:span><text:span text:style-name="T2384">ui nustatytas funkcijas.</text:span></text:p>
      <text:p text:style-name="P2385"><text:span text:style-name="T2386">19</text:span><text:span text:style-name="T2387">. Dalį savo teisių ir pareigų Instituto direktorius įsakymu gali perduoti savo pavaduotojams ir kitiems Instituto darbuotojams.</text:span></text:p>
      <text:p text:style-name="P2388"><text:span text:style-name="T2389">20</text:span><text:span text:style-name="T2390">. Instituto direktoriaus kadencija – 5 metai, ji sutampa su Tarybos kadencija. Tas pats a</text:span><text:span text:style-name="T2391">smuo Instituto direktoriumi gali būti renkamas ne daugiau kaip dviem kadencijoms iš eilės ir ne anksčiau kaip po 5 metų nuo antrosios paeiliui ėjusios kadencijos pabaigos.</text:span></text:p>
      <text:p text:style-name="P2392"><text:span text:style-name="T2393">21</text:span><text:span text:style-name="T2394">. Į Instituto direktoriaus pareigas gali būti renkamas (skiriamas) ne vyresnis</text:span><text:span text:style-name="T2395"><text:s/>kaip 65 metų mokslininkas.</text:span></text:p>
      <text:p text:style-name="P2396"><text:span text:style-name="T2397">22</text:span><text:span text:style-name="T2398">. Instituto direktorius pareigas pradeda eiti nuo tada, kai jį patvirtina švietimo ir mokslo ministras.</text:span></text:p>
      <text:p text:style-name="P2399"><text:span text:style-name="T2400">23</text:span><text:span text:style-name="T2401">. Instituto direktorius atleidžiamas iš pareigų įstatymų nustatyta tvarka. Švietimo ir mokslo ministras,<text:s/></text:span><text:span text:style-name="T2402">atleidęs Instituto direktorių iš pareigų, iki naujo direktoriaus patvirtinimo Tarybos teikimu jo pareigas paveda eiti kitam Tarybos nariui. Instituto direktoriaus pavaduotojų ir mokslinio sekretoriaus įgaliojimų trukmė sutampa su direktoriaus įgaliojimų tr</text:span><text:span text:style-name="T2403">ukme. Instituto direktoriaus įgaliojimams nutrūkus anksčiau laiko, jo pavaduotojų ir mokslinio sekretoriaus įgaliojimai tęsiasi (bet ne ilgiau kaip iki jų kadencijos pabaigos), kol išrinkto kito direktoriaus teikimu Taryba patvirtins naujus direktoriaus pa</text:span><text:span text:style-name="T2404">vaduotojus ir mokslinį sekretorių.</text:span></text:p>
      <text:p text:style-name="P2405"><text:span text:style-name="T2406">24</text:span><text:span text:style-name="T2407">. Instituto direktoriaus patariamoji institucija – Instituto direktoratas (toliau vadinama – Direktoratas), kuris aptaria pagrindinius Instituto veiklos klausimus. Direktoratą sudaro direktorius ir jo pavaduotojai,<text:s/></text:span><text:span text:style-name="T2408">mokslinis sekretorius, Tarybos pirmininkas ir jo pavaduotojas, mokslinių padalinių vadovai, Instituto vyriausiasis finansininkas. Padalinio vadovui Direktorato posėdžiuose gali atstovauti kitas padalinio darbuotojas. Direktoratas savo posėdžiuose priima re</text:span><text:span text:style-name="T2409">komendacinio pobūdžio nutarimus. Direktorato posėdžiams vadovauja Instituto direktorius arba vienas iš jo pavaduotojų.</text:span></text:p>
      <text:p text:style-name="P2410"><text:span text:style-name="T2411">25</text:span><text:span text:style-name="T2412">. Direktoratas:</text:span></text:p>
      <text:p text:style-name="P2413"><text:span text:style-name="T2414">25.1</text:span><text:span text:style-name="T2415">. rengia pagrindines Instituto mokslinės veiklos kryptis ir perspektyvinius Instituto veiklos planus;</text:span></text:p>
      <text:p text:style-name="P2416"><text:span text:style-name="T2417">25.2</text:span><text:span text:style-name="T2418">. padeda rengti Instituto direktoriaus metines ataskaitas, svarsto pajamų ir išlaidų metines sąmatas, jų įvykdymo apyskaitas;</text:span></text:p>
      <text:p text:style-name="P2419"><text:span text:style-name="T2420">25.3</text:span><text:span text:style-name="T2421">. nustatytąja tvarka teikia pasiūlymus dėl Instituto organizacinės struktūros ir jos pakeitimų;</text:span></text:p>
      <text:p text:style-name="P2422"><text:span text:style-name="T2423">25.4</text:span><text:span text:style-name="T2424">. rengia Institut</text:span><text:span text:style-name="T2425">o mokslinę ir taikomąją veiklą reglamentuojančius dokumentus;</text:span></text:p>
      <text:p text:style-name="P2426"><text:span text:style-name="T2427">25.5</text:span><text:span text:style-name="T2428">. svarsto kitus Instituto finansinės ir ūkinės veiklos klausimus.</text:span></text:p>
      <text:p text:style-name="P2429"><text:span text:style-name="T2430">26</text:span><text:span text:style-name="T2431">. Institutą sudaro laboratorijos, skyriai, sektoriai, katedros, administracija ir kiti padaliniai. Padalinių vad</text:span><text:span text:style-name="T2432">ovai tiesiogiai pavaldūs Instituto direktoriui. Instituto padaliniai steigiami ir likviduojami Tarybos nutarimu.</text:span></text:p>
      <text:p text:style-name="P2433"/>
      <text:p text:style-name="P2434"><text:span text:style-name="T2435">IV</text:span><text:span text:style-name="T2436">.<text:s/></text:span><text:span text:style-name="T2437">INSTITUTO DARBUOTOJAI, JŲ TEISĖS, PAREIGOS IR ATSAKOMYBĖ</text:span></text:p>
      <text:p text:style-name="P2438"/>
      <text:p text:style-name="P2439"><text:span text:style-name="T2440">27</text:span><text:span text:style-name="T2441">. Instituto personalą sudaro mokslo darbuotojai ir kiti tyrėjai, adm</text:span><text:span text:style-name="T2442">inistracijos ir kiti darbuotojai.</text:span></text:p>
      <text:p text:style-name="P2443"><text:span text:style-name="T2444">28</text:span><text:span text:style-name="T2445">. Mokslo darbuotojų pareigybės yra šios: vyriausiasis mokslo darbuotojas, vyresnysis mokslo darbuotojas, mokslo darbuotojas ir jaunesnysis mokslo darbuotojas. Jų kvalifikacinius reikalavimus nustato Taryba vadovaudam</text:span><text:span text:style-name="T2446">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2447"><text:span text:style-name="T2448">29</text:span><text:span text:style-name="T2449">. Pa</text:span><text:span text:style-name="T2450">dalinių vadovų, vyriausiųjų mokslo darbuotojų, vyresniųjų mokslo darbuotojų, mokslo darbuotojų ir jaunesniųjų mokslo darbuotojų kadencijos trukmė – 5 metai. Atskiru Tarybos sprendimu mokslo darbuotojams gali būti skelbiamas konkursas trumpesniam laikotarpi</text:span><text:span text:style-name="T2451">ui. Kadencijos laikotarpiui sudaroma darbo sutartis. Kitų tyrėjų kadencijos trukmę, ne ilgesnę kaip 5 metų, nustato Taryba.</text:span></text:p>
      <text:p text:style-name="P2452"><text:span text:style-name="T2453">30</text:span><text:span text:style-name="T2454">. Jeigu mokslo darbuotojo ar kito tyrėjo pareigybė steigiama konkrečiam projektui vykdyti, viešą konkursą laimėjęs asmuo į par</text:span><text:span text:style-name="T2455">eigas skiriamas to projekto vykdymo laikotarpiui.</text:span></text:p>
      <text:p text:style-name="P2456"><text:span text:style-name="T2457">31</text:span><text:span text:style-name="T2458">. Instituto direktorius įstatymų nustatyta tvarka gali be konkurso priimti dirbti ne ilgiau kaip vienų metų laikotarpiui mokslo darbuotojus ir kitus tyrėjus pagal terminuotą darbo sutartį. Šiems asmen</text:span><text:span text:style-name="T2459">ims taikomi atitinkamų pareigybių reikalavimai. Ilgiau dirbti Institute toks darbuotojas gali būti priimtas tik viešo konkurso būdu.</text:span></text:p>
      <text:p text:style-name="P2460"><text:span text:style-name="T2461">32</text:span><text:span text:style-name="T2462">. Vyresni kaip 65 metų mokslo darbuotojai ir kiti tyrėjai gali dirbti Institute, jeigu Taryba pritaria, kad su jais<text:s/></text:span><text:span text:style-name="T2463">būtų sudaroma terminuota darbo sutartis ne ilgiau kaip 3 metams. Tokia sutartis Tarybos sprendimu gali būti sudaroma pakartotinai.</text:span></text:p>
      <text:p text:style-name="P2464"><text:span text:style-name="T2465">33</text:span><text:span text:style-name="T2466">. Instituto administraciją sudaro Instituto direktorius, jo pavaduotojai, mokslinis sekretorius ir vyriausiasis finansi</text:span><text:span text:style-name="T2467">ninkas. Administracijos darbuotojų funkcijas apibrėžia darbo sutartis, direktoriaus patvirtinti pareigybės aprašymai ir padalinių nuostatai.</text:span></text:p>
      <text:p text:style-name="P2468"><text:span text:style-name="T2469">34</text:span><text:span text:style-name="T2470">. Į Instituto direktoriaus, jo pavaduotojų, taip pat Instituto padalinių vadovų ar jų pavaduotojų pareigas<text:s/></text:span><text:span text:style-name="T2471">gali būti renkami (skiriami) ne vyresni kaip 65 metų asmenys. Vyresniems kaip 65 metų asmenims, kurie eina Instituto direktoriaus, jo pavaduotojų, Instituto padalinių vadovų ar jų pavaduotojų bei mokslinio sekretoriaus pareigas ir kurių kadencija dar nėra<text:s/></text:span><text:span text:style-name="T2472">pasibaigusi, šio Statuto 32 punkto reikalavimai netaikomi iki kadencijos pabaigos.</text:span></text:p>
      <text:p text:style-name="P2473"><text:span text:style-name="T2474">35</text:span><text:span text:style-name="T2475">. Administracijos darbuotojai turi teisę Tarybos nustatyta tvarka dirbti mokslinį darbą Institute. Pasibaigus administracijos darbuotojų įgaliojimams, jie turi teisę g</text:span><text:span text:style-name="T2476">rįžti į ankstesnes pareigas neišbūtam kadencijos laikotarpiui, o jeigu jis trumpesnis kaip vieni metai – vieniems metams.</text:span></text:p>
      <text:p text:style-name="P2477"><text:span text:style-name="T2478">36</text:span><text:span text:style-name="T2479">. Pasibaigus vyresnių kaip 65 metų vyriausiųjų mokslo darbuotojų, turinčių profesoriaus pedagoginį vardą, darbo sutarčiai, Taryb</text:span><text:span text:style-name="T2480">a už ypač didelius nuopelnus mokslui gali suteikti jiems profesoriaus emerito vardą. Tarybos nustatyta tvarka profesoriui emeritui sudaromos sąlygos dalyvauti Instituto mokslinėje ir kitokioje veikloje. Instituto profesorių emeritų skaičius derinamas su Šv</text:span><text:span text:style-name="T2481">ietimo ir mokslo ministerija.</text:span></text:p>
      <text:p text:style-name="P2482"><text:span text:style-name="T2483">37</text:span><text:span text:style-name="T2484">. Instituto doktorantai naudojasi studijuojančiųjų teisėmis, lengvatomis ir socialinėmis garantijomis, numatytomis Lietuvos Respublikos aukštojo mokslo įstatyme ir Lietuvos Respublikos Vyriausybės nutarimuose.</text:span></text:p>
      <text:p text:style-name="P2485"><text:span text:style-name="T2486">38</text:span><text:span text:style-name="T2487">. Ki</text:span><text:span text:style-name="T2488">ti darbuotojai (techniniai ir pagalbiniai) ne rečiau kaip kartą per 5 metus atestuojami. Atestaciją vykdo Instituto direktoriaus paskirta komisija Instituto direktoriaus nustatyta tvarka. Neatestuoti darbuotojai atleidžiami iš pareigų įstatymų nustatyta tv</text:span><text:span text:style-name="T2489">arka arba jiems pasiūlomos pareigos, kurioms pakanka žemesnės kvalifikacijos.</text:span></text:p>
      <text:p text:style-name="P2490"><text:span text:style-name="T2491">39</text:span><text:span text:style-name="T2492">. Darbuotojus priima į darbą ir atleidžia iš darbo Instituto direktorius įstatymų ir šio Statuto nustatyta tvarka.</text:span></text:p>
      <text:p text:style-name="P2493"><text:span text:style-name="T2494">40</text:span><text:span text:style-name="T2495">. Instituto darbuotojai turi teisę dalyvauti nagrin</text:span><text:span text:style-name="T2496">ėjant ir sprendžiant visus su jų kompetencija, pareigomis ar darbu susijusius klausimus.</text:span></text:p>
      <text:p text:style-name="P2497"><text:span text:style-name="T2498">41</text:span><text:span text:style-name="T2499">. Mokslininkai ir kiti tyrėjai turi teisę:</text:span></text:p>
      <text:p text:style-name="P2500"><text:span text:style-name="T2501">41.1</text:span><text:span text:style-name="T2502">. dalyvauti konkursuose mokslinėms programoms vykdyti, mokslo ir studijų fondų paramai gauti ir disponuoti gauna</text:span><text:span text:style-name="T2503">momis lėšomis;</text:span></text:p>
      <text:p text:style-name="P2504"><text:span text:style-name="T2505">41.2</text:span><text:span text:style-name="T2506">. dalyvauti konkursuose stažuotėms Lietuvos Respublikoje ir užsienyje;</text:span></text:p>
      <text:p text:style-name="P2507"><text:span text:style-name="T2508">41.3</text:span><text:span text:style-name="T2509">. gauti iš valstybės institucijų informaciją, kurios reikia jų moksliniam darbui (jeigu tokia informacija yra valstybės ar tarnybos paslaptis, ji teikiama</text:span><text:span text:style-name="T2510"><text:s/>ir naudojama teisės aktų nustatyta tvarka);</text:span></text:p>
      <text:p text:style-name="P2511"><text:span text:style-name="T2512">41.4</text:span><text:span text:style-name="T2513">. dalyvauti priimant sprendimus dėl šio Statuto ir Instituto veiklos plano;</text:span></text:p>
      <text:p text:style-name="P2514"><text:span text:style-name="T2515">41.5</text:span><text:span text:style-name="T2516">. dalyvauti įvairiose profesinėse sąjungose ir visuomeninėse organizacijose, iš jų ir esančiose užsienyje.</text:span></text:p>
      <text:p text:style-name="P2517"><text:span text:style-name="T2518">42</text:span><text:span text:style-name="T2519">. Mo</text:span><text:span text:style-name="T2520">kslininkai, be šio Statuto 41 punkte nurodytų teisių, taip pat turi teisę:</text:span></text:p>
      <text:p text:style-name="P2521"><text:span text:style-name="T2522">42.1</text:span><text:span text:style-name="T2523">. dirbti savarankiškai arba telktis į kūrybines grupes;</text:span></text:p>
      <text:p text:style-name="P2524"><text:span text:style-name="T2525">42.2</text:span><text:span text:style-name="T2526">. savarankiškai skelbti savo mokslinius darbus.</text:span></text:p>
      <text:p text:style-name="P2527"><text:span text:style-name="T2528">43</text:span><text:span text:style-name="T2529">. Mokslininkams ir kitiems tyrėjams garantuojama neprik</text:span><text:span text:style-name="T2530">lausomybė nuo ideologijos ir politinių institucijų, apsauga nuo sankcijų už savo tyrimų rezultatų ir įsitikinimų skelbimą (išskyrus atvejus, kai skelbiama informacija yra valstybės ar tarnybos paslaptis), jiems garantuojamos kūrybos ir intelektinio darbo a</text:span><text:span text:style-name="T2531">utorių teisės, nustatytos Lietuvos Respublikos įstatymuose ir tarptautinėse sutartyse.</text:span></text:p>
      <text:p text:style-name="P2532"><text:span text:style-name="T2533">44</text:span><text:span text:style-name="T2534">. Instituto darbuotojams garantuojamos visos teisės ir socialinės garantijos, kurias nustato įstatymai. Jiems sudaromos darbo sąlygos, atitinkančios darbuotojų sau</text:span><text:span text:style-name="T2535">gos ir sveikatos reikalavimus.</text:span></text:p>
      <text:p text:style-name="P2536"><text:span text:style-name="T2537">45</text:span><text:span text:style-name="T2538">. Mokslo darbuotojai ir kiti tyrėjai privalo:</text:span></text:p>
      <text:p text:style-name="P2539"><text:span text:style-name="T2540">45.1</text:span><text:span text:style-name="T2541">. ugdyti mokslinę kvalifikaciją;</text:span></text:p>
      <text:p text:style-name="P2542"><text:span text:style-name="T2543">45.2</text:span><text:span text:style-name="T2544">. laikytis mokslinės ir profesinės etikos normų;</text:span></text:p>
      <text:p text:style-name="P2545"><text:span text:style-name="T2546">45.3</text:span><text:span text:style-name="T2547">. vykdyti šiame Statute nustatytas pareigas ir funkcijas.</text:span></text:p>
      <text:p text:style-name="P2548"><text:span text:style-name="T2549">46</text:span><text:span text:style-name="T2550">.<text:s/></text:span><text:span text:style-name="T2551">Instituto darbuotojai privalo laikytis įstatymų, kitų teisės aktų, šio Statuto, Instituto darbo tvarkos taisyklių.</text:span></text:p>
      <text:p text:style-name="P2552"/>
      <text:p text:style-name="P2553"><text:span text:style-name="T2554">V</text:span><text:span text:style-name="T2555">.<text:s/></text:span><text:span text:style-name="T2556">INSTITUTO TURTAS IR LĖŠOS</text:span></text:p>
      <text:p text:style-name="P2557"/>
      <text:p text:style-name="P2558"><text:span text:style-name="T2559">47</text:span><text:span text:style-name="T2560">. Instituto turtą sudaro daiktai, pinigai ir vertybiniai popieriai, kitas turtas ir turtinės<text:s/></text:span><text:span text:style-name="T2561">teisės, intelektinės veiklos rezultatai, informacija, veiksmai ir veiksmų rezultatai, taip pat kitos turtinės ir neturtinės vertybės.</text:span></text:p>
      <text:p text:style-name="P2562"><text:span text:style-name="T2563">48</text:span><text:span text:style-name="T2564">. Institutas jam perduotą valstybės turtą valdo, naudoja ir juo disponuoja neatlygintinai patikėjimo teise teisės ak</text:span><text:span text:style-name="T2565">tų nustatyta tvarka ir sąlygomis.</text:span></text:p>
      <text:p text:style-name="P2566"><text:span text:style-name="T2567">49</text:span><text:span text:style-name="T2568">. Turtą, kuris įsigytas iš nebiudžetinių lėšų, gautas dovanų, priimtas kaip palikimas ar įgytas kitu teisėtu būdu, Institutas valdo, naudoja ir juo disponuoja nuosavybės teise pagal Lietuvos Respublikos civilinio kod</text:span><text:span text:style-name="T2569">ekso normas.</text:span></text:p>
      <text:p text:style-name="P2570"><text:span text:style-name="T2571">50</text:span><text:span text:style-name="T2572">. Instituto lėšas gali sudaryti:</text:span></text:p>
      <text:p text:style-name="P2573"><text:span text:style-name="T2574">50.1</text:span><text:span text:style-name="T2575">. Lietuvos Respublikos valstybės biudžeto asignavimai Lietuvos Respublikos Vyriausybės patvirtintoms programoms vykdyti;</text:span></text:p>
      <text:p text:style-name="P2576"><text:span text:style-name="T2577">50.2</text:span><text:span text:style-name="T2578">. pajamos, gautos iš mokslinės ir ūkinės veiklos, taip pat už teikiam</text:span><text:span text:style-name="T2579">as paslaugas;</text:span></text:p>
      <text:p text:style-name="P2580"><text:span text:style-name="T2581">50.3</text:span><text:span text:style-name="T2582">. Lietuvos, užsienio bei tarptautinių fondų ir organizacijų lėšos;</text:span></text:p>
      <text:p text:style-name="P2583"><text:span text:style-name="T2584">50.4</text:span><text:span text:style-name="T2585">. lėšos, gautos už dalyvavimą tarptautinėse mokslinėse programose;</text:span></text:p>
      <text:p text:style-name="P2586"><text:span text:style-name="T2587">50.5</text:span><text:span text:style-name="T2588">. lėšos, gautos kaip parama, ir kitos teisėtai įgytos lėšos.</text:span></text:p>
      <text:p text:style-name="P2589"><text:span text:style-name="T2590">51</text:span><text:span text:style-name="T2591">. Visas lėšas I</text:span><text:span text:style-name="T2592">nstitutas planuoja ir naudoja savarankiškai. Pajamas ir išlaidas Institutas naudoja pagal patvirtintą sąmatą įstatymų nustatyta tvarka.</text:span></text:p>
      <text:p text:style-name="P2593"><text:span text:style-name="T2594">52</text:span><text:span text:style-name="T2595">. Instituto finansinės veiklos kontrolę vykdo įgaliotos valstybės institucijos ir įstaigos teisės aktų nustatyta t</text:span><text:span text:style-name="T2596">varka.</text:span></text:p>
      <text:p text:style-name="P2597"/>
      <text:p text:style-name="P2598"><text:span text:style-name="T2599">VI</text:span><text:span text:style-name="T2600">.<text:s/></text:span><text:span text:style-name="T2601">STATUTO VYKDYMO PRIEŽIŪRA IR KEITIMAS</text:span></text:p>
      <text:p text:style-name="P2602"/>
      <text:p text:style-name="P2603"><text:span text:style-name="T2604">53</text:span><text:span text:style-name="T2605">. Statuto vykdymo priežiūrą atlieka Statuto priežiūros komisija iš 3 narių. Ją renka mokslo darbuotojų ir tyrėjų susirinkimas. Statuto priežiūros komisijos kadencija sutampa su Tarybos<text:s/></text:span><text:span text:style-name="T2606">kadencija. Statuto priežiūros komisija gali rekomenduoti Instituto valdymo organams atšaukti šiam Statutui prieštaraujančius nutarimus. Statuto priežiūros komisija už savo veiklą atsiskaito mokslo darbuotojų ir tyrėjų susirinkimui.</text:span></text:p>
      <text:p text:style-name="P2607"><text:span text:style-name="T2608">54</text:span><text:span text:style-name="T2609">. Statuto pakeitim</text:span><text:span text:style-name="T2610">ų projektus rengia Taryba ir teikia svarstyti mokslo darbuotojų ir tyrėjų susirinkimui. Jam pritarus paprasta balsų dauguma, Taryba teisės aktų nustatyta tvarka šiuos projektus teikia tvirtinti Lietuvos Respublikos Vyriausybei.</text:span></text:p>
      <text:p text:style-name="P2611"/>
      <text:p text:style-name="P2612"><text:span text:style-name="T2613">VII</text:span><text:span text:style-name="T2614">.<text:s/></text:span><text:span text:style-name="T2615">INSTITUTO PABAIG</text:span><text:span text:style-name="T2616">A IR PERTVARKYMAS</text:span></text:p>
      <text:p text:style-name="P2617"/>
      <text:p text:style-name="P2618"><text:span text:style-name="T2619">55</text:span><text:span text:style-name="T2620">. Instituto veiklą nutraukia ir jį pertvarko Lietuvos Respublikos Vyriausybė teisės aktų nustatyta tvarka.</text:span></text:p>
      <text:p text:style-name="P2621"><text:span text:style-name="T2622">______________</text:span></text:p>
      <text:p text:style-name="P2623"/>
      <text:p text:style-name="P2624">PATVIRTINTA</text:p>
      <text:p text:style-name="P2632">Lietuvos Respublikos Vyriausybės</text:p>
      <text:p text:style-name="P2633">2003 m. gegužės 27 d. nutarimu</text:p>
      <text:p text:style-name="P2634">Nr. 669</text:p>
      <text:p text:style-name="P2635"/>
      <text:p text:style-name="P2636"><text:span text:style-name="T2637">GEOLOGIJOS IR GEOGRAFIJOS INSTITUTO STATUTAS</text:span></text:p>
      <text:p text:style-name="P2638"/>
      <text:p text:style-name="P2639"><text:span text:style-name="T2640">I</text:span><text:span text:style-name="T2641">.<text:s/></text:span><text:span text:style-name="T2642">BENDROSIOS NUOSTATOS</text:span></text:p>
      <text:p text:style-name="P2643"/>
      <text:p text:style-name="P2644"><text:span text:style-name="T2645">1</text:span><text:span text:style-name="T2646">. Geologijos ir geografijos institutas (toliau vadinama – Institutas) yra valstybės mokslo institutas – biudžetinė mokslinių tyrimų įstaiga, įsteigta Lietuvos ūkiui ir</text:span><text:span text:style-name="T2647"><text:s/>tarptautiniam bendradarbiavimui svarbiems ilgalaikiams tarptautinio lygio moksliniams tyrimams vykdyti. Pagrindinė Instituto veikla yra moksliniai tyrimai ir eksperimentinė plėtra.</text:span></text:p>
      <text:p text:style-name="P2648"><text:span text:style-name="T2649">2</text:span><text:span text:style-name="T2650">. Institutas yra viešasis juridinis asmuo, turintis savarankišką bala</text:span><text:span text:style-name="T2651">nsą, sąskaitų banke ir antspaudą su Lietuvos Respublikos valstybės herbu ir savo pavadinimu.</text:span></text:p>
      <text:p text:style-name="P2652"><text:span text:style-name="T2653">3</text:span><text:span text:style-name="T2654">. Instituto steigėja – Lietuvos Respublikos Vyriausybė.</text:span></text:p>
      <text:p text:style-name="P2655"><text:span text:style-name="T2656">4</text:span><text:span text:style-name="T2657">. Instituto buveinė – T.Ševčenkos g. 13, 2600 Vilnius</text:span></text:p>
      <text:p text:style-name="P2658"><text:span text:style-name="T2659">5</text:span><text:span text:style-name="T2660">. Instituto veikla organizuojama vadov</text:span><text:span text:style-name="T2661">aujantis Lietuvos Respublikos Konstitucija, Lietuvos Respublikos mokslo ir studijų įstatymu, kitais įstatymais bei teisės aktais ir šiuo Statutu.</text:span></text:p>
      <text:p text:style-name="P2662"><text:span text:style-name="T2663">6</text:span><text:span text:style-name="T2664">. Instituto mokslinių tyrimų kryptis tvirtina Lietuvos Respublikos Vyriausybė Švietimo ir mokslo minister</text:span><text:span text:style-name="T2665">ijos teikimu, parengtu išnagrinėjus Lietuvos mokslo tarybos, Instituto tarybos ir suinteresuotų valstybės institucijų pasiūlymus.</text:span></text:p>
      <text:p text:style-name="P2666"><text:span text:style-name="T2667">7</text:span><text:span text:style-name="T2668">. Institutas gali turėti savo vėliavą, emblemą ir kitus atributus, kurių nuostatus tvirtina Instituto taryba.</text:span></text:p>
      <text:p text:style-name="P2669"/>
      <text:p text:style-name="P2670"><text:span text:style-name="T2671">II</text:span><text:span text:style-name="T2672">.<text:s/></text:span><text:span text:style-name="T2673">INSTITUTO VEIKLOS TIKSLAI, TEISĖS IR PAREIGOS</text:span></text:p>
      <text:p text:style-name="P2674"/>
      <text:p text:style-name="P2675"><text:span text:style-name="T2676">8</text:span><text:span text:style-name="T2677">. Instituto veiklos tikslai:</text:span></text:p>
      <text:p text:style-name="P2678"><text:span text:style-name="T2679">8.1</text:span><text:span text:style-name="T2680">. atlikti mokslinius tyrimus ir eksperimentinės plėtros darbus, geografijos, geologijos bei kitus Žemės gelmių, valstybinę reikšmę turinčių vidaus vandenų, kontinentinio<text:s/></text:span><text:span text:style-name="T2681">šelfo ir ekonominės zonos Baltijos jūroje tyrimus pagal Lietuvos Respublikos Vyriausybės patvirtintas mokslinių tyrimų kryptis užtikrinant valstybės kompetenciją jos teritorijos savybių ir išteklių pažinimo, subalansuotosios plėtros, tarptautinių įsipareig</text:span><text:span text:style-name="T2682">ojimų mokslinio informacinio aprūpinimo srityse;</text:span></text:p>
      <text:p text:style-name="P2683"><text:span text:style-name="T2684">8.2</text:span><text:span text:style-name="T2685">. vykdyti Lietuvos gamtos, visuomenės ir jų sąveikos sąlygotos gyvenamosios aplinkos fundamentinius ir taikomuosius tyrimus, atveriančius galimybę naudotis pasauliniais mokslo laimėjimais ir praturtin</text:span><text:span text:style-name="T2686">ti tarptautinį mokslą savo rezultatais;</text:span></text:p>
      <text:p text:style-name="P2687"><text:span text:style-name="T2688">8.3</text:span><text:span text:style-name="T2689">. skatinti taikomųjų tyrimų ir mokslo taikomosios (geotechnologinės) veiklos rezultatų panaudojimą krašto ūkio plėtros ir socialinio gyvenimo srityse;</text:span></text:p>
      <text:p text:style-name="P2690"><text:span text:style-name="T2691">8.4</text:span><text:span text:style-name="T2692">. kartu su aukštosiomis mokyklomis rengti mokslinin</text:span><text:span text:style-name="T2693">kus, padėti joms rengti specialistus.</text:span></text:p>
      <text:p text:style-name="P2694"><text:span text:style-name="T2695">9</text:span><text:span text:style-name="T2696">. Instituto teisės:</text:span></text:p>
      <text:p text:style-name="P2697"><text:span text:style-name="T2698">9.1</text:span><text:span text:style-name="T2699">. pasirinkti mokslinių tyrimų kryptis ir teikti jas Švietimo ir mokslo ministerijai;</text:span></text:p>
      <text:p text:style-name="P2700"><text:span text:style-name="T2701">9.2</text:span><text:span text:style-name="T2702">. nustatyti savo struktūrą, darbo tvarką, darbuotojų skaičių, teises ir pareigas, taip pat (je</text:span><text:span text:style-name="T2703">igu Lietuvos Respublikos Vyriausybė nenustato kitaip) darbuotojų darbo apmokėjimo sąlygas;</text:span></text:p>
      <text:p text:style-name="P2704"><text:span text:style-name="T2705">9.3</text:span><text:span text:style-name="T2706">. šio Statuto nustatyta tvarka sudaryti valdymo (savivaldos) organus;</text:span></text:p>
      <text:p text:style-name="P2707"><text:span text:style-name="T2708">9.4</text:span><text:span text:style-name="T2709">. teisės aktų nustatyta tvarka valdyti, naudoti jam patikėjimo teise perduotą<text:s/></text:span><text:span text:style-name="T2710">valstybės turtą ir juo disponuoti;</text:span></text:p>
      <text:p text:style-name="P2711"><text:span text:style-name="T2712">9.5</text:span><text:span text:style-name="T2713">. nustatyti bendradarbiavimo su Lietuvos Respublikos ir užsienio įmonėmis, įstaigomis bei organizacijomis formas;</text:span></text:p>
      <text:p text:style-name="P2714"><text:span text:style-name="T2715">9.6</text:span><text:span text:style-name="T2716">. dalyvauti vykdant tarpdisciplinines ir tarptautines mokslines programas, taip pat bendrus s</text:span><text:span text:style-name="T2717">u kitomis Lietuvos ir užsienio mokslo ir studijų institucijomis mokslinius tyrimus;</text:span></text:p>
      <text:p text:style-name="P2718"><text:span text:style-name="T2719">9.7</text:span><text:span text:style-name="T2720">. leisti mokslo ir kitą literatūrą, pasirinkti mokslinius leidinius savo tyrimų rezultatams skelbti ir jų skelbimo būdus;</text:span></text:p>
      <text:p text:style-name="P2721"><text:span text:style-name="T2722">9.8</text:span><text:span text:style-name="T2723">. organizuoti mokslinius renginius;</text:span></text:p>
      <text:p text:style-name="P2724"><text:span text:style-name="T2725">9.9</text:span><text:span text:style-name="T2726">. bendradarbiauti su švietimo įstaigomis, mokslo ir studijų institucijomis teikiant geografinę ir geologinę informaciją žinių visuomenės kūrimo reikmėms;</text:span></text:p>
      <text:p text:style-name="P2727"><text:span text:style-name="T2728">9.10</text:span><text:span text:style-name="T2729">. Lietuvos Respublikos Vyriausybės nustatyta tvarka įgyti mokslo krypties (mokslo krypt</text:span><text:span text:style-name="T2730">ies šakų) doktorantūros teisę;</text:span></text:p>
      <text:p text:style-name="P2731"><text:span text:style-name="T2732">9.11</text:span><text:span text:style-name="T2733">. organizuoti Instituto darbuotojų ir kitų institucijų specialistų kvalifikacijos kėlimą, stažuotes;</text:span></text:p>
      <text:p text:style-name="P2734"><text:span text:style-name="T2735">9.12</text:span><text:span text:style-name="T2736">. vykdyti mokslinius tyrimus ir eksperimentinės plėtros darbus pagal sutartis su Lietuvos, taip pat užsienio</text:span><text:span text:style-name="T2737"><text:s/>fiziniais ir juridiniais asmenimis;</text:span></text:p>
      <text:p text:style-name="P2738"><text:span text:style-name="T2739">9.13</text:span><text:span text:style-name="T2740">. teikti mokamas paslaugas ir konsultacijas atliekant planuojamos ūkinės veiklos poveikio aplinkai vertinimą, geografinių ir geologinių objektų tyrimus, laboratorinius tyrimus, nustatyti šių paslaugų įkainius (i</text:span><text:span text:style-name="T2741">šskyrus atvejus, reguliuojamus atitinkamų teisės aktų) ir realizuoti mokslinę produkciją;</text:span></text:p>
      <text:p text:style-name="P2742"><text:span text:style-name="T2743">9.14</text:span><text:span text:style-name="T2744">. savo nuožiūra naudoti mokslininkų ir kitų Instituto darbuotojų darbo rezultatus (nepažeidžiant autorių teisių);</text:span></text:p>
      <text:p text:style-name="P2745"><text:span text:style-name="T2746">9.15</text:span><text:span text:style-name="T2747">. gauti iš valstybės, savivaldybių<text:s/></text:span><text:span text:style-name="T2748">ir kitų įstaigų informaciją, kurios reikia jo veiklai, jeigu to neriboja įstatymai ir kiti teisės aktai;</text:span></text:p>
      <text:p text:style-name="P2749"><text:span text:style-name="T2750">9.16</text:span><text:span text:style-name="T2751">. reikšti nuomonę ir skelbti viešąją informaciją valstybei, visuomenei ir mokslo bendruomenei svarbiais klausimais;</text:span></text:p>
      <text:p text:style-name="P2752"><text:span text:style-name="T2753">9.17</text:span><text:span text:style-name="T2754">. dalyvauti rengian</text:span><text:span text:style-name="T2755">t teisės aktus, moksliškai pagrindžiant valstybės valdymo institucijų planus ir programas aplinkos panaudojimui, įvertinant planuojamos ūkinės veiklos poveikį aplinkai, vykdyti teritorijų planavimą;</text:span></text:p>
      <text:p text:style-name="P2756"><text:span text:style-name="T2757">9.18</text:span><text:span text:style-name="T2758">. steigti mokslinių tyrimų centrus ir kitus padal</text:span><text:span text:style-name="T2759">inius, kurių reikia moksliniams tyrimams ir eksperimentinei plėtrai;</text:span></text:p>
      <text:p text:style-name="P2760"><text:span text:style-name="T2761">9.19</text:span><text:span text:style-name="T2762">. turėti ir įgyti kitų teisių, jeigu jos neprieštarauja įstatymams, kitiems teisės aktams, šiam Statutui ir Instituto veiklos tikslams.</text:span></text:p>
      <text:p text:style-name="P2763"><text:span text:style-name="T2764">10</text:span><text:span text:style-name="T2765">. Instituto pareigos:</text:span></text:p>
      <text:p text:style-name="P2766"><text:span text:style-name="T2767">10.1</text:span><text:span text:style-name="T2768">. kasme</text:span><text:span text:style-name="T2769">t pateikti Švietimo ir mokslo ministerijai savo mokslinės ir su ja susijusios kitos veiklos ataskaitą;</text:span></text:p>
      <text:p text:style-name="P2770"><text:span text:style-name="T2771">10.2</text:span><text:span text:style-name="T2772">. pagal įstatymus tvarkyti savo ūkinės ir finansinės veiklos apskaitą, teikti valstybės institucijoms informaciją apie šią veiklą;</text:span></text:p>
      <text:p text:style-name="P2773"><text:span text:style-name="T2774">10.3</text:span><text:span text:style-name="T2775">. teis</text:span><text:span text:style-name="T2776">ės aktų nustatyta tvarka organizuoti raštvedybą ir dokumentų tvarkymą, saugojimą, naudojimą ir perdavimą valstybiniams archyvams ar atitinkamiems jų funkcijų ir teisių perėmėjams;</text:span></text:p>
      <text:p text:style-name="P2777"><text:span text:style-name="T2778">10.4</text:span><text:span text:style-name="T2779">. kasmet Instituto tarybos nustatyta tvarka įvertinti savo veiklą (a</text:span><text:span text:style-name="T2780">tlikti kvalifikacinę analizę);</text:span></text:p>
      <text:p text:style-name="P2781"><text:span text:style-name="T2782">10.5</text:span><text:span text:style-name="T2783">. vadovaujantis švietimo ir mokslo ministro įsakymu patvirtintomis Mokslo ir studijų institucijų vertinimo taisyklėmis, sudaryti sąlygas reguliariai (ne rečiau kaip kartą per 5 metus) atlikti Instituto veiklos ekspert</text:span><text:span text:style-name="T2784">inį vertinimą ir atestaciją.</text:span></text:p>
      <text:p text:style-name="P2785"/>
      <text:p text:style-name="P2786"><text:span text:style-name="T2787">III</text:span><text:span text:style-name="T2788">.<text:s/></text:span><text:span text:style-name="T2789">INSTITUTO VALDYMAS</text:span></text:p>
      <text:p text:style-name="P2790"/>
      <text:p text:style-name="P2791"><text:span text:style-name="T2792">11</text:span><text:span text:style-name="T2793">. Instituto valdymo (savivaldos) organai:</text:span></text:p>
      <text:p text:style-name="P2794"><text:span text:style-name="T2795">11.1</text:span><text:span text:style-name="T2796">. visuotinis mokslo darbuotojų ir tyrėjų susirinkimas (toliau vadinama – mokslo darbuotojų ir tyrėjų susirinkimas);</text:span></text:p>
      <text:p text:style-name="P2797"><text:span text:style-name="T2798">11.2</text:span><text:span text:style-name="T2799">. Instituto<text:s/></text:span><text:span text:style-name="T2800">taryba (toliau vadinama – Taryba);</text:span></text:p>
      <text:p text:style-name="P2801"><text:span text:style-name="T2802">11.3</text:span><text:span text:style-name="T2803">. Instituto direktorius.</text:span></text:p>
      <text:p text:style-name="P2804"><text:span text:style-name="T2805">12</text:span><text:span text:style-name="T2806">. Mokslo darbuotojų ir tyrėjų susirinkimas šaukiamas ne rečiau kaip kartą per metus ypač svarbiems Instituto veiklos klausimams spręsti. Šaukti susirinkimą turi teisę Instituto<text:s/></text:span><text:span text:style-name="T2807">direktorius, Taryba arba ne mažiau kaip 1/3 Institute pagrindines pareigas einančių mokslininkų ir kitų tyrėjų.</text:span></text:p>
      <text:p text:style-name="P2808"><text:span text:style-name="T2809">13</text:span><text:span text:style-name="T2810">. Mokslo darbuotojų ir tyrėjų susirinkimas yra teisėtas, jeigu jame dalyvauja daugiau kaip 2/3 Institute pagrindines pareigas einančių mok</text:span><text:span text:style-name="T2811">slo darbuotojų ir kitų tyrėjų. Susirinkimo pirmininką, sekretorių ir Balsų skaičiavimo komisiją renka susirinkimo dalyviai paprasta balsų dauguma. Susirinkimo nutarimai yra laikomi priimtais, jeigu už juos atviru arba slaptu balsavimu balsuoja daugiau kaip</text:span><text:span text:style-name="T2812"><text:s/>pusė susirinkimo dalyvių. Balsavimo būdą paprasta susirinkimo dalyvių balsų dauguma nustato susirinkimas.</text:span></text:p>
      <text:p text:style-name="P2813"><text:span text:style-name="T2814">14</text:span><text:span text:style-name="T2815">. Mokslo darbuotojų ir tyrėjų susirinkimo protokolą pasirašo jo pirmininkas ir sekretorius.</text:span></text:p>
      <text:p text:style-name="P2816"><text:span text:style-name="T2817">15</text:span><text:span text:style-name="T2818">. Mokslo darbuotojų ir tyrėjų susirinkimas:</text:span></text:p>
      <text:p text:style-name="P2819"><text:span text:style-name="T2820">1</text:span><text:span text:style-name="T2821">5.1</text:span><text:span text:style-name="T2822">. svarsto ir aprobuoja Tarybos parengtus šio Statuto pakeitimų projektus;</text:span></text:p>
      <text:p text:style-name="P2823"><text:span text:style-name="T2824">15.2</text:span><text:span text:style-name="T2825">. išklauso Instituto direktoriaus ir Tarybos pirmininko metinius pranešimus;</text:span></text:p>
      <text:p text:style-name="P2826"><text:span text:style-name="T2827">15.3</text:span><text:span text:style-name="T2828">. sprendžia kitus svarbiausiuosius Instituto veiklos klausimus.</text:span></text:p>
      <text:p text:style-name="P2829"><text:span text:style-name="T2830">16</text:span><text:span text:style-name="T2831">. Taryba yra</text:span><text:span text:style-name="T2832"><text:s/>aukščiausiasis Instituto savivaldos organas. Tarybą sudaro 16 narių. Instituto direktorius yra Tarybos narys pagal pareigas, bet negali būti jos pirmininku. Instituto mokslininkai paprasta balsų dauguma slaptu balsavimu renka 10 Tarybos narių – mokslinink</text:span><text:span text:style-name="T2833">ų, Institute einančių pagrindines pareigas. Švietimo ir mokslo ministerija skiria 5 Tarybos narius. Jeigu rinkimų metu keletas kandidatų į Tarybos narius surenka vienodai balsų, rengiamas kartotinis slaptas balsavimas dėl šių kandidatų. Jeigu išrinktas Tar</text:span><text:span text:style-name="T2834">ybos narys atsisako arba nebegali būti Tarybos nariu, skelbiami naujo Tarybos nario rinkimai. Švietimo ir mokslo ministrui atleidus Instituto direktorių iš pareigų, šis netenka ir Tarybos nario įgaliojimų. Jeigu vietoj atleisto Instituto direktoriaus jo pa</text:span><text:span text:style-name="T2835">reigas pradeda eiti kitas Tarybos narys, skelbiami naujo Tarybos nario rinkimai. Išrinktas naujas Tarybos narys skiriamas iki Tarybos kadencijos pabaigos. Tarybos kadencija – 5 metai.</text:span></text:p>
      <text:p text:style-name="P2836"><text:span text:style-name="T2837">17</text:span><text:span text:style-name="T2838">. Pirmajam Tarybos posėdžiui, šaukiamam ne vėliau kaip per savaitę</text:span><text:span text:style-name="T2839"><text:s/>po Tarybos sudarymo, vadovauja išrinktas vyriausiojo amžiaus Tarybos narys.</text:span></text:p>
      <text:p text:style-name="P2840"><text:span text:style-name="T2841">18</text:span><text:span text:style-name="T2842">. Tarybos darbui organizuoti pirmajame Tarybos posėdyje iš Tarybos narių slaptu balsavimu paprasta balsų dauguma renkamas Tarybos pirmininkas. Tarybos pirmininku negali būti</text:span><text:span text:style-name="T2843"><text:s/>Instituto direktorius ar jo pavaduotojas. Tarybos pirmininku gali būti tik išrinktas Tarybos narys. Tas pats asmuo Tarybos pirmininku gali būti išrinktas ne daugiau kaip dviem Tarybos kadencijoms iš eilės. Tarybos pirmininko pavaduotojas ir sekretorius iš</text:span><text:span text:style-name="T2844">renkami Tarybos posėdyje paprasta balsų dauguma iš Tarybos pirmininko pasiūlytų kandidatų. Tarybos sekretoriaus pareigas taip pat gali atlikti Instituto mokslinis sekretorius. Naujos Tarybos rinkimai skelbiami ne vėliau kaip prieš mėnesį iki Tarybos kadenc</text:span><text:span text:style-name="T2845">ijos pabaigos.</text:span></text:p>
      <text:p text:style-name="P2846"><text:span text:style-name="T2847">19</text:span><text:span text:style-name="T2848">. Tarybos darbo tvarką reglamentuoja Tarybos darbo reglamentas, priimamas Tarybos posėdyje.</text:span></text:p>
      <text:p text:style-name="P2849"><text:span text:style-name="T2850">20</text:span><text:span text:style-name="T2851">. Tarybos funkcijos:</text:span></text:p>
      <text:p text:style-name="P2852"><text:span text:style-name="T2853">20.1</text:span><text:span text:style-name="T2854">. nustatyti pagrindines Instituto mokslinės veiklos kryptis, tvirtinti perspektyvinį Instituto veiklos planą;</text:span></text:p>
      <text:p text:style-name="P2855"><text:span text:style-name="T2856">20.2</text:span><text:span text:style-name="T2857">. viešo konkurso būdu slaptu balsavimu rinkti Instituto direktorių, teikti švietimo ir mokslo ministrui pasiūlymus dėl Instituto direktoriaus tvirtinimo;</text:span></text:p>
      <text:p text:style-name="P2858"><text:span text:style-name="T2859">20.3</text:span><text:span text:style-name="T2860">. tvirtinti Instituto struktūrą ir jos pakeitimus;</text:span></text:p>
      <text:p text:style-name="P2861"><text:span text:style-name="T2862">20.4</text:span><text:span text:style-name="T2863">. teikti Instituto direktor</text:span><text:span text:style-name="T2864">iui pasiūlymus dėl jo pavaduotojų, Instituto mokslinio sekretoriaus ir mokslinių padalinių vadovų skyrimo, jeigu šie asmenys į pareigas skiriami ne viešo konkurso būdu;</text:span></text:p>
      <text:p text:style-name="P2865"><text:span text:style-name="T2866">20.5</text:span><text:span text:style-name="T2867">. tvirtinti Instituto veiklos metines ataskaitas, organizuoti nuolatinę kvalifi</text:span><text:span text:style-name="T2868">kacinę jo veiklos analizę, vertinti, kaip Institutas vykdo savo tikslus, uždavinius ir paskirtį valstybėje;</text:span></text:p>
      <text:p text:style-name="P2869"><text:span text:style-name="T2870">20.6</text:span><text:span text:style-name="T2871">. tvirtinti mokslininkų rengimą doktorantūroje reglamentuojančius dokumentus, kontroliuoti mokslininkų rengimo kokybę;</text:span></text:p>
      <text:p text:style-name="P2872"><text:span text:style-name="T2873">20.7</text:span><text:span text:style-name="T2874">. Lietuvos Re</text:span><text:span text:style-name="T2875">spublikos Vyriausybės nustatyta tvarka nustatyti Instituto mokslo darbuotojų ir kitų tyrėjų kvalifikacinius reikalavimus, jų atestavimo ir konkursų pareigoms organizavimo tvarką, sudaryti konkursų ir atestacijos komisijas, nagrinėti apeliacijas dėl jų ates</text:span><text:span text:style-name="T2876">tavimo rezultatų;</text:span></text:p>
      <text:p text:style-name="P2877"><text:span text:style-name="T2878">20.8</text:span><text:span text:style-name="T2879">. svarstyti Instituto pajamų ir išlaidų sąmatą, jos vykdymo apyskaitą, kitus mokslinę veiklą ir darbo tvarką reglamentuojančius dokumentus;</text:span></text:p>
      <text:p text:style-name="P2880"><text:span text:style-name="T2881">20.9</text:span><text:span text:style-name="T2882">. rengti šio Statuto pakeitimų projektus;</text:span></text:p>
      <text:p text:style-name="P2883"><text:span text:style-name="T2884">20.10</text:span><text:span text:style-name="T2885">. priimti nutarimus dėl<text:s/></text:span><text:span text:style-name="T2886">Instituto asociacinių ryšių ir bendradarbiavimo su mokslo ir studijų institucijomis, tarptautinėmis ir kitomis organizacijomis;</text:span></text:p>
      <text:p text:style-name="P2887"><text:span text:style-name="T2888">20.11</text:span><text:span text:style-name="T2889">. svarstyti ir rekomenduoti spaudai Instituto vardu leidžiamus leidinius;</text:span></text:p>
      <text:p text:style-name="P2890"><text:span text:style-name="T2891">20.12</text:span><text:span text:style-name="T2892">. svarstyti ir priimti nutarimus mok</text:span><text:span text:style-name="T2893">slinių tyrimų klausimais;</text:span></text:p>
      <text:p text:style-name="P2894"><text:span text:style-name="T2895">20.13</text:span><text:span text:style-name="T2896">. svarstyti ir prireikus siūlyti atšaukti Instituto direktoriaus sprendimus.</text:span></text:p>
      <text:p text:style-name="P2897"><text:span text:style-name="T2898">21</text:span><text:span text:style-name="T2899">. Taryba nutarimus priima savo posėdžiuose, kurie šaukiami ne rečiau kaip kartą per ketvirtį. Neeilinis Tarybos posėdis šaukiamas, jeigu</text:span><text:span text:style-name="T2900"><text:s/>to reikalauja Instituto direktorius, ne mažiau kaip 1/3 šios Tarybos narių arba 1/3 Instituto mokslininkų. Neeilinis Tarybos posėdis turi būti sušauktas ne vėliau kaip per 10 dienų po reikalavimo paskelbimo.</text:span></text:p>
      <text:p text:style-name="P2901"><text:span text:style-name="T2902">22</text:span><text:span text:style-name="T2903">. Tarybos posėdis yra teisėtas, jeigu<text:s/></text:span><text:span text:style-name="T2904">jame dalyvauja daugiau kaip pusė Tarybos narių. Tarybos sprendimai laikomi priimtais, jeigu už juos balsuoja daugiau kaip pusė posėdyje dalyvaujančių Tarybos narių. Nutarimai priimami atviru arba, šiai Tarybai nutarus ar bent vienam jos nariui pareikalavus</text:span><text:span text:style-name="T2905">, slaptu balsavimu paprasta balsų dauguma. Siūlyti panaikinti Instituto direktoriaus sprendimus Taryba gali ne mažesne kaip 2/3 visų Tarybos narių balsų dauguma. Šis sprendimas priimamas slaptu balsavimu.</text:span></text:p>
      <text:p text:style-name="P2906"><text:span text:style-name="T2907">23</text:span><text:span text:style-name="T2908">. Institutui vadovauja, jo veiklą organizuoja</text:span><text:span text:style-name="T2909">, veikia Instituto vardu ir jam atstovauja Instituto direktorius, kurį viešo konkurso būdu slaptu balsavimu renka Taryba. Tarybos išrinktą Instituto direktorių tvirtina švietimo ir mokslo ministras. Jeigu pirmuoju balsavimu nė vienas kandidatas neišrenkama</text:span><text:span text:style-name="T2910">s, balsuojant antrą kartą, dalyvauja daugiausia balsų gavę 2 kandidatai. Išrinktą Instituto direktorių ne vėliau kaip per 2 savaites tvirtina švietimo ir mokslo ministras. Jeigu švietimo ir mokslo ministras per 2 savaites nepatvirtina išrinkto Instituto di</text:span><text:span text:style-name="T2911">rektoriaus, Taryba, susipažinusi su nepatvirtinimo motyvais, ne vėliau kaip po mėnesio skelbia naujus rinkimus (konkursą). Jeigu švietimo ir mokslo ministras per 2 savaites nepatvirtina kartotiniuose rinkimuose išrinkto Instituto direktoriaus, ne vėliau ka</text:span><text:span text:style-name="T2912">ip po mėnesio naujuose kartotiniuose rinkimuose turi būti išrinktas Instituto direktorius, kurį švietimo ir mokslo ministras privalo patvirtinti. Asmuo, kurio švietimo ir mokslo ministras nepatvirtino Instituto direktoriumi, negali būti juo renkamas kartot</text:span><text:span text:style-name="T2913">iniuose rinkimuose.</text:span></text:p>
      <text:p text:style-name="P2914"><text:span text:style-name="T2915">24</text:span><text:span text:style-name="T2916">. Instituto direktoriaus kadencija – 5 metai. Tas pats asmuo Instituto direktoriumi gali būti renkamas ne daugiau kaip dviem kadencijoms iš eilės. Jeigu Instituto direktoriumi išrenkamas Institute dirbantis mokslininkas, pasibaigu</text:span><text:span text:style-name="T2917">s Instituto direktoriaus įgaliojimams, jam leidžiama dirbti Institute neišbūtą mokslininko kadencijos laiką (iki konkurso).</text:span></text:p>
      <text:p text:style-name="P2918"><text:span text:style-name="T2919">25</text:span><text:span text:style-name="T2920">. Į Instituto direktoriaus pareigas turi būti renkamas (skiriamas) ne vyresnis kaip 65 metų mokslininkas.</text:span></text:p>
      <text:p text:style-name="P2921"><text:span text:style-name="T2922">26</text:span><text:span text:style-name="T2923">. Instituto di</text:span><text:span text:style-name="T2924">rektorius pareigas pradeda eiti nuo tada, kai jį patvirtina švietimo ir mokslo ministras.</text:span></text:p>
      <text:p text:style-name="P2925"><text:span text:style-name="T2926">27</text:span><text:span text:style-name="T2927">. Instituto direktoriaus funkcijos:</text:span></text:p>
      <text:p text:style-name="P2928"><text:span text:style-name="T2929">27.1</text:span><text:span text:style-name="T2930">. užtikrinti, kad Instituto veikla atitiktų įstatymus, šį Statutą ir kitus teisės aktus;</text:span></text:p>
      <text:p text:style-name="P2931"><text:span text:style-name="T2932">27.2</text:span><text:span text:style-name="T2933">. teikti Tarybai svar</text:span><text:span text:style-name="T2934">styti pagrindines Instituto mokslinės veiklos kryptis ir perspektyvinį Instituto veiklos planą, pajamų ir išlaidų sąmatą, jos vykdymo apyskaitą, kitus dokumentus, kasmet, ne vėliau kaip iki sausio 30 d., teikti Tarybai tvirtinti Instituto veiklos metinę at</text:span><text:span text:style-name="T2935">askaitą;</text:span></text:p>
      <text:p text:style-name="P2936"><text:span text:style-name="T2937">27.3</text:span><text:span text:style-name="T2938">. leisti visiems Instituto darbuotojams privalomus įsakymus, sudaryti Instituto sutartis su fiziniais ir juridiniais asmenimis;</text:span></text:p>
      <text:p text:style-name="P2939"><text:span text:style-name="T2940">27.4</text:span><text:span text:style-name="T2941">. kontroliuoti mokslinių tyrimų planų ir programų, sutartinių įsipareigojimų, pajamų ir išlaidų sąmatos</text:span><text:span text:style-name="T2942"><text:s/>vykdymą;</text:span></text:p>
      <text:p text:style-name="P2943"><text:span text:style-name="T2944">27.5</text:span><text:span text:style-name="T2945">. vadovauti Instituto administracijos veiklai;</text:span></text:p>
      <text:p text:style-name="P2946"><text:span text:style-name="T2947">27.6</text:span><text:span text:style-name="T2948">. skelbti konkursus pareigoms, skirti asmenis į pareigas, atleisti iš jų, priimti ir atleisti Instituto darbuotojus;</text:span></text:p>
      <text:p text:style-name="P2949"><text:span text:style-name="T2950">27.7</text:span><text:span text:style-name="T2951">. nustatyti administracijos darbuotojų ir Instituto<text:s/></text:span><text:span text:style-name="T2952">padalinių vadovų funkcijas, skirti vieną iš savo pavaduotojų eiti Instituto direktoriaus pareigas jo nesant;</text:span></text:p>
      <text:p text:style-name="P2953"><text:span text:style-name="T2954">27.8</text:span><text:span text:style-name="T2955">. atsižvelgiant į Tarybos pasiūlymus, skirti į pareigas Instituto direktoriaus pavaduotojus, mokslinį sekretorių ir mokslinių padalinių vad</text:span><text:span text:style-name="T2956">ovus. Bent vienas Instituto direktoriaus pavaduotojas ir mokslinių padalinių vadovai skiriami iš Instituto mokslininkų;</text:span></text:p>
      <text:p text:style-name="P2957"><text:span text:style-name="T2958">27.9</text:span><text:span text:style-name="T2959">. nustatyti Instituto darbuotojų darbo užmokestį teisės aktų nustatyta tvarka, skatinti darbuotojus, skirti jiems drausmines nuo</text:span><text:span text:style-name="T2960">baudas;</text:span></text:p>
      <text:p text:style-name="P2961"><text:span text:style-name="T2962">27.10</text:span><text:span text:style-name="T2963">. vykdyti kitas teisės aktuose įstaigos vadovui nustatytas funkcijas.</text:span></text:p>
      <text:p text:style-name="P2964"><text:span text:style-name="T2965">28</text:span><text:span text:style-name="T2966">. Instituto direktoriaus pavaduotojų skaičių nustato Taryba.</text:span></text:p>
      <text:p text:style-name="P2967"><text:span text:style-name="T2968">29</text:span><text:span text:style-name="T2969">. Instituto direktorius atleidžiamas iš pareigų įstatymų nustatyta tvarka. Švietimo ir mokslo<text:s/></text:span><text:span text:style-name="T2970">ministras, atleidęs Instituto direktorių iš pareigų, iki naujo Instituto direktoriaus patvirtinimo Tarybos teikimu jo pareigas paveda eiti kitam Tarybos nariui. Naujo Instituto direktoriaus rinkimai skelbiami ne vėliau kaip per 10 dienų nuo Instituto direk</text:span><text:span text:style-name="T2971">toriaus atleidimo.</text:span></text:p>
      <text:p text:style-name="P2972"><text:span text:style-name="T2973">30</text:span><text:span text:style-name="T2974">. Instituto direktoriaus pavaduotojai ir mokslinis sekretorius atsako už jiems direktoriaus pavestas funkcijas. Instituto direktoriaus pavaduotojai ir mokslinis sekretorius pareigas pradeda eiti nuo paskyrimo dienos. Rinkimų ir pas</text:span><text:span text:style-name="T2975">kyrimo dieną jie turi būti ne vyresni kaip 65 metų.</text:span></text:p>
      <text:p text:style-name="P2976"><text:span text:style-name="T2977">31</text:span><text:span text:style-name="T2978">. Instituto direktoriaus pavaduotojų ir mokslinio sekretoriaus įgaliojimų trukmė sutampa su direktoriaus įgaliojimų trukme. Jeigu Instituto direktoriaus pavaduotoju ar moksliniu sekretoriumi paskiri</text:span><text:span text:style-name="T2979">amas Institute dirbantis mokslininkas arba tyrėjas, pasibaigus įgaliojimams, jam leidžiama dirbti Institute neišbūtą mokslininko ar tyrėjo kadencijos laiką (iki konkurso).</text:span></text:p>
      <text:p text:style-name="P2980"><text:span text:style-name="T2981">32</text:span><text:span text:style-name="T2982">. Instituto moksliniams padaliniams vadovauja ir už jų veiklą atsako ne ilgesn</text:span><text:span text:style-name="T2983">ei kaip 5 metų kadencijai Tarybos pasiūlymu Instituto direktoriaus paskirti vadovai. Kitiems Instituto padaliniams vadovauja Instituto direktoriaus paskirti vadovai.</text:span></text:p>
      <text:p text:style-name="P2984"/>
      <text:p text:style-name="P2985"><text:span text:style-name="T2986">IV</text:span><text:span text:style-name="T2987">.<text:s/></text:span><text:span text:style-name="T2988">INSTITUTO DARBUOTOJAI, JŲ TEISĖS, PAREIGOS IR ATSAKOMYBĖ</text:span></text:p>
      <text:p text:style-name="P2989"/>
      <text:p text:style-name="P2990"><text:span text:style-name="T2991">33</text:span><text:span text:style-name="T2992">. Instituto per</text:span><text:span text:style-name="T2993">sonalą sudaro mokslo darbuotojai ir kiti tyrėjai, administracijos ir kiti darbuotojai.</text:span></text:p>
      <text:p text:style-name="P2994"><text:span text:style-name="T2995">34</text:span><text:span text:style-name="T2996">. Mokslo darbuotojų pareigybės yra šios: vyriausiasis mokslo darbuotojas, vyresnysis mokslo darbuotojas, mokslo darbuotojas ir jaunesnysis mokslo darbuotojas. Jų k</text:span><text:span text:style-name="T2997">valifikacinius reikalavimus nustato Taryba vadovaudamasi Lietuvos Respublikos mokslo ir studijų įstatymu, Lietuvos Respublikos aukštojo mokslo įstatymu ir atitinkamais Lietuvos Respublikos Vyriausybės nutarimais.</text:span></text:p>
      <text:p text:style-name="P2998"><text:span text:style-name="T2999">35</text:span><text:span text:style-name="T3000">. Mokslo darbuotojai ir kiti tyrėjai<text:s/></text:span><text:span text:style-name="T3001">priimami dirbti į Institutą viešo konkurso būdu 5 metų kadencijai.</text:span></text:p>
      <text:p text:style-name="P3002"><text:span text:style-name="T3003">36</text:span><text:span text:style-name="T3004">. Jeigu mokslo darbuotojo ar kito tyrėjo pareigybė steigiama konkrečiam projektui vykdyti, viešą konkursą laimėjęs asmuo skiriamas į pareigas to projekto vykdymo laikotarpiui.</text:span></text:p>
      <text:p text:style-name="P3005"><text:span text:style-name="T3006">37</text:span><text:span text:style-name="T3007">.</text:span><text:span text:style-name="T3008"><text:s/>Instituto direktorius ne ilgesniam kaip vienų metų laikotarpiui gali be konkurso priimti dirbti mokslo darbuotojus ir kitus tyrėjus pagal terminuotą darbo sutartį. Šiems asmenims taikomi atitinkamų pareigybių reikalavimai.</text:span></text:p>
      <text:p text:style-name="P3009"><text:span text:style-name="T3010">38</text:span><text:span text:style-name="T3011">. Vyresni kaip 65 metų mok</text:span><text:span text:style-name="T3012">slo darbuotojai ir kiti tyrėjai gali dirbti Institute, jeigu Taryba pritaria, kad su jais būtų sudaroma terminuota darbo sutartis ne ilgiau kaip 3 metams. Tokia sutartis Tarybos sprendimu gali būti sudaroma pakartotinai.</text:span></text:p>
      <text:p text:style-name="P3013"><text:span text:style-name="T3014">39</text:span><text:span text:style-name="T3015">. Vyresniems kaip 65 metų vyr</text:span><text:span text:style-name="T3016">iausiesiems mokslo darbuotojams, turintiems profesoriaus pedagoginį vardą ir aktyviai dirbusiems mokslinį ir pedagoginį darbą Institute, Taryba už ypač didelius nuopelnus gali suteikti profesoriaus emerito vardą. Profesoriui emeritui sudaromos sąlygos daly</text:span><text:span text:style-name="T3017">vauti Instituto mokslinėje ir kitokioje veikloje Tarybos nustatyta tvarka. Instituto profesorių emeritų skaičius derinamas su Švietimo ir mokslo ministerija.</text:span></text:p>
      <text:p text:style-name="P3018"><text:span text:style-name="T3019">40</text:span><text:span text:style-name="T3020">. Asocijuoto mokslininko statusas Tarybos sprendimu gali būti suteikiamas Institute<text:s/></text:span><text:span text:style-name="T3021">dirbusiam mokslininkui, palaikančiam su juo mokslinius ryšius, bet laikinai (trumpiau negu iki kadencijos pabaigos) išvykusiam dirbti į užsienio mokslo ir (ar) studijų įstaigą.</text:span></text:p>
      <text:p text:style-name="P3022"><text:span text:style-name="T3023">41</text:span><text:span text:style-name="T3024">. Asocijuotas mokslininkas, grįžęs dirbti į Institutą, gali be konkurso s</text:span><text:span text:style-name="T3025">usigrąžinti ankstesnes pareigas ir jas eiti iki kadencijos pabaigos, jeigu tam pritaria Taryba.</text:span></text:p>
      <text:p text:style-name="P3026"><text:span text:style-name="T3027">42</text:span><text:span text:style-name="T3028">. Institutas gali ne ilgesniam kaip 2 metų laikotarpiui pakviesti mokslo darbuotojus ir kitus tyrėjus iš kitų valstybių dirbti pagal terminuotą darbo suta</text:span><text:span text:style-name="T3029">rtį. Kviestiniai mokslo darbuotojai ir kiti tyrėjai priimami į darbą be konkurso.</text:span></text:p>
      <text:p text:style-name="P3030"><text:span text:style-name="T3031">43</text:span><text:span text:style-name="T3032">. Instituto administraciją sudaro Instituto direktorius, jo pavaduotojai, mokslinis sekretorius, vyriausiasis buhalteris ir auditorius. Administracijos darbuotojų funkc</text:span><text:span text:style-name="T3033">ijas apibrėžia darbo sutartis, direktoriaus patvirtinti pareigybės aprašymai ir padalinių nuostatai. Administracijos darbuotojai, turintys mokslo laipsnį ir išrinkti iš Instituto darbuotojų, Tarybos nustatyta tvarka gali dirbti mokslinį darbą Institute.</text:span></text:p>
      <text:p text:style-name="P3034"><text:span text:style-name="T3035">44</text:span><text:span text:style-name="T3036">. Į Instituto direktoriaus, jo pavaduotojų, taip pat Instituto padalinių vadovų ir jų pavaduotojų pareigas gali būti renkami (skiriami) ne vyresni kaip 65 metų asmenys. Vyresniems kaip 65 metų asmenims, kurie eina padalinių vadovų, jų pavaduotojų ar mo</text:span><text:span text:style-name="T3037">kslinio sekretoriaus pareigas ir kurių kadencija dar nėra pasibaigusi, šio Statuto 38 punkto reikalavimai netaikomi iki kadencijos pabaigos.</text:span></text:p>
      <text:p text:style-name="P3038"><text:span text:style-name="T3039">45</text:span><text:span text:style-name="T3040">. Darbo santykius, socialines garantijas, personalo teises ir pareigas Institute reglamentuoja įstatymai, šis</text:span><text:span text:style-name="T3041"><text:s/>Statutas, Instituto darbo tvarkos taisyklės ir tarnautojų pareigybių aprašymai.</text:span></text:p>
      <text:p text:style-name="P3042"><text:span text:style-name="T3043">46</text:span><text:span text:style-name="T3044">. Instituto darbuotojai turi teisę dalyvauti nagrinėjant ir sprendžiant visus su jų kompetencija, pareigomis ar darbu susijusius klausimus.</text:span></text:p>
      <text:p text:style-name="P3045"><text:span text:style-name="T3046">47</text:span><text:span text:style-name="T3047">. Mokslininkai ir kiti<text:s/></text:span><text:span text:style-name="T3048">tyrėjai turi teisę:</text:span></text:p>
      <text:p text:style-name="P3049"><text:span text:style-name="T3050">47.1</text:span><text:span text:style-name="T3051">. dalyvauti konkursuose mokslinėms programoms vykdyti, mokslo ir studijų fondų paramai gauti ir disponuoti gaunamomis lėšomis pagal įstatymus ir kitus teisės aktus;</text:span></text:p>
      <text:p text:style-name="P3052"><text:span text:style-name="T3053">47.2</text:span><text:span text:style-name="T3054">. dalyvauti konkursuose stažuotėms Lietuvos Respublikoje<text:s/></text:span><text:span text:style-name="T3055">ir užsienyje;</text:span></text:p>
      <text:p text:style-name="P3056"><text:span text:style-name="T3057">47.3</text:span><text:span text:style-name="T3058">. gauti iš valstybės institucijų informaciją, kurios reikia jų moksliniam darbui (jeigu ši informacija yra valstybės ar tarnybos paslaptis, ji teikiama ir naudojama teisės aktų nustatyta tvarka);</text:span></text:p>
      <text:p text:style-name="P3059"><text:span text:style-name="T3060">47.4</text:span><text:span text:style-name="T3061">. dalyvauti priimant sprendimu</text:span><text:span text:style-name="T3062">s dėl šio Statuto ir Instituto veiklos plano;</text:span></text:p>
      <text:p text:style-name="P3063"><text:span text:style-name="T3064">47.5</text:span><text:span text:style-name="T3065">. dalyvauti įvairiose profesinėse sąjungose ir visuomeninėse organizacijose, iš jų ir esančiose užsienyje.</text:span></text:p>
      <text:p text:style-name="P3066"><text:span text:style-name="T3067">48</text:span><text:span text:style-name="T3068">. Mokslininkai, be šio Statuto 47 punkte nurodytų teisių, taip pat turi teisę:</text:span></text:p>
      <text:p text:style-name="P3069"><text:span text:style-name="T3070">48.1</text:span><text:span text:style-name="T3071">.<text:s/></text:span><text:span text:style-name="T3072">dirbti savarankiškai arba telktis į kūrybines grupes;</text:span></text:p>
      <text:p text:style-name="P3073"><text:span text:style-name="T3074">48.2</text:span><text:span text:style-name="T3075">. savarankiškai skelbti savo mokslinius darbus.</text:span></text:p>
      <text:p text:style-name="P3076"><text:span text:style-name="T3077">49</text:span><text:span text:style-name="T3078">. Mokslininkams ir kitiems tyrėjams garantuojama nepriklausomybė nuo ideologijos ir politinių institucijų, apsauga nuo sankcijų už savo ty</text:span><text:span text:style-name="T3079">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3080"><text:span text:style-name="T3081">50</text:span><text:span text:style-name="T3082">. Instituto darbuotojams garantuojamos visos teisės ir socialinės garantijos, kurias nustato įstatymai. Jiems sudaromos darbo sąlygos, atitinkančios darbuotojų saugos ir sveikatos reikalavimus.</text:span></text:p>
      <text:p text:style-name="P3083"><text:span text:style-name="T3084">51</text:span><text:span text:style-name="T3085">. Mokslo darbuotojai ir kiti tyrėjai privalo:</text:span></text:p>
      <text:p text:style-name="P3086"><text:span text:style-name="T3087">51.1</text:span><text:span text:style-name="T3088">. laiku ir tinkamai vykdyti planinius mokslinius tyrimus, įsipareigojimus ir pavedimus;</text:span></text:p>
      <text:p text:style-name="P3089"><text:span text:style-name="T3090">51.2</text:span><text:span text:style-name="T3091">. atsakyti už tyrimų rezultatų mokslinį objektyvumą;</text:span></text:p>
      <text:p text:style-name="P3092"><text:span text:style-name="T3093">51.3</text:span><text:span text:style-name="T3094">. skelbti savo mokslinius darbus;</text:span></text:p>
      <text:p text:style-name="P3095"><text:span text:style-name="T3096">51.4</text:span><text:span text:style-name="T3097">. ugdyti mokslinę kvalifikaciją;</text:span></text:p>
      <text:p text:style-name="P3098"><text:span text:style-name="T3099">51.5</text:span><text:span text:style-name="T3100">. laikytis<text:s/></text:span><text:span text:style-name="T3101">mokslinės ir profesinės etikos normų;</text:span></text:p>
      <text:p text:style-name="P3102"><text:span text:style-name="T3103">51.6</text:span><text:span text:style-name="T3104">. vykdyti kitas šiame Statute nustatytas pareigas ir funkcijas.</text:span></text:p>
      <text:p text:style-name="P3105"><text:span text:style-name="T3106">52</text:span><text:span text:style-name="T3107">. Instituto darbuotojai privalo laikytis įstatymų, kitų teisės aktų, šio Statuto, Instituto darbo tvarkos, Saugos darbe taisyklių.</text:span></text:p>
      <text:p text:style-name="P3108"/>
      <text:p text:style-name="P3109"><text:span text:style-name="T3110">V</text:span><text:span text:style-name="T3111">.<text:s/></text:span><text:span text:style-name="T3112">INSTITUTO TURTAS IR LĖŠOS</text:span></text:p>
      <text:p text:style-name="P3113"/>
      <text:p text:style-name="P3114"><text:span text:style-name="T3115">53</text:span><text:span text:style-name="T3116">. Instituto turtą sudaro daiktai, pinigai ir vertybiniai popieriai, kitas turtas ir turtinės teisės, intelektinės ir kitos veiklos rezultatai, informacija, veiksmai ir veiksmų rezultatai, taip pat kitos turtinės ir netur</text:span><text:span text:style-name="T3117">tinės vertybės.</text:span></text:p>
      <text:p text:style-name="P3118"><text:span text:style-name="T3119">54</text:span><text:span text:style-name="T3120">. Institutas jam perduotą valstybės turtą valdo, naudoja ir juo disponuoja neatlygintinai patikėjimo teise teisės aktų nustatyta tvarka ir sąlygomis.</text:span></text:p>
      <text:p text:style-name="P3121"><text:span text:style-name="T3122">55</text:span><text:span text:style-name="T3123">. Turtą, kuris įsigytas iš nebiudžetinių lėšų, gautas dovanų, priimtas kaip pa</text:span><text:span text:style-name="T3124">likimas ar įgytas kitu teisėtu būdu, Institutas valdo, naudoja ir juo disponuoja nuosavybės teise pagal Lietuvos Respublikos civilinio kodekso normas.</text:span></text:p>
      <text:p text:style-name="P3125"><text:span text:style-name="T3126">56</text:span><text:span text:style-name="T3127">. Instituto lėšas sudaro:</text:span></text:p>
      <text:p text:style-name="P3128"><text:span text:style-name="T3129">56.1</text:span><text:span text:style-name="T3130">. Lietuvos Respublikos valstybės biudžeto asignavimai Lietuvos Resp</text:span><text:span text:style-name="T3131">ublikos Vyriausybės patvirtintoms programoms vykdyti;</text:span></text:p>
      <text:p text:style-name="P3132"><text:span text:style-name="T3133">56.2</text:span><text:span text:style-name="T3134">. pajamos, gautos iš mokslinės ir ūkinės veiklos, taip pat už teikiamas paslaugas;</text:span></text:p>
      <text:p text:style-name="P3135"><text:span text:style-name="T3136">56.3</text:span><text:span text:style-name="T3137">. Lietuvos, užsienio bei tarptautinių fondų ir organizacijų lėšos;</text:span></text:p>
      <text:p text:style-name="P3138"><text:span text:style-name="T3139">56.4</text:span><text:span text:style-name="T3140">. lėšos, gautos už dalyvavim</text:span><text:span text:style-name="T3141">ą tarptautinėse mokslinėse programose;</text:span></text:p>
      <text:p text:style-name="P3142"><text:span text:style-name="T3143">56.5</text:span><text:span text:style-name="T3144">. lėšos, gautos kaip parama, ir kitos teisėtai įgytos lėšos.</text:span></text:p>
      <text:p text:style-name="P3145"><text:span text:style-name="T3146">57</text:span><text:span text:style-name="T3147">. Visas lėšas Institutas planuoja ir naudoja savarankiškai. Pajamas ir išlaidas Institutas naudoja pagal patvirtintą sąmatą įstatymų nustaty</text:span><text:span text:style-name="T3148">ta tvarka.</text:span></text:p>
      <text:p text:style-name="P3149"><text:span text:style-name="T3150">58</text:span><text:span text:style-name="T3151">. Instituto finansinės veiklos kontrolę vykdo įgaliotos valstybės institucijos ir įstaigos teisės aktų nustatyta tvarka.</text:span></text:p>
      <text:p text:style-name="P3152"/>
      <text:p text:style-name="P3153"><text:span text:style-name="T3154">VI</text:span><text:span text:style-name="T3155">.<text:s/></text:span><text:span text:style-name="T3156">STATUTO KEITIMAS</text:span></text:p>
      <text:p text:style-name="P3157"/>
      <text:p text:style-name="P3158"><text:span text:style-name="T3159">59</text:span><text:span text:style-name="T3160">. Statuto pakeitimų iniciatyvos teisę turi mokslo darbuotojų ir tyrėjų<text:s/></text:span><text:span text:style-name="T3161">susirinkimas, Taryba ir Instituto direktorius. Projektus rengia Taryba ir teikia svarstyti mokslo darbuotojų ir tyrėjų susirinkimui. Jam pritarus paprasta balsų dauguma, Taryba teisės aktų nustatyta tvarka teikia šiuos projektus tvirtinti Lietuvos Respubli</text:span><text:span text:style-name="T3162">kos Vyriausybei.</text:span></text:p>
      <text:p text:style-name="P3163"/>
      <text:p text:style-name="P3164"><text:span text:style-name="T3165">VII</text:span><text:span text:style-name="T3166">.<text:s/></text:span><text:span text:style-name="T3167">INSTITUTO PABAIGA IR PERTVARKYMAS</text:span></text:p>
      <text:p text:style-name="P3168"/>
      <text:p text:style-name="P3169"><text:span text:style-name="T3170">60</text:span><text:span text:style-name="T3171">. Instituto veiklą nutraukia ir jį pertvarko Lietuvos Respublikos Vyriausybė teisės aktų nustatyta tvarka.</text:span></text:p>
      <text:p text:style-name="P3172"><text:span text:style-name="T3173">______________</text:span></text:p>
      <text:p text:style-name="P3174"/>
      <text:p text:style-name="P3175"/>
      <text:p text:style-name="P3176">PATVIRTINTA</text:p>
      <text:p text:style-name="P3184">Lietuvos<text:s/>Respublikos Vyriausybės</text:p>
      <text:p text:style-name="P3185">2003 m. gegužės 27 d. nutarimu</text:p>
      <text:p text:style-name="P3186">Nr. 669</text:p>
      <text:p text:style-name="P3187"/>
      <text:p text:style-name="P3188"><text:span text:style-name="T3189">LIETUVIŲ KALBOS INSTITUTO STATUTAS</text:span></text:p>
      <text:p text:style-name="P3190"/>
      <text:p text:style-name="P3191"><text:span text:style-name="T3192">I</text:span><text:span text:style-name="T3193">.<text:s/></text:span><text:span text:style-name="T3194">BENDROSIOS NUOSTATOS</text:span></text:p>
      <text:p text:style-name="P3195"/>
      <text:p text:style-name="P3196"><text:span text:style-name="T3197">1</text:span><text:span text:style-name="T3198">. Lietuvių kalbos institutas (toliau vadinama – Institutas) yra valstybės mokslo institutas – biudžetinė mokslinių tyrimų<text:s/></text:span><text:span text:style-name="T3199">įstaiga, įsteigta Lietuvos kultūrai ir tarptautiniam bendradarbiavimui svarbiems ilgalaikiams tarptautinio lygio moksliniams tyrimams vykdyti. Pagrindinė Instituto veikla yra moksliniai tyrimai ir eksperimentinė plėtra.</text:span></text:p>
      <text:p text:style-name="P3200"><text:span text:style-name="T3201">2</text:span><text:span text:style-name="T3202">. Institutas yra viešasis jurid</text:span><text:span text:style-name="T3203">inis asmuo, turintis antspaudą su Lietuvos valstybės herbu ir savo pavadinimu, taip pat sąskaitų bankuose.</text:span></text:p>
      <text:p text:style-name="P3204"><text:span text:style-name="T3205">3</text:span><text:span text:style-name="T3206">. Instituto steigėja – Lietuvos Respublikos Vyriausybė.</text:span></text:p>
      <text:p text:style-name="P3207"><text:span text:style-name="T3208">4</text:span><text:span text:style-name="T3209">. Instituto buveinė – P.Vileišio g. 5, 2055 Vilnius.</text:span></text:p>
      <text:p text:style-name="P3210"><text:span text:style-name="T3211">5</text:span><text:span text:style-name="T3212">. Instituto veikla organi</text:span><text:span text:style-name="T3213">zuojama vadovaujantis Lietuvos Respublikos Konstitucija, Lietuvos Respublikos mokslo ir studijų įstatymu, kitais įstatymais bei teisės aktais ir šiuo Statutu.</text:span></text:p>
      <text:p text:style-name="P3214"><text:span text:style-name="T3215">6</text:span><text:span text:style-name="T3216">. Instituto mokslinių tyrimų kryptis tvirtina Lietuvos Respublikos Vyriausybė Švietimo ir mo</text:span><text:span text:style-name="T3217">kslo ministerijos teikimu, parengtu išnagrinėjus Lietuvos mokslo tarybos ir suinteresuotų valstybės institucijų pasiūlymus.</text:span></text:p>
      <text:p text:style-name="P3218"/>
      <text:p text:style-name="P3219"><text:span text:style-name="T3220">II</text:span><text:span text:style-name="T3221">.<text:s/></text:span><text:span text:style-name="T3222">INSTITUTO VEIKLOS TIKSLAI, TEISĖS IR PAREIGOS</text:span></text:p>
      <text:p text:style-name="P3223"/>
      <text:p text:style-name="P3224"><text:span text:style-name="T3225">7</text:span><text:span text:style-name="T3226">. Pagrindinė Instituto veikla skirta fundamentinių ir taikomųjų<text:s/></text:span><text:span text:style-name="T3227">lietuvių kalbos mokslinių tyrimų plėtojimui. Institutas atsakingas už lietuvių kalbos mokslui ir praktikai svarbių tyrimo programų ir temų parinkimą, jų kvalifikuotą vykdymą, telkia tiems darbams mokslo jėgas.</text:span></text:p>
      <text:p text:style-name="P3228"><text:span text:style-name="T3229">8</text:span><text:span text:style-name="T3230">. Instituto veiklos tikslai:</text:span></text:p>
      <text:p text:style-name="P3231"><text:span text:style-name="T3232">8.1</text:span><text:span text:style-name="T3233">. atlik</text:span><text:span text:style-name="T3234">ti mokslinius tyrimus lietuvių kalbos istorijos, leksikos, terminologijos, gramatikos, kultūros, onomastikos, terminologijos funkcionavimo visuomenėje, tarmių, sociolingvistikos srityse pagal Lietuvos Respublikos Vyriausybės patvirtintas mokslinių tyrimų k</text:span><text:span text:style-name="T3235">ryptis;</text:span></text:p>
      <text:p text:style-name="P3236"><text:span text:style-name="T3237">8.2</text:span><text:span text:style-name="T3238">. ugdyti ir puoselėti valstybinę lietuvių kalbą: spręsti kalbos istorijos, kalbos norminimo klausimus, teikti rekomendacijas kalbos kultūros, leksikografijos, terminologijos ir kalbos praktikos klausimais;</text:span></text:p>
      <text:p text:style-name="P3239"><text:span text:style-name="T3240">8.3</text:span><text:span text:style-name="T3241">. dalyvauti formuojant valst</text:span><text:span text:style-name="T3242">ybinės lietuvių kalbos tyrimo ir vartojimo strategiją ir taktiką Lietuvoje;</text:span></text:p>
      <text:p text:style-name="P3243"><text:span text:style-name="T3244">8.4</text:span><text:span text:style-name="T3245">. rengti mokslines ekspedicijas bei išvykas kalbos duomenims ir lituanistikos medžiagai rinkti Lietuvoje ir abipusiais susitarimais – kitose valstybėse, rūpintis sukauptų li</text:span><text:span text:style-name="T3246">etuvių kalbos duomenų fondų apsauga, plėtimu ir efektyviu naudojimu tiriamajam darbui;</text:span></text:p>
      <text:p text:style-name="P3247"><text:span text:style-name="T3248">8.5</text:span><text:span text:style-name="T3249">. kartu su aukštosiomis mokyklomis rengti mokslininkus, padėti joms rengti specialistus.</text:span></text:p>
      <text:p text:style-name="P3250"><text:span text:style-name="T3251">9</text:span><text:span text:style-name="T3252">. Instituto teisės:</text:span></text:p>
      <text:p text:style-name="P3253"><text:span text:style-name="T3254">9.1</text:span><text:span text:style-name="T3255">. pasirinkti mokslinių tyrimų kryptis,<text:s/></text:span><text:span text:style-name="T3256">teikti jas Švietimo ir mokslo ministerijai;</text:span></text:p>
      <text:p text:style-name="P3257"><text:span text:style-name="T3258">9.2</text:span><text:span text:style-name="T3259">. nustatyti Instituto struktūrą, darbo tvarką, darbuotojų skaičių, jų teises ir pareigas, taip pat (jeigu Lietuvos Respublikos Vyriausybė nenustato kitaip) darbuotojų darbo apmokėjimo sąlygas;</text:span></text:p>
      <text:p text:style-name="P3260"><text:span text:style-name="T3261">9.3</text:span><text:span text:style-name="T3262">. šio</text:span><text:span text:style-name="T3263"><text:s/>Statuto nustatyta tvarka sudaryti valdymo (savivaldos) organus;</text:span></text:p>
      <text:p text:style-name="P3264"><text:span text:style-name="T3265">9.4</text:span><text:span text:style-name="T3266">. nustatyti bendradarbiavimo su Lietuvos ir užsienio įmonėmis, įstaigomis bei organizacijomis formas;</text:span></text:p>
      <text:p text:style-name="P3267"><text:span text:style-name="T3268">9.5</text:span><text:span text:style-name="T3269">. steigti mokslo centrus ir kitus padalinius, kurių reikia mokslinei ir mok</text:span><text:span text:style-name="T3270">slo taikomajai veiklai;</text:span></text:p>
      <text:p text:style-name="P3271"><text:span text:style-name="T3272">9.6</text:span><text:span text:style-name="T3273">. vykdyti mokslinius tyrimus ir eksperimentinės plėtros darbus pagal sutartis su Lietuvos, taip pat užsienio fiziniais ir juridiniais asmenimis;</text:span></text:p>
      <text:p text:style-name="P3274"><text:span text:style-name="T3275">9.7</text:span><text:span text:style-name="T3276">. leisti mokslo ir kitą literatūrą, pasirinkti mokslinius leidinius savo<text:s/></text:span><text:span text:style-name="T3277">tyrimų rezultatams skelbti ir jų skelbimo būdus;</text:span></text:p>
      <text:p text:style-name="P3278"><text:span text:style-name="T3279">9.8</text:span><text:span text:style-name="T3280">. Lietuvos Respublikos Vyriausybės nustatyta tvarka įgyti mokslo krypties (mokslo krypties šakų) doktorantūros teisę;</text:span></text:p>
      <text:p text:style-name="P3281"><text:span text:style-name="T3282">9.9</text:span><text:span text:style-name="T3283">. stiprinti mokslinę ir techninę bazę, kurios reikia lietuvių kalbai tirti,</text:span><text:span text:style-name="T3284"><text:s/>mokslo darbams rengti ir skelbti, įsigyti ir naudoti naujausią techniką, padedančią tobuliau ir sparčiau atlikti tuos darbus;</text:span></text:p>
      <text:p text:style-name="P3285"><text:span text:style-name="T3286">9.10</text:span><text:span text:style-name="T3287">. turėti ir įgyti kitų teisių, jeigu jos neprieštarauja įstatymams, kitiems teisės aktams, šiam Statutui ir Instituto vei</text:span><text:span text:style-name="T3288">klos tikslams.</text:span></text:p>
      <text:p text:style-name="P3289"><text:span text:style-name="T3290">10</text:span><text:span text:style-name="T3291">. Instituto pareigos:</text:span></text:p>
      <text:p text:style-name="P3292"><text:span text:style-name="T3293">10.1</text:span><text:span text:style-name="T3294">. kasmet pateikti Švietimo ir mokslo ministerijai savo mokslinės veiklos, taip pat su ja susijusios kitos veiklos ataskaitą;</text:span></text:p>
      <text:p text:style-name="P3295"><text:span text:style-name="T3296">10.2</text:span><text:span text:style-name="T3297">. pagal įstatymus tvarkyti savo ūkinės ir finansinės veiklos apskaitą,<text:s/></text:span><text:span text:style-name="T3298">teikti įgaliotoms valstybės institucijoms informaciją apie šią veiklą;</text:span></text:p>
      <text:p text:style-name="P3299"><text:span text:style-name="T3300">10.3</text:span><text:span text:style-name="T3301">. teisės aktų nustatyta tvarka organizuoti raštvedybą ir dokumentų tvarkymą, saugojimą, naudojimą ir perdavimą valstybiniams archyvams ar atitinkamiems jų funkcijų ir teisių per</text:span><text:span text:style-name="T3302">ėmėjams;</text:span></text:p>
      <text:p text:style-name="P3303"><text:span text:style-name="T3304">10.4</text:span><text:span text:style-name="T3305">. vadovaujantis švietimo ir mokslo ministro įsakymu patvirtintomis Mokslo ir studijų institucijų vertinimo taisyklėmis, sudaryti sąlygas reguliariai (ne rečiau kaip kartą per 5 metus) atlikti savo mokslinės veiklos ekspertinį vertinimą ir<text:s/></text:span><text:span text:style-name="T3306">atestaciją;</text:span></text:p>
      <text:p text:style-name="P3307"><text:span text:style-name="T3308">10.5</text:span><text:span text:style-name="T3309">. kasmet Instituto tarybos nustatyta tvarka įvertinti savo veiklą (atlikti savo veiklos kvalifikacinę analizę).</text:span></text:p>
      <text:p text:style-name="P3310"/>
      <text:p text:style-name="P3311"><text:span text:style-name="T3312">III</text:span><text:span text:style-name="T3313">.<text:s/></text:span><text:span text:style-name="T3314">INSTITUTO VALDYMAS</text:span></text:p>
      <text:p text:style-name="P3315"/>
      <text:p text:style-name="P3316"><text:span text:style-name="T3317">11</text:span><text:span text:style-name="T3318">. Instituto valdymo (savivaldos) organai yra:</text:span></text:p>
      <text:p text:style-name="P3319"><text:span text:style-name="T3320">11.1</text:span><text:span text:style-name="T3321">. visuotinis mokslo darbuotojų i</text:span><text:span text:style-name="T3322">r tyrėjų susirinkimas (toliau vadinama – mokslo darbuotojų ir tyrėjų susirinkimas);</text:span></text:p>
      <text:p text:style-name="P3323"><text:span text:style-name="T3324">11.2</text:span><text:span text:style-name="T3325">. Instituto taryba (toliau vadinama – Taryba);</text:span></text:p>
      <text:p text:style-name="P3326"><text:span text:style-name="T3327">11.3</text:span><text:span text:style-name="T3328">. Instituto direktorius.</text:span></text:p>
      <text:p text:style-name="P3329"><text:span text:style-name="T3330">12</text:span><text:span text:style-name="T3331">. Mokslo darbuotojų ir tyrėjų susirinkimas šaukiamas ne rečiau kaip kartą pe</text:span><text:span text:style-name="T3332">r metus. Šaukti susirinkimą turi teisę Instituto direktorius, Taryba arba ne mažiau kaip 1/3 Institute pagrindines pareigas einančių mokslininkų ir kitų tyrėjų. Susirinkimas svarsto ypač svarbius Instituto mokslo veiklos, mokslo veiklos krypčių, veiklos re</text:span><text:span text:style-name="T3333">zultatų, šio Statuto pakeitimo ir kitus klausimus.</text:span></text:p>
      <text:p text:style-name="P3334"><text:span text:style-name="T3335">13</text:span><text:span text:style-name="T3336">. Mokslo darbuotojų ir tyrėjų susirinkimas yra teisėtas, jeigu jame dalyvauja ne mažiau kaip 2/3 Institute pagrindines pareigas einančių mokslo darbuotojų ir kitų tyrėjų. Mokslo darbuotojų ir tyrėjų<text:s/></text:span><text:span text:style-name="T3337">susirinkimo nutarimai priimami atviru balsavimu paprasta balsų dauguma. Jeigu mokslo darbuotojų ir tyrėjų susirinkimas sušauktas 1/3 mokslo darbuotojų ir kitų tyrėjų iniciatyva, susirinkimo pirmininkas išrenkamas atviru balsavimu paprasta balsų dauguma. Je</text:span><text:span text:style-name="T3338">igu susirinkimą sušaukia Instituto direktorius arba Tarybos pirmininkas, susirinkimui pirmininkauja Instituto direktorius arba Tarybos pirmininkas.</text:span></text:p>
      <text:p text:style-name="P3339"><text:span text:style-name="T3340">14</text:span><text:span text:style-name="T3341">. Taryba yra aukščiausias Instituto savivaldos organas. Ją sudaro 16 narių. Instituto direktorius yra<text:s/></text:span><text:span text:style-name="T3342">Tarybos narys pagal pareigas, bet negali būti jos pirmininku. Instituto mokslininkų susirinkimas slaptu balsavimu išrenka 10 Tarybos narių. Į Tarybą renkami aukštos kvalifikacijos Instituto mokslininkai. Išrinktais į Tarybą laikomi mokslininkai, gavę daugi</text:span><text:span text:style-name="T3343">ausia balsų. Švietimo ir mokslo ministerija skiria 5 Tarybos narius. Jeigu išrinktas Tarybos narys nebegali juo būti, skelbiami naujo Tarybos nario rinkimai. Išrinktas naujas Tarybos narys skiriamas iki Tarybos kadencijos pabaigos. Tarybos kadencija – 5 me</text:span><text:span text:style-name="T3344">tai. Taryba atviru arba slaptu balsavimu paprasta balsų dauguma renka Tarybos pirmininką. Pirmininko pasiūlymu jo pavaduotoją ir Tarybos sekretorių tvirtina Taryba atviru balsavimu. Tarybos sekretoriumi gali būti jos narys arba Instituto mokslinis sekretor</text:span><text:span text:style-name="T3345">ius. Tas pats asmuo Tarybos pirmininku gali būti renkamas ne daugiau kaip dviem kadencijoms iš eilės.</text:span></text:p>
      <text:p text:style-name="P3346"><text:span text:style-name="T3347">15</text:span><text:span text:style-name="T3348">. Tarybos funkcijos:</text:span></text:p>
      <text:p text:style-name="P3349"><text:span text:style-name="T3350">15.1</text:span><text:span text:style-name="T3351">. nustatyti pagrindines Instituto mokslinės veiklos kryptis, tvirtinti perspektyvinį Instituto veiklos planą;</text:span></text:p>
      <text:p text:style-name="P3352"><text:span text:style-name="T3353">15.2</text:span><text:span text:style-name="T3354">. v</text:span><text:span text:style-name="T3355">iešo konkurso būdu slaptu balsavimu rinkti Instituto direktorių;</text:span></text:p>
      <text:p text:style-name="P3356"><text:span text:style-name="T3357">15.3</text:span><text:span text:style-name="T3358">. tvirtinti Instituto struktūrą ir jos pakeitimus;</text:span></text:p>
      <text:p text:style-name="P3359"><text:span text:style-name="T3360">15.4</text:span><text:span text:style-name="T3361">. tvirtinti Instituto veiklos metines ataskaitas, vertinti, kaip Institutas vykdo savo tikslus, uždavinius ir paskirtį<text:s/></text:span><text:span text:style-name="T3362">valstybėje;</text:span></text:p>
      <text:p text:style-name="P3363"><text:span text:style-name="T3364">15.5</text:span><text:span text:style-name="T3365">. tvirtinti mokslininkų rengimą doktorantūroje reglamentuojančius dokumentus, kontroliuoti mokslininkų rengimo kokybę;</text:span></text:p>
      <text:p text:style-name="P3366"><text:span text:style-name="T3367">15.6</text:span><text:span text:style-name="T3368">. Lietuvos Respublikos Vyriausybės nustatyta tvarka nustatyti Instituto mokslo darbuotojų ir kitų tyrėjų kval</text:span><text:span text:style-name="T3369">ifikacinius reikalavimus, jų atestavimo ir konkursų pareigoms organizavimo tvarką, sudaryti mokslo darbuotojų konkursų ir atestacijos komisijas, tvirtinti jų reglamentą, svarstyti Instituto mokslo darbuotojų ir kitų tyrėjų atestavimo rezultatus, nagrinėti<text:s/></text:span><text:span text:style-name="T3370">apeliacijas dėl jų atestavimo rezultatų, prireikus išklausyti ir apsvarstyti mokslo darbuotojų ir kitų tyrėjų mokslinius pranešimus;</text:span></text:p>
      <text:p text:style-name="P3371"><text:span text:style-name="T3372">15.7</text:span><text:span text:style-name="T3373">. spręsti Instituto bendradarbiavimo su Lietuvos ir užsienio mokslo centrais, kitomis įstaigomis ir organizacijomis</text:span><text:span text:style-name="T3374"><text:s/>klausimus;</text:span></text:p>
      <text:p text:style-name="P3375"><text:span text:style-name="T3376">15.8</text:span><text:span text:style-name="T3377">. svarstyti Instituto pajamų ir išlaidų sąmatą, jos vykdymo apyskaitą;</text:span></text:p>
      <text:p text:style-name="P3378"><text:span text:style-name="T3379">15.9</text:span><text:span text:style-name="T3380">. teikti Instituto direktoriui pasiūlymus dėl jo pavaduotojų, Instituto mokslinio sekretoriaus ir mokslinių padalinių vadovų skyrimo, jeigu šie asmenys į par</text:span><text:span text:style-name="T3381">eigas skiriami ne viešo konkurso būdu;</text:span></text:p>
      <text:p text:style-name="P3382"><text:span text:style-name="T3383">15.10</text:span><text:span text:style-name="T3384">. rengti šio Statuto pakeitimų projektus;</text:span></text:p>
      <text:p text:style-name="P3385"><text:span text:style-name="T3386">15.11</text:span><text:span text:style-name="T3387">. svarstyti ir priimti nutarimus mokslo ir kitos literatūros leidybos klausimais;</text:span></text:p>
      <text:p text:style-name="P3388"><text:span text:style-name="T3389">15.12</text:span><text:span text:style-name="T3390">. spręsti kitus svarbius Instituto veiklos klausimus.</text:span></text:p>
      <text:p text:style-name="P3391"><text:span text:style-name="T3392">16</text:span><text:span text:style-name="T3393">. Ta</text:span><text:span text:style-name="T3394">rybos nutarimai skelbiami viešai.</text:span></text:p>
      <text:p text:style-name="P3395"><text:span text:style-name="T3396">17</text:span><text:span text:style-name="T3397">. Tarybos posėdžiai vyksta ne rečiau kaip kartą per 2 mėnesius (išskyrus liepą ir rugpjūtį). Posėdį inicijuoja, jo darbotvarkę parengia Tarybos pirmininkas ir Tarybos sekretorius. Tarybos posėdis yra teisėtas, jeigu<text:s/></text:span><text:span text:style-name="T3398">jame dalyvauja daugiau kaip pusė Tarybos narių. Tarybos nutarimai priimami paprasta balsų dauguma. Tarybos nutarimai dėl darbuotojų atestavimo ir konkursų pareigoms organizavimo tvarkos, dėl siūlomų Instituto direktoriaus pavaduotojų, mokslinio sekretoriau</text:span><text:span text:style-name="T3399">s, mokslinių padalinių vadovų kandidatūrų priimami paprasta balsų dauguma (Tarybos posėdyje turi dalyvauti ne mažiau kaip 2/3 jos narių). Tarybos posėdžius šaukia Tarybos pirmininkas, o jo nesant – pirmininko pavaduotojas. Apie šaukiamą Tarybos posėdį jos<text:s/></text:span><text:span text:style-name="T3400">nariai informuojami ne vėliau kaip prieš 3 darbo dienas iki posėdžio.</text:span></text:p>
      <text:p text:style-name="P3401"><text:span text:style-name="T3402">18</text:span><text:span text:style-name="T3403">. Neeilinis Tarybos posėdis šaukiamas, jeigu to reikalauja 1/3 Tarybos narių.</text:span></text:p>
      <text:p text:style-name="P3404"><text:span text:style-name="T3405">19</text:span><text:span text:style-name="T3406">. Kalendorinių metų pradžioje Taryba atsiskaito mokslo darbuotojų ir tyrėjų susirinkimui.</text:span></text:p>
      <text:p text:style-name="P3407"><text:span text:style-name="T3408">20</text:span><text:span text:style-name="T3409">. Institutui vadovauja, jo veiklą organizuoja, Instituto vardu veikia ir jam atstovauja Instituto direktorius. Direktorių viešo konkurso būdu slaptu balsavimu paprasta balsų dauguma renka Taryba (Tarybos posėdyje turi dalyvauti ne mažiau kaip 2/3 jos narių</text:span><text:span text:style-name="T3410">). Jeigu pirmuoju balsavimu nė vienas kandidatas neišrenkamas, balsuojant antrą kartą, dalyvauja daugiausia balsų gavę 2 kandidatai. Per 2 savaites po Instituto direktoriaus išrinkimo jį tvirtina švietimo ir mokslo ministras. Jeigu švietimo ir mokslo minis</text:span><text:span text:style-name="T3411">tras nepatvirtina išrinkto Instituto direktoriaus, Taryba, susipažinusi su nepatvirtinimo motyvais, ne vėliau kaip po mėnesio skelbia naujus rinkimus (konkursą). Jeigu švietimo ir mokslo ministras per 2 savaites nepatvirtina kartotiniuose rinkimuose išrink</text:span><text:span text:style-name="T3412">to Instituto direktoriaus, ne vėliau kaip po mėnesio naujuose kartotiniuose rinkimuose turi būti išrinktas Instituto direktorius, kurį švietimo ir mokslo ministras privalo patvirtinti. Asmuo, kurio švietimo ir mokslo ministras nepatvirtino Instituto direkt</text:span><text:span text:style-name="T3413">oriumi, negali būti juo renkamas kartotiniuose rinkimuose.</text:span></text:p>
      <text:p text:style-name="P3414"><text:span text:style-name="T3415">21</text:span><text:span text:style-name="T3416">. Instituto direktoriaus funkcijos:</text:span></text:p>
      <text:p text:style-name="P3417"><text:span text:style-name="T3418">21.1</text:span><text:span text:style-name="T3419">. užtikrinti, kad Instituto veikla atitiktų įstatymus, šį Statutą ir kitus teisės aktus;</text:span></text:p>
      <text:p text:style-name="P3420"><text:span text:style-name="T3421">21.2</text:span><text:span text:style-name="T3422">. leisti įsakymus, sudaryti Instituto sutartis su ju</text:span><text:span text:style-name="T3423">ridiniais ir fiziniais asmenimis;</text:span></text:p>
      <text:p text:style-name="P3424"><text:span text:style-name="T3425">21.3</text:span><text:span text:style-name="T3426">. priimti į darbą ir atleisti iš darbo Instituto darbuotojus, skelbti darbuotojų atestavimą ir konkursus pareigoms, skirti asmenis į pareigas, atleisti iš jų;</text:span></text:p>
      <text:p text:style-name="P3427"><text:span text:style-name="T3428">21.4</text:span><text:span text:style-name="T3429">. atsižvelgiant į Tarybos pasiūlymus, skirti į<text:s/></text:span><text:span text:style-name="T3430">pareigas Instituto direktoriaus pavaduotojus, mokslinį sekretorių ir mokslinių padalinių vadovus. Bent vienas Instituto direktoriaus pavaduotojas ir mokslinių padalinių vadovai skiriami iš Instituto mokslininkų;</text:span></text:p>
      <text:p text:style-name="P3431"><text:span text:style-name="T3432">21.5</text:span><text:span text:style-name="T3433">. nustatyti Instituto darbuotojų dar</text:span><text:span text:style-name="T3434">bo užmokestį teisės aktų nustatyta tvarka, skatinti darbuotojus, skirti jiems drausmines nuobaudas;</text:span></text:p>
      <text:p text:style-name="P3435"><text:span text:style-name="T3436">21.6</text:span><text:span text:style-name="T3437">. teikti Tarybai svarstyti pagrindines Instituto mokslinės veiklos kryptis ir perspektyvinį Instituto veiklos planą, Instituto veiklos metines atask</text:span><text:span text:style-name="T3438">aitas, pajamų ir išlaidų sąmatą, jos vykdymo apyskaitą, kitus dokumentus.</text:span></text:p>
      <text:p text:style-name="P3439"><text:span text:style-name="T3440">22</text:span><text:span text:style-name="T3441">. Instituto direktorius gali atlikti ir kitas teisės aktuose įstaigos vadovui nustatytas funkcijas.</text:span></text:p>
      <text:p text:style-name="P3442"><text:span text:style-name="T3443">23</text:span><text:span text:style-name="T3444">. Instituto direktoriaus kadencija – 5 metai. Tas pats asmuo<text:s/></text:span><text:span text:style-name="T3445">Instituto direktoriumi gali būti renkamas ne daugiau kaip dviem kadencijoms iš eilės.</text:span></text:p>
      <text:p text:style-name="P3446"><text:span text:style-name="T3447">24</text:span><text:span text:style-name="T3448">. Į Instituto direktoriaus pareigas renkamas (skiriamas) ne vyresnis kaip 65 metų mokslininkas.</text:span></text:p>
      <text:p text:style-name="P3449"><text:span text:style-name="T3450">25</text:span><text:span text:style-name="T3451">. Instituto direktorius pareigas pradeda eiti nuo tada, kai jį</text:span><text:span text:style-name="T3452"><text:s/>patvirtina švietimo ir mokslo ministras.</text:span></text:p>
      <text:p text:style-name="P3453"><text:span text:style-name="T3454">26</text:span><text:span text:style-name="T3455">. Instituto direktorius atleidžiamas iš pareigų įstatymų nustatyta tvarka. Švietimo ir mokslo ministras, atleidęs Instituto direktorių iš pareigų, iki naujo direktoriaus patvirtinimo Tarybos teikimu jo pareig</text:span><text:span text:style-name="T3456">as paveda eiti kitam Tarybos nariui.</text:span></text:p>
      <text:p text:style-name="P3457"/>
      <text:p text:style-name="P3458"><text:span text:style-name="T3459">IV</text:span><text:span text:style-name="T3460">.<text:s/></text:span><text:span text:style-name="T3461">INSTITUTO DARBUOTOJAI, JŲ TEISĖS, PAREIGOS IR ATSAKOMYBĖ</text:span></text:p>
      <text:p text:style-name="P3462"/>
      <text:p text:style-name="P3463"><text:span text:style-name="T3464">27</text:span><text:span text:style-name="T3465">. Instituto personalą sudaro mokslo darbuotojai ir kiti tyrėjai, administracijos ir kiti darbuotojai.</text:span></text:p>
      <text:p text:style-name="P3466"><text:span text:style-name="T3467">28</text:span><text:span text:style-name="T3468">. Mokslo darbuotojų pareigybės yra š</text:span><text:span text:style-name="T3469">ios: vyriausiasis mokslo darbuotojas, vyresnysis mokslo darbuotojas, mokslo darbuotojas ir jaunesnysis mokslo darbuotojas. Jų kvalifikacinius reikalavimus nustato Taryba vadovaudamasi Lietuvos Respublikos aukštojo mokslo įstatymu ir atitinkamais Lietuvos R</text:span><text:span text:style-name="T3470">espublikos Vyriausybės nutarimais. Į mokslo darbuotojų ir kitų tyrėjų pagrindines pareigas skiriama viešo konkurso būdu.</text:span></text:p>
      <text:p text:style-name="P3471"><text:span text:style-name="T3472">29</text:span><text:span text:style-name="T3473">. Mokslo darbuotojai ir kiti tyrėjai priimami dirbti į Institutą viešo konkurso būdu ne ilgesniam kaip 5 metų laikotarpiui. Insti</text:span><text:span text:style-name="T3474">tutų padalinių vadovų, vyriausiųjų ir vyresniųjų mokslo darbuotojų, mokslo darbuotojų, jaunesniųjų mokslo darbuotojų kadencija – 5 metai. Kitų tyrėjų kadencijos trukmę, ne ilgesnę kaip 5 metai, nustato Taryba.</text:span></text:p>
      <text:p text:style-name="P3475"><text:span text:style-name="T3476">30</text:span><text:span text:style-name="T3477">. Jeigu mokslo darbuotojo ar kito tyrėjo</text:span><text:span text:style-name="T3478"><text:s/>pareigybė steigiama konkrečiam projektui vykdyti, viešą konkursą laimėjęs asmuo skiriamas į pareigas to projekto vykdymo laikotarpiui.</text:span></text:p>
      <text:p text:style-name="P3479"><text:span text:style-name="T3480">31</text:span><text:span text:style-name="T3481">. Instituto direktorius ne ilgesniam kaip vienų metų laikotarpiui gali be konkurso priimti dirbti mokslo darbuotoj</text:span><text:span text:style-name="T3482">us ir kitus tyrėjus pagal terminuotą darbo sutartį. Šiems asmenims taikomi atitinkamų pareigybių reikalavimai.</text:span></text:p>
      <text:p text:style-name="P3483"><text:span text:style-name="T3484">32</text:span><text:span text:style-name="T3485">. Vyresni kaip 65 metų mokslo darbuotojai ir kiti tyrėjai gali dirbti Institute, jeigu Taryba pritaria, kad su jais būtų sudaroma terminuot</text:span><text:span text:style-name="T3486">a darbo sutartis ne ilgesniam kaip 3 metų laikotarpiui. Tokia sutartis Tarybos sprendimu gali būti sudaroma pakartotinai.</text:span></text:p>
      <text:p text:style-name="P3487"><text:span text:style-name="T3488">33</text:span><text:span text:style-name="T3489">. Instituto administraciją sudaro Instituto direktorius, jo pavaduotojai, mokslinis sekretorius, padalinių vadovai ir vyriausias</text:span><text:span text:style-name="T3490">is finansininkas. Administracijos darbuotojai, turintys mokslo laipsnį, Tarybos nustatyta tvarka dirba mokslinį darbą Institute. Administracijos darbuotojų funkcijas apibrėžia darbo sutartis, Instituto direktoriaus patvirtinti pareigybės aprašymai ir padal</text:span><text:span text:style-name="T3491">inių nuostatai.</text:span></text:p>
      <text:p text:style-name="P3492"><text:span text:style-name="T3493">34</text:span><text:span text:style-name="T3494">. Į Instituto direktoriaus, jo pavaduotojų, taip pat Instituto padalinių vadovų ir jų pavaduotojų pareigas renkami (skiriami) ne vyresni kaip 65 metų asmenys. Vyresniems kaip 65 metų asmenims, kurie eina Instituto padalinių vadovų, jų</text:span><text:span text:style-name="T3495"><text:s/>pavaduotojų ar mokslinio sekretoriaus pareigas ir kurių kadencija dar nėra pasibaigusi, šio Statuto 32 punkto reikalavimai netaikomi iki kadencijos pabaigos.</text:span></text:p>
      <text:p text:style-name="P3496"><text:span text:style-name="T3497">35</text:span><text:span text:style-name="T3498">. Vyresniems kaip 65 metų vyriausiesiems mokslo darbuotojams, turintiems profesoriaus<text:s/></text:span><text:span text:style-name="T3499">pedagoginį vardą ir aktyviai dirbusiems mokslinį ir pedagoginį darbą Institute, Taryba už ypač didelius nuopelnus mokslui gali suteikti profesoriaus emerito vardą. Profesoriui emeritui Tarybos nustatyta tvarka sudaromos sąlygos dalyvauti Instituto mokslinė</text:span><text:span text:style-name="T3500">je ir kitokioje veikloje. Instituto profesorių emeritų skaičius derinamas su Švietimo ir mokslo ministerija.</text:span></text:p>
      <text:p text:style-name="P3501"><text:span text:style-name="T3502">36</text:span><text:span text:style-name="T3503">. Instituto darbuotojai dirba pagal Instituto direktoriaus ir padalinių vadovų patvirtintus individualius planus, suderintus su Instituto vyk</text:span><text:span text:style-name="T3504">domų mokslo darbų programomis ir atitinkančius Tarybos patvirtintus Instituto darbuotojų kvalifikacinius reikalavimus ir mokslo darbuotojų vertinimo kriterijus.</text:span></text:p>
      <text:p text:style-name="P3505"><text:span text:style-name="T3506">37</text:span><text:span text:style-name="T3507">. Darbuotojus priima į darbą ir atleidžia iš darbo Instituto direktorius įstatymų ir šio<text:s/></text:span><text:span text:style-name="T3508">Statuto nustatyta tvarka.</text:span></text:p>
      <text:p text:style-name="P3509"><text:span text:style-name="T3510">38</text:span><text:span text:style-name="T3511">. Instituto darbuotojai turi teisę dalyvauti nagrinėjant ir sprendžiant visus su jų kompetencija, pareigomis ar darbu susijusius klausimus.</text:span></text:p>
      <text:p text:style-name="P3512"><text:span text:style-name="T3513">39</text:span><text:span text:style-name="T3514">. Mokslininkai ir kiti tyrėjai turi teisę:</text:span></text:p>
      <text:p text:style-name="P3515"><text:span text:style-name="T3516">39.1</text:span><text:span text:style-name="T3517">. dalyvauti konkursuose moksl</text:span><text:span text:style-name="T3518">inėms programoms vykdyti, mokslo ir studijų fondų paramai gauti ir disponuoti gaunamomis lėšomis;</text:span></text:p>
      <text:p text:style-name="P3519"><text:span text:style-name="T3520">39.2</text:span><text:span text:style-name="T3521">. dalyvauti konkursuose stažuotėms Lietuvos Respublikoje ir užsienyje;</text:span></text:p>
      <text:p text:style-name="P3522"><text:span text:style-name="T3523">39.3</text:span><text:span text:style-name="T3524">. gauti iš valstybės institucijų informaciją, kurios reikia jų mokslini</text:span><text:span text:style-name="T3525">am darbui (jeigu ši informacija yra valstybės ar tarnybos paslaptis, ji teikiama ir naudojama teisės aktų nustatyta tvarka);</text:span></text:p>
      <text:p text:style-name="P3526"><text:span text:style-name="T3527">39.4</text:span><text:span text:style-name="T3528">. dalyvauti priimant sprendimus dėl šio Statuto ir Instituto veiklos plano;</text:span></text:p>
      <text:p text:style-name="P3529"><text:span text:style-name="T3530">39.5</text:span><text:span text:style-name="T3531">. dalyvauti įvairiose profesinėse sąjun</text:span><text:span text:style-name="T3532">gose ir visuomeninėse organizacijose, iš jų ir esančiose užsienyje.</text:span></text:p>
      <text:p text:style-name="P3533"><text:span text:style-name="T3534">40</text:span><text:span text:style-name="T3535">. Mokslininkai, be šio Statuto 39 punkte nurodytų teisių, taip pat turi teisę:</text:span></text:p>
      <text:p text:style-name="P3536"><text:span text:style-name="T3537">40.1</text:span><text:span text:style-name="T3538">. dirbti savarankiškai arba telktis į kūrybines grupes;</text:span></text:p>
      <text:p text:style-name="P3539"><text:span text:style-name="T3540">40.2</text:span><text:span text:style-name="T3541">. savarankiškai skelbti savo<text:s/></text:span><text:span text:style-name="T3542">mokslinius darbus.</text:span></text:p>
      <text:p text:style-name="P3543"><text:span text:style-name="T3544">41</text:span><text:span text:style-name="T3545">. Mokslininkams ir kitiems tyrėjams garantuojama nepriklausomybė nuo ideologijos ir politinių institucijų, apsauga nuo sankcijų už savo tyrimų rezultatų ir įsitikinimų skelbimą (išskyrus atvejus, kai skelbiama informacija yra val</text:span><text:span text:style-name="T3546">stybės ar tarnybos paslaptis), jiems taikomos kūrybos ir intelektinio darbo autorių teisės, nustatytos Lietuvos Respublikos įstatymuose ir tarptautinėse sutartyse.</text:span></text:p>
      <text:p text:style-name="P3547"><text:span text:style-name="T3548">42</text:span><text:span text:style-name="T3549">. Instituto darbuotojams garantuojamos visos teisės ir socialinės garantijos, kurias n</text:span><text:span text:style-name="T3550">ustato įstatymai. Jiems sudaromos darbo sąlygos, atitinkančios darbuotojų saugos ir sveikatos reikalavimus.</text:span></text:p>
      <text:p text:style-name="P3551"><text:span text:style-name="T3552">43</text:span><text:span text:style-name="T3553">. Mokslo darbuotojai ir kiti tyrėjai privalo:</text:span></text:p>
      <text:p text:style-name="P3554"><text:span text:style-name="T3555">43.1</text:span><text:span text:style-name="T3556">. kelti mokslinę kvalifikaciją;</text:span></text:p>
      <text:p text:style-name="P3557"><text:span text:style-name="T3558">43.2</text:span><text:span text:style-name="T3559">. laikytis mokslinės ir profesinės etikos normų;</text:span></text:p>
      <text:p text:style-name="P3560"><text:span text:style-name="T3561">43.3</text:span><text:span text:style-name="T3562">. kvalifikuotai ir laiku atlikti savo darbo planuose, sutartyse ir programose numatytus darbus ir nustatytąja tvarka už juos atsiskaityti. Darbuotojams, kurių darbo rezultatai jų padalinio vertinami neigiamai, gali būti paskirta neeilinė atestacija.</text:span></text:p>
      <text:p text:style-name="P3563"><text:span text:style-name="T3564">44</text:span><text:span text:style-name="T3565">. Instituto darbuotojai privalo laikytis įstatymų, kitų teisės aktų, šio Statuto ir Instituto darbo tvarkos taisyklių.</text:span></text:p>
      <text:p text:style-name="P3566"/>
      <text:p text:style-name="P3567"><text:span text:style-name="T3568">V</text:span><text:span text:style-name="T3569">.<text:s/></text:span><text:span text:style-name="T3570">INSTITUTO TURTAS IR LĖŠOS</text:span></text:p>
      <text:p text:style-name="P3571"/>
      <text:p text:style-name="P3572"><text:span text:style-name="T3573">45</text:span><text:span text:style-name="T3574">. Instituto turtą sudaro daiktai, pinigai ir vertybiniai popieriai, kitas turtas ir<text:s/></text:span><text:span text:style-name="T3575">turtinės teisės, intelektinės veiklos rezultatai, informacija, veiksmai ir veiksmų rezultatai, taip pat kitos turtinės ir neturtinės vertybės.</text:span></text:p>
      <text:p text:style-name="P3576"><text:span text:style-name="T3577">46</text:span><text:span text:style-name="T3578">. Institutas jam perduotą valstybės turtą valdo, naudoja ir juo disponuoja neatlygintinai patikėjimo teise<text:s/></text:span><text:span text:style-name="T3579">teisės aktų nustatyta tvarka ir sąlygomis.</text:span></text:p>
      <text:p text:style-name="P3580"><text:span text:style-name="T3581">47</text:span><text:span text:style-name="T3582">. Turtą, kuris įsigytas iš nebiudžetinių lėšų, gautas dovanų, priimtas kaip palikimas ar įgytas kitu teisėtu būdu, Institutas valdo, naudoja ir juo disponuoja nuosavybės teise pagal Lietuvos Respublikos civi</text:span><text:span text:style-name="T3583">linio kodekso normas.</text:span></text:p>
      <text:p text:style-name="P3584"><text:span text:style-name="T3585">48</text:span><text:span text:style-name="T3586">. Instituto lėšas sudaro:</text:span></text:p>
      <text:p text:style-name="P3587"><text:span text:style-name="T3588">48.1</text:span><text:span text:style-name="T3589">. Lietuvos Respublikos valstybės biudžeto asignavimai Lietuvos Respublikos Vyriausybės patvirtintoms programoms vykdyti;</text:span></text:p>
      <text:p text:style-name="P3590"><text:span text:style-name="T3591">48.2</text:span><text:span text:style-name="T3592">. pajamos, gautos iš mokslinės ir ūkinės veiklos, taip pat už teiki</text:span><text:span text:style-name="T3593">amas paslaugas;</text:span></text:p>
      <text:p text:style-name="P3594"><text:span text:style-name="T3595">48.3</text:span><text:span text:style-name="T3596">. Lietuvos, užsienio bei tarptautinių fondų ir organizacijų lėšos;</text:span></text:p>
      <text:p text:style-name="P3597"><text:span text:style-name="T3598">48.4</text:span><text:span text:style-name="T3599">. lėšos, gautos už dalyvavimą tarptautinėse mokslinėse programose;</text:span></text:p>
      <text:p text:style-name="P3600"><text:span text:style-name="T3601">48.5</text:span><text:span text:style-name="T3602">. lėšos, gautos kaip parama, ir kitos teisėtai įgytos lėšos.</text:span></text:p>
      <text:p text:style-name="P3603"><text:span text:style-name="T3604">49</text:span><text:span text:style-name="T3605">. Visas lėšas</text:span><text:span text:style-name="T3606"><text:s/>Institutas planuoja ir naudoja savarankiškai. Pajamas ir išlaidas Institutas naudoja pagal patvirtintą sąmatą įstatymų nustatyta tvarka.</text:span></text:p>
      <text:p text:style-name="P3607"><text:span text:style-name="T3608">50</text:span><text:span text:style-name="T3609">. Instituto finansinės veiklos kontrolę vykdo įgaliotos valstybės institucijos ir įstaigos teisės aktų nustatyta</text:span><text:span text:style-name="T3610"><text:s/>tvarka.</text:span></text:p>
      <text:p text:style-name="P3611"/>
      <text:p text:style-name="P3612"><text:span text:style-name="T3613">VI</text:span><text:span text:style-name="T3614">.<text:s/></text:span><text:span text:style-name="T3615">STATUTO KEITIMAS</text:span></text:p>
      <text:p text:style-name="P3616"/>
      <text:p text:style-name="P3617"><text:span text:style-name="T3618">51</text:span><text:span text:style-name="T3619">. Šio Statuto pakeitimų projektus rengia Taryba ir teikia svarstyti mokslo darbuotojų ir tyrėjų susirinkimui. Jam pritarus paprasta balsų dauguma, Taryba teisės aktų nustatyta tvarka šiuos projektus teikia tvirti</text:span><text:span text:style-name="T3620">nti Lietuvos Respublikos Vyriausybei.</text:span></text:p>
      <text:p text:style-name="P3621"/>
      <text:p text:style-name="P3622"><text:span text:style-name="T3623">VII</text:span><text:span text:style-name="T3624">.<text:s/></text:span><text:span text:style-name="T3625">INSTITUTO PABAIGA IR PERTVARKYMAS</text:span></text:p>
      <text:p text:style-name="P3626"/>
      <text:p text:style-name="P3627"><text:span text:style-name="T3628">52</text:span><text:span text:style-name="T3629">. Instituto veiklą nutraukia ir jį pertvarko Lietuvos Respublikos Vyriausybė teisės aktų nustatyta tvarka.</text:span></text:p>
      <text:p text:style-name="P3630"><text:span text:style-name="T3631">______________</text:span></text:p>
      <text:p text:style-name="P3632"/>
      <text:p text:style-name="P3633">PATVIRTINTA</text:p>
      <text:p text:style-name="P3641">Lietuvos Respublikos Vyriausybės</text:p>
      <text:p text:style-name="P3642">2003 m. gegužės 27 d. nutarimu</text:p>
      <text:p text:style-name="P3643">Nr. 669</text:p>
      <text:p text:style-name="P3644"/>
      <text:p text:style-name="P3645"><text:span text:style-name="T3646">LIETUVIŲ LITERATŪROS IR TAUTOSAKOS INSTITUTO STATUTAS</text:span></text:p>
      <text:p text:style-name="P3647"/>
      <text:p text:style-name="P3648"><text:span text:style-name="T3649">I</text:span><text:span text:style-name="T3650">.<text:s/></text:span><text:span text:style-name="T3651">BENDROSIOS NUOSTATOS</text:span></text:p>
      <text:p text:style-name="P3652"/>
      <text:p text:style-name="P3653"><text:span text:style-name="T3654">1</text:span><text:span text:style-name="T3655">. Lietuvių literatūros ir tautosakos institutas (toliau vadinama – Institutas) yra</text:span><text:span text:style-name="T3656"><text:s/>valstybės mokslo institutas – biudžetinė įstaiga, įsteigta Lietuvos kultūrai ir tarptautiniam bendradarbiavimui svarbiems ilgalaikiams tarptautinio lygio moksliniams tyrimams vykdyti. Pagrindinė Instituto veikla yra moksliniai tyrimai ir eksperimentinė pl</text:span><text:span text:style-name="T3657">ėtra.</text:span></text:p>
      <text:p text:style-name="P3658"><text:span text:style-name="T3659">2</text:span><text:span text:style-name="T3660">. Institutas yra viešasis juridinis asmuo, turintis antspaudą su Lietuvos valstybės herbu ir savo pavadinimu, taip pat sąskaitų bankuose.</text:span></text:p>
      <text:p text:style-name="P3661"><text:span text:style-name="T3662">3</text:span><text:span text:style-name="T3663">. Instituto steigėja – Lietuvos Respublikos Vyriausybė.</text:span></text:p>
      <text:p text:style-name="P3664"><text:span text:style-name="T3665">4</text:span><text:span text:style-name="T3666">. Instituto buveinė – Antakalnio g. 6, 20</text:span><text:span text:style-name="T3667">55 Vilnius.</text:span></text:p>
      <text:p text:style-name="P3668"><text:span text:style-name="T3669">5</text:span><text:span text:style-name="T3670">. Instituto veikla organizuojama vadovaujantis Lietuvos Respublikos Konstitucija, Lietuvos Respublikos mokslo ir studijų įstatymu, kitais įstatymais bei teisės aktais ir šiuo Statutu.</text:span></text:p>
      <text:p text:style-name="P3671"><text:span text:style-name="T3672">6</text:span><text:span text:style-name="T3673">. Instituto mokslinių tyrimų kryptis tvirtina Liet</text:span><text:span text:style-name="T3674">uvos Respublikos Vyriausybė Švietimo ir mokslo ministerijos teikimu, parengtu išnagrinėjus Lietuvos mokslo tarybos ir suinteresuotų valstybės institucijų pasiūlymus.</text:span></text:p>
      <text:p text:style-name="P3675"/>
      <text:p text:style-name="P3676"><text:span text:style-name="T3677">II</text:span><text:span text:style-name="T3678">.<text:s/></text:span><text:span text:style-name="T3679">INSTITUTO VEIKLOS TIKSLAI, TEISĖS IR PAREIGOS</text:span></text:p>
      <text:p text:style-name="P3680"/>
      <text:p text:style-name="P3681"><text:span text:style-name="T3682">7</text:span><text:span text:style-name="T3683">. Instituto veiklos<text:s/></text:span><text:span text:style-name="T3684">tikslai:</text:span></text:p>
      <text:p text:style-name="P3685"><text:span text:style-name="T3686">7.1</text:span><text:span text:style-name="T3687">. atlikti lietuvių literatūros istorijos, dabartinio literatūros proceso, literatūros teorijos komparatyvistikos, lietuvių tautosakos srityse mokslinius tyrimus ir eksperimentinės plėtros darbus, kurių reikia Lietuvos kultūros problemoms sprę</text:span><text:span text:style-name="T3688">sti pagal Lietuvos Respublikos Vyriausybės patvirtintas mokslinių tyrimų kryptis;</text:span></text:p>
      <text:p text:style-name="P3689"><text:span text:style-name="T3690">7.2</text:span><text:span text:style-name="T3691">. vykdyti teorinius ir metodologinius literatūrologijos, folkloristikos tyrimus, dalyvauti Lietuvos ir tarptautinėse mokslinių tyrimų programose;</text:span></text:p>
      <text:p text:style-name="P3692"><text:span text:style-name="T3693">7.3</text:span><text:span text:style-name="T3694">. publikuoti L</text:span><text:span text:style-name="T3695">ietuvos literatūros ir raštijos paminklus, archyvinių šaltinių tyrimus ir literatūros kūrinius, vykdyti archyvinius lietuvių tautosakos darbus, sisteminti medžiagą, saugoti bei restauruoti tautosakos rankraščius ir garso įrašus, spausdinti tautosakos leidi</text:span><text:span text:style-name="T3696">nius, folkloristikos veikalus;</text:span></text:p>
      <text:p text:style-name="P3697"><text:span text:style-name="T3698">7.4</text:span><text:span text:style-name="T3699">. rengti informacinius literatūros, folkloristikos leidinius, žinynus, vadovėlius, vykdyti kitokią literatūrologijos, folkloristikos žinių sklaidą, fiksuoti ir tirti šiuolaikinį tautosakos procesą ir repertuarą;</text:span></text:p>
      <text:p text:style-name="P3700"><text:span text:style-name="T3701">7.5</text:span><text:span text:style-name="T3702">. kartu su aukštosiomis mokyklomis rengti mokslininkus, padėti joms rengti specialistus.</text:span></text:p>
      <text:p text:style-name="P3703"><text:span text:style-name="T3704">8</text:span><text:span text:style-name="T3705">. Institutas gali imtis kitos veiklos ir įgyvendinti kitus veiklos tikslus, jeigu tai neprieštarauja įstatymams ir šiam Statutui.</text:span></text:p>
      <text:p text:style-name="P3706"><text:span text:style-name="T3707">9</text:span><text:span text:style-name="T3708">. Instituto teisės:</text:span></text:p>
      <text:p text:style-name="P3709"><text:span text:style-name="T3710">9.1</text:span><text:span text:style-name="T3711">. savarankiškai pasirinkti mokslinių tyrimų kryptis ir teikti jas Švietimo ir mokslo ministerijai, formuoti ilgalaikes literatūros ir tautosakos tyrimų programas;</text:span></text:p>
      <text:p text:style-name="P3712"><text:span text:style-name="T3713">9.2</text:span><text:span text:style-name="T3714">. nustatyti savo struktūrą, darbo tvarką, darbuotojų skaičių, jų teises ir pareigas,<text:s/></text:span><text:span text:style-name="T3715">taip pat (jeigu Lietuvos Respublikos Vyriausybė nenustato kitaip) darbuotojų darbo apmokėjimo sąlygas;</text:span></text:p>
      <text:p text:style-name="P3716"><text:span text:style-name="T3717">9.3</text:span><text:span text:style-name="T3718">. rengti mokslines ekspedicijas Lietuvoje ir pagal abipusius susitarimus – kitose valstybėse, organizuoti nacionalines ir tarptautines konferencij</text:span><text:span text:style-name="T3719">as, kongresus, simpoziumus, seminarus, susitikimus su lietuvių literatūrą ir tautosaką tiriančiais išeivijos atstovais ir užsieniečiais;</text:span></text:p>
      <text:p text:style-name="P3720"><text:span text:style-name="T3721">9.4</text:span><text:span text:style-name="T3722">. nustatyti bendradarbiavimo su Lietuvos ir užsienio įmonėmis, įstaigomis ir organizacijomis formas;</text:span></text:p>
      <text:p text:style-name="P3723"><text:span text:style-name="T3724">9.5</text:span><text:span text:style-name="T3725">. be</text:span><text:span text:style-name="T3726">ndradarbiauti su aukštosiomis mokyklomis, mokslinių tyrimų įstaigomis, Lietuvos mokslų akademija, kitomis mokslo, kultūros ir švietimo institucijomis. Institutas gali sudaryti bendradarbiavimo su jomis sutartis;</text:span></text:p>
      <text:p text:style-name="P3727"><text:span text:style-name="T3728">9.6</text:span><text:span text:style-name="T3729">. leisti mokslo ir kitą literatūrą, p</text:span><text:span text:style-name="T3730">asirinkti mokslinius leidinius savo tyrimų rezultatams skelbti ir jų skelbimo būdus;</text:span></text:p>
      <text:p text:style-name="P3731"><text:span text:style-name="T3732">9.7</text:span><text:span text:style-name="T3733">. Lietuvos Respublikos Vyriausybės nustatyta tvarka įgyti mokslo krypties (mokslo krypties šakų) doktorantūros teisę;</text:span></text:p>
      <text:p text:style-name="P3734"><text:span text:style-name="T3735">9.8</text:span><text:span text:style-name="T3736">. vykdyti mokslinius tyrimus ir eksperi</text:span><text:span text:style-name="T3737">mentinės plėtros darbus pagal sutartis su Lietuvos, taip pat užsienio fiziniais ir juridiniais asmenimis;</text:span></text:p>
      <text:p text:style-name="P3738"><text:span text:style-name="T3739">9.9</text:span><text:span text:style-name="T3740">. teikti mokamas paslaugas ir konsultacijas, nustatyti šių paslaugų įkainius;</text:span></text:p>
      <text:p text:style-name="P3741"><text:span text:style-name="T3742">9.10</text:span><text:span text:style-name="T3743">. teisės aktų nustatyta tvarka naudotis jam perduotu vals</text:span><text:span text:style-name="T3744">tybės turtu;</text:span></text:p>
      <text:p text:style-name="P3745"><text:span text:style-name="T3746">9.11</text:span><text:span text:style-name="T3747">. organizuoti Instituto darbuotojų, kitų institucijų specialistų kvalifikacijos kėlimą ir stažuotes;</text:span></text:p>
      <text:p text:style-name="P3748"><text:span text:style-name="T3749">9.12</text:span><text:span text:style-name="T3750">. savo nuožiūra naudoti mokslininkų ir kitų Instituto darbuotojų darbo rezultatus (nepažeidžiant autorių teisių);</text:span></text:p>
      <text:p text:style-name="P3751"><text:span text:style-name="T3752">9.13</text:span><text:span text:style-name="T3753">. ga</text:span><text:span text:style-name="T3754">uti iš valstybės, savivaldybių institucijų ir kitų įstaigų informaciją, kurios reikia jo veiklai, jeigu tokios informacijos teikimo neriboja įstatymai ir kiti teisės aktai;</text:span></text:p>
      <text:p text:style-name="P3755"><text:span text:style-name="T3756">9.14</text:span><text:span text:style-name="T3757">. kaupti literatūrinio ir folkloristinio pobūdžio šaltinius;</text:span></text:p>
      <text:p text:style-name="P3758"><text:span text:style-name="T3759">9.15</text:span><text:span text:style-name="T3760">. turė</text:span><text:span text:style-name="T3761">ti ir įgyti kitų teisių, jeigu jos neprieštarauja įstatymams, kitiems teisės aktams, šiam Statutui ir Instituto veiklos tikslams.</text:span></text:p>
      <text:p text:style-name="P3762"><text:span text:style-name="T3763">10</text:span><text:span text:style-name="T3764">. Instituto pareigos:</text:span></text:p>
      <text:p text:style-name="P3765"><text:span text:style-name="T3766">10.1</text:span><text:span text:style-name="T3767">. kasmet pateikti Švietimo ir mokslo ministerijai savo mokslinės ir su ja susijusios kitos</text:span><text:span text:style-name="T3768"><text:s/>veiklos ataskaitą;</text:span></text:p>
      <text:p text:style-name="P3769"><text:span text:style-name="T3770">10.2</text:span><text:span text:style-name="T3771">. pagal įstatymus tvarkyti savo ūkinės ir finansinės veiklos apskaitą, teikti įgaliotoms valstybės institucijoms informaciją apie šią veiklą;</text:span></text:p>
      <text:p text:style-name="P3772"><text:span text:style-name="T3773">10.3</text:span><text:span text:style-name="T3774">. teisės aktų nustatyta tvarka organizuoti raštvedybą ir dokumentų tvarkymą,<text:s/></text:span><text:span text:style-name="T3775">saugojimą, naudojimą ir perdavimą valstybiniams archyvams ar atitinkamiems jų funkcijų ir teisių perėmėjams;</text:span></text:p>
      <text:p text:style-name="P3776"><text:span text:style-name="T3777">10.4</text:span><text:span text:style-name="T3778">. kasmet Instituto tarybos nustatyta tvarka įvertinti savo veiklą (atlikti savo veiklos kvalifikacinę analizę);</text:span></text:p>
      <text:p text:style-name="P3779"><text:span text:style-name="T3780">10.5</text:span><text:span text:style-name="T3781">. vadovaujantis<text:s/></text:span><text:span text:style-name="T3782">švietimo ir mokslo ministro įsakymu patvirtintomis Mokslo ir studijų institucijų vertinimo taisyklėmis, sudaryti sąlygas reguliariai (ne rečiau kaip kartą per 5 metus) atlikti savo mokslinės veiklos ekspertinį vertinimą ir atestaciją.</text:span></text:p>
      <text:p text:style-name="P3783"><text:span text:style-name="T3784">11</text:span><text:span text:style-name="T3785">. Teisės aktų</text:span><text:span text:style-name="T3786"><text:s/>nustatyta tvarka Institutas gali įgyti ir kitų teisių ir pareigų, jeigu jos neprieštarauja įstatymams, kitiems teisės aktams ir Instituto veiklos tikslams.</text:span></text:p>
      <text:p text:style-name="P3787"/>
      <text:p text:style-name="P3788"><text:span text:style-name="T3789">III</text:span><text:span text:style-name="T3790">.<text:s/></text:span><text:span text:style-name="T3791">INSTITUTO VALDYMAS</text:span></text:p>
      <text:p text:style-name="P3792"/>
      <text:p text:style-name="P3793"><text:span text:style-name="T3794">12</text:span><text:span text:style-name="T3795">. Instituto valdymo (savivaldos) organai yra:</text:span></text:p>
      <text:p text:style-name="P3796"><text:span text:style-name="T3797">12.1</text:span><text:span text:style-name="T3798">. visuoti</text:span><text:span text:style-name="T3799">nis mokslo darbuotojų ir tyrėjų susirinkimas (toliau vadinama – mokslo darbuotojų ir tyrėjų susirinkimas);</text:span></text:p>
      <text:p text:style-name="P3800"><text:span text:style-name="T3801">12.2</text:span><text:span text:style-name="T3802">. Instituto taryba (toliau vadinama – Taryba);</text:span></text:p>
      <text:p text:style-name="P3803"><text:span text:style-name="T3804">12.3</text:span><text:span text:style-name="T3805">. Instituto direktorius.</text:span></text:p>
      <text:p text:style-name="P3806"><text:span text:style-name="T3807">13</text:span><text:span text:style-name="T3808">. Mokslo darbuotojų ir tyrėjų susirinkimas šaukiamas<text:s/></text:span><text:span text:style-name="T3809">ne rečiau kaip kartą per metus. Susirinkimas svarsto ypač svarbius Instituto mokslinės veiklos, mokslinės veiklos krypčių, veiklos rezultatų, Instituto pabaigos ir pertvarkymo, šio Statuto pakeitimo ir kitus klausimus. Šaukti susirinkimą turi teisę Institu</text:span><text:span text:style-name="T3810">to direktorius, Taryba arba ne mažiau kaip 1/3 Institute pagrindines pareigas einančių mokslo darbuotojų ir kitų tyrėjų.</text:span></text:p>
      <text:p text:style-name="P3811"><text:span text:style-name="T3812">14</text:span><text:span text:style-name="T3813">. Mokslo darbuotojų ir tyrėjų susirinkimas yra teisėtas, jeigu jame dalyvauja daugiau kaip 2/3 Institute pagrindines pareigas ein</text:span><text:span text:style-name="T3814">ančių mokslo darbuotojų ir kitų tyrėjų. Susirinkimo nutarimai priimami atviru balsavimu paprasta balsų dauguma (susirinkimui nutarus, balsavimas gali būti slaptas; atskirais atvejais priimami nutarimai 2/3 balsų). Susirinkimui pirmininkauja paprasta balsų<text:s/></text:span><text:span text:style-name="T3815">dauguma išrinktas pirmininkas.</text:span></text:p>
      <text:p text:style-name="P3816"><text:span text:style-name="T3817">15</text:span><text:span text:style-name="T3818">. Taryba yra aukščiausiasis Instituto savivaldos organas. Ją sudaro 16 narių. Instituto direktorius yra Tarybos narys pagal pareigas, bet negali būti jos pirmininku. Instituto mokslininkai slaptu balsavimu išrenka 10 Ta</text:span><text:span text:style-name="T3819">rybos narių. Į Tarybą renkami aukštos kvalifikacijos Instituto mokslininkai. Išrinktais į Tarybą laikomi mokslininkai, gavę daugiausia balsų. Švietimo ir mokslo ministerija skiria 5 Tarybos narius. Jeigu išrinktas Tarybos narys nebegali juo būti, skelbiami</text:span><text:span text:style-name="T3820"><text:s/>naujo Tarybos nario rinkimai. Naujas Tarybos narys skiriamas iki Tarybos kadencijos pabaigos. Tarybos kadencija – 5 metai. Taryba atviru arba slaptu balsavimu paprasta balsų dauguma renka Tarybos pirmininką. Pirmininko pasiūlymu jo pavaduotojus tvirtina T</text:span><text:span text:style-name="T3821">aryba. Tarybos sekretoriumi gali būti paskirtas Instituto mokslinis sekretorius. Tas pats asmuo Tarybos pirmininku gali būti renkamas ne daugiau kaip dviem Tarybos kadencijoms iš eilės.</text:span></text:p>
      <text:p text:style-name="P3822"><text:span text:style-name="T3823">16</text:span><text:span text:style-name="T3824">. Tarybos funkcijos:</text:span></text:p>
      <text:p text:style-name="P3825"><text:span text:style-name="T3826">16.1</text:span><text:span text:style-name="T3827">. nustatyti pagrindines Instituto mok</text:span><text:span text:style-name="T3828">slinės veiklos kryptis, tvirtinti perspektyvinį Instituto veiklos planą;</text:span></text:p>
      <text:p text:style-name="P3829"><text:span text:style-name="T3830">16.2</text:span><text:span text:style-name="T3831">. viešo konkurso būdu slaptu balsavimu rinkti Instituto direktorių, teikti švietimo ir mokslo ministrui pasiūlymus dėl Instituto direktoriaus tvirtinimo;</text:span></text:p>
      <text:p text:style-name="P3832"><text:span text:style-name="T3833">16.3</text:span><text:span text:style-name="T3834">. tvirtinti I</text:span><text:span text:style-name="T3835">nstituto struktūrą ir jos pakeitimus;</text:span></text:p>
      <text:p text:style-name="P3836"><text:span text:style-name="T3837">16.4</text:span><text:span text:style-name="T3838">. tvirtinti Instituto veiklos metines ataskaitas, organizuoti jo veiklos nuolatinę kvalifikacinę analizę, vertinti, kaip Institutas vykdo savo tikslus, uždavinius ir paskirtį valstybėje;</text:span></text:p>
      <text:p text:style-name="P3839"><text:span text:style-name="T3840">16.5</text:span><text:span text:style-name="T3841">. tvirtinti<text:s/></text:span><text:span text:style-name="T3842">mokslininkų rengimą doktorantūroje reglamentuojančius dokumentus, kontroliuoti mokslininkų rengimo kokybę;</text:span></text:p>
      <text:p text:style-name="P3843"><text:span text:style-name="T3844">16.6</text:span><text:span text:style-name="T3845">. Lietuvos Respublikos Vyriausybės nustatyta tvarka nustatyti Instituto mokslo darbuotojų ir kitų tyrėjų kvalifikacinius reikalavimus, jų ate</text:span><text:span text:style-name="T3846">stavimo ir konkursų pareigoms organizavimo tvarką, sudaryti konkursų ir atestacijos komisijas, tvirtinti jų reglamentą;</text:span></text:p>
      <text:p text:style-name="P3847"><text:span text:style-name="T3848">16.7</text:span><text:span text:style-name="T3849">. svarstyti Instituto pajamų ir išlaidų sąmatą, jos vykdymo apyskaitą;</text:span></text:p>
      <text:p text:style-name="P3850"><text:span text:style-name="T3851">16.8</text:span><text:span text:style-name="T3852">. teikti Instituto direktoriui pasiūlymus dėl jo<text:s/></text:span><text:span text:style-name="T3853">pavaduotojų, Instituto mokslinio sekretoriaus ir mokslinių padalinių vadovų skyrimo, jeigu šie asmenys į pareigas skiriami ne viešo konkurso būdu;</text:span></text:p>
      <text:p text:style-name="P3854"><text:span text:style-name="T3855">16.9</text:span><text:span text:style-name="T3856">. rengti šio Statuto pakeitimų projektus;</text:span></text:p>
      <text:p text:style-name="P3857"><text:span text:style-name="T3858">16.10</text:span><text:span text:style-name="T3859">. svarstyti ir priimti nutarimus mokslinių tyrimų<text:s/></text:span><text:span text:style-name="T3860">klausimais;</text:span></text:p>
      <text:p text:style-name="P3861"><text:span text:style-name="T3862">16.11</text:span><text:span text:style-name="T3863">. svarstyti Instituto vardu leidžiamus leidinius ir rekomenduoti jų skelbimo būdus;</text:span></text:p>
      <text:p text:style-name="P3864"><text:span text:style-name="T3865">16.12</text:span><text:span text:style-name="T3866">. analizuoti ir vertinti Instituto ryšius su Lietuvos ir užsienio mokslininkais, mokytojais lituanistais, aukštosiomis mokyklomis, Instituto v</text:span><text:span text:style-name="T3867">eiklos rezultatų platinimą per Lietuvos spaudą ir kitas žiniasklaidos priemones, priimti sprendimus dėl Instituto techninės tiriamosios bazės;</text:span></text:p>
      <text:p text:style-name="P3868"><text:span text:style-name="T3869">16.13</text:span><text:span text:style-name="T3870">. spręsti kitus Instituto veiklos klausimus.</text:span></text:p>
      <text:p text:style-name="P3871"><text:span text:style-name="T3872">17</text:span><text:span text:style-name="T3873">. Tarybos posėdžiai šaukiami ne rečiau kaip kartą p</text:span><text:span text:style-name="T3874">er 2 mėnesius (išskyrus liepą ir rugpjūtį). Tarybos nutarimai priimami viešu balsavimu paprasta balsų dauguma. Siūlyti panaikinti Instituto direktoriaus sprendimus Taryba gali ne mažesne kaip 2/3 visų jos narių balsų dauguma. Tarybos posėdžiai yra teisėti,</text:span><text:span text:style-name="T3875"><text:s/>jeigu juose dalyvauja 2/3 Tarybos narių. Apie šaukiamą Tarybos posėdį jos nariai informuojami ne vėliau kaip prieš 3 darbo dienas iki posėdžio.</text:span></text:p>
      <text:p text:style-name="P3876"><text:span text:style-name="T3877">18</text:span><text:span text:style-name="T3878">. Institutui vadovauja, jo veiklą organizuoja, Instituto vardu veikia ir jam atstovauja Instituto<text:s/></text:span><text:span text:style-name="T3879">direktorius. Instituto direktorių viešo konkurso būdu slaptu balsavimu renka Taryba. Tarybos išrinktą direktorių tvirtina švietimo ir mokslo ministras. Jeigu pirmuoju balsavimu nė vienas kandidatas neišrenkamas, balsuojant antrą kartą, dalyvauja daugiausia</text:span><text:span text:style-name="T3880"><text:s/>balsų gavę 2 kandidatai. Praėjus ne daugiau kaip 2 savaitėms po Instituto direktoriaus išrinkimo, jį tvirtina švietimo ir mokslo ministras. Jeigu švietimo ir mokslo ministras nepatvirtina išrinkto Instituto direktoriaus, Taryba, susipažinusi su nepatvirti</text:span><text:span text:style-name="T3881">nimo motyvais, ne vėliau kaip po mėnesio skelbia naujus rinkimus (konkursą). Jeigu švietimo ir mokslo ministras per 2 savaites nepatvirtina kartotiniuose rinkimuose išrinkto Instituto direktoriaus, ne vėliau kaip po mėnesio naujuose kartotiniuose rinkimuos</text:span><text:span text:style-name="T3882">e turi būti išrinktas Instituto direktorius, kurį švietimo ir mokslo ministras privalo patvirtinti. Asmuo, kurio švietimo ir mokslo ministras nepatvirtino direktoriumi, negali būti juo renkamas kartotiniuose rinkimuose.</text:span></text:p>
      <text:p text:style-name="P3883"><text:span text:style-name="T3884">19</text:span><text:span text:style-name="T3885">. Instituto direktoriaus funkc</text:span><text:span text:style-name="T3886">ijos:</text:span></text:p>
      <text:p text:style-name="P3887"><text:span text:style-name="T3888">19.1</text:span><text:span text:style-name="T3889">. užtikrinti, kad Instituto veikla atitiktų įstatymus, šį Statutą ir kitus teisės aktus;</text:span></text:p>
      <text:p text:style-name="P3890"><text:span text:style-name="T3891">19.2</text:span><text:span text:style-name="T3892">. leisti įsakymus, sudaryti Instituto sutartis su fiziniais ir juridiniais asmenimis;</text:span></text:p>
      <text:p text:style-name="P3893"><text:span text:style-name="T3894">19.3</text:span><text:span text:style-name="T3895">. priimti į darbą ir atleisti iš darbo Instituto darb</text:span><text:span text:style-name="T3896">uotojus, skelbti darbuotojų atestavimą ir konkursus pareigoms, skirti asmenis į pareigas, atleisti iš jų;</text:span></text:p>
      <text:p text:style-name="P3897"><text:span text:style-name="T3898">19.4</text:span><text:span text:style-name="T3899">. atsižvelgiant į Tarybos pasiūlymus, skirti į pareigas Instituto direktoriaus pavaduotojus, mokslinį sekretorių ir mokslinių padalinių vadovu</text:span><text:span text:style-name="T3900">s. Bent vienas Instituto direktoriaus pavaduotojas ir mokslinių padalinių vadovai skiriami iš Instituto mokslininkų;</text:span></text:p>
      <text:p text:style-name="P3901"><text:span text:style-name="T3902">19.5</text:span><text:span text:style-name="T3903">. nustatyti Instituto darbuotojų darbo užmokestį teisės aktų nustatyta tvarka, skatinti darbuotojus, skirti jiems drausmines nuobau</text:span><text:span text:style-name="T3904">das;</text:span></text:p>
      <text:p text:style-name="P3905"><text:span text:style-name="T3906">19.6</text:span><text:span text:style-name="T3907">. teikti Tarybai svarstyti pagrindines Instituto mokslinės veiklos kryptis ir perspektyvinį Instituto veiklos planą, Instituto veiklos metines ataskaitas, pajamų ir išlaidų sąmatą, jos vykdymo apyskaitą, kitus dokumentus;</text:span></text:p>
      <text:p text:style-name="P3908"><text:span text:style-name="T3909">19.7</text:span><text:span text:style-name="T3910">. nustatyti<text:s/></text:span><text:span text:style-name="T3911">administracijos darbuotojų ir Instituto padalinių vadovų funkcijas;</text:span></text:p>
      <text:p text:style-name="P3912"><text:span text:style-name="T3913">19.8</text:span><text:span text:style-name="T3914">. užtikrinti saugias darbo sąlygas ir atsakyti už jas;</text:span></text:p>
      <text:p text:style-name="P3915"><text:span text:style-name="T3916">19.9</text:span><text:span text:style-name="T3917">. atsakyti už Instituto finansinę veiklą, tinkamą turto valdymą, naudojimą ir disponavimą juo.</text:span></text:p>
      <text:p text:style-name="P3918"><text:span text:style-name="T3919">20</text:span><text:span text:style-name="T3920">. Instituto di</text:span><text:span text:style-name="T3921">rektorius gali atlikti ir kitas teisės aktuose įstaigos vadovui nustatytas funkcijas.</text:span></text:p>
      <text:p text:style-name="P3922"><text:span text:style-name="T3923">21</text:span><text:span text:style-name="T3924">. Instituto direktoriaus kadencija – 5 metai. Tas pats asmuo Instituto direktoriumi gali būti renkamas ne daugiau kaip dviem kadencijoms iš eilės.</text:span></text:p>
      <text:p text:style-name="P3925"><text:span text:style-name="T3926">22</text:span><text:span text:style-name="T3927">. Į Institu</text:span><text:span text:style-name="T3928">to direktoriaus pareigas renkamas (skiriamas) ne vyresnis kaip 65 metų mokslininkas.</text:span></text:p>
      <text:p text:style-name="P3929"><text:span text:style-name="T3930">23</text:span><text:span text:style-name="T3931">. Instituto direktorius pareigas pradeda eiti nuo tada, kai jį patvirtina švietimo ir mokslo ministras.</text:span></text:p>
      <text:p text:style-name="P3932"><text:span text:style-name="T3933">24</text:span><text:span text:style-name="T3934">. Instituto direktorius atleidžiamas iš pareigų įstatym</text:span><text:span text:style-name="T3935">ų nustatyta tvarka. Švietimo ir mokslo ministras, atleidęs Instituto direktorių iš pareigų, iki naujo direktoriaus patvirtinimo Tarybos teikimu jo pareigas paveda eiti kitam Tarybos nariui.</text:span></text:p>
      <text:p text:style-name="P3936"/>
      <text:p text:style-name="P3937"><text:span text:style-name="T3938">IV</text:span><text:span text:style-name="T3939">.<text:s/></text:span><text:span text:style-name="T3940">INSTITUTO DARBUOTOJAI, JŲ TEISĖS, PAREIGOS IR ATSAKOMYB</text:span><text:span text:style-name="T3941">Ė</text:span></text:p>
      <text:p text:style-name="P3942"/>
      <text:p text:style-name="P3943"><text:span text:style-name="T3944">25</text:span><text:span text:style-name="T3945">. Instituto personalą sudaro mokslo darbuotojai ir kiti tyrėjai, administracijos ir kiti darbuotojai.</text:span></text:p>
      <text:p text:style-name="P3946"><text:span text:style-name="T3947">26</text:span><text:span text:style-name="T3948">. Mokslo darbuotojų pareigybės yra šios: vyriausiasis mokslo darbuotojas, vyresnysis mokslo darbuotojas, mokslo darbuotojas ir jaunesnysis<text:s/></text:span><text:span text:style-name="T3949">mokslo darbuotojas. Jų kvalifikacinius reikalavimus nustato Taryba vadovaudamasi Lietuvos Respublikos mokslo ir studijų įstatymu, Lietuvos Respublikos aukštojo mokslo įstatymu ir atitinkamais Lietuvos Respublikos Vyriausybės nutarimais. Į mokslo darbuotojų</text:span><text:span text:style-name="T3950"><text:s/>ir kitų tyrėjų pagrindines pareigas skiriama viešo konkurso būdu.</text:span></text:p>
      <text:p text:style-name="P3951"><text:span text:style-name="T3952">27</text:span><text:span text:style-name="T3953">. Mokslo darbuotojai ir kiti tyrėjai priimami į Institutą dirbti viešo konkurso būdu ne ilgesnei kaip 5 metų kadencijai. Padalinių vadovų, vyriausiųjų ir vyresniųjų mokslo darbuotojų,</text:span><text:span text:style-name="T3954"><text:s/>mokslo darbuotojų, jaunesniųjų mokslo darbuotojų kadencija – 5 metai. Kitų tyrėjų kadencijos trukmę, ne ilgesnę kaip 5 metai, nustato Taryba.</text:span></text:p>
      <text:p text:style-name="P3955"><text:span text:style-name="T3956">28</text:span><text:span text:style-name="T3957">. Jeigu mokslo darbuotojo ar kito tyrėjo pareigybė steigiama konkrečiam projektui vykdyti, viešą konkursą l</text:span><text:span text:style-name="T3958">aimėjęs asmuo skiriamas į pareigas to projekto vykdymo laikotarpiui.</text:span></text:p>
      <text:p text:style-name="P3959"><text:span text:style-name="T3960">29</text:span><text:span text:style-name="T3961">. Instituto direktorius ne ilgesniam kaip vienų metų laikotarpiui gali be konkurso priimti dirbti mokslo darbuotojus ir kitus tyrėjus pagal terminuotą darbo sutartį. Šiems asmenims<text:s/></text:span><text:span text:style-name="T3962">taikomi atitinkamų pareigybių reikalavimai.</text:span></text:p>
      <text:p text:style-name="P3963"><text:span text:style-name="T3964">30</text:span><text:span text:style-name="T3965">. Vyresni kaip 65 metų mokslo darbuotojai ir kiti tyrėjai gali dirbti Institute, jeigu Taryba pritaria, kad su jais būtų sudaroma terminuota darbo sutartis ne ilgesniam kaip 3 metų laikotarpiui. Tokia sutar</text:span><text:span text:style-name="T3966">tis Tarybos sprendimu gali būti sudaroma pakartotinai.</text:span></text:p>
      <text:p text:style-name="P3967"><text:span text:style-name="T3968">31</text:span><text:span text:style-name="T3969">. Instituto administraciją sudaro Instituto direktorius, jo pavaduotojai, mokslinis sekretorius, padalinių vadovai ir vyriausiasis finansininkas. Administracijos darbuotojų funkcijas apibrėžia da</text:span><text:span text:style-name="T3970">rbo sutartis, Instituto direktoriaus patvirtinti pareigybės aprašymai ir padalinių nuostatai.</text:span></text:p>
      <text:p text:style-name="P3971"><text:span text:style-name="T3972">32</text:span><text:span text:style-name="T3973">. Administracijos darbuotojai, turintys mokslo laipsnį, Tarybos nustatyta tvarka gali dirbti mokslinį darbą Institute.</text:span></text:p>
      <text:p text:style-name="P3974"><text:span text:style-name="T3975">33</text:span><text:span text:style-name="T3976">. Į Instituto direktoriaus, jo<text:s/></text:span><text:span text:style-name="T3977">pavaduotojų, taip pat Instituto padalinių vadovų ir jų pavaduotojų pareigas renkami (skiriami) ne vyresni kaip 65 metų asmenys. Vyresniems kaip 65 metų asmenims, kurie eina padalinių vadovų, jų pavaduotojų ar Instituto mokslinio sekretoriaus pareigas ir ku</text:span><text:span text:style-name="T3978">rių kadencija dar nėra pasibaigusi, šio Statuto 30 punkto reikalavimai netaikomi iki kadencijos pabaigos.</text:span></text:p>
      <text:p text:style-name="P3979"><text:span text:style-name="T3980">34</text:span><text:span text:style-name="T3981">. Vyresniems kaip 65 metų vyriausiesiems mokslo darbuotojams, turintiems profesoriaus pedagoginį vardą ir aktyviai dirbusiems mokslinį ir pedago</text:span><text:span text:style-name="T3982">ginį darbą Institute, Taryba už ypač didelius nuopelnus mokslui gali suteikti profesoriaus emerito vardą. Profesoriui emeritui Tarybos nustatyta tvarka sudaromos sąlygos dalyvauti Instituto mokslinėje ir kitokioje veikloje. Instituto profesorių emeritų ska</text:span><text:span text:style-name="T3983">ičius derinamas su Švietimo ir mokslo ministerija.</text:span></text:p>
      <text:p text:style-name="P3984"><text:span text:style-name="T3985">35</text:span><text:span text:style-name="T3986">. Darbuotojus priima į darbą ir atleidžia iš darbo Instituto direktorius įstatymų ir šio Statuto nustatyta tvarka.</text:span></text:p>
      <text:p text:style-name="P3987"><text:span text:style-name="T3988">36</text:span><text:span text:style-name="T3989">. Instituto darbuotojai turi teisę dalyvauti nagrinėjant ir sprendžiant visus<text:s/></text:span><text:span text:style-name="T3990">su jų kompetencija, pareigomis ar darbu susijusius klausimus.</text:span></text:p>
      <text:p text:style-name="P3991"><text:span text:style-name="T3992">37</text:span><text:span text:style-name="T3993">. Mokslininkai ir kiti tyrėjai turi teisę:</text:span></text:p>
      <text:p text:style-name="P3994"><text:span text:style-name="T3995">37.1</text:span><text:span text:style-name="T3996">. dalyvauti konkursuose mokslinėms programoms vykdyti, mokslo ir studijų fondų paramai gauti ir disponuoti gaunamomis lėšomis;</text:span></text:p>
      <text:p text:style-name="P3997"><text:span text:style-name="T3998">37.2</text:span><text:span text:style-name="T3999">. da</text:span><text:span text:style-name="T4000">lyvauti konkursuose stažuotėms Lietuvos Respublikoje ir užsienyje;</text:span></text:p>
      <text:p text:style-name="P4001"><text:span text:style-name="T4002">37.3</text:span><text:span text:style-name="T4003">. gauti iš valstybės institucijų informaciją, kurios reikia jų moksliniam darbui (jeigu tokia informacija yra valstybės ar tarnybos paslaptis, ji teikiama ir naudojama teisės aktų n</text:span><text:span text:style-name="T4004">ustatyta tvarka);</text:span></text:p>
      <text:p text:style-name="P4005"><text:span text:style-name="T4006">37.4</text:span><text:span text:style-name="T4007">. dalyvauti priimant sprendimus dėl šio Statuto ir Instituto veiklos plano;</text:span></text:p>
      <text:p text:style-name="P4008"><text:span text:style-name="T4009">37.5</text:span><text:span text:style-name="T4010">. dalyvauti įvairiose profesinėse sąjungose ir visuomeninėse organizacijose, iš jų ir esančiose užsienyje.</text:span></text:p>
      <text:p text:style-name="P4011"><text:span text:style-name="T4012">38</text:span><text:span text:style-name="T4013">. Mokslininkai, be šio Statuto<text:s/></text:span><text:span text:style-name="T4014">37 punkte nurodytų teisių, taip pat turi teisę:</text:span></text:p>
      <text:p text:style-name="P4015"><text:span text:style-name="T4016">38.1</text:span><text:span text:style-name="T4017">. dirbti savarankiškai arba telktis į kūrybines grupes;</text:span></text:p>
      <text:p text:style-name="P4018"><text:span text:style-name="T4019">38.2</text:span><text:span text:style-name="T4020">. savarankiškai skelbti savo mokslinius darbus.</text:span></text:p>
      <text:p text:style-name="P4021"><text:span text:style-name="T4022">39</text:span><text:span text:style-name="T4023">. Mokslininkams ir kitiems tyrėjams garantuojama nepriklausomybė nuo ideologijos i</text:span><text:span text:style-name="T4024">r politinių institucijų, apsauga nuo sankcijų už savo tyrimų rezultatų ir įsitikinimų skelbimą (išskyrus atvejus, kai skelbiama informacija yra valstybės ar tarnybos paslaptis), jiems taikomos kūrybos ir intelektinio darbo autorių teisės, nustatytos Lietuv</text:span><text:span text:style-name="T4025">os Respublikos įstatymuose ir tarptautinėse sutartyse.</text:span></text:p>
      <text:p text:style-name="P4026"><text:span text:style-name="T4027">40</text:span><text:span text:style-name="T4028">. Instituto darbuotojams garantuojamos visos teisės ir socialinės garantijos, kurias nustato įstatymai. Jiems sudaromos darbo sąlygos, atitinkančios darbuotojų saugos ir sveikatos reikalavimus.</text:span></text:p>
      <text:p text:style-name="P4029"><text:span text:style-name="T4030">41</text:span><text:span text:style-name="T4031">. Mokslo darbuotojai ir kiti tyrėjai privalo:</text:span></text:p>
      <text:p text:style-name="P4032"><text:span text:style-name="T4033">41.1</text:span><text:span text:style-name="T4034">. ugdyti mokslinę kvalifikaciją;</text:span></text:p>
      <text:p text:style-name="P4035"><text:span text:style-name="T4036">41.2</text:span><text:span text:style-name="T4037">. laikytis mokslinės ir profesinės etikos normų;</text:span></text:p>
      <text:p text:style-name="P4038"><text:span text:style-name="T4039">41.3</text:span><text:span text:style-name="T4040">. vykdyti šiame Statute ir padalinių nuostatuose nustatytas pareigas ir funkcijas.</text:span></text:p>
      <text:p text:style-name="P4041"><text:span text:style-name="T4042">42</text:span><text:span text:style-name="T4043">.<text:s/></text:span><text:span text:style-name="T4044">Instituto darbuotojai privalo laikytis įstatymų, kitų teisės aktų, šio Statuto ir Instituto darbo tvarkos taisyklių.</text:span></text:p>
      <text:p text:style-name="P4045"/>
      <text:p text:style-name="P4046"><text:span text:style-name="T4047">V</text:span><text:span text:style-name="T4048">.<text:s/></text:span><text:span text:style-name="T4049">INSTITUTO TURTAS IR LĖŠOS</text:span></text:p>
      <text:p text:style-name="P4050"/>
      <text:p text:style-name="P4051"><text:span text:style-name="T4052">43</text:span><text:span text:style-name="T4053">. Instituto turtą sudaro daiktai, pinigai ir vertybiniai popieriai, kitas turtas ir turtinės tei</text:span><text:span text:style-name="T4054">sės, intelektinės veiklos rezultatai, informacija, veiksmai ir veiksmų rezultatai, taip pat kitos turtinės ir neturtinės vertybės.</text:span></text:p>
      <text:p text:style-name="P4055"><text:span text:style-name="T4056">44</text:span><text:span text:style-name="T4057">. Institutas jam perduotą valstybės turtą valdo, naudoja ir juo disponuoja neatlygintinai patikėjimo teise teisės aktų<text:s/></text:span><text:span text:style-name="T4058">nustatyta tvarka ir sąlygomis.</text:span></text:p>
      <text:p text:style-name="P4059"><text:span text:style-name="T4060">45</text:span><text:span text:style-name="T4061">. Turtą, kuris įsigytas iš nebiudžetinių lėšų, gautas dovanų, priimtas kaip palikimas ar įgytas kitu teisėtu būdu, Institutas valdo, naudoja ir juo disponuoja nuosavybės teise pagal Lietuvos Respublikos civilinio kodeks</text:span><text:span text:style-name="T4062">o normas.</text:span></text:p>
      <text:p text:style-name="P4063"><text:span text:style-name="T4064">46</text:span><text:span text:style-name="T4065">. Instituto lėšas sudaro:</text:span></text:p>
      <text:p text:style-name="P4066"><text:span text:style-name="T4067">46.1</text:span><text:span text:style-name="T4068">. Lietuvos Respublikos valstybės biudžeto asignavimai Lietuvos Respublikos Vyriausybės patvirtintoms programoms vykdyti;</text:span></text:p>
      <text:p text:style-name="P4069"><text:span text:style-name="T4070">46.2</text:span><text:span text:style-name="T4071">. pajamos, gautos iš mokslinės ir ūkinės veiklos, taip pat už teikiamas<text:s/></text:span><text:span text:style-name="T4072">paslaugas;</text:span></text:p>
      <text:p text:style-name="P4073"><text:span text:style-name="T4074">46.3</text:span><text:span text:style-name="T4075">. Lietuvos, užsienio bei tarptautinių fondų ir organizacijų lėšos Instituto veiklai plėtoti;</text:span></text:p>
      <text:p text:style-name="P4076"><text:span text:style-name="T4077">46.4</text:span><text:span text:style-name="T4078">. lėšos, gautos už dalyvavimą tarptautinėse mokslinėse programose;</text:span></text:p>
      <text:p text:style-name="P4079"><text:span text:style-name="T4080">46.5</text:span><text:span text:style-name="T4081">. lėšos, gautos kaip parama, ir kitos teisėtai įgytos lėšos.</text:span></text:p>
      <text:p text:style-name="P4082"><text:span text:style-name="T4083">47</text:span><text:span text:style-name="T4084">. Visas lėšas Institutas planuoja ir naudoja savarankiškai. Pajamas ir išlaidas Institutas naudoja pagal patvirtintą sąmatą įstatymų nustatyta tvarka.</text:span></text:p>
      <text:p text:style-name="P4085"><text:span text:style-name="T4086">48</text:span><text:span text:style-name="T4087">. Instituto finansinės veiklos kontrolę vykdo įgaliotos valstybės institucijos ir įstaigos<text:s/></text:span><text:span text:style-name="T4088">teisės aktų nustatyta tvarka.</text:span></text:p>
      <text:p text:style-name="P4089"/>
      <text:p text:style-name="P4090"><text:span text:style-name="T4091">VI</text:span><text:span text:style-name="T4092">.<text:s/></text:span><text:span text:style-name="T4093">STATUTO KEITIMAS</text:span></text:p>
      <text:p text:style-name="P4094"/>
      <text:p text:style-name="P4095"><text:span text:style-name="T4096">49</text:span><text:span text:style-name="T4097">. Šio Statuto pakeitimų projektus rengia Taryba ir teikia svarstyti mokslo darbuotojų ir tyrėjų susirinkimui. Jam pritarus paprasta balsų dauguma, Taryba teisės aktų nustatyta tvarka šiuos pr</text:span><text:span text:style-name="T4098">ojektus teikia tvirtinti Lietuvos Respublikos Vyriausybei.</text:span></text:p>
      <text:p text:style-name="P4099"/>
      <text:p text:style-name="P4100"><text:span text:style-name="T4101">VII</text:span><text:span text:style-name="T4102">.<text:s/></text:span><text:span text:style-name="T4103">INSTITUTO PABAIGA IR PERTVARKYMAS</text:span></text:p>
      <text:p text:style-name="P4104"/>
      <text:p text:style-name="P4105"><text:span text:style-name="T4106">50</text:span><text:span text:style-name="T4107">. Instituto veiklą nutraukia ir jį pertvarko Lietuvos Respublikos Vyriausybė teisės aktų nustatyta tvarka.</text:span></text:p>
      <text:p text:style-name="P4108"><text:span text:style-name="T4109">______________</text:span></text:p>
      <text:p text:style-name="P4110"/>
      <text:p text:style-name="P4111">PATVIRTINTA</text:p>
      <text:p text:style-name="P4119">Lietuvos Respublikos Vyriausybės</text:p>
      <text:p text:style-name="P4120">2003 m. gegužės 27 d. nutarimu</text:p>
      <text:p text:style-name="P4121">Nr. 669</text:p>
      <text:p text:style-name="P4122"/>
      <text:p text:style-name="P4123"><text:span text:style-name="T4124">LIETUVOS ENERGETIKOS INSTITUTO STATUTAS</text:span></text:p>
      <text:p text:style-name="P4125"/>
      <text:p text:style-name="P4126"><text:span text:style-name="T4127">I</text:span><text:span text:style-name="T4128">.<text:s/></text:span><text:span text:style-name="T4129">BENDROSIOS NUOSTATOS</text:span></text:p>
      <text:p text:style-name="P4130"/>
      <text:p text:style-name="P4131"><text:span text:style-name="T4132">1</text:span><text:span text:style-name="T4133">. Lietuvos energetikos institutas (toliau vadinama – Institutas) yra<text:s/></text:span><text:span text:style-name="T4134">valstybės mokslo institutas – biudžetinė mokslinių tyrimų įstaiga, įsteigta Lietuvos ūkiui ir tarptautiniam bendradarbiavimui svarbiems ilgalaikiams tarptautinio lygio moksliniams tyrimams vykdyti. Pagrindinė Instituto veikla yra moksliniai tyrimai ir eksp</text:span><text:span text:style-name="T4135">erimentinė plėtra.</text:span></text:p>
      <text:p text:style-name="P4136"><text:span text:style-name="T4137">2</text:span><text:span text:style-name="T4138">. Institutas yra viešasis juridinis asmuo, turintis antspaudą su Lietuvos valstybės herbu ir Instituto pavadinimu, taip pat sąskaitų bankuose.</text:span></text:p>
      <text:p text:style-name="P4139"><text:span text:style-name="T4140">3</text:span><text:span text:style-name="T4141">. Instituto steigėja – Lietuvos Respublikos Vyriausybė.</text:span></text:p>
      <text:p text:style-name="P4142"><text:span text:style-name="T4143">4</text:span><text:span text:style-name="T4144">. Instituto buveinė – B</text:span><text:span text:style-name="T4145">reslaujos g. 3, 3035 Kaunas.</text:span></text:p>
      <text:p text:style-name="P4146"><text:span text:style-name="T4147">5</text:span><text:span text:style-name="T4148">. Instituto veikla organizuojama vadovaujantis Lietuvos Respublikos Konstitucija, Lietuvos Respublikos mokslo ir studijų įstatymu, kitais įstatymais bei teisės aktais ir šiuo Statutu.</text:span></text:p>
      <text:p text:style-name="P4149"><text:span text:style-name="T4150">6</text:span><text:span text:style-name="T4151">. Instituto mokslinių tyrimų kryp</text:span><text:span text:style-name="T4152">tis tvirtina Lietuvos Respublikos Vyriausybė Švietimo ir mokslo ministerijos teikimu, parengtu išnagrinėjus Lietuvos mokslo tarybos ir suinteresuotų valstybės institucijų pasiūlymus.</text:span></text:p>
      <text:p text:style-name="P4153"/>
      <text:p text:style-name="P4154"><text:span text:style-name="T4155">II</text:span><text:span text:style-name="T4156">.<text:s/></text:span><text:span text:style-name="T4157">INSTITUTO VEIKLOS SRITYS, TIKSLAI, TEISĖS IR PAREIGOS</text:span></text:p>
      <text:p text:style-name="P4158"/>
      <text:p text:style-name="P4159"><text:span text:style-name="T4160">7</text:span><text:span text:style-name="T4161">.<text:s/></text:span><text:span text:style-name="T4162">Instituto veikla skirta plėtoti mokslo žinias, kurių reikia energetikai ir kitoms Lietuvos ūkio šakoms, ir transformuoti jas į techniškai ir komerciškai naudingus procesus ir įrenginius.</text:span></text:p>
      <text:p text:style-name="P4163"><text:span text:style-name="T4164">8</text:span><text:span text:style-name="T4165">. Instituto veiklos tikslai:</text:span></text:p>
      <text:p text:style-name="P4166"><text:span text:style-name="T4167">8.1</text:span><text:span text:style-name="T4168">. atlikti mokslinius tyrimus i</text:span><text:span text:style-name="T4169">r eksperimentinės plėtros darbus technologijų, fizinių ir socialinių mokslų srityse pagal Lietuvos Respublikos Vyriausybės patvirtintas mokslinių tyrimų kryptis;</text:span></text:p>
      <text:p text:style-name="P4170"><text:span text:style-name="T4171">8.2</text:span><text:span text:style-name="T4172">. kartu su aukštosiomis mokyklomis rengti mokslininkus, padėti joms rengti specialistus</text:span><text:span text:style-name="T4173">.</text:span></text:p>
      <text:p text:style-name="P4174"><text:span text:style-name="T4175">9</text:span><text:span text:style-name="T4176">. Instituto teisės:</text:span></text:p>
      <text:p text:style-name="P4177"><text:span text:style-name="T4178">9.1</text:span><text:span text:style-name="T4179">. pasirinkti mokslinių tyrimų kryptis ir teikti jas Švietimo ir mokslo ministerijai;</text:span></text:p>
      <text:p text:style-name="P4180"><text:span text:style-name="T4181">9.2</text:span><text:span text:style-name="T4182">. nustatyti savo struktūrą, darbo tvarką, darbuotojų skaičių, jų teises ir pareigas, taip pat (jeigu Lietuvos Respublikos<text:s/></text:span><text:span text:style-name="T4183">Vyriausybė nenustato kitaip) darbuotojų darbo apmokėjimo sąlygas;</text:span></text:p>
      <text:p text:style-name="P4184"><text:span text:style-name="T4185">9.3</text:span><text:span text:style-name="T4186">. šio Statuto nustatyta tvarka sudaryti valdymo (savivaldos) organus;</text:span></text:p>
      <text:p text:style-name="P4187"><text:span text:style-name="T4188">9.4</text:span><text:span text:style-name="T4189">. nustatyti bendradarbiavimo su Lietuvos Respublikos ir užsienio įmonėmis, įstaigomis ir organizacijomis f</text:span><text:span text:style-name="T4190">ormas;</text:span></text:p>
      <text:p text:style-name="P4191"><text:span text:style-name="T4192">9.5</text:span><text:span text:style-name="T4193">. dalyvauti ekspertinėje veikloje ir mokslinių tyrimų programose;</text:span></text:p>
      <text:p text:style-name="P4194"><text:span text:style-name="T4195">9.6</text:span><text:span text:style-name="T4196">. leisti mokslo ir kitą literatūrą, pasirinkti mokslo leidinius savo tyrimų rezultatams skelbti ir jų skelbimo būdus;</text:span></text:p>
      <text:p text:style-name="P4197"><text:span text:style-name="T4198">9.7</text:span><text:span text:style-name="T4199">. organizuoti mokslines konferencijas, dalyv</text:span><text:span text:style-name="T4200">auti kituose moksliniuose renginiuose;</text:span></text:p>
      <text:p text:style-name="P4201"><text:span text:style-name="T4202">9.8</text:span><text:span text:style-name="T4203">. Lietuvos Respublikos Vyriausybės nustatyta tvarka įgyti mokslo krypties (mokslo krypties šakų) doktorantūros teisę;</text:span></text:p>
      <text:p text:style-name="P4204"><text:span text:style-name="T4205">9.9</text:span><text:span text:style-name="T4206">. steigti laboratorijas, sektorius, mokslo ir mokymo centrus, tyrimo stotis, informac</text:span><text:span text:style-name="T4207">inius centrus, kitus padalinius, kurių reikia mokslinei ir mokslo taikomajai veiklai;</text:span></text:p>
      <text:p text:style-name="P4208"><text:span text:style-name="T4209">9.10</text:span><text:span text:style-name="T4210">. vykdyti mokslinius tyrimus, eksperimentinės plėtros darbus, teikti projektavimo, konsultavimo ir kitas paslaugas pagal sutartis su Lietuvos, taip pat užsienio f</text:span><text:span text:style-name="T4211">iziniais ir juridiniais asmenimis;</text:span></text:p>
      <text:p text:style-name="P4212"><text:span text:style-name="T4213">9.11</text:span><text:span text:style-name="T4214">. teikti projektavimo, konsultavimo, techninių tikrinimų ir analizės, architektūrinės ir inžinerinės veiklos, leidybos ir spausdinimo, kompiuterių ir su ja susijusios veiklos, rinkos tyrimo ir viešosios nuomonės a</text:span><text:span text:style-name="T4215">pklausos, profesinio mokymo ir kitas paslaugas pagal sutartis su užsakovais;</text:span></text:p>
      <text:p text:style-name="P4216"><text:span text:style-name="T4217">9.12</text:span><text:span text:style-name="T4218">. turėti ir įgyti kitų teisių, jeigu jos neprieštarauja įstatymams, kitiems teisės aktams ir šiam Statutui.</text:span></text:p>
      <text:p text:style-name="P4219"><text:span text:style-name="T4220">10</text:span><text:span text:style-name="T4221">. Instituto pareigos:</text:span></text:p>
      <text:p text:style-name="P4222"><text:span text:style-name="T4223">10.1</text:span><text:span text:style-name="T4224">. kasmet pateikti Švietimo<text:s/></text:span><text:span text:style-name="T4225">ir mokslo ministerijai savo mokslinės ir su ja susijusios kitos veiklos ataskaitą;</text:span></text:p>
      <text:p text:style-name="P4226"><text:span text:style-name="T4227">10.2</text:span><text:span text:style-name="T4228">. pagal įstatymus tvarkyti savo ūkinės ir finansinės veiklos apskaitą, teikti valstybės institucijoms informaciją apie šią veiklą;</text:span></text:p>
      <text:p text:style-name="P4229"><text:span text:style-name="T4230">10.3</text:span><text:span text:style-name="T4231">. teisės aktų nustatyta tv</text:span><text:span text:style-name="T4232">arka organizuoti raštvedybą ir dokumentų tvarkymą, saugojimą, naudojimą ir perdavimą valstybiniams archyvams ar atitinkamiems jų funkcijų ir teisių perėmėjams;</text:span></text:p>
      <text:p text:style-name="P4233"><text:span text:style-name="T4234">10.4</text:span><text:span text:style-name="T4235">. kasmet Instituto tarybos nustatyta tvarka įvertinti savo veiklą (atlikti savo veiklos<text:s/></text:span><text:span text:style-name="T4236">kvalifikacinę analizę);</text:span></text:p>
      <text:p text:style-name="P4237"><text:span text:style-name="T4238">10.5</text:span><text:span text:style-name="T4239">. vadovaujantis švietimo ir mokslo ministro įsakymu patvirtintomis Mokslo ir studijų institucijų vertinimo taisyklėmis, sudaryti sąlygas reguliariai (ne rečiau kaip kartą per 5 metus) atlikti Instituto mokslinės veiklos eksp</text:span><text:span text:style-name="T4240">ertinį vertinimą ir atestaciją.</text:span></text:p>
      <text:p text:style-name="P4241"/>
      <text:p text:style-name="P4242"><text:span text:style-name="T4243">III</text:span><text:span text:style-name="T4244">.<text:s/></text:span><text:span text:style-name="T4245">INSTITUTO VALDYMAS</text:span></text:p>
      <text:p text:style-name="P4246"/>
      <text:p text:style-name="P4247"><text:span text:style-name="T4248">11</text:span><text:span text:style-name="T4249">. Instituto valdymo (savivaldos) organai yra:</text:span></text:p>
      <text:p text:style-name="P4250"><text:span text:style-name="T4251">11.1</text:span><text:span text:style-name="T4252">. visuotinis mokslo darbuotojų ir tyrėjų susirinkimas (toliau vadinama – mokslo darbuotojų ir tyrėjų susirinkimas);</text:span></text:p>
      <text:p text:style-name="P4253"><text:span text:style-name="T4254">11.2</text:span><text:span text:style-name="T4255">.<text:s/></text:span><text:span text:style-name="T4256">Instituto taryba (toliau vadinama – Taryba);</text:span></text:p>
      <text:p text:style-name="P4257"><text:span text:style-name="T4258">11.3</text:span><text:span text:style-name="T4259">. Instituto direktorius.</text:span></text:p>
      <text:p text:style-name="P4260"><text:span text:style-name="T4261">12</text:span><text:span text:style-name="T4262">. Mokslo darbuotojų ir tyrėjų susirinkimas šaukiamas ne rečiau kaip kartą per metus ypač svarbiems Instituto veiklos klausimams spręsti. Šaukti susirinkimą turi teisę Ins</text:span><text:span text:style-name="T4263">tituto direktorius arba Taryba, arba ne mažiau kaip 1/3 Institute pagrindines pareigas einančių mokslo darbuotojų ir kitų tyrėjų, arba pareikalavus Statuto priežiūros komisijai.</text:span></text:p>
      <text:p text:style-name="P4264"><text:span text:style-name="T4265">13</text:span><text:span text:style-name="T4266">. Mokslo darbuotojų ir tyrėjų susirinkimas yra teisėtas, jeigu jame daly</text:span><text:span text:style-name="T4267">vauja daugiau kaip 2/3 Institute pagrindines pareigas einančių mokslo darbuotojų ir kitų tyrėjų. Susirinkimas renka susirinkimo pirmininką paprasta balsų dauguma.</text:span></text:p>
      <text:p text:style-name="P4268"><text:span text:style-name="T4269">14</text:span><text:span text:style-name="T4270">. Mokslo darbuotojų ir tyrėjų susirinkimo nutarimai laikomi priimtais, jeigu už juos ba</text:span><text:span text:style-name="T4271">lsuoja daugiau kaip pusė visų susirinkimo dalyvių.</text:span></text:p>
      <text:p text:style-name="P4272"><text:span text:style-name="T4273">15</text:span><text:span text:style-name="T4274">. Mokslo darbuotojų ir tyrėjų susirinkimas:</text:span></text:p>
      <text:p text:style-name="P4275"><text:span text:style-name="T4276">15.1</text:span><text:span text:style-name="T4277">. siūlo keisti ir pildyti šį Statutą;</text:span></text:p>
      <text:p text:style-name="P4278"><text:span text:style-name="T4279">15.2</text:span><text:span text:style-name="T4280">. renka Statuto priežiūros komisiją, tvirtina jos nuostatus;</text:span></text:p>
      <text:p text:style-name="P4281"><text:span text:style-name="T4282">15.3</text:span><text:span text:style-name="T4283">. svarsto perspektyvinį Instituto<text:s/></text:span><text:span text:style-name="T4284">veiklos planą.</text:span></text:p>
      <text:p text:style-name="P4285"><text:span text:style-name="T4286">16</text:span><text:span text:style-name="T4287">. Statuto priežiūros komisiją sudaro 5 nariai. Komisijos kadencija – 5 metai. Į šią komisiją negali būti renkami administracijos nariai. Statuto priežiūros komisija kontroliuoja, ar priimami nutarimai, sprendimai ir įsakymai atitinka</text:span><text:span text:style-name="T4288"><text:s/>Statutą, siūlo jo pakeitimų projektus. Komisijos pateiktus projektus ir pasiūlymus nagrinėja ir tvirtina mokslo darbuotojų ir tyrėjų susirinkimas. Komisija savo pasiūlymus ir išvadas pateikia Tarybai.</text:span></text:p>
      <text:p text:style-name="P4289"><text:span text:style-name="T4290">17</text:span><text:span text:style-name="T4291">. Taryba yra aukščiausiasis Instituto savivaldos</text:span><text:span text:style-name="T4292"><text:s/>organas. Tarybą sudaro 25 nariai. Tarybos kadencija – 5 metai.</text:span></text:p>
      <text:p text:style-name="P4293"><text:span text:style-name="T4294">18</text:span><text:span text:style-name="T4295">. Instituto mokslininkai slaptu balsavimu išrenka 16 Tarybos narių. Tarp Instituto mokslininkų renkamų Tarybos narių po vieną vietą skiriama Instituto doktorantų ir Instituto jaunųjų mok</text:span><text:span text:style-name="T4296">slininkų (iki 35 metų) atstovams. Doktorantų ir jaunųjų mokslininkų kandidatūras rinkimams siūlo visuotinis doktorantų ir jaunųjų mokslininkų susirinkimas.</text:span></text:p>
      <text:p text:style-name="P4297"><text:span text:style-name="T4298">19</text:span><text:span text:style-name="T4299">. Švietimo ir mokslo ministerija skiria 8 Tarybos narius.</text:span></text:p>
      <text:p text:style-name="P4300"><text:span text:style-name="T4301">20</text:span><text:span text:style-name="T4302">. Kandidatų iškėlimo procedūrą</text:span><text:span text:style-name="T4303"><text:s/>ir Tarybos narių rinkimo principus nustato mokslo darbuotojų ir tyrėjų susirinkimas. Į balsavimo biuletenį įtraukiami Instituto mokslo darbuotojai ir kiti tyrėjai. Išrinktais laikomi asmenys, gavę daugiausia (bet ne mažiau kaip pusę) balsavime dalyvavusių</text:span><text:span text:style-name="T4304"><text:s/>mokslo darbuotojų ir kitų tyrėjų balsų.</text:span></text:p>
      <text:p text:style-name="P4305"><text:span text:style-name="T4306">21</text:span><text:span text:style-name="T4307">. Išrinktam Tarybos nariui raštu atsisakius būti Tarybos nariu, skelbiami naujo Tarybos nario rinkimai. Išrinktas naujas Tarybos narys skiriamas iki Tarybos kadencijos pabaigos.</text:span></text:p>
      <text:p text:style-name="P4308"><text:span text:style-name="T4309">22</text:span><text:span text:style-name="T4310">. Tarybos pirmininką<text:s/></text:span><text:span text:style-name="T4311">slaptu balsavimu iš Tarybos narių renka Taryba. Jeigu pirmuoju balsavimu nė vienas kandidatas negauna daugiau kaip pusės Tarybos narių balsų, balsuojant antrą kartą dalyvauja daugiausia balsų gavę 2 kandidatai. Tas pats asmuo Tarybos pirmininku gali būti r</text:span><text:span text:style-name="T4312">enkamas ne daugiau kaip dviem Tarybos kadencijoms iš eilės.</text:span></text:p>
      <text:p text:style-name="P4313"><text:span text:style-name="T4314">23</text:span><text:span text:style-name="T4315">. Instituto direktorius yra Tarybos narys pagal pareigas. Instituto direktoriumi ir Tarybos pirmininku negali būti tas pats asmuo.</text:span></text:p>
      <text:p text:style-name="P4316"><text:span text:style-name="T4317">24</text:span><text:span text:style-name="T4318">. Tarybos funkcijos:</text:span></text:p>
      <text:p text:style-name="P4319"><text:span text:style-name="T4320">24.1</text:span><text:span text:style-name="T4321">. nustatyti pagrindines<text:s/></text:span><text:span text:style-name="T4322">Instituto mokslinės veiklos kryptis, tvirtinti perspektyvinį Instituto veiklos planą;</text:span></text:p>
      <text:p text:style-name="P4323"><text:span text:style-name="T4324">24.2</text:span><text:span text:style-name="T4325">. viešo konkurso būdu slaptu balsavimu išrinkti Instituto direktorių;</text:span></text:p>
      <text:p text:style-name="P4326"><text:span text:style-name="T4327">24.3</text:span><text:span text:style-name="T4328">. tvirtinti Instituto struktūrą ir jos pakeitimus;</text:span></text:p>
      <text:p text:style-name="P4329"><text:span text:style-name="T4330">24.4</text:span><text:span text:style-name="T4331">. tvirtinti Instituto vei</text:span><text:span text:style-name="T4332">klos metines ataskaitas, organizuoti nuolatinę kvalifikacinę jo veiklos analizę, vertinti, kaip Institutas vykdo savo tikslus, uždavinius ir paskirtį valstybėje;</text:span></text:p>
      <text:p text:style-name="P4333"><text:span text:style-name="T4334">24.5</text:span><text:span text:style-name="T4335">. tvirtinti mokslininkų rengimą doktorantūroje reglamentuojančius dokumentus, kontroli</text:span><text:span text:style-name="T4336">uoti mokslininkų rengimo kokybę;</text:span></text:p>
      <text:p text:style-name="P4337"><text:span text:style-name="T4338">24.6</text:span><text:span text:style-name="T4339">. Lietuvos Respublikos Vyriausybės nustatyta tvarka nustatyti Instituto mokslo darbuotojų ir kitų tyrėjų kvalifikacinius reikalavimus, jų atestavimo ir konkursų pareigoms organizavimo tvarką, sudaryti konkursų ir at</text:span><text:span text:style-name="T4340">estacijos komisijas, tvirtinti jų reglamentą;</text:span></text:p>
      <text:p text:style-name="P4341"><text:span text:style-name="T4342">24.7</text:span><text:span text:style-name="T4343">. svarstyti Instituto pajamų ir išlaidų sąmatą, jos vykdymo apyskaitą;</text:span></text:p>
      <text:p text:style-name="P4344"><text:span text:style-name="T4345">24.8</text:span><text:span text:style-name="T4346">. teikti Instituto direktoriui pasiūlymus dėl jo pavaduotojų, Instituto mokslinio sekretoriaus ir mokslinių padalinių vadov</text:span><text:span text:style-name="T4347">ų skyrimo, jeigu šie asmenys į pareigas skiriami ne viešo konkurso būdu;</text:span></text:p>
      <text:p text:style-name="P4348"><text:span text:style-name="T4349">24.9</text:span><text:span text:style-name="T4350">. rengti šio Statuto pakeitimų projektus;</text:span></text:p>
      <text:p text:style-name="P4351"><text:span text:style-name="T4352">24.10</text:span><text:span text:style-name="T4353">. priimti Tarybos darbo reglamentą;</text:span></text:p>
      <text:p text:style-name="P4354"><text:span text:style-name="T4355">24.11</text:span><text:span text:style-name="T4356">. tvirtinti Instituto fundamentinių tyrimų programą ir atskirų temų vadovus;</text:span></text:p>
      <text:p text:style-name="P4357"><text:span text:style-name="T4358">24.12</text:span><text:span text:style-name="T4359">. spręsti kitus svarbius Instituto veiklos klausimus šio Statuto ir Tarybos darbo reglamento nustatyta tvarka ir vykdyti kitas teisės aktų jai priskirtas funkcijas.</text:span></text:p>
      <text:p text:style-name="P4360"><text:span text:style-name="T4361">25</text:span><text:span text:style-name="T4362">. Taryba priima sprendimus savo posėdžiuose, kurie šaukiami ne rečiau kaip k</text:span><text:span text:style-name="T4363">artą per 3 mėnesius. Jie šaukiami ir organizuojami pagal Tarybos darbo reglamentą. Tarybos posėdžiai yra teisėti, jeigu juose dalyvauja ne mažiau kaip 2/3 jos narių. Tarybos nariai turi lygias sprendžiamojo balso teises. Apie šaukiamą Tarybos posėdį jos na</text:span><text:span text:style-name="T4364">riai informuojami ne vėliau kaip prieš 3 darbo dienas iki posėdžio.</text:span></text:p>
      <text:p text:style-name="P4365"><text:span text:style-name="T4366">26</text:span><text:span text:style-name="T4367">. Tarybos nutarimai priimami posėdyje dalyvaujančių jos narių paprasta balsų dauguma, išskyrus Tarybos darbo reglamento pakeitimus. Šiuo atveju Tarybos nutarimai priimami, kai už juo</text:span><text:span text:style-name="T4368">s balsuoja 2/3 posėdyje dalyvaujančių jos narių.</text:span></text:p>
      <text:p text:style-name="P4369"><text:span text:style-name="T4370">27</text:span><text:span text:style-name="T4371">. Tarybos pirmininkas:</text:span></text:p>
      <text:p text:style-name="P4372"><text:span text:style-name="T4373">27.1</text:span><text:span text:style-name="T4374">. organizuoja Tarybos veiklą;</text:span></text:p>
      <text:p text:style-name="P4375"><text:span text:style-name="T4376">27.2</text:span><text:span text:style-name="T4377">. kontroliuoja, kaip vykdomi darbai, atliekami pagal valstybines mokslo programas;</text:span></text:p>
      <text:p text:style-name="P4378"><text:span text:style-name="T4379">27.3</text:span><text:span text:style-name="T4380">. kontroliuoja, kad būtų efektyviai<text:s/></text:span><text:span text:style-name="T4381">naudojamos lėšos moksliniams tyrimams;</text:span></text:p>
      <text:p text:style-name="P4382"><text:span text:style-name="T4383">27.4</text:span><text:span text:style-name="T4384">. atsako už Tarybos nutarimų vykdymo kontrolę;</text:span></text:p>
      <text:p text:style-name="P4385"><text:span text:style-name="T4386">27.5</text:span><text:span text:style-name="T4387">. pateikia visuomenei Tarybos požiūrį principiniais mokslo ir Lietuvos ūkio klausimais.</text:span></text:p>
      <text:p text:style-name="P4388"><text:span text:style-name="T4389">28</text:span><text:span text:style-name="T4390">. Institutui vadovauja, jo veiklą organizuoja, veikia Inst</text:span><text:span text:style-name="T4391">ituto vardu ir jam atstovauja Instituto direktorius, kurį viešo konkurso būdu slaptu balsavimu renka Taryba. Tarybos išrinktą direktorių tvirtina švietimo ir mokslo ministras. Jeigu pirmuoju balsavimu nė vienas kandidatas neišrenkamas, balsuojant antrą kar</text:span><text:span text:style-name="T4392">tą dalyvauja daugiausia balsų gavę 2 kandidatai. Per 2 savaites po Instituto direktoriaus išrinkimo jį tvirtina švietimo ir mokslo ministras. Jeigu švietimo ir mokslo ministras nepatvirtina išrinkto direktoriaus, Taryba, susipažinusi su nepatvirtinimo moty</text:span><text:span text:style-name="T4393">vais, ne vėliau kaip po mėnesio skelbia naujus rinkimus (konkursą). Jeigu švietimo ir mokslo ministras per 2 savaites nepatvirtina kartotiniuose rinkimuose išrinkto Instituto direktoriaus, ne vėliau kaip po mėnesio naujuose kartotiniuose rinkimuose turi bū</text:span><text:span text:style-name="T4394">ti išrinktas Instituto direktorius, kurį švietimo ir mokslo ministras privalo patvirtinti. Asmuo, kurio švietimo ir mokslo ministras nepatvirtino Instituto direktoriumi, negali būti juo renkamas kartotiniuose rinkimuose.</text:span></text:p>
      <text:p text:style-name="P4395"><text:span text:style-name="T4396">29</text:span><text:span text:style-name="T4397">. Instituto direktoriaus funk</text:span><text:span text:style-name="T4398">cijos:</text:span></text:p>
      <text:p text:style-name="P4399"><text:span text:style-name="T4400">29.1</text:span><text:span text:style-name="T4401">. užtikrinti, kad Instituto veikla atitiktų įstatymus, šį Statutą ir kitus teisės aktus;</text:span></text:p>
      <text:p text:style-name="P4402"><text:span text:style-name="T4403">29.2</text:span><text:span text:style-name="T4404">. leisti įsakymus, sudaryti Instituto sutartis su fiziniais ir juridiniais asmenimis;</text:span></text:p>
      <text:p text:style-name="P4405"><text:span text:style-name="T4406">29.3</text:span><text:span text:style-name="T4407">. priimti į darbą ir atleisti iš darbo Instituto dar</text:span><text:span text:style-name="T4408">buotojus, skelbti darbuotojų atestavimą ir konkursus pareigoms, skirti asmenis į pareigas, atleisti iš jų;</text:span></text:p>
      <text:p text:style-name="P4409"><text:span text:style-name="T4410">29.4</text:span><text:span text:style-name="T4411">. atsižvelgiant į Tarybos pasiūlymus, skirti į pareigas Instituto direktoriaus pavaduotojus, mokslinį sekretorių ir mokslinių padalinių<text:s/></text:span><text:span text:style-name="T4412">vadovus. Bent vienas Instituto direktoriaus pavaduotojas ir mokslinių padalinių vadovai skiriami iš Instituto mokslininkų;</text:span></text:p>
      <text:p text:style-name="P4413"><text:span text:style-name="T4414">29.5</text:span><text:span text:style-name="T4415">. nustatyti Instituto darbuotojų darbo užmokestį teisės aktų nustatyta tvarka, skatinti darbuotojus, skirti jiems drausmines<text:s/></text:span><text:span text:style-name="T4416">nuobaudas;</text:span></text:p>
      <text:p text:style-name="P4417"><text:span text:style-name="T4418">29.6</text:span><text:span text:style-name="T4419">. užtikrinti efektyvią finansinę Instituto veiklą, tinkamą turto valdymą, naudojimą ir disponavimą juo;</text:span></text:p>
      <text:p text:style-name="P4420"><text:span text:style-name="T4421">29.7</text:span><text:span text:style-name="T4422">. teikti Tarybai svarstyti pagrindines Instituto mokslinės veiklos kryptis ir perspektyvinį jo veiklos planą, Instituto veikl</text:span><text:span text:style-name="T4423">os metines ataskaitas, pajamų ir išlaidų sąmatą, jos vykdymo apyskaitą, kitus dokumentus;</text:span></text:p>
      <text:p text:style-name="P4424"><text:span text:style-name="T4425">29.8</text:span><text:span text:style-name="T4426">. mokslinių padalinių vadovų pasiūlymu skirti teikiamų pagal sutartis paslaugų vadovus;</text:span></text:p>
      <text:p text:style-name="P4427"><text:span text:style-name="T4428">29.9</text:span><text:span text:style-name="T4429">. duoti įgaliojimus, nustatytąja tvarka atidaryti bankuose ats</text:span><text:span text:style-name="T4430">iskaitomąją ir kitas sąskaitas;</text:span></text:p>
      <text:p text:style-name="P4431"><text:span text:style-name="T4432">29.10</text:span><text:span text:style-name="T4433">. nustatyti darbuotojų kvalifikacinius reikalavimus, tvirtinti jų pareigybių aprašymus, Instituto padalinių ir kitus nuostatus;</text:span></text:p>
      <text:p text:style-name="P4434"><text:span text:style-name="T4435">29.11</text:span><text:span text:style-name="T4436">. tvirtinti Instituto darbo tvarkos taisykles.</text:span></text:p>
      <text:p text:style-name="P4437"><text:span text:style-name="T4438">30</text:span><text:span text:style-name="T4439">. Instituto direktorius</text:span><text:span text:style-name="T4440"><text:s/>gali atlikti ir kitas teisės aktuose įstaigos vadovui nustatytas funkcijas. Dalį savo funkcijų Instituto direktorius gali perduoti savo pavaduotojams. Instituto direktoriaus pavaduotojų įgaliojimai baigiasi pasibaigus Instituto direktoriaus įgaliojimams.</text:span></text:p>
      <text:p text:style-name="P4441"><text:span text:style-name="T4442">31</text:span><text:span text:style-name="T4443">. Instituto direktoriaus kadencija – 5 metai. Tas pats asmuo Instituto direktoriumi gali būti renkamas ne daugiau kaip dviem kadencijoms iš eilės.</text:span></text:p>
      <text:p text:style-name="P4444"><text:span text:style-name="T4445">32</text:span><text:span text:style-name="T4446">. Į Instituto direktoriaus pareigas gali būti renkamas (skiriamas) ne vyresnis kaip 65 metų<text:s/></text:span><text:span text:style-name="T4447">mokslininkas.</text:span></text:p>
      <text:p text:style-name="P4448"><text:span text:style-name="T4449">33</text:span><text:span text:style-name="T4450">. Instituto direktorius pareigas pradeda eiti nuo tada, kai jį patvirtina švietimo ir mokslo ministras.</text:span></text:p>
      <text:p text:style-name="P4451"><text:span text:style-name="T4452">34</text:span><text:span text:style-name="T4453">. Instituto direktorius atleidžiamas iš pareigų įstatymų nustatyta tvarka. Švietimo ir mokslo ministras, atleidęs Instituto di</text:span><text:span text:style-name="T4454">rektorių iš pareigų, iki naujo Instituto direktoriaus patvirtinimo Tarybos teikimu jo pareigas paveda eiti kitam Tarybos nariui.</text:span></text:p>
      <text:p text:style-name="P4455"/>
      <text:p text:style-name="P4456"><text:span text:style-name="T4457">IV</text:span><text:span text:style-name="T4458">.<text:s/></text:span><text:span text:style-name="T4459">INSTITUTO DARBUOTOJAI, JŲ TEISĖS, PAREIGOS IR ATSAKOMYBĖ</text:span></text:p>
      <text:p text:style-name="P4460"/>
      <text:p text:style-name="P4461"><text:span text:style-name="T4462">35</text:span><text:span text:style-name="T4463">. Instituto personalą sudaro mokslo darbuotojai ir k</text:span><text:span text:style-name="T4464">iti tyrėjai, administracijos ir kiti darbuotojai.</text:span></text:p>
      <text:p text:style-name="P4465"><text:span text:style-name="T4466">36</text:span><text:span text:style-name="T4467">. Mokslo darbuotojų pareigybės yra šios: vyriausiasis mokslo darbuotojas, vyresnysis mokslo darbuotojas, mokslo darbuotojas ir jaunesnysis mokslo darbuotojas. Jų kvalifikacinius reikalavimus nustato T</text:span><text:span text:style-name="T4468">aryba vadovaudamasi Lietuvos Respublikos mokslo ir studijų įstatymu, Lietuvos Respublikos aukštojo mokslo įstatymu ir atitinkamais Lietuvos Respublikos Vyriausybės nutarimais. Į mokslo darbuotojų ir kitų tyrėjų pagrindines pareigas skiriama viešo konkurso<text:s/></text:span><text:span text:style-name="T4469">būdu.</text:span></text:p>
      <text:p text:style-name="P4470"><text:span text:style-name="T4471">37</text:span><text:span text:style-name="T4472">. Mokslo darbuotojai ir kiti tyrėjai priimami dirbti į Institutą viešo konkurso būdu 5 metų kadencijai. Konkurse gali dalyvauti ir šias pareigas einantis asmuo. Konkurso procedūrą reglamentuoja Tarybos patvirtinta mokslo darbuotojų atestavimo i</text:span><text:span text:style-name="T4473">r konkursų pareigoms organizavimo tvarka.</text:span></text:p>
      <text:p text:style-name="P4474"><text:span text:style-name="T4475">38</text:span><text:span text:style-name="T4476">. Jeigu mokslo darbuotojo ar tyrėjo pareigybė steigiama konkrečiam projektui vykdyti, viešą konkursą laimėjęs tenkinantis projekto vykdymo reikalavimus asmuo skiriamas į pareigas to projekto vykdymo laikotarp</text:span><text:span text:style-name="T4477">iui.</text:span></text:p>
      <text:p text:style-name="P4478"><text:span text:style-name="T4479">39</text:span><text:span text:style-name="T4480">. Instituto direktorius ne ilgesniam kaip vienų metų laikotarpiui gali be konkurso priimti dirbti mokslo darbuotojus ir tyrėjus pagal terminuotą darbo sutartį. Šiems asmenims taikomi atitinkamų pareigybių reikalavimai.</text:span></text:p>
      <text:p text:style-name="P4481"><text:span text:style-name="T4482">40</text:span><text:span text:style-name="T4483">. Vyresni kaip 65 me</text:span><text:span text:style-name="T4484">tų mokslo darbuotojai ir tyrėjai gali dirbti Institute, jeigu Taryba pritaria, kad su jais būtų sudaroma terminuota darbo sutartis ne ilgesniam kaip 3 metų laikotarpiui. Tokia sutartis Tarybos sprendimu gali būti sudaroma pakartotinai.</text:span></text:p>
      <text:p text:style-name="P4485"><text:span text:style-name="T4486">41</text:span><text:span text:style-name="T4487">. Administraci</text:span><text:span text:style-name="T4488">ją sudaro Instituto direktorius, jo pavaduotojai, mokslinis sekretorius ir padalinių vadovai.</text:span></text:p>
      <text:p text:style-name="P4489"><text:span text:style-name="T4490">42</text:span><text:span text:style-name="T4491">. Administracijos funkcijos:</text:span></text:p>
      <text:p text:style-name="P4492"><text:span text:style-name="T4493">42.1</text:span><text:span text:style-name="T4494">. įgyvendinti Tarybos nutarimus;</text:span></text:p>
      <text:p text:style-name="P4495"><text:span text:style-name="T4496">42.2</text:span><text:span text:style-name="T4497">. vadovauti Instituto veiklai;</text:span></text:p>
      <text:p text:style-name="P4498"><text:span text:style-name="T4499">42.3</text:span><text:span text:style-name="T4500">. pateikti Tarybai svarstyti Instituto me</text:span><text:span text:style-name="T4501">tinį balansą;</text:span></text:p>
      <text:p text:style-name="P4502"><text:span text:style-name="T4503">42.4</text:span><text:span text:style-name="T4504">. sudaryti ir pateikti svarstyti Tarybai Instituto veiklos metinę ataskaitą;</text:span></text:p>
      <text:p text:style-name="P4505"><text:span text:style-name="T4506">42.5</text:span><text:span text:style-name="T4507">. organizuoti mokslo darbuotojų ir tyrėjų susirinkimus;</text:span></text:p>
      <text:p text:style-name="P4508"><text:span text:style-name="T4509">42.6</text:span><text:span text:style-name="T4510">. siūlyti Tarybai Instituto struktūros pakeitimus.</text:span></text:p>
      <text:p text:style-name="P4511"><text:span text:style-name="T4512">43</text:span><text:span text:style-name="T4513">. Instituto padalinių<text:s/></text:span><text:span text:style-name="T4514">veiklą reglamentuoja Instituto direktoriaus patvirtinti padalinių nuostatai.</text:span></text:p>
      <text:p text:style-name="P4515"><text:span text:style-name="T4516">44</text:span><text:span text:style-name="T4517">. Į Instituto direktoriaus, jo pavaduotojų, taip pat Instituto padalinių vadovų ir jų pavaduotojų pareigas gali būti renkami (skiriami) ne vyresni kaip 65 metų asmenys. Vyre</text:span><text:span text:style-name="T4518">sniems kaip 65 metų asmenims, kurie eina padalinių vadovų, jų pavaduotojų ir mokslinio sekretoriaus pareigas ir kurių kadencija dar nėra pasibaigusi, šio Statuto 40 punkto reikalavimai netaikomi iki kadencijos pabaigos.</text:span></text:p>
      <text:p text:style-name="P4519"><text:span text:style-name="T4520">45</text:span><text:span text:style-name="T4521">. Vyresniems kaip 65 metų vyri</text:span><text:span text:style-name="T4522">ausiesiems mokslo darbuotojams, turintiems profesoriaus pedagoginį vardą ir aktyviai dirbusiems mokslinį ir pedagoginį darbą Institute, Taryba už ypač didelius nuopelnus gali suteikti profesoriaus emerito vardą. Profesoriui emeritui Tarybos nustatyta tvark</text:span><text:span text:style-name="T4523">a sudaromos sąlygos dalyvauti Instituto mokslinėje ir kitokioje veikloje. Instituto profesorių emeritų skaičius derinamas su Švietimo ir mokslo ministerija.</text:span></text:p>
      <text:p text:style-name="P4524"><text:span text:style-name="T4525">46</text:span><text:span text:style-name="T4526">. Administracijos darbuotojų funkcijas apibrėžia darbo sutartis, Instituto direktoriaus patvi</text:span><text:span text:style-name="T4527">rtinti pareigybės aprašymai ir padalinių nuostatai.</text:span></text:p>
      <text:p text:style-name="P4528"><text:span text:style-name="T4529">47</text:span><text:span text:style-name="T4530">. Instituto direktoriaus pavaduotojai, mokslinis sekretorius, padalinių vadovai ir kiti darbuotojai atsako už pareiginiuose nuostatuose nustatytų funkcijų vykdymą.</text:span></text:p>
      <text:p text:style-name="P4531"><text:span text:style-name="T4532">48</text:span><text:span text:style-name="T4533">. Darbuotojus priima į darbą</text:span><text:span text:style-name="T4534"><text:s/>ir atleidžia iš darbo Instituto direktorius įstatymų ir šio Statuto nustatyta tvarka.</text:span></text:p>
      <text:p text:style-name="P4535"><text:span text:style-name="T4536">49</text:span><text:span text:style-name="T4537">. Instituto darbuotojai turi teisę dalyvauti nagrinėjant ir sprendžiant visus su jų kompetencija, pareigomis ar darbu susijusius klausimus.</text:span></text:p>
      <text:p text:style-name="P4538"><text:span text:style-name="T4539">50</text:span><text:span text:style-name="T4540">. Mokslininkai ir</text:span><text:span text:style-name="T4541"><text:s/>kiti tyrėjai turi teisę:</text:span></text:p>
      <text:p text:style-name="P4542"><text:span text:style-name="T4543">50.1</text:span><text:span text:style-name="T4544">. dalyvauti konkursuose mokslinėms programoms vykdyti, mokslo ir studijų fondų paramai gauti ir disponuoti gaunamomis lėšomis;</text:span></text:p>
      <text:p text:style-name="P4545"><text:span text:style-name="T4546">50.2</text:span><text:span text:style-name="T4547">. dalyvauti konkursuose stažuotėms Lietuvos Respublikoje ir užsienyje;</text:span></text:p>
      <text:p text:style-name="P4548"><text:span text:style-name="T4549">50.3</text:span><text:span text:style-name="T4550">. gauti iš</text:span><text:span text:style-name="T4551"><text:s/>valstybės institucijų informaciją, kurios reikia jų moksliniam darbui (jeigu ši informacija yra valstybės ar tarnybos paslaptis, ji teikiama ir naudojama teisės aktų nustatyta tvarka);</text:span></text:p>
      <text:p text:style-name="P4552"><text:span text:style-name="T4553">50.4</text:span><text:span text:style-name="T4554">. dalyvauti priimant sprendimus dėl šio Statuto ir Instituto v</text:span><text:span text:style-name="T4555">eiklos plano;</text:span></text:p>
      <text:p text:style-name="P4556"><text:span text:style-name="T4557">50.5</text:span><text:span text:style-name="T4558">. dalyvauti įvairiose profesinėse sąjungose ir visuomeninėse organizacijose, iš jų ir esančiose užsienyje.</text:span></text:p>
      <text:p text:style-name="P4559"><text:span text:style-name="T4560">51</text:span><text:span text:style-name="T4561">. Mokslininkai, be šio Statuto 49 punkte nurodytų teisių, taip pat turi teisę:</text:span></text:p>
      <text:p text:style-name="P4562"><text:span text:style-name="T4563">51.1</text:span><text:span text:style-name="T4564">. dirbti savarankiškai arba telkti</text:span><text:span text:style-name="T4565">s į kūrybines grupes;</text:span></text:p>
      <text:p text:style-name="P4566"><text:span text:style-name="T4567">51.2</text:span><text:span text:style-name="T4568">. dirbti pavieniui arba turėti mokslininkų ir/ar tyrėjų darbo grupę;</text:span></text:p>
      <text:p text:style-name="P4569"><text:span text:style-name="T4570">51.3</text:span><text:span text:style-name="T4571">. savarankiškai skelbti savo mokslinius darbus.</text:span></text:p>
      <text:p text:style-name="P4572"><text:span text:style-name="T4573">52</text:span><text:span text:style-name="T4574">. Mokslininkams ir kitiems tyrėjams garantuojama nepriklausomybė nuo ideologijos ir politinių</text:span><text:span text:style-name="T4575"><text:s/>institucijų, apsauga nuo sankcijų už savo tyrimų rezultatų ir įsitikinimų skelbimą (išskyrus atvejus, kai skelbiama informacija yra valstybės ar tarnybos paslaptis), jiems taikomos kūrybos ir intelektinio darbo autorių teisės, nustatytos Lietuvos Respubli</text:span><text:span text:style-name="T4576">kos įstatymuose ir tarptautinėse sutartyse.</text:span></text:p>
      <text:p text:style-name="P4577"><text:span text:style-name="T4578">53</text:span><text:span text:style-name="T4579">. Instituto darbuotojams garantuojamos visos teisės ir socialinės garantijos, kurias nustato įstatymai. Jiems sudaromos darbo sąlygos, atitinkančios darbuotojų saugos ir sveikatos reikalavimus.</text:span></text:p>
      <text:p text:style-name="P4580"><text:span text:style-name="T4581">54</text:span><text:span text:style-name="T4582">.<text:s/></text:span><text:span text:style-name="T4583">Instituto doktorantai naudojasi studijuojančiųjų teisėmis, lengvatomis ir socialinėmis garantijomis, numatytomis Lietuvos Respublikos aukštojo mokslo įstatyme ir Lietuvos Respublikos Vyriausybės nutarimuose.</text:span></text:p>
      <text:p text:style-name="P4584"><text:span text:style-name="T4585">55</text:span><text:span text:style-name="T4586">. Mokslo darbuotojai ir tyrėjai privalo:</text:span></text:p>
      <text:p text:style-name="P4587"><text:span text:style-name="T4588">5</text:span><text:span text:style-name="T4589">5.1</text:span><text:span text:style-name="T4590">. ugdyti mokslinę kvalifikaciją;</text:span></text:p>
      <text:p text:style-name="P4591"><text:span text:style-name="T4592">55.2</text:span><text:span text:style-name="T4593">. laiku ir tinkamai vykdyti mokslinius tyrimus, kitus duotus įpareigojimus ir pavedimus;</text:span></text:p>
      <text:p text:style-name="P4594"><text:span text:style-name="T4595">55.3</text:span><text:span text:style-name="T4596">. atsakyti už savo tyrimų rezultatų mokslinį objektyvumą ir kokybę;</text:span></text:p>
      <text:p text:style-name="P4597"><text:span text:style-name="T4598">55.4</text:span><text:span text:style-name="T4599">. skelbti savo mokslinius darbus;</text:span></text:p>
      <text:p text:style-name="P4600"><text:span text:style-name="T4601">55.5</text:span><text:span text:style-name="T4602">. laikytis mokslinės ir profesinės etikos normų;</text:span></text:p>
      <text:p text:style-name="P4603"><text:span text:style-name="T4604">55.6</text:span><text:span text:style-name="T4605">. vykdyti šiame Statute nustatytas pareigas ir funkcijas.</text:span></text:p>
      <text:p text:style-name="P4606"><text:span text:style-name="T4607">56</text:span><text:span text:style-name="T4608">. Instituto darbuotojai privalo laikytis įstatymų, kitų teisės aktų, šio Statuto, Instituto darbo tvarkos taisyklių.</text:span></text:p>
      <text:p text:style-name="P4609"/>
      <text:p text:style-name="P4610"><text:span text:style-name="T4611">V</text:span><text:span text:style-name="T4612">.<text:s/></text:span><text:span text:style-name="T4613">INSTITUTO TURTAS IR LĖŠOS</text:span></text:p>
      <text:p text:style-name="P4614"/>
      <text:p text:style-name="P4615"><text:span text:style-name="T4616">57</text:span><text:span text:style-name="T4617">. Instituto turtą sudaro daiktai, pinigai ir vertybiniai popieriai, kitas turtas ir turtinės teisės, intelektinės veiklos rezultatai, informacija, veiksmai ir veiksmų rezultatai, taip pat kitos turtinės ir neturtinės vertyb</text:span><text:span text:style-name="T4618">ės.</text:span></text:p>
      <text:p text:style-name="P4619"><text:span text:style-name="T4620">58</text:span><text:span text:style-name="T4621">. Institutas jam perduotą valstybės turtą valdo, naudoja ir juo disponuoja neatlygintinai patikėjimo teise teisės aktų nustatyta tvarka ir sąlygomis.</text:span></text:p>
      <text:p text:style-name="P4622"><text:span text:style-name="T4623">59</text:span><text:span text:style-name="T4624">. Turtą, kuris įsigytas iš nebiudžetinių lėšų, gautas dovanų, priimtas kaip palikimas ar į</text:span><text:span text:style-name="T4625">gytas kitu teisėtu būdu, Institutas valdo, naudoja ir juo disponuoja nuosavybės teise pagal Lietuvos Respublikos civilinio kodekso normas.</text:span></text:p>
      <text:p text:style-name="P4626"><text:span text:style-name="T4627">60</text:span><text:span text:style-name="T4628">. Instituto lėšas gali sudaryti:</text:span></text:p>
      <text:p text:style-name="P4629"><text:span text:style-name="T4630">60.1</text:span><text:span text:style-name="T4631">. Lietuvos Respublikos valstybės biudžeto asignavimai Lietuvos Respublik</text:span><text:span text:style-name="T4632">os Vyriausybės patvirtintoms programoms vykdyti;</text:span></text:p>
      <text:p text:style-name="P4633"><text:span text:style-name="T4634">60.2</text:span><text:span text:style-name="T4635">. pajamos, gautos iš mokslinės ir ūkinės veiklos, taip pat už teikiamas paslaugas;</text:span></text:p>
      <text:p text:style-name="P4636"><text:span text:style-name="T4637">60.3</text:span><text:span text:style-name="T4638">. Lietuvos, užsienio bei tarptautinių fondų ir organizacijų lėšos;</text:span></text:p>
      <text:p text:style-name="P4639"><text:span text:style-name="T4640">60.4</text:span><text:span text:style-name="T4641">. lėšos, gautos už dalyvavimą<text:s/></text:span><text:span text:style-name="T4642">tarptautinėse mokslinėse programose;</text:span></text:p>
      <text:p text:style-name="P4643"><text:span text:style-name="T4644">60.5</text:span><text:span text:style-name="T4645">. lėšos, gautos kaip parama, ir kitos teisėtai įgytos lėšos.</text:span></text:p>
      <text:p text:style-name="P4646"><text:span text:style-name="T4647">61</text:span><text:span text:style-name="T4648">. Visas lėšas Institutas planuoja ir naudoja savarankiškai. Pajamas ir išlaidas Institutas naudoja pagal patvirtintą sąmatą įstatymų nustatyta</text:span><text:span text:style-name="T4649"><text:s/>tvarka.</text:span></text:p>
      <text:p text:style-name="P4650"><text:span text:style-name="T4651">62</text:span><text:span text:style-name="T4652">. Instituto finansinės veiklos kontrolę vykdo įgaliotos valstybės institucijos ir įstaigos teisės aktų nustatyta tvarka.</text:span></text:p>
      <text:p text:style-name="P4653"/>
      <text:p text:style-name="P4654"><text:span text:style-name="T4655">VI</text:span><text:span text:style-name="T4656">.<text:s/></text:span><text:span text:style-name="T4657">STATUTO KEITIMAS</text:span></text:p>
      <text:p text:style-name="P4658"/>
      <text:p text:style-name="P4659"><text:span text:style-name="T4660">63</text:span><text:span text:style-name="T4661">. Statuto pakeitimų projektus rengia Taryba ir teikia svarstyti mokslo darbuotojų ir<text:s/></text:span><text:span text:style-name="T4662">tyrėjų susirinkimui. Jam pritarus paprasta balsų dauguma, Taryba teisės aktų nustatyta tvarka šiuos projektus teikia tvirtinti Lietuvos Respublikos Vyriausybei.</text:span></text:p>
      <text:p text:style-name="P4663"/>
      <text:p text:style-name="P4664"><text:span text:style-name="T4665">VII</text:span><text:span text:style-name="T4666">.<text:s/></text:span><text:span text:style-name="T4667">INSTITUTO PABAIGA IR PERTVARKYMAS</text:span></text:p>
      <text:p text:style-name="P4668"/>
      <text:p text:style-name="P4669"><text:span text:style-name="T4670">64</text:span><text:span text:style-name="T4671">. Instituto veiklą nutraukia ir jį pertvar</text:span><text:span text:style-name="T4672">ko Lietuvos Respublikos Vyriausybė teisės aktų nustatyta tvarka.</text:span></text:p>
      <text:p text:style-name="P4673"><text:span text:style-name="T4674">______________</text:span></text:p>
      <text:p text:style-name="P4675"/>
      <text:p text:style-name="P4676">PATVIRTINTA</text:p>
      <text:p text:style-name="P4684">Lietuvos Respublikos Vyriausybės</text:p>
      <text:p text:style-name="P4685">2003 m. gegužės 27 d. nutarimu</text:p>
      <text:p text:style-name="P4686">Nr. 669</text:p>
      <text:p text:style-name="P4687"/>
      <text:p text:style-name="P4688"><text:span text:style-name="T4689">LIETUVOS ISTORIJOS INSTITUTO STATUTAS</text:span></text:p>
      <text:p text:style-name="P4690"/>
      <text:p text:style-name="P4691"><text:span text:style-name="T4692">I</text:span><text:span text:style-name="T4693">.<text:s/></text:span><text:span text:style-name="T4694">BENDROSIOS<text:s/></text:span><text:span text:style-name="T4695">NUOSTATOS</text:span></text:p>
      <text:p text:style-name="P4696"/>
      <text:p text:style-name="P4697"><text:span text:style-name="T4698">1</text:span><text:span text:style-name="T4699">. Lietuvos istorijos institutas (toliau vadinama – Institutas) yra valstybės mokslo institutas – biudžetinė mokslinių tyrimų įstaiga, įsteigta Lietuvos kultūrai ir tarptautiniam bendradarbiavimui svarbiems ilgalaikiams tarptautinio lygio mo</text:span><text:span text:style-name="T4700">ksliniams tyrimams vykdyti. Pagrindinė Instituto veikla yra moksliniai tyrimai ir eksperimentinė plėtra.</text:span></text:p>
      <text:p text:style-name="P4701"><text:span text:style-name="T4702">2</text:span><text:span text:style-name="T4703">. Institutas yra viešasis juridinis asmuo, turintis antspaudą su Lietuvos valstybės herbu ir savo pavadinimu, taip pat sąskaitų bankuose.</text:span></text:p>
      <text:p text:style-name="P4704"><text:span text:style-name="T4705">3</text:span><text:span text:style-name="T4706">. I</text:span><text:span text:style-name="T4707">nstituto steigėja – Lietuvos Respublikos Vyriausybė.</text:span></text:p>
      <text:p text:style-name="P4708"><text:span text:style-name="T4709">4</text:span><text:span text:style-name="T4710">. Instituto buveinė – Kražių g. 5, 2001 Vilnius.</text:span></text:p>
      <text:p text:style-name="P4711"><text:span text:style-name="T4712">5</text:span><text:span text:style-name="T4713">. Instituto veikla organizuojama vadovaujantis Lietuvos Respublikos Konstitucija, Lietuvos Respublikos mokslo ir studijų įstatymu, kitais<text:s/></text:span><text:span text:style-name="T4714">įstatymais ir teisės aktais, taip pat šiuo Statutu.</text:span></text:p>
      <text:p text:style-name="P4715"><text:span text:style-name="T4716">6</text:span><text:span text:style-name="T4717">. Instituto mokslinių tyrimų kryptis tvirtina Lietuvos Respublikos Vyriausybė Švietimo ir mokslo ministerijos teikimu, parengtu išnagrinėjus Lietuvos mokslo tarybos ir suinteresuotų valstybės institu</text:span><text:span text:style-name="T4718">cijų pasiūlymus.</text:span></text:p>
      <text:p text:style-name="P4719"><text:span text:style-name="T4720">7</text:span><text:span text:style-name="T4721">. Institutas gali turėti savo vėliavą, emblemą ir kitus atributus, kurių nuostatus tvirtina Instituto taryba.</text:span></text:p>
      <text:p text:style-name="P4722"/>
      <text:p text:style-name="P4723"><text:span text:style-name="T4724">II</text:span><text:span text:style-name="T4725">.<text:s/></text:span><text:span text:style-name="T4726">INSTITUTO VEIKLOS TIKSLAI, TEISĖS IR PAREIGOS</text:span></text:p>
      <text:p text:style-name="P4727"/>
      <text:p text:style-name="P4728"><text:span text:style-name="T4729">8</text:span><text:span text:style-name="T4730">. Instituto veiklos tikslai:</text:span></text:p>
      <text:p text:style-name="P4731"><text:span text:style-name="T4732">8.1</text:span><text:span text:style-name="T4733">. atlikti mokslinius tyrimu</text:span><text:span text:style-name="T4734">s ir eksperimentinės plėtros darbus Lietuvos ir Vidurio, Rytų Europos istorijos, archeologijos ir etnologijos srityse pagal Lietuvos Respublikos Vyriausybės patvirtintas mokslinių tyrimų kryptis;</text:span></text:p>
      <text:p text:style-name="P4735"><text:span text:style-name="T4736">8.2</text:span><text:span text:style-name="T4737">. aktyviai dalyvauti (kartu su kitomis mokslo ir stud</text:span><text:span text:style-name="T4738">ijų institucijomis) Lietuvos istorijos mokslo plėtroje ir tarptautinėse mokslinių tyrimų programose;</text:span></text:p>
      <text:p text:style-name="P4739"><text:span text:style-name="T4740">8.3</text:span><text:span text:style-name="T4741">. kartu su aukštosiomis mokyklomis rengti mokslininkus, padėti joms rengti specialistus.</text:span></text:p>
      <text:p text:style-name="P4742"><text:span text:style-name="T4743">9</text:span><text:span text:style-name="T4744">. Instituto teisės:</text:span></text:p>
      <text:p text:style-name="P4745"><text:span text:style-name="T4746">9.1</text:span><text:span text:style-name="T4747">. pasirinkti mokslinių tyri</text:span><text:span text:style-name="T4748">mų kryptis, teikti jas Švietimo ir mokslo ministerijai;</text:span></text:p>
      <text:p text:style-name="P4749"><text:span text:style-name="T4750">9.2</text:span><text:span text:style-name="T4751">. nustatyti Instituto struktūrą, darbo tvarką, darbuotojų skaičių, jų teises ir pareigas, taip pat (jeigu Lietuvos Respublikos Vyriausybė nenustato kitaip) darbuotojų darbo apmokėjimo sąlygas;</text:span></text:p>
      <text:p text:style-name="P4752"><text:span text:style-name="T4753">9.3</text:span><text:span text:style-name="T4754">. šio Statuto nustatyta tvarka sudaryti valdymo (savivaldos) organus;</text:span></text:p>
      <text:p text:style-name="P4755"><text:span text:style-name="T4756">9.4</text:span><text:span text:style-name="T4757">. nustatyti bendradarbiavimo su Lietuvos ir užsienio įmonėmis, įstaigomis ir organizacijomis formas;</text:span></text:p>
      <text:p text:style-name="P4758"><text:span text:style-name="T4759">9.5</text:span><text:span text:style-name="T4760">. leisti mokslo ir kitą literatūrą, pasirinkti mokslinius leidin</text:span><text:span text:style-name="T4761">ius savo tyrimų rezultatams skelbti ir jų skelbimo būdus;</text:span></text:p>
      <text:p text:style-name="P4762"><text:span text:style-name="T4763">9.6</text:span><text:span text:style-name="T4764">. Lietuvos Respublikos Vyriausybės nustatyta tvarka įgyti mokslo krypties (mokslo krypties šakų) doktorantūros teisę;</text:span></text:p>
      <text:p text:style-name="P4765"><text:span text:style-name="T4766">9.7</text:span><text:span text:style-name="T4767">. vykdyti mokslinius fundamentinius ir taikomuosius tyrimus pagal<text:s/></text:span><text:span text:style-name="T4768">sutartis su Lietuvos, taip pat užsienio fiziniais ir juridiniais asmenimis, ekspertuoti, teikti mokamas paslaugas ir konsultacijas vertinant planuojamos ūkinės veiklos poveikį kultūros vertybėms, atlikti kultūros vertybių ir kitus tyrimus, nustatyti šių pa</text:span><text:span text:style-name="T4769">slaugų įkainius (išskyrus atvejus, reguliuojamus atitinkamų teisės aktų), realizuoti mokslinę produkciją;</text:span></text:p>
      <text:p text:style-name="P4770"><text:span text:style-name="T4771">9.8</text:span><text:span text:style-name="T4772">. teisės aktų nustatyta tvarka valdyti, naudoti jam perduotą valstybės turtą ir juo disponuoti;</text:span></text:p>
      <text:p text:style-name="P4773"><text:span text:style-name="T4774">9.9</text:span><text:span text:style-name="T4775">. organizuoti mokslo renginius;</text:span></text:p>
      <text:p text:style-name="P4776"><text:span text:style-name="T4777">9.10</text:span><text:span text:style-name="T4778">. organizuoti Instituto darbuotojų, kitų institucijų specialistų kvalifikacijos kėlimą ir stažuotes;</text:span></text:p>
      <text:p text:style-name="P4779"><text:span text:style-name="T4780">9.11</text:span><text:span text:style-name="T4781">. savo nuožiūra naudoti Instituto mokslininkų ir kitų darbuotojų darbo rezultatus (nepažeidžiant autorių teisių);</text:span></text:p>
      <text:p text:style-name="P4782"><text:span text:style-name="T4783">9.12</text:span><text:span text:style-name="T4784">. gauti iš valstybės inst</text:span><text:span text:style-name="T4785">itucijų informaciją, kurios reikia jo veiklai, jeigu tokios informacijos teikimo neriboja įstatymai ir kiti teisės aktai;</text:span></text:p>
      <text:p text:style-name="P4786"><text:span text:style-name="T4787">9.13</text:span><text:span text:style-name="T4788">. kaupti istorinio, archeologinio ir etnologinio pobūdžio šaltinius;</text:span></text:p>
      <text:p text:style-name="P4789"><text:span text:style-name="T4790">9.14</text:span><text:span text:style-name="T4791">. turėti ir įgyti kitų teisių, jeigu jos nepriešt</text:span><text:span text:style-name="T4792">arauja įstatymams, kitiems teisės aktams, šiam Statutui ir Instituto veiklos tikslams.</text:span></text:p>
      <text:p text:style-name="P4793"><text:span text:style-name="T4794">10</text:span><text:span text:style-name="T4795">. Instituto pareigos:</text:span></text:p>
      <text:p text:style-name="P4796"><text:span text:style-name="T4797">10.1</text:span><text:span text:style-name="T4798">. siekti užtikrinti istorijos mokslo plėtrą Lietuvoje;</text:span></text:p>
      <text:p text:style-name="P4799"><text:span text:style-name="T4800">10.2</text:span><text:span text:style-name="T4801">. aktyviai dalyvauti tarptautiniame istorijos mokslo gyvenime, repreze</text:span><text:span text:style-name="T4802">ntuoti jame Lietuvos Respubliką;</text:span></text:p>
      <text:p text:style-name="P4803"><text:span text:style-name="T4804">10.3</text:span><text:span text:style-name="T4805">. kasmet pateikti Švietimo ir mokslo ministerijai savo mokslinės veiklos, taip pat su ja susijusios kitos veiklos ataskaitą;</text:span></text:p>
      <text:p text:style-name="P4806"><text:span text:style-name="T4807">10.4</text:span><text:span text:style-name="T4808">. pagal įstatymus tvarkyti savo ūkinės ir finansinės veiklos apskaitą, teikti įgal</text:span><text:span text:style-name="T4809">iotoms valstybės institucijoms informaciją apie šią veiklą;</text:span></text:p>
      <text:p text:style-name="P4810"><text:span text:style-name="T4811">10.5</text:span><text:span text:style-name="T4812">. teisės aktų nustatyta tvarka organizuoti raštvedybą ir dokumentų tvarkymą, saugojimą, naudojimą ir perdavimą valstybiniams archyvams ar atitinkamiems jų funkcijų ir teisių perėmėjams;</text:span></text:p>
      <text:p text:style-name="P4813"><text:span text:style-name="T4814">10.6</text:span><text:span text:style-name="T4815">. kasmet Instituto tarybos nustatyta tvarka įvertinti savo veiklą (atlikti savo veiklos kvalifikacinę analizę);</text:span></text:p>
      <text:p text:style-name="P4816"><text:span text:style-name="T4817">10.7</text:span><text:span text:style-name="T4818">. vadovaujantis švietimo ir mokslo ministro įsakymu patvirtintomis Mokslo ir studijų institucijų vertinimo taisyklėmis, sudaryti s</text:span><text:span text:style-name="T4819">ąlygas reguliariai (ne rečiau kaip kartą per 5 metus) atlikti Instituto mokslinės veiklos ekspertinį vertinimą ir atestaciją.</text:span></text:p>
      <text:p text:style-name="P4820"/>
      <text:p text:style-name="P4821"><text:span text:style-name="T4822">III</text:span><text:span text:style-name="T4823">.<text:s/></text:span><text:span text:style-name="T4824">INSTITUTO VALDYMAS</text:span></text:p>
      <text:p text:style-name="P4825"/>
      <text:p text:style-name="P4826"><text:span text:style-name="T4827">11</text:span><text:span text:style-name="T4828">. Instituto valdymo (savivaldos) organai yra:</text:span></text:p>
      <text:p text:style-name="P4829"><text:span text:style-name="T4830">11.1</text:span><text:span text:style-name="T4831">. visuotinis mokslo darbuotojų ir tyrė</text:span><text:span text:style-name="T4832">jų susirinkimas (toliau vadinama – mokslo darbuotojų ir tyrėjų susirinkimas);</text:span></text:p>
      <text:p text:style-name="P4833"><text:span text:style-name="T4834">11.2</text:span><text:span text:style-name="T4835">. Instituto taryba (toliau vadinama – Taryba);</text:span></text:p>
      <text:p text:style-name="P4836"><text:span text:style-name="T4837">11.3</text:span><text:span text:style-name="T4838">. Instituto direktorius.</text:span></text:p>
      <text:p text:style-name="P4839"><text:span text:style-name="T4840">12</text:span><text:span text:style-name="T4841">. Mokslo darbuotojų ir tyrėjų susirinkimas šaukiamas ne rečiau kaip kartą per<text:s/></text:span><text:span text:style-name="T4842">metus ypač svarbiems Instituto veiklos klausimams spręsti. Šaukti susirinkimą turi teisę Instituto direktorius, Taryba arba ne mažiau kaip 1/3 Institute pagrindines pareigas einančių mokslininkų ir kitų tyrėjų.</text:span></text:p>
      <text:p text:style-name="P4843"><text:span text:style-name="T4844">13</text:span><text:span text:style-name="T4845">. Mokslo darbuotojų ir tyrėjų susirinki</text:span><text:span text:style-name="T4846">mas yra teisėtas, jeigu jame dalyvauja daugiau kaip 2/3 Institute pagrindines pareigas einančių mokslo darbuotojų ir kitų tyrėjų. Susirinkimo pirmininką, sekretorių ir Balsų skaičiavimo komisiją renka susirinkimo dalyviai paprasta balsų dauguma. Susirinkim</text:span><text:span text:style-name="T4847">o nutarimai priimami, jeigu už juos atviru arba slaptu balsavimu balsuoja daugiau kaip pusė susirinkimo dalyvių.</text:span></text:p>
      <text:p text:style-name="P4848"><text:span text:style-name="T4849">14</text:span><text:span text:style-name="T4850">. Mokslo darbuotojų ir tyrėjų susirinkimas:</text:span></text:p>
      <text:p text:style-name="P4851"><text:span text:style-name="T4852">14.1</text:span><text:span text:style-name="T4853">. svarsto ir aprobuoja Tarybos parengtus Statuto pakeitimų projektus;</text:span></text:p>
      <text:p text:style-name="P4854"><text:span text:style-name="T4855">14.2</text:span><text:span text:style-name="T4856">. išklaus</text:span><text:span text:style-name="T4857">o Instituto direktoriaus ir Tarybos pirmininko metinius pranešimus;</text:span></text:p>
      <text:p text:style-name="P4858"><text:span text:style-name="T4859">14.3</text:span><text:span text:style-name="T4860">. renka Statuto priežiūros komisiją, kurią sudaro ne mažiau kaip 3 nariai. Komisija veikia pagal Tarybos patvirtintą reglamentą;</text:span></text:p>
      <text:p text:style-name="P4861"><text:span text:style-name="T4862">14.4</text:span><text:span text:style-name="T4863">. priima nutarimus kitais svarbiausiais Ins</text:span><text:span text:style-name="T4864">tituto veiklos klausimais.</text:span></text:p>
      <text:p text:style-name="P4865"><text:span text:style-name="T4866">15</text:span><text:span text:style-name="T4867">. Taryba yra aukščiausiasis Instituto savivaldos organas. Ją sudaro 16 narių. Instituto direktorius yra Tarybos narys pagal pareigas, bet negali būti jos pirmininku. Instituto mokslininkai slaptu balsavimu renka 10 Tarybo</text:span><text:span text:style-name="T4868">s narių. Į Tarybą renkami aukštos kvalifikacijos Instituto mokslininkai. Išrinktais laikomi asmenys, gavę daugiausia Instituto mokslininkų balsų. Švietimo ir mokslo ministerija skiria 5 Tarybos narius. Jeigu išrinktas Tarybos narys nebegali juo būti, skelb</text:span><text:span text:style-name="T4869">iami naujo Tarybos nario rinkimai. Šis Tarybos narys skiriamas iki Tarybos kadencijos pabaigos. Tarybos kadencija – 5 metai.</text:span></text:p>
      <text:p text:style-name="P4870"><text:span text:style-name="T4871">16</text:span><text:span text:style-name="T4872">. Taryba paprasta balsų dauguma renka savo pirmininką, jo pavaduotoją ir sekretorių ar paskiria jo pareigas eiti Instituto mo</text:span><text:span text:style-name="T4873">kslinį sekretorių. Tas pats asmuo Tarybos pirmininku gali būti išrinktas ne daugiau kaip dviem Tarybos kadencijoms iš eilės. Įvairiems projektams rengti ir Instituto veiklai koordinuoti Taryba sudaro nuolatines ar laikinąsias komisijas. Nuolatinės komisijo</text:span><text:span text:style-name="T4874">s atsiskaito Tarybai ne rečiau kaip kartą per metus.</text:span></text:p>
      <text:p text:style-name="P4875"><text:span text:style-name="T4876">17</text:span><text:span text:style-name="T4877">. Tarybos funkcijos:</text:span></text:p>
      <text:p text:style-name="P4878"><text:span text:style-name="T4879">17.1</text:span><text:span text:style-name="T4880">. nustatyti pagrindines Instituto mokslinės veiklos kryptis, tvirtinti perspektyvinį Instituto veiklos planą, mokslines programas ir jų vadovus;</text:span></text:p>
      <text:p text:style-name="P4881"><text:span text:style-name="T4882">17.2</text:span><text:span text:style-name="T4883">. viešo konkurso<text:s/></text:span><text:span text:style-name="T4884">būdu slaptu balsavimu rinkti Instituto direktorių, teikti švietimo ir mokslo ministrui pasiūlymus dėl Instituto direktoriaus tvirtinimo;</text:span></text:p>
      <text:p text:style-name="P4885"><text:span text:style-name="T4886">17.3</text:span><text:span text:style-name="T4887">. tvirtinti Instituto struktūrą ir jos pakeitimus;</text:span></text:p>
      <text:p text:style-name="P4888"><text:span text:style-name="T4889">17.4</text:span><text:span text:style-name="T4890">. tvirtinti Instituto veiklos metines ataskaitas, at</text:span><text:span text:style-name="T4891">siskaityti mokslo darbuotojų ir tyrėjų susirinkimui, organizuoti Instituto veiklos nuolatinę kvalifikacinę analizę, vertinti, kaip Institutas vykdo savo tikslus, uždavinius ir paskirtį valstybėje;</text:span></text:p>
      <text:p text:style-name="P4892"><text:span text:style-name="T4893">17.5</text:span><text:span text:style-name="T4894">. tvirtinti mokslininkų rengimą doktorantūroje regl</text:span><text:span text:style-name="T4895">amentuojančius dokumentus, kontroliuoti mokslininkų rengimo kokybę;</text:span></text:p>
      <text:p text:style-name="P4896"><text:span text:style-name="T4897">17.6</text:span><text:span text:style-name="T4898">. Lietuvos Respublikos Vyriausybės nustatyta tvarka nustatyti Instituto mokslo darbuotojų ir kitų tyrėjų kvalifikacinius reikalavimus, jų atestavimo ir konkursų pareigoms organizav</text:span><text:span text:style-name="T4899">imo tvarką, sudaryti konkursų ir atestacijos komisijas, nustatytąja tvarka svarstyti jų pateiktus rezultatus, nagrinėti darbuotojų apeliacijas dėl jų atestavimo rezultatų;</text:span></text:p>
      <text:p text:style-name="P4900"><text:span text:style-name="T4901">17.7</text:span><text:span text:style-name="T4902">. svarstyti Instituto pajamų ir išlaidų sąmatą, jos vykdymo apyskaitą;</text:span></text:p>
      <text:p text:style-name="P4903"><text:span text:style-name="T4904">17.</text:span><text:span text:style-name="T4905">8</text:span><text:span text:style-name="T4906">. teikti Instituto direktoriui pasiūlymus dėl jo pavaduotojų, Instituto mokslinio sekretoriaus ir mokslinių padalinių vadovų skyrimo, jeigu šie asmenys į pareigas skiriami ne viešo konkurso būdu;</text:span></text:p>
      <text:p text:style-name="P4907"><text:span text:style-name="T4908">17.9</text:span><text:span text:style-name="T4909">. rengti šio Statuto pakeitimų projektus ir<text:s/></text:span><text:span text:style-name="T4910">teikti juos svarstyti mokslo darbuotojų ir tyrėjų susirinkimui, o jam pritarus nustatytąja tvarka teikti tvirtinti Lietuvos Respublikos Vyriausybei;</text:span></text:p>
      <text:p text:style-name="P4911"><text:span text:style-name="T4912">17.10</text:span><text:span text:style-name="T4913">. priimti nutarimus dėl Instituto bendradarbiavimo su mokslo ir studijų institucijomis, tarptautin</text:span><text:span text:style-name="T4914">ėmis organizacijomis, kitais fiziniais ir juridiniais asmenimis;</text:span></text:p>
      <text:p text:style-name="P4915"><text:span text:style-name="T4916">17.11</text:span><text:span text:style-name="T4917">. svarstyti ir rekomenduoti spaudai Instituto vardu leidžiamus leidinius;</text:span></text:p>
      <text:p text:style-name="P4918"><text:span text:style-name="T4919">17.12</text:span><text:span text:style-name="T4920">. svarstyti ir priimti nutarimus mokslinių tyrimų klausimais;</text:span></text:p>
      <text:p text:style-name="P4921"><text:span text:style-name="T4922">17.13</text:span><text:span text:style-name="T4923">. spręsti kitus svarbius Ins</text:span><text:span text:style-name="T4924">tituto veiklos klausimus.</text:span></text:p>
      <text:p text:style-name="P4925"><text:span text:style-name="T4926">18</text:span><text:span text:style-name="T4927">. Tarybos nutarimai priimami Tarybos posėdžiuose. Posėdžiai šaukiami ne rečiau kaip kartą per 2 mėnesius (išskyrus liepą ir rugpjūtį). Tarybos posėdžius šaukia Tarybos pirmininkas, o jo nesant – pirmininko pavaduotojas. Ne</text:span><text:span text:style-name="T4928">eilinis Tarybos posėdis gali būti sušauktas, jeigu to reikalauja ne mažiau kaip 1/3 Tarybos narių, Tarybos pirmininkas arba Instituto direktorius. Tarybos nariai informuojami apie šaukiamą Tarybos posėdį ne vėliau kaip prieš 3 darbo dienas iki posėdžio.</text:span></text:p>
      <text:p text:style-name="P4929"><text:span text:style-name="T4930">19</text:span><text:span text:style-name="T4931">. Tarybos posėdis yra teisėtas, jeigu jame dalyvauja daugiau kaip pusė Tarybos narių. Tarybos sprendimai laikomi priimtais, jeigu už juos balsuoja daugiau kaip pusė posėdyje dalyvaujančių Tarybos narių. Siūlyti panaikinti Instituto direktoriaus sprendi</text:span><text:span text:style-name="T4932">mus Taryba gali ne mažesne kaip 2/3 Tarybos narių balsų dauguma.</text:span></text:p>
      <text:p text:style-name="P4933"><text:span text:style-name="T4934">20</text:span><text:span text:style-name="T4935">. Tarybos darbo tvarką nustato Tarybos darbo reglamentas, kuris priimamas jos posėdyje.</text:span></text:p>
      <text:p text:style-name="P4936"><text:span text:style-name="T4937">21</text:span><text:span text:style-name="T4938">. Institutui vadovauja, jo veiklą organizuoja, Instituto vardu veikia ir jam atstovauja Ins</text:span><text:span text:style-name="T4939">tituto direktorius.</text:span></text:p>
      <text:p text:style-name="P4940"><text:span text:style-name="T4941">22</text:span><text:span text:style-name="T4942">. Instituto direktorių viešo konkurso būdu slaptu balsavimu paprasta balsų dauguma renka Taryba. Jeigu pirmuoju balsavimu nė vienas kandidatas neišrenkamas, balsuojant antrą kartą, dalyvauja daugiausia balsų gavę 2 kandidatai.<text:s/></text:span><text:span text:style-name="T4943">Praėjus ne daugiau kaip 2 savaitėms po Instituto direktoriaus išrinkimo, jį tvirtina švietimo ir mokslo ministras. Jeigu švietimo ir mokslo ministras nepatvirtina išrinkto Instituto direktoriaus, Taryba, susipažinusi su nepatvirtinimo motyvais, ne vėliau k</text:span><text:span text:style-name="T4944">aip po mėnesio skelbia naujus rinkimus (konkursą). Jeigu švietimo ir mokslo ministras per 2 savaites nepatvirtina kartotiniuose rinkimuose išrinkto Instituto direktoriaus, ne vėliau kaip po mėnesio naujuose kartotiniuose rinkimuose turi būti išrinktas Inst</text:span><text:span text:style-name="T4945">ituto direktorius, kurį švietimo ir mokslo ministras privalo patvirtinti. Asmuo, kurio švietimo ir mokslo ministras nepatvirtino direktoriumi, negali būti juo renkamas kartotiniuose rinkimuose. Jeigu direktoriumi išrenkamas Institute dirbantis mokslininkas</text:span><text:span text:style-name="T4946">, pasibaigus Instituto direktoriaus įgaliojimams, jam leidžiama dirbti Institute neišbūtą mokslininko kadencijos laiką (iki konkurso).</text:span></text:p>
      <text:p text:style-name="P4947"><text:span text:style-name="T4948">23</text:span><text:span text:style-name="T4949">. Instituto direktoriaus funkcijos:</text:span></text:p>
      <text:p text:style-name="P4950"><text:span text:style-name="T4951">23.1</text:span><text:span text:style-name="T4952">. užtikrinti, kad Instituto veikla atitiktų įstatymus, šį Statutą ir kitu</text:span><text:span text:style-name="T4953">s teisės aktus;</text:span></text:p>
      <text:p text:style-name="P4954"><text:span text:style-name="T4955">23.2</text:span><text:span text:style-name="T4956">. teikti Tarybai svarstyti pagrindines Instituto mokslinės veiklos kryptis ir perspektyvinį Instituto veiklos planą, Instituto veiklos metines ataskaitas, pajamų ir išlaidų sąmatą, jos vykdymo apyskaitą, kitus dokumentus;</text:span></text:p>
      <text:p text:style-name="P4957"><text:span text:style-name="T4958">23.3</text:span><text:span text:style-name="T4959">.<text:s/></text:span><text:span text:style-name="T4960">teikti mokslo darbuotojų ir tyrėjų susirinkimui svarstyti Instituto veiklos metines ataskaitas, pajamų ir išlaidų sąmatą, jos vykdymo apyskaitą, kitus dokumentus;</text:span></text:p>
      <text:p text:style-name="P4961"><text:span text:style-name="T4962">23.4</text:span><text:span text:style-name="T4963">. leisti visiems Instituto darbuotojams privalomus įsakymus, sudaryti Instituto sutar</text:span><text:span text:style-name="T4964">tis su fiziniais ir juridiniais asmenimis;</text:span></text:p>
      <text:p text:style-name="P4965"><text:span text:style-name="T4966">23.5</text:span><text:span text:style-name="T4967">. priimti į darbą ir atleisti iš darbo Instituto darbuotojus, skelbti darbuotojų atestavimą ir konkursus pareigoms, skirti asmenis į pareigas, atleisti iš jų;</text:span></text:p>
      <text:p text:style-name="P4968"><text:span text:style-name="T4969">23.6</text:span><text:span text:style-name="T4970">. atsižvelgiant į Tarybos pasiūlymus,<text:s/></text:span><text:span text:style-name="T4971">skirti į pareigas Instituto direktoriaus pavaduotojus, mokslinį sekretorių ir mokslinių padalinių vadovus. Bent vienas direktoriaus pavaduotojas ir mokslinių padalinių vadovai turi būti skiriami iš Instituto mokslininkų;</text:span></text:p>
      <text:p text:style-name="P4972"><text:span text:style-name="T4973">23.7</text:span><text:span text:style-name="T4974">. nustatyti Instituto darbu</text:span><text:span text:style-name="T4975">otojų darbo užmokestį teisės aktų nustatyta tvarka, skatinti darbuotojus, skirti jiems drausmines nuobaudas;</text:span></text:p>
      <text:p text:style-name="P4976"><text:span text:style-name="T4977">23.8</text:span><text:span text:style-name="T4978">. organizuoti Instituto vykdomų mokslinių tyrimų koordinavimą, bendradarbiavimą su mokslo ir studijų institucijomis, pasirašyti bendradarbi</text:span><text:span text:style-name="T4979">avimo sutartis;</text:span></text:p>
      <text:p text:style-name="P4980"><text:span text:style-name="T4981">23.9</text:span><text:span text:style-name="T4982">. nustatyti Instituto administracijos darbuotojų ir padalinių vadovų funkcijas, skirti vieną iš pavaduotojų eiti Instituto direktoriaus pareigas jo nesant;</text:span></text:p>
      <text:p text:style-name="P4983"><text:span text:style-name="T4984">23.10</text:span><text:span text:style-name="T4985">. užtikrinti saugias darbo sąlygas ir atsakyti už tai;</text:span></text:p>
      <text:p text:style-name="P4986"><text:span text:style-name="T4987">23.11</text:span><text:span text:style-name="T4988">.<text:s/></text:span><text:span text:style-name="T4989">atsakyti už Instituto finansinę veiklą, tinkamą turto valdymą, naudojimą ir disponavimą juo;</text:span></text:p>
      <text:p text:style-name="P4990"><text:span text:style-name="T4991">23.12</text:span><text:span text:style-name="T4992">. atlikti kitas teisės aktuose įstaigos vadovui nustatytas funkcijas.</text:span></text:p>
      <text:p text:style-name="P4993"><text:span text:style-name="T4994">24</text:span><text:span text:style-name="T4995">. Instituto direktoriaus kadencija – 5 metai. Tas pats asmuo direktoriumi ga</text:span><text:span text:style-name="T4996">li būti renkamas ne daugiau kaip dviem kadencijoms iš eilės.</text:span></text:p>
      <text:p text:style-name="P4997"><text:span text:style-name="T4998">25</text:span><text:span text:style-name="T4999">. Į Instituto direktoriaus pareigas gali būti renkamas (skiriamas) ne vyresnis kaip 65 metų mokslininkas.</text:span></text:p>
      <text:p text:style-name="P5000"><text:span text:style-name="T5001">26</text:span><text:span text:style-name="T5002">. Instituto direktorius pareigas pradeda eiti nuo tada, kai jį patvirtina švi</text:span><text:span text:style-name="T5003">etimo ir mokslo ministras.</text:span></text:p>
      <text:p text:style-name="P5004"><text:span text:style-name="T5005">27</text:span><text:span text:style-name="T5006">. Instituto direktorius atleidžiamas iš pareigų įstatymų nustatyta tvarka. Švietimo ir mokslo ministras, atleidęs Instituto direktorių iš pareigų, iki naujo Instituto direktoriaus patvirtinimo Tarybos teikimu jo pareigas pa</text:span><text:span text:style-name="T5007">veda eiti kitam Tarybos nariui.</text:span></text:p>
      <text:p text:style-name="P5008"><text:span text:style-name="T5009">28</text:span><text:span text:style-name="T5010">. Instituto direktoriaus pavaduotojų ir mokslinio sekretoriaus įgaliojimų trukmė sutampa su Instituto direktoriaus įgaliojimų trukme. Instituto direktoriaus įgaliojimams nutrūkus pirma laiko šio Statuto 27 punkte numat</text:span><text:span text:style-name="T5011">yta tvarka, jo pavaduotojų ir mokslinio sekretoriaus įgaliojimai tęsiasi (bet ne ilgiau kaip iki jų kadencijos pabaigos), kol patvirtinama išrinkto naujo Instituto direktoriaus kandidatūra.</text:span></text:p>
      <text:p text:style-name="P5012"><text:span text:style-name="T5013">29</text:span><text:span text:style-name="T5014">. Jeigu Instituto direktoriaus pavaduotojais ar moksliniu se</text:span><text:span text:style-name="T5015">kretoriumi paskiriamas Institute dirbantis mokslininkas ar kitas tyrėjas, pasibaigus įgaliojimams, jam leidžiama dirbti Institute neišbūtą (iki konkurso) mokslo darbuotojo ar kito tyrėjo kadencijos laiką.</text:span></text:p>
      <text:p text:style-name="P5016"><text:span text:style-name="T5017">30</text:span><text:span text:style-name="T5018">. Už Instituto padalinių veiklą atsako Instit</text:span><text:span text:style-name="T5019">uto padalinių vadovai.</text:span></text:p>
      <text:p text:style-name="P5020"/>
      <text:p text:style-name="P5021"><text:span text:style-name="T5022">IV</text:span><text:span text:style-name="T5023">.<text:s/></text:span><text:span text:style-name="T5024">INSTITUTO DARBUOTOJAI, JŲ TEISĖS, PAREIGOS IR ATSAKOMYBĖ</text:span></text:p>
      <text:p text:style-name="P5025"/>
      <text:p text:style-name="P5026"><text:span text:style-name="T5027">31</text:span><text:span text:style-name="T5028">. Instituto personalą sudaro mokslo darbuotojai ir kiti tyrėjai, administracijos ir kiti darbuotojai.</text:span></text:p>
      <text:p text:style-name="P5029"><text:span text:style-name="T5030">32</text:span><text:span text:style-name="T5031">. Mokslo darbuotojų pareigybės yra šios: vyriausia</text:span><text:span text:style-name="T5032">sis mokslo darbuotojas, vyresnysis mokslo darbuotojas, mokslo darbuotojas ir jaunesnysis mokslo darbuotojas. Mokslo darbuotojų ir kitų tyrėjų kvalifikacinius reikalavimus nustato Taryba vadovaudamasi Lietuvos Respublikos mokslo ir studijų įstatymu, Lietuvo</text:span><text:span text:style-name="T5033">s Respublikos aukštojo mokslo įstatymu ir atitinkamais Lietuvos Respublikos Vyriausybės nutarimais. Į mokslo darbuotojų ir kitų tyrėjų pagrindines pareigas skiriama viešo konkurso būdu.</text:span></text:p>
      <text:p text:style-name="P5034"><text:span text:style-name="T5035">33</text:span><text:span text:style-name="T5036">. Vyriausieji ir vyresnieji mokslo darbuotojai, mokslo darbuotoj</text:span><text:span text:style-name="T5037">ai, jaunesnieji mokslo darbuotojai priimami į Institutą dirbti viešo konkurso būdu 5 metų kadencijai. Kitų tyrėjų kadencijos trukmę, ne ilgesnę kaip 5 metai, nustato Taryba.</text:span></text:p>
      <text:p text:style-name="P5038"><text:span text:style-name="T5039">34</text:span><text:span text:style-name="T5040">. Jeigu mokslo darbuotojo ar kito tyrėjo pareigybė steigiama konkrečiam<text:s/></text:span><text:span text:style-name="T5041">projektui vykdyti, viešą konkursą laimėjęs asmuo skiriamas į pareigas to projekto vykdymo laikotarpiui.</text:span></text:p>
      <text:p text:style-name="P5042"><text:span text:style-name="T5043">35</text:span><text:span text:style-name="T5044">. Instituto direktorius ne ilgesniam kaip vienų metų laikotarpiui gali be konkurso priimti dirbti mokslo darbuotojus ir kitus tyrėjus pagal termin</text:span><text:span text:style-name="T5045">uotą darbo sutartį. Šiems asmenims taikomi atitinkamų pareigybių reikalavimai. Ilgiau dirbti Institute toks darbuotojas gali būti priimtas tik viešo konkurso būdu.</text:span></text:p>
      <text:p text:style-name="P5046"><text:span text:style-name="T5047">36</text:span><text:span text:style-name="T5048">. Vyresni kaip 65 metų mokslo darbuotojai ir kiti tyrėjai gali dirbti Institute, jeigu</text:span><text:span text:style-name="T5049"><text:s/>Taryba pritaria, kad su jais būtų sudaroma terminuota darbo sutartis ne ilgesniam kaip 3 metų laikotarpiui. Tokia sutartis Tarybos sprendimu gali būti sudaroma pakartotinai.</text:span></text:p>
      <text:p text:style-name="P5050"><text:span text:style-name="T5051">37</text:span><text:span text:style-name="T5052">. Instituto administraciją sudaro Instituto direktorius, jo pavaduotojai, m</text:span><text:span text:style-name="T5053">okslinis sekretorius, padalinių vadovai ir vyriausiasis finansininkas. Administracijos darbuotojų funkcijas apibrėžia darbo sutartis, Instituto direktoriaus patvirtinti pareigybės aprašymai ir padalinių nuostatai. Administracijos darbuotojai, turintys moks</text:span><text:span text:style-name="T5054">lo laipsnį, Tarybos nustatyta tvarka gali dirbti mokslinį darbą Institute.</text:span></text:p>
      <text:p text:style-name="P5055"><text:span text:style-name="T5056">38</text:span><text:span text:style-name="T5057">. Į Instituto direktoriaus, jo pavaduotojų, taip pat Instituto padalinių vadovų ir jų pavaduotojų pareigas renkami (skiriami) ne vyresni kaip 65 metų asmenys. Vyresniems kaip<text:s/></text:span><text:span text:style-name="T5058">65 metų asmenims, kurie eina Instituto padalinių vadovų, jų pavaduotojų ar mokslinio sekretoriaus pareigas ir kurių kadencija dar nėra pasibaigusi, šio Statuto 36 punkto reikalavimai netaikomi iki kadencijos pabaigos.</text:span></text:p>
      <text:p text:style-name="P5059"><text:span text:style-name="T5060">39</text:span><text:span text:style-name="T5061">. Vyresniems kaip 65 metų vyriau</text:span><text:span text:style-name="T5062">siesiems mokslo darbuotojams, turintiems profesoriaus pedagoginį vardą ir aktyviai dirbusiems mokslinį ir pedagoginį darbą Institute, Taryba už ypač didelius nuopelnus mokslui gali suteikti profesoriaus emerito vardą. Profesoriui emeritui Tarybos nustatyta</text:span><text:span text:style-name="T5063"><text:s/>tvarka sudaromos sąlygos dalyvauti Instituto mokslinėje ir kitokioje veikloje. Instituto profesorių emeritų skaičius derinamas su Švietimo ir mokslo ministerija.</text:span></text:p>
      <text:p text:style-name="P5064"><text:span text:style-name="T5065">40</text:span><text:span text:style-name="T5066">. Darbuotojus priima į darbą ir atleidžia iš darbo Instituto direktorius įstatymų ir ši</text:span><text:span text:style-name="T5067">o Statuto nustatyta tvarka.</text:span></text:p>
      <text:p text:style-name="P5068"><text:span text:style-name="T5069">41</text:span><text:span text:style-name="T5070">. Instituto darbuotojai turi teisę dalyvauti nagrinėjant ir sprendžiant visus su jų kompetencija, pareigomis ar darbu susijusius klausimus.</text:span></text:p>
      <text:p text:style-name="P5071"><text:span text:style-name="T5072">42</text:span><text:span text:style-name="T5073">. Mokslo darbuotojai ir kiti tyrėjai turi teisę:</text:span></text:p>
      <text:p text:style-name="P5074"><text:span text:style-name="T5075">42.1</text:span><text:span text:style-name="T5076">. dalyvauti konkursuo</text:span><text:span text:style-name="T5077">se mokslinėms programoms vykdyti, mokslo ir studijų fondų paramai gauti ir disponuoti gaunamomis lėšomis;</text:span></text:p>
      <text:p text:style-name="P5078"><text:span text:style-name="T5079">42.2</text:span><text:span text:style-name="T5080">. dalyvauti konkursuose stažuotėms Lietuvos Respublikoje ir užsienyje;</text:span></text:p>
      <text:p text:style-name="P5081"><text:span text:style-name="T5082">42.3</text:span><text:span text:style-name="T5083">. gauti iš valstybės institucijų informaciją, kurios reikia jų<text:s/></text:span><text:span text:style-name="T5084">moksliniam darbui (jeigu tokia informacija yra valstybės ar tarnybos paslaptis, ji teikiama ir naudojama teisės aktų nustatyta tvarka);</text:span></text:p>
      <text:p text:style-name="P5085"><text:span text:style-name="T5086">42.4</text:span><text:span text:style-name="T5087">. dalyvauti priimant sprendimus dėl šio Statuto ir Instituto veiklos plano;</text:span></text:p>
      <text:p text:style-name="P5088"><text:span text:style-name="T5089">42.5</text:span><text:span text:style-name="T5090">. dalyvauti įvairiose profes</text:span><text:span text:style-name="T5091">inėse sąjungose ir visuomeninėse organizacijose, iš jų ir esančiose užsienyje.</text:span></text:p>
      <text:p text:style-name="P5092"><text:span text:style-name="T5093">43</text:span><text:span text:style-name="T5094">. Mokslininkai, be šio Statuto 42 punkte nurodytų teisių, taip pat turi teisę:</text:span></text:p>
      <text:p text:style-name="P5095"><text:span text:style-name="T5096">43.1</text:span><text:span text:style-name="T5097">. rinkti šiame Statute nustatytą Tarybos narių skaičių;</text:span></text:p>
      <text:p text:style-name="P5098"><text:span text:style-name="T5099">43.2</text:span><text:span text:style-name="T5100">. dirbti savarankišk</text:span><text:span text:style-name="T5101">ai arba telktis į kūrybines grupes;</text:span></text:p>
      <text:p text:style-name="P5102"><text:span text:style-name="T5103">43.3</text:span><text:span text:style-name="T5104">. savarankiškai skelbti savo mokslinius darbus.</text:span></text:p>
      <text:p text:style-name="P5105"><text:span text:style-name="T5106">44</text:span><text:span text:style-name="T5107">. Mokslininkams ir kitiems tyrėjams garantuojama nepriklausomybė nuo ideologijos ir politinių institucijų, apsauga nuo sankcijų už savo tyrimų rezultatų ir<text:s/></text:span><text:span text:style-name="T5108">įsitikinimų skelbimą (išskyrus atvejus, kai skelbiama informacija yra valstybės ar tarnybos paslaptis), jiems taikomos kūrybos ir intelektinio darbo autorių teisės, nustatytos Lietuvos Respublikos įstatymuose ir tarptautinėse sutartyse.</text:span></text:p>
      <text:p text:style-name="P5109"><text:span text:style-name="T5110">45</text:span><text:span text:style-name="T5111">. Instituto d</text:span><text:span text:style-name="T5112">arbuotojams garantuojamos visos teisės ir socialinės garantijos, kurias nustato įstatymai. Jiems sudaromos darbo sąlygos, atitinkančios darbuotojų saugos ir sveikatos reikalavimus.</text:span></text:p>
      <text:p text:style-name="P5113"><text:span text:style-name="T5114">46</text:span><text:span text:style-name="T5115">. Mokslo darbuotojai ir kiti tyrėjai privalo:</text:span></text:p>
      <text:p text:style-name="P5116"><text:span text:style-name="T5117">46.1</text:span><text:span text:style-name="T5118">. atlikti<text:s/></text:span><text:span text:style-name="T5119">mokslinius tyrimus;</text:span></text:p>
      <text:p text:style-name="P5120"><text:span text:style-name="T5121">46.2</text:span><text:span text:style-name="T5122">. kelti mokslinę kvalifikaciją;</text:span></text:p>
      <text:p text:style-name="P5123"><text:span text:style-name="T5124">46.3</text:span><text:span text:style-name="T5125">. laikytis mokslinės ir profesinės etikos normų;</text:span></text:p>
      <text:p text:style-name="P5126"><text:span text:style-name="T5127">46.4</text:span><text:span text:style-name="T5128">. vykdyti šiame Statute nustatytas pareigas ir funkcijas.</text:span></text:p>
      <text:p text:style-name="P5129"><text:span text:style-name="T5130">47</text:span><text:span text:style-name="T5131">. Instituto darbuotojai privalo laikytis įstatymų, kitų teisės ak</text:span><text:span text:style-name="T5132">tų, šio Statuto ir Instituto darbo tvarkos taisyklių.</text:span></text:p>
      <text:p text:style-name="P5133"/>
      <text:p text:style-name="P5134"><text:span text:style-name="T5135">V</text:span><text:span text:style-name="T5136">.<text:s/></text:span><text:span text:style-name="T5137">INSTITUTO TURTAS IR LĖŠOS</text:span></text:p>
      <text:p text:style-name="P5138"/>
      <text:p text:style-name="P5139"><text:span text:style-name="T5140">48</text:span><text:span text:style-name="T5141">. Instituto turtą sudaro daiktai, pinigai ir vertybiniai popieriai, kitas turtas ir turtinės teisės, intelektinės veiklos rezultatai, informacija, veiksmai ir<text:s/></text:span><text:span text:style-name="T5142">veiksmų rezultatai, taip pat kitos turtinės ir neturtinės vertybės.</text:span></text:p>
      <text:p text:style-name="P5143"><text:span text:style-name="T5144">49</text:span><text:span text:style-name="T5145">. Institutas jam perduotą valstybės turtą valdo, naudoja ir juo disponuoja neatlygintinai patikėjimo teise teisės aktų nustatyta tvarka ir sąlygomis.</text:span></text:p>
      <text:p text:style-name="P5146"><text:span text:style-name="T5147">50</text:span><text:span text:style-name="T5148">. Turtą, kuris įsigytas iš</text:span><text:span text:style-name="T5149"><text:s/>nebiudžetinių lėšų, gautas dovanų, priimtas kaip palikimas ar įgytas kitu teisėtu būdu, Institutas valdo, naudoja ir juo disponuoja nuosavybės teise pagal Lietuvos Respublikos civilinio kodekso normas.</text:span></text:p>
      <text:p text:style-name="P5150"><text:span text:style-name="T5151">51</text:span><text:span text:style-name="T5152">. Instituto lėšas sudaro:</text:span></text:p>
      <text:p text:style-name="P5153"><text:span text:style-name="T5154">51.1</text:span><text:span text:style-name="T5155">. Lietuvos Resp</text:span><text:span text:style-name="T5156">ublikos valstybės biudžeto asignavimai Lietuvos Respublikos Vyriausybės patvirtintoms programoms vykdyti;</text:span></text:p>
      <text:p text:style-name="P5157"><text:span text:style-name="T5158">51.2</text:span><text:span text:style-name="T5159">. pajamos, gautos iš mokslinės ir ūkinės veiklos, taip pat už teikiamas paslaugas;</text:span></text:p>
      <text:p text:style-name="P5160"><text:span text:style-name="T5161">51.3</text:span><text:span text:style-name="T5162">. Lietuvos, užsienio bei tarptautinių fondų ir orga</text:span><text:span text:style-name="T5163">nizacijų lėšos;</text:span></text:p>
      <text:p text:style-name="P5164"><text:span text:style-name="T5165">51.4</text:span><text:span text:style-name="T5166">. lėšos, gautos už dalyvavimą tarptautinėse mokslinėse programose;</text:span></text:p>
      <text:p text:style-name="P5167"><text:span text:style-name="T5168">51.5</text:span><text:span text:style-name="T5169">. pagal sutartis su Institutu iš mokslo ir studijų bei kitų institucijų gautos lėšos už naudojimąsi Instituto moksline baze, mokslinės kvalifikacijos kėlimą,</text:span><text:span text:style-name="T5170"><text:s/>mokslininkų rengimą doktorantūroje;</text:span></text:p>
      <text:p text:style-name="P5171"><text:span text:style-name="T5172">51.6</text:span><text:span text:style-name="T5173">. lėšos, gautos kaip parama, ir kitos teisėtai įgytos lėšos.</text:span></text:p>
      <text:p text:style-name="P5174"><text:span text:style-name="T5175">52</text:span><text:span text:style-name="T5176">. Visas lėšas Institutas planuoja ir naudoja savarankiškai. Pajamas ir išlaidas Institutas naudoja pagal patvirtintą sąmatą įstatymų nustatyta</text:span><text:span text:style-name="T5177"><text:s/>tvarka.</text:span></text:p>
      <text:p text:style-name="P5178"><text:span text:style-name="T5179">53</text:span><text:span text:style-name="T5180">. Instituto finansinės veiklos kontrolę vykdo įgaliotos valstybės institucijos ir įstaigos teisės aktų nustatyta tvarka.</text:span></text:p>
      <text:p text:style-name="P5181"/>
      <text:p text:style-name="P5182"><text:span text:style-name="T5183">VI</text:span><text:span text:style-name="T5184">.<text:s/></text:span><text:span text:style-name="T5185">STATUTO KEITIMAS</text:span></text:p>
      <text:p text:style-name="P5186"/>
      <text:p text:style-name="P5187"><text:span text:style-name="T5188">54</text:span><text:span text:style-name="T5189">. Šio Statuto pakeitimų iniciatyvos teisę turi mokslo darbuotojų ir tyrėjų<text:s/></text:span><text:span text:style-name="T5190">susirinkimas, Taryba ir Instituto direktorius. Statuto pakeitimų projektus rengia Taryba ir teikia svarstyti mokslo darbuotojų ir tyrėjų susirinkimui. Jam pritarus paprasta balsų dauguma, Taryba teisės aktų nustatyta tvarka šiuos projektus teikia tvirtinti</text:span><text:span text:style-name="T5191"><text:s/>Lietuvos Respublikos Vyriausybei.</text:span></text:p>
      <text:p text:style-name="P5192"/>
      <text:p text:style-name="P5193"><text:span text:style-name="T5194">VII</text:span><text:span text:style-name="T5195">.<text:s/></text:span><text:span text:style-name="T5196">INSTITUTO PABAIGA IR PERTVARKYMAS</text:span></text:p>
      <text:p text:style-name="P5197"/>
      <text:p text:style-name="P5198"><text:span text:style-name="T5199">55</text:span><text:span text:style-name="T5200">. Instituto veiklą nutraukia ir jį pertvarko Lietuvos Respublikos Vyriausybė teisės aktų nustatyta tvarka.</text:span></text:p>
      <text:p text:style-name="P5201"><text:span text:style-name="T5202">______________</text:span></text:p>
      <text:p text:style-name="P5203"/>
      <text:p text:style-name="P5204">PATVIRTINTA</text:p>
      <text:p text:style-name="P5212">Lietuvos Respublikos Vyriausybės</text:p>
      <text:p text:style-name="P5213">2003 m. gegužės 27 d. nutarimu</text:p>
      <text:p text:style-name="P5214">Nr. 669</text:p>
      <text:p text:style-name="P5215"/>
      <text:p text:style-name="P5216"><text:span text:style-name="T5217">LIETUVOS MIŠKŲ INSTITUTO STATUTAS</text:span></text:p>
      <text:p text:style-name="P5218"/>
      <text:p text:style-name="P5219"><text:span text:style-name="T5220">I</text:span><text:span text:style-name="T5221">.<text:s/></text:span><text:span text:style-name="T5222">BENDROSIOS NUOSTATOS</text:span></text:p>
      <text:p text:style-name="P5223"/>
      <text:p text:style-name="P5224"><text:span text:style-name="T5225">1</text:span><text:span text:style-name="T5226">. Lietuvos miškų institutas (toliau vadinama – Institutas) yra valstybės mokslo institutas – biudžetinė mokslinių<text:s/></text:span><text:span text:style-name="T5227">tyrimų įstaiga, įsteigta Lietuvos ūkiui ir tarptautiniam bendradarbiavimui svarbiems ilgalaikiams tarptautinio lygio moksliniams tyrimams vykdyti. Pagrindinė Instituto veikla yra moksliniai tyrimai ir eksperimentinė plėtra.</text:span></text:p>
      <text:p text:style-name="P5228"><text:span text:style-name="T5229">2</text:span><text:span text:style-name="T5230">. Institutas yra viešasis j</text:span><text:span text:style-name="T5231">uridinis asmuo, turintis antspaudą su Lietuvos valstybės herbu ir savo pavadinimu, taip pat sąskaitų bankuose.</text:span></text:p>
      <text:p text:style-name="P5232"><text:span text:style-name="T5233">3</text:span><text:span text:style-name="T5234">. Instituto steigėja – Lietuvos Respublikos Vyriausybė.</text:span></text:p>
      <text:p text:style-name="P5235"><text:span text:style-name="T5236">4</text:span><text:span text:style-name="T5237">. Instituto buveinė – Liepų g. 1, Girionių k., 4312 Kauno rajonas.</text:span></text:p>
      <text:p text:style-name="P5238"><text:span text:style-name="T5239">5</text:span><text:span text:style-name="T5240">. Insti</text:span><text:span text:style-name="T5241">tuto veikla organizuojama vadovaujantis Lietuvos Respublikos Konstitucija, Lietuvos Respublikos mokslo ir studijų įstatymu, kitais įstatymais bei teisės aktais ir šiuo Statutu.</text:span></text:p>
      <text:p text:style-name="P5242"><text:span text:style-name="T5243">6</text:span><text:span text:style-name="T5244">. Instituto mokslinių tyrimų kryptis tvirtina Lietuvos Respublikos Vyriaus</text:span><text:span text:style-name="T5245">ybė Švietimo ir mokslo ministerijos teikimu, parengtu išnagrinėjus Lietuvos mokslo tarybos ir suinteresuotų valstybės institucijų pasiūlymus.</text:span></text:p>
      <text:p text:style-name="P5246"/>
      <text:p text:style-name="P5247"><text:span text:style-name="T5248">II</text:span><text:span text:style-name="T5249">.<text:s/></text:span><text:span text:style-name="T5250">INSTITUTO VEIKLOS TIKSLAI, TEISĖS IR PAREIGOS</text:span></text:p>
      <text:p text:style-name="P5251"/>
      <text:p text:style-name="P5252"><text:span text:style-name="T5253">7</text:span><text:span text:style-name="T5254">. Instituto veiklos tikslai:</text:span></text:p>
      <text:p text:style-name="P5255"><text:span text:style-name="T5256">7.1</text:span><text:span text:style-name="T5257">. atlikti<text:s/></text:span><text:span text:style-name="T5258">mokslinius tyrimus ir eksperimentinės plėtros darbus pagal Lietuvos Respublikos Vyriausybės patvirtintas mokslinių tyrimų kryptis;</text:span></text:p>
      <text:p text:style-name="P5259"><text:span text:style-name="T5260">7.2</text:span><text:span text:style-name="T5261">. kartu su aukštosiomis mokyklomis rengti mokslininkus, padėti joms rengti specialistus;</text:span></text:p>
      <text:p text:style-name="P5262"><text:span text:style-name="T5263">7.3</text:span><text:span text:style-name="T5264">. pagal atliktų moksli</text:span><text:span text:style-name="T5265">nių tyrimų rezultatus rengti pasiūlymus ir rekomendacijas užsakovams ir suinteresuotoms organizacijoms.</text:span></text:p>
      <text:p text:style-name="P5266"><text:span text:style-name="T5267">8</text:span><text:span text:style-name="T5268">. Instituto teisės:</text:span></text:p>
      <text:p text:style-name="P5269"><text:span text:style-name="T5270">8.1</text:span><text:span text:style-name="T5271">. pasirinkti mokslinių tyrimų kryptis, teikti jas Švietimo ir mokslo ministerijai;</text:span></text:p>
      <text:p text:style-name="P5272"><text:span text:style-name="T5273">8.2</text:span><text:span text:style-name="T5274">. nustatyti Instituto struktūr</text:span><text:span text:style-name="T5275">ą, darbo tvarką, darbuotojų skaičių, jų teises ir pareigas, taip pat (jeigu Lietuvos Respublikos Vyriausybė nenustato kitaip) darbuotojų darbo apmokėjimo sąlygas;</text:span></text:p>
      <text:p text:style-name="P5276"><text:span text:style-name="T5277">8.3</text:span><text:span text:style-name="T5278">. šio Statuto nustatyta tvarka sudaryti valdymo (savivaldos) organus;</text:span></text:p>
      <text:p text:style-name="P5279"><text:span text:style-name="T5280">8.4</text:span><text:span text:style-name="T5281">. savaran</text:span><text:span text:style-name="T5282">kiškai nustatyti Instituto struktūrą, steigti bandymų stotis, laboratorijas, mokymo ir informacijos centrus, kitus padalinius, kurių reikia mokslinei ir mokslo taikomajai veiklai;</text:span></text:p>
      <text:p text:style-name="P5283"><text:span text:style-name="T5284">8.5</text:span><text:span text:style-name="T5285">. nustatyti bendradarbiavimo su Lietuvos ir užsienio įmonėmis,<text:s/></text:span><text:span text:style-name="T5286">įstaigomis ir organizacijomis formas;</text:span></text:p>
      <text:p text:style-name="P5287"><text:span text:style-name="T5288">8.6</text:span><text:span text:style-name="T5289">. leisti mokslo ir kitą literatūrą, pasirinkti mokslinius leidinius savo tyrimų rezultatams skelbti ir jų skelbimo būdus;</text:span></text:p>
      <text:p text:style-name="P5290"><text:span text:style-name="T5291">8.7</text:span><text:span text:style-name="T5292">. Lietuvos Respublikos Vyriausybės nustatyta tvarka įgyti mokslo krypties (mokslo<text:s/></text:span><text:span text:style-name="T5293">krypties šakų) doktorantūros teisę;</text:span></text:p>
      <text:p text:style-name="P5294"><text:span text:style-name="T5295">8.8</text:span><text:span text:style-name="T5296">. vykdyti mokslinius tyrimus ir eksperimentinės plėtros darbus pagal sutartis su Lietuvos, taip pat užsienio fiziniais ir juridiniais asmenimis;</text:span></text:p>
      <text:p text:style-name="P5297"><text:span text:style-name="T5298">8.9</text:span><text:span text:style-name="T5299">. turėti ir įgyti kitų teisių, jeigu jos neprieštarauja įstat</text:span><text:span text:style-name="T5300">ymams, kitiems teisės aktams, šiam Statutui ir Instituto veiklos tikslams.</text:span></text:p>
      <text:p text:style-name="P5301"><text:span text:style-name="T5302">9</text:span><text:span text:style-name="T5303">. Instituto pareigos:</text:span></text:p>
      <text:p text:style-name="P5304"><text:span text:style-name="T5305">9.1</text:span><text:span text:style-name="T5306">. kasmet pateikti Švietimo ir mokslo ministerijai savo mokslinės veiklos, taip pat su ja susijusios kitos veiklos ataskaitą;</text:span></text:p>
      <text:p text:style-name="P5307"><text:span text:style-name="T5308">9.2</text:span><text:span text:style-name="T5309">. pagal įstatym</text:span><text:span text:style-name="T5310">us tvarkyti savo ūkinės ir finansinės veiklos apskaitą, teikti valstybės institucijoms informaciją apie šią veiklą;</text:span></text:p>
      <text:p text:style-name="P5311"><text:span text:style-name="T5312">9.3</text:span><text:span text:style-name="T5313">. teisės aktų nustatyta tvarka organizuoti raštvedybą ir dokumentų tvarkymą, saugojimą, naudojimą ir perdavimą valstybiniams archyvam</text:span><text:span text:style-name="T5314">s ar atitinkamiems jų funkcijų ir teisių perėmėjams;</text:span></text:p>
      <text:p text:style-name="P5315"><text:span text:style-name="T5316">9.4</text:span><text:span text:style-name="T5317">. kasmet Instituto tarybos nustatyta tvarka įvertinti savo veiklą (atlikti savo veiklos kvalifikacinę analizę);</text:span></text:p>
      <text:p text:style-name="P5318"><text:span text:style-name="T5319">9.5</text:span><text:span text:style-name="T5320">. vadovaujantis švietimo ir mokslo ministro įsakymu patvirtintomis Mokslo ir<text:s/></text:span><text:span text:style-name="T5321">studijų institucijų vertinimo taisyklėmis, sudaryti sąlygas reguliariai (ne rečiau kaip kartą per 5 metus) atlikti Instituto mokslinės veiklos ekspertinį vertinimą ir atestaciją.</text:span></text:p>
      <text:p text:style-name="P5322"/>
      <text:p text:style-name="P5323"><text:span text:style-name="T5324">III</text:span><text:span text:style-name="T5325">.<text:s/></text:span><text:span text:style-name="T5326">INSTITUTO VALDYMAS</text:span></text:p>
      <text:p text:style-name="P5327"/>
      <text:p text:style-name="P5328"><text:span text:style-name="T5329">10</text:span><text:span text:style-name="T5330">. Instituto valdymo (savivaldos) orga</text:span><text:span text:style-name="T5331">nai yra:</text:span></text:p>
      <text:p text:style-name="P5332"><text:span text:style-name="T5333">10.1</text:span><text:span text:style-name="T5334">. visuotinis mokslo darbuotojų ir tyrėjų susirinkimas (toliau vadinama – mokslo darbuotojų ir tyrėjų susirinkimas);</text:span></text:p>
      <text:p text:style-name="P5335"><text:span text:style-name="T5336">10.2</text:span><text:span text:style-name="T5337">. Instituto taryba (toliau vadinama – Taryba);</text:span></text:p>
      <text:p text:style-name="P5338"><text:span text:style-name="T5339">10.3</text:span><text:span text:style-name="T5340">. Instituto direktorius.</text:span></text:p>
      <text:p text:style-name="P5341"><text:span text:style-name="T5342">11</text:span><text:span text:style-name="T5343">. Mokslo darbuotojų ir tyrėjų</text:span><text:span text:style-name="T5344"><text:s/>susirinkimas šaukiamas ne rečiau kaip kartą per metus ypač svarbiems Instituto veiklos klausimams spręsti. Šaukti susirinkimą turi teisę Instituto direktorius arba Taryba, arba ne mažiau kaip 1/3 Institute pagrindines pareigas einančių mokslininkų ir kitų</text:span><text:span text:style-name="T5345"><text:s/>tyrėjų. Mokslo darbuotojų ir tyrėjų susirinkimas svarsto ir priima šį Statutą ir jo pakeitimus, nustato Tarybos narių rinkimų tvarką, sudaro Statuto priežiūros ir etikos komisiją, tvirtina jos darbo reglamentą ir Tarybos darbo nuostatus.</text:span></text:p>
      <text:p text:style-name="P5346"><text:span text:style-name="T5347">12</text:span><text:span text:style-name="T5348">. Mokslo da</text:span><text:span text:style-name="T5349">rbuotojų ir tyrėjų susirinkimas yra teisėtas, jeigu jame dalyvauja daugiau kaip 2/3 Institute pagrindines pareigas einančių mokslo darbuotojų ir kitų tyrėjų. Susirinkimo pirmininkas renkamas atviru balsavimu paprasta balsų dauguma. Susirinkimo nutarimai pr</text:span><text:span text:style-name="T5350">iimami paprasta balsų dauguma.</text:span></text:p>
      <text:p text:style-name="P5351"><text:span text:style-name="T5352">13</text:span><text:span text:style-name="T5353">. Taryba yra aukščiausiasis Instituto savivaldos organas. Tarybą sudaro 19 narių. Instituto mokslininkai slaptu balsavimu išrenka 12 Tarybos narių. Švietimo ir mokslo ministerija skiria 6 Tarybos narius. Instituto direk</text:span><text:span text:style-name="T5354">torius pagal pareigas yra Tarybos narys, bet negali būti jos pirmininku. Tarybos kadencija – 5 metai.</text:span></text:p>
      <text:p text:style-name="P5355"><text:span text:style-name="T5356">14</text:span><text:span text:style-name="T5357">. Instituto mokslininkai Tarybos narius renka slaptu balsavimu paprasta balsų dauguma. Išrinktais laikomi asmenys, gavę daugiau kaip pusę balso teis</text:span><text:span text:style-name="T5358">ę turinčių Instituto mokslininkų balsų. Rinkimai yra teisėti, jeigu juose dalyvauja ne mažiau kaip 2/3 Instituto mokslininkų. Tarybos rinkimus organizuoja baigiančios įgaliojimų laiką Tarybos sudaryta Tarybos rinkimų komisija, kuri nustato rinkimų datą ir<text:s/></text:span><text:span text:style-name="T5359">paskelbia ją ne vėliau kaip prieš mėnesį iki rinkimų. Išsamią Tarybos narių rinkimų tvarką nustato mokslo darbuotojų ir tyrėjų susirinkimas.</text:span></text:p>
      <text:p text:style-name="P5360"><text:span text:style-name="T5361">15</text:span><text:span text:style-name="T5362">. Jeigu paskirtas Tarybos narys nebegali juo būti, Švietimo ir mokslo ministerija paskiria naują Tarybos narį</text:span><text:span text:style-name="T5363"><text:s/>likusiai Tarybos kadencijos daliai. Jeigu išrinktas Tarybos narys nebegali juo būti, skelbiami naujo Tarybos nario rinkimai. Išrinktas naujas Tarybos narys skiriamas iki Tarybos kadencijos pabaigos.</text:span></text:p>
      <text:p text:style-name="P5364"><text:span text:style-name="T5365">16</text:span><text:span text:style-name="T5366">. Taryba slaptu balsavimu paprasta balsų dauguma (</text:span><text:span text:style-name="T5367">turi dalyvauti ne mažiau kaip 2/3 jos narių) išrenka Tarybos pirmininką. Pirmininko rinkimus organizuoja Tarybos rinkimų komisija ne vėliau kaip per 10 darbo dienų nuo Tarybos išrinkimo. Kandidatus į Tarybos pirmininko vietą turi teisę siūlyti Tarybos nari</text:span><text:span text:style-name="T5368">ai. Tas pats asmuo Tarybos pirmininku gali būti renkamas ne daugiau kaip dviem Tarybos kadencijoms iš eilės. Tarybos pirmininko teikimu Taryba tvirtina jo pavaduotoją ir Tarybos sekretorių. Tarybos sekretoriumi gali būti paskirtas Instituto mokslinis sekre</text:span><text:span text:style-name="T5369">torius.</text:span></text:p>
      <text:p text:style-name="P5370"><text:span text:style-name="T5371">17</text:span><text:span text:style-name="T5372">. Tarybos funkcijos:</text:span></text:p>
      <text:p text:style-name="P5373"><text:span text:style-name="T5374">17.1</text:span><text:span text:style-name="T5375">. nustatyti pagrindines Instituto mokslinės veiklos kryptis, tvirtinti perspektyvinį Instituto veiklos planą;</text:span></text:p>
      <text:p text:style-name="P5376"><text:span text:style-name="T5377">17.2</text:span><text:span text:style-name="T5378">. viešo konkurso būdu slaptu balsavimu rinkti Instituto direktorių;</text:span></text:p>
      <text:p text:style-name="P5379"><text:span text:style-name="T5380">17.3</text:span><text:span text:style-name="T5381">. tvirtinti Instituto</text:span><text:span text:style-name="T5382"><text:s/>struktūrą ir jos pakeitimus, teikti pasiūlymus direktoriui dėl padalinių, kurių reikia Instituto mokslinei ir mokslo taikomajai veiklai, steigimo ir panaikinimo;</text:span></text:p>
      <text:p text:style-name="P5383"><text:span text:style-name="T5384">17.4</text:span><text:span text:style-name="T5385">. tvirtinti Instituto veiklos metines ataskaitas, organizuoti jo veiklos nuolatinę kv</text:span><text:span text:style-name="T5386">alifikacinę analizę, vertinti, kaip Institutas vykdo savo tikslus, uždavinius ir paskirtį valstybėje;</text:span></text:p>
      <text:p text:style-name="P5387"><text:span text:style-name="T5388">17.5</text:span><text:span text:style-name="T5389">. tvirtinti mokslininkų rengimą doktorantūroje reglamentuojančius dokumentus, kontroliuoti mokslininkų rengimo kokybę;</text:span></text:p>
      <text:p text:style-name="P5390"><text:span text:style-name="T5391">17.6</text:span><text:span text:style-name="T5392">. Lietuvos<text:s/></text:span><text:span text:style-name="T5393">Respublikos Vyriausybės nustatyta tvarka nustatyti Instituto mokslo darbuotojų ir kitų tyrėjų kvalifikacinius reikalavimus, jų atestavimo ir konkursų pareigoms organizavimo tvarką, sudaryti konkursų ir atestacijos komisijas;</text:span></text:p>
      <text:p text:style-name="P5394"><text:span text:style-name="T5395">17.7</text:span><text:span text:style-name="T5396">. svarstyti Instituto p</text:span><text:span text:style-name="T5397">ajamų ir išlaidų sąmatą, jos vykdymo apyskaitą;</text:span></text:p>
      <text:p text:style-name="P5398"><text:span text:style-name="T5399">17.8</text:span><text:span text:style-name="T5400">. teikti Instituto direktoriui pasiūlymus dėl jo pavaduotojų, Instituto mokslinio sekretoriaus ir mokslinių padalinių vadovų skyrimo, jeigu šie asmenys į pareigas skiriami ne viešo konkurso būdu;</text:span></text:p>
      <text:p text:style-name="P5401"><text:span text:style-name="T5402">17</text:span><text:span text:style-name="T5403">.9</text:span><text:span text:style-name="T5404">. rengti šio Statuto pakeitimų projektus;</text:span></text:p>
      <text:p text:style-name="P5405"><text:span text:style-name="T5406">17.10</text:span><text:span text:style-name="T5407">. tvirtinti mokslinio tyrimo darbų programas ir tematiką;</text:span></text:p>
      <text:p text:style-name="P5408"><text:span text:style-name="T5409">17.11</text:span><text:span text:style-name="T5410">. spręsti ryšių su Lietuvos ir užsienio mokslo centrais, Instituto jungimosi į asociacijas klausimus;</text:span></text:p>
      <text:p text:style-name="P5411"><text:span text:style-name="T5412">17.12</text:span><text:span text:style-name="T5413">. nustatyti Instituto v</text:span><text:span text:style-name="T5414">eiklos (kvalifikacinės analizės) įvertinimo tvarką;</text:span></text:p>
      <text:p text:style-name="P5415"><text:span text:style-name="T5416">17.13</text:span><text:span text:style-name="T5417">. tvirtinti Instituto administracijos darbo reglamentą.</text:span></text:p>
      <text:p text:style-name="P5418"><text:span text:style-name="T5419">18</text:span><text:span text:style-name="T5420">. Tarybos posėdžius šaukia jos pirmininkas, o jo nesant – pirmininko pavaduotojas. Tarybos posėdžio data paskelbiama ne vėliau kaip</text:span><text:span text:style-name="T5421"><text:s/>prieš 3 darbo dienas iki posėdžio. Posėdžiai šaukiami ne rečiau kaip kartą per ketvirtį. Tarybai siūlyti sušaukti posėdį gali ne mažiau kaip 1/3 Tarybos narių arba ne mažiau kaip 1/3 Instituto mokslininkų. Šiuo atveju posėdis sušaukiamas per 10 dienų nuo<text:s/></text:span><text:span text:style-name="T5422">pasiūlymo gavimo. Tarybos posėdis teisėtas, jeigu jame dalyvauja ne mažiau kaip 2/3 jos narių. Nutarimai priimami, jeigu už juos balsuoja daugiau kaip pusė posėdyje dalyvaujančių Tarybos narių. Nutarimai dėl Instituto vienijimosi į asociacijas ar kitas org</text:span><text:span text:style-name="T5423">anizacijas, dėl Tarybos renkamų darbuotojų atšaukimo laikomi priimtais, jeigu už juos balsuoja ne mažiau kaip 2/3 Tarybos narių. Išsamią Tarybos darbo tvarką nustato Tarybos priimami ir mokslo darbuotojų ir tyrėjų susirinkimo tvirtinami Tarybos darbo nuost</text:span><text:span text:style-name="T5424">atai.</text:span></text:p>
      <text:p text:style-name="P5425"><text:span text:style-name="T5426">19</text:span><text:span text:style-name="T5427">. Institutui vadovauja, jo veiklą organizuoja, Instituto vardu veikia ir jam atstovauja Instituto direktorius. Instituto direktorių viešo konkurso būdu slaptu balsavimu renka Taryba. Kai rinkimuose dalyvauja vienas kandidatas, Instituto direkto</text:span><text:span text:style-name="T5428">rius laikomas išrinktu, jeigu už jį balsuoja daugiau kaip pusė visų Tarybos narių. Jeigu pirmuoju balsavimu nė vienas kandidatas neišrenkamas, balsuojant antrą kartą, dalyvauja daugiausia balsų gavę 2 kandidatai. Praėjus ne daugiau kaip 2 savaitėms po Inst</text:span><text:span text:style-name="T5429">ituto direktoriaus išrinkimo, jį tvirtina švietimo ir mokslo ministras. Jeigu švietimo ir mokslo ministras nepatvirtina išrinkto Instituto direktoriaus, Taryba, susipažinusi su nepatvirtinimo motyvais, ne vėliau kaip po mėnesio skelbia naujus rinkimus (kon</text:span><text:span text:style-name="T5430">kursą). Jeigu švietimo ir mokslo ministras per 2 savaites nepatvirtina kartotiniuose rinkimuose išrinkto Instituto direktoriaus, ne vėliau kaip po mėnesio naujuose kartotiniuose rinkimuose turi būti išrinktas Instituto direktorius, kurį švietimo ir mokslo<text:s/></text:span><text:span text:style-name="T5431">ministras privalo patvirtinti. Asmuo, kurio švietimo ir mokslo ministras nepatvirtino Instituto direktoriumi, negali būti juo renkamas kartotiniuose rinkimuose.</text:span></text:p>
      <text:p text:style-name="P5432"><text:span text:style-name="T5433">20</text:span><text:span text:style-name="T5434">. Instituto direktoriaus funkcijos:</text:span></text:p>
      <text:p text:style-name="P5435"><text:span text:style-name="T5436">20.1</text:span><text:span text:style-name="T5437">. užtikrinti, kad Instituto veikla atitiktų įst</text:span><text:span text:style-name="T5438">atymus, šį Statutą ir kitus teisės aktus;</text:span></text:p>
      <text:p text:style-name="P5439"><text:span text:style-name="T5440">20.2</text:span><text:span text:style-name="T5441">. leisti įsakymus, sudaryti Instituto sutartis su fiziniais ir juridiniais asmenimis;</text:span></text:p>
      <text:p text:style-name="P5442"><text:span text:style-name="T5443">20.3</text:span><text:span text:style-name="T5444">. priimti į darbą ir atleisti iš darbo Instituto darbuotojus, skelbti darbuotojų atestavimą ir konkursus pareigo</text:span><text:span text:style-name="T5445">ms, skirti asmenis į pareigas, atleisti iš jų;</text:span></text:p>
      <text:p text:style-name="P5446"><text:span text:style-name="T5447">20.4</text:span><text:span text:style-name="T5448">. atsižvelgiant į Tarybos pasiūlymus, skirti į pareigas Instituto direktoriaus pavaduotojus, mokslinį sekretorių ir mokslinių padalinių vadovus. Bent vienas direktoriaus pavaduotojas ir mokslinių padal</text:span><text:span text:style-name="T5449">inių vadovai turi būti skiriami iš Instituto mokslininkų;</text:span></text:p>
      <text:p text:style-name="P5450"><text:span text:style-name="T5451">20.5</text:span><text:span text:style-name="T5452">. nustatyti Instituto darbuotojų darbo užmokestį teisės aktų nustatyta tvarka, skatinti darbuotojus, skirti jiems drausmines nuobaudas;</text:span></text:p>
      <text:p text:style-name="P5453"><text:span text:style-name="T5454">20.6</text:span><text:span text:style-name="T5455">. teikti Tarybai svarstyti pagrindines Institu</text:span><text:span text:style-name="T5456">to mokslinės veiklos kryptis ir perspektyvinį Instituto veiklos planą, Instituto veiklos metines ataskaitas, pajamų ir išlaidų sąmatą, jos vykdymo apyskaitą, kitus dokumentus;</text:span></text:p>
      <text:p text:style-name="P5457"><text:span text:style-name="T5458">20.7</text:span><text:span text:style-name="T5459">. atlikti kitas teisės aktuose įstaigos vadovui nustatytas funkcijas.</text:span></text:p>
      <text:p text:style-name="P5460"><text:span text:style-name="T5461">21</text:span><text:span text:style-name="T5462">. Instituto direktoriaus kadencija – 5 metai. Tas pats asmuo Instituto direktoriumi gali būti renkamas ne daugiau kaip dviem kadencijoms iš eilės.</text:span></text:p>
      <text:p text:style-name="P5463"><text:span text:style-name="T5464">22</text:span><text:span text:style-name="T5465">. Į Instituto direktoriaus pareigas gali būti renkamas (skiriamas) ne vyresnis kaip 65 metų<text:s/></text:span><text:span text:style-name="T5466">mokslininkas.</text:span></text:p>
      <text:p text:style-name="P5467"><text:span text:style-name="T5468">23</text:span><text:span text:style-name="T5469">. Instituto direktorius pareigas pradeda eiti nuo tada, kai jį patvirtina švietimo ir mokslo ministras.</text:span></text:p>
      <text:p text:style-name="P5470"><text:span text:style-name="T5471">24</text:span><text:span text:style-name="T5472">. Instituto direktorius atleidžiamas iš pareigų įstatymų nustatyta tvarka. Švietimo ir mokslo ministras, atleidęs Instituto di</text:span><text:span text:style-name="T5473">rektorių iš pareigų, iki naujo Instituto direktoriaus patvirtinimo Tarybos teikimu jo pareigas paveda eiti kitam Tarybos nariui.</text:span></text:p>
      <text:p text:style-name="P5474"/>
      <text:p text:style-name="P5475"><text:span text:style-name="T5476">IV</text:span><text:span text:style-name="T5477">.<text:s/></text:span><text:span text:style-name="T5478">INSTITUTO DARBUOTOJAI, JŲ TEISĖS, PAREIGOS IR ATSAKOMYBĖ</text:span></text:p>
      <text:p text:style-name="P5479"/>
      <text:p text:style-name="P5480"><text:span text:style-name="T5481">25</text:span><text:span text:style-name="T5482">. Instituto personalą sudaro mokslo darbuotojai ir<text:s/></text:span><text:span text:style-name="T5483">kiti tyrėjai, administracijos ir kiti darbuotojai.</text:span></text:p>
      <text:p text:style-name="P5484"><text:span text:style-name="T5485">26</text:span><text:span text:style-name="T5486">. Mokslo darbuotojų pareigybės yra šios: vyriausiasis mokslo darbuotojas, vyresnysis mokslo darbuotojas, mokslo darbuotojas ir jaunesnysis mokslo darbuotojas. Jų kvalifikacinius reikalavimus nustato<text:s/></text:span><text:span text:style-name="T5487">Taryba vadovaudamasi Lietuvos Respublikos mokslo ir studijų įstatymu, Lietuvos Respublikos aukštojo mokslo įstatymu ir atitinkamais Lietuvos Respublikos Vyriausybės nutarimais. Į mokslo darbuotojų ir kitų tyrėjų pareigas skiriama viešo konkurso būdu.</text:span></text:p>
      <text:p text:style-name="P5488"><text:span text:style-name="T5489">27</text:span><text:span text:style-name="T5490">. Mokslo darbuotojai ir kiti tyrėjai priimami dirbti į Institutą viešo konkurso būdu. Konkursai organizuojami vadovaujantis Tarybos patvirtinta mokslo darbuotojų ir kitų tyrėjų atestavimo ir konkursų pareigoms organizavimo tvarka. Vyriausiųjų ir vyresniųj</text:span><text:span text:style-name="T5491">ų mokslo darbuotojų, mokslo darbuotojų, jaunesniųjų mokslo darbuotojų kadencijos trukmė – 5 metai. Kitų tyrėjų kadencijos trukmę, ne ilgesnę kaip 5 metai, nustato Taryba. Padalinių vadovai skiriami Instituto direktoriaus kadencijos laikotarpiui.</text:span></text:p>
      <text:p text:style-name="P5492"><text:span text:style-name="T5493">28</text:span><text:span text:style-name="T5494">. Je</text:span><text:span text:style-name="T5495">igu mokslo darbuotojo ar kito tyrėjo pareigybė steigiama konkrečiam projektui vykdyti, viešą konkursą laimėjęs asmuo skiriamas į pareigas to projekto vykdymo laikotarpiui.</text:span></text:p>
      <text:p text:style-name="P5496"><text:span text:style-name="T5497">29</text:span><text:span text:style-name="T5498">. Instituto direktorius ne ilgesniam kaip vienų metų laikotarpiui gali be konk</text:span><text:span text:style-name="T5499">urso priimti dirbti mokslo darbuotojus ir kitus tyrėjus pagal terminuotą darbo sutartį. Šiems asmenims taikomi atitinkamų pareigybių reikalavimai.</text:span></text:p>
      <text:p text:style-name="P5500"><text:span text:style-name="T5501">30</text:span><text:span text:style-name="T5502">. Vyresni kaip 65 metų mokslo darbuotojai ir kiti tyrėjai gali dirbti Institute, jeigu Taryba pritaria,</text:span><text:span text:style-name="T5503"><text:s/>kad su jais būtų sudaroma terminuota darbo sutartis ne ilgesniam kaip 3 metų laikotarpiui. Tokia sutartis Tarybos sprendimu gali būti sudaroma pakartotinai.</text:span></text:p>
      <text:p text:style-name="P5504"><text:span text:style-name="T5505">31</text:span><text:span text:style-name="T5506">. Instituto administraciją sudaro Instituto direktorius, jo pavaduotojai, mokslinis sekretor</text:span><text:span text:style-name="T5507">ius, padalinių vadovai ir vyriausiasis finansininkas. Administracijos darbuotojai, turintys mokslo laipsnį, Tarybos nustatyta tvarka gali dirbti mokslinį darbą Institute. Administracijos darbuotojų funkcijas apibrėžia darbo sutartis, direktoriaus patvirtin</text:span><text:span text:style-name="T5508">ti pareigybės aprašymai ir padalinių nuostatai.</text:span></text:p>
      <text:p text:style-name="P5509"><text:span text:style-name="T5510">32</text:span><text:span text:style-name="T5511">. Į Instituto direktoriaus, jo pavaduotojų, taip pat Instituto padalinių vadovų ir jų pavaduotojų pareigas renkami (skiriami) ne vyresni kaip 65 metų asmenys. Vyresniems kaip 65 metų asmenims, kurie ein</text:span><text:span text:style-name="T5512">a Instituto padalinių vadovų, jų pavaduotojų ar mokslinio sekretoriaus pareigas ir kurių kadencija dar nėra pasibaigusi, šio Statuto 30 punkto reikalavimai netaikomi iki kadencijos pabaigos.</text:span></text:p>
      <text:p text:style-name="P5513"><text:span text:style-name="T5514">33</text:span><text:span text:style-name="T5515">. Vyresniems kaip 65 metų vyriausiesiems mokslo darbuotojam</text:span><text:span text:style-name="T5516">s, turintiems profesoriaus pedagoginį vardą ir aktyviai dirbusiems mokslinį ir pedagoginį darbą Institute, Taryba už ypač didelius nuopelnus mokslui gali suteikti profesoriaus emerito vardą. Profesoriui emeritui Tarybos nustatyta tvarka sudaromos sąlygos d</text:span><text:span text:style-name="T5517">alyvauti Instituto mokslinėje ir kitokioje veikloje. Instituto profesorių emeritų skaičius derinamas su Švietimo ir mokslo ministerija.</text:span></text:p>
      <text:p text:style-name="P5518"><text:span text:style-name="T5519">34</text:span><text:span text:style-name="T5520">. Darbuotojus priima į darbą ir atleidžia iš darbo Instituto direktorius įstatymų ir šio Statuto nustatyta tvarka.</text:span></text:p>
      <text:p text:style-name="P5521"><text:span text:style-name="T5522">35</text:span><text:span text:style-name="T5523">. Instituto darbuotojai turi teisę dalyvauti nagrinėjant ir sprendžiant visus su jų kompetencija, pareigomis ar darbu susijusius klausimus.</text:span></text:p>
      <text:p text:style-name="P5524"><text:span text:style-name="T5525">36</text:span><text:span text:style-name="T5526">. Mokslininkai ir kiti tyrėjai turi teisę:</text:span></text:p>
      <text:p text:style-name="P5527"><text:span text:style-name="T5528">36.1</text:span><text:span text:style-name="T5529">. dalyvauti konkursuose mokslinėms programoms vykdyti,</text:span><text:span text:style-name="T5530"><text:s/>mokslo ir studijų fondų paramai gauti ir disponuoti gaunamomis lėšomis;</text:span></text:p>
      <text:p text:style-name="P5531"><text:span text:style-name="T5532">36.2</text:span><text:span text:style-name="T5533">. dalyvauti konkursuose stažuotėms Lietuvos Respublikoje ir užsienyje;</text:span></text:p>
      <text:p text:style-name="P5534"><text:span text:style-name="T5535">36.3</text:span><text:span text:style-name="T5536">. gauti iš valstybės institucijų informaciją, kurios reikia jų moksliniam darbui (jeigu ši infor</text:span><text:span text:style-name="T5537">macija yra valstybės ar tarnybos paslaptis, ji teikiama ir naudojama teisės aktų nustatyta tvarka);</text:span></text:p>
      <text:p text:style-name="P5538"><text:span text:style-name="T5539">36.4</text:span><text:span text:style-name="T5540">. dalyvauti priimant sprendimus dėl šio Statuto ir Instituto veiklos plano;</text:span></text:p>
      <text:p text:style-name="P5541"><text:span text:style-name="T5542">36.5</text:span><text:span text:style-name="T5543">. dalyvauti įvairiose profesinėse sąjungose ir visuomeninėse org</text:span><text:span text:style-name="T5544">anizacijose, iš jų ir esančiose užsienyje.</text:span></text:p>
      <text:p text:style-name="P5545"><text:span text:style-name="T5546">37</text:span><text:span text:style-name="T5547">. Mokslininkai, be šio Statuto 36 punkte nurodytų teisių, taip pat turi teisę:</text:span></text:p>
      <text:p text:style-name="P5548"><text:span text:style-name="T5549">37.1</text:span><text:span text:style-name="T5550">. dirbti savarankiškai arba telktis į kūrybines grupes;</text:span></text:p>
      <text:p text:style-name="P5551"><text:span text:style-name="T5552">37.2</text:span><text:span text:style-name="T5553">. savarankiškai skelbti savo mokslinius darbus.</text:span></text:p>
      <text:p text:style-name="P5554"><text:span text:style-name="T5555">38</text:span><text:span text:style-name="T5556">. Mokslininkams ir kitiems tyrėjams garantuojama nepriklausomybė nuo ideologijos ir politinių institucijų, apsauga nuo sankcijų už savo tyrimų rezultatų ir įsitikinimų skelbimą (išskyrus atvejus, kai skelbiama informacija yra valstybės ar tarnybos paslapti</text:span><text:span text:style-name="T5557">s), jiems taikomos kūrybos ir intelektinio darbo autorių teisės, nustatytos Lietuvos Respublikos įstatymuose ir tarptautinėse sutartyse.</text:span></text:p>
      <text:p text:style-name="P5558"><text:span text:style-name="T5559">39</text:span><text:span text:style-name="T5560">. Instituto darbuotojams garantuojamos visos teisės ir socialinės garantijos, kurias nustato įstatymai. Jiems sud</text:span><text:span text:style-name="T5561">aromos darbo sąlygos, atitinkančios darbuotojų saugos ir sveikatos reikalavimus.</text:span></text:p>
      <text:p text:style-name="P5562"><text:span text:style-name="T5563">40</text:span><text:span text:style-name="T5564">. Mokslininkai ir kiti tyrėjai privalo:</text:span></text:p>
      <text:p text:style-name="P5565"><text:span text:style-name="T5566">40.1</text:span><text:span text:style-name="T5567">. kelti mokslinę kvalifikaciją;</text:span></text:p>
      <text:p text:style-name="P5568"><text:span text:style-name="T5569">40.2</text:span><text:span text:style-name="T5570">. laikytis mokslinės ir profesinės etikos normų;</text:span></text:p>
      <text:p text:style-name="P5571"><text:span text:style-name="T5572">40.3</text:span><text:span text:style-name="T5573">. vykdyti šiame Statute nu</text:span><text:span text:style-name="T5574">statytas pareigas ir funkcijas.</text:span></text:p>
      <text:p text:style-name="P5575"><text:span text:style-name="T5576">41</text:span><text:span text:style-name="T5577">. Instituto darbuotojai privalo laikytis įstatymų, kitų teisės aktų, šio Statuto ir Instituto darbo tvarkos taisyklių.</text:span></text:p>
      <text:p text:style-name="P5578"/>
      <text:p text:style-name="P5579"><text:span text:style-name="T5580">V</text:span><text:span text:style-name="T5581">.<text:s/></text:span><text:span text:style-name="T5582">INSTITUTO TURTAS IR LĖŠOS</text:span></text:p>
      <text:p text:style-name="P5583"/>
      <text:p text:style-name="P5584"><text:span text:style-name="T5585">42</text:span><text:span text:style-name="T5586">. Instituto turtą sudaro daiktai, pinigai ir<text:s/></text:span><text:span text:style-name="T5587">vertybiniai popieriai, kitas turtas ir turtinės teisės, intelektinės veiklos rezultatai, informacija, veiksmai ir veiksmų rezultatai, taip pat kitos turtinės ir neturtinės vertybės.</text:span></text:p>
      <text:p text:style-name="P5588"><text:span text:style-name="T5589">43</text:span><text:span text:style-name="T5590">. Institutas jam perduotą valstybės turtą valdo, naudoja ir juo disp</text:span><text:span text:style-name="T5591">onuoja neatlygintinai patikėjimo teise teisės aktų nustatyta tvarka ir sąlygomis.</text:span></text:p>
      <text:p text:style-name="P5592"><text:span text:style-name="T5593">44</text:span><text:span text:style-name="T5594">. Turtą, kuris įsigytas iš nebiudžetinių lėšų, gautas dovanų, priimtas kaip palikimas ar įgytas kitu teisėtu būdu, Institutas valdo, naudoja ir juo disponuoja<text:s/></text:span><text:span text:style-name="T5595">nuosavybės teise pagal Lietuvos Respublikos civilinio kodekso normas.</text:span></text:p>
      <text:p text:style-name="P5596"><text:span text:style-name="T5597">45</text:span><text:span text:style-name="T5598">. Instituto lėšas sudaro:</text:span></text:p>
      <text:p text:style-name="P5599"><text:span text:style-name="T5600">45.1</text:span><text:span text:style-name="T5601">. Lietuvos Respublikos valstybės biudžeto asignavimai Lietuvos Respublikos Vyriausybės patvirtintoms programoms vykdyti;</text:span></text:p>
      <text:p text:style-name="P5602"><text:span text:style-name="T5603">45.2</text:span><text:span text:style-name="T5604">. pajamos, gautos i</text:span><text:span text:style-name="T5605">š mokslinės ir ūkinės veiklos, taip pat už teikiamas paslaugas;</text:span></text:p>
      <text:p text:style-name="P5606"><text:span text:style-name="T5607">45.3</text:span><text:span text:style-name="T5608">. Lietuvos, užsienio bei tarptautinių fondų ir organizacijų lėšos;</text:span></text:p>
      <text:p text:style-name="P5609"><text:span text:style-name="T5610">45.4</text:span><text:span text:style-name="T5611">. lėšos, gautos už dalyvavimą tarptautinėse mokslinėse programose;</text:span></text:p>
      <text:p text:style-name="P5612"><text:span text:style-name="T5613">45.5</text:span><text:span text:style-name="T5614">. lėšos, gautos kaip parama, ir ki</text:span><text:span text:style-name="T5615">tos teisėtai įgytos lėšos.</text:span></text:p>
      <text:p text:style-name="P5616"><text:span text:style-name="T5617">46</text:span><text:span text:style-name="T5618">. Visas lėšas Institutas planuoja ir naudoja savarankiškai. Pajamas ir išlaidas Institutas naudoja pagal patvirtintą sąmatą įstatymų nustatyta tvarka.</text:span></text:p>
      <text:p text:style-name="P5619"><text:span text:style-name="T5620">47</text:span><text:span text:style-name="T5621">. Instituto finansinės veiklos kontrolę vykdo įgaliotos valstybė</text:span><text:span text:style-name="T5622">s institucijos ir įstaigos teisės aktų nustatyta tvarka.</text:span></text:p>
      <text:p text:style-name="P5623"/>
      <text:p text:style-name="P5624"><text:span text:style-name="T5625">VI</text:span><text:span text:style-name="T5626">.<text:s/></text:span><text:span text:style-name="T5627">STATUTO KEITIMAS</text:span></text:p>
      <text:p text:style-name="P5628"/>
      <text:p text:style-name="P5629"><text:span text:style-name="T5630">48</text:span><text:span text:style-name="T5631">. Šio Statuto pakeitimų projektus rengia Taryba ir teikia svarstyti mokslo darbuotojų ir tyrėjų susirinkimui. Jam pritarus paprasta balsų dauguma, Taryba teisės akt</text:span><text:span text:style-name="T5632">ų nustatyta tvarka šiuos projektus teikia tvirtinti Lietuvos Respublikos Vyriausybei.</text:span></text:p>
      <text:p text:style-name="P5633"/>
      <text:p text:style-name="P5634"><text:span text:style-name="T5635">VII</text:span><text:span text:style-name="T5636">.<text:s/></text:span><text:span text:style-name="T5637">INSTITUTO PABAIGA IR PERTVARKYMAS</text:span></text:p>
      <text:p text:style-name="P5638"/>
      <text:p text:style-name="P5639"><text:span text:style-name="T5640">49</text:span><text:span text:style-name="T5641">. Instituto veiklą nutraukia ir pertvarko Lietuvos Respublikos Vyriausybė teisės aktų nustatyta tvarka.</text:span></text:p>
      <text:p text:style-name="P5642"><text:span text:style-name="T5643">_________</text:span><text:span text:style-name="T5644">_____</text:span></text:p>
      <text:p text:style-name="P5645"/>
      <text:p text:style-name="P5646"/>
      <text:p text:style-name="P5647">PATVIRTINTA</text:p>
      <text:p text:style-name="P5655">Lietuvos Respublikos Vyriausybės</text:p>
      <text:p text:style-name="P5656">2003 m. gegužės 27 d. nutarimu</text:p>
      <text:p text:style-name="P5657">Nr. 669</text:p>
      <text:p text:style-name="P5658"/>
      <text:p text:style-name="P5659"><text:span text:style-name="T5660">LIETUVOS SODININKYSTĖS IR DARŽININKYSTĖS INSTITUTO STATUTAS</text:span></text:p>
      <text:p text:style-name="P5661"/>
      <text:p text:style-name="P5662"><text:span text:style-name="T5663">I</text:span><text:span text:style-name="T5664">.<text:s/></text:span><text:span text:style-name="T5665">BENDROSIOS NUOSTATOS</text:span></text:p>
      <text:p text:style-name="P5666"/>
      <text:p text:style-name="P5667"><text:span text:style-name="T5668">1</text:span><text:span text:style-name="T5669">. Lietuvos sodininkystės ir<text:s/></text:span><text:span text:style-name="T5670">daržininkystės institutas (toliau vadinama – Institutas) yra valstybės mokslo institutas – biudžetinė mokslinių tyrimų įstaiga, įsteigta Lietuvos ūkiui ir tarptautiniam bendradarbiavimui svarbiems ilgalaikiams tarptautinio lygio moksliniams tyrimams vykdyt</text:span><text:span text:style-name="T5671">i. Pagrindinė Instituto veikla yra moksliniai tyrimai ir eksperimentinė plėtra.</text:span></text:p>
      <text:p text:style-name="P5672"><text:span text:style-name="T5673">2</text:span><text:span text:style-name="T5674">. Institutas yra viešasis juridinis asmuo, turintis antspaudą su Lietuvos valstybės herbu ir Instituto pavadinimu, taip pat sąskaitų banke.</text:span></text:p>
      <text:p text:style-name="P5675"><text:span text:style-name="T5676">3</text:span><text:span text:style-name="T5677">. Instituto steigėja – Lie</text:span><text:span text:style-name="T5678">tuvos Respublikos Vyriausybė.</text:span></text:p>
      <text:p text:style-name="P5679"><text:span text:style-name="T5680">4</text:span><text:span text:style-name="T5681">. Instituto buveinė – Kauno g. 30, Babtai, 4335 Kauno rajonas.</text:span></text:p>
      <text:p text:style-name="P5682"><text:span text:style-name="T5683">5</text:span><text:span text:style-name="T5684">. Instituto veikla organizuojama vadovaujantis Lietuvos Respublikos Konstitucija, Lietuvos Respublikos mokslo ir studijų įstatymu, kitais įstatymais bei<text:s/></text:span><text:span text:style-name="T5685">teisės aktais ir šiuo Statutu.</text:span></text:p>
      <text:p text:style-name="P5686"><text:span text:style-name="T5687">6</text:span><text:span text:style-name="T5688">. Instituto mokslinių tyrimų kryptis tvirtina Lietuvos Respublikos Vyriausybė Švietimo ir mokslo ministerijos teikimu, parengtu išnagrinėjus Lietuvos mokslo tarybos ir suinteresuotų valstybės institucijų pasiūlymus.</text:span></text:p>
      <text:p text:style-name="P5689"><text:span text:style-name="T5690">7</text:span><text:span text:style-name="T5691">. Institutas turi savo ženklą, gali turėti kitų atributų, kurių nuostatus tvirtina Instituto taryba.</text:span></text:p>
      <text:p text:style-name="P5692"/>
      <text:p text:style-name="P5693"><text:span text:style-name="T5694">II</text:span><text:span text:style-name="T5695">.<text:s/></text:span><text:span text:style-name="T5696">INSTITUTO VEIKLOS TIKSLAI, TEISĖS IR PAREIGOS</text:span></text:p>
      <text:p text:style-name="P5697"/>
      <text:p text:style-name="P5698"><text:span text:style-name="T5699">8</text:span><text:span text:style-name="T5700">. Instituto veiklos tikslai:</text:span></text:p>
      <text:p text:style-name="P5701"><text:span text:style-name="T5702">8.1</text:span><text:span text:style-name="T5703">. atlikti pagal Lietuvos Respublikos Vyriausybės patvirti</text:span><text:span text:style-name="T5704">ntas mokslinių tyrimų kryptis agronomijos, biologijos, botanikos, chemijos inžinerijos krypčių mokslinius tyrimus ir eksperimentinės plėtros darbus;</text:span></text:p>
      <text:p text:style-name="P5705"><text:span text:style-name="T5706">8.2</text:span><text:span text:style-name="T5707">. kartu su aukštosiomis mokyklomis rengti mokslininkus, padėti joms rengti specialistus;</text:span></text:p>
      <text:p text:style-name="P5708"><text:span text:style-name="T5709">8.3</text:span><text:span text:style-name="T5710">. di</text:span><text:span text:style-name="T5711">egti ūkinėje veikloje, gamtosaugoje, eksperimentinėje gamyboje taikomųjų tyrimų ir mokslo taikomosios veiklos rezultatus;</text:span></text:p>
      <text:p text:style-name="P5712"><text:span text:style-name="T5713">8.4</text:span><text:span text:style-name="T5714">. rengti ir dalyvauti įgyvendinant dalykines ir tarptautines mokslines programas, bendrus su kitomis Lietuvos ir užsienio insti</text:span><text:span text:style-name="T5715">tucijomis mokslinius tyrimus;</text:span></text:p>
      <text:p text:style-name="P5716"><text:span text:style-name="T5717">8.5</text:span><text:span text:style-name="T5718">. kaupti, apibendrinti ir panaudoti praktikoje mokslo naujoves, skelbti mokslinių tyrimų rezultatus, atlikti mokslines ir technologines ekspertizes;</text:span></text:p>
      <text:p text:style-name="P5719"><text:span text:style-name="T5720">8.6</text:span><text:span text:style-name="T5721">. bendradarbiauti su švietimo įstaigomis, mokslo ir studijų<text:s/></text:span><text:span text:style-name="T5722">institucijomis teikiant informaciją žinių visuomenės kūrimo reikmėms, savarankiškai organizuoti įvairaus lygio mokymą.</text:span></text:p>
      <text:p text:style-name="P5723"><text:span text:style-name="T5724">9</text:span><text:span text:style-name="T5725">. Instituto teisės:</text:span></text:p>
      <text:p text:style-name="P5726"><text:span text:style-name="T5727">9.1</text:span><text:span text:style-name="T5728">. pasirinkti mokslinių tyrimų kryptis ir teikti jas Švietimo ir mokslo ministerijai;</text:span></text:p>
      <text:p text:style-name="P5729"><text:span text:style-name="T5730">9.2</text:span><text:span text:style-name="T5731">. nustatyti<text:s/></text:span><text:span text:style-name="T5732">savo struktūrą, darbo tvarką, darbuotojų skaičių, jų teises ir pareigas, taip pat (jeigu Lietuvos Respublikos Vyriausybė nenustato kitaip) darbuotojų darbo apmokėjimo sąlygas;</text:span></text:p>
      <text:p text:style-name="P5733"><text:span text:style-name="T5734">9.3</text:span><text:span text:style-name="T5735">. steigti bandymų stotis, konsultavimo, mokymo ir tyrimo centrus, kitus p</text:span><text:span text:style-name="T5736">adalinius, kurių reikia mokslinei veiklai ir eksperimentinei plėtrai;</text:span></text:p>
      <text:p text:style-name="P5737"><text:span text:style-name="T5738">9.4</text:span><text:span text:style-name="T5739">. dalyvauti visuomeninių ar verslo organizacijų veikloje;</text:span></text:p>
      <text:p text:style-name="P5740"><text:span text:style-name="T5741">9.5</text:span><text:span text:style-name="T5742">. šio Statuto nustatyta tvarka sudaryti valdymo (savivaldos) organus;</text:span></text:p>
      <text:p text:style-name="P5743"><text:span text:style-name="T5744">9.6</text:span><text:span text:style-name="T5745">. nustatyti bendradarbiavimo su Lietu</text:span><text:span text:style-name="T5746">vos Respublikos ir užsienio įmonėmis, įstaigomis ir organizacijomis formas;</text:span></text:p>
      <text:p text:style-name="P5747"><text:span text:style-name="T5748">9.7</text:span><text:span text:style-name="T5749">. Lietuvos Respublikos Vyriausybės nustatyta tvarka įgyti mokslo krypties (mokslo krypties šakų) doktorantūros teisę;</text:span></text:p>
      <text:p text:style-name="P5750"><text:span text:style-name="T5751">9.8</text:span><text:span text:style-name="T5752">. leisti mokslo ir kitą literatūrą, pasirinkti m</text:span><text:span text:style-name="T5753">okslinius leidinius savo tyrimų rezultatams skelbti ir jų skelbimo būdus, rengti ir leisti mokslinius darbus, vadovėlius, mokymo priemones ir kitus leidinius;</text:span></text:p>
      <text:p text:style-name="P5754"><text:span text:style-name="T5755">9.9</text:span><text:span text:style-name="T5756">. vykdyti mokslinius tyrimus ir eksperimentinės plėtros darbus pagal sutartis su Lietuvos,</text:span><text:span text:style-name="T5757"><text:s/>taip pat užsienio fiziniais ir juridiniais asmenimis;</text:span></text:p>
      <text:p text:style-name="P5758"><text:span text:style-name="T5759">9.10</text:span><text:span text:style-name="T5760">. turėti ir įgyti kitų teisių, jeigu jos neprieštarauja įstatymams, kitiems teisės aktams, šiam Statutui ir Instituto veiklos tikslams.</text:span></text:p>
      <text:p text:style-name="P5761"><text:span text:style-name="T5762">10</text:span><text:span text:style-name="T5763">. Instituto pareigos:</text:span></text:p>
      <text:p text:style-name="P5764"><text:span text:style-name="T5765">10.1</text:span><text:span text:style-name="T5766">. kasmet pateikti Švi</text:span><text:span text:style-name="T5767">etimo ir mokslo ministerijai savo mokslinės ir su ja susijusios kitos veiklos ataskaitą;</text:span></text:p>
      <text:p text:style-name="P5768"><text:span text:style-name="T5769">10.2</text:span><text:span text:style-name="T5770">. įstatymų nustatyta tvarka tvarkyti savo ūkinės ir finansinės veiklos apskaitą, teikti valstybės institucijoms informaciją apie šią veiklą;</text:span></text:p>
      <text:p text:style-name="P5771"><text:span text:style-name="T5772">10.3</text:span><text:span text:style-name="T5773">. teisės a</text:span><text:span text:style-name="T5774">ktų nustatyta tvarka organizuoti raštvedybą ir dokumentų tvarkymą, saugojimą, naudojimą ir perdavimą valstybiniams archyvams ar atitinkamiems jų funkcijų ir teisių perėmėjams;</text:span></text:p>
      <text:p text:style-name="P5775"><text:span text:style-name="T5776">10.4</text:span><text:span text:style-name="T5777">. kasmet Instituto tarybos nustatyta tvarka įvertinti savo veiklą (atlik</text:span><text:span text:style-name="T5778">ti savo veiklos kvalifikacinę analizę);</text:span></text:p>
      <text:p text:style-name="P5779"><text:span text:style-name="T5780">10.5</text:span><text:span text:style-name="T5781">. vadovaujantis švietimo ir mokslo ministro patvirtintomis Mokslo ir studijų institucijų vertinimo taisyklėmis, sudaryti sąlygas reguliariai (ne rečiau kaip kartą per 5 metus) atlikti savo mokslinės veiklos e</text:span><text:span text:style-name="T5782">kspertinį vertinimą ir atestaciją.</text:span></text:p>
      <text:p text:style-name="P5783"><text:span text:style-name="T5784">11</text:span><text:span text:style-name="T5785">. Teisės aktų nustatyta tvarka Institutas savarankiškai tvarko mokslo, leidybos, ūkio ir finansinius reikalus, informuoja visuomenę apie Instituto mokslininkų atliktus darbus ir teikiamus pasiūlymus valstybės ūkio</text:span><text:span text:style-name="T5786"><text:s/>ir visuomenės gyvenimo klausimais.</text:span></text:p>
      <text:p text:style-name="P5787"/>
      <text:p text:style-name="P5788"><text:span text:style-name="T5789">III</text:span><text:span text:style-name="T5790">.<text:s/></text:span><text:span text:style-name="T5791">INSTITUTO VALDYMAS</text:span></text:p>
      <text:p text:style-name="P5792"/>
      <text:p text:style-name="P5793"><text:span text:style-name="T5794">12</text:span><text:span text:style-name="T5795">. Instituto valdymo (savivaldos) organai yra:</text:span></text:p>
      <text:p text:style-name="P5796"><text:span text:style-name="T5797">12.1</text:span><text:span text:style-name="T5798">. visuotinis mokslo darbuotojų ir tyrėjų susirinkimas (toliau vadinama – mokslo darbuotojų ir tyrėjų susirinkimas);</text:span></text:p>
      <text:p text:style-name="P5799"><text:span text:style-name="T5800">12.2</text:span><text:span text:style-name="T5801">.<text:s/></text:span><text:span text:style-name="T5802">Instituto taryba (toliau vadinama – Taryba):</text:span></text:p>
      <text:p text:style-name="P5803"><text:span text:style-name="T5804">12.3</text:span><text:span text:style-name="T5805">. Instituto direktorius.</text:span></text:p>
      <text:p text:style-name="P5806"><text:span text:style-name="T5807">13</text:span><text:span text:style-name="T5808">. Mokslo darbuotojų ir tyrėjų susirinkimas šaukiamas ne rečiau kaip kartą per metus ypač svarbiems Instituto veiklos klausimams spręsti. Šaukti susirinkimą turi teisę Ins</text:span><text:span text:style-name="T5809">tituto direktorius, Taryba arba ne mažiau kaip 1/3 Institute pagrindines pareigas einančių mokslininkų ir kitų tyrėjų.</text:span></text:p>
      <text:p text:style-name="P5810"><text:span text:style-name="T5811">14</text:span><text:span text:style-name="T5812">. Mokslo darbuotojų ir tyrėjų susirinkimas yra teisėtas, jeigu jame dalyvauja daugiau kaip 2/3 Institute pagrindines pareigas<text:s/></text:span><text:span text:style-name="T5813">einančių mokslo darbuotojų ir kitų tyrėjų. Susirinkimo pirmininką, sekretorių ir Balsų skaičiavimo komisiją renka susirinkimo dalyviai paprasta balsų dauguma. Susirinkimo nutarimai laikomi priimtais, jeigu už juos balsuoja ne mažiau 50 procentų susirinkimo</text:span><text:span text:style-name="T5814"><text:s/>dalyvių. Susirinkimo nutarimai priimami slaptu arba atviru balsavimu.</text:span></text:p>
      <text:p text:style-name="P5815"><text:span text:style-name="T5816">15</text:span><text:span text:style-name="T5817">. Mokslo darbuotojų ir tyrėjų susirinkimas:</text:span></text:p>
      <text:p text:style-name="P5818"><text:span text:style-name="T5819">15.1</text:span><text:span text:style-name="T5820">. svarsto ir aptaria Tarybos parengtus Statuto pakeitimus;</text:span></text:p>
      <text:p text:style-name="P5821"><text:span text:style-name="T5822">15.2</text:span><text:span text:style-name="T5823">. išrenka ir teikia direktoriui tvirtinti Tarybos rinkimų orga</text:span><text:span text:style-name="T5824">nizavimo komisiją;</text:span></text:p>
      <text:p text:style-name="P5825"><text:span text:style-name="T5826">15.3</text:span><text:span text:style-name="T5827">. renka Statuto priežiūros ir etikos komisiją;</text:span></text:p>
      <text:p text:style-name="P5828"><text:span text:style-name="T5829">15.4</text:span><text:span text:style-name="T5830">. išklauso Instituto direktoriaus ir Tarybos pirmininko metinius pranešimus;</text:span></text:p>
      <text:p text:style-name="P5831"><text:span text:style-name="T5832">15.5</text:span><text:span text:style-name="T5833">. svarsto kitus svarbius Instituto veiklos klausimus.</text:span></text:p>
      <text:p text:style-name="P5834"><text:span text:style-name="T5835">16</text:span><text:span text:style-name="T5836">. Taryba yra aukščiausiasis</text:span><text:span text:style-name="T5837"><text:s/>Instituto savivaldos organas.</text:span></text:p>
      <text:p text:style-name="P5838"><text:span text:style-name="T5839">17</text:span><text:span text:style-name="T5840">. Tarybą sudaro 16 narių. Instituto mokslininkai slaptu balsavimu renka 10 Tarybos narių. Švietimo ir mokslo ministerija skiria 5 Tarybos narius. Instituto direktorius yra Tarybos narys pagal pareigas, bet negali būti j</text:span><text:span text:style-name="T5841">os pirmininku.</text:span></text:p>
      <text:p text:style-name="P5842"><text:span text:style-name="T5843">18</text:span><text:span text:style-name="T5844">. Rinkimai į Tarybos narius laikomi įvykusiais, jeigu juose dalyvavo ne mažiau kaip 2/3 Instituto mokslininkų.</text:span></text:p>
      <text:p text:style-name="P5845"><text:span text:style-name="T5846">19</text:span><text:span text:style-name="T5847">. Kandidatais į Tarybos narius keliami Institute pagrindines pareigas einantys mokslininkai.</text:span></text:p>
      <text:p text:style-name="P5848"><text:span text:style-name="T5849">20</text:span><text:span text:style-name="T5850">. Išrinktais į Tary</text:span><text:span text:style-name="T5851">bos narius laikomi kandidatai, surinkę daugiausia (bet ne mažiau kaip 50 procentų) rinkimuose dalyvavusių mokslininkų balsų. Jeigu pirmajame ture reikiamas Tarybos narių skaičius neišrenkamas, organizuojami papildomi rinkimų turai. Į antrąjį rinkimų turą p</text:span><text:span text:style-name="T5852">atenka visi mokslininkai, neišrinkti pirmajame ture. Išrinktais laikomi daugiausia balsų surinkę mokslininkai. Jeigu antrajame ture kandidatai surenka vienodą balsų skaičių, organizuojamas trečiasis turas, o į biuletenius įrašomi tik vienodą balsų skaičių<text:s/></text:span><text:span text:style-name="T5853">surinkę kandidatai.</text:span></text:p>
      <text:p text:style-name="P5854"><text:span text:style-name="T5855">21</text:span><text:span text:style-name="T5856">. Tarybos nario kadencija – 5 metai. Jeigu išrinktas Tarybos narys negali vykdyti Tarybos nario pareigų, skelbiami naujo nario rinkimai. Išrinktas naujas Tarybos narys skiriamas iki Tarybos kadencijos pabaigos. Tarybos kadencija –</text:span><text:span text:style-name="T5857"><text:s/>5 metai.</text:span></text:p>
      <text:p text:style-name="P5858"><text:span text:style-name="T5859">22</text:span><text:span text:style-name="T5860">. Pirmajam Tarybos posėdžiui vadovauja Rinkimų komisijos pirmininkas. Dalyvaujant ne mažiau kaip 2/3 Tarybos narių, slaptu balsavimu iš narių – Instituto darbuotojų išrenkamas Tarybos pirmininkas. Pirmininko teikimu išrenkami pirmininko pav</text:span><text:span text:style-name="T5861">aduotojas ir sekretorius. Išrinktais laikomi surinkę daugiausia (bet ne mažiau kaip 50 procentų) balsų. Tarybos sekretoriumi gali būti Instituto mokslinis sekretorius. Tas pats asmuo Tarybos pirmininku gali būti renkamas ne daugiau kaip dviem Tarybos kaden</text:span><text:span text:style-name="T5862">cijoms iš eilės.</text:span></text:p>
      <text:p text:style-name="P5863"><text:span text:style-name="T5864">23</text:span><text:span text:style-name="T5865">. Tarybos darbo tvarką reglamentuoja Tarybos darbo reglamentas, priimamas Tarybos posėdyje.</text:span></text:p>
      <text:p text:style-name="P5866"><text:span text:style-name="T5867">24</text:span><text:span text:style-name="T5868">.Tarybos funkcijos:</text:span></text:p>
      <text:p text:style-name="P5869"><text:span text:style-name="T5870">24.1</text:span><text:span text:style-name="T5871">. nustatyti pagrindines Instituto mokslinės veiklos kryptis, tvirtinti perspektyvinį Instituto veiklos planą;</text:span></text:p>
      <text:p text:style-name="P5872"><text:span text:style-name="T5873">24.2</text:span><text:span text:style-name="T5874">. viešo konkurso būdu slaptu balsavimu rinkti Instituto direktorių;</text:span></text:p>
      <text:p text:style-name="P5875"><text:span text:style-name="T5876">24.3</text:span><text:span text:style-name="T5877">. tvirtinti Instituto struktūrą ir jos pakeitimus;</text:span></text:p>
      <text:p text:style-name="P5878"><text:span text:style-name="T5879">24.4</text:span><text:span text:style-name="T5880">. tvirtinti Instituto veiklos metines ataskaitas, organizuoti nuolatinę kvalifikacinę jo veiklos analizę, vertin</text:span><text:span text:style-name="T5881">ti, kaip Institutas vykdo savo tikslus, uždavinius ir paskirtį valstybėje;</text:span></text:p>
      <text:p text:style-name="P5882"><text:span text:style-name="T5883">24.5</text:span><text:span text:style-name="T5884">. tvirtinti mokslininkų rengimą doktorantūroje reglamentuojančius dokumentus, kontroliuoti mokslininkų rengimo kokybę;</text:span></text:p>
      <text:p text:style-name="P5885"><text:span text:style-name="T5886">24.6</text:span><text:span text:style-name="T5887">. Lietuvos Respublikos Vyriausybės nustatyta t</text:span><text:span text:style-name="T5888">varka nustatyti Instituto mokslo darbuotojų ir kitų tyrėjų kvalifikacinius reikalavimus, jų atestavimo ir konkursų pareigoms organizavimo tvarką, sudaryti konkursų ir atestacijos komisijas;</text:span></text:p>
      <text:p text:style-name="P5889"><text:span text:style-name="T5890">24.7</text:span><text:span text:style-name="T5891">. svarstyti Instituto pajamų ir išlaidų sąmatą, jos vykdym</text:span><text:span text:style-name="T5892">o apyskaitą;</text:span></text:p>
      <text:p text:style-name="P5893"><text:span text:style-name="T5894">24.8</text:span><text:span text:style-name="T5895">. teikti Instituto direktoriui pasiūlymus dėl jo pavaduotojų, mokslinio sekretoriaus ir mokslinių padalinių vadovų skyrimo, jeigu šie asmenys į pareigas skiriami ne viešo konkurso būdu;</text:span></text:p>
      <text:p text:style-name="P5896"><text:span text:style-name="T5897">24.9</text:span><text:span text:style-name="T5898">. tvirtinti Instituto darbo tvarkos taisy</text:span><text:span text:style-name="T5899">kles;</text:span></text:p>
      <text:p text:style-name="P5900"><text:span text:style-name="T5901">24.10</text:span><text:span text:style-name="T5902">. rengti šio Statuto pakeitimų projektus;</text:span></text:p>
      <text:p text:style-name="P5903"><text:span text:style-name="T5904">24.11</text:span><text:span text:style-name="T5905">. priimti nutarimus dėl Instituto bendradarbiavimo su mokslo ir studijų institucijomis, tarptautinėmis ir kitomis organizacijomis;</text:span></text:p>
      <text:p text:style-name="P5906"><text:span text:style-name="T5907">24.12</text:span><text:span text:style-name="T5908">. svarstyti ir rekomenduoti spaudai Instituto vard</text:span><text:span text:style-name="T5909">u leidžiamus leidinius;</text:span></text:p>
      <text:p text:style-name="P5910"><text:span text:style-name="T5911">24.13</text:span><text:span text:style-name="T5912">. svarstyti ir priimti nutarimus mokslinių tyrimų klausimais;</text:span></text:p>
      <text:p text:style-name="P5913"><text:span text:style-name="T5914">24.14</text:span><text:span text:style-name="T5915">. viešai reikšti oficialią Instituto nuomonę svarbiausiais mokslo, švietimo, kultūros ir kitais klausimais.</text:span></text:p>
      <text:p text:style-name="P5916"><text:span text:style-name="T5917">25</text:span><text:span text:style-name="T5918">. Tarybos posėdžiai šaukiami<text:s/></text:span><text:span text:style-name="T5919">prireikus, bet ne rečiau kaip kartą per 3 mėnesius. Tarybos posėdžius šaukia jos pirmininkas, o jo nesant – pirmininko pavaduotojas. Pirmininkas privalo šaukti Tarybos neeilinį posėdį, jeigu to reikalauja ne mažiau kaip 1/3 Tarybos narių, Instituto direkto</text:span><text:span text:style-name="T5920">rius arba Statuto priežiūros ir etikos komisija. Tarybos nariai informuojami apie šaukiamą Tarybos posėdį ne vėliau kaip prieš 3 darbo dienas.</text:span></text:p>
      <text:p text:style-name="P5921"><text:span text:style-name="T5922">26</text:span><text:span text:style-name="T5923">. Tarybos posėdis yra teisėtas, jeigu jame dalyvauja ne mažiau kaip 2/3 Tarybos narių. Nutarimai priimami p</text:span><text:span text:style-name="T5924">aprasta balsų dauguma. Balsams pasiskirsčius po lygiai, lemia Tarybos pirmininko balsas. Svarbūs Instituto veiklai nutarimai (dėl Instituto struktūros ir jos pakeitimo, padalinių likvidavimo ar steigimo, dėl siūlomų Instituto direktoriaus pavaduotojų, moks</text:span><text:span text:style-name="T5925">linio sekretoriaus ir mokslinių padalinių vadovų kandidatūrų) priimami ne mažiau kaip 2/3 posėdyje dalyvaujančių Tarybos narių balsų dauguma.</text:span></text:p>
      <text:p text:style-name="P5926"><text:span text:style-name="T5927">27</text:span><text:span text:style-name="T5928">. Institutui vadovauja, jo veiklą organizuoja, veikia Instituto vardu ir jam atstovauja Instituto direktoriu</text:span><text:span text:style-name="T5929">s, kurį viešo konkurso būdu slaptu balsavimu renka Taryba (Tarybos posėdyje turi dalyvauti ne mažiau kaip 2/3 jos narių). Tarybos išrinktą direktorių tvirtina švietimo ir mokslo ministras. Jeigu pirmuoju balsavimu nė vienas kandidatas neišrenkamas, balsuoj</text:span><text:span text:style-name="T5930">ant antrą kartą, dalyvauja daugiausia balsų gavę 2 kandidatai. Išrinktą Instituto direktorių ne vėliau kaip per 2 savaites tvirtina švietimo ir mokslo ministras. Jeigu švietimo ir mokslo ministras išrinkto Instituto direktoriaus nepatvirtina, Taryba, susip</text:span><text:span text:style-name="T5931">ažinusi su nepatvirtinimo motyvais, ne vėliau kaip po mėnesio skelbia naujus rinkimus (konkursą). Jeigu švietimo ir mokslo ministras per 2 savaites nepatvirtina kartotiniuose rinkimuose išrinkto Instituto direktoriaus, ne vėliau kaip po mėnesio naujuose ka</text:span><text:span text:style-name="T5932">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5933"><text:span text:style-name="T5934">28</text:span><text:span text:style-name="T5935">. Instituto direktoriaus funkcijos:</text:span></text:p>
      <text:p text:style-name="P5936"><text:span text:style-name="T5937">28.1</text:span><text:span text:style-name="T5938">. užtikrinti, kad Instituto veikla atitiktų įstatymus, šį Statutą ir kitus teisės aktus;</text:span></text:p>
      <text:p text:style-name="P5939"><text:span text:style-name="T5940">28.2</text:span><text:span text:style-name="T5941">. leisti įsakymus, sudaryti Instituto sutartis su fiziniais ir juridiniais asmenimis;</text:span></text:p>
      <text:p text:style-name="P5942"><text:span text:style-name="T5943">28.3</text:span><text:span text:style-name="T5944">. priimti į darbą ir a</text:span><text:span text:style-name="T5945">tleisti iš darbo Instituto darbuotojus, skelbti darbuotojų atestavimą ir konkursus pareigoms, skirti asmenis į šias pareigas, atleisti iš jų;</text:span></text:p>
      <text:p text:style-name="P5946"><text:span text:style-name="T5947">28.4</text:span><text:span text:style-name="T5948">. atsižvelgiant į Tarybos pasiūlymus, skirti į pareigas direktoriaus pavaduotojus, mokslinį sekretorių ir<text:s/></text:span><text:span text:style-name="T5949">Instituto mokslinių padalinių vadovus. Bent vienas Instituto direktoriaus pavaduotojas ir mokslinių padalinių vadovai turi būti skiriami iš Instituto mokslininkų;</text:span></text:p>
      <text:p text:style-name="P5950"><text:span text:style-name="T5951">28.5</text:span><text:span text:style-name="T5952">. nustatyti Instituto darbuotojų darbo užmokestį teisės aktų nustatyta tvarka, skatin</text:span><text:span text:style-name="T5953">ti darbuotojus, skirti jiems drausmines nuobaudas;</text:span></text:p>
      <text:p text:style-name="P5954"><text:span text:style-name="T5955">28.6</text:span><text:span text:style-name="T5956">. teikti Tarybai svarstyti pagrindines Instituto mokslinės veiklos kryptis ir perspektyvinį Instituto veiklos planą, Instituto veiklos metines ataskaitas, pajamų ir išlaidų sąmatą, jos vykdymo apys</text:span><text:span text:style-name="T5957">kaitą, kitus dokumentus;</text:span></text:p>
      <text:p text:style-name="P5958"><text:span text:style-name="T5959">28.7</text:span><text:span text:style-name="T5960">. atlikti kitas teisės aktuose įstaigos vadovui nustatytas funkcijas.</text:span></text:p>
      <text:p text:style-name="P5961"><text:span text:style-name="T5962">29</text:span><text:span text:style-name="T5963">. Instituto direktoriaus kadencija negali būti ilgesnė kaip 5 metai. Tas pats asmuo Instituto direktoriumi gali būti renkamas ne daugiau kaip dvi</text:span><text:span text:style-name="T5964">em kadencijoms iš eilės.</text:span></text:p>
      <text:p text:style-name="P5965"><text:span text:style-name="T5966">30</text:span><text:span text:style-name="T5967">. Į Instituto direktoriaus pareigas gali būti renkamas (skiriamas) ne vyresnis kaip 65 metų mokslininkas.</text:span></text:p>
      <text:p text:style-name="P5968"><text:span text:style-name="T5969">31</text:span><text:span text:style-name="T5970">. Instituto direktorius pareigas pradeda eiti nuo tada, kai jį patvirtina švietimo ir mokslo ministras.</text:span></text:p>
      <text:p text:style-name="P5971"><text:span text:style-name="T5972">32</text:span><text:span text:style-name="T5973">. I</text:span><text:span text:style-name="T5974">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5975"><text:span text:style-name="T5976">33</text:span><text:span text:style-name="T5977">. Instit</text:span><text:span text:style-name="T5978">uto direktorius gali priimti sprendimą sudaryti Instituto direktoratą. Tokiu atveju Instituto direktoratą sudaro Instituto direktorius, jo pavaduotojai ir struktūrinių padalinių vadovai. Direktorato funkcija – koordinuoti mokslinę ir gamybinę veiklą.</text:span></text:p>
      <text:p text:style-name="P5979"/>
      <text:p text:style-name="P5980"><text:span text:style-name="T5981">IV</text:span><text:span text:style-name="T5982">.<text:s/></text:span><text:span text:style-name="T5983">INSTITUTO DARBUOTOJAI, JŲ TEISĖS, PAREIGOS IR ATSAKOMYBĖ</text:span></text:p>
      <text:p text:style-name="P5984"/>
      <text:p text:style-name="P5985"><text:span text:style-name="T5986">34</text:span><text:span text:style-name="T5987">. Instituto personalą sudaro mokslo darbuotojai ir kiti tyrėjai, administracijos ir kiti darbuotojai.</text:span></text:p>
      <text:p text:style-name="P5988"><text:span text:style-name="T5989">35</text:span><text:span text:style-name="T5990">. Mokslo darbuotojų pareigybės yra šios: vyriausiasis mokslo darbuotojas, vyre</text:span><text:span text:style-name="T5991">snysis mokslo darbuotojas, mokslo darbuotojas ir jaunesnysis mokslo darbuotojas. Jų kvalifikacinius reikalavimus nustato Taryba vadovaudamasi Lietuvos Respublikos mokslo ir studijų įstatymu, Lietuvos Respublikos aukštojo mokslo įstatymu ir atitinkamais Lie</text:span><text:span text:style-name="T5992">tuvos Respublikos Vyriausybės nutarimais. Į mokslo darbuotojų ir kitų tyrėjų pagrindines pareigas skiriama viešo konkurso būdu.</text:span></text:p>
      <text:p text:style-name="P5993"><text:span text:style-name="T5994">36</text:span><text:span text:style-name="T5995">. Mokslo darbuotojai ir kiti tyrėjai priimami dirbti į Institutą viešo konkurso būdu 5 metų kadencijai.</text:span></text:p>
      <text:p text:style-name="P5996"><text:span text:style-name="T5997">37</text:span><text:span text:style-name="T5998">. Jeigu<text:s/></text:span><text:span text:style-name="T5999">mokslo darbuotojo ar kito tyrėjo pareigybė steigiama konkrečiam projektui vykdyti, viešą konkursą laimėjęs asmuo skiriamas į pareigas to projekto vykdymo laikotarpiui.</text:span></text:p>
      <text:p text:style-name="P6000"><text:span text:style-name="T6001">38</text:span><text:span text:style-name="T6002">. Instituto direktorius ne ilgesniam kaip vienų metų laikotarpiui gali be konkurso</text:span><text:span text:style-name="T6003"><text:s/>priimti dirbti mokslo darbuotojus ir kitus tyrėjus pagal terminuotą darbo sutartį. Šiems asmenims taikomi atitinkamų pareigybių reikalavimai.</text:span></text:p>
      <text:p text:style-name="P6004"><text:span text:style-name="T6005">39</text:span><text:span text:style-name="T6006">. Vyresni kaip 65 metų mokslo darbuotojai ir kiti tyrėjai gali dirbti Institute, jeigu Taryba pritaria, kad</text:span><text:span text:style-name="T6007"><text:s/>su jais būtų sudaroma terminuota darbo sutartis ne ilgesniam kaip 3 metų laikotarpiui. Tokia sutartis Tarybos sprendimu gali būti sudaroma pakartotinai.</text:span></text:p>
      <text:p text:style-name="P6008"><text:span text:style-name="T6009">40</text:span><text:span text:style-name="T6010">. Instituto administraciją sudaro Instituto direktorius, jo pavaduotojai, padalinių vadovai ir m</text:span><text:span text:style-name="T6011">okslinis sekretorius. Administracijos darbuotojų funkcijas apibrėžia darbo sutartis, direktoriaus patvirtinti pareigybės aprašymai ir padalinių nuostatai. Administracijos darbuotojai, turintys mokslo laipsnį, Tarybos nustatyta tvarka gali dirbti mokslinį d</text:span><text:span text:style-name="T6012">arbą Institute.</text:span></text:p>
      <text:p text:style-name="P6013"><text:span text:style-name="T6014">41</text:span><text:span text:style-name="T6015">. Į Instituto direktoriaus, jo pavaduotojų, taip pat Instituto padalinių vadovų ir jų pavaduotojų pareigas gali būti renkami (skiriami) ne vyresni kaip 65 metų asmenys. Vyresniems kaip 65 metų asmenims, kurie eina padalinių vadovų, jų</text:span><text:span text:style-name="T6016"><text:s/>pavaduotojų ir mokslinio sekretoriaus pareigas ir kurių kadencija dar nėra pasibaigusi, šio Statuto 39 punkto reikalavimai netaikomi iki kadencijos pabaigos.</text:span></text:p>
      <text:p text:style-name="P6017"><text:span text:style-name="T6018">42</text:span><text:span text:style-name="T6019">. Vyresniems kaip 65 metų vyriausiesiems mokslo darbuotojams, turintiems profesoriaus pedag</text:span><text:span text:style-name="T6020">oginį mokslo vardą ir aktyviai dirbusiems mokslinį ir pedagoginį darbą Institute, Taryba už ypač didelius nuopelnus mokslui gali suteikti profesoriaus emerito vardą. Profesoriui emeritui Tarybos nustatyta tvarka sudaromos sąlygos dalyvauti Instituto moksli</text:span><text:span text:style-name="T6021">nėje ir kitokioje veikloje. Instituto profesorių emeritų skaičius derinamas su Švietimo ir mokslo ministerija.</text:span></text:p>
      <text:p text:style-name="P6022"><text:span text:style-name="T6023">43</text:span><text:span text:style-name="T6024">. Darbuotojus priima į darbą ir atleidžia iš darbo Instituto direktorius įstatymų ir šio Statuto nustatyta tvarka.</text:span></text:p>
      <text:p text:style-name="P6025"><text:span text:style-name="T6026">44</text:span><text:span text:style-name="T6027">. Instituto darbuo</text:span><text:span text:style-name="T6028">tojai turi teisę dalyvauti nagrinėjant ir sprendžiant visus su jų kompetencija, pareigomis ar darbu susijusius klausimus.</text:span></text:p>
      <text:p text:style-name="P6029"><text:span text:style-name="T6030">45</text:span><text:span text:style-name="T6031">. Mokslininkai ir kiti tyrėjai turi teisę:</text:span></text:p>
      <text:p text:style-name="P6032"><text:span text:style-name="T6033">45.1</text:span><text:span text:style-name="T6034">. dalyvauti konkursuose mokslinėms programoms vykdyti, mokslo ir studijų fondų<text:s/></text:span><text:span text:style-name="T6035">paramai gauti, disponuoti gaunamomis lėšomis;</text:span></text:p>
      <text:p text:style-name="P6036"><text:span text:style-name="T6037">45.2</text:span><text:span text:style-name="T6038">. dalyvauti konkursuose stažuotėms Lietuvos Respublikoje ir užsienyje;</text:span></text:p>
      <text:p text:style-name="P6039"><text:span text:style-name="T6040">45.3</text:span><text:span text:style-name="T6041">. gauti iš valstybės institucijų informaciją, kurios reikia jų moksliniam darbui (jeigu tokia informacija yra valstybės ar<text:s/></text:span><text:span text:style-name="T6042">tarnybos paslaptis, ji teikiama ir naudojama teisės aktų nustatyta tvarka);</text:span></text:p>
      <text:p text:style-name="P6043"><text:span text:style-name="T6044">45.4</text:span><text:span text:style-name="T6045">. dalyvauti priimant sprendimus dėl šio Statuto ir Instituto veiklos plano;</text:span></text:p>
      <text:p text:style-name="P6046"><text:span text:style-name="T6047">45.5</text:span><text:span text:style-name="T6048">. dalyvauti įvairiose profesinėse sąjungose ir visuomeninėse organizacijose, iš jų ir es</text:span><text:span text:style-name="T6049">ančiose užsienyje.</text:span></text:p>
      <text:p text:style-name="P6050"><text:span text:style-name="T6051">46</text:span><text:span text:style-name="T6052">. Mokslininkai, be šio Statuto 45 punkte nurodytų teisių, taip pat turi teisę:</text:span></text:p>
      <text:p text:style-name="P6053"><text:span text:style-name="T6054">46.1</text:span><text:span text:style-name="T6055">. dirbti savarankiškai arba telktis į kūrybines grupes;</text:span></text:p>
      <text:p text:style-name="P6056"><text:span text:style-name="T6057">46.2</text:span><text:span text:style-name="T6058">. savarankiškai skelbti savo mokslinius darbus.</text:span></text:p>
      <text:p text:style-name="P6059"><text:span text:style-name="T6060">47</text:span><text:span text:style-name="T6061">. Mokslininkams ir kitie</text:span><text:span text:style-name="T6062">ms tyrėjams garantuojama nepriklausomybė nuo ideologijos ir politinių institucijų, apsauga nuo sankcijų už savo tyrimų rezultatų ir įsitikinimų skelbimą (išskyrus atvejus, kai skelbiama informacija yra valstybės ar tarnybos paslaptis), jiems taikomos kūryb</text:span><text:span text:style-name="T6063">os ir intelektinio darbo autorių teisės, nustatytos Lietuvos Respublikos įstatymuose ir tarptautinėse sutartyse.</text:span></text:p>
      <text:p text:style-name="P6064"><text:span text:style-name="T6065">48</text:span><text:span text:style-name="T6066">. Instituto darbuotojams garantuojamos visos teisės ir socialinės garantijos, kurias nustato įstatymai. Jiems sudaromos darbo sąlygos, at</text:span><text:span text:style-name="T6067">itinkančios darbuotojų saugos ir sveikatos reikalavimus.</text:span></text:p>
      <text:p text:style-name="P6068"><text:span text:style-name="T6069">49</text:span><text:span text:style-name="T6070">. Mokslo darbuotojai ir kiti tyrėjai privalo:</text:span></text:p>
      <text:p text:style-name="P6071"><text:span text:style-name="T6072">49.1</text:span><text:span text:style-name="T6073">. ugdyti mokslinę kvalifikaciją;</text:span></text:p>
      <text:p text:style-name="P6074"><text:span text:style-name="T6075">49.2</text:span><text:span text:style-name="T6076">. laikytis mokslinės ir profesinės etikos normų;</text:span></text:p>
      <text:p text:style-name="P6077"><text:span text:style-name="T6078">49.3</text:span><text:span text:style-name="T6079">. vykdyti šiame Statute ir kituose<text:s/></text:span><text:span text:style-name="T6080">Instituto darbo tvarkos dokumentuose nustatytas pareigas ir funkcijas.</text:span></text:p>
      <text:p text:style-name="P6081"><text:span text:style-name="T6082">50</text:span><text:span text:style-name="T6083">. Instituto darbuotojai privalo laikytis įstatymų, kitų teisės aktų, šio Statuto, Instituto darbo tvarkos taisyklių.</text:span></text:p>
      <text:p text:style-name="P6084"/>
      <text:p text:style-name="P6085"><text:span text:style-name="T6086">V</text:span><text:span text:style-name="T6087">.<text:s/></text:span><text:span text:style-name="T6088">INSTITUTO TURTAS IR LĖŠOS</text:span></text:p>
      <text:p text:style-name="P6089"/>
      <text:p text:style-name="P6090"><text:span text:style-name="T6091">51</text:span><text:span text:style-name="T6092">. Instituto turtą</text:span><text:span text:style-name="T6093"><text:s/>sudaro daiktai, pinigai ir vertybiniai popieriai, kitas turtas ir turtinės teisės, intelektinės veiklos rezultatai, informacija, veiksmai ir veiksmų rezultatai, taip pat kitos turtinės ir neturtinės vertybės.</text:span></text:p>
      <text:p text:style-name="P6094"><text:span text:style-name="T6095">52</text:span><text:span text:style-name="T6096">. Institutas jam perduotą valstybės turt</text:span><text:span text:style-name="T6097">ą valdo, naudoja ir juo disponuoja neatlygintinai patikėjimo teise teisės aktų nustatyta tvarka ir sąlygomis.</text:span></text:p>
      <text:p text:style-name="P6098"><text:span text:style-name="T6099">53</text:span><text:span text:style-name="T6100">. Turtą, kuris įsigytas iš nebiudžetinių lėšų, gautas dovanų, priimtas kaip palikimas ar įgytas kitu teisėtu būdu, Institutas valdo, naudoja</text:span><text:span text:style-name="T6101"><text:s/>ir juo disponuoja nuosavybės teise pagal Lietuvos Respublikos civilinio kodekso normas.</text:span></text:p>
      <text:p text:style-name="P6102"><text:span text:style-name="T6103">54</text:span><text:span text:style-name="T6104">. Instituto lėšas gali sudaryti:</text:span></text:p>
      <text:p text:style-name="P6105"><text:span text:style-name="T6106">54.1</text:span><text:span text:style-name="T6107">. Lietuvos Respublikos valstybės biudžeto asignavimai Lietuvos Respublikos Vyriausybės patvirtintoms programoms vykdyti;</text:span></text:p>
      <text:p text:style-name="P6108"><text:span text:style-name="T6109">54.2</text:span><text:span text:style-name="T6110">. pajamos, gautos iš mokslinės ir ūkinės veiklos, taip pat už teikiamas paslaugas;</text:span></text:p>
      <text:p text:style-name="P6111"><text:span text:style-name="T6112">54.3</text:span><text:span text:style-name="T6113">. Lietuvos, užsienio bei tarptautinių fondų ir organizacijų lėšos;</text:span></text:p>
      <text:p text:style-name="P6114"><text:span text:style-name="T6115">54.4</text:span><text:span text:style-name="T6116">. lėšos, gautos už dalyvavimą tarptautinėse mokslinėse programose;</text:span></text:p>
      <text:p text:style-name="P6117"><text:span text:style-name="T6118">54.5</text:span><text:span text:style-name="T6119">. lėšos,</text:span><text:span text:style-name="T6120"><text:s/>gautos kaip parama, ir kitos teisėtai įgytos lėšos.</text:span></text:p>
      <text:p text:style-name="P6121"><text:span text:style-name="T6122">55</text:span><text:span text:style-name="T6123">. Visas lėšas Institutas planuoja ir naudoja savarankiškai. Pajamas ir išlaidas Institutas naudoja pagal patvirtintą sąmatą įstatymų nustatyta tvarka.</text:span></text:p>
      <text:p text:style-name="P6124"><text:span text:style-name="T6125">56</text:span><text:span text:style-name="T6126">. Instituto finansinės veiklos kontrol</text:span><text:span text:style-name="T6127">ę vykdo įgaliotos valstybės institucijos ir įstaigos teisės aktų nustatyta tvarka.</text:span></text:p>
      <text:p text:style-name="P6128"/>
      <text:p text:style-name="P6129"><text:span text:style-name="T6130">VI</text:span><text:span text:style-name="T6131">.<text:s/></text:span><text:span text:style-name="T6132">STATUTO KEITIMAS</text:span></text:p>
      <text:p text:style-name="P6133"/>
      <text:p text:style-name="P6134"><text:span text:style-name="T6135">57</text:span><text:span text:style-name="T6136">. Statuto pakeitimų projektus parengia Taryba ir teikia svarstyti mokslo darbuotojų ir tyrėjų susirinkimui. Jam pritarus paprasta balsų<text:s/></text:span><text:span text:style-name="T6137">dauguma, Taryba teisės aktų nustatyta tvarka šiuos projektus teikia tvirtinti Lietuvos Respublikos Vyriausybei.</text:span></text:p>
      <text:p text:style-name="P6138"/>
      <text:p text:style-name="P6139"><text:span text:style-name="T6140">VII</text:span><text:span text:style-name="T6141">.<text:s/></text:span><text:span text:style-name="T6142">INSTITUTO PABAIGA IR PERTVARKYMAS</text:span></text:p>
      <text:p text:style-name="P6143"/>
      <text:p text:style-name="P6144"><text:span text:style-name="T6145">58</text:span><text:span text:style-name="T6146">. Instituto veiklą nutraukia ir jį pertvarko Lietuvos Respublikos Vyriausybė teisės aktų nu</text:span><text:span text:style-name="T6147">statyta tvarka.</text:span></text:p>
      <text:p text:style-name="P6148"><text:span text:style-name="T6149">______________</text:span></text:p>
      <text:p text:style-name="P6150"/>
      <text:p text:style-name="P6151">PATVIRTINTA</text:p>
      <text:p text:style-name="P6159">Lietuvos Respublikos Vyriausybės</text:p>
      <text:p text:style-name="P6160">2003 m. gegužės 27 d. nutarimu</text:p>
      <text:p text:style-name="P6161">Nr. 669</text:p>
      <text:p text:style-name="P6162"/>
      <text:p text:style-name="P6163"><text:span text:style-name="T6164">LIETUVOS ŽEMDIRBYSTĖS INSTITUTO STATUTAS</text:span></text:p>
      <text:p text:style-name="P6165"/>
      <text:p text:style-name="P6166"><text:span text:style-name="T6167">I</text:span><text:span text:style-name="T6168">.<text:s/></text:span><text:span text:style-name="T6169">BENDROSIOS NUOSTATOS</text:span></text:p>
      <text:p text:style-name="P6170"/>
      <text:p text:style-name="P6171"><text:span text:style-name="T6172">1</text:span><text:span text:style-name="T6173">. Lietuvos žemdirbystės<text:s/></text:span><text:span text:style-name="T6174">institutas (toliau vadinama – Institutas) yra valstybės mokslo institutas – biudžetinė mokslinių tyrimų įstaiga, įsteigta Lietuvos ūkiui ir tarptautiniam bendradarbiavimui svarbiems ilgalaikiams tarptautinio lygio moksliniams tyrimams vykdyti. Pagrindinė I</text:span><text:span text:style-name="T6175">nstituto veikla yra moksliniai tyrimai ir eksperimentinė plėtra.</text:span></text:p>
      <text:p text:style-name="P6176"><text:span text:style-name="T6177">2</text:span><text:span text:style-name="T6178">. Institutas yra viešasis juridinis asmuo, turintis antspaudą su Lietuvos Respublikos valstybės herbu ir instituto pavadinimu, taip pat sąskaitų banke.</text:span></text:p>
      <text:p text:style-name="P6179"><text:span text:style-name="T6180">3</text:span><text:span text:style-name="T6181">. Instituto steigėja – Lietuv</text:span><text:span text:style-name="T6182">os Respublikos Vyriausybė.</text:span></text:p>
      <text:p text:style-name="P6183"><text:span text:style-name="T6184">4</text:span><text:span text:style-name="T6185">. Instituto buveinė – Instituto al. 1, Akademija, Dotnuvos seniūnija, 5051 Kėdainių rajonas.</text:span></text:p>
      <text:p text:style-name="P6186"><text:span text:style-name="T6187">5</text:span><text:span text:style-name="T6188">. Instituto veikla organizuojama vadovaujantis Lietuvos Respublikos Konstitucija, Lietuvos Respublikos mokslo ir studijų įstat</text:span><text:span text:style-name="T6189">ymu, kitais įstatymais bei teisės aktais ir šiuo Statutu.</text:span></text:p>
      <text:p text:style-name="P6190"><text:span text:style-name="T6191">6</text:span><text:span text:style-name="T6192">. Instituto mokslinių tyrimų kryptis tvirtina Lietuvos Respublikos Vyriausybė Švietimo ir mokslo ministerijos teikimu, parengtu išnagrinėjus Lietuvos mokslo tarybos ir suinteresuotų valstybės i</text:span><text:span text:style-name="T6193">nstitucijų pasiūlymus.</text:span></text:p>
      <text:p text:style-name="P6194"><text:span text:style-name="T6195">7</text:span><text:span text:style-name="T6196">. Institutas turi savo ženklą, gali turėti kitų atributų, kurių nuostatus tvirtina Instituto taryba.</text:span></text:p>
      <text:p text:style-name="P6197"/>
      <text:p text:style-name="P6198"><text:span text:style-name="T6199">II</text:span><text:span text:style-name="T6200">.<text:s/></text:span><text:span text:style-name="T6201">INSTITUTO VEIKLOS TIKSLAI, TEISĖS IR PAREIGOS</text:span></text:p>
      <text:p text:style-name="P6202"/>
      <text:p text:style-name="P6203"><text:span text:style-name="T6204">8</text:span><text:span text:style-name="T6205">. Instituto veiklos tikslai:</text:span></text:p>
      <text:p text:style-name="P6206"><text:span text:style-name="T6207">8.1</text:span><text:span text:style-name="T6208">. atlikti mokslinius tyrimus<text:s/></text:span><text:span text:style-name="T6209">ir eksperimentinės plėtros darbus dirvotyros, žemdirbystės, agrochemijos, augalininkystės, augalų apsaugos, bitininkystės, augalų genetikos, selekcijos, biotechnologijos, agroekologijos ir kaimo plėtros srityse pagal Lietuvos Respublikos Vyriausybės patvir</text:span><text:span text:style-name="T6210">tintas mokslinių tyrimų kryptis;</text:span></text:p>
      <text:p text:style-name="P6211"><text:span text:style-name="T6212">8.2</text:span><text:span text:style-name="T6213">. kaupti ir skleisti visuomenėje mokslo žinias, plėtoti augalų genetinius išteklius, sėklininkystę, vykdyti dirvožemių agrocheminius tyrimus – tuo skatinti subalansuoto, tausojančio žemės ūkio ir kaimo plėtrą;</text:span></text:p>
      <text:p text:style-name="P6214"><text:span text:style-name="T6215">8.3</text:span><text:span text:style-name="T6216">. kartu su aukštosiomis mokyklomis rengti mokslininkus, padėti joms rengti specialistus.</text:span></text:p>
      <text:p text:style-name="P6217"><text:span text:style-name="T6218">9</text:span><text:span text:style-name="T6219">. Instituto teisės:</text:span></text:p>
      <text:p text:style-name="P6220"><text:span text:style-name="T6221">9.1</text:span><text:span text:style-name="T6222">. pasirinkti mokslinių tyrimų kryptis ir teikti jas Švietimo ir mokslo ministerijai;</text:span></text:p>
      <text:p text:style-name="P6223"><text:span text:style-name="T6224">9.2</text:span><text:span text:style-name="T6225">. nustatyti savo struktūrą, darbo tvarką,<text:s/></text:span><text:span text:style-name="T6226">darbuotojų skaičių, jų teises ir pareigas, taip pat (jeigu Lietuvos Respublikos Vyriausybė nenustato kitaip) darbuotojų darbo apmokėjimo sąlygas;</text:span></text:p>
      <text:p text:style-name="P6227"><text:span text:style-name="T6228">9.3</text:span><text:span text:style-name="T6229">. teisės aktų nustatyta tvarka steigti bandymų stotis, konsultavimo, mokymo ir tyrimo centrus, kitus pa</text:span><text:span text:style-name="T6230">dalinius, kurių reikia moksliniams tyrimams ir eksperimentinei plėtrai;</text:span></text:p>
      <text:p text:style-name="P6231"><text:span text:style-name="T6232">9.4</text:span><text:span text:style-name="T6233">. šio Statuto nustatyta tvarka sudaryti valdymo (savivaldos) organus;</text:span></text:p>
      <text:p text:style-name="P6234"><text:span text:style-name="T6235">9.5</text:span><text:span text:style-name="T6236">. teisės aktų nustatyta tvarka valdyti, naudoti jam perduotą valstybės turtą ir disponuoti juo;</text:span></text:p>
      <text:p text:style-name="P6237"><text:span text:style-name="T6238">9.</text:span><text:span text:style-name="T6239">6</text:span><text:span text:style-name="T6240">. nustatyti bendradarbiavimo su Lietuvos Respublikos ir užsienio įmonėmis, įstaigomis ir organizacijomis formas;</text:span></text:p>
      <text:p text:style-name="P6241"><text:span text:style-name="T6242">9.7</text:span><text:span text:style-name="T6243">. leisti mokslo ir kitą literatūrą, pasirinkti mokslinius leidinius savo tyrimų rezultatams skelbti ir jų skelbimo būdus;</text:span></text:p>
      <text:p text:style-name="P6244"><text:span text:style-name="T6245">9.8</text:span><text:span text:style-name="T6246">. vy</text:span><text:span text:style-name="T6247">kdyti mokslinius tyrimus ir eksperimentinės plėtros darbus pagal sutartis su Lietuvos, taip pat užsienio fiziniais ir juridiniais asmenimis;</text:span></text:p>
      <text:p text:style-name="P6248"><text:span text:style-name="T6249">9.9</text:span><text:span text:style-name="T6250">. Lietuvos Respublikos Vyriausybės nustatyta tvarka įgyti mokslo krypties (mokslo krypties šakos) doktorantū</text:span><text:span text:style-name="T6251">ros teisę;</text:span></text:p>
      <text:p text:style-name="P6252"><text:span text:style-name="T6253">9.10</text:span><text:span text:style-name="T6254">. teikti metodinę pagalbą ir konsultacijas fiziniams ir juridiniams asmenims;</text:span></text:p>
      <text:p text:style-name="P6255"><text:span text:style-name="T6256">9.11</text:span><text:span text:style-name="T6257">. organizuoti mokslinius renginius;</text:span></text:p>
      <text:p text:style-name="P6258"><text:span text:style-name="T6259">9.12</text:span><text:span text:style-name="T6260">. realizuoti mokslinę ir kitą Institute sukurtą produkciją;</text:span></text:p>
      <text:p text:style-name="P6261"><text:span text:style-name="T6262">9.13</text:span><text:span text:style-name="T6263">. organizuoti Instituto darbuotojų<text:s/></text:span><text:span text:style-name="T6264">kvalifikacijos kėlimą;</text:span></text:p>
      <text:p text:style-name="P6265"><text:span text:style-name="T6266">9.14</text:span><text:span text:style-name="T6267">. organizuoti Instituto mokslo darbuotojų ir doktorantų stažuotes užsienyje;</text:span></text:p>
      <text:p text:style-name="P6268"><text:span text:style-name="T6269">9.15</text:span><text:span text:style-name="T6270">. turėti ir įgyti kitų teisių, jeigu jos neprieštarauja įstatymams, kitiems teisės aktams, šiam Statutui ir Instituto veiklos tikslams.</text:span></text:p>
      <text:p text:style-name="P6271"><text:span text:style-name="T6272">10</text:span><text:span text:style-name="T6273">. Instituto pareigos:</text:span></text:p>
      <text:p text:style-name="P6274"><text:span text:style-name="T6275">10.1</text:span><text:span text:style-name="T6276">. plėtoti mokslinius tyrimus ir mokslo taikomąją veiklą, skleisti mokslo žinias;</text:span></text:p>
      <text:p text:style-name="P6277"><text:span text:style-name="T6278">10.2</text:span><text:span text:style-name="T6279">. kasmet pateikti Švietimo ir mokslo ministerijai Instituto mokslinės ir su ja susijusios kitos veiklos ataskaitą;</text:span></text:p>
      <text:p text:style-name="P6280"><text:span text:style-name="T6281">10.3</text:span><text:span text:style-name="T6282">. pagal įsta</text:span><text:span text:style-name="T6283">tymus tvarkyti Instituto ūkinės ir finansinės veiklos apskaitą, teikti valstybės institucijoms informaciją apie šią veiklą;</text:span></text:p>
      <text:p text:style-name="P6284"><text:span text:style-name="T6285">10.4</text:span><text:span text:style-name="T6286">. teisės aktų nustatyta tvarka organizuoti raštvedybą ir dokumentų tvarkymą, saugojimą, naudojimą ir perdavimą valstybiniams</text:span><text:span text:style-name="T6287"><text:s/>archyvams ar atitinkamiems jų funkcijų ir teisių perėmėjams;</text:span></text:p>
      <text:p text:style-name="P6288"><text:span text:style-name="T6289">10.5</text:span><text:span text:style-name="T6290">. kasmet Instituto tarybos nustatyta tvarka įvertinti Instituto veiklą (atlikti savo veiklos kvalifikacinę analizę);</text:span></text:p>
      <text:p text:style-name="P6291"><text:span text:style-name="T6292">10.6</text:span><text:span text:style-name="T6293">. vadovaujantis švietimo ir mokslo ministro įsakymu patvirtin</text:span><text:span text:style-name="T6294">tomis Mokslo ir studijų institucijų vertinimo taisyklėmis, sudaryti sąlygas reguliariai (ne rečiau kaip kartą per 5 metus) atlikti savo mokslinės veiklos ekspertinį vertinimą ir atestaciją;</text:span></text:p>
      <text:p text:style-name="P6295"><text:span text:style-name="T6296">10.7</text:span><text:span text:style-name="T6297">. savarankiškai tvarkyti mokslo, leidybos, ūkio ir finansų</text:span><text:span text:style-name="T6298"><text:s/>reikalus laikantis įstatymuose ir kituose teisės aktuose nustatytų reikalavimų.</text:span></text:p>
      <text:p text:style-name="P6299"/>
      <text:p text:style-name="P6300"><text:span text:style-name="T6301">III</text:span><text:span text:style-name="T6302">.<text:s/></text:span><text:span text:style-name="T6303">INSTITUTO VALDYMAS</text:span></text:p>
      <text:p text:style-name="P6304"/>
      <text:p text:style-name="P6305"><text:span text:style-name="T6306">11</text:span><text:span text:style-name="T6307">. Instituto valdymo (savivaldos) organai yra:</text:span></text:p>
      <text:p text:style-name="P6308"><text:span text:style-name="T6309">11.1</text:span><text:span text:style-name="T6310">. visuotinis mokslo darbuotojų ir tyrėjų susirinkimas (toliau vadinama – mokslo dar</text:span><text:span text:style-name="T6311">buotojų ir tyrėjų susirinkimas);</text:span></text:p>
      <text:p text:style-name="P6312"><text:span text:style-name="T6313">11.2</text:span><text:span text:style-name="T6314">. Instituto taryba (toliau vadinama – Taryba);</text:span></text:p>
      <text:p text:style-name="P6315"><text:span text:style-name="T6316">11.3</text:span><text:span text:style-name="T6317">. Instituto direktorius.</text:span></text:p>
      <text:p text:style-name="P6318"><text:span text:style-name="T6319">12</text:span><text:span text:style-name="T6320">. Mokslo darbuotojų ir tyrėjų susirinkimas šaukiamas ne rečiau kaip kartą per metus ypač svarbiems Instituto veiklos klausimams</text:span><text:span text:style-name="T6321"><text:s/>spręsti. Šaukti susirinkimą turi teisę Instituto direktorius, Taryba arba ne mažiau kaip 1/3 Institute pagrindines pareigas einančių mokslininkų ir kitų tyrėjų.</text:span></text:p>
      <text:p text:style-name="P6322"><text:span text:style-name="T6323">13</text:span><text:span text:style-name="T6324">. Mokslo darbuotojų ir tyrėjų susirinkimas svarsto šio Statuto pakeitimų projektus, renk</text:span><text:span text:style-name="T6325">a ir teikia Instituto direktoriui tvirtinti Tarybos rinkimų organizavimo komisiją, renka Statuto priežiūros ir profesinės etikos komisiją, svarsto kitus svarbius Instituto mokslinės veiklos klausimus.</text:span></text:p>
      <text:p text:style-name="P6326"><text:span text:style-name="T6327">14</text:span><text:span text:style-name="T6328">. Mokslo darbuotojų ir tyrėjų susirinkimas yra te</text:span><text:span text:style-name="T6329">isėtas, jeigu jame dalyvauja ne mažiau kaip 2/3 visų Institute pagrindines pareigas einančių mokslo darbuotojų ir kitų tyrėjų. Susirinkimui pirmininkauja iš Instituto mokslininkų paprasta balsų dauguma išrinktas susirinkimo pirmininkas. Nutarimai priimami<text:s/></text:span><text:span text:style-name="T6330">paprasta balsų dauguma atviru arba slaptu balsavimu. Balsavimo būdas nustatomas atviru balsavimu paprasta balsų dauguma.</text:span></text:p>
      <text:p text:style-name="P6331"><text:span text:style-name="T6332">15</text:span><text:span text:style-name="T6333">. Taryba yra aukščiausiasis Instituto savivaldos organas. Tarybą sudaro 18 narių. Instituto mokslininkai slaptu balsavimu renka 1</text:span><text:span text:style-name="T6334">1 Tarybos narių. Rinkimai laikomi įvykusiais, jeigu juose dalyvauja ne mažiau kaip 2/3 visų Instituto mokslininkų. Išrinktais laikomi asmenys, surinkę daugiausia rinkimuose dalyvavusių mokslininkų balsų. Švietimo ir mokslo ministerija skiria 6 Tarybos nari</text:span><text:span text:style-name="T6335">us. Instituto direktorius yra Tarybos narys pagal pareigas. Tarybos kadencija – 5 metai. Jeigu išrinktas Tarybos narys nebegali juo būti, skelbiami naujo Tarybos nario rinkimai. Šis Tarybos narys skiriamas iki Tarybos kadencijos pabaigos.</text:span></text:p>
      <text:p text:style-name="P6336"><text:span text:style-name="T6337">16</text:span><text:span text:style-name="T6338">. Taryba,<text:s/></text:span><text:span text:style-name="T6339">dalyvaujant ne mažiau kaip 2/3 jos narių, slaptu balsavimu išsirenka pirmininką, jo pavaduotoją ir sekretorių. Už juos turi balsuoti ne mažiau kaip pusė visų Tarybos narių. Tarybos pirmininkas ir Instituto direktorius negali būti tas pats asmuo. Tas pats a</text:span><text:span text:style-name="T6340">smuo Tarybos pirmininku gali būti renkamas ne daugiau kaip dviem Tarybos kadencijoms iš eilės. Tarybos sekretoriumi gali būti paskirtas Instituto mokslinis sekretorius.</text:span></text:p>
      <text:p text:style-name="P6341"><text:span text:style-name="T6342">17</text:span><text:span text:style-name="T6343">. Tarybos funkcijos:</text:span></text:p>
      <text:p text:style-name="P6344"><text:span text:style-name="T6345">17.1</text:span><text:span text:style-name="T6346">. rengti šio Statuto pakeitimų projektus ir teikti<text:s/></text:span><text:span text:style-name="T6347">juos svarstyti mokslo darbuotojų ir tyrėjų susirinkimui, o jam pritarus – siūlyti Švietimo ir mokslo ministerijai teikti šiuos projektus Lietuvos Respublikos Vyriausybei tvirtinti;</text:span></text:p>
      <text:p text:style-name="P6348"><text:span text:style-name="T6349">17.2</text:span><text:span text:style-name="T6350">. nustatyti pagrindines Instituto mokslinės veiklos kryptis, tvirti</text:span><text:span text:style-name="T6351">nti Instituto direktoriaus pateiktą perspektyvinį Instituto veiklos planą;</text:span></text:p>
      <text:p text:style-name="P6352"><text:span text:style-name="T6353">17.3</text:span><text:span text:style-name="T6354">. priimti sprendimus dėl padalinių steigimo ir panaikinimo;</text:span></text:p>
      <text:p text:style-name="P6355"><text:span text:style-name="T6356">17.4</text:span><text:span text:style-name="T6357">. skelbti viešą konkursą ir slaptu balsavimu rinkti Instituto direktorių, teikti švietimo ir mokslo minis</text:span><text:span text:style-name="T6358">trui pasiūlymus dėl Instituto direktoriaus tvirtinimo;</text:span></text:p>
      <text:p text:style-name="P6359"><text:span text:style-name="T6360">17.5</text:span><text:span text:style-name="T6361">. teikti Instituto direktoriui pasiūlymus dėl Instituto direktoriaus pavaduotojų, mokslinio sekretoriaus ir mokslinių padalinių vadovų kandidatūrų, jeigu šie asmenys į pareigas skiriami ne vieš</text:span><text:span text:style-name="T6362">o konkurso būdu;</text:span></text:p>
      <text:p text:style-name="P6363"><text:span text:style-name="T6364">17.6</text:span><text:span text:style-name="T6365">. tvirtinti Instituto ir jo padalinių struktūrą, jos pakeitimus;</text:span></text:p>
      <text:p text:style-name="P6366"><text:span text:style-name="T6367">17.7</text:span><text:span text:style-name="T6368">. tvirtinti Instituto veiklos metines ataskaitas, organizuoti nuolatinę kvalifikacinę jo veiklos analizę, vertinti, kaip Institutas vykdo savo tikslus, uždavi</text:span><text:span text:style-name="T6369">nius ir paskirtį valstybėje;</text:span></text:p>
      <text:p text:style-name="P6370"><text:span text:style-name="T6371">17.8</text:span><text:span text:style-name="T6372">. tvirtinti mokslininkų rengimą doktorantūroje reglamentuojančius dokumentus, kontroliuoti mokslininkų rengimo kokybę;</text:span></text:p>
      <text:p text:style-name="P6373"><text:span text:style-name="T6374">17.9</text:span><text:span text:style-name="T6375">. nustatyti Instituto mokslo darbuotojų ir kitų tyrėjų kvalifikacinius reikalavimus, jų ates</text:span><text:span text:style-name="T6376">tavimo ir konkursų pareigoms organizavimo tvarką, sudaryti konkursų ir atestacijos komisijas, tvirtinti konkursų ir atestacijos rezultatus;</text:span></text:p>
      <text:p text:style-name="P6377"><text:span text:style-name="T6378">17.10</text:span><text:span text:style-name="T6379">. svarstyti Instituto pajamų ir išlaidų sąmatą, jos vykdymo apyskaitą;</text:span></text:p>
      <text:p text:style-name="P6380"><text:span text:style-name="T6381">17.11</text:span><text:span text:style-name="T6382">. tvirtinti Instituto einam</text:span><text:span text:style-name="T6383">ųjų metų mokslinės veiklos planą ir mokslinių tyrimų ataskaitas;</text:span></text:p>
      <text:p text:style-name="P6384"><text:span text:style-name="T6385">17.12</text:span><text:span text:style-name="T6386">. tvirtinti Instituto mokslinius tyrimus, eksperimentinės plėtros darbus ir vidaus tvarką reglamentuojančius dokumentus.</text:span></text:p>
      <text:p text:style-name="P6387"><text:span text:style-name="T6388">18</text:span><text:span text:style-name="T6389">. Tarybos posėdžiai šaukiami ne rečiau kaip kartą per</text:span><text:span text:style-name="T6390"><text:s/>3 mėnesius. Tarybos posėdžius šaukia jos pirmininkas, o Tarybos pirmininko nesant – jo pavaduotojas. Tarybos pirmininkas privalo šaukti neeilinį Tarybos posėdį, jeigu to reikalauja ne mažiau kaip 1/3 Tarybos narių, Instituto direktorius arba Statuto priež</text:span><text:span text:style-name="T6391">iūros ir profesinės etikos komisija. Tarybos nariai informuojami apie šaukiamą Tarybos posėdį ne vėliau kaip prieš 3 darbo dienas.</text:span></text:p>
      <text:p text:style-name="P6392"><text:span text:style-name="T6393">19</text:span><text:span text:style-name="T6394">. Tarybos posėdis yra teisėtas, jeigu jame dalyvauja ne mažiau kaip 2/3 Tarybos narių. Tarybos nutarimai priimami papra</text:span><text:span text:style-name="T6395">sta balsų dauguma. Balsams pasiskirsčius po lygiai, lemia Tarybos pirmininko balsas. Siūlyti panaikinti Instituto direktoriaus įsakymus, siūlyti atšaukti Tarybos pirmininką, jo pavaduotoją ar sekretorių, priimti sprendimą dėl padalinių steigimo ar panaikin</text:span><text:span text:style-name="T6396">imo Taryba gali ne mažesne kaip 2/3 visų Tarybos narių balsų dauguma.</text:span></text:p>
      <text:p text:style-name="P6397"><text:span text:style-name="T6398">20</text:span><text:span text:style-name="T6399">. Institutui vadovauja, jo veiklą organizuoja, veikia Instituto vardu ir jam atstovauja Instituto direktorius. Instituto direktorių viešo konkurso būdu slaptu balsavimu renka Taryb</text:span><text:span text:style-name="T6400">a. Išrinktu laikomas kandidatas, surinkęs daugiau kaip pusę visų Tarybos narių balsų. Jeigu pirmuoju balsavimu nė vienas kandidatas neišrenkamas, balsuojant antrą kartą, dalyvauja daugiausia balsų surinkę 2 kandidatai. Per 2 savaites po Instituto direktori</text:span><text:span text:style-name="T6401">aus išrinkimo jį tvirtina švietimo ir mokslo ministras. Jeigu švietimo ir mokslo ministras nepatvirtina išrinkto Instituto direktoriaus, Taryba, susipažinusi su nepatvirtinimo motyvais, ne vėliau kaip po mėnesio skelbia naujus rinkimus (konkursą). Jeigu šv</text:span><text:span text:style-name="T6402">ietimo ir mokslo ministras per 2 savaites nepatvirtina kartotiniuose rinkimuose išrinkto Instituto direktoriaus, ne vėliau kaip po mėnesio naujuose kartotiniuose rinkimuose turi būti išrinktas Instituto direktorius, kurį švietimo ir mokslo ministras prival</text:span><text:span text:style-name="T6403">o patvirtinti. Asmuo, kurio švietimo ir mokslo ministras nepatvirtino Instituto direktoriumi, negali būti juo renkamas kartotiniuose rinkimuose.</text:span></text:p>
      <text:p text:style-name="P6404"><text:span text:style-name="T6405">21</text:span><text:span text:style-name="T6406">. Instituto direktoriaus funkcijos:</text:span></text:p>
      <text:p text:style-name="P6407"><text:span text:style-name="T6408">21.1</text:span><text:span text:style-name="T6409">. organizuoti Instituto veiklą ir užtikrinti, kad ji atitiktų L</text:span><text:span text:style-name="T6410">ietuvos Respublikos įstatymus, šį Statutą ir kitus teisės aktus;</text:span></text:p>
      <text:p text:style-name="P6411"><text:span text:style-name="T6412">21.2</text:span><text:span text:style-name="T6413">. leisti įsakymus, sudaryti Instituto sutartis su fiziniais ir juridiniais asmenimis;</text:span></text:p>
      <text:p text:style-name="P6414"><text:span text:style-name="T6415">21.3</text:span><text:span text:style-name="T6416">. priimti į darbą ir atleisti iš darbo Instituto darbuotojus, skelbti darbuotojų<text:s/></text:span><text:span text:style-name="T6417">atestavimą ir konkursus pareigoms, skirti asmenis į pareigas, atleisti iš jų;</text:span></text:p>
      <text:p text:style-name="P6418"><text:span text:style-name="T6419">21.4</text:span><text:span text:style-name="T6420">. atsižvelgiant į Tarybos pasiūlymus, skirti į pareigas Instituto direktoriaus pavaduotojus, mokslinį sekretorių ir mokslinių padalinių vadovus. Bent vienas Instituto dir</text:span><text:span text:style-name="T6421">ektoriaus pavaduotojas ir mokslinių padalinių vadovai skiriami iš Instituto mokslininkų;</text:span></text:p>
      <text:p text:style-name="P6422"><text:span text:style-name="T6423">21.5</text:span><text:span text:style-name="T6424">. nustatyti Instituto darbuotojų darbo užmokestį teisės aktų nustatyta tvarka, skatinti darbuotojus, skirti jiems drausmines nuobaudas;</text:span></text:p>
      <text:p text:style-name="P6425"><text:span text:style-name="T6426">21.6</text:span><text:span text:style-name="T6427">. užtikrinti sa</text:span><text:span text:style-name="T6428">ugias darbo sąlygas ir atsakyti už jas;</text:span></text:p>
      <text:p text:style-name="P6429"><text:span text:style-name="T6430">21.7</text:span><text:span text:style-name="T6431">. teikti Tarybai svarstyti pagrindines Instituto mokslinės veiklos kryptis ir perspektyvinį Instituto veiklos planą, Instituto veiklos metines ataskaitas, pajamų ir išlaidų sąmatą, jos vykdymo apyskaitą, kitu</text:span><text:span text:style-name="T6432">s dokumentus;</text:span></text:p>
      <text:p text:style-name="P6433"><text:span text:style-name="T6434">21.8</text:span><text:span text:style-name="T6435">. užtikrinti efektyvią finansinę Instituto veiklą, tinkamą turto valdymą, naudojimą ir disponavimą juo.</text:span></text:p>
      <text:p text:style-name="P6436"><text:span text:style-name="T6437">22</text:span><text:span text:style-name="T6438">. Instituto direktorius gali atlikti ir kitas teisės aktuose įstaigos vadovui nustatytas funkcijas.</text:span></text:p>
      <text:p text:style-name="P6439"><text:span text:style-name="T6440">23</text:span><text:span text:style-name="T6441">. Instituto dire</text:span><text:span text:style-name="T6442">ktoriaus kadencija – 5 metai. Tas pats asmuo Instituto direktoriumi gali būti renkamas ne daugiau kaip 2 kadencijoms iš eilės.</text:span></text:p>
      <text:p text:style-name="P6443"><text:span text:style-name="T6444">24</text:span><text:span text:style-name="T6445">. Į Instituto direktoriaus pareigas gali būti renkamas (skiriamas) ne vyresnis kaip 65 metų mokslininkas.</text:span></text:p>
      <text:p text:style-name="P6446"><text:span text:style-name="T6447">25</text:span><text:span text:style-name="T6448">. Instituto</text:span><text:span text:style-name="T6449"><text:s/>direktorius pareigas pradeda eiti nuo tada, kai jį patvirtina švietimo ir mokslo ministras.</text:span></text:p>
      <text:p text:style-name="P6450"><text:span text:style-name="T6451">26</text:span><text:span text:style-name="T6452">. Instituto direktorius atleidžiamas iš pareigų įstatymų nustatyta tvarka. Švietimo ir mokslo ministras, atleidęs Instituto direktorių iš pareigų, iki naujo<text:s/></text:span><text:span text:style-name="T6453">Instituto direktoriaus patvirtinimo Tarybos teikimu jo pareigas paveda eiti kitam Tarybos nariui.</text:span></text:p>
      <text:p text:style-name="P6454"><text:span text:style-name="T6455">27</text:span><text:span text:style-name="T6456">. Už Instituto padalinių veiklą atsako šių padalinių vadovai.</text:span></text:p>
      <text:p text:style-name="P6457"><text:span text:style-name="T6458">28</text:span><text:span text:style-name="T6459">. Instituto direktorius gali priimti sprendimą sudaryti Instituto direktoratą (tolia</text:span><text:span text:style-name="T6460">u vadinama – Direktoratas). Šiuo atveju:</text:span></text:p>
      <text:p text:style-name="P6461"><text:span text:style-name="T6462">28.1</text:span><text:span text:style-name="T6463">. Direktoratą sudaro Instituto direktorius, jo pavaduotojai, mokslinis sekretorius, Tarybos pirmininkas ir Instituto padalinių vadovai.</text:span></text:p>
      <text:p text:style-name="P6464"><text:span text:style-name="T6465">28.2</text:span><text:span text:style-name="T6466">. Direktoratui vadovauja Instituto direktorius.</text:span></text:p>
      <text:p text:style-name="P6467"><text:span text:style-name="T6468">28.3</text:span><text:span text:style-name="T6469">. Direkto</text:span><text:span text:style-name="T6470">ratas dirba vadovaudamasis Tarybos patvirtintu reglamentu.</text:span></text:p>
      <text:p text:style-name="P6471"><text:span text:style-name="T6472">29</text:span><text:span text:style-name="T6473">. Direktorato funkcijos:</text:span></text:p>
      <text:p text:style-name="P6474"><text:span text:style-name="T6475">29.1</text:span><text:span text:style-name="T6476">. svarstyti ir rengti pagrindines Instituto mokslinės veiklos kryptis, padėti rengti perspektyvinį Instituto veiklos 5 metų planą;</text:span></text:p>
      <text:p text:style-name="P6477"><text:span text:style-name="T6478">29.2</text:span><text:span text:style-name="T6479">. padėti rengti<text:s/></text:span><text:span text:style-name="T6480">Instituto veiklos metines ataskaitas, svarstyti pajamų ir išlaidų sąmatas, jų įvykdymo apyskaitas;</text:span></text:p>
      <text:p text:style-name="P6481"><text:span text:style-name="T6482">29.3</text:span><text:span text:style-name="T6483">. svarstyti finansų ir kadrų paskirstymo bei perskirstymo tarp Instituto padalinių klausimus;</text:span></text:p>
      <text:p text:style-name="P6484"><text:span text:style-name="T6485">29.4</text:span><text:span text:style-name="T6486">. padėti rengti Instituto veiklą reglamentuojan</text:span><text:span text:style-name="T6487">čius dokumentus;</text:span></text:p>
      <text:p text:style-name="P6488"><text:span text:style-name="T6489">29.5</text:span><text:span text:style-name="T6490">. nagrinėti kitus Instituto finansinės ir ūkinės veiklos klausimus.</text:span></text:p>
      <text:p text:style-name="P6491"/>
      <text:p text:style-name="P6492"><text:span text:style-name="T6493">IV</text:span><text:span text:style-name="T6494">.<text:s/></text:span><text:span text:style-name="T6495">INSTITUTO DARBUOTOJAI, JŲ TEISĖS, PAREIGOS IR ATSAKOMYBĖ</text:span></text:p>
      <text:p text:style-name="P6496"/>
      <text:p text:style-name="P6497"><text:span text:style-name="T6498">30</text:span><text:span text:style-name="T6499">. Instituto personalą sudaro mokslo darbuotojai ir kiti tyrėjai, administracijos ir ki</text:span><text:span text:style-name="T6500">ti darbuotojai.</text:span></text:p>
      <text:p text:style-name="P6501"><text:span text:style-name="T6502">31</text:span><text:span text:style-name="T6503">. Mokslo darbuotojų pareigybės yra šios: vyriausiasis mokslo darbuotojas, vyresnysis mokslo darbuotojas, mokslo darbuotojas ir jaunesnysis mokslo darbuotojas. Jų kvalifikacinius reikalavimus nustato Taryba vadovaudamasi Lietuvos Respu</text:span><text:span text:style-name="T6504">blikos mokslo ir studijų įstatymu, Lietuvos Respublikos aukštojo mokslo įstatymu ir atitinkamais Lietuvos Respublikos Vyriausybės nutarimais. Į mokslo darbuotojų ir kitų tyrėjų pagrindines pareigas skiriama viešo konkurso būdu.</text:span></text:p>
      <text:p text:style-name="P6505"><text:span text:style-name="T6506">32</text:span><text:span text:style-name="T6507">. Mokslo darbuotojai i</text:span><text:span text:style-name="T6508">r kiti tyrėjai priimami dirbti į Institutą viešo konkurso būdu ne ilgesnei kaip 5 metų kadencijai. Instituto padalinių vadovų, vyriausiųjų ir vyresniųjų mokslo darbuotojų, mokslo darbuotojų, jaunesniųjų mokslo darbuotojų kadencija – 5 metai. Kitų tyrėjų ka</text:span><text:span text:style-name="T6509">dencijos trukmę, ne ilgesnę kaip 5 metai, nustato Taryba.</text:span></text:p>
      <text:p text:style-name="P6510"><text:span text:style-name="T6511">33</text:span><text:span text:style-name="T6512">. Jeigu mokslo darbuotojo ar kito tyrėjo pareigybė steigiama konkrečiam projektui vykdyti, viešą konkursą laimėjęs asmuo skiriamas į pareigas to projekto vykdymo laikotarpiui.</text:span></text:p>
      <text:p text:style-name="P6513"><text:span text:style-name="T6514">34</text:span><text:span text:style-name="T6515">. Institut</text:span><text:span text:style-name="T6516">o direktorius ne ilgesniam kaip vienų metų laikotarpiui gali be konkurso priimti dirbti mokslo darbuotojus ir kitus tyrėjus pagal terminuotą darbo sutartį. Šiems asmenims taikomi atitinkamų pareigybių reikalavimai.</text:span></text:p>
      <text:p text:style-name="P6517"><text:span text:style-name="T6518">35</text:span><text:span text:style-name="T6519">. Vyresni kaip 65 metų mokslo darbu</text:span><text:span text:style-name="T6520">otojai ir kiti tyrėjai gali dirbti Institute, jeigu Taryba pritaria Instituto direktoriaus teikimui, kad su jais būtų sudaroma terminuota darbo sutartis ne ilgesniam kaip 3 metų laikotarpiui. Tokia sutartis Tarybos sprendimu gali būti sudaroma pakartotinai</text:span><text:span text:style-name="T6521">.</text:span></text:p>
      <text:p text:style-name="P6522"><text:span text:style-name="T6523">36</text:span><text:span text:style-name="T6524">. Instituto administraciją sudaro Instituto direktorius, jo pavaduotojai, mokslinis sekretorius ir padalinių vadovai. Administracijos darbuotojų funkcijas apibrėžia darbo sutartis, direktoriaus patvirtinti pareigybės aprašymai ir padalinių nuostata</text:span><text:span text:style-name="T6525">i.</text:span></text:p>
      <text:p text:style-name="P6526"><text:span text:style-name="T6527">37</text:span><text:span text:style-name="T6528">. Administracijos darbuotojai, turintys mokslo laipsnį, Instituto direktoriaus pasiūlyta ir Tarybos patvirtinta tvarka gali dirbti mokslinį darbą Institute.</text:span></text:p>
      <text:p text:style-name="P6529"><text:span text:style-name="T6530">38</text:span><text:span text:style-name="T6531">. Į Instituto direktoriaus, jo pavaduotojų, taip pat Instituto padalinių vadovų ir j</text:span><text:span text:style-name="T6532">ų pavaduotojų pareigas gali būti renkami (skiriami) ne vyresni kaip 65 metų asmenys. Vyresniems kaip 65 metų asmenims, kurie eina padalinių vadovų ir jų pavaduotojų bei mokslinio sekretoriaus pareigas ir kurių kadencija dar nėra pasibaigusi, šio Statuto 35</text:span><text:span text:style-name="T6533"><text:s/>punkto reikalavimai netaikomi iki kadencijos pabaigos.</text:span></text:p>
      <text:p text:style-name="P6534"><text:span text:style-name="T6535">39</text:span><text:span text:style-name="T6536">. Vyresniems kaip 65 metų vyriausiesiems mokslo darbuotojams, turintiems profesoriaus pedagoginį vardą ir aktyviai dirbusiems mokslinį ir pedagoginį darbą Institute, Taryba už ypač didelius nuop</text:span><text:span text:style-name="T6537">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6538"><text:span text:style-name="T6539">40</text:span><text:span text:style-name="T6540">. Darbuotojus priima į darbą ir atleidžia iš darbo Instituto direktorius įstatymų ir šio Statuto nustatyta tvarka.</text:span></text:p>
      <text:p text:style-name="P6541"><text:span text:style-name="T6542">41</text:span><text:span text:style-name="T6543">. Instituto darbuotojai turi teisę dalyvauti nagrinėjant ir sprendžiant visus su jų kompetencija, pareigomis ar darbu susijusius</text:span><text:span text:style-name="T6544"><text:s/>klausimus.</text:span></text:p>
      <text:p text:style-name="P6545"><text:span text:style-name="T6546">42</text:span><text:span text:style-name="T6547">. Mokslo darbuotojai ir kiti tyrėjai turi teisę:</text:span></text:p>
      <text:p text:style-name="P6548"><text:span text:style-name="T6549">42.1</text:span><text:span text:style-name="T6550">. dalyvauti konkursuose mokslinėms programoms vykdyti, mokslo ir studijų fondų paramai gauti ir disponuoti gaunamomis lėšomis;</text:span></text:p>
      <text:p text:style-name="P6551"><text:span text:style-name="T6552">42.2</text:span><text:span text:style-name="T6553">. dalyvauti konkursuose stažuotėms Lietuvos<text:s/></text:span><text:span text:style-name="T6554">Respublikoje ir užsienyje;</text:span></text:p>
      <text:p text:style-name="P6555"><text:span text:style-name="T6556">42.3</text:span><text:span text:style-name="T6557">. gauti iš valstybės institucijų informaciją, kurios reikia jų moksliniam darbui (jeigu ši informacija yra valstybės ar tarnybos paslaptis, ji teikiama ir naudojama teisės aktų nustatyta tvarka);</text:span></text:p>
      <text:p text:style-name="P6558"><text:span text:style-name="T6559">42.4</text:span><text:span text:style-name="T6560">. dalyvauti priim</text:span><text:span text:style-name="T6561">ant sprendimus dėl šio Statuto ir Instituto veiklos plano;</text:span></text:p>
      <text:p text:style-name="P6562"><text:span text:style-name="T6563">42.5</text:span><text:span text:style-name="T6564">. dalyvauti įvairiose profesinėse sąjungose ir visuomeninėse organizacijose, iš jų ir esančiose užsienyje.</text:span></text:p>
      <text:p text:style-name="P6565"><text:span text:style-name="T6566">43</text:span><text:span text:style-name="T6567">. Mokslininkai, be šio Statuto 42 punkte nurodytų teisių, taip pat turi te</text:span><text:span text:style-name="T6568">isę:</text:span></text:p>
      <text:p text:style-name="P6569"><text:span text:style-name="T6570">43.1</text:span><text:span text:style-name="T6571">. dirbti savarankiškai arba telktis į kūrybines grupes;</text:span></text:p>
      <text:p text:style-name="P6572"><text:span text:style-name="T6573">43.2</text:span><text:span text:style-name="T6574">. savarankiškai skelbti savo mokslinius darbus.</text:span></text:p>
      <text:p text:style-name="P6575"><text:span text:style-name="T6576">44</text:span><text:span text:style-name="T6577">. Mokslo darbuotojai ir kiti tyrėjai privalo:</text:span></text:p>
      <text:p text:style-name="P6578"><text:span text:style-name="T6579">44.1</text:span><text:span text:style-name="T6580">. ugdyti mokslinę kvalifikaciją;</text:span></text:p>
      <text:p text:style-name="P6581"><text:span text:style-name="T6582">44.2</text:span><text:span text:style-name="T6583">. laiku ir tinkamai vykdyti plan</text:span><text:span text:style-name="T6584">inius mokslinius tyrimus, kitus įsipareigojimus ir pavedimus;</text:span></text:p>
      <text:p text:style-name="P6585"><text:span text:style-name="T6586">44.3</text:span><text:span text:style-name="T6587">. atsakyti už tyrimų rezultatų mokslinį objektyvumą;</text:span></text:p>
      <text:p text:style-name="P6588"><text:span text:style-name="T6589">44.4</text:span><text:span text:style-name="T6590">. skelbti savo mokslinius darbus;</text:span></text:p>
      <text:p text:style-name="P6591"><text:span text:style-name="T6592">44.5</text:span><text:span text:style-name="T6593">. laikytis mokslinės ir profesinės etikos normų;</text:span></text:p>
      <text:p text:style-name="P6594"><text:span text:style-name="T6595">44.6</text:span><text:span text:style-name="T6596">. laikytis įstatymų, kitų<text:s/></text:span><text:span text:style-name="T6597">teisės aktų, šio Statuto ir Instituto darbo tvarkos taisyklių;</text:span></text:p>
      <text:p text:style-name="P6598"><text:span text:style-name="T6599">44.7</text:span><text:span text:style-name="T6600">. vykdyti šiame Statute nustatytas pareigas ir funkcijas.</text:span></text:p>
      <text:p text:style-name="P6601"><text:span text:style-name="T6602">45</text:span><text:span text:style-name="T6603">. Mokslininkams ir kitiems tyrėjams garantuojama nepriklausomybė nuo ideologijos ir politinių institucijų, apsauga nuo<text:s/></text:span><text:span text:style-name="T6604">sankcijų už savo tyrimų rezultatų ir įsitikinimų skelbimą (išskyrus atvejus, kai skelbiama informacija yra valstybės ar tarnybos paslaptis), jiems taikomos kūrybos ir intelektinio darbo autorių teisės, nustatytos Lietuvos Respublikos įstatymuose ir tarptau</text:span><text:span text:style-name="T6605">tinėse sutartyse.</text:span></text:p>
      <text:p text:style-name="P6606"><text:span text:style-name="T6607">46</text:span><text:span text:style-name="T6608">. Instituto darbuotojams garantuojamos visos teisės ir socialinės garantijos, kurias nustato įstatymai. Jiems sudaromos darbo sąlygos, atitinkančios darbuotojų saugos ir sveikatos reikalavimus.</text:span></text:p>
      <text:p text:style-name="P6609"/>
      <text:p text:style-name="P6610"><text:span text:style-name="T6611">V</text:span><text:span text:style-name="T6612">.<text:s/></text:span><text:span text:style-name="T6613">INSTITUTO TURTAS IR LĖŠOS</text:span></text:p>
      <text:p text:style-name="P6614"/>
      <text:p text:style-name="P6615"><text:span text:style-name="T6616">47</text:span><text:span text:style-name="T6617">. Instituto turtą sudaro daiktai, pinigai ir vertybiniai popieriai, kitas turtas ir turtinės teisės, intelektinės veiklos rezultatai, informacija, veiksmai ir veiksmų rezultatai, taip pat kitos turtinės ir neturtinės vertybės.</text:span></text:p>
      <text:p text:style-name="P6618"><text:span text:style-name="T6619">48</text:span><text:span text:style-name="T6620">. Institutas jam p</text:span><text:span text:style-name="T6621">erduotą valstybės turtą valdo, naudoja ir juo disponuoja neatlygintinai patikėjimo teise teisės aktų nustatyta tvarka ir sąlygomis.</text:span></text:p>
      <text:p text:style-name="P6622"><text:span text:style-name="T6623">49</text:span><text:span text:style-name="T6624">. Turtą, kuris įsigytas iš nebiudžetinių lėšų, gautas dovanų, priimtas kaip palikimas ar įgytas kitu teisėtu būdu, Iin</text:span><text:span text:style-name="T6625">stitutas valdo, naudoja ir juo disponuoja nuosavybės teise pagal Lietuvos Respublikos civilinio kodekso normas.</text:span></text:p>
      <text:p text:style-name="P6626"><text:span text:style-name="T6627">50</text:span><text:span text:style-name="T6628">. Instituto lėšas gali sudaryti:</text:span></text:p>
      <text:p text:style-name="P6629"><text:span text:style-name="T6630">50.1</text:span><text:span text:style-name="T6631">. Lietuvos Respublikos valstybės biudžeto asignavimai Lietuvos Respublikos Vyriausybės patvirtintom</text:span><text:span text:style-name="T6632">s programoms vykdyti;</text:span></text:p>
      <text:p text:style-name="P6633"><text:span text:style-name="T6634">50.2</text:span><text:span text:style-name="T6635">. pajamos, gautos iš mokslinės ir ūkinės veiklos, taip pat už teikiamas paslaugas;</text:span></text:p>
      <text:p text:style-name="P6636"><text:span text:style-name="T6637">50.3</text:span><text:span text:style-name="T6638">. Lietuvos, užsienio bei tarptautinių fondų ir organizacijų lėšos;</text:span></text:p>
      <text:p text:style-name="P6639"><text:span text:style-name="T6640">50.4</text:span><text:span text:style-name="T6641">. lėšos, gautos už dalyvavimą tarptautinėse mokslinėse<text:s/></text:span><text:span text:style-name="T6642">programose;</text:span></text:p>
      <text:p text:style-name="P6643"><text:span text:style-name="T6644">50.5</text:span><text:span text:style-name="T6645">. lėšos, gautos kaip parama, ir kitos teisėtai įgytos lėšos.</text:span></text:p>
      <text:p text:style-name="P6646"><text:span text:style-name="T6647">51</text:span><text:span text:style-name="T6648">. Visas lėšas Institutas planuoja ir naudoja savarankiškai. Pajamas ir išlaidas Institutas naudoja pagal patvirtintą sąmatą įstatymų nustatyta tvarka.</text:span></text:p>
      <text:p text:style-name="P6649"><text:span text:style-name="T6650">52</text:span><text:span text:style-name="T6651">. Institut</text:span><text:span text:style-name="T6652">o finansinės veiklos kontrolę vykdo įgaliotos valstybės institucijos ir įstaigos teisės aktų nustatyta tvarka.</text:span></text:p>
      <text:p text:style-name="P6653"/>
      <text:p text:style-name="P6654"><text:span text:style-name="T6655">VI</text:span><text:span text:style-name="T6656">.<text:s/></text:span><text:span text:style-name="T6657">STATUTO KEITIMAS</text:span></text:p>
      <text:p text:style-name="P6658"/>
      <text:p text:style-name="P6659"><text:span text:style-name="T6660">53</text:span><text:span text:style-name="T6661">. Statuto pakeitimų projektus rengia Taryba ir teikia svarstyti mokslo darbuotojų ir tyrėjų susirinkimui. Jam<text:s/></text:span><text:span text:style-name="T6662">pritarus paprasta balsų dauguma, Taryba teisės aktų nustatyta tvarka šiuos projektus teikia tvirtinti Lietuvos Respublikos Vyriausybei.</text:span></text:p>
      <text:p text:style-name="P6663"/>
      <text:p text:style-name="P6664"><text:span text:style-name="T6665">VII</text:span><text:span text:style-name="T6666">.<text:s/></text:span><text:span text:style-name="T6667">INSTITUTO PABAIGA IR PERTVARKYMAS</text:span></text:p>
      <text:p text:style-name="P6668"/>
      <text:p text:style-name="P6669"><text:span text:style-name="T6670">54</text:span><text:span text:style-name="T6671">. Instituto veiklą nutraukia ir jį pertvarko Lietuvos Respublikos V</text:span><text:span text:style-name="T6672">yriausybė teisės aktų nustatyta tvarka.</text:span></text:p>
      <text:p text:style-name="P6673"><text:span text:style-name="T6674">______________</text:span></text:p>
      <text:p text:style-name="P6675">PATVIRTINTA</text:p>
      <text:p text:style-name="P6683">Lietuvos Respublikos Vyriausybės</text:p>
      <text:p text:style-name="P6684">2003 m. gegužės 27 d. nutarimu</text:p>
      <text:p text:style-name="P6685">Nr. 669</text:p>
      <text:p text:style-name="P6686"/>
      <text:p text:style-name="P6687"><text:span text:style-name="T6688">MATEMATIKOS IR INFORMATIKOS INSTITUTO STATUTAS</text:span></text:p>
      <text:p text:style-name="P6689"/>
      <text:p text:style-name="P6690"><text:span text:style-name="T6691">I</text:span><text:span text:style-name="T6692">.<text:s/></text:span><text:span text:style-name="T6693">BENDROSIOS NUOSTATOS</text:span></text:p>
      <text:p text:style-name="P6694"/>
      <text:p text:style-name="P6695"><text:span text:style-name="T6696">1</text:span><text:span text:style-name="T6697">.<text:s/></text:span><text:span text:style-name="T6698">Matematikos ir informatikos institutas (toliau vadinama – Institutas) yra valstybės mokslo institutas – biudžetinė mokslinių tyrimų įstaiga, įsteigta Lietuvos ūkiui ir tarptautiniam bendradarbiavimui svarbiems ilgalaikiams tarptautinio lygio moksliniams ty</text:span><text:span text:style-name="T6699">rimams vykdyti. Pagrindinė Instituto veikla yra moksliniai tyrimai ir eksperimentinė plėtra.</text:span></text:p>
      <text:p text:style-name="P6700"><text:span text:style-name="T6701">2</text:span><text:span text:style-name="T6702">. Institutas yra viešasis juridinis asmuo, turintis antspaudą su Lietuvos valstybės herbu ir Instituto pavadinimu, taip pat sąskaitų banke.</text:span></text:p>
      <text:p text:style-name="P6703"><text:span text:style-name="T6704">3</text:span><text:span text:style-name="T6705">. Instituto<text:s/></text:span><text:span text:style-name="T6706">steigėjas – Lietuvos Respublikos Vyriausybė.</text:span></text:p>
      <text:p text:style-name="P6707"><text:span text:style-name="T6708">4</text:span><text:span text:style-name="T6709">. Instituto buveinė – Akademijos g. 4, 2021 Vilnius.</text:span></text:p>
      <text:p text:style-name="P6710"><text:span text:style-name="T6711">5</text:span><text:span text:style-name="T6712">. Instituto veikla organizuojama vadovaujantis Lietuvos Respublikos Konstitucija, Lietuvos Respublikos mokslo ir studijų įstatymu, kitais Lietuvos R</text:span><text:span text:style-name="T6713">espublikos įstatymais bei teisės aktais ir šiuo Statutu.</text:span></text:p>
      <text:p text:style-name="P6714"><text:span text:style-name="T6715">6</text:span><text:span text:style-name="T6716">. Instituto mokslinių tyrimų kryptis tvirtina Lietuvos Respublikos Vyriausybė Švietimo ir mokslo ministerijos teikimu, parengtu išnagrinėjus Lietuvos mokslo tarybos ir suinteresuotų valstybės in</text:span><text:span text:style-name="T6717">stitucijų pasiūlymus.</text:span></text:p>
      <text:p text:style-name="P6718"/>
      <text:p text:style-name="P6719"><text:span text:style-name="T6720">II</text:span><text:span text:style-name="T6721">.<text:s/></text:span><text:span text:style-name="T6722">INSTITUTO VEIKLOS TIKSLAI, TEISĖS IR PAREIGOS</text:span></text:p>
      <text:p text:style-name="P6723"/>
      <text:p text:style-name="P6724"><text:span text:style-name="T6725">7</text:span><text:span text:style-name="T6726">. Instituto veiklos tikslai:</text:span></text:p>
      <text:p text:style-name="P6727"><text:span text:style-name="T6728">7.1</text:span><text:span text:style-name="T6729">. atlikti mokslinius tyrimus ir eksperimentinės plėtros darbus pagal Lietuvos Respublikos Vyriausybės patvirtintas mokslinių tyrimų krypt</text:span><text:span text:style-name="T6730">is;</text:span></text:p>
      <text:p text:style-name="P6731"><text:span text:style-name="T6732">7.2</text:span><text:span text:style-name="T6733">. kartu su aukštosiomis mokyklomis rengti mokslininkus, padėti joms rengti specialistus;</text:span></text:p>
      <text:p text:style-name="P6734"><text:span text:style-name="T6735">7.3</text:span><text:span text:style-name="T6736">. teikti informatikos ir matematikos mokslinę bei metodinę paramą švietimo įstaigoms.</text:span></text:p>
      <text:p text:style-name="P6737"><text:span text:style-name="T6738">8</text:span><text:span text:style-name="T6739">. Instituto teisės:</text:span></text:p>
      <text:p text:style-name="P6740"><text:span text:style-name="T6741">8.1</text:span><text:span text:style-name="T6742">. pasirinkti mokslinių tyrimų k</text:span><text:span text:style-name="T6743">ryptis ir teikti jas Švietimo ir mokslo ministerijai;</text:span></text:p>
      <text:p text:style-name="P6744"><text:span text:style-name="T6745">8.2</text:span><text:span text:style-name="T6746">. nustatyti savo struktūrą, darbo tvarką, darbuotojų skaičių, jų teises ir pareigas, taip pat (jeigu Lietuvos Respublikos Vyriausybė nenustato kitaip) darbuotojų darbo apmokėjimo sąlygas;</text:span></text:p>
      <text:p text:style-name="P6747"><text:span text:style-name="T6748">8.3</text:span><text:span text:style-name="T6749">. šio Statuto nustatyta tvarka sudaryti valdymo (savivaldos) organus;</text:span></text:p>
      <text:p text:style-name="P6750"><text:span text:style-name="T6751">8.4</text:span><text:span text:style-name="T6752">. nustatyti bendradarbiavimo su Lietuvos Respublikos ir užsienio įmonėmis, įstaigomis ir organizacijomis formas;</text:span></text:p>
      <text:p text:style-name="P6753"><text:span text:style-name="T6754">8.5</text:span><text:span text:style-name="T6755">. leisti mokslo ir kitą literatūrą, pasirinkti mokslinius l</text:span><text:span text:style-name="T6756">eidinius savo tyrimų rezultatams skelbti ir jų skelbimo būdus;</text:span></text:p>
      <text:p text:style-name="P6757"><text:span text:style-name="T6758">8.6</text:span><text:span text:style-name="T6759">. Lietuvos Respublikos Vyriausybės nustatyta tvarka įgyti mokslo krypties (mokslo krypties šakų) doktorantūros teisę;</text:span></text:p>
      <text:p text:style-name="P6760"><text:span text:style-name="T6761">8.7</text:span><text:span text:style-name="T6762">. vykdyti mokslinius tyrimus ir eksperimentinės plėtros darbu</text:span><text:span text:style-name="T6763">s pagal sutartis su Lietuvos, taip pat užsienio fiziniais ir juridiniais asmenimis;</text:span></text:p>
      <text:p text:style-name="P6764"><text:span text:style-name="T6765">8.8</text:span><text:span text:style-name="T6766">. turėti ir įgyti kitų teisių, jeigu jos neprieštarauja įstatymams, kitiems teisės aktams, šiam Statutui ir Instituto veiklos tikslams.</text:span></text:p>
      <text:p text:style-name="P6767"><text:span text:style-name="T6768">9</text:span><text:span text:style-name="T6769">. Instituto pareigos:</text:span></text:p>
      <text:p text:style-name="P6770"><text:span text:style-name="T6771">9.1</text:span><text:span text:style-name="T6772">. kasmet pateikti Švietimo ir mokslo ministerijai savo mokslinės ir su ja susijusios kitos veiklos ataskaitą;</text:span></text:p>
      <text:p text:style-name="P6773"><text:span text:style-name="T6774">9.2</text:span><text:span text:style-name="T6775">. pagal įstatymus tvarkyti savo ūkinės ir finansinės veiklos apskaitą, teikti valstybės institucijoms informaciją apie šią veiklą;</text:span></text:p>
      <text:p text:style-name="P6776"><text:span text:style-name="T6777">9</text:span><text:span text:style-name="T6778">.3</text:span><text:span text:style-name="T6779">. teisės aktų nustatyta tvarka organizuoti raštvedybą ir dokumentų tvarkymą, saugojimą, naudojimą ir perdavimą valstybiniams archyvams ar atitinkamiems jų funkcijų ir teisių perėmėjams;</text:span></text:p>
      <text:p text:style-name="P6780"><text:span text:style-name="T6781">9.4</text:span><text:span text:style-name="T6782">. kasmet Instituto tarybos nustatyta tvarka įvertinti savo<text:s/></text:span><text:span text:style-name="T6783">veiklą (atlikti savo veiklos kvalifikacinę analizę);</text:span></text:p>
      <text:p text:style-name="P6784"><text:span text:style-name="T6785">9.5</text:span><text:span text:style-name="T6786">. vadovaujantis švietimo ir mokslo ministro įsakymu patvirtintomis Mokslo ir studijų institucijų vertinimo taisyklėmis, sudaryti sąlygas reguliariai (ne rečiau kaip kartą per 5 metus) atlikti Inst</text:span><text:span text:style-name="T6787">ituto veiklos ekspertinį vertinimą ir atestaciją.</text:span></text:p>
      <text:p text:style-name="P6788"/>
      <text:p text:style-name="P6789"><text:span text:style-name="T6790">III</text:span><text:span text:style-name="T6791">.<text:s/></text:span><text:span text:style-name="T6792">INSTITUTO VALDYMAS</text:span></text:p>
      <text:p text:style-name="P6793"/>
      <text:p text:style-name="P6794"><text:span text:style-name="T6795">10</text:span><text:span text:style-name="T6796">. Instituto valdymo (savivaldos) organai yra:</text:span></text:p>
      <text:p text:style-name="P6797"><text:span text:style-name="T6798">10.1</text:span><text:span text:style-name="T6799">. visuotinis mokslo darbuotojų ir tyrėjų susirinkimas (toliau vadinama – mokslo darbuotojų ir tyrėjų<text:s/></text:span><text:span text:style-name="T6800">susirinkimas);</text:span></text:p>
      <text:p text:style-name="P6801"><text:span text:style-name="T6802">10.2</text:span><text:span text:style-name="T6803">. Instituto taryba (toliau vadinama – Taryba);</text:span></text:p>
      <text:p text:style-name="P6804"><text:span text:style-name="T6805">10.3</text:span><text:span text:style-name="T6806">. Instituto direktorius.</text:span></text:p>
      <text:p text:style-name="P6807"><text:span text:style-name="T6808">11</text:span><text:span text:style-name="T6809">. Mokslo darbuotojų ir tyrėjų susirinkimo nariai yra visi Instituto mokslo darbuotojai ir kiti tyrėjai, einantys Institute pagrindines pereigas<text:s/></text:span><text:span text:style-name="T6810">ne mažiau kaip puse etato. Susirinkimas šaukiamas ne rečiau kaip kartą per metus ypač svarbiems Instituto veiklos klausimams spręsti. Šaukti susirinkimą turi teisę Instituto direktorius arba Taryba, arba ne mažiau kaip 1/3 mokslo darbuotojų ir tyrėjų susir</text:span><text:span text:style-name="T6811">inkimo narių (susirinkimo dalyvių).</text:span></text:p>
      <text:p text:style-name="P6812"><text:span text:style-name="T6813">12</text:span><text:span text:style-name="T6814">. Mokslo darbuotojų ir tyrėjų susirinkimui vadovauja jo pirmininkas, renkamas pagal šio susirinkimo patvirtintą pirmininko rinkimo reglamentą.</text:span></text:p>
      <text:p text:style-name="P6815"><text:span text:style-name="T6816">13</text:span><text:span text:style-name="T6817">. Mokslo darbuotojų ir tyrėjų susirinkimas Tarybos teikimu svarst</text:span><text:span text:style-name="T6818">o Statutą ir jo pakeitimus, kitus svarbius Instituto mokslinės veiklos klausimus, turi teisę inicijuoti pagrindinių Instituto mokslinės veiklos krypčių ir tikslų pakeitimo, Instituto struktūros pertvarkymo, kitų svarbių Instituto veiklos klausimų svarstymą</text:span><text:span text:style-name="T6819"><text:s/>Taryboje.</text:span></text:p>
      <text:p text:style-name="P6820"><text:span text:style-name="T6821">14</text:span><text:span text:style-name="T6822">. Mokslo darbuotojų ir tyrėjų susirinkimas yra teisėtas, jeigu jame dalyvauja daugiau kaip 2/3 Institute pagrindines pareigas einančių mokslo darbuotojų ir kitų tyrėjų. Susirinkimo nutarimas laikomas priimtu, jeigu už jį balsavo daugiau ka</text:span><text:span text:style-name="T6823">ip pusė susirinkimo dalyvių.</text:span></text:p>
      <text:p text:style-name="P6824"><text:span text:style-name="T6825">15</text:span><text:span text:style-name="T6826">. Taryba yra aukščiausiasis Instituto savivaldos organas. Tarybą sudaro 31 narys. Instituto mokslininkai renka 20 Tarybos narių (10 informatikos mokslų krypties atstovų ir 10 matematikos mokslų krypties atstovų). Švietimo</text:span><text:span text:style-name="T6827"><text:s/>ir mokslo ministerija skiria 10 Tarybos narių. Instituto direktorius yra Tarybos narys pagal pareigas, bet negali būti jos pirmininku.</text:span></text:p>
      <text:p text:style-name="P6828"><text:span text:style-name="T6829">Tarybos kadencija – 5 metai. Jeigu išrinktas Tarybos narys nebegali juo būti, skelbiami naujo Tarybos nario rinkimai. Iš</text:span><text:span text:style-name="T6830">rinktas naujas Tarybos narys skiriamas iki Tarybos kadencijos pabaigos.</text:span></text:p>
      <text:p text:style-name="P6831"><text:span text:style-name="T6832">16</text:span><text:span text:style-name="T6833">. Rinkimai laikomi įvykusiais, jeigu juose dalyvavo ne mažiau kaip 2/3 Instituto mokslininkų. Išrinktais laikomi asmenys, surinkę daugiausia, bet ne mažiau kaip pusę rinkimuose d</text:span><text:span text:style-name="T6834">alyvavusių Instituto mokslininkų balsų. Neišrinkus visų 20 Tarybos narių, rengiami kartotiniai rinkimai į dar laisvas vietas.</text:span></text:p>
      <text:p text:style-name="P6835"><text:span text:style-name="T6836">17</text:span><text:span text:style-name="T6837">. Ne vėliau negu per 2 savaites nuo oficialaus Tarybos narių sąrašo paskelbimo Instituto direktorius sušaukia pirmąjį Tarybo</text:span><text:span text:style-name="T6838">s posėdį, kuriame Taryba renka slaptu balsavimu savo pirmininką, jo pavaduotoją ir sekretorių. Jais negali būti vyresni negu 65 metų mokslininkai, taip pat jais negali būti direktorius ir jo pavaduotojai. Tas pats asmuo Tarybos pirmininku gali būti renkama</text:span><text:span text:style-name="T6839">s ne daugiau kaip dviem kadencijoms iš eilės. Tarybos pirmininko, jo pavaduotojo ir sekretoriaus rinkimai organizuojami pagal Tarybos patvirtintą tvarką.</text:span></text:p>
      <text:p text:style-name="P6840"><text:span text:style-name="T6841">18</text:span><text:span text:style-name="T6842">. Tarybos pirmininkas:</text:span></text:p>
      <text:p text:style-name="P6843"><text:span text:style-name="T6844">18.1</text:span><text:span text:style-name="T6845">. Tarybos darbo reglamento nustatyta tvarka šaukia Tarybos posėdžiu</text:span><text:span text:style-name="T6846">s, sudaro ir siūlo Tarybos posėdžio darbotvarkę;</text:span></text:p>
      <text:p text:style-name="P6847"><text:span text:style-name="T6848">18.2</text:span><text:span text:style-name="T6849">. pasirašo Tarybos nutarimus ir juos skelbia;</text:span></text:p>
      <text:p text:style-name="P6850"><text:span text:style-name="T6851">18.3</text:span><text:span text:style-name="T6852">. Tarybos darbo reglamento nustatyta tvarka informuoja Tarybą apie nutarimų vykdymą;</text:span></text:p>
      <text:p text:style-name="P6853"><text:span text:style-name="T6854">18.4</text:span><text:span text:style-name="T6855">. kasmet, ne vėliau kaip iki sausio 30 d., skelbia I</text:span><text:span text:style-name="T6856">nstituto bendruomenei Tarybos veiklos metinę ataskaitą.</text:span></text:p>
      <text:p text:style-name="P6857"><text:span text:style-name="T6858">19</text:span><text:span text:style-name="T6859">. Taryba priima nutarimus posėdžiuose, kurie šaukiami ne rečiau kaip kartą per metų ketvirtį. Apie šaukiamą Tarybos posėdį jos nariai informuojami ne vėliau kaip prieš 3 darbo dienas iki posėd</text:span><text:span text:style-name="T6860">žio. Neeilinis posėdis gali būti sušauktas, jeigu jo reikalauja ne mažiau kaip 1/3 Tarybos narių arba Tarybos pirmininkas, arba direktorius. Taryba savo veiklą organizuoja pagal jos patvirtintą Tarybos darbo reglamentą.</text:span></text:p>
      <text:p text:style-name="P6861"><text:span text:style-name="T6862">20</text:span><text:span text:style-name="T6863">. Tarybos posėdis yra teisėtas</text:span><text:span text:style-name="T6864">, jeigu jame dalyvauja daugiau kaip pusė Tarybos narių. Nutarimas laikomas priimtu, jeigu už jį balsavo daugiau kaip pusė visų posėdyje dalyvaujančių Tarybos narių (išskyrus šio Statuto 21 punkte nurodytus atvejus).</text:span></text:p>
      <text:p text:style-name="P6865"><text:span text:style-name="T6866">21</text:span><text:span text:style-name="T6867">. Priimti Statutą ir jo pakeitimų<text:s/></text:span><text:span text:style-name="T6868">projektus, siūlyti panaikinti direktoriaus sprendimus Taryba gali ne mažesne kaip 2/3 visų Tarybos narių balsų dauguma.</text:span></text:p>
      <text:p text:style-name="P6869"><text:span text:style-name="T6870">22</text:span><text:span text:style-name="T6871">. Tarybos funkcijos:</text:span></text:p>
      <text:p text:style-name="P6872"><text:span text:style-name="T6873">22.1</text:span><text:span text:style-name="T6874">. nustatyti pagrindines Instituto mokslinės veiklos kryptis, tvirtinti perspektyvinį Instituto veiklos<text:s/></text:span><text:span text:style-name="T6875">5 metų planą;</text:span></text:p>
      <text:p text:style-name="P6876"><text:span text:style-name="T6877">22.2</text:span><text:span text:style-name="T6878">. išrinkti viešo konkurso būdu slaptu balsavimu direktorių, teikti švietimo ir mokslo ministrui pasiūlymus dėl direktoriaus tvirtinimo;</text:span></text:p>
      <text:p text:style-name="P6879"><text:span text:style-name="T6880">22.3</text:span><text:span text:style-name="T6881">. tvirtinti Instituto struktūrą ir jos pakeitimus;</text:span></text:p>
      <text:p text:style-name="P6882"><text:span text:style-name="T6883">22.4</text:span><text:span text:style-name="T6884">. tvirtinti Instituto veiklos<text:s/></text:span><text:span text:style-name="T6885">metines ataskaitas, organizuoti nuolatinę kvalifikacinę jo veiklos analizę, vertinti, kaip Institutas vykdo savo tikslus, uždavinius ir paskirtį valstybėje;</text:span></text:p>
      <text:p text:style-name="P6886"><text:span text:style-name="T6887">22.5</text:span><text:span text:style-name="T6888">. tvirtinti mokslininkų rengimą doktorantūroje reglamentuojančius dokumentus, kontroliuoti<text:s/></text:span><text:span text:style-name="T6889">mokslininkų rengimo kokybę;</text:span></text:p>
      <text:p text:style-name="P6890"><text:span text:style-name="T6891">22.6</text:span><text:span text:style-name="T6892">. Lietuvos Respublikos Vyriausybės nustatyta tvarka nustatyti Instituto mokslo darbuotojų ir kitų tyrėjų kvalifikacinius reikalavimus, jų atestavimo ir konkursų pareigoms organizavimo tvarką, sudaryti konkursų ir atestac</text:span><text:span text:style-name="T6893">ijos komisijas;</text:span></text:p>
      <text:p text:style-name="P6894"><text:span text:style-name="T6895">22.7</text:span><text:span text:style-name="T6896">. svarstyti ir teikti Instituto direktoriui pasiūlymus dėl jo pavaduotojų, Instituto mokslinio sekretoriaus ir mokslinių padalinių vadovų skyrimo, jeigu šie asmenys į pareigas skiriami ne viešo konkurso būdu;</text:span></text:p>
      <text:p text:style-name="P6897"><text:span text:style-name="T6898">22.8</text:span><text:span text:style-name="T6899">. svarstyti Ins</text:span><text:span text:style-name="T6900">tituto pajamų ir išlaidų sąmatą, jos vykdymo apyskaitą;</text:span></text:p>
      <text:p text:style-name="P6901"><text:span text:style-name="T6902">22.9</text:span><text:span text:style-name="T6903">. tvirtinti mokslines temas, programų ar programų projektų sutartis, jų vadovus ir vykdytojus;</text:span></text:p>
      <text:p text:style-name="P6904"><text:span text:style-name="T6905">22.10</text:span><text:span text:style-name="T6906">. rengti šio Statuto pakeitimų projektus.</text:span></text:p>
      <text:p text:style-name="P6907"><text:span text:style-name="T6908">23</text:span><text:span text:style-name="T6909">. Institutui vadovauja, jo veiklą orga</text:span><text:span text:style-name="T6910">nizuoja, veikia Instituto vardu ir jam atstovauja Instituto direktorius, kurį viešo konkurso būdu slaptu balsavimu renka Taryba. Direktoriaus rinkimai organizuojami pagal Tarybos parengtą Instituto direktoriaus rinkimų reglamentą. Jeigu direktorius renkama</text:span><text:span text:style-name="T6911">s baigiantis jo kadencijai, Taryba paskelbia rinkimų datą, ne vėlesnę kaip 3 mėnesiai iki direktoriaus kadencijos pabaigos. Tarybos išrinktą Instituto direktorių ne vėliau kaip per 2 savaites tvirtina švietimo ir mokslo ministras. Jeigu švietimo ir mokslo<text:s/></text:span><text:span text:style-name="T6912">ministras nepatvirtina išrinkto Instituto direktoriaus, Taryba, susipažinusi su nepatvirtinimo motyvais, ne vėliau kaip po mėnesio skelbia naujus rinkimus (konkursą). Jeigu švietimo ir mokslo ministras per 2 savaites nepatvirtina kartotiniuose rinkimuose i</text:span><text:span text:style-name="T6913">šrinkto Instituto direktoriaus, ne vėliau kaip po mėnesio naujuose kartotiniuose rinkimuose turi būti išrinktas kitas Instituto direktorius, kurį švietimo ir mokslo ministras privalo patvirtinti. Asmuo, kurio švietimo ir mokslo ministras nepatvirtino Insti</text:span><text:span text:style-name="T6914">tuto direktoriumi, negali būti juo renkamas kartotiniuose rinkimuose.</text:span></text:p>
      <text:p text:style-name="P6915"><text:span text:style-name="T6916">24</text:span><text:span text:style-name="T6917">. Instituto direktoriaus funkcijos:</text:span></text:p>
      <text:p text:style-name="P6918"><text:span text:style-name="T6919">24.1</text:span><text:span text:style-name="T6920">. užtikrinti, kad Instituto veikla atitiktų įstatymus, šį Statutą ir kitus teisės aktus;</text:span></text:p>
      <text:p text:style-name="P6921"><text:span text:style-name="T6922">24.2</text:span><text:span text:style-name="T6923">. leisti įsakymus;</text:span></text:p>
      <text:p text:style-name="P6924"><text:span text:style-name="T6925">24.3</text:span><text:span text:style-name="T6926">. priimti į da</text:span><text:span text:style-name="T6927">rbą ir atleisti iš darbo Instituto darbuotojus, skelbti darbuotojų atestavimą ir konkursus pareigoms, skirti asmenis į šias pareigas, atleisti iš jų;</text:span></text:p>
      <text:p text:style-name="P6928"><text:span text:style-name="T6929">24.4</text:span><text:span text:style-name="T6930">. atsižvelgiant į Tarybos pasiūlymus, skirti į pareigas direktoriaus pavaduotojus, Instituto moksl</text:span><text:span text:style-name="T6931">inį sekretorių ir mokslinių padalinių vadovus. Bent vienas Instituto direktoriaus pavaduotojas ir mokslinių padalinių vadovai skiriami iš Instituto mokslininkų;</text:span></text:p>
      <text:p text:style-name="P6932"><text:span text:style-name="T6933">24.5</text:span><text:span text:style-name="T6934">. nustatyti Instituto darbuotojų darbo užmokestį teisės aktų nustatyta tvarka, skatinti</text:span><text:span text:style-name="T6935"><text:s/>darbuotojus, skirti jiems drausmines nuobaudas;</text:span></text:p>
      <text:p text:style-name="P6936"><text:span text:style-name="T6937">24.6</text:span><text:span text:style-name="T6938">. teikti Tarybai svarstyti pagrindines Instituto mokslinės veiklos kryptis ir perspektyvinį Instituto veiklos 5 metų planą, Instituto veiklos metines ataskaitas, pajamų ir išlaidų sąmatą, jos vykdymo</text:span><text:span text:style-name="T6939"><text:s/>apyskaitą, kitus dokumentus;</text:span></text:p>
      <text:p text:style-name="P6940"><text:span text:style-name="T6941">24.7</text:span><text:span text:style-name="T6942">. sudaryti Instituto sutartis su fiziniais ir juridiniais asmenimis;</text:span></text:p>
      <text:p text:style-name="P6943"><text:span text:style-name="T6944">24.8</text:span><text:span text:style-name="T6945">. užtikrinti racionalią Instituto struktūrą;</text:span></text:p>
      <text:p text:style-name="P6946"><text:span text:style-name="T6947">24.9</text:span><text:span text:style-name="T6948">. atlikti kitas teisės aktuose įstaigos vadovui nustatytas funkcijas.</text:span></text:p>
      <text:p text:style-name="P6949"><text:span text:style-name="T6950">25</text:span><text:span text:style-name="T6951">.<text:s/></text:span><text:span text:style-name="T6952">Instituto direktoriaus kadencija – 5 metai. Direktoriumi gali būti renkamas (skiriamas) ne vyresnis kaip 65 metų mokslininkas ne daugiau kaip dviem kadencijoms iš eilės.</text:span></text:p>
      <text:p text:style-name="P6953"><text:span text:style-name="T6954">26</text:span><text:span text:style-name="T6955">. Instituto direktorius pareigas pradeda eiti tada, kai jį patvirtina švietimo i</text:span><text:span text:style-name="T6956">r mokslo ministras.</text:span></text:p>
      <text:p text:style-name="P6957"><text:span text:style-name="T6958">27</text:span><text:span text:style-name="T6959">. Instituto direktorius atleidžiamas iš pareigų įstatymų nustatyta tvarka. Švietimo ir mokslo ministras, atleidęs Instituto direktorių iš pareigų, iki naujo direktoriaus patvirtinimo Tarybos teikimu jo pareigas paveda eiti kitam T</text:span><text:span text:style-name="T6960">arybos nariui.</text:span></text:p>
      <text:p text:style-name="P6961"><text:span text:style-name="T6962">28</text:span><text:span text:style-name="T6963">. Instituto direktoriaus pavaduotojų ir mokslinio sekretoriaus įgaliojimų trukmė sutampa su Instituto direktoriaus įgaliojimų trukme. Direktoriaus įgaliojimams nutrūkus anksčiau laiko, jo pavaduotojų ir mokslinio sekretoriaus įgaliojim</text:span><text:span text:style-name="T6964">ų trukmė tęsiasi, bet ne ilgiau kaip iki jų kadencijos pabaigos, kol išrinkto naujo direktoriaus teikimu Taryba patvirtins naujus direktoriaus pavaduotojus ir mokslinį sekretorių.</text:span></text:p>
      <text:p text:style-name="P6965"><text:span text:style-name="T6966">29</text:span><text:span text:style-name="T6967">. Instituto direktoriaus patariamasis organas yra Instituto direktorat</text:span><text:span text:style-name="T6968">as (toliau vadinama – Direktoratas). Direktorato posėdžiams vadovauja Instituto direktorius arba jo raštu įgaliotas Direktorato narys.</text:span></text:p>
      <text:p text:style-name="P6969"><text:span text:style-name="T6970">30</text:span><text:span text:style-name="T6971">. Direktoratą sudaro Instituto direktorius, jo pavaduotojai ir mokslinis sekretorius, Tarybos pirmininkas ir jo pav</text:span><text:span text:style-name="T6972">aduotojas, Instituto mokslinių padalinių vadovai, Instituto vyriausiasis finansininkas.</text:span></text:p>
      <text:p text:style-name="P6973"><text:span text:style-name="T6974">31</text:span><text:span text:style-name="T6975">. Direktoratas:</text:span></text:p>
      <text:p text:style-name="P6976"><text:span text:style-name="T6977">31.1</text:span><text:span text:style-name="T6978">. svarsto ir rengia pagrindines Instituto mokslinės veiklos kryptis, padeda rengti perspektyvinį Instituto veiklos 5 metų planą;</text:span></text:p>
      <text:p text:style-name="P6979"><text:span text:style-name="T6980">31.2</text:span><text:span text:style-name="T6981">. p</text:span><text:span text:style-name="T6982">adeda rengti Instituto direktoriaus metines ataskaitas, svarsto pajamų ir išlaidų metines sąmatas, jų įvykdymo apyskaitas;</text:span></text:p>
      <text:p text:style-name="P6983"><text:span text:style-name="T6984">31.3</text:span><text:span text:style-name="T6985">. svarsto Instituto struktūros klausimus;</text:span></text:p>
      <text:p text:style-name="P6986"><text:span text:style-name="T6987">31.4</text:span><text:span text:style-name="T6988">. padeda rengti Instituto veiklą reglamentuojančius dokumentus;</text:span></text:p>
      <text:p text:style-name="P6989"><text:span text:style-name="T6990">31.5</text:span><text:span text:style-name="T6991">.<text:s/></text:span><text:span text:style-name="T6992">nagrinėja kitus Instituto finansinės ir ūkinės veiklos klausimus.</text:span></text:p>
      <text:p text:style-name="P6993"/>
      <text:p text:style-name="P6994"><text:span text:style-name="T6995">IV</text:span><text:span text:style-name="T6996">.<text:s/></text:span><text:span text:style-name="T6997">INSTITUTO DARBUOTOJAI, JŲ TEISĖS, PAREIGOS IR ATSAKOMYBĖ</text:span></text:p>
      <text:p text:style-name="P6998"/>
      <text:p text:style-name="P6999"><text:span text:style-name="T7000">32</text:span><text:span text:style-name="T7001">. Instituto personalą sudaro mokslo darbuotojai ir kiti tyrėjai, administracijos ir kiti darbuotojai.</text:span></text:p>
      <text:p text:style-name="P7002"><text:span text:style-name="T7003">33</text:span><text:span text:style-name="T7004">. Mok</text:span><text:span text:style-name="T7005">slo darbuotojų pareigybės yra šios: vyriausiasis mokslo darbuotojas, vyresnysis mokslo darbuotojas, mokslo darbuotojas ir jaunesnysis mokslo darbuotojas. Jų kvalifikacinius reikalavimus nustato Taryba vadovaudamasi Lietuvos Respublikos mokslo ir studijų įs</text:span><text:span text:style-name="T7006">tatymu, Lietuvos Respublikos aukštojo mokslo įstatymu ir atitinkamais Lietuvos Respublikos Vyriausybės nutarimais. Mokslo darbuotojai ir kiti tyrėjai į pagrindines pareigas priimami viešo konkurso būdu. Mokslo darbuotojų ir kitų tyrėjų atestavimo ir konkur</text:span><text:span text:style-name="T7007">sų pareigoms organizavimo tvarką nustato Taryba vadovaudamasi šiuo Statutu, Lietuvos Respublikos mokslo ir studijų įstatymu, Lietuvos Respublikos aukštojo mokslo įstatymu, atitinkamais Lietuvos Respublikos Vyriausybės nutarimais ir kitais teisės aktais.</text:span></text:p>
      <text:p text:style-name="P7008"><text:span text:style-name="T7009">34</text:span><text:span text:style-name="T7010">. Mokslo darbuotojai ir kiti tyrėjai priimami dirbti į Institutą viešo konkurso būdu ne ilgesnei kaip 5 metų kadencijai. Mokslinių padalinių vadovų, vyriausiųjų mokslo darbuotojų, vyresniųjų mokslo darbuotojų ir mokslo darbuotojų kadencija – 5 metai, o</text:span><text:span text:style-name="T7011"><text:s/>jaunesniųjų mokslo darbuotojų – 3 metai. Kitų tyrėjų kadencijos trukmę, ne ilgesnę kaip 5 metai, nustato Taryba.</text:span></text:p>
      <text:p text:style-name="P7012"><text:span text:style-name="T7013">35</text:span><text:span text:style-name="T7014">. Jeigu mokslo darbuotojo ar kito tyrėjo pareigybė steigiama konkrečiam projektui vykdyti, viešą konkursą laimėjęs asmuo į pareigas skir</text:span><text:span text:style-name="T7015">iamas to projekto vykdymo laikotarpiui.</text:span></text:p>
      <text:p text:style-name="P7016"><text:span text:style-name="T7017">36</text:span><text:span text:style-name="T7018">. Instituto direktorius ne ilgesniam kaip vienų metų laikotarpiui gali be konkurso priimti dirbti mokslo darbuotojus ir kitus tyrėjus pagal terminuotą darbo sutartį. Šiems asmenims taikomi atitinkamų pareigybių</text:span><text:span text:style-name="T7019"><text:s/>reikalavimai.</text:span></text:p>
      <text:p text:style-name="P7020"><text:span text:style-name="T7021">37</text:span><text:span text:style-name="T7022">. Vyresni kaip 65 metų mokslo darbuotojai ir kiti tyrėjai gali dirbti Institute, jeigu Taryba pritaria, kad su jais būtų sudaroma terminuota darbo sutartis ne ilgesniam kaip 3 metų laikotarpiui. Tokia sutartis Tarybos sprendimu gali<text:s/></text:span><text:span text:style-name="T7023">būti sudaroma pakartotinai.</text:span></text:p>
      <text:p text:style-name="P7024"><text:span text:style-name="T7025">38</text:span><text:span text:style-name="T7026">. Instituto administraciją sudaro Instituto direktorius, jo pavaduotojai ir mokslinis sekretorius. Administracijos darbuotojai, turintys mokslo laipsnį, Tarybos nustatyta tvarka gali dirbti mokslinį darbą Institute.</text:span></text:p>
      <text:p text:style-name="P7027"><text:span text:style-name="T7028">39</text:span><text:span text:style-name="T7029">. Instituto direktoriaus pavaduotojai vykdo direktoriaus pavedimus pagal jo nustatytas veiklos sritis ir yra atsakingi už jiems direktoriaus pavestas funkcijas.</text:span></text:p>
      <text:p text:style-name="P7030"><text:span text:style-name="T7031">40</text:span><text:span text:style-name="T7032">. Instituto mokslinis sekretorius atsako už mokslo tyrimų ir eksperimentinės plėtros orga</text:span><text:span text:style-name="T7033">nizacinę veiklą, kontroliuoja mokslo tyrimų ir eksperimentinės plėtros projektų (programų) vykdymą ir jų ataskaitų rengimą, padeda organizuoti darbuotojų atestavimą ir konkursus pareigoms, kontroliuoja Tarybos nutarimų ir Instituto direktoriaus įsakymų, su</text:span><text:span text:style-name="T7034">sijusių su mokslo organizacine veikla, vykdymą.</text:span></text:p>
      <text:p text:style-name="P7035"><text:span text:style-name="T7036">41</text:span><text:span text:style-name="T7037">. Į Instituto direktoriaus, jo pavaduotojų, taip pat Instituto padalinių vadovų ir jų pavaduotojų pareigas gali būti renkami (skiriami) ne vyresni kaip 65 metų asmenys. Vyresniems kaip 65 metų asmenims,</text:span><text:span text:style-name="T7038"><text:s/>kurie eina padalinių vadovų ir jų pavaduotojų bei mokslinio sekretoriaus pareigas ir kurių kadencija dar nėra pasibaigusi, šio Statuto 37 punkto reikalavimai netaikomi iki kadencijos pabaigos.</text:span></text:p>
      <text:p text:style-name="P7039"><text:span text:style-name="T7040">42</text:span><text:span text:style-name="T7041">. Vyresniems kaip 65 metų vyriausiesiems mokslo darbuoto</text:span><text:span text:style-name="T7042">jams, turintiems profesoriaus pedagoginį vardą ir aktyviai dirbusiems mokslinį ir pedagoginį darbą Institute, Taryba už ypač didelius nuopelnus mokslui gali suteikti profesoriaus emerito vardą. Profesoriui emeritui Tarybos nustatyta tvarka sudaromos sąlygo</text:span><text:span text:style-name="T7043">s dalyvauti Instituto mokslinėje ir kitokioje veikloje. Instituto profesorių emeritų skaičius derinamas su Švietimo ir mokslo ministerija.</text:span></text:p>
      <text:p text:style-name="P7044"><text:span text:style-name="T7045">43</text:span><text:span text:style-name="T7046">. Darbuotojus priima į darbą ir atleidžia iš darbo Instituto direktorius įstatymų ir šio Statuto numatyta tvark</text:span><text:span text:style-name="T7047">a.</text:span></text:p>
      <text:p text:style-name="P7048"><text:span text:style-name="T7049">44</text:span><text:span text:style-name="T7050">. Instituto darbuotojai ir doktorantai turi teisę dalyvauti nagrinėjant ir sprendžiant visus su jų kompetencija, pareigomis ar darbu susijusius klausimus.</text:span></text:p>
      <text:p text:style-name="P7051"><text:span text:style-name="T7052">45</text:span><text:span text:style-name="T7053">. Mokslininkai ir kiti tyrėjai turi teisę:</text:span></text:p>
      <text:p text:style-name="P7054"><text:span text:style-name="T7055">45.1</text:span><text:span text:style-name="T7056">. dalyvauti konkursuose mokslinėms pr</text:span><text:span text:style-name="T7057">ogramoms vykdyti, mokslo ir studijų fondų paramai gauti ir disponuoti Tarybos nustatyta tvarka gaunamomis lėšomis;</text:span></text:p>
      <text:p text:style-name="P7058"><text:span text:style-name="T7059">45.2</text:span><text:span text:style-name="T7060">. dalyvauti konkursuose stažuotėms Lietuvoje Respublikoje ir užsienyje;</text:span></text:p>
      <text:p text:style-name="P7061"><text:span text:style-name="T7062">45.3</text:span><text:span text:style-name="T7063">. gauti iš valstybės institucijų informaciją, kurios<text:s/></text:span><text:span text:style-name="T7064">reikia jų moksliniam darbui (jeigu ši informacija yra valstybės ar tarnybos paslaptis, ji teikiama ir naudojama teisės aktų nustatyta tvarka);</text:span></text:p>
      <text:p text:style-name="P7065"><text:span text:style-name="T7066">45.4</text:span><text:span text:style-name="T7067">. dalyvauti priimant sprendimus dėl šio Statuto ir veiklos plano;</text:span></text:p>
      <text:p text:style-name="P7068"><text:span text:style-name="T7069">45.5</text:span><text:span text:style-name="T7070">. dalyvauti įvairiose profesinė</text:span><text:span text:style-name="T7071">se sąjungose ir visuomeninėse organizacijose, iš jų ir esančiose užsienyje.</text:span></text:p>
      <text:p text:style-name="P7072"><text:span text:style-name="T7073">46</text:span><text:span text:style-name="T7074">. Mokslininkai, be šio Statuto 45 punkte nurodytų teisių, taip pat turi teisę:</text:span></text:p>
      <text:p text:style-name="P7075"><text:span text:style-name="T7076">46.1</text:span><text:span text:style-name="T7077">. dirbti savarankiškai arba telktis į kūrybines grupes;</text:span></text:p>
      <text:p text:style-name="P7078"><text:span text:style-name="T7079">46.2</text:span><text:span text:style-name="T7080">. savarankiškai skelbti</text:span><text:span text:style-name="T7081"><text:s/>savo mokslinius darbus.</text:span></text:p>
      <text:p text:style-name="P7082"><text:span text:style-name="T7083">47</text:span><text:span text:style-name="T7084">. Mokslo darbuotojai ir kiti tyrėjai privalo:</text:span></text:p>
      <text:p text:style-name="P7085"><text:span text:style-name="T7086">47.1</text:span><text:span text:style-name="T7087">. ugdyti mokslinę kvalifikaciją;</text:span></text:p>
      <text:p text:style-name="P7088"><text:span text:style-name="T7089">47.2</text:span><text:span text:style-name="T7090">. laiku ir tinkamai vykdyti planinius mokslinius tyrimus, kitaip savanoriškai priimtus įsipareigojimus ir pavedimus;</text:span></text:p>
      <text:p text:style-name="P7091"><text:span text:style-name="T7092">47.3</text:span><text:span text:style-name="T7093">.<text:s/></text:span><text:span text:style-name="T7094">atsakyti už tyrimų rezultatų mokslinį objektyvumą;</text:span></text:p>
      <text:p text:style-name="P7095"><text:span text:style-name="T7096">47.4</text:span><text:span text:style-name="T7097">. skelbti savo mokslinius darbus;</text:span></text:p>
      <text:p text:style-name="P7098"><text:span text:style-name="T7099">47.5</text:span><text:span text:style-name="T7100">. laikytis mokslinės ir profesinės etikos normų;</text:span></text:p>
      <text:p text:style-name="P7101"><text:span text:style-name="T7102">47.6</text:span><text:span text:style-name="T7103">. vykdyti šiame Statute nustatytas pareigas ir funkcijas.</text:span></text:p>
      <text:p text:style-name="P7104"><text:span text:style-name="T7105">48</text:span><text:span text:style-name="T7106">. Instituto darbuotojai privalo<text:s/></text:span><text:span text:style-name="T7107">laikytis šio Statuto, Instituto darbo tvarkos taisyklių.</text:span></text:p>
      <text:p text:style-name="P7108"><text:span text:style-name="T7109">49</text:span><text:span text:style-name="T7110">. Mokslininkams ir kitiems tyrėjams garantuojama nepriklausomybė nuo ideologijos ir politinių institucijų, apsauga nuo sankcijų už savo tyrimų rezultatų ir įsitikinimų skelbimą (išskyrus atveju</text:span><text:span text:style-name="T7111">s, kai skelbiama informacija yra valstybės ar tarnybos paslaptis), jiems taikomos kūrybos ir intelektinio darbo autorių teisės, nustatytos Lietuvos Respublikos įstatymuose ir tarptautinėse sutartyse.</text:span></text:p>
      <text:p text:style-name="P7112"><text:span text:style-name="T7113">50</text:span><text:span text:style-name="T7114">. Instituto darbuotojams garantuojamos visos teisė</text:span><text:span text:style-name="T7115">s ir socialinės garantijos, kurias nustato įstatymai. Jiems sudaromos darbo sąlygos, atitinkančios darbuotojų saugos ir sveikatos reikalavimus.</text:span></text:p>
      <text:p text:style-name="P7116"/>
      <text:p text:style-name="P7117"><text:span text:style-name="T7118">V</text:span><text:span text:style-name="T7119">.<text:s/></text:span><text:span text:style-name="T7120">INSTITUTO TURTAS IR LĖŠOS</text:span></text:p>
      <text:p text:style-name="P7121"/>
      <text:p text:style-name="P7122"><text:span text:style-name="T7123">51</text:span><text:span text:style-name="T7124">. Instituto turtą gali sudaryti daiktai, pinigai ir vertybiniai popie</text:span><text:span text:style-name="T7125">riai, kitas teisėtai įgytas turtas ir turtinės teisės, intelektinės veiklos produktai (kiek tai nepažeidžia autorių teisių), informacija, veiksmai ir veiksmų rezultatai, taip pat kitos turtinės ir neturtinės vertybės.</text:span></text:p>
      <text:p text:style-name="P7126"><text:span text:style-name="T7127">52</text:span><text:span text:style-name="T7128">. Institutas jam perduotą valsty</text:span><text:span text:style-name="T7129">bės turtą valdo, naudoja ir juo disponuoja neatlygintinai patikėjimo teise teisės aktų nustatyta tvarka ir sąlygomis.</text:span></text:p>
      <text:p text:style-name="P7130"><text:span text:style-name="T7131">53</text:span><text:span text:style-name="T7132">. Turtą, kuris įsigytas iš nebiudžetinių lėšų, gautas dovanų, priimtas kaip palikimas ar įgytas kitu teisėtu būdu, Institutas valdo,</text:span><text:span text:style-name="T7133"><text:s/>naudoja ir juo disponuoja nuosavybės teise pagal Lietuvos Respublikos civilinio kodekso normas.</text:span></text:p>
      <text:p text:style-name="P7134"><text:span text:style-name="T7135">54</text:span><text:span text:style-name="T7136">. Instituto lėšas gali sudaryti:</text:span></text:p>
      <text:p text:style-name="P7137"><text:span text:style-name="T7138">54.1</text:span><text:span text:style-name="T7139">. Lietuvos Respublikos valstybės biudžeto asignavimai Lietuvos Respublikos Vyriausybės patvirtintoms programoms vy</text:span><text:span text:style-name="T7140">kdyti;</text:span></text:p>
      <text:p text:style-name="P7141"><text:span text:style-name="T7142">54.2</text:span><text:span text:style-name="T7143">. pajamos, gautos iš mokslinės ir ūkinės veiklos, taip pat už teikiamas paslaugas;</text:span></text:p>
      <text:p text:style-name="P7144"><text:span text:style-name="T7145">54.3</text:span><text:span text:style-name="T7146">. Lietuvos, užsienio bei tarptautinių fondų ir organizacijų lėšos;</text:span></text:p>
      <text:p text:style-name="P7147"><text:span text:style-name="T7148">54.4</text:span><text:span text:style-name="T7149">. lėšos, gautos už dalyvavimą tarptautinėse mokslinėse programose;</text:span></text:p>
      <text:p text:style-name="P7150"><text:span text:style-name="T7151">54.5</text:span><text:span text:style-name="T7152">. lėšos, gautos kaip parama, ir kitos teisėtai įgytos lėšos.</text:span></text:p>
      <text:p text:style-name="P7153"><text:span text:style-name="T7154">55</text:span><text:span text:style-name="T7155">. Visas lėšas Institutas planuoja ir naudoja savarankiškai. Pajamas ir išlaidas Institutas naudoja pagal patvirtintą sąmatą įstatymų nustatyta tvarka.</text:span></text:p>
      <text:p text:style-name="P7156"><text:span text:style-name="T7157">56</text:span><text:span text:style-name="T7158">. Instituto finansinės veiklos</text:span><text:span text:style-name="T7159"><text:s/>kontrolę vykdo įgaliotos valstybės institucijos ir įstaigos teisės aktų nustatyta tvarka.</text:span></text:p>
      <text:p text:style-name="P7160"/>
      <text:p text:style-name="P7161"><text:span text:style-name="T7162">VI</text:span><text:span text:style-name="T7163">.<text:s/></text:span><text:span text:style-name="T7164">STATUTO KEITIMAS</text:span></text:p>
      <text:p text:style-name="P7165"/>
      <text:p text:style-name="P7166"><text:span text:style-name="T7167">57</text:span><text:span text:style-name="T7168">. Statuto pakeitimų projektus rengia Taryba ir teikia svarstyti mokslo darbuotojų ir tyrėjų susirinkimui. Jam pritarus paprasta<text:s/></text:span><text:span text:style-name="T7169">balsų dauguma, Taryba teisės aktų nustatyta tvarka teikia šiuos projektus tvirtinti Lietuvos Respublikos Vyriausybei.</text:span></text:p>
      <text:p text:style-name="P7170"/>
      <text:p text:style-name="P7171"><text:span text:style-name="T7172">VII</text:span><text:span text:style-name="T7173">.<text:s/></text:span><text:span text:style-name="T7174">INSTITUTO PABAIGA IR PERTVARKYMAS</text:span></text:p>
      <text:p text:style-name="P7175"/>
      <text:p text:style-name="P7176"><text:span text:style-name="T7177">58</text:span><text:span text:style-name="T7178">. Instituto veiklą nutraukia ir jį pertvarko Lietuvos Respublikos Vyriausybė teisės a</text:span><text:span text:style-name="T7179">ktų nustatyta tvarka.</text:span></text:p>
      <text:p text:style-name="P7180"><text:span text:style-name="T7181">______________</text:span></text:p>
      <text:p text:style-name="P7182"/>
      <text:p text:style-name="P7183">PATVIRTINTA</text:p>
      <text:p text:style-name="P7191">Lietuvos Respublikos Vyriausybės</text:p>
      <text:p text:style-name="P7192">2003 m. gegužės 27 d. nutarimu</text:p>
      <text:p text:style-name="P7193">Nr. 669</text:p>
      <text:p text:style-name="P7194"/>
      <text:p text:style-name="P7195"><text:span text:style-name="T7196">PUSLAIDININKIŲ FIZIKOS INSTITUTO STATUTAS</text:span></text:p>
      <text:p text:style-name="P7197"/>
      <text:p text:style-name="P7198"><text:span text:style-name="T7199">I</text:span><text:span text:style-name="T7200">.<text:s/></text:span><text:span text:style-name="T7201">BENDROSIOS NUOSTATOS</text:span></text:p>
      <text:p text:style-name="P7202"/>
      <text:p text:style-name="P7203"><text:span text:style-name="T7204">1</text:span><text:span text:style-name="T7205">. Puslaidininkių fizikos</text:span><text:span text:style-name="T7206"><text:s/>institutas (toliau vadinama – Institutas) yra valstybės mokslo institutas – biudžetinė mokslinių tyrimų įstaiga, įsteigta Lietuvos ūkiui ir tarptautiniam bendradarbiavimui svarbiems ilgalaikiams tarptautinio lygio moksliniams tyrimams vykdyti. Pagrindinė<text:s/></text:span><text:span text:style-name="T7207">Instituto veikla yra moksliniai tyrimai ir eksperimentinė plėtra.</text:span></text:p>
      <text:p text:style-name="P7208"><text:span text:style-name="T7209">2</text:span><text:span text:style-name="T7210">. Institutas yra viešasis juridinis asmuo, turintis antspaudą su Lietuvos valstybės herbu ir savo pavadinimu, taip pat sąskaitų bankuose.</text:span></text:p>
      <text:p text:style-name="P7211"><text:span text:style-name="T7212">3</text:span><text:span text:style-name="T7213">. Instituto steigėja – Lietuvos Respubliko</text:span><text:span text:style-name="T7214">s Vyriausybė.</text:span></text:p>
      <text:p text:style-name="P7215"><text:span text:style-name="T7216">4</text:span><text:span text:style-name="T7217">. Instituto buveinė – A.Goštauto g. 11, 2600 Vilnius.</text:span></text:p>
      <text:p text:style-name="P7218"><text:span text:style-name="T7219">5</text:span><text:span text:style-name="T7220">. Instituto veikla organizuojama vadovaujantis Lietuvos Respublikos Konstitucija, Lietuvos Respublikos mokslo ir studijų įstatymu, kitais Lietuvos Respublikos įstatymais bei teis</text:span><text:span text:style-name="T7221">ės aktais ir šiuo Statutu.</text:span></text:p>
      <text:p text:style-name="P7222"><text:span text:style-name="T7223">6</text:span><text:span text:style-name="T7224">. Instituto mokslinių tyrimų kryptis tvirtina Lietuvos Respublikos Vyriausybė Švietimo ir mokslo ministerijos teikimu, parengtu išnagrinėjus Lietuvos mokslo tarybos ir suinteresuotų valstybės institucijų pasiūlymus.</text:span></text:p>
      <text:p text:style-name="P7225"><text:span text:style-name="T7226">7</text:span><text:span text:style-name="T7227">.<text:s/></text:span><text:span text:style-name="T7228">Institutas gali turėti savo vėliavą, emblemą ir kitų atributų, kurių nuostatus tvirtina Instituto taryba.</text:span></text:p>
      <text:p text:style-name="P7229"/>
      <text:p text:style-name="P7230"><text:span text:style-name="T7231">II</text:span><text:span text:style-name="T7232">.<text:s/></text:span><text:span text:style-name="T7233">INSTITUTO VEIKLOS TIKSLAI, TEISĖS IR PAREIGOS</text:span></text:p>
      <text:p text:style-name="P7234"/>
      <text:p text:style-name="P7235"><text:span text:style-name="T7236">8</text:span><text:span text:style-name="T7237">. Instituto veiklos tikslai:</text:span></text:p>
      <text:p text:style-name="P7238"><text:span text:style-name="T7239">8.1</text:span><text:span text:style-name="T7240">. atlikti mokslinius tyrimus ir eksperimentinės<text:s/></text:span><text:span text:style-name="T7241">plėtros darbus fizikos, elektronikos, medžiagotyros, aukštųjų technologijų ir pirminės metrologijos srityse pagal Lietuvos Respublikos Vyriausybės patvirtintas mokslinių tyrimų kryptis, dalyvauti Lietuvos ir tarptautinėse mokslinių tyrimų programose;</text:span></text:p>
      <text:p text:style-name="P7242"><text:span text:style-name="T7243">8.2</text:span><text:span text:style-name="T7244">. dalyvauti bendruose projektuose su Lietuvos įmonėmis, teikti joms konsultacijas ir paslaugas mokslo, technologijų, metrologijos srityse ir tuo skatinti aukštųjų technologijų pramonės plėtotę Lietuvoje, didinti jos konkurencingumą;</text:span></text:p>
      <text:p text:style-name="P7245"><text:span text:style-name="T7246">8.3</text:span><text:span text:style-name="T7247">. atliekamų mo</text:span><text:span text:style-name="T7248">kslinių tyrimų ir eksperimentinės plėtros darbų kryptyse užtikrinti tarptautinio lygio šalies mokslinę kompetenciją, palaikyti ir plėtoti tyrimų bazę, tinkamą moderniesiems tyrimams atlikti ir aukščiausios kvalifikacijos specialistams rengti;</text:span></text:p>
      <text:p text:style-name="P7249"><text:span text:style-name="T7250">8.4</text:span><text:span text:style-name="T7251">. kart</text:span><text:span text:style-name="T7252">u su aukštosiomis mokyklomis rengti mokslininkus, padėti aukštosioms mokykloms rengti specialistus, organizuoti jų kvalifikacijos kėlimą;</text:span></text:p>
      <text:p text:style-name="P7253"><text:span text:style-name="T7254">8.5</text:span><text:span text:style-name="T7255">. skleisti mokslo žinias, informuoti visuomenę apie naujausius mokslo ir technikos laimėjimus.</text:span></text:p>
      <text:p text:style-name="P7256"><text:span text:style-name="T7257">9</text:span><text:span text:style-name="T7258">. Institu</text:span><text:span text:style-name="T7259">to teisės:</text:span></text:p>
      <text:p text:style-name="P7260"><text:span text:style-name="T7261">9.1</text:span><text:span text:style-name="T7262">. pasirinkti mokslinių tyrimų kryptis ir teikti jas Švietimo ir mokslo ministerijai;</text:span></text:p>
      <text:p text:style-name="P7263"><text:span text:style-name="T7264">9.2</text:span><text:span text:style-name="T7265">. nustatyti Instituto struktūrą, darbo tvarką, darbuotojų skaičių, jų teises ir pareigas, taip pat (jeigu Lietuvos Respublikos Vyriausybė nenustato<text:s/></text:span><text:span text:style-name="T7266">kitaip) darbuotojų darbo apmokėjimo sąlygas;</text:span></text:p>
      <text:p text:style-name="P7267"><text:span text:style-name="T7268">9.3</text:span><text:span text:style-name="T7269">. šio Statuto nustatyta tvarka sudaryti valdymo (savivaldos) organus;</text:span></text:p>
      <text:p text:style-name="P7270"><text:span text:style-name="T7271">9.4</text:span><text:span text:style-name="T7272">. nustatyti bendradarbiavimo su Lietuvos Respublikos ir užsienio įmonėmis, įstaigomis ir organizacijomis formas, vienytis į įva</text:span><text:span text:style-name="T7273">irias organizacijas ir asociacijas bendriesiems mokslo, ūkiniams ir socialiniams uždaviniams spręsti, steigti mokslo centrus ir kitus padalinius, kurių reikia mokslinei ir mokslo taikomajai veiklai;</text:span></text:p>
      <text:p text:style-name="P7274"><text:span text:style-name="T7275">9.5</text:span><text:span text:style-name="T7276">. vykdyti mokslinius tyrimus ir eksperimentinės pl</text:span><text:span text:style-name="T7277">ėtros darbus, teikti ekspertines, konsultacines, matavimų paslaugas pagal sutartis su Lietuvos, taip pat užsienio fiziniais ir juridiniais asmenimis;</text:span></text:p>
      <text:p text:style-name="P7278"><text:span text:style-name="T7279">9.6</text:span><text:span text:style-name="T7280">. savo nuožiūra naudoti mokslininkų ir kitų Instituto darbuotojų darbo rezultatus (nepažeidžiant au</text:span><text:span text:style-name="T7281">torių teisių);</text:span></text:p>
      <text:p text:style-name="P7282"><text:span text:style-name="T7283">9.7</text:span><text:span text:style-name="T7284">. leisti mokslo ir kitą literatūrą, pasirinkti mokslinius leidinius tyrimų rezultatams skelbti ir jų skelbimo būdus, organizuoti konferencijas;</text:span></text:p>
      <text:p text:style-name="P7285"><text:span text:style-name="T7286">9.8</text:span><text:span text:style-name="T7287">. Lietuvos Respublikos Vyriausybės nustatyta tvarka įgyti mokslo krypties (mokslo k</text:span><text:span text:style-name="T7288">rypties šakų) doktorantūros teisę;</text:span></text:p>
      <text:p text:style-name="P7289"><text:span text:style-name="T7290">9.9</text:span><text:span text:style-name="T7291">. priimti ne ilgesniam kaip 2 metų laikotarpiui dirbti mokslo darbuotojus ir kitus tyrėjus iš kitų valstybių;</text:span></text:p>
      <text:p text:style-name="P7292"><text:span text:style-name="T7293">9.10</text:span><text:span text:style-name="T7294">. turėti ir įgyti kitų teisių, jeigu jos neprieštarauja įstatymams, kitiems teisės aktams, šiam<text:s/></text:span><text:span text:style-name="T7295">Statutui ir Instituto veiklos tikslams.</text:span></text:p>
      <text:p text:style-name="P7296"><text:span text:style-name="T7297">10</text:span><text:span text:style-name="T7298">. Instituto pareigos:</text:span></text:p>
      <text:p text:style-name="P7299"><text:span text:style-name="T7300">10.1</text:span><text:span text:style-name="T7301">. kasmet pateikti Švietimo ir mokslo ministerijai savo mokslinės ir su ja susijusios kitos veiklos ataskaitą;</text:span></text:p>
      <text:p text:style-name="P7302"><text:span text:style-name="T7303">10.2</text:span><text:span text:style-name="T7304">. pagal įstatymus tvarkyti savo ūkinės ir finansinės veiklos a</text:span><text:span text:style-name="T7305">pskaitą, teikti valstybės institucijoms informaciją apie šią veiklą;</text:span></text:p>
      <text:p text:style-name="P7306"><text:span text:style-name="T7307">10.3</text:span><text:span text:style-name="T7308">. teisės aktų nustatyta tvarka organizuoti raštvedybą ir dokumentų tvarkymą, saugojimą, naudojimą ir perdavimą valstybiniams archyvams ar atitinkamiems jų funkcijų ir teisių perėm</text:span><text:span text:style-name="T7309">ėjams;</text:span></text:p>
      <text:p text:style-name="P7310"><text:span text:style-name="T7311">10.4</text:span><text:span text:style-name="T7312">. kasmet Instituto tarybos nustatyta tvarka įvertinti savo veiklą (atlikti savo veiklos kvalifikacinę analizę);</text:span></text:p>
      <text:p text:style-name="P7313"><text:span text:style-name="T7314">10.5</text:span><text:span text:style-name="T7315">. vadovaujantis švietimo ir mokslo ministro įsakymu patvirtintomis Mokslo ir studijų institucijų vertinimo taisyklėmis, s</text:span><text:span text:style-name="T7316">udaryti sąlygas reguliariai (ne rečiau kaip kartą per 5 metus) atlikti Instituto mokslinės veiklos ekspertinį vertinimą ir atestaciją.</text:span></text:p>
      <text:p text:style-name="P7317"/>
      <text:p text:style-name="P7318"><text:span text:style-name="T7319">III</text:span><text:span text:style-name="T7320">.<text:s/></text:span><text:span text:style-name="T7321">INSTITUTO VALDYMAS</text:span></text:p>
      <text:p text:style-name="P7322"/>
      <text:p text:style-name="P7323"><text:span text:style-name="T7324">11</text:span><text:span text:style-name="T7325">. Instituto valdymo (savivaldos) organai yra:</text:span></text:p>
      <text:p text:style-name="P7326"><text:span text:style-name="T7327">11.1</text:span><text:span text:style-name="T7328">. visuotinis mokslo<text:s/></text:span><text:span text:style-name="T7329">darbuotojų ir tyrėjų susirinkimas (toliau vadinama – mokslo darbuotojų ir tyrėjų susirinkimas);</text:span></text:p>
      <text:p text:style-name="P7330"><text:span text:style-name="T7331">11.2</text:span><text:span text:style-name="T7332">. Instituto taryba (toliau vadinama – Taryba);</text:span></text:p>
      <text:p text:style-name="P7333"><text:span text:style-name="T7334">11.3</text:span><text:span text:style-name="T7335">. Instituto direktorius.</text:span></text:p>
      <text:p text:style-name="P7336"><text:span text:style-name="T7337">12</text:span><text:span text:style-name="T7338">. Mokslo darbuotojų ir tyrėjų susirinkimas šaukiamas ne rečiau k</text:span><text:span text:style-name="T7339">aip kartą per metus. Šaukti susirinkimą turi teisę Instituto direktorius, Taryba arba ne mažiau kaip 1/3 Institute pagrindines pareigas einančių mokslininkų ir kitų tyrėjų.</text:span></text:p>
      <text:p text:style-name="P7340"><text:span text:style-name="T7341">13</text:span><text:span text:style-name="T7342">. Mokslo darbuotojų ir tyrėjų susirinkimas yra teisėtas, jeigu jame dalyvauja</text:span><text:span text:style-name="T7343"><text:s/>daugiau kaip 2/3 Institute pagrindines pareigas einančių mokslo darbuotojų ir kitų tyrėjų. Susirinkimo nutarimai laikomi priimtais, jeigu už juos balsuoja daugiau kaip pusė visų Instituto mokslo darbuotojų ir kitų tyrėjų. Mokslo darbuotojų ir tyrėjų susir</text:span><text:span text:style-name="T7344">inkimui pirmininkauja susirinkimo pradžioje išrinktas susirinkimo pirmininkas.</text:span></text:p>
      <text:p text:style-name="P7345"><text:span text:style-name="T7346">14</text:span><text:span text:style-name="T7347">. Mokslo darbuotojų ir tyrėjų susirinkimas:</text:span></text:p>
      <text:p text:style-name="P7348"><text:span text:style-name="T7349">14.1</text:span><text:span text:style-name="T7350">. svarsto itin svarbius Instituto mokslinės veiklos klausimus ir teikia pasiūlymus Tarybai;</text:span></text:p>
      <text:p text:style-name="P7351"><text:span text:style-name="T7352">14.2</text:span><text:span text:style-name="T7353">. svarsto ir<text:s/></text:span><text:span text:style-name="T7354">aprobuoja Tarybos parengtus šio Statuto pakeitimų projektus;</text:span></text:p>
      <text:p text:style-name="P7355"><text:span text:style-name="T7356">14.3</text:span><text:span text:style-name="T7357">. renka Statuto priežiūros komisiją, tvirtina jos darbo reglamentą.</text:span></text:p>
      <text:p text:style-name="P7358"><text:span text:style-name="T7359">15</text:span><text:span text:style-name="T7360">. Taryba yra aukščiausiasis Instituto savivaldos organas. Tarybą sudaro 21 narys. Direktorius yra Tarybos narys</text:span><text:span text:style-name="T7361"><text:s/>pagal pareigas, bet negali būti jos pirmininku. Instituto mokslininkai slaptu balsavimu renka 13 Tarybos narių. Rinkimai laikomi įvykusiais, jeigu juose dalyvauja daugiau kaip pusė balso teisę turinčių mokslininkų. Išrinktais laikomi asmenys, gavę daugiau</text:span><text:span text:style-name="T7362">sia balsavime dalyvavusių mokslininkų balsų. Švietimo ir mokslo ministerija skiria 7 Tarybos narius. Jeigu išrinktas Tarybos narys nebegali juo būti arba išrenkamas Instituto direktoriumi, skelbiami naujo Tarybos nario rinkimai. Išrinktas naujas Tarybos na</text:span><text:span text:style-name="T7363">rys skiriamas iki Tarybos kadencijos pabaigos. Tarybos kadencija – 5 metai. Taryba slaptu balsavimu renka Tarybos pirmininką. Tarybos pirmininko pavaduotoją ir sekretorių Tarybos pirmininko teikimu Taryba renka atviru balsavimu. Jais negali būti vyresni ka</text:span><text:span text:style-name="T7364">ip 65 metų mokslininkai, taip pat Instituto direktorius ar jo pavaduotojai. Tas pats asmuo Tarybos pirmininku renkamas ne daugiau kaip dviem Tarybos kadencijoms iš eilės.</text:span></text:p>
      <text:p text:style-name="P7365"><text:span text:style-name="T7366">16</text:span><text:span text:style-name="T7367">. Tarybos funkcijos:</text:span></text:p>
      <text:p text:style-name="P7368"><text:span text:style-name="T7369">16.1</text:span><text:span text:style-name="T7370">. nustatyti pagrindines Instituto mokslinės veiklos<text:s/></text:span><text:span text:style-name="T7371">kryptis, tvirtinti Instituto direktoriaus parengtą perspektyvinį Instituto veiklos 5 metų planą;</text:span></text:p>
      <text:p text:style-name="P7372"><text:span text:style-name="T7373">16.2</text:span><text:span text:style-name="T7374">. viešo konkurso būdu slaptu balsavimu išrinkti Instituto direktorių, teikti švietimo ir mokslo ministrui pasiūlymus dėl Instituto direktoriaus tvirtin</text:span><text:span text:style-name="T7375">imo;</text:span></text:p>
      <text:p text:style-name="P7376"><text:span text:style-name="T7377">16.3</text:span><text:span text:style-name="T7378">. tvirtinti Instituto struktūrą ir jos pakeitimus;</text:span></text:p>
      <text:p text:style-name="P7379"><text:span text:style-name="T7380">16.4</text:span><text:span text:style-name="T7381">. teikti Instituto direktoriui pasiūlymus dėl jo pavaduotojų ir Instituto mokslinio sekretoriaus, mokslinių padalinių vadovų kandidatūrų, jeigu šie asmenys į pareigas skiriami ne viešo</text:span><text:span text:style-name="T7382"><text:s/>konkurso būdu;</text:span></text:p>
      <text:p text:style-name="P7383"><text:span text:style-name="T7384">16.5</text:span><text:span text:style-name="T7385">. tvirtinti mokslines temas, jų vadovus ir vykdytojus;</text:span></text:p>
      <text:p text:style-name="P7386"><text:span text:style-name="T7387">16.6</text:span><text:span text:style-name="T7388">. tvirtinti mokslininkų rengimą doktorantūroje reglamentuojančius dokumentus, kontroliuoti mokslininkų rengimo kokybę;</text:span></text:p>
      <text:p text:style-name="P7389"><text:span text:style-name="T7390">16.7</text:span><text:span text:style-name="T7391">. vadovaujantis Lietuvos Respublikos Vyria</text:span><text:span text:style-name="T7392">usybės nustatyta tvarka, nustatyti Instituto mokslo darbuotojų ir kitų tyrėjų kvalifikacinius reikalavimus, jų atestavimo ir konkursų pareigoms organizavimo tvarką, sudaryti konkursų ir atestacijos komisijas, svarstyti mokslo darbuotojų ir kitų tyrėjų ates</text:span><text:span text:style-name="T7393">tavimo rezultatus, nagrinėti apeliacijas dėl jų atestavimo rezultatų;</text:span></text:p>
      <text:p text:style-name="P7394"><text:span text:style-name="T7395">16.8</text:span><text:span text:style-name="T7396">. prireikus sudaryti nuolatines arba laikinąsias komisijas Instituto veiklai koordinuoti ir įvairiems projektams rengti. Nuolatinės komisijos atsiskaito Tarybai ne rečiau kaip ka</text:span><text:span text:style-name="T7397">rtą per metus;</text:span></text:p>
      <text:p text:style-name="P7398"><text:span text:style-name="T7399">16.9</text:span><text:span text:style-name="T7400">. teikti Instituto direktoriui pasiūlymus dėl sutarčių su kitomis mokslo ir studijų institucijomis, ūkio subjektais sudarymo;</text:span></text:p>
      <text:p text:style-name="P7401"><text:span text:style-name="T7402">16.10</text:span><text:span text:style-name="T7403">. tvirtinti Instituto veiklos metines ataskaitas, organizuoti nuolatinę kvalifikacinę jo veiklos a</text:span><text:span text:style-name="T7404">nalizę, vertinti, kaip Institutas vykdo savo tikslus, uždavinius ir paskirtį valstybėje;</text:span></text:p>
      <text:p text:style-name="P7405"><text:span text:style-name="T7406">16.11</text:span><text:span text:style-name="T7407">. svarstyti Instituto pajamų ir išlaidų sąmatą, jos vykdymo apyskaitą;</text:span></text:p>
      <text:p text:style-name="P7408"><text:span text:style-name="T7409">16.12</text:span><text:span text:style-name="T7410">. rengti šio Statuto pakeitimų projektus ir teikti juos svarstyti mokslo darbu</text:span><text:span text:style-name="T7411">otojų ir tyrėjų susirinkimui;</text:span></text:p>
      <text:p text:style-name="P7412"><text:span text:style-name="T7413">16.13</text:span><text:span text:style-name="T7414">. spręsti kitus svarbius Instituto veiklos klausimus.</text:span></text:p>
      <text:p text:style-name="P7415"><text:span text:style-name="T7416">17</text:span><text:span text:style-name="T7417">. Tarybos posėdžiai šaukiami ne rečiau kaip kartą per 3 mėnesius. Tarybos posėdžius turi teisę sušaukti Tarybos pirmininkas, Instituto direktorius arba ne<text:s/></text:span><text:span text:style-name="T7418">mažiau kaip 7 Tarybos nariai. Apie šaukiamą Tarybos posėdį Tarybos nariai informuojami ne vėliau kaip prieš 3 darbo dienas iki posėdžio.</text:span></text:p>
      <text:p text:style-name="P7419"><text:span text:style-name="T7420">18</text:span><text:span text:style-name="T7421">. Tarybos posėdis yra teisėtas, jeigu jame dalyvauja daugiau kaip pusė Tarybos narių. Tarybos nutarimai priimami<text:s/></text:span><text:span text:style-name="T7422">posėdyje dalyvaujančių jos narių balsų dauguma. Siūlyti atšaukti Instituto direktorių Taryba gali slaptu balsavimu, ne mažesne kaip 2/3 visų Tarybos narių balsų dauguma.</text:span></text:p>
      <text:p text:style-name="P7423"><text:span text:style-name="T7424">19</text:span><text:span text:style-name="T7425">. Tarybos darbo tvarką nustato Tarybos darbo reglamentas. Tarybos darbo<text:s/></text:span><text:span text:style-name="T7426">reglamentas priimamas jos posėdyje.</text:span></text:p>
      <text:p text:style-name="P7427"><text:span text:style-name="T7428">20</text:span><text:span text:style-name="T7429">. Institutui vadovauja, jo veiklą organizuoja, veikia Instituto vardu ir jam atstovauja Instituto direktorius.</text:span></text:p>
      <text:p text:style-name="P7430"><text:span text:style-name="T7431">21</text:span><text:span text:style-name="T7432">. Instituto direktorių viešo konkurso būdu slaptu balsavimu renka Taryba. Išrinktu laikomas<text:s/></text:span><text:span text:style-name="T7433">kandidatas, gavęs daugiau kaip pusę balsavime dalyvavusių Tarybos narių balsų. Jeigu pirmuoju balsavimu nė vienas kandidatas neišrenkamas, balsuojant antrą kartą, dalyvauja daugiausia balsų gavę 2 kandidatai. Neišrinkus Instituto direktoriaus nė antrą kart</text:span><text:span text:style-name="T7434">ą, skelbiamas naujas konkursas. Neišrinkti asmenys gali dalyvauti kartotiniuose rinkimuose.</text:span></text:p>
      <text:p text:style-name="P7435"><text:span text:style-name="T7436">22</text:span><text:span text:style-name="T7437">. Išrinktą Instituto direktorių, praėjus ne daugiau kaip 2 savaitėms po išrinkimo, tvirtina švietimo ir mokslo ministras. Jeigu švietimo ir mokslo ministras n</text:span><text:span text:style-name="T7438">epatvirtina išrinkto Instituto direktoriaus, Taryba, susipažinusi su nepatvirtinimo motyvais, ne vėliau kaip po mėnesio skelbia naujus rinkimus (konkursą). Jeigu švietimo ir mokslo ministras per 2 savaites nepatvirtina kartotiniuose rinkimuose išrinkto Ins</text:span><text:span text:style-name="T7439">tituto direktoriaus, ne vėliau kaip po mėnesio naujuose kartotiniuose rinkimuose turi būti išrinktas Instituto direktorius, kurį švietimo ir mokslo ministras privalo patvirtinti. Asmuo, kurio švietimo ir mokslo ministras nepatvirtino Instituto direktoriumi</text:span><text:span text:style-name="T7440">, negali būti juo renkamas kartotiniuose rinkimuose.</text:span></text:p>
      <text:p text:style-name="P7441"><text:span text:style-name="T7442">23</text:span><text:span text:style-name="T7443">. Instituto direktoriaus funkcijos:</text:span></text:p>
      <text:p text:style-name="P7444"><text:span text:style-name="T7445">23.1</text:span><text:span text:style-name="T7446">. užtikrinti, kad Instituto veikla atitiktų įstatymus, šį Statutą ir kitus teisės aktus;</text:span></text:p>
      <text:p text:style-name="P7447"><text:span text:style-name="T7448">23.2</text:span><text:span text:style-name="T7449">. leisti įsakymus, sudaryti Instituto sutartis su fiziniai</text:span><text:span text:style-name="T7450">s ir juridiniais asmenimis;</text:span></text:p>
      <text:p text:style-name="P7451"><text:span text:style-name="T7452">23.3</text:span><text:span text:style-name="T7453">. priimti ir atleisti Instituto darbuotojus, skelbti konkursus pareigoms, skirti asmenis į pareigas, atleisti iš jų;</text:span></text:p>
      <text:p text:style-name="P7454"><text:span text:style-name="T7455">23.4</text:span><text:span text:style-name="T7456">. atsižvelgiant į Tarybos pasiūlymus, skirti Instituto direktoriaus pavaduotojus, mokslinį sekr</text:span><text:span text:style-name="T7457">etorių ir mokslinių padalinių vadovus. Bent vienas Instituto direktoriaus pavaduotojas ir mokslinių padalinių vadovai skiriami iš Instituto mokslininkų;</text:span></text:p>
      <text:p text:style-name="P7458"><text:span text:style-name="T7459">23.5</text:span><text:span text:style-name="T7460">. nustatyti administracijos darbuotojų pareigas ir įgaliojimus;</text:span></text:p>
      <text:p text:style-name="P7461"><text:span text:style-name="T7462">23.6</text:span><text:span text:style-name="T7463">. nustatyti Instituto d</text:span><text:span text:style-name="T7464">arbuotojų darbo užmokestį teisės aktų nustatyta tvarka, skatinti darbuotojus, skirti jiems drausmines nuobaudas;</text:span></text:p>
      <text:p text:style-name="P7465"><text:span text:style-name="T7466">23.7</text:span><text:span text:style-name="T7467">. užtikrinti efektyvią finansinę Instituto veiklą, tinkamą turto valdymą, naudojimą ir disponavimą juo;</text:span></text:p>
      <text:p text:style-name="P7468"><text:span text:style-name="T7469">23.8</text:span><text:span text:style-name="T7470">. teikti Tarybai svarst</text:span><text:span text:style-name="T7471">yti pagrindines Instituto mokslinės veiklos kryptis ir perspektyvinį jo veiklos 5 metų planą, Instituto veiklos metines ataskaitas, pajamų ir išlaidų sąmatą, jos vykdymo ataskaitą, kitus dokumentus.</text:span></text:p>
      <text:p text:style-name="P7472"><text:span text:style-name="T7473">24</text:span><text:span text:style-name="T7474">. Instituto direktoriaus kadencija – 5 metai. Tas</text:span><text:span text:style-name="T7475"><text:s/>pats asmuo Instituto direktoriumi gali būti renkamas ne daugiau kaip dviem kadencijoms iš eilės.</text:span></text:p>
      <text:p text:style-name="P7476"><text:span text:style-name="T7477">25</text:span><text:span text:style-name="T7478">. Asmuo, dalyvaujantis konkurse Instituto direktoriaus pareigoms ir skiriamas į direktoriaus pareigas, turi būti ne vyresnis kaip 65 metų mokslininkas.</text:span></text:p>
      <text:p text:style-name="P7479"><text:span text:style-name="T7480">26</text:span><text:span text:style-name="T7481">. Instituto direktorius pareigas pradeda eiti nuo tada, kai jį patvirtina švietimo ir mokslo ministras.</text:span></text:p>
      <text:p text:style-name="P7482"><text:span text:style-name="T7483">27</text:span><text:span text:style-name="T7484">. Naujo Instituto direktoriaus rinkimai skelbiami ne vėliau kaip per 10 dienų nuo ankstesnio direktoriaus atleidimo dienos. Švietimo ir moks</text:span><text:span text:style-name="T7485">lo ministras, patvirtinęs Instituto direktoriaus atšaukimą ar atsistatydinimą, Tarybos teikimu iki naujo Instituto direktoriaus patvirtinimo jo pareigas paveda eiti kitam Tarybos nariui. Instituto direktorius atleidžiamas iš pareigų įstatymų nustatyta tvar</text:span><text:span text:style-name="T7486">ka.</text:span></text:p>
      <text:p text:style-name="P7487"><text:span text:style-name="T7488">28</text:span><text:span text:style-name="T7489">. Instituto direktoriaus pavaduotojai ir mokslinis sekretorius atsako už jiems direktoriaus pavestas funkcijas.</text:span></text:p>
      <text:p text:style-name="P7490"><text:span text:style-name="T7491">29</text:span><text:span text:style-name="T7492">. Už Instituto padalinių veiklą atsako Instituto padalinių vadovai.</text:span></text:p>
      <text:p text:style-name="P7493"/>
      <text:p text:style-name="P7494"><text:span text:style-name="T7495">IV</text:span><text:span text:style-name="T7496">.<text:s/></text:span><text:span text:style-name="T7497">INSTITUTO DARBUOTOJAI, JŲ TEISĖS, PAREIGOS IR<text:s/></text:span><text:span text:style-name="T7498">ATSAKOMYBĖ</text:span></text:p>
      <text:p text:style-name="P7499"/>
      <text:p text:style-name="P7500"><text:span text:style-name="T7501">30</text:span><text:span text:style-name="T7502">. Instituto personalą sudaro mokslo darbuotojai ir kiti tyrėjai, administracijos ir kiti darbuotojai.</text:span></text:p>
      <text:p text:style-name="P7503"><text:span text:style-name="T7504">31</text:span><text:span text:style-name="T7505">. Mokslo darbuotojų pareigybės yra šios: vyriausiasis mokslo darbuotojas, vyresnysis mokslo darbuotojas, mokslo darbuotojas ir jau</text:span><text:span text:style-name="T7506">nesnysis mokslo darbuotojas. Jų kvalifikacinius reikalavimus nustato Taryba vadovaudamasi Lietuvos Respublikos aukštojo mokslo įstatymu ir atitinkamais Lietuvos Respublikos Vyriausybės nutarimais. Į mokslo darbuotojų ir kitų tyrėjų pagrindines pareigas ski</text:span><text:span text:style-name="T7507">riama viešo konkurso būdu.</text:span></text:p>
      <text:p text:style-name="P7508"><text:span text:style-name="T7509">32</text:span><text:span text:style-name="T7510">. Mokslo darbuotojai ir kiti tyrėjai priimami dirbti į Institutą viešo konkurso būdu ne ilgesnei kaip 5 metų kadencijai. Instituto padalinių vadovų, vyriausiųjų ir vyresniųjų mokslo darbuotojų, mokslo darbuotojų, jaunesniųj</text:span><text:span text:style-name="T7511">ų mokslo darbuotojų kadencija – 5 metai. Kitų tyrėjų kadencijos trukmę, ne ilgesnę kaip 5 metai, nustato Taryba.</text:span></text:p>
      <text:p text:style-name="P7512"><text:span text:style-name="T7513">33</text:span><text:span text:style-name="T7514">. Jeigu mokslo darbuotojo ar kito tyrėjo pareigybė steigiama konkrečiam projektui vykdyti, viešą konkursą laimėjęs asmuo skiriamas į pare</text:span><text:span text:style-name="T7515">igas to projekto vykdymo laikotarpiui.</text:span></text:p>
      <text:p text:style-name="P7516"><text:span text:style-name="T7517">34</text:span><text:span text:style-name="T7518">. Instituto direktorius ne ilgesniam kaip vienų metų laikotarpiui gali be konkurso priimti dirbti mokslo darbuotojus ir kitus tyrėjus pagal terminuotą darbo sutartį. Šiems asmenims taikomi atitinkamų pareigybių<text:s/></text:span><text:span text:style-name="T7519">reikalavimai. Tolesniam darbui Institute toks darbuotojas gali būti priimtas tik viešo konkurso būdu.</text:span></text:p>
      <text:p text:style-name="P7520"><text:span text:style-name="T7521">35</text:span><text:span text:style-name="T7522">. Vyresni kaip 65 metų mokslo darbuotojai ir kiti tyrėjai gali dirbti Institute, jeigu Taryba pritaria, kad su jais būtų sudaroma terminuota darbo s</text:span><text:span text:style-name="T7523">utartis ne ilgesniam kaip 3 metų laikotarpiui. Tokia sutartis Tarybos sprendimu gali būti sudaroma pakartotinai.</text:span></text:p>
      <text:p text:style-name="P7524"><text:span text:style-name="T7525">36</text:span><text:span text:style-name="T7526">. Instituto administraciją sudaro Instituto direktorius, jo pavaduotojai, mokslinis sekretorius, vyriausiasis buhalteris ir vyriausiasis<text:s/></text:span><text:span text:style-name="T7527">inžinierius. Administracijos darbuotojų funkcijas apibrėžia darbo sutartis, Instituto direktoriaus patvirtinti pareigybės aprašymai ir padalinių nuostatai. Administracijos darbuotojai, turintys mokslo laipsnį, Tarybos nustatyta tvarka gali dirbti mokslinį<text:s/></text:span><text:span text:style-name="T7528">darbą Institute.</text:span></text:p>
      <text:p text:style-name="P7529"><text:span text:style-name="T7530">37</text:span><text:span text:style-name="T7531">. Į Instituto administracijos darbuotojų, taip pat mokslinių padalinių vadovų pareigas gali būti renkami (skiriami) ne vyresni kaip 65 metų asmenys.</text:span></text:p>
      <text:p text:style-name="P7532"><text:span text:style-name="T7533">38</text:span><text:span text:style-name="T7534">. Vyresniems kaip 65 metų vyriausiesiems mokslo darbuotojams, turintiems profe</text:span><text:span text:style-name="T7535">soriaus pedagoginį vardą ir aktyviai dirbusiems mokslinį ir pedagoginį darbą Institute, Taryba už ypač didelius nuopelnus mokslui gali suteikti profesoriaus emerito vardą. Profesoriui emeritui Tarybos nustatyta tvarka sudaromos sąlygos dalyvauti Instituto<text:s/></text:span><text:span text:style-name="T7536">mokslinėje ir kitokioje veikloje. Instituto profesorių emeritų skaičius derinamas su Švietimo ir mokslo ministerija.</text:span></text:p>
      <text:p text:style-name="P7537"><text:span text:style-name="T7538">39</text:span><text:span text:style-name="T7539">. Darbuotojus priima į darbą ir atleidžia iš darbo Instituto direktorius įstatymų ir šio Statuto nustatyta tvarka.</text:span></text:p>
      <text:p text:style-name="P7540"><text:span text:style-name="T7541">40</text:span><text:span text:style-name="T7542">. Instituto<text:s/></text:span><text:span text:style-name="T7543">darbuotojai turi teisę dalyvauti nagrinėjant ir sprendžiant visus su jų kompetencija, pareigomis ar darbu susijusius klausimus.</text:span></text:p>
      <text:p text:style-name="P7544"><text:span text:style-name="T7545">41</text:span><text:span text:style-name="T7546">. Mokslininkai ir kiti tyrėjai turi teisę:</text:span></text:p>
      <text:p text:style-name="P7547"><text:span text:style-name="T7548">41.1</text:span><text:span text:style-name="T7549">. dalyvauti konkursuose mokslinėms programoms vykdyti, mokslo ir studijų<text:s/></text:span><text:span text:style-name="T7550">fondų paramai gauti ir disponuoti gaunamomis lėšomis;</text:span></text:p>
      <text:p text:style-name="P7551"><text:span text:style-name="T7552">41.2</text:span><text:span text:style-name="T7553">. dalyvauti konkursuose stažuotėms Lietuvos Respublikoje ir užsienyje;</text:span></text:p>
      <text:p text:style-name="P7554"><text:span text:style-name="T7555">41.3</text:span><text:span text:style-name="T7556">. gauti iš valstybės institucijų informaciją, kurios reikia jų moksliniam darbui (jeigu ši informacija yra valstybė</text:span><text:span text:style-name="T7557">s ar tarnybos paslaptis, ji teikiama ir naudojama teisės aktų nustatyta tvarka);</text:span></text:p>
      <text:p text:style-name="P7558"><text:span text:style-name="T7559">41.4</text:span><text:span text:style-name="T7560">. dalyvauti priimant sprendimus dėl šio Statuto ir Instituto veiklos plano;</text:span></text:p>
      <text:p text:style-name="P7561"><text:span text:style-name="T7562">41.5</text:span><text:span text:style-name="T7563">. dalyvauti įvairiose profesinėse sąjungose ir visuomeninėse organizacijose, iš jų<text:s/></text:span><text:span text:style-name="T7564">ir esančiose užsienyje.</text:span></text:p>
      <text:p text:style-name="P7565"><text:span text:style-name="T7566">42</text:span><text:span text:style-name="T7567">. Mokslininkai, be šio Statuto 41 punkte nurodytų teisių, taip pat turi teisę:</text:span></text:p>
      <text:p text:style-name="P7568"><text:span text:style-name="T7569">42.1</text:span><text:span text:style-name="T7570">. dirbti savarankiškai arba telktis į kūrybines grupes;</text:span></text:p>
      <text:p text:style-name="P7571"><text:span text:style-name="T7572">42.2</text:span><text:span text:style-name="T7573">. savarankiškai skelbti savo mokslinius darbus.</text:span></text:p>
      <text:p text:style-name="P7574"><text:span text:style-name="T7575">43</text:span><text:span text:style-name="T7576">. Mokslininkams ir<text:s/></text:span><text:span text:style-name="T7577">kitiems tyrėjams garantuojama nepriklausomybė nuo ideologijos ir politinių institucijų, apsauga nuo sankcijų už savo tyrimų rezultatų ir įsitikinimų skelbimą (išskyrus atvejus, kai skelbiama informacija yra valstybės ar tarnybos paslaptis), jie gali turėti</text:span><text:span text:style-name="T7578"><text:s/>kūrybos ir intelektinio darbo autorių teises, nustatytas Lietuvos Respublikos įstatymuose ir tarptautinėse sutartyse.</text:span></text:p>
      <text:p text:style-name="P7579"><text:span text:style-name="T7580">44</text:span><text:span text:style-name="T7581">. Instituto darbuotojams garantuojamos visos teisės ir socialinės garantijos, kurias nustato įstatymai. Jiems sudaromos darbo sąlyg</text:span><text:span text:style-name="T7582">os, atitinkančios darbuotojų saugos ir sveikatos reikalavimus.</text:span></text:p>
      <text:p text:style-name="P7583"><text:span text:style-name="T7584">45</text:span><text:span text:style-name="T7585">. Mokslo darbuotojai ir kiti tyrėjai privalo:</text:span></text:p>
      <text:p text:style-name="P7586"><text:span text:style-name="T7587">45.1</text:span><text:span text:style-name="T7588">. ugdyti mokslinę kvalifikaciją;</text:span></text:p>
      <text:p text:style-name="P7589"><text:span text:style-name="T7590">45.2</text:span><text:span text:style-name="T7591">. laiku ir tinkamai vykdyti planinius mokslinius tyrimus, kitaip savanoriškai priimtus įsipare</text:span><text:span text:style-name="T7592">igojimus ir pavedimus;</text:span></text:p>
      <text:p text:style-name="P7593"><text:span text:style-name="T7594">45.3</text:span><text:span text:style-name="T7595">. atsakyti už tyrimų rezultatų mokslinį objektyvumą;</text:span></text:p>
      <text:p text:style-name="P7596"><text:span text:style-name="T7597">45.4</text:span><text:span text:style-name="T7598">. skelbti savo mokslinius darbus;</text:span></text:p>
      <text:p text:style-name="P7599"><text:span text:style-name="T7600">45.5</text:span><text:span text:style-name="T7601">. laikytis mokslinės ir profesinės etikos normų.</text:span></text:p>
      <text:p text:style-name="P7602"><text:span text:style-name="T7603">46</text:span><text:span text:style-name="T7604">. Instituto darbuotojai privalo laikytis įstatymų, kitų teisės ak</text:span><text:span text:style-name="T7605">tų, šio Statuto, Instituto darbo tvarkos taisyklių.</text:span></text:p>
      <text:p text:style-name="P7606"/>
      <text:p text:style-name="P7607"><text:span text:style-name="T7608">V</text:span><text:span text:style-name="T7609">.<text:s/></text:span><text:span text:style-name="T7610">INSTITUTO TURTAS IR LĖŠOS</text:span></text:p>
      <text:p text:style-name="P7611"/>
      <text:p text:style-name="P7612"><text:span text:style-name="T7613">47</text:span><text:span text:style-name="T7614">. Instituto turtą gali sudaryti daiktai, pinigai ir vertybiniai popieriai, kitas turtas ir turtinės teisės, intelektinės veiklos rezultatai, informacija, veiksma</text:span><text:span text:style-name="T7615">i ir veiksmų rezultatai, taip pat kitos turtinės ir neturtinės vertybės.</text:span></text:p>
      <text:p text:style-name="P7616"><text:span text:style-name="T7617">48</text:span><text:span text:style-name="T7618">. Institutas jam perduotą valstybės turtą valdo, naudoja ir juo disponuoja neatlygintinai patikėjimo teise teisės aktų nustatyta tvarka ir sąlygomis.</text:span></text:p>
      <text:p text:style-name="P7619"><text:span text:style-name="T7620">49</text:span><text:span text:style-name="T7621">. Turtą, kuris<text:s/></text:span><text:span text:style-name="T7622">įsigytas iš nebiudžetinių lėšų, gautas dovanų, priimtas kaip palikimas ar įgytas kitu teisėtu būdu, Institutas valdo, naudoja ir juo disponuoja nuosavybės teise pagal Lietuvos Respublikos civilinio kodekso normas.</text:span></text:p>
      <text:p text:style-name="P7623"><text:span text:style-name="T7624">50</text:span><text:span text:style-name="T7625">. Instituto lėšas gali sudaryti:</text:span></text:p>
      <text:p text:style-name="P7626"><text:span text:style-name="T7627">50.1</text:span><text:span text:style-name="T7628">. Lietuvos Respublikos valstybės biudžeto asignavimai Lietuvos Respublikos Vyriausybės patvirtintoms programoms vykdyti;</text:span></text:p>
      <text:p text:style-name="P7629"><text:span text:style-name="T7630">50.2</text:span><text:span text:style-name="T7631">. pajamos, gautos iš mokslinės ir ūkinės veiklos, taip pat už teikiamas paslaugas;</text:span></text:p>
      <text:p text:style-name="P7632"><text:span text:style-name="T7633">50.3</text:span><text:span text:style-name="T7634">. Lietuvos, užsienio bei tarpt</text:span><text:span text:style-name="T7635">autinių fondų ir organizacijų lėšos;</text:span></text:p>
      <text:p text:style-name="P7636"><text:span text:style-name="T7637">50.4</text:span><text:span text:style-name="T7638">. lėšos, gautos už dalyvavimą tarptautinėse mokslinėse programose;</text:span></text:p>
      <text:p text:style-name="P7639"><text:span text:style-name="T7640">50.5</text:span><text:span text:style-name="T7641">. lėšos, gautos kaip parama, ir kitos teisėtai įgytos lėšos.</text:span></text:p>
      <text:p text:style-name="P7642"><text:span text:style-name="T7643">51</text:span><text:span text:style-name="T7644">. Visas lėšas Institutas planuoja ir naudoja savarankiškai. Pajamas</text:span><text:span text:style-name="T7645"><text:s/>ir išlaidas Institutas naudoja pagal patvirtintą sąmatą įstatymų nustatyta tvarka.</text:span></text:p>
      <text:p text:style-name="P7646"><text:span text:style-name="T7647">52</text:span><text:span text:style-name="T7648">. Instituto finansinės veiklos kontrolę vykdo įgaliotos valstybės institucijos ir įstaigos teisės aktų nustatyta tvarka.</text:span></text:p>
      <text:p text:style-name="P7649"/>
      <text:p text:style-name="P7650"><text:span text:style-name="T7651">VI</text:span><text:span text:style-name="T7652">.<text:s/></text:span><text:span text:style-name="T7653">STATUTO KEITIMAS</text:span></text:p>
      <text:p text:style-name="P7654"/>
      <text:p text:style-name="P7655"><text:span text:style-name="T7656">53</text:span><text:span text:style-name="T7657">. Statuto<text:s/></text:span><text:span text:style-name="T7658">pakeitimų projektus Taryba teikia svarstyti mokslo darbuotojų ir tyrėjų susirinkimui. Jam pritarus paprasta balsų dauguma, Taryba teisės aktų nustatyta tvarka šiuos projektus teikia tvirtinti Lietuvos Respublikos Vyriausybei.</text:span></text:p>
      <text:p text:style-name="P7659"/>
      <text:p text:style-name="P7660"><text:span text:style-name="T7661">VII</text:span><text:span text:style-name="T7662">.<text:s/></text:span><text:span text:style-name="T7663">INSTITUTO PABAIGA<text:s/></text:span><text:span text:style-name="T7664">IR PERTVARKYMAS</text:span></text:p>
      <text:p text:style-name="P7665"/>
      <text:p text:style-name="P7666"><text:span text:style-name="T7667">54</text:span><text:span text:style-name="T7668">. Instituto veiklą nutraukia ir jį pertvarko Lietuvos Respublikos Vyriausybė teisės aktų nustatyta tvarka.</text:span></text:p>
      <text:p text:style-name="P7669"><text:span text:style-name="T7670">______________</text:span></text:p>
      <text:p text:style-name="P7671"/>
      <text:p text:style-name="Normal"/>
      <text:p text:style-name="P7672"/>
      <text:p text:style-name="P7673"/>
      <text:p text:style-name="P7674"><text:span text:style-name="T7675">Pakeitimai:</text:span></text:p>
      <text:p text:style-name="P7676"/>
      <text:p text:style-name="P7677"><text:span text:style-name="T7678">1.</text:span></text:p>
      <text:p text:style-name="P7679"><text:span text:style-name="T7680">Lietuvos Respublikos Vyriausybė, Nutarimas</text:span></text:p>
      <text:p text:style-name="P7681"><text:span text:style-name="T7682">Nr.<text:s/></text:span><text:a xlink:href="https://www.e-tar.lt/portal/legalAct.html?documentId=TAR.CEAE669B40A4" office:target-frame-name="_top" xlink:show="replace"><text:span text:style-name="T7683">1123</text:span></text:a><text:span text:style-name="T7684">, 2004-09-02, Žin., 2004, Nr. 136-4950 (2004-09-07), i. k. 1041100NUTA00001123</text:span></text:p>
      <text:p text:style-name="P7685"><text:span text:style-name="T7686">Dėl kai kurių Lietuvos Respublikos Vyriausybės nutarimų pripažinimo netekusiais galios</text:span></text:p>
      <text:p text:style-name="P7687"/>
      <text:p text:style-name="P7688"><text:span text:style-name="T7689">2.</text:span></text:p>
      <text:p text:style-name="P7690"><text:span text:style-name="T7691">Li</text:span><text:span text:style-name="T7692">etuvos Respublikos Vyriausybė, Nutarimas</text:span></text:p>
      <text:p text:style-name="P7693"><text:span text:style-name="T7694">Nr.<text:s/></text:span><text:a xlink:href="https://www.e-tar.lt/portal/legalAct.html?documentId=TAR.B38CB3AF7AC9" office:target-frame-name="_top" xlink:show="replace"><text:span text:style-name="T7695">28</text:span></text:a><text:span text:style-name="T7696">, 2006-01-12, Žin., 2006, Nr. 6-215 (2006-01-17), i. k. 1061100NUTA00000028</text:span></text:p>
      <text:p text:style-name="P7697"><text:span text:style-name="T7698">Dėl Lietuvos Respublikos Vyriausybės 2003 m. gegužė</text:span><text:span text:style-name="T7699">s 27 d. nutarimo Nr. 669 "Dėl valstybės mokslo institutų statutų patvirtinimo" pakeitimo</text:span></text:p>
      <text:p text:style-name="P7700"/>
      <text:p text:style-name="P7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4" style:parent-style-name="Normal" style:family="paragraph">
      <style:paragraph-properties>
        <style:tab-stops>
          <style:tab-stop style:type="center" style:position="2.884in"/>
          <style:tab-stop style:type="right" style:position="5.768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7" style:parent-style-name="DefaultParagraphFont" style:family="text">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0" style:parent-style-name="DefaultParagraphFont" style:family="text">
      <style:text-properties fo:language="en" fo:country="GB"/>
    </style:style>
    <style:style style:name="P1651" style:parent-style-name="Normal" style:family="paragraph">
      <style:paragraph-properties>
        <style:tab-stops>
          <style:tab-stop style:type="center" style:position="3.3465in"/>
          <style:tab-stop style:type="right" style:position="6.693in"/>
        </style:tab-stops>
      </style:paragraph-properties>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style>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7" style:parent-style-name="DefaultParagraphFont" style:family="text">
      <style:text-properties fo:language="en" fo:country="GB"/>
    </style:style>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5" style:parent-style-name="Normal" style:family="paragraph">
      <style:paragraph-properties>
        <style:tab-stops>
          <style:tab-stop style:type="center" style:position="2.884in"/>
          <style:tab-stop style:type="right" style:position="5.768in"/>
        </style:tab-stops>
      </style:paragraph-properties>
    </style:style>
    <style:style style:name="P2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8" style:parent-style-name="DefaultParagraphFont" style:family="text">
      <style:text-properties fo:language="en" fo:country="GB"/>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style:tab-stops>
          <style:tab-stop style:type="center" style:position="2.884in"/>
          <style:tab-stop style:type="right" style:position="5.768in"/>
        </style:tab-stops>
      </style:paragraph-properties>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0" style:parent-style-name="DefaultParagraphFont" style:family="text">
      <style:text-properties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4" style:parent-style-name="Normal" style:family="paragraph">
      <style:paragraph-properties>
        <style:tab-stops>
          <style:tab-stop style:type="center" style:position="2.884in"/>
          <style:tab-stop style:type="right" style:position="5.768in"/>
        </style:tab-stops>
      </style:paragraph-properties>
    </style:style>
    <style:style style:name="P3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7" style:parent-style-name="DefaultParagraphFont" style:family="text">
      <style:text-properties fo:language="en" fo:country="GB"/>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2" style:parent-style-name="Normal" style:family="paragraph">
      <style:paragraph-properties>
        <style:tab-stops>
          <style:tab-stop style:type="center" style:position="2.884in"/>
          <style:tab-stop style:type="right" style:position="5.768in"/>
        </style:tab-stops>
      </style:paragraph-properties>
    </style:style>
    <style:style style:name="P4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5" style:parent-style-name="DefaultParagraphFont" style:family="text">
      <style:text-properties fo:language="en" fo:country="GB"/>
    </style:style>
    <style:style style:name="P4116" style:parent-style-name="Normal" style:family="paragraph">
      <style:paragraph-properties>
        <style:tab-stops>
          <style:tab-stop style:type="center" style:position="3.3465in"/>
          <style:tab-stop style:type="right" style:position="6.693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0" style:parent-style-name="DefaultParagraphFont" style:family="text">
      <style:text-properties fo:language="en" fo:country="GB"/>
    </style:style>
    <style:style style:name="P4681" style:parent-style-name="Normal" style:family="paragraph">
      <style:paragraph-properties>
        <style:tab-stops>
          <style:tab-stop style:type="center" style:position="3.3465in"/>
          <style:tab-stop style:type="right" style:position="6.693in"/>
        </style:tab-stops>
      </style:paragraph-properties>
    </style:style>
    <style:style style:name="P4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5" style:parent-style-name="Normal" style:family="paragraph">
      <style:paragraph-properties>
        <style:tab-stops>
          <style:tab-stop style:type="center" style:position="2.884in"/>
          <style:tab-stop style:type="right" style:position="5.768in"/>
        </style:tab-stops>
      </style:paragraph-properties>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8" style:parent-style-name="DefaultParagraphFont" style:family="text">
      <style:text-properties fo:language="en" fo:country="GB"/>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8" style:parent-style-name="Normal" style:family="paragraph">
      <style:paragraph-properties>
        <style:tab-stops>
          <style:tab-stop style:type="center" style:position="2.884in"/>
          <style:tab-stop style:type="right" style:position="5.768in"/>
        </style:tab-stops>
      </style:paragraph-properties>
    </style:style>
    <style:style style:name="P5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1" style:parent-style-name="DefaultParagraphFont" style:family="text">
      <style:text-properties fo:language="en" fo:country="GB"/>
    </style:style>
    <style:style style:name="P5652" style:parent-style-name="Normal" style:family="paragraph">
      <style:paragraph-properties>
        <style:tab-stops>
          <style:tab-stop style:type="center" style:position="3.3465in"/>
          <style:tab-stop style:type="right" style:position="6.693in"/>
        </style:tab-stops>
      </style:paragraph-properties>
    </style:style>
    <style:style style:name="P5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2" style:parent-style-name="Normal" style:family="paragraph">
      <style:paragraph-properties>
        <style:tab-stops>
          <style:tab-stop style:type="center" style:position="2.884in"/>
          <style:tab-stop style:type="right" style:position="5.768in"/>
        </style:tab-stops>
      </style:paragraph-properties>
    </style:style>
    <style:style style:name="P6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5" style:parent-style-name="DefaultParagraphFont" style:family="text">
      <style:text-properties fo:language="en" fo:country="GB"/>
    </style:style>
    <style:style style:name="P6156" style:parent-style-name="Normal" style:family="paragraph">
      <style:paragraph-properties>
        <style:tab-stops>
          <style:tab-stop style:type="center" style:position="3.3465in"/>
          <style:tab-stop style:type="right" style:position="6.693in"/>
        </style:tab-stops>
      </style:paragraph-properties>
    </style:style>
    <style:style style:name="P6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6" style:parent-style-name="Normal" style:family="paragraph">
      <style:paragraph-properties>
        <style:tab-stops>
          <style:tab-stop style:type="center" style:position="2.884in"/>
          <style:tab-stop style:type="right" style:position="5.768in"/>
        </style:tab-stops>
      </style:paragraph-properties>
    </style:style>
    <style:style style:name="P6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79" style:parent-style-name="DefaultParagraphFont" style:family="text">
      <style:text-properties fo:language="en" fo:country="GB"/>
    </style:style>
    <style:style style:name="P6680" style:parent-style-name="Normal" style:family="paragraph">
      <style:paragraph-properties>
        <style:tab-stops>
          <style:tab-stop style:type="center" style:position="3.3465in"/>
          <style:tab-stop style:type="right" style:position="6.693in"/>
        </style:tab-stops>
      </style:paragraph-properties>
    </style:style>
    <style:style style:name="P6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2"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4" style:parent-style-name="Normal" style:family="paragraph">
      <style:paragraph-properties>
        <style:tab-stops>
          <style:tab-stop style:type="center" style:position="2.884in"/>
          <style:tab-stop style:type="right" style:position="5.768in"/>
        </style:tab-stops>
      </style:paragraph-properties>
    </style:style>
    <style:style style:name="P7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7" style:parent-style-name="DefaultParagraphFont" style:family="text">
      <style:text-properties fo:language="en" fo:country="GB"/>
    </style:style>
    <style:style style:name="P7188" style:parent-style-name="Normal" style:family="paragraph">
      <style:paragraph-properties>
        <style:tab-stops>
          <style:tab-stop style:type="center" style:position="3.3465in"/>
          <style:tab-stop style:type="right" style:position="6.693in"/>
        </style:tab-stops>
      </style:paragraph-properties>
    </style:style>
    <style:style style:name="P7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4</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595"><draw:frame draw:style-name="F596" text:anchor-type="paragraph" svg:y="0.0006in" draw:z-index="0"><draw:text-box fo:min-height="0in" fo:min-width="0in"><text:p text:style-name="P594"><text:span text:style-name="T597"><text:page-number text:fixed="false">4</text:page-number></text:span></text:p></draw:text-box></draw:frame></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1101"><draw:frame draw:style-name="F1102" text:anchor-type="paragraph" svg:y="0.0006in" draw:z-index="0"><draw:text-box fo:min-height="0in" fo:min-width="0in"><text:p text:style-name="P1100"><text:span text:style-name="T1103"><text:page-number text:fixed="false">4</text:page-number></text:span></text:p></draw:text-box></draw:frame></text:p>
      </style:header>
      <style:footer>
        <text:p text:style-name="P1104"/>
      </style:footer>
    </style:master-page>
    <style:master-page style:next-style-name="MP3" style:name="MPF3" style:page-layout-name="PL3">
      <style:header>
        <text:p text:style-name="P1105"/>
      </style:header>
      <style:footer>
        <text:p text:style-name="P1106"/>
      </style:footer>
    </style:master-page>
    <style:master-page style:name="MP4" style:page-layout-name="PL4">
      <style:header>
        <text:p text:style-name="P1648"><draw:frame draw:style-name="F1649" text:anchor-type="paragraph" svg:y="0.0006in" draw:z-index="0"><draw:text-box fo:min-height="0in" fo:min-width="0in"><text:p text:style-name="P1647"><text:span text:style-name="T1650"><text:page-number text:fixed="false">4</text:page-number></text:span></text:p></draw:text-box></draw:frame></text:p>
      </style:header>
      <style:footer>
        <text:p text:style-name="P1651"/>
      </style:footer>
    </style:master-page>
    <style:master-page style:next-style-name="MP4" style:name="MPF4" style:page-layout-name="PL4">
      <style:header>
        <text:p text:style-name="P1652"/>
      </style:header>
      <style:footer>
        <text:p text:style-name="P1653"/>
      </style:footer>
    </style:master-page>
    <style:master-page style:name="MP5" style:page-layout-name="PL5">
      <style:header>
        <text:p text:style-name="P2115"><draw:frame draw:style-name="F2116" text:anchor-type="paragraph" svg:y="0.0006in" draw:z-index="0"><draw:text-box fo:min-height="0in" fo:min-width="0in"><text:p text:style-name="P2114"><text:span text:style-name="T2117"><text:page-number text:fixed="false">4</text:page-number></text:span></text:p></draw:text-box></draw:frame></text:p>
      </style:header>
      <style:footer>
        <text:p text:style-name="P2118"/>
      </style:footer>
    </style:master-page>
    <style:master-page style:next-style-name="MP5" style:name="MPF5" style:page-layout-name="PL5">
      <style:header>
        <text:p text:style-name="P2119"/>
      </style:header>
      <style:footer>
        <text:p text:style-name="P2120"/>
      </style:footer>
    </style:master-page>
    <style:master-page style:name="MP6" style:page-layout-name="PL6">
      <style:header>
        <text:p text:style-name="P2626"><draw:frame draw:style-name="F2627" text:anchor-type="paragraph" svg:y="0.0006in" draw:z-index="0"><draw:text-box fo:min-height="0in" fo:min-width="0in"><text:p text:style-name="P2625"><text:span text:style-name="T2628"><text:page-number text:fixed="false">4</text:page-number></text:span></text:p></draw:text-box></draw:frame></text:p>
      </style:header>
      <style:footer>
        <text:p text:style-name="P2629"/>
      </style:footer>
    </style:master-page>
    <style:master-page style:next-style-name="MP6" style:name="MPF6" style:page-layout-name="PL6">
      <style:header>
        <text:p text:style-name="P2630"/>
      </style:header>
      <style:footer>
        <text:p text:style-name="P2631"/>
      </style:footer>
    </style:master-page>
    <style:master-page style:name="MP7" style:page-layout-name="PL7">
      <style:header>
        <text:p text:style-name="P3178"><draw:frame draw:style-name="F3179" text:anchor-type="paragraph" svg:y="0.0006in" draw:z-index="0"><draw:text-box fo:min-height="0in" fo:min-width="0in"><text:p text:style-name="P3177"><text:span text:style-name="T3180"><text:page-number text:fixed="false">4</text:page-number></text:span></text:p></draw:text-box></draw:frame></text:p>
      </style:header>
      <style:footer>
        <text:p text:style-name="P3181"/>
      </style:footer>
    </style:master-page>
    <style:master-page style:next-style-name="MP7" style:name="MPF7" style:page-layout-name="PL7">
      <style:header>
        <text:p text:style-name="P3182"/>
      </style:header>
      <style:footer>
        <text:p text:style-name="P3183"/>
      </style:footer>
    </style:master-page>
    <style:master-page style:name="MP8" style:page-layout-name="PL8">
      <style:header>
        <text:p text:style-name="P3635"><draw:frame draw:style-name="F3636" text:anchor-type="paragraph" svg:y="0.0006in" draw:z-index="0"><draw:text-box fo:min-height="0in" fo:min-width="0in"><text:p text:style-name="P3634"><text:span text:style-name="T3637"><text:page-number text:fixed="false">4</text:page-number></text:span></text:p></draw:text-box></draw:frame></text:p>
      </style:header>
      <style:footer>
        <text:p text:style-name="P3638"/>
      </style:footer>
    </style:master-page>
    <style:master-page style:next-style-name="MP8" style:name="MPF8" style:page-layout-name="PL8">
      <style:header>
        <text:p text:style-name="P3639"/>
      </style:header>
      <style:footer>
        <text:p text:style-name="P3640"/>
      </style:footer>
    </style:master-page>
    <style:master-page style:name="MP9" style:page-layout-name="PL9">
      <style:header>
        <text:p text:style-name="P4113"><draw:frame draw:style-name="F4114" text:anchor-type="paragraph" svg:y="0.0006in" draw:z-index="0"><draw:text-box fo:min-height="0in" fo:min-width="0in"><text:p text:style-name="P4112"><text:span text:style-name="T4115"><text:page-number text:fixed="false">4</text:page-number></text:span></text:p></draw:text-box></draw:frame></text:p>
      </style:header>
      <style:footer>
        <text:p text:style-name="P4116"/>
      </style:footer>
    </style:master-page>
    <style:master-page style:next-style-name="MP9" style:name="MPF9" style:page-layout-name="PL9">
      <style:header>
        <text:p text:style-name="P4117"/>
      </style:header>
      <style:footer>
        <text:p text:style-name="P4118"/>
      </style:footer>
    </style:master-page>
    <style:master-page style:name="MP10" style:page-layout-name="PL10">
      <style:header>
        <text:p text:style-name="P4678"><draw:frame draw:style-name="F4679" text:anchor-type="paragraph" svg:y="0.0006in" draw:z-index="0"><draw:text-box fo:min-height="0in" fo:min-width="0in"><text:p text:style-name="P4677"><text:span text:style-name="T4680"><text:page-number text:fixed="false">4</text:page-number></text:span></text:p></draw:text-box></draw:frame></text:p>
      </style:header>
      <style:footer>
        <text:p text:style-name="P4681"/>
      </style:footer>
    </style:master-page>
    <style:master-page style:next-style-name="MP10" style:name="MPF10" style:page-layout-name="PL10">
      <style:header>
        <text:p text:style-name="P4682"/>
      </style:header>
      <style:footer>
        <text:p text:style-name="P4683"/>
      </style:footer>
    </style:master-page>
    <style:master-page style:name="MP11" style:page-layout-name="PL11">
      <style:header>
        <text:p text:style-name="P5206"><draw:frame draw:style-name="F5207" text:anchor-type="paragraph" svg:y="0.0006in" draw:z-index="0"><draw:text-box fo:min-height="0in" fo:min-width="0in"><text:p text:style-name="P5205"><text:span text:style-name="T5208"><text:page-number text:fixed="false">4</text:page-number></text:span></text:p></draw:text-box></draw:frame></text:p>
      </style:header>
      <style:footer>
        <text:p text:style-name="P5209"/>
      </style:footer>
    </style:master-page>
    <style:master-page style:next-style-name="MP11" style:name="MPF11" style:page-layout-name="PL11">
      <style:header>
        <text:p text:style-name="P5210"/>
      </style:header>
      <style:footer>
        <text:p text:style-name="P5211"/>
      </style:footer>
    </style:master-page>
    <style:master-page style:name="MP12" style:page-layout-name="PL12">
      <style:header>
        <text:p text:style-name="P5649"><draw:frame draw:style-name="F5650" text:anchor-type="paragraph" svg:y="0.0006in" draw:z-index="0"><draw:text-box fo:min-height="0in" fo:min-width="0in"><text:p text:style-name="P5648"><text:span text:style-name="T5651"><text:page-number text:fixed="false">4</text:page-number></text:span></text:p></draw:text-box></draw:frame></text:p>
      </style:header>
      <style:footer>
        <text:p text:style-name="P5652"/>
      </style:footer>
    </style:master-page>
    <style:master-page style:next-style-name="MP12" style:name="MPF12" style:page-layout-name="PL12">
      <style:header>
        <text:p text:style-name="P5653"/>
      </style:header>
      <style:footer>
        <text:p text:style-name="P5654"/>
      </style:footer>
    </style:master-page>
    <style:master-page style:name="MP13" style:page-layout-name="PL13">
      <style:header>
        <text:p text:style-name="P6153"><draw:frame draw:style-name="F6154" text:anchor-type="paragraph" svg:y="0.0006in" draw:z-index="0"><draw:text-box fo:min-height="0in" fo:min-width="0in"><text:p text:style-name="P6152"><text:span text:style-name="T6155"><text:page-number text:fixed="false">4</text:page-number></text:span></text:p></draw:text-box></draw:frame></text:p>
      </style:header>
      <style:footer>
        <text:p text:style-name="P6156"/>
      </style:footer>
    </style:master-page>
    <style:master-page style:next-style-name="MP13" style:name="MPF13" style:page-layout-name="PL13">
      <style:header>
        <text:p text:style-name="P6157"/>
      </style:header>
      <style:footer>
        <text:p text:style-name="P6158"/>
      </style:footer>
    </style:master-page>
    <style:master-page style:name="MP14" style:page-layout-name="PL14">
      <style:header>
        <text:p text:style-name="P6677"><draw:frame draw:style-name="F6678" text:anchor-type="paragraph" svg:y="0.0006in" draw:z-index="0"><draw:text-box fo:min-height="0in" fo:min-width="0in"><text:p text:style-name="P6676"><text:span text:style-name="T6679"><text:page-number text:fixed="false">4</text:page-number></text:span></text:p></draw:text-box></draw:frame></text:p>
      </style:header>
      <style:footer>
        <text:p text:style-name="P6680"/>
      </style:footer>
    </style:master-page>
    <style:master-page style:next-style-name="MP14" style:name="MPF14" style:page-layout-name="PL14">
      <style:header>
        <text:p text:style-name="P6681"/>
      </style:header>
      <style:footer>
        <text:p text:style-name="P6682"/>
      </style:footer>
    </style:master-page>
    <style:master-page style:name="MP15" style:page-layout-name="PL15">
      <style:header>
        <text:p text:style-name="P7185"><draw:frame draw:style-name="F7186" text:anchor-type="paragraph" svg:y="0.0006in" draw:z-index="0"><draw:text-box fo:min-height="0in" fo:min-width="0in"><text:p text:style-name="P7184"><text:span text:style-name="T7187"><text:page-number text:fixed="false">4</text:page-number></text:span></text:p></draw:text-box></draw:frame></text:p>
      </style:header>
      <style:footer>
        <text:p text:style-name="P7188"/>
      </style:footer>
    </style:master-page>
    <style:master-page style:next-style-name="MP15" style:name="MPF15" style:page-layout-name="PL15">
      <style:header>
        <text:p text:style-name="P7189"/>
      </style:header>
      <style:footer>
        <text:p text:style-name="P7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9:21:00Z</meta:creation-date>
    <dc:date>2018-11-15T09:21:00Z</dc:date>
    <meta:template xlink:href="Normal.dotm" xlink:type="simple"/>
    <meta:editing-cycles>2</meta:editing-cycles>
    <meta:editing-duration>PT0S</meta:editing-duration>
    <meta:document-statistic meta:page-count="32" meta:paragraph-count="2390" meta:word-count="40085" meta:character-count="320295" meta:row-count="8831" meta:non-whitespace-character-count="282600"/>
  </office:meta>
</office:document-meta>
</file>