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style>
    <style:style style:name="P180" style:parent-style-name="Normal" style:master-page-name="MPF1" style:family="paragraph">
      <style:paragraph-properties fo:break-before="page" fo:text-indent="3.5437in" style:page-number="1"/>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3.5437in"/>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534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53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534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534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534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534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534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34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534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534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534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534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534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indent="0.4923in"/>
    </style:style>
    <style:style style:name="P668" style:parent-style-name="Normal" style:master-page-name="MPF2" style:family="paragraph">
      <style:paragraph-properties fo:break-before="page" fo:text-indent="3.5437in" style:page-number="1"/>
    </style:style>
    <style:style style:name="P676" style:parent-style-name="Normal" style:family="paragraph">
      <style:paragraph-properties fo:text-indent="3.5437in"/>
    </style:style>
    <style:style style:name="P677" style:parent-style-name="Normal" style:family="paragraph">
      <style:paragraph-properties fo:text-indent="3.5437in"/>
    </style:style>
    <style:style style:name="P678" style:parent-style-name="Normal" style:family="paragraph">
      <style:paragraph-properties fo:text-indent="3.5437in"/>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534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534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indent="0.534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34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534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534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indent="0.534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534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534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indent="0.534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534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indent="0.534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3" style:family="paragraph">
      <style:paragraph-properties fo:break-before="page" fo:text-indent="3.5437in" style:page-number="1"/>
    </style:style>
    <style:style style:name="P1276" style:parent-style-name="Normal" style:family="paragraph">
      <style:paragraph-properties fo:text-indent="3.5437in"/>
    </style:style>
    <style:style style:name="P1277" style:parent-style-name="Normal" style:family="paragraph">
      <style:paragraph-properties fo:text-indent="3.5437in"/>
    </style:style>
    <style:style style:name="P1278" style:parent-style-name="Normal" style:family="paragraph">
      <style:paragraph-properties fo:text-indent="3.5437in"/>
    </style:style>
    <style:style style:name="P1279" style:parent-style-name="Normal" style:family="paragraph">
      <style:paragraph-properties fo:text-indent="3.543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indent="0.534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534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indent="0.534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534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indent="0.534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534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indent="0.534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534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indent="0.534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534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indent="0.534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0.534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indent="0.534in"/>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center"/>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office:automatic-styles>
  <office:body>
    <office:text text:use-soft-page-breaks="true">
      <text:p text:style-name="P1"><text:span text:style-name="T9">Nutarimas netenka galios 2010-07-25:</text:span></text:p>
      <text:p text:style-name="P10"><text:span text:style-name="T11">Lietuvos Respublikos Vyriausybė, Nutarimas</text:span></text:p>
      <text:p text:style-name="P12"><text:span text:style-name="T13">Nr.<text:s/></text:span><text:a xlink:href="https://www.e-tar.lt/portal/legalAct.html?documentId=TAR.01BE8D371F9E" office:target-frame-name="_top" xlink:show="replace"><text:span text:style-name="T14">1057</text:span></text:a><text:span text:style-name="T15">, 2010-07-21, Žin., 2010, Nr. 88-4642 (2010-07-24), i. k. 1101100NUTA00001057</text:span></text:p>
      <text:p text:style-name="P16"><text:span text:style-name="T17">Dėl<text:s/></text:span><text:span text:style-name="T18">Biochemijos instituto, Biotechnologijos instituto ir Matematikos ir informatikos instituto reorganizavimo</text:span></text:p>
      <text:p text:style-name="P19"/>
      <text:p text:style-name="P20"><text:span text:style-name="T21">Suvestinė redakcija nuo 2010-03-28 iki 2010-07-24</text:span></text:p>
      <text:p text:style-name="P22"/>
      <text:p text:style-name="P23"><text:span text:style-name="T24">Nutarimas paskelbtas: Žin. 2003, Nr.<text:s/></text:span><text:a xlink:href="https://www.e-tar.lt/portal/legalAct.html?documentId=TAR.660F75E0A012" office:target-frame-name="_top" xlink:show="replace"><text:span text:style-name="T25">54-2382</text:span></text:a><text:span text:style-name="T26">, i. k. 1031100NUTA00000669</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ĖS MOKSLO INSTITUTŲ STATUTŲ PATVIRTINIMO</text:p>
      <text:p text:style-name="P35"/>
      <text:p text:style-name="P36">2003 m. gegužės 27 d. Nr. 669</text:p>
      <text:p text:style-name="P37">Vilnius</text:p>
      <text:p text:style-name="P38"/>
      <text:p text:style-name="P39"><text:span text:style-name="T40">Vadovaudamasi Lietuvos Respublikos mokslo ir studijų įstatymo (Žin., 1991, Nr.<text:s/></text:span><text:a xlink:href="https://www.e-tar.lt/portal/lt/legalAct/TAR.C0B24C55F008" office:target-frame-name="_blank" xlink:show="new"><text:span text:style-name="T41">7-191</text:span></text:a><text:span text:style-name="T42">; 2002, Nr. 68-2758) 20 straipsnio 1 dalimi ir 21 straipsnio 2 dalimi, Lietuvos Respublikos Vyriausybė<text:s/></text:span><text:span text:style-name="T43">nutari</text:span><text:span text:style-name="T44">a:</text:span></text:p>
      <text:p text:style-name="P45"><text:span text:style-name="T46">1</text:span><text:span text:style-name="T47">. Patvirtinti šių valstybės mokslo institutų statutus (pridedama):</text:span></text:p>
      <text:p text:style-name="P48"><text:span text:style-name="T49">1.1</text:span><text:span text:style-name="T50">. Biochemijos instituto;</text:span></text:p>
      <text:p text:style-name="P51"><text:span text:style-name="T52">1.2</text:span><text:span text:style-name="T53">. Biotechnologijos instituto;</text:span></text:p>
      <text:p text:style-name="P54"><text:span text:style-name="T55">1.3</text:span><text:span text:style-name="T56">.</text:span><text:span text:style-name="T57"><text:s/>Neteko galios nuo 2010-01-01</text:span></text:p>
      <text:p text:style-name="P58">Punkto naikinimas:</text:p>
      <text:p text:style-name="P59"><text:span text:style-name="T60">Nr.<text:s/></text:span><text:a xlink:href="https://www.e-tar.lt/portal/legalAct.html?documentId=TAR.751213EF56E0" office:target-frame-name="_top" xlink:show="replace"><text:span text:style-name="T61">1800</text:span></text:a><text:span text:style-name="T62">, 2009-12-23, Žin. 2009, Nr. 158-7186 (2009-12-31), i. k. 1091100NUTA00001800</text:span></text:p>
      <text:p text:style-name="Normal"/>
      <text:p text:style-name="P63"><text:span text:style-name="T64">1.4.</text:span><text:span text:style-name="T65"><text:s/>Neteko galios nuo 2010-03-28</text:span></text:p>
      <text:p text:style-name="P66">Punkto naikinimas:</text:p>
      <text:p text:style-name="P67"><text:span text:style-name="T68">Nr.<text:s/></text:span><text:a xlink:href="https://www.e-tar.lt/portal/legalAct.html?documentId=TAR.09741D678CDD" office:target-frame-name="_top" xlink:show="replace"><text:span text:style-name="T69">302</text:span></text:a><text:span text:style-name="T70">, 2010-03-17, Žin. 2010, Nr. 35-1659 (2010-03-27), i. k. 1101100NUTA00000302</text:span></text:p>
      <text:p text:style-name="Normal"/>
      <text:p text:style-name="P71"><text:span text:style-name="T72">1.5.</text:span><text:span text:style-name="T73"><text:s/>Neteko galios nuo 2010-03-28</text:span></text:p>
      <text:p text:style-name="P74">Punkto naikinimas:</text:p>
      <text:p text:style-name="P75"><text:span text:style-name="T76">Nr.<text:s/></text:span><text:a xlink:href="https://www.e-tar.lt/portal/legalAct.html?documentId=TAR.09741D678CDD" office:target-frame-name="_top" xlink:show="replace"><text:span text:style-name="T77">302</text:span></text:a><text:span text:style-name="T78">, 2010-03-17, Žin. 2010, Nr. 35-1659 (2010-03-27), i. k. 1101100NUTA00000302</text:span></text:p>
      <text:p text:style-name="Normal"/>
      <text:p text:style-name="P79"><text:span text:style-name="T80">1.6.</text:span><text:span text:style-name="T81"><text:s/>Neteko galios nuo 2010-01-01</text:span></text:p>
      <text:p text:style-name="P82">Punkto naikinimas:</text:p>
      <text:p text:style-name="P83"><text:span text:style-name="T84">Nr.<text:s/></text:span><text:a xlink:href="https://www.e-tar.lt/portal/legalAct.html?documentId=TAR.751213EF56E0" office:target-frame-name="_top" xlink:show="replace"><text:span text:style-name="T85">1800</text:span></text:a><text:span text:style-name="T86">, 2009-12-23, Žin. 2009, Nr. 158-7186 (2009-12-31), i. k. 1091100NUTA00001800</text:span></text:p>
      <text:p text:style-name="Normal"/>
      <text:p text:style-name="P87"><text:span text:style-name="T88">1.7.</text:span><text:span text:style-name="T89"><text:s/>Neteko galios nuo 2010-01-01</text:span></text:p>
      <text:p text:style-name="P90">Punkto naikinimas:</text:p>
      <text:p text:style-name="P91"><text:span text:style-name="T92">Nr.<text:s/></text:span><text:a xlink:href="https://www.e-tar.lt/portal/legalAct.html?documentId=TAR.6CFCE24AA37C" office:target-frame-name="_top" xlink:show="replace"><text:span text:style-name="T93">1797</text:span></text:a><text:span text:style-name="T94">, 2009-12-23, Žin. 2009, Nr. 158-7183 (2009-12-31), i. k. 1091100NUTA00001797</text:span></text:p>
      <text:p text:style-name="Normal"/>
      <text:p text:style-name="P95"><text:span text:style-name="T96">1.8.</text:span><text:span text:style-name="T97"><text:s/>Neteko galios nuo 2010-01-01</text:span></text:p>
      <text:p text:style-name="P98">Punkto naikinimas:</text:p>
      <text:p text:style-name="P99"><text:span text:style-name="T100">Nr.<text:s/></text:span><text:a xlink:href="https://www.e-tar.lt/portal/legalAct.html?documentId=TAR.E723ED053EC2" office:target-frame-name="_top" xlink:show="replace"><text:span text:style-name="T101">1799</text:span></text:a><text:span text:style-name="T102">, 2009-12-23,<text:s/></text:span><text:span text:style-name="T103">Žin. 2009, Nr. 158-7185 (2009-12-31), i. k. 1091100NUTA00001799</text:span></text:p>
      <text:p text:style-name="Normal"/>
      <text:p text:style-name="P104"><text:span text:style-name="T105">1.9.</text:span><text:span text:style-name="T106"><text:s/>Neteko galios nuo 2010-01-01</text:span></text:p>
      <text:p text:style-name="P107">Punkto naikinimas:</text:p>
      <text:p text:style-name="P108"><text:span text:style-name="T109">Nr.<text:s/></text:span><text:a xlink:href="https://www.e-tar.lt/portal/legalAct.html?documentId=TAR.B788BD709880" office:target-frame-name="_top" xlink:show="replace"><text:span text:style-name="T110">1812</text:span></text:a><text:span text:style-name="T111">, 2009-12-23, Žin. 2009, Nr. 158-7197 (2009-12</text:span><text:span text:style-name="T112">-31), i. k. 1091100NUTA00001812</text:span></text:p>
      <text:p text:style-name="Normal"/>
      <text:p text:style-name="P113"><text:span text:style-name="T114">1.10.</text:span><text:span text:style-name="T115"><text:s/>Neteko galios nuo 2010-01-01</text:span></text:p>
      <text:p text:style-name="P116">Punkto naikinimas:</text:p>
      <text:p text:style-name="P117"><text:span text:style-name="T118">Nr.<text:s/></text:span><text:a xlink:href="https://www.e-tar.lt/portal/legalAct.html?documentId=TAR.AC998E34FDC3" office:target-frame-name="_top" xlink:show="replace"><text:span text:style-name="T119">1793</text:span></text:a><text:span text:style-name="T120">, 2009-12-23, Žin. 2009, Nr. 158-7179 (2009-12-31), i. k. 1091100NUTA00001793</text:span></text:p>
      <text:p text:style-name="Normal"/>
      <text:p text:style-name="P121"><text:span text:style-name="T122">1.11.</text:span><text:span text:style-name="T123"><text:s/>Neteko galios nuo 2010-01-01</text:span></text:p>
      <text:p text:style-name="P124">Punkto naikinimas:</text:p>
      <text:p text:style-name="P125"><text:span text:style-name="T126">Nr.<text:s/></text:span><text:a xlink:href="https://www.e-tar.lt/portal/legalAct.html?documentId=TAR.B7CAF7ACBDD2" office:target-frame-name="_top" xlink:show="replace"><text:span text:style-name="T127">1798</text:span></text:a><text:span text:style-name="T128">, 2009-12-23, Žin. 2009, Nr. 158-7184 (2009-12-31) ; Žin. 2010, Nr. 5-0 (2010-01-14), i. k. 1091100NUTA00001</text:span><text:span text:style-name="T129">798</text:span></text:p>
      <text:p text:style-name="Normal"/>
      <text:p text:style-name="P130"><text:span text:style-name="T131">1.12.</text:span><text:span text:style-name="T132"><text:s/>Neteko galios nuo 2010-01-01</text:span></text:p>
      <text:p text:style-name="P133">Punkto naikinimas:</text:p>
      <text:p text:style-name="P134"><text:span text:style-name="T135">Nr.<text:s/></text:span><text:a xlink:href="https://www.e-tar.lt/portal/legalAct.html?documentId=TAR.B7CAF7ACBDD2" office:target-frame-name="_top" xlink:show="replace"><text:span text:style-name="T136">1798</text:span></text:a><text:span text:style-name="T137">, 2009-12-23, Žin. 2009, Nr. 158-7184 (2009-12-31) ; Žin. 2010, Nr. 5-0 (2010-01-14), i. k. 1091100NUTA00</text:span><text:span text:style-name="T138">001798</text:span></text:p>
      <text:p text:style-name="Normal"/>
      <text:p text:style-name="P139"><text:span text:style-name="T140">1.13.</text:span><text:span text:style-name="T141"><text:s/>Neteko galios nuo 2010-01-01</text:span></text:p>
      <text:p text:style-name="P142">Punkto naikinimas:</text:p>
      <text:p text:style-name="P143"><text:span text:style-name="T144">Nr.<text:s/></text:span><text:a xlink:href="https://www.e-tar.lt/portal/legalAct.html?documentId=TAR.B7CAF7ACBDD2" office:target-frame-name="_top" xlink:show="replace"><text:span text:style-name="T145">1798</text:span></text:a><text:span text:style-name="T146">, 2009-12-23, Žin. 2009, Nr. 158-7184 (2009-12-31) ; Žin. 2010, Nr. 5-0 (2010-01-14), i. k. 1091100NUT</text:span><text:span text:style-name="T147">A00001798</text:span></text:p>
      <text:p text:style-name="Normal"/>
      <text:p text:style-name="P148"><text:span text:style-name="T149">1.14</text:span><text:span text:style-name="T150">. Matematikos ir informatikos instituto;</text:span></text:p>
      <text:p text:style-name="P151"><text:span text:style-name="T152">1.15.</text:span><text:span text:style-name="T153"><text:s/>Neteko galios nuo 2010-03-28</text:span></text:p>
      <text:p text:style-name="P154">Punkto naikinimas:</text:p>
      <text:p text:style-name="P155"><text:span text:style-name="T156">Nr.<text:s/></text:span><text:a xlink:href="https://www.e-tar.lt/portal/legalAct.html?documentId=TAR.09741D678CDD" office:target-frame-name="_top" xlink:show="replace"><text:span text:style-name="T157">302</text:span></text:a><text:span text:style-name="T158">, 2010-03-17, Žin. 2010, Nr. 35-1659 (2010-03-27),<text:s/></text:span><text:span text:style-name="T159">i. k. 1101100NUTA00000302</text:span></text:p>
      <text:p text:style-name="Normal"/>
      <text:p text:style-name="P160"><text:span text:style-name="T161">2.</text:span><text:span text:style-name="T162"><text:s/>Neteko galios nuo 2004-09-08</text:span></text:p>
      <text:p text:style-name="P163">Punkto naikinimas:</text:p>
      <text:p text:style-name="P164"><text:span text:style-name="T165">Nr.<text:s/></text:span><text:a xlink:href="https://www.e-tar.lt/portal/legalAct.html?documentId=TAR.CEAE669B40A4" office:target-frame-name="_top" xlink:show="replace"><text:span text:style-name="T166">1123</text:span></text:a><text:span text:style-name="T167">, 2004-09-02, Žin. 2004, Nr. 136-4950 (2004-09-07), i. k. 1041100NUTA00001123</text:span></text:p>
      <text:p text:style-name="Normal"/>
      <text:p text:style-name="P168"><text:span text:style-name="T169">3</text:span><text:span text:style-name="T170">. Įgalioti Švietimo ir mokslo ministeriją skirti į šio nutarimo 1 punkte nurodytų valstybės mokslo institutų tarybas šių institutų statutuose nustatytą tarybos narių skaičių.</text:span></text:p>
      <text:p text:style-name="P171"/>
      <text:p text:style-name="P172"/>
      <text:p text:style-name="P173"/>
      <text:p text:style-name="P174">MINISTRAS PIRMININKAS<text:tab/>ALGIRDAS BRAZAUSKAS</text:p>
      <text:p text:style-name="P175"/>
      <text:p text:style-name="P176"/>
      <text:p text:style-name="P177"/>
      <text:p text:style-name="P178">ŠVIETIMO IR MOKSLO MINISTRAS<text:tab/>ALGIRDAS MONKEVIČIUS</text:p>
      <text:p text:style-name="P179"/>
      <text:soft-page-break/>
      <text:p text:style-name="P180">PATVIRTINTA</text:p>
      <text:p text:style-name="P188">Lietuvos Respublikos Vyriausybės</text:p>
      <text:p text:style-name="P189">2003 m. gegužės 27 d. nutarimu</text:p>
      <text:p text:style-name="P190">Nr. 669</text:p>
      <text:p text:style-name="P191"/>
      <text:p text:style-name="P192"><text:span text:style-name="T193">BIOCHEMIJOS INSTITUTO STATUT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Biochemijos institutas (toliau vadinama – Institutas) yra valstybės mokslo institutas – biudžetinė mokslinių tyrimų įstaiga, įsteigta Lietuvos ūkiui ir tarptautiniam bendradarbiavimui svarbiems ilgalaikiams tarptautinio</text:span><text:span text:style-name="T203"><text:s/>lygio moksliniams tyrimams vykdyti. Pagrindinė Instituto veikla yra moksliniai tyrimai ir eksperimentinė plėtra.</text:span></text:p>
      <text:p text:style-name="P204"><text:span text:style-name="T205">2</text:span><text:span text:style-name="T206">. Institutas yra viešasis juridinis asmuo, turintis antspaudą su Lietuvos valstybės herbu ir savo pavadinimu, taip pat sąskaitų banke.</text:span></text:p>
      <text:p text:style-name="P207"><text:span text:style-name="T208">3</text:span><text:span text:style-name="T209">. Instituto steigėja – Lietuvos Respublikos Vyriausybė.</text:span></text:p>
      <text:p text:style-name="P210"><text:span text:style-name="T211">4</text:span><text:span text:style-name="T212">. Instituto buveinė – Mokslininkų g. 12, 2600 Vilnius.</text:span></text:p>
      <text:p text:style-name="P213"><text:span text:style-name="T214">5</text:span><text:span text:style-name="T215">. Instituto veikla organizuojama vadovaujantis Lietuvos Respublikos Konstitucija, Lietuvos Respublikos mokslo ir studijų įstatymu, k</text:span><text:span text:style-name="T216">itais įstatymais bei teisės aktais ir šiuo Statutu.</text:span></text:p>
      <text:p text:style-name="P217"><text:span text:style-name="T218">6</text:span><text:span text:style-name="T219">. Instituto mokslinių tyrimų kryptis tvirtina Lietuvos Respublikos Vyriausybė Švietimo ir mokslo ministerijos teikimu, parengtu išnagrinėjus Lietuvos mokslo tarybos ir suinteresuotų valstybės institu</text:span><text:span text:style-name="T220">cijų pasiūlymus.</text:span></text:p>
      <text:p text:style-name="P221"/>
      <text:p text:style-name="P222"><text:span text:style-name="T223">II</text:span><text:span text:style-name="T224">.<text:s/></text:span><text:span text:style-name="T225">INSTITUTO VEIKLOS TIKSLAI, TEISĖS IR PAREIGOS</text:span></text:p>
      <text:p text:style-name="P226"/>
      <text:p text:style-name="P227"><text:span text:style-name="T228">7</text:span><text:span text:style-name="T229">. Instituto veiklos tikslai:</text:span></text:p>
      <text:p text:style-name="P230"><text:span text:style-name="T231">7.1</text:span><text:span text:style-name="T232">. atlikti biochemijos ir jos plėtotei reikalingų kitų mokslo krypčių mokslinius tyrimus bei eksperimentinės plėtros darbus pagal Lietuvos Resp</text:span><text:span text:style-name="T233">ublikos Vyriausybės patvirtintas mokslinių tyrimų kryptis;</text:span></text:p>
      <text:p text:style-name="P234"><text:span text:style-name="T235">7.2</text:span><text:span text:style-name="T236">. kartu su aukštosiomis mokyklomis rengti mokslininkus, padėti joms rengti specialistus;</text:span></text:p>
      <text:p text:style-name="P237"><text:span text:style-name="T238">7.3</text:span><text:span text:style-name="T239">. aktyviai dalyvauti tarptautinėse ir Lietuvos mokslinių tyrimų ir eksperimentinės plėtros pro</text:span><text:span text:style-name="T240">gramose;</text:span></text:p>
      <text:p text:style-name="P241"><text:span text:style-name="T242">7.4</text:span><text:span text:style-name="T243">. užtikrinti tarptautinio lygio šalies mokslinę kompetenciją biochemijos, molekulinės ir ląstelės biologijos, fizikinės cheminės biologijos ir bioorganinės chemijos mokslinių tyrimų srityse;</text:span></text:p>
      <text:p text:style-name="P244"><text:span text:style-name="T245">7.5</text:span><text:span text:style-name="T246">. plėtoti Instituto profilį atitinkančią<text:s/></text:span><text:span text:style-name="T247">mokslinių tyrimų ir eksperimentinės plėtros darbų bazę, informacinio aprūpinimo sistemą ir įrangą;</text:span></text:p>
      <text:p text:style-name="P248"><text:span text:style-name="T249">7.6</text:span><text:span text:style-name="T250">. organizuoti Instituto profilį atitinkančius kongresus, mokslines konferencijas, simpoziumus ir pasitarimus;</text:span></text:p>
      <text:p text:style-name="P251"><text:span text:style-name="T252">7.7</text:span><text:span text:style-name="T253">. palaikyti kūrybinius ryšius su<text:s/></text:span><text:span text:style-name="T254">kitomis Lietuvos ir užsienio mokslo ir studijų institucijomis, atskirais mokslininkais;</text:span></text:p>
      <text:p text:style-name="P255"><text:span text:style-name="T256">7.8</text:span><text:span text:style-name="T257">. dalyvauti atliekant mokslinių tyrimų ir eksperimentinės plėtros projektų, programų ir kitas Instituto kompetenciją atitinkančias ekspertizes, teikti konsultaci</text:span><text:span text:style-name="T258">jas pagal Lietuvos Respublikos Vyriausybės ar kitus užsakymus;</text:span></text:p>
      <text:p text:style-name="P259"><text:span text:style-name="T260">7.9</text:span><text:span text:style-name="T261">. nagrinėti ir apibendrinti pasaulinius biochemijos ir jos plėtotei reikalingų kitų mokslo krypčių laimėjimus, populiarinti ir skleisti mokslo žinias visuomenėje;</text:span></text:p>
      <text:p text:style-name="P262"><text:span text:style-name="T263">7.10</text:span><text:span text:style-name="T264">. dalyvauti<text:s/></text:span><text:span text:style-name="T265">švietimo ir pedagoginėje veikloje, prisidėti prie vadovėlių ir studijų programų rengimo.</text:span></text:p>
      <text:p text:style-name="P266"><text:span text:style-name="T267">8</text:span><text:span text:style-name="T268">. Instituto teisės:</text:span></text:p>
      <text:p text:style-name="P269"><text:span text:style-name="T270">8.1</text:span><text:span text:style-name="T271">. pasirinkti mokslinių tyrimų kryptis ir teikti jas Švietimo ir mokslo ministerijai;</text:span></text:p>
      <text:p text:style-name="P272"><text:span text:style-name="T273">8.2</text:span><text:span text:style-name="T274">. nustatyti Instituto ir jo padalinių struk</text:span><text:span text:style-name="T275">tūrą, darbo tvarką, darbuotojų skaičių, jų teises ir pareigas, taip pat (jeigu Lietuvos Respublikos Vyriausybė nenustato kitaip) darbuotojų darbo apmokėjimo sąlygas;</text:span></text:p>
      <text:p text:style-name="P276"><text:span text:style-name="T277">8.3</text:span><text:span text:style-name="T278">. šio Statuto nustatyta tvarka sudaryti valdymo (savivaldos) organus;</text:span></text:p>
      <text:p text:style-name="P279"><text:span text:style-name="T280">8.4</text:span><text:span text:style-name="T281">. nust</text:span><text:span text:style-name="T282">atyti bendradarbiavimo su Lietuvos Respublikos ir užsienio įmonėmis, įstaigomis bei organizacijomis formas;</text:span></text:p>
      <text:p text:style-name="P283"><text:span text:style-name="T284">8.5</text:span><text:span text:style-name="T285">. leisti mokslo ir kitą literatūrą, pasirinkti mokslinius leidinius savo tyrimų rezultatams skelbti ir jų skelbimo būdus;</text:span></text:p>
      <text:p text:style-name="P286"><text:span text:style-name="T287">8.6</text:span><text:span text:style-name="T288">. Lietuvos R</text:span><text:span text:style-name="T289">espublikos Vyriausybės nustatyta tvarka įgyti mokslo krypties (mokslo krypties šakų) doktorantūros teisę;</text:span></text:p>
      <text:p text:style-name="P290"><text:span text:style-name="T291">8.7</text:span><text:span text:style-name="T292">. vykdyti mokslinius tyrimus ir eksperimentinės plėtros darbus pagal sutartis su Lietuvos, taip pat užsienio fiziniais ir juridiniais asmenimis</text:span><text:span text:style-name="T293">;</text:span></text:p>
      <text:p text:style-name="P294"><text:span text:style-name="T295">8.8</text:span><text:span text:style-name="T296">. turėti ir įgyti kitų teisių, jeigu jos neprieštarauja įstatymams, kitiems teisės aktams, šiam Statutui ir Instituto veiklos tikslams.</text:span></text:p>
      <text:p text:style-name="P297"><text:span text:style-name="T298">9</text:span><text:span text:style-name="T299">. Instituto pareigos:</text:span></text:p>
      <text:p text:style-name="P300"><text:span text:style-name="T301">9.1</text:span><text:span text:style-name="T302">. kasmet pateikti Švietimo ir mokslo ministerijai savo mokslinės ir su ja sus</text:span><text:span text:style-name="T303">ijusios kitos veiklos ataskaitą;</text:span></text:p>
      <text:p text:style-name="P304"><text:span text:style-name="T305">9.2</text:span><text:span text:style-name="T306">. pagal įstatymus tvarkyti savo ūkinės ir finansinės veiklos apskaitą, teikti valstybės institucijoms informaciją apie šią veiklą;</text:span></text:p>
      <text:p text:style-name="P307"><text:span text:style-name="T308">9.3</text:span><text:span text:style-name="T309">. teisės aktų nustatyta tvarka organizuoti raštvedybą ir dokumentų tvarkymą, s</text:span><text:span text:style-name="T310">augojimą, naudojimą ir perdavimą valstybiniams archyvams ar atitinkamiems jų funkcijų ir teisių perėmėjams;</text:span></text:p>
      <text:p text:style-name="P311"><text:span text:style-name="T312">9.4</text:span><text:span text:style-name="T313">. kasmet Instituto tarybos nustatyta tvarka įvertinti savo veiklą (atlikti savo veiklos kvalifikacinę analizę);</text:span></text:p>
      <text:p text:style-name="P314"><text:span text:style-name="T315">9.5</text:span><text:span text:style-name="T316">. vadovaujantis švieti</text:span><text:span text:style-name="T317">mo ir mokslo ministro patvirtintomis Mokslo ir studijų institucijų vertinimo taisyklėmis, sudaryti sąlygas reguliariai (ne rečiau kaip kartą per 5 metus) atlikti savo mokslinės veiklos ekspertinį vertinimą ir atestaciją.</text:span></text:p>
      <text:p text:style-name="P318"/>
      <text:p text:style-name="P319"><text:span text:style-name="T320">III</text:span><text:span text:style-name="T321">.<text:s/></text:span><text:span text:style-name="T322">INSTITUTO VALDYMAS</text:span></text:p>
      <text:p text:style-name="P323"/>
      <text:p text:style-name="P324"><text:span text:style-name="T325">10</text:span><text:span text:style-name="T326">. Instituto valdymo (savivaldos) organai yra:</text:span></text:p>
      <text:p text:style-name="P327"><text:span text:style-name="T328">10.1</text:span><text:span text:style-name="T329">. visuotinis mokslo darbuotojų ir tyrėjų susirinkimas (toliau vadinama – mokslo darbuotojų ir tyrėjų susirinkimas);</text:span></text:p>
      <text:p text:style-name="P330"><text:span text:style-name="T331">10.2</text:span><text:span text:style-name="T332">. Instituto taryba (toliau vadinama – Taryba);</text:span></text:p>
      <text:p text:style-name="P333"><text:span text:style-name="T334">10.3</text:span><text:span text:style-name="T335">. Instituto<text:s/></text:span><text:span text:style-name="T336">direktorius.</text:span></text:p>
      <text:p text:style-name="P337"><text:span text:style-name="T338">11</text:span><text:span text:style-name="T339">. Mokslo darbuotojų ir tyrėjų susirinkimas šaukiamas ne rečiau kaip kartą per metus ypač svarbiems Instituto veiklos klausimams spręsti. Mokslo darbuotojų ir tyrėjų susirinkimo kompetencijai priklauso svarstyti šio Statuto pakeitimų pr</text:span><text:span text:style-name="T340">ojektus. Mokslo darbuotojų ir tyrėjų susirinkimas išklauso ir aptaria Instituto direktoriaus ir Tarybos pirmininko metinius pranešimus. Šaukti susirinkimą turi teisę Instituto direktorius, Taryba arba ne mažiau kaip 1/3 Institute pagrindines pareigas einan</text:span><text:span text:style-name="T341">čių mokslininkų ir kitų tyrėjų.</text:span></text:p>
      <text:p text:style-name="P342"><text:span text:style-name="T343">12</text:span><text:span text:style-name="T344">. Mokslo darbuotojų ir tyrėjų susirinkimas yra teisėtas, jeigu jame dalyvauja daugiau kaip 2/3 Institute pagrindines pareigas einančių mokslo darbuotojų ir kitų tyrėjų. Susirinkimo pirmininką renka susirinkimo dalyviai</text:span><text:span text:style-name="T345"><text:s/>paprasta balsų dauguma. Nutarimai laikomi priimtais, jeigu už juos balsuoja daugiau kaip pusė susirinkime dalyvaujančių mokslo darbuotojų ir kitų tyrėjų.</text:span></text:p>
      <text:p text:style-name="P346"><text:span text:style-name="T347">13</text:span><text:span text:style-name="T348">. Taryba yra aukščiausiasis Instituto savivaldos organas. Tarybą sudaro 18 narių. Instituto mok</text:span><text:span text:style-name="T349">slininkai slaptu balsavimu išrenka 11 Tarybos narių. Švietimo ir mokslo ministerija skiria 6 Tarybos narius. Instituto direktorius yra Tarybos narys pagal pareigas, bet negali būti jos pirmininku. Į Tarybos narių rinkimų slapto balsavimo biuletenius įrašom</text:span><text:span text:style-name="T350">os visų Instituto mokslininkų, išskyrus Instituto direktoriaus, pavardės. Rinkimai yra teisėti, jeigu juose dalyvauja daugiau kaip 2/3 Instituto mokslininkų. Išrinktais laikomi mokslininkai, surinkę daugiau kaip pusę rinkimuose dalyvavusių rinkėjų balsų. J</text:span><text:span text:style-name="T351">eigu pirmajame ture reikiamas Tarybos narių skaičius neišrenkamas, organizuojami papildomi rinkimų turai. Šiuo atveju į balsavimo biuletenius įrašomas dvigubas skaičius laisvoms vietoms užimti reikalingų kandidatų, kurie įvykusiame rinkimų ture surinko dau</text:span><text:span text:style-name="T352">giausia balsų. Jeigu išrinktas Tarybos narys nebegali juo būti, skelbiami naujo Tarybos nario rinkimai. Švietimo ir mokslo ministrui atleidus Instituto direktorių iš pareigų, jis netenka<text:s/></text:span><text:soft-page-break/><text:span text:style-name="T353">Tarybos nario įgaliojimų. Jeigu vietoj atleisto Instituto direktoriau</text:span><text:span text:style-name="T354">s jo pareigas pradeda eiti kitas Tarybos narys, skelbiami naujo Tarybos nario rinkimai. Išrinktas naujas Tarybos narys skiriamas iki Tarybos kadencijos pabaigos. Tarybos kadencija – 5 metai. Tarybos darbui vadovauja jos pirmininkas, renkamas slaptu balsavi</text:span><text:span text:style-name="T355">mu paprasta balsų dauguma, dalyvaujant ne mažiau kaip 2/3 Tarybos narių. Tas pats asmuo Tarybos pirmininku gali būti renkamas ne daugiau kaip dviem Tarybos kadencijoms iš eilės. Tarybos pirmininko pasiūlymu jo pavaduotojas ir Tarybos sekretorius renkami at</text:span><text:span text:style-name="T356">viru balsavimu paprasta Tarybos narių balsų dauguma. Tarybos sekretoriaus pareigos gali būti pavestos Instituto moksliniam sekretoriui.</text:span></text:p>
      <text:p text:style-name="P357"><text:span text:style-name="T358">14</text:span><text:span text:style-name="T359">. Tarybos funkcijos:</text:span></text:p>
      <text:p text:style-name="P360"><text:span text:style-name="T361">14.1</text:span><text:span text:style-name="T362">. nustatyti pagrindines Instituto mokslinės veiklos kryptis, tvirtinti perspektyvinį In</text:span><text:span text:style-name="T363">stituto veiklos planą;</text:span></text:p>
      <text:p text:style-name="P364"><text:span text:style-name="T365">14.2</text:span><text:span text:style-name="T366">. viešo konkurso būdu slaptu balsavimu išrinkti Instituto direktorių;</text:span></text:p>
      <text:p text:style-name="P367"><text:span text:style-name="T368">14.3</text:span><text:span text:style-name="T369">. tvirtinti Instituto struktūrą ir jos pakeitimus;</text:span></text:p>
      <text:p text:style-name="P370"><text:span text:style-name="T371">14.4</text:span><text:span text:style-name="T372">. tvirtinti Instituto veiklos metines ataskaitas, organizuoti nuolatinę kvalifikacinę In</text:span><text:span text:style-name="T373">stituto veiklos analizę, vertinti, kaip Institutas vykdo savo tikslus, uždavinius ir paskirtį valstybėje;</text:span></text:p>
      <text:p text:style-name="P374"><text:span text:style-name="T375">14.5</text:span><text:span text:style-name="T376">. tvirtinti mokslininkų rengimą doktorantūroje reglamentuojančius dokumentus, kontroliuoti mokslininkų rengimo kokybę;</text:span></text:p>
      <text:p text:style-name="P377"><text:span text:style-name="T378">14.6</text:span><text:span text:style-name="T379">. Lietuvos Resp</text:span><text:span text:style-name="T380">ublikos Vyriausybės nustatyta tvarka nustatyti Instituto mokslo darbuotojų ir kitų tyrėjų kvalifikacinius reikalavimus, jų atestavimo ir konkursų pareigoms organizavimo tvarką, sudaryti konkursų ir atestacijos komisijas;</text:span></text:p>
      <text:p text:style-name="P381"><text:span text:style-name="T382">14.7</text:span><text:span text:style-name="T383">. svarstyti Instituto pajam</text:span><text:span text:style-name="T384">ų ir išlaidų sąmatą, jos vykdymo apyskaitą;</text:span></text:p>
      <text:p text:style-name="P385"><text:span text:style-name="T386">14.8</text:span><text:span text:style-name="T387">. teikti Instituto direktoriui pasiūlymus dėl jo pavaduotojų, Instituto mokslinio sekretoriaus ir mokslinių padalinių vadovų skyrimo, jeigu šie asmenys į pareigas skiriami ne viešo konkurso būdu;</text:span></text:p>
      <text:p text:style-name="P388"><text:span text:style-name="T389">14.9</text:span><text:span text:style-name="T390">. rengti šio Statuto pakeitimų projektus;</text:span></text:p>
      <text:p text:style-name="P391"><text:span text:style-name="T392">14.10</text:span><text:span text:style-name="T393">. tvirtinti mokslinių tyrimų ir eksperimentinės plėtros užduotis, jų vadovus ir vykdytojus;</text:span></text:p>
      <text:p text:style-name="P394"><text:span text:style-name="T395">14.11</text:span><text:span text:style-name="T396">. nustatyti Instituto darbuotojų darbo apmokėjimo principus;</text:span></text:p>
      <text:p text:style-name="P397"><text:span text:style-name="T398">14.12</text:span><text:span text:style-name="T399">. nustatyti užsakomųjų darbų<text:s/></text:span><text:span text:style-name="T400">aptarnavimo išlaidų dydį;</text:span></text:p>
      <text:p text:style-name="P401"><text:span text:style-name="T402">14.13</text:span><text:span text:style-name="T403">. priimti nutarimus dėl Instituto asociacinių ryšių su mokslo ir studijų institucijomis, dėl bendradarbiavimo su tarptautinėmis organizacijomis, kitais fiziniais ir juridiniais asmenimis;</text:span></text:p>
      <text:p text:style-name="P404"><text:span text:style-name="T405">14.14</text:span><text:span text:style-name="T406">. teikti asocijuoto moks</text:span><text:span text:style-name="T407">lininko statusą laikinai (trumpiau negu iki kadencijos pabaigos) į užsienį išvykusiam Instituto mokslininkui;</text:span></text:p>
      <text:p text:style-name="P408"><text:span text:style-name="T409">14.15</text:span><text:span text:style-name="T410">. svarstyti Instituto vardu leidžiamus leidinius;</text:span></text:p>
      <text:p text:style-name="P411"><text:span text:style-name="T412">14.16</text:span><text:span text:style-name="T413">. sudaryti nuolatines arba laikinąsias komisijas įvairiems projektams rengti i</text:span><text:span text:style-name="T414">r Instituto veiklai koordinuoti. Nuolatinės komisijos atsiskaito Tarybai ne rečiau kaip kartą per metus.</text:span></text:p>
      <text:p text:style-name="P415"><text:span text:style-name="T416">15</text:span><text:span text:style-name="T417">. Tarybos posėdžiai yra atviri, darbotvarkė skelbiama iš anksto. Tarybai nutarus, posėdis gali būti uždaras. Tarybos nariai informuojami apie š</text:span><text:span text:style-name="T418">aukiamą Tarybos posėdį ne vėliau kaip prieš 3 darbo dienas iki posėdžio. Tarybos posėdžiai šaukiami ne rečiau kaip kartą per ketvirtį. Šaukti posėdį turi teisę Tarybos pirmininkas, Instituto direktorius arba ne mažiau kaip 1/3 Tarybos narių. Tarybos nutari</text:span><text:span text:style-name="T419">mai priimami paprasta balsų dauguma, dalyvaujant ne mažiau kaip pusei jos narių. Balsų skaičiui pasiskirsčius po lygiai, lemia Tarybos pirmininko balsas.</text:span></text:p>
      <text:p text:style-name="P420"><text:span text:style-name="T421">16</text:span><text:span text:style-name="T422">. Institutui vadovauja, jo veiklą organizuoja, veikia Instituto vardu ir jam atstovauja Institut</text:span><text:span text:style-name="T423">o direktorius.</text:span></text:p>
      <text:p text:style-name="P424"><text:span text:style-name="T425">17</text:span><text:span text:style-name="T426">. Instituto direktorių viešo konkurso būdu slaptu balsavimu paprasta posėdyje dalyvaujančių Tarybos narių balsų dauguma renka Taryba. Rinkimai yra teisėti, jeigu juose dalyvauja ne mažiau kaip 2/3 Tarybos narių. Jeigu pirmuoju balsavim</text:span><text:span text:style-name="T427">u nė vienas kandidatas neišrenkamas, balsuojant antrą kartą, dalyvauja daugiausia balsų gavę 2 kandidatai. Išrinktą Instituto direktorių ne vėliau kaip per 2 savaites tvirtina švietimo ir mokslo ministras. Jeigu švietimo ir mokslo ministras nepatvirtina iš</text:span><text:span text:style-name="T428">rinkto Instituto direktoriaus, Taryba, susipažinusi su nepatvirtinimo motyvais, ne vėliau kaip po mėnesio skelbia naujus rinkimus (konkursą). Jeigu<text:s/></text:span><text:soft-page-break/><text:span text:style-name="T429">švietimo ir mokslo ministras per 2 savaites nepatvirtina kartotiniuose rinkimuose išrinkto Instituto direkto</text:span><text:span text:style-name="T430">riaus, ne vėliau kaip po mėnesio naujuose kartotiniuose rinkimuose turi būti išrinktas Instituto direktorius, kurį švietimo ir mokslo ministras privalo patvirtinti. Asmuo, kurio švietimo ir mokslo ministras nepatvirtino Instituto direktoriumi, negali būti<text:s/></text:span><text:span text:style-name="T431">juo renkamas kartotiniuose rinkimuose.</text:span></text:p>
      <text:p text:style-name="P432"><text:span text:style-name="T433">18</text:span><text:span text:style-name="T434">. Instituto direktoriaus funkcijos:</text:span></text:p>
      <text:p text:style-name="P435"><text:span text:style-name="T436">18.1</text:span><text:span text:style-name="T437">. užtikrinti, kad Instituto veikla atitiktų įstatymus, šį Statutą ir kitus teisės aktus;</text:span></text:p>
      <text:p text:style-name="P438"><text:span text:style-name="T439">18.2</text:span><text:span text:style-name="T440">. leisti įsakymus, sudaryti Instituto sutartis su fiziniais ir juridinia</text:span><text:span text:style-name="T441">is asmenimis;</text:span></text:p>
      <text:p text:style-name="P442"><text:span text:style-name="T443">18.3</text:span><text:span text:style-name="T444">. priimti į darbą ir atleisti iš darbo Instituto darbuotojus, skelbti darbuotojų atestavimą ir konkursus pareigoms, skirti asmenis į šias pareigas, atleisti iš jų;</text:span></text:p>
      <text:p text:style-name="P445"><text:span text:style-name="T446">18.4</text:span><text:span text:style-name="T447">. atsižvelgiant į Tarybos pasiūlymus, skirti į pareigas<text:s/></text:span><text:span text:style-name="T448">Instituto direktoriaus pavaduotojus, mokslinį sekretorių ir mokslinių padalinių vadovus. Bent vienas Instituto direktoriaus pavaduotojas ir mokslinių padalinių vadovai skiriami iš Instituto mokslininkų;</text:span></text:p>
      <text:p text:style-name="P449"><text:span text:style-name="T450">18.5</text:span><text:span text:style-name="T451">. nustatyti Instituto darbuotojų darbo užmoke</text:span><text:span text:style-name="T452">stį teisės aktų nustatyta tvarka, skatinti darbuotojus, skirti jiems drausmines nuobaudas;</text:span></text:p>
      <text:p text:style-name="P453"><text:span text:style-name="T454">18.6</text:span><text:span text:style-name="T455">. teikti Tarybai svarstyti pagrindines Instituto mokslinės veiklos kryptis ir perspektyvinį Instituto veiklos planą, Instituto veiklos metines ataskaitas, pa</text:span><text:span text:style-name="T456">jamų ir išlaidų sąmatą, jos vykdymo apyskaitą, kitus dokumentus;</text:span></text:p>
      <text:p text:style-name="P457"><text:span text:style-name="T458">18.7</text:span><text:span text:style-name="T459">. informuoti Tarybą apie be konkurso pagal terminuotas darbo sutartis priimamus mokslo darbuotojus ir kitus tyrėjus;</text:span></text:p>
      <text:p text:style-name="P460"><text:span text:style-name="T461">18.8</text:span><text:span text:style-name="T462">. informuoti Tarybą apie Instituto sudaromas sutartis su k</text:span><text:span text:style-name="T463">itomis įstaigomis ir įmonėmis;</text:span></text:p>
      <text:p text:style-name="P464"><text:span text:style-name="T465">18.9</text:span><text:span text:style-name="T466">. užtikrinti saugias darbo sąlygas;</text:span></text:p>
      <text:p text:style-name="P467"><text:span text:style-name="T468">18.10</text:span><text:span text:style-name="T469">. atlikti kitas teisės aktuose įstaigos vadovui nustatytas funkcijas.</text:span></text:p>
      <text:p text:style-name="P470"><text:span text:style-name="T471">19</text:span><text:span text:style-name="T472">. Instituto direktoriaus kadencija – 5 metai. Tas pats asmuo direktoriumi gali būti renkamas<text:s/></text:span><text:span text:style-name="T473">ne daugiau kaip dviem kadencijoms iš eilės.</text:span></text:p>
      <text:p text:style-name="P474"><text:span text:style-name="T475">20</text:span><text:span text:style-name="T476">. Į Instituto direktoriaus pareigas gali būti renkamas (tvirtinamas) ne vyresnis kaip 65 metų mokslininkas.</text:span></text:p>
      <text:p text:style-name="P477"><text:span text:style-name="T478">21</text:span><text:span text:style-name="T479">. Instituto direktorius pareigas pradeda eiti nuo tada, kai jį patvirtina švietimo ir mokslo</text:span><text:span text:style-name="T480"><text:s/>ministras.</text:span></text:p>
      <text:p text:style-name="P481"><text:span text:style-name="T482">22</text:span><text:span text:style-name="T483">. Instituto direktorius atleidžiamas iš pareigų įstatymų nustatyta tvarka. Švietimo ir mokslo ministras, atleidęs Instituto direktorių iš pareigų, iki naujo direktoriaus patvirtinimo Tarybos teikimu jo pareigas paveda eiti kitam Tarybos n</text:span><text:span text:style-name="T484">ariui.</text:span></text:p>
      <text:p text:style-name="P485"/>
      <text:p text:style-name="P486"><text:span text:style-name="T487">IV</text:span><text:span text:style-name="T488">.<text:s/></text:span><text:span text:style-name="T489">INSTITUTO DARBUOTOJAI, JŲ TEISĖS, PAREIGOS IR ATSAKOMYBĖ</text:span></text:p>
      <text:p text:style-name="P490"/>
      <text:p text:style-name="P491"><text:span text:style-name="T492">23</text:span><text:span text:style-name="T493">. Instituto personalą sudaro mokslo darbuotojai ir kiti tyrėjai, administracijos ir kiti darbuotojai.</text:span></text:p>
      <text:p text:style-name="P494"><text:span text:style-name="T495">24</text:span><text:span text:style-name="T496">. Mokslo darbuotojų pareigybės yra šios: vyriausiasis mokslo darbu</text:span><text:span text:style-name="T497">otojas, vyresnysis mokslo darbuotojas, mokslo darbuotojas ir jaunesnysis mokslo darbuotojas. Jų kvalifikacinius reikalavimus nustato Taryba vadovaudamasi Lietuvos Respublikos mokslo ir studijų įstatymu, Lietuvos Respublikos aukštojo mokslo įstatymu ir atit</text:span><text:span text:style-name="T498">inkamais Lietuvos Respublikos Vyriausybės nutarimais. Į mokslo darbuotojų ir kitų tyrėjų pagrindines pareigas skiriama viešo konkurso būdu.</text:span></text:p>
      <text:p text:style-name="P499"><text:span text:style-name="T500">25</text:span><text:span text:style-name="T501">. Mokslo darbuotojai ir kiti tyrėjai priimami (padalinių vadovai skiriami) į pareigas viešo konkurso būdu 5 me</text:span><text:span text:style-name="T502">tų kadencijai.</text:span></text:p>
      <text:p text:style-name="P503"><text:span text:style-name="T504">26</text:span><text:span text:style-name="T505">. Jeigu mokslo darbuotojo ar kito tyrėjo pareigybė steigiama konkrečiam projektui vykdyti, viešą konkursą laimėjęs asmuo į pareigas skiriamas to projekto vykdymo laikotarpiui.</text:span></text:p>
      <text:p text:style-name="P506"><text:span text:style-name="T507">27</text:span><text:span text:style-name="T508">. Instituto direktorius ne ilgesniam kaip vienų metų<text:s/></text:span><text:span text:style-name="T509">laikotarpiui gali be konkurso priimti dirbti mokslo darbuotojus ir kitus tyrėjus pagal terminuotą darbo sutartį. Šiems asmenims taikomi atitinkamų pareigybių reikalavimai. Tolesniam darbui Institute tokie darbuotojai gali būti priimami tik viešo konkurso b</text:span><text:span text:style-name="T510">ūdu.</text:span></text:p>
      <text:p text:style-name="P511"><text:span text:style-name="T512">28</text:span><text:span text:style-name="T513">. Vyresni kaip 65 metų mokslo darbuotojai ir kiti tyrėjai gali dirbti Institute, jeigu Taryba pritaria, kad su jais būtų sudaroma terminuota darbo sutartis ne ilgesniam kaip 3 metų laikotarpiui. Tokia sutartis Tarybos sprendimu gali būti sudarom</text:span><text:span text:style-name="T514">a pakartotinai.</text:span></text:p>
      <text:p text:style-name="P515"><text:span text:style-name="T516">29</text:span><text:span text:style-name="T517">. Instituto administraciją sudaro Instituto direktorius, jo pavaduotojai, padalinių vadovai, mokslinis sekretorius ir vyriausiasis finansininkas. Administracija užtikrina, kad būtų atliekamos Instituto ir jo padalinių administracinės<text:s/></text:span><text:span text:style-name="T518">funkcijos, reikalingos moksliniams tyrimams, eksperimentinės plėtros ir ūkinės veiklos uždaviniams įgyvendinti. Administracijos darbuotojų funkcijas apibrėžia darbo sutartis, Instituto direktoriaus patvirtinti pareigybės aprašymai ir padalinių nuostatai. A</text:span><text:span text:style-name="T519">dministracijos darbuotojai, turintys mokslo laipsnį, Tarybos nustatyta tvarka gali dirbti mokslinį darbą Institute.</text:span></text:p>
      <text:p text:style-name="P520"><text:span text:style-name="T521">30</text:span><text:span text:style-name="T522">. Į Instituto direktoriaus, jo pavaduotojų, taip pat Instituto padalinių vadovų ir jų pavaduotojų pareigas gali būti renkami (skiriami</text:span><text:span text:style-name="T523">) ne vyresni kaip 65 metų asmenys. Vyresniems kaip 65 metų asmenims, kurie eina šias, taip pat mokslinio sekretoriaus pareigas ir kurių kadencija dar nėra pasibaigusi, šio Statuto 28 punkto reikalavimai netaikomi iki kadencijos pabaigos.</text:span></text:p>
      <text:p text:style-name="P524"><text:span text:style-name="T525">31</text:span><text:span text:style-name="T526">. Vyresniems</text:span><text:span text:style-name="T527"><text:s/>kaip 65 metų vyriausiesiems mokslo darbuotojams, turintiems profesoriaus pedagoginį vardą ir aktyviai dirbusiems mokslinį ir pedagoginį darbą Institute, Taryba už ypač didelius nuopelnus gali suteikti profesoriaus emerito vardą. Profesoriui emeritui Taryb</text:span><text:span text:style-name="T528">os nustatyta tvarka sudaromos sąlygos dalyvauti Instituto mokslinėje ir kitokioje veikloje. Instituto profesorių emeritų skaičius derinamas su Švietimo ir mokslo ministerija.</text:span></text:p>
      <text:p text:style-name="P529"><text:span text:style-name="T530">32</text:span><text:span text:style-name="T531">. Institute gali būti 2 direktoriaus pavaduotojai (direktoriaus pavaduotoja</text:span><text:span text:style-name="T532">s mokslo reikalams ir direktoriaus pavaduotojas administracijos ir ūkio reikalams) ir mokslinis sekretorius. Instituto direktoriaus pavaduotojas mokslo reikalams atsako už mokslinę ir pedagoginę veiklą ir atlieka kitas direktoriaus nustatytas funkcijas. In</text:span><text:span text:style-name="T533">stituto direktoriaus pavaduotojas administracijos ir ūkio reikalams atsako už mokslinių tyrimų ir eksperimentinės plėtros darbų ūkinį techninį aptarnavimą, koordinuoja mokslinius tyrimus ir eksperimentinės plėtros darbus aptarnaujančių darbuotojų veiklą ir</text:span><text:span text:style-name="T534"><text:s/>atlieka kitas direktoriaus nustatytas funkcijas. Mokslinis sekretorius padeda direktoriui organizuoti mokslinius tyrimus ir kitą mokslinę veiklą, vadovauja raštinei ir archyvui. Mokslinių padalinių vadovai atsako už mokslinių tyrimų ir eksperimentinės plė</text:span><text:span text:style-name="T535">tros darbų organizavimą padalinyje. Vyriausiasis finansininkas atsako už buhalterinę apskaitą ir kontroliuoja, kad racionaliai ir taupiai būtų naudojami darbo, materialiniai ir finansiniai ištekliai, užtikrina, kad ataskaitiniai duomenys būtų teisingi ir f</text:span><text:span text:style-name="T536">inansinė atskaitomybė teikiama teisės aktų nustatyta tvarka.</text:span></text:p>
      <text:p text:style-name="P537"><text:span text:style-name="T538">33</text:span><text:span text:style-name="T539">. Darbuotojus priima į darbą ir atleidžia iš darbo Instituto direktorius įstatymų ir šio Statuto nustatyta tvarka.</text:span></text:p>
      <text:p text:style-name="P540"><text:span text:style-name="T541">34</text:span><text:span text:style-name="T542">. Instituto darbuotojai turi teisę dalyvauti nagrinėjant ir<text:s/></text:span><text:span text:style-name="T543">sprendžiant visus su jų kompetencija, pareigomis ar darbu susijusius klausimus.</text:span></text:p>
      <text:p text:style-name="P544"><text:span text:style-name="T545">35</text:span><text:span text:style-name="T546">. Mokslininkai ir kiti tyrėjai turi teisę:</text:span></text:p>
      <text:p text:style-name="P547"><text:span text:style-name="T548">35.1</text:span><text:span text:style-name="T549">. dalyvauti konkursuose mokslinėms programoms vykdyti, mokslo ir studijų fondų paramai gauti ir disponuoti gaunamomis<text:s/></text:span><text:span text:style-name="T550">lėšomis;</text:span></text:p>
      <text:p text:style-name="P551"><text:span text:style-name="T552">35.2</text:span><text:span text:style-name="T553">. dalyvauti konkursuose stažuotėms Lietuvos Respublikoje ir užsienyje;</text:span></text:p>
      <text:p text:style-name="P554"><text:span text:style-name="T555">35.3</text:span><text:span text:style-name="T556">. gauti iš valstybės institucijų informaciją, kurios reikia jų moksliniam darbui (jeigu tokia informacija yra valstybės ar tarnybos paslaptis, ji teikiama ir na</text:span><text:span text:style-name="T557">udojama teisės aktų nustatyta tvarka);</text:span></text:p>
      <text:p text:style-name="P558"><text:span text:style-name="T559">35.4</text:span><text:span text:style-name="T560">. dalyvauti priimant sprendimus dėl šio Statuto ir Instituto veiklos plano;</text:span></text:p>
      <text:p text:style-name="P561"><text:span text:style-name="T562">35.5</text:span><text:span text:style-name="T563">. dalyvauti įvairiose profesinėse sąjungose ir visuomeninėse organizacijose, iš jų ir esančiose užsienyje.</text:span></text:p>
      <text:p text:style-name="P564"><text:span text:style-name="T565">36</text:span><text:span text:style-name="T566">. Mokslini</text:span><text:span text:style-name="T567">nkai, be šio Statuto 35 punkte nurodytų teisių, taip pat turi teisę:</text:span></text:p>
      <text:p text:style-name="P568"><text:span text:style-name="T569">36.1</text:span><text:span text:style-name="T570">. dirbti savarankiškai arba telktis į kūrybines grupes;</text:span></text:p>
      <text:p text:style-name="P571"><text:span text:style-name="T572">36.2</text:span><text:span text:style-name="T573">. savarankiškai skelbti savo mokslinius darbus.</text:span></text:p>
      <text:p text:style-name="P574"><text:span text:style-name="T575">37</text:span><text:span text:style-name="T576">. Mokslininkams ir kitiems tyrėjams garantuojama nepriklausom</text:span><text:span text:style-name="T577">ybė nuo ideologijos ir politinių institucijų, apsauga nuo sankcijų už savo tyrimų rezultatų ir įsitikinimų skelbimą (išskyrus atvejus, kai skelbiama informacija yra valstybės ar tarnybos paslaptis), jie gali turėti kūrybos ir<text:s/></text:span><text:soft-page-break/><text:span text:style-name="T578">intelektinio darbo autorių tei</text:span><text:span text:style-name="T579">ses, nustatytas Lietuvos Respublikos įstatymuose ir tarptautinėse sutartyse.</text:span></text:p>
      <text:p text:style-name="P580"><text:span text:style-name="T581">38</text:span><text:span text:style-name="T582">. Instituto darbuotojams garantuojamos visos teisės ir socialinės garantijos, kurias nustato įstatymai. Jiems sudaromos darbo sąlygos, atitinkančios darbuotojų saugos ir sve</text:span><text:span text:style-name="T583">ikatos reikalavimus.</text:span></text:p>
      <text:p text:style-name="P584"><text:span text:style-name="T585">39</text:span><text:span text:style-name="T586">. Mokslo darbuotojai ir kiti tyrėjai privalo:</text:span></text:p>
      <text:p text:style-name="P587"><text:span text:style-name="T588">39.1</text:span><text:span text:style-name="T589">. ugdyti mokslinę kvalifikaciją;</text:span></text:p>
      <text:p text:style-name="P590"><text:span text:style-name="T591">39.2</text:span><text:span text:style-name="T592">. laikytis mokslinės ir profesinės etikos normų;</text:span></text:p>
      <text:p text:style-name="P593"><text:span text:style-name="T594">39.3</text:span><text:span text:style-name="T595">. vykdyti šiame Statute nustatytas pareigas ir funkcijas.</text:span></text:p>
      <text:p text:style-name="P596"><text:span text:style-name="T597">40</text:span><text:span text:style-name="T598">. Instituto d</text:span><text:span text:style-name="T599">arbuotojai privalo laikytis įstatymų, kitų teisės aktų, šio Statuto, Instituto vidaus darbo tvarkos taisyklių.</text:span></text:p>
      <text:p text:style-name="P600"/>
      <text:p text:style-name="P601"><text:span text:style-name="T602">V</text:span><text:span text:style-name="T603">.<text:s/></text:span><text:span text:style-name="T604">INSTITUTO TURTAS IR LĖŠOS</text:span></text:p>
      <text:p text:style-name="P605"/>
      <text:p text:style-name="P606"><text:span text:style-name="T607">41</text:span><text:span text:style-name="T608">. Instituto turtą gali sudaryti daiktai, pinigai ir vertybiniai popieriai, kitas turtas ir turtinės<text:s/></text:span><text:span text:style-name="T609">teisės, intelektinės veiklos rezultatai, informacija, veiksmai ir veiksmų rezultatai, taip pat kitos turtinės ir neturtinės vertybės.</text:span></text:p>
      <text:p text:style-name="P610"><text:span text:style-name="T611">42</text:span><text:span text:style-name="T612">. Institutas jam perduotą valstybės turtą valdo, naudoja ir juo disponuoja neatlygintinai patikėjimo teise teisės ak</text:span><text:span text:style-name="T613">tų nustatyta tvarka ir sąlygomis.</text:span></text:p>
      <text:p text:style-name="P614"><text:span text:style-name="T615">43</text:span><text:span text:style-name="T616">. Turtą, kuris įsigytas iš nebiudžetinių lėšų, gautas dovanų, priimtas kaip palikimas ar įgytas kitu teisėtu būdu, Institutas valdo, naudoja ir juo disponuoja nuosavybės teise pagal Lietuvos Respublikos civilinio kod</text:span><text:span text:style-name="T617">ekso normas.</text:span></text:p>
      <text:p text:style-name="P618"><text:span text:style-name="T619">44</text:span><text:span text:style-name="T620">. Instituto lėšas gali sudaryti:</text:span></text:p>
      <text:p text:style-name="P621"><text:span text:style-name="T622">44.1</text:span><text:span text:style-name="T623">. Lietuvos Respublikos valstybės biudžeto asignavimai Lietuvos Respublikos Vyriausybės patvirtintoms programoms vykdyti;</text:span></text:p>
      <text:p text:style-name="P624"><text:span text:style-name="T625">44.2</text:span><text:span text:style-name="T626">. pajamos, gautos iš mokslinės ir ūkinės veiklos, taip pat už teikiam</text:span><text:span text:style-name="T627">as paslaugas;</text:span></text:p>
      <text:p text:style-name="P628"><text:span text:style-name="T629">44.3</text:span><text:span text:style-name="T630">. Lietuvos, užsienio bei tarptautinių fondų ir organizacijų lėšos;</text:span></text:p>
      <text:p text:style-name="P631"><text:span text:style-name="T632">44.4</text:span><text:span text:style-name="T633">. lėšos, gautos už dalyvavimą tarptautinėse mokslinėse programose;</text:span></text:p>
      <text:p text:style-name="P634"><text:span text:style-name="T635">44.5</text:span><text:span text:style-name="T636">. lėšos, gautos kaip parama, ir kitos teisėtai įgytos lėšos.</text:span></text:p>
      <text:p text:style-name="P637"><text:span text:style-name="T638">45</text:span><text:span text:style-name="T639">. Visas lėšas<text:s/></text:span><text:span text:style-name="T640">Institutas planuoja ir naudoja savarankiškai. Pajamas ir išlaidas Institutas naudoja pagal patvirtintą sąmatą įstatymų nustatyta tvarka.</text:span></text:p>
      <text:p text:style-name="P641"><text:span text:style-name="T642">46</text:span><text:span text:style-name="T643">. Instituto finansinės veiklos kontrolę vykdo įgaliotos valstybės institucijos ir įstaigos teisės aktų nustatyta<text:s/></text:span><text:span text:style-name="T644">tvarka.</text:span></text:p>
      <text:p text:style-name="P645"/>
      <text:p text:style-name="P646"><text:span text:style-name="T647">VI</text:span><text:span text:style-name="T648">.<text:s/></text:span><text:span text:style-name="T649">STATUTO KEITIMAS</text:span></text:p>
      <text:p text:style-name="P650"/>
      <text:p text:style-name="P651"><text:span text:style-name="T652">47</text:span><text:span text:style-name="T653">. Statuto pakeitimų projektus rengia Taryba ir teikia svarstyti mokslo darbuotojų ir tyrėjų susirinkimui. Jam pritarus paprasta balsų dauguma, Taryba teisės aktų nustatyta tvarka šiuos projektus teikia tvirtinti L</text:span><text:span text:style-name="T654">ietuvos Respublikos Vyriausybei.</text:span></text:p>
      <text:p text:style-name="P655"/>
      <text:p text:style-name="P656"><text:span text:style-name="T657">VII</text:span><text:span text:style-name="T658">.<text:s/></text:span><text:span text:style-name="T659">INSTITUTO PABAIGA IR PERTVARKYMAS</text:span></text:p>
      <text:p text:style-name="P660"/>
      <text:p text:style-name="P661"><text:span text:style-name="T662">48</text:span><text:span text:style-name="T663">. Instituto veiklą nutraukia ir jį pertvarko Lietuvos Respublikos Vyriausybė teisės aktų nustatyta tvarka.</text:span></text:p>
      <text:p text:style-name="P664"><text:span text:style-name="T665">______________</text:span></text:p>
      <text:p text:style-name="P666"/>
      <text:p text:style-name="P667"/>
      <text:soft-page-break/>
      <text:p text:style-name="P668">PATVIRTINTA</text:p>
      <text:p text:style-name="P676">Lietuvos Respublikos Vyriausybės</text:p>
      <text:p text:style-name="P677">2003 m. gegužės 27 d. nutarimu</text:p>
      <text:p text:style-name="P678">Nr. 669</text:p>
      <text:p text:style-name="P679"/>
      <text:p text:style-name="P680"><text:span text:style-name="T681">BIOTECHNOLOGIJOS INSTITUTO STATUTAS</text:span></text:p>
      <text:p text:style-name="P682"/>
      <text:p text:style-name="P683"><text:span text:style-name="T684">I</text:span><text:span text:style-name="T685">.<text:s/></text:span><text:span text:style-name="T686">BENDROSIOS NUOSTATOS</text:span></text:p>
      <text:p text:style-name="P687"/>
      <text:p text:style-name="P688"><text:span text:style-name="T689">1</text:span><text:span text:style-name="T690">. Biotechnologijos institutas (toliau vadinama – Institutas) yra valstybės mokslo institutas – biudžetinė moksli</text:span><text:span text:style-name="T691">nių tyrimų įstaiga, įsteigta Lietuvos ūkiui ir tarptautiniam bendradarbiavimui svarbiems ilgalaikiams tarptautinio lygio moksliniams tyrimams vykdyti. Pagrindinė Instituto veikla yra moksliniai tyrimai ir eksperimentinė plėtra.</text:span></text:p>
      <text:p text:style-name="P692"><text:span text:style-name="T693">2</text:span><text:span text:style-name="T694">. Institutas yra viešas</text:span><text:span text:style-name="T695">is juridinis asmuo, turintis antspaudą su Lietuvos valstybės herbu ir savo pavadinimu, taip pat sąskaitų bankuose.</text:span></text:p>
      <text:p text:style-name="P696"><text:span text:style-name="T697">3</text:span><text:span text:style-name="T698">. Instituto steigėja – Lietuvos Respublikos Vyriausybė.</text:span></text:p>
      <text:p text:style-name="P699"><text:span text:style-name="T700">4</text:span><text:span text:style-name="T701">. Instituto buveinė – V.A.Graičiūno g. 8, LT-02241 Vilnius.</text:span></text:p>
      <text:p text:style-name="P702">Punkto<text:s/>pakeitimai:</text:p>
      <text:p text:style-name="P703"><text:span text:style-name="T704">Nr.<text:s/></text:span><text:a xlink:href="https://www.e-tar.lt/portal/legalAct.html?documentId=TAR.B38CB3AF7AC9" office:target-frame-name="_top" xlink:show="replace"><text:span text:style-name="T705">28</text:span></text:a><text:span text:style-name="T706">, 2006-01-12, Žin., 2006, Nr. 6-215 (2006-01-17), i. k. 1061100NUTA00000028</text:span></text:p>
      <text:p text:style-name="Normal"/>
      <text:p text:style-name="P707"><text:span text:style-name="T708">5</text:span><text:span text:style-name="T709">. Institutas savo veikloje vadovaujasi Lietuvos Respublikos Konstitucija,<text:s/></text:span><text:span text:style-name="T710">Lietuvos Respublikos mokslo ir studijų įstatymu, kitais Lietuvos Respublikos įstatymais bei teisės aktais ir šiuo Statutu.</text:span></text:p>
      <text:p text:style-name="P711"><text:span text:style-name="T712">6</text:span><text:span text:style-name="T713">. Instituto mokslinių tyrimų kryptis tvirtina Lietuvos Respublikos Vyriausybė Švietimo ir mokslo ministerijos teikimu, parengtu<text:s/></text:span><text:span text:style-name="T714">išnagrinėjus Lietuvos mokslo tarybos ir suinteresuotų valstybės institucijų pasiūlymus.</text:span></text:p>
      <text:p text:style-name="P715"/>
      <text:p text:style-name="P716"><text:span text:style-name="T717">II</text:span><text:span text:style-name="T718">.<text:s/></text:span><text:span text:style-name="T719">INSTITUTO VEIKLOS TIKSLAI, TEISĖS IR PAREIGOS</text:span></text:p>
      <text:p text:style-name="P720"/>
      <text:p text:style-name="P721"><text:span text:style-name="T722">7</text:span><text:span text:style-name="T723">. Instituto veiklos tikslai:</text:span></text:p>
      <text:p text:style-name="P724"><text:span text:style-name="T725">7.1</text:span><text:span text:style-name="T726">. atlikti Lietuvos mokslui, ūkiui ir sveikatos apsaugai svarbius<text:s/></text:span><text:span text:style-name="T727">biotechnologijos mokslinius tyrimus ir eksperimentinės plėtros darbus pagal Lietuvos Respublikos Vyriausybės patvirtintas svarbiausias mokslinės veiklos kryptis, teikti jų rezultatus visuomenei, užsakovams ir pasaulio mokslinei bendrijai, užtikrinti valsty</text:span><text:span text:style-name="T728">bės kompetenciją biotechnologijos srityje, integruoti Lietuvos biotechnologijos mokslinius tyrimus į Europos mokslo erdvę, prisidėti prie biotechnologijos pramonės plėtros Lietuvoje, skatinti biotechnologijos mokslo laimėjimų panaudojimą kitose mokslo, ūki</text:span><text:span text:style-name="T729">o ir socialinio gyvenimo šakose;</text:span></text:p>
      <text:p text:style-name="P730"><text:span text:style-name="T731">7.2</text:span><text:span text:style-name="T732">. kartu su aukštosiomis mokyklomis rengti mokslininkus doktorantūros studijose, padėti joms rengti specialistus.</text:span></text:p>
      <text:p text:style-name="P733"><text:span text:style-name="T734">8</text:span><text:span text:style-name="T735">. Instituto teisės:</text:span></text:p>
      <text:p text:style-name="P736"><text:span text:style-name="T737">8.1</text:span><text:span text:style-name="T738">. pasirinkti mokslinių tyrimų kryptis ir teikti jas Švietimo ir mokslo<text:s/></text:span><text:span text:style-name="T739">ministerijai;</text:span></text:p>
      <text:p text:style-name="P740"><text:span text:style-name="T741">8.2</text:span><text:span text:style-name="T742">. nustatyti savo struktūrą, darbo tvarką, darbuotojų skaičių, jų teises ir pareigas, taip pat (jeigu Lietuvos Respublikos Vyriausybė nenustato kitaip) darbuotojų darbo apmokėjimo sąlygas;</text:span></text:p>
      <text:p text:style-name="P743"><text:span text:style-name="T744">8.3</text:span><text:span text:style-name="T745">. šio Statuto nustatyta tvarka sudaryti<text:s/></text:span><text:span text:style-name="T746">valdymo (savivaldos) organus;</text:span></text:p>
      <text:p text:style-name="P747"><text:span text:style-name="T748">8.4</text:span><text:span text:style-name="T749">. nustatyti bendradarbiavimo su Lietuvos ir užsienio įmonėmis, įstaigomis ir organizacijomis formas;</text:span></text:p>
      <text:p text:style-name="P750"><text:span text:style-name="T751">8.5</text:span><text:span text:style-name="T752">. atlikti mokslinius tyrimus ir eksperimentinės plėtros darbus pagal sutartis su Lietuvos, taip pat užsienio fi</text:span><text:span text:style-name="T753">ziniais ir juridiniais asmenimis;</text:span></text:p>
      <text:p text:style-name="P754"><text:span text:style-name="T755">8.6</text:span><text:span text:style-name="T756">. leisti mokslo ir kitą literatūrą, pasirinkti mokslinius leidinius Instituto tyrimų rezultatams skelbti ir jų skelbimo būdus;</text:span></text:p>
      <text:p text:style-name="P757"><text:span text:style-name="T758">8.7</text:span><text:span text:style-name="T759">. organizuoti mokslinius renginius, atlikti mokslinių projektų ekspertizes, teikt</text:span><text:span text:style-name="T760">i konsultacijas;</text:span></text:p>
      <text:p text:style-name="P761"><text:span text:style-name="T762">8.8</text:span><text:span text:style-name="T763">. Lietuvos Respublikos Vyriausybės nustatyta tvarka įgyti mokslo krypties (mokslo krypties šakų) doktorantūros teisę;</text:span></text:p>
      <text:p text:style-name="P764"><text:span text:style-name="T765">8.9</text:span><text:span text:style-name="T766">. organizuoti Instituto mokslo darbuotojų, kitų tyrėjų ir doktorantų stažuotes užsienyje;</text:span></text:p>
      <text:p text:style-name="P767"><text:span text:style-name="T768">8.10</text:span><text:span text:style-name="T769">. savo nu</text:span><text:span text:style-name="T770">ožiūra naudoti mokslininkų ir kitų Instituto darbuotojų darbo rezultatus (nepažeidžiant autorių teisių);</text:span></text:p>
      <text:p text:style-name="P771"><text:span text:style-name="T772">8.11</text:span><text:span text:style-name="T773">. turėti ir įgyti kitų teisių, jeigu tai neprieštarauja įstatymams, kitiems teisės aktams, šiam Statutui ir Instituto veiklos tikslams.</text:span></text:p>
      <text:p text:style-name="P774"><text:span text:style-name="T775">9</text:span><text:span text:style-name="T776">. Instituto pareigos:</text:span></text:p>
      <text:p text:style-name="P777"><text:span text:style-name="T778">9.1</text:span><text:span text:style-name="T779">. kasmet pateikti Švietimo ir mokslo ministerijai Instituto mokslinės ir su ja susijusios kitos veiklos ataskaitą;</text:span></text:p>
      <text:p text:style-name="P780"><text:span text:style-name="T781">9.2</text:span><text:span text:style-name="T782">. pagal įstatymus tvarkyti Instituto ūkinės ir finansinės veiklos apskaitą, teikti valstybės institucijoms<text:s/></text:span><text:span text:style-name="T783">informaciją apie šią veiklą;</text:span></text:p>
      <text:p text:style-name="P784"><text:span text:style-name="T785">9.3</text:span><text:span text:style-name="T786">. teisės aktų nustatyta tvarka organizuoti raštvedybą ir dokumentų tvarkymą, saugojimą, naudojimą ir perdavimą valstybiniams archyvams ar atitinkamiems jų funkcijų ir teisių perėmėjams;</text:span></text:p>
      <text:p text:style-name="P787"><text:span text:style-name="T788">9.4</text:span><text:span text:style-name="T789">. kasmet Instituto tarybos<text:s/></text:span><text:span text:style-name="T790">nustatyta tvarka įvertinti savo veiklą (atlikti savo veiklos kvalifikacinę analizę);</text:span></text:p>
      <text:p text:style-name="P791"><text:span text:style-name="T792">9.5</text:span><text:span text:style-name="T793">. vadovaujantis švietimo ir mokslo ministro įsakymu patvirtintomis Mokslo ir studijų institucijų vertinimo taisyklėmis, sudaryti sąlygas reguliariai (ne rečiau kaip</text:span><text:span text:style-name="T794"><text:s/>kartą per 5 metus) atlikti Instituto mokslinės veiklos ekspertinį vertinimą ir atestaciją.</text:span></text:p>
      <text:p text:style-name="P795"/>
      <text:p text:style-name="P796"><text:span text:style-name="T797">III</text:span><text:span text:style-name="T798">.<text:s/></text:span><text:span text:style-name="T799">INSTITUTO VALDYMAS</text:span></text:p>
      <text:p text:style-name="P800"/>
      <text:p text:style-name="P801"><text:span text:style-name="T802">10</text:span><text:span text:style-name="T803">. Instituto valdymo organai yra:</text:span></text:p>
      <text:p text:style-name="P804"><text:span text:style-name="T805">10.1</text:span><text:span text:style-name="T806">. visuotinis mokslo darbuotojų ir tyrėjų susirinkimas (toliau vadinama – mokslo darbu</text:span><text:span text:style-name="T807">otojų ir tyrėjų susirinkimas);</text:span></text:p>
      <text:p text:style-name="P808"><text:span text:style-name="T809">10.2</text:span><text:span text:style-name="T810">. Instituto taryba (toliau vadinama – Taryba);</text:span></text:p>
      <text:p text:style-name="P811"><text:span text:style-name="T812">10.3</text:span><text:span text:style-name="T813">. Instituto direktorius.</text:span></text:p>
      <text:p text:style-name="P814"><text:span text:style-name="T815">11</text:span><text:span text:style-name="T816">. Mokslo darbuotojų ir tyrėjų susirinkimas šaukiamas ne rečiau kaip kartą per metus itin svarbiems Instituto veiklos klausimams s</text:span><text:span text:style-name="T817">pręsti. Iniciatyvos teisę šaukti susirinkimą turi Taryba, Instituto direktorius arba ne mažiau kaip 1/3 Institute pagrindines pareigas einančių mokslo darbuotojų ir kitų tyrėjų.</text:span></text:p>
      <text:p text:style-name="P818"><text:span text:style-name="T819">12</text:span><text:span text:style-name="T820">. Mokslo darbuotojų ir tyrėjų susirinkimo nariai yra visi Institute pagr</text:span><text:span text:style-name="T821">indines pareigas einantys mokslo darbuotojai ir kiti tyrėjai. Susirinkimas yra teisėtas, jeigu jame dalyvauja daugiau kaip 2/3 Instituto mokslo darbuotojų ir kitų tyrėjų. Susirinkimui pirmininkauja paprasta balsų dauguma išrinktas pirmininkas. Susirinkimo<text:s/></text:span><text:span text:style-name="T822">nutarimai laikomi priimtais, jeigu už juos balsuoja daugiau kaip pusė visų susirinkimo dalyvių.</text:span></text:p>
      <text:p text:style-name="P823"><text:span text:style-name="T824">13</text:span><text:span text:style-name="T825">. Mokslo darbuotojų ir tyrėjų susirinkimas svarsto ir aprobuoja Tarybos parengtus šio Statuto ir jo pakeitimų projektus, Instituto direktoriaus ir Tarybos</text:span><text:span text:style-name="T826"><text:s/>pirmininko metinius pranešimus, teikia pasiūlymus Tarybai ir Instituto direktoriui, svarsto kitus svarbius Instituto mokslinės ir kitos veiklos klausimus.</text:span></text:p>
      <text:p text:style-name="P827"><text:span text:style-name="T828">14</text:span><text:span text:style-name="T829">. Taryba yra aukščiausiasis Instituto savivaldos organas. Tarybą sudaro 12 narių. Instituto mo</text:span><text:span text:style-name="T830">kslininkai slaptu balsavimu renka 7 Tarybos narius. Išrinktais laikomi asmenys, gavę daugiausia (bet ne mažiau kaip pusę) Instituto mokslininkų balsų. Švietimo ir mokslo ministerija skiria 4 Tarybos narius. Instituto direktorius yra Tarybos narys pagal par</text:span><text:span text:style-name="T831">eigas, bet negali būti jos pirmininku. Jeigu Tarybos narys nebegali juo būti arba išrenkamas Instituto direktoriumi, skelbiami naujo Tarybos nario rinkimai. Išrinktas naujas Tarybos narys skiriamas iki Tarybos kadencijos pabaigos. Tarybos kadencija – 5 met</text:span><text:span text:style-name="T832">ai.</text:span></text:p>
      <text:p text:style-name="P833"><text:span text:style-name="T834">15</text:span><text:span text:style-name="T835">. Taryba renka savo pirmininką slaptu balsavimu. Tarybos pirmininko pavaduotojas renkamas atviru balsavimu iš Tarybos pirmininko pasiūlytų kandidatūrų (kandidatūros). Abiem atvejais išrinktu laikomas asmuo, gavęs daugiausia (bet ne mažiau kaip pu</text:span><text:span text:style-name="T836">sę) Tarybos narių balsų. Tarybos sekretoriaus pareigas atlieka Instituto mokslinis sekretorius.</text:span></text:p>
      <text:p text:style-name="P837"><text:span text:style-name="T838">16</text:span><text:span text:style-name="T839">. Tarybos pirmininku ir jo pavaduotoju negali būti vyresni kaip 65 metų asmenys, taip pat Instituto direktorius ir jo pavaduotojai. Tas pats asmuo Tarybos</text:span><text:span text:style-name="T840"><text:s/>pirmininku gali būti išrinktas ne daugiau kaip dviem Tarybos kadencijoms iš eilės.</text:span></text:p>
      <text:p text:style-name="P841"><text:span text:style-name="T842">17</text:span><text:span text:style-name="T843">. Taryba sudaro nuolatines arba laikinąsias komisijas specifiniams uždaviniams spręsti. Nuolatinės komisijos atsiskaito Tarybai ne rečiau kaip kartą per metus.</text:span></text:p>
      <text:p text:style-name="P844"><text:span text:style-name="T845">18</text:span><text:span text:style-name="T846">. Tarybos funkcijos:</text:span></text:p>
      <text:p text:style-name="P847"><text:span text:style-name="T848">18.1</text:span><text:span text:style-name="T849">. nustatyti pagrindines Instituto mokslinės veiklos kryptis, tvirtinti perspektyvinį Instituto veiklos planą;</text:span></text:p>
      <text:p text:style-name="P850"><text:span text:style-name="T851">18.2</text:span><text:span text:style-name="T852">. viešo konkurso būdu slaptu balsavimu rinkti Instituto direktorių, teikti švietimo ir mokslo ministrui pasiūly</text:span><text:span text:style-name="T853">mus dėl jo tvirtinimo;</text:span></text:p>
      <text:p text:style-name="P854"><text:span text:style-name="T855">18.3</text:span><text:span text:style-name="T856">. tvirtinti Instituto struktūrą ir jos pakeitimus;</text:span></text:p>
      <text:p text:style-name="P857"><text:span text:style-name="T858">18.4</text:span><text:span text:style-name="T859">. svarstyti ir priimti nutarimus mokslinių tyrimų ir eksperimentinės plėtros klausimais;</text:span></text:p>
      <text:p text:style-name="P860"><text:span text:style-name="T861">18.5</text:span><text:span text:style-name="T862">. tvirtinti Instituto veiklos metines ataskaitas, organizuoti<text:s/></text:span><text:span text:style-name="T863">nuolatinę kvalifikacinę jo veiklos analizę, vertinti, kaip Institutas vykdo savo tikslus, uždavinius ir paskirtį valstybėje;</text:span></text:p>
      <text:p text:style-name="P864"><text:span text:style-name="T865">18.6</text:span><text:span text:style-name="T866">. vadovaujantis Lietuvos Respublikos Vyriausybės nustatyta tvarka, nustatyti Instituto mokslo darbuotojų ir kitų tyrėjų kva</text:span><text:span text:style-name="T867">lifikacinius reikalavimus, jų atestavimo ir konkursų pareigoms organizavimo tvarką, sudaryti konkursų ir atestacijos komisijas;</text:span></text:p>
      <text:p text:style-name="P868"><text:span text:style-name="T869">18.7</text:span><text:span text:style-name="T870">. tvirtinti mokslininkų rengimą doktorantūroje reglamentuojančius dokumentus, kontroliuoti mokslininkų rengimo kokybę;</text:span></text:p>
      <text:p text:style-name="P871"><text:span text:style-name="T872">18.8</text:span><text:span text:style-name="T873">. tvirtinti Instituto mokslinius tyrimus, eksperimentinės plėtros darbus ir vidaus tvarką reglamentuojančius dokumentus;</text:span></text:p>
      <text:p text:style-name="P874"><text:span text:style-name="T875">18.9</text:span><text:span text:style-name="T876">. svarstyti Instituto pajamų ir išlaidų sąmatą, jos vykdymo apyskaitą;</text:span></text:p>
      <text:p text:style-name="P877"><text:span text:style-name="T878">18.10</text:span><text:span text:style-name="T879">. teikti Instituto direktoriui pasiūlymu</text:span><text:span text:style-name="T880">s dėl jo pavaduotojų ir Instituto mokslinio sekretoriaus, mokslinių padalinių vadovų kandidatūrų, jeigu šie asmenys į pareigas skiriami ne viešo konkurso būdu;</text:span></text:p>
      <text:p text:style-name="P881"><text:span text:style-name="T882">18.11</text:span><text:span text:style-name="T883">. tvirtinti ginčų tarp Instituto bendruomenės narių nagrinėjimo ir sprendimų įgyvendini</text:span><text:span text:style-name="T884">mo, taip pat ginčų nagrinėjimo komisijos sudarymo tvarką;</text:span></text:p>
      <text:p text:style-name="P885"><text:span text:style-name="T886">18.12</text:span><text:span text:style-name="T887">. rengti šio Statuto pakeitimų projektus, teikti juos svarstyti susirinkimui.</text:span></text:p>
      <text:p text:style-name="P888"><text:span text:style-name="T889">19</text:span><text:span text:style-name="T890">. Tarybos nutarimai priimami Tarybos posėdžiuose. Posėdžiai šaukiami prireikus, bet ne rečiau kaip kart</text:span><text:span text:style-name="T891">ą per 3 mėnesius. Neeilinis Tarybos posėdis gali būti sušauktas, jeigu jo reikalauja ne mažiau kaip 4 Tarybos nariai, Tarybos pirmininkas arba Instituto direktorius. Tarybos nariai informuojami apie šaukiamą Tarybos posėdį ir numatytus svarstyti klausimus<text:s/></text:span><text:span text:style-name="T892">ne vėliau kaip prieš 3 darbo dienas iki posėdžio.</text:span></text:p>
      <text:p text:style-name="P893"><text:span text:style-name="T894">20</text:span><text:span text:style-name="T895">. Tarybos posėdis yra teisėtas, jeigu jame dalyvauja daugiau kaip pusė Tarybos narių. Tarybos sprendimai laikomi priimtais, jeigu už juos balsuoja daugiau kaip pusė posėdyje dalyvaujančių Tarybos nari</text:span><text:span text:style-name="T896">ų. Balsams pasiskirsčius po lygiai, lemia Tarybos pirmininko balsas. Siūlyti panaikinti direktoriaus sprendimus Taryba gali ne mažesne kaip 2/3 visų Tarybos narių balsų dauguma.</text:span></text:p>
      <text:p text:style-name="P897"><text:span text:style-name="T898">21</text:span><text:span text:style-name="T899">. Institutui vadovauja, jo veiklą organizuoja, jo vardu veikia ir jam at</text:span><text:span text:style-name="T900">stovauja Instituto direktorius.</text:span></text:p>
      <text:p text:style-name="P901"><text:span text:style-name="T902">22</text:span><text:span text:style-name="T903">. Instituto direktorių viešo konkurso būdu slaptu balsavimu renka Taryba. Išrinktu laikomas asmuo, gavęs daugiausia (bet ne mažiau kaip pusę) Tarybos narių balsų. Jeigu pirmuoju balsavimu nė vienas kandidatas neišrenka</text:span><text:span text:style-name="T904">mas, balsuojant antrą kartą, dalyvauja daugiausia balsų gavę 2 kandidatai. Išrinktą Instituto direktorių ne daugiau kaip per 2 savaites po išrinkimo tvirtina švietimo ir mokslo ministras. Jeigu švietimo ir mokslo ministras nepatvirtina išrinkto Instituto d</text:span><text:span text:style-name="T905">irektoriaus, Taryba, susipažinusi su nepatvirtinimo motyvais, ne vėliau kaip po mėnesio skelbia naujus rinkimus (konkursą). Jeigu švietimo ir mokslo ministras per 2 savaites nepatvirtina kartotiniuose rinkimuose išrinkto Instituto direktoriaus, ne vėliau k</text:span><text:span text:style-name="T906">aip po mėnesio naujuose kartotiniuose rinkimuose turi būti išrinktas Instituto direktorius, kurį švietimo ir mokslo ministras privalo patvirtinti. Asmuo, kurio švietimo ir mokslo ministras nepatvirtino Instituto direktoriumi, negali būti juo renkamas karto</text:span><text:span text:style-name="T907">tiniuose rinkimuose.</text:span></text:p>
      <text:p text:style-name="P908"><text:span text:style-name="T909">23</text:span><text:span text:style-name="T910">. Direktoriaus kadencija – 5 metai. Tas pats asmuo Instituto direktoriumi gali būti renkamas ne daugiau kaip dviem kadencijoms iš eilės.</text:span></text:p>
      <text:p text:style-name="P911"><text:span text:style-name="T912">24</text:span><text:span text:style-name="T913">. Asmuo, dalyvaujantis konkurse Instituto direktoriaus pareigoms, turi būti mokslinink</text:span><text:span text:style-name="T914">as ir paskirtą rinkimų dieną būti ne vyresnis kaip 65 metų.</text:span></text:p>
      <text:p text:style-name="P915"><text:span text:style-name="T916">25</text:span><text:span text:style-name="T917">. Instituto direktorius pareigas pradeda eiti nuo dienos, kurią jį patvirtina švietimo ir mokslo ministras.</text:span></text:p>
      <text:p text:style-name="P918"><text:span text:style-name="T919">26</text:span><text:span text:style-name="T920">. Instituto direktoriaus funkcijos:</text:span></text:p>
      <text:p text:style-name="P921"><text:span text:style-name="T922">26.1</text:span><text:span text:style-name="T923">. užtikrinti, kad Instituto veikla</text:span><text:span text:style-name="T924"><text:s/>atitiktų Lietuvos Respublikos įstatymus, šį Statutą ir kitus teisės aktus;</text:span></text:p>
      <text:p text:style-name="P925"><text:span text:style-name="T926">26.2</text:span><text:span text:style-name="T927">. teikti Tarybai svarstyti pagrindines Instituto mokslinės veiklos kryptis ir perspektyvinį Instituto veiklos planą, Instituto veiklos metines ataskaitas, pajamų ir išlaidų</text:span><text:span text:style-name="T928"><text:s/>sąmatas, jų įvykdymo ataskaitas, kitus dokumentus;</text:span></text:p>
      <text:p text:style-name="P929"><text:span text:style-name="T930">26.3</text:span><text:span text:style-name="T931">. leisti įsakymus, sudaryti Instituto sutartis su fiziniais ir juridiniais asmenimis;</text:span></text:p>
      <text:p text:style-name="P932"><text:span text:style-name="T933">26.4</text:span><text:span text:style-name="T934">. priimti į darbą ir atleisti iš darbo Instituto darbuotojus, skelbti darbuotojų atestavimą ir<text:s/></text:span><text:span text:style-name="T935">konkursus pareigoms, skirti asmenis į pareigas, atleisti iš jų;</text:span></text:p>
      <text:p text:style-name="P936"><text:span text:style-name="T937">26.5</text:span><text:span text:style-name="T938">. atsižvelgiant į Tarybos pasiūlymus, skirti direktoriaus pavaduotojus, Instituto mokslinį sekretorių, mokslinių padalinių vadovus. Bent vienas Instituto direktoriaus pavaduotojas ir m</text:span><text:span text:style-name="T939">okslinių padalinių vadovai skiriami iš Instituto mokslininkų;</text:span></text:p>
      <text:p text:style-name="P940"><text:span text:style-name="T941">26.6</text:span><text:span text:style-name="T942">. nustatyti Instituto darbuotojų darbo užmokestį teisės aktų nustatyta tvarka, skatinti juos, skirti jiems drausmines nuobaudas;</text:span></text:p>
      <text:p text:style-name="P943"><text:span text:style-name="T944">26.7</text:span><text:span text:style-name="T945">. užtikrinti efektyvią finansinę Instituto veiklą</text:span><text:span text:style-name="T946">, tinkamą turto valdymą, naudojimą ir disponavimą juo;</text:span></text:p>
      <text:p text:style-name="P947"><text:span text:style-name="T948">26.8</text:span><text:span text:style-name="T949">. užtikrinti saugias darbo sąlygas ir atsakyti už jas;</text:span></text:p>
      <text:p text:style-name="P950"><text:span text:style-name="T951">26.9</text:span><text:span text:style-name="T952">. vykdyti kitas teisės aktuose įstaigos vadovui nustatytas funkcijas.</text:span></text:p>
      <text:p text:style-name="P953"><text:span text:style-name="T954">27</text:span><text:span text:style-name="T955">. Instituto direktoriaus įgaliojimai nutrūksta pasib</text:span><text:span text:style-name="T956">aigus jo kadencijai, jam atsistatydinus ir kitais įstatymų nustatytais atvejais. Direktorius turi teisę pateikti švietimo ir mokslo ministrui atsistatydinimo prašymą, apie tai informavęs Tarybą. Švietimo ir mokslo ministras, atleidęs Instituto direktorių i</text:span><text:span text:style-name="T957">š pareigų, iki naujo Instituto direktoriaus patvirtinimo Tarybos teikimu jo pareigas paveda eiti kitam Tarybos nariui. Naujo direktoriaus rinkimai skelbiami ne vėliau kaip per 10 dienų nuo ankstesnio direktoriaus atleidimo dienos.</text:span></text:p>
      <text:p text:style-name="P958"><text:span text:style-name="T959">28</text:span><text:span text:style-name="T960">. Instituto direkto</text:span><text:span text:style-name="T961">riaus pavaduotojai ir mokslinis sekretorius atsako už jiems direktoriaus pavestų funkcijų vykdymą. Instituto direktoriaus pavaduotojai ir mokslinis sekretorius pareigas pradeda eiti nuo dienos, kurią juos paskiria direktorius. Skyrimo į pareigas dieną jie<text:s/></text:span><text:span text:style-name="T962">turi būti ne vyresni kaip 65 metų.</text:span></text:p>
      <text:p text:style-name="P963"><text:span text:style-name="T964">29</text:span><text:span text:style-name="T965">. Instituto direktoriaus pavaduotojų ir mokslinio sekretoriaus įgaliojimų trukmė sutampa su direktoriaus įgaliojimų trukme. Instituto direktoriaus įgaliojimams nutrūkus anksčiau laiko šio Statuto 27 punkte numatyta<text:s/></text:span><text:span text:style-name="T966">tvarka, direktoriaus pavaduotojų ir mokslinio sekretoriaus įgaliojimai tęsiasi, bet ne ilgiau kaip iki jų kadencijos pabaigos, kol švietimo ir mokslo ministras patvirtins išrinktą naują Instituto direktorių.</text:span></text:p>
      <text:p text:style-name="P967"><text:span text:style-name="T968">30</text:span><text:span text:style-name="T969">. Už Instituto padalinių veiklą atsako pad</text:span><text:span text:style-name="T970">alinių vadovai.</text:span></text:p>
      <text:p text:style-name="P971"><text:span text:style-name="T972">31</text:span><text:span text:style-name="T973">. Instituto direktoriaus patariamoji institucija – Instituto direktoratas (toliau vadinama – Direktoratas), kurį sudaro Instituto direktorius, jo pavaduotojai ir mokslinis sekretorius, Tarybos pirmininkas ir jo pavaduotojas, Instituto</text:span><text:span text:style-name="T974"><text:s/>mokslinių padalinių (laboratorijų) vadovai ir vyriausiasis finansininkas.</text:span></text:p>
      <text:p text:style-name="P975"><text:span text:style-name="T976">32</text:span><text:span text:style-name="T977">. Direktorate aptariami pagrindiniai Instituto veiklos klausimai. Direktorato posėdžiams vadovauja Instituto direktorius arba jo įgaliotas Direktorato narys. Direktoratas savo</text:span><text:span text:style-name="T978"><text:s/>posėdžiuose priima rekomendacinio pobūdžio nutarimus.</text:span></text:p>
      <text:p text:style-name="P979"/>
      <text:p text:style-name="P980"><text:span text:style-name="T981">IV</text:span><text:span text:style-name="T982">.<text:s/></text:span><text:span text:style-name="T983">INSTITUTO DARBUOTOJAI, JŲ TEISĖS, PAREIGOS IR ATSAKOMYBĖ</text:span></text:p>
      <text:p text:style-name="P984"/>
      <text:p text:style-name="P985"><text:span text:style-name="T986">33</text:span><text:span text:style-name="T987">. Instituto personalą sudaro mokslo darbuotojai ir kiti tyrėjai, administracijos ir kiti darbuotojai.</text:span></text:p>
      <text:p text:style-name="P988"><text:span text:style-name="T989">34</text:span><text:span text:style-name="T990">. Mokslo darbuotoj</text:span><text:span text:style-name="T991">ų pareigybės yra šios: vyriausiasis mokslo darbuotojas, vyresnysis mokslo darbuotojas, mokslo darbuotojas ir jaunesnysis mokslo darbuotojas. Mokslo darbuotojų ir kitų tyrėjų pareigybių kvalifikacinius reikalavimus nustato Taryba vadovaudamasi Lietuvos Resp</text:span><text:span text:style-name="T992">ublikos mokslo ir studijų įstatymu, Lietuvos Respublikos aukštojo mokslo įstatymu ir atitinkamais Lietuvos Respublikos Vyriausybės nutarimais.</text:span></text:p>
      <text:p text:style-name="P993"><text:span text:style-name="T994">35</text:span><text:span text:style-name="T995">. Mokslo darbuotojai ir kiti tyrėjai priimami dirbti į Institutą viešo konkurso būdu 5 metų kadencijai. Pad</text:span><text:span text:style-name="T996">alinių vadovai skiriami Instituto direktoriaus kadencijos laikotarpiui.</text:span></text:p>
      <text:p text:style-name="P997">Punkto pakeitimai:</text:p>
      <text:p text:style-name="P998"><text:span text:style-name="T999">Nr.<text:s/></text:span><text:a xlink:href="https://www.e-tar.lt/portal/legalAct.html?documentId=TAR.B38CB3AF7AC9" office:target-frame-name="_top" xlink:show="replace"><text:span text:style-name="T1000">28</text:span></text:a><text:span text:style-name="T1001">, 2006-01-12, Žin., 2006, Nr. 6-215 (2006-01-17), i. k. 1061100NUTA00000028</text:span></text:p>
      <text:p text:style-name="Normal"/>
      <text:p text:style-name="P1002"><text:span text:style-name="T1003">36</text:span><text:span text:style-name="T1004">. Jeigu mokslo darbuotojo ar kito tyrėjo pareigybė steigiama konkrečiam projektui vykdyti, viešą konkursą laimėjęs asmuo skiriamas į pareigas to projekto vykdymo laikotarpiui.</text:span></text:p>
      <text:p text:style-name="P1005"><text:span text:style-name="T1006">37</text:span><text:span text:style-name="T1007">. Instituto direktorius ne ilgesniam kaip vienų metų laikotarpiui ga</text:span><text:span text:style-name="T1008">li be konkurso priimti dirbti mokslo darbuotojus ir kitus tyrėjus pagal terminuotą darbo sutartį. Šiems asmenims taikomi atitinkamų pareigybių reikalavimai. Ilgiau dirbti Institute toks darbuotojas gali būti priimtas tik viešo konkurso būdu.</text:span></text:p>
      <text:p text:style-name="P1009"><text:span text:style-name="T1010">38</text:span><text:span text:style-name="T1011">. Vyresn</text:span><text:span text:style-name="T1012">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1013"><text:span text:style-name="T1014">3</text:span><text:span text:style-name="T1015">9</text:span><text:span text:style-name="T1016">. Instituto administraciją sudaro Instituto direktorius, jo pavaduotojai, mokslinis sekretorius ir vyriausiasis finansininkas. Administracijos darbuotojų funkcijas apibrėžia darbo sutartis, direktoriaus patvirtinti pareigybės aprašymai ir padalinių nuos</text:span><text:span text:style-name="T1017">tatai. Administracijos darbuotojai, turintys mokslo laipsnį, Tarybos sutikimu gali dirbti mokslinį darbą Institute. Pasibaigus administracijos darbuotojų įgaliojimams, jie turi teisę grįžti į ankstesnes pareigas neišbūtam kadencijos laikotarpiui, o jeigu j</text:span><text:span text:style-name="T1018">is trumpesnis kaip vieni metai – vieniems metams.</text:span></text:p>
      <text:p text:style-name="P1019"><text:span text:style-name="T1020">40</text:span><text:span text:style-name="T1021">. Į Instituto direktoriaus, jo pavaduotojų, taip pat Instituto padalinių vadovų ir jų pavaduotojų, administracijos darbuotojų pareigas gali būti renkami (skiriami) ne vyresni kaip 65 metų asmenys. Vyr</text:span><text:span text:style-name="T1022">esniems kaip 65 metų asmenims, kurie eina padalinių vadovų, jų pavaduotojų ir mokslinio sekretoriaus pareigas ir kurių kadencija dar nėra pasibaigusi, 38 punkto reikalavimai netaikomi iki kadencijos pabaigos.</text:span></text:p>
      <text:p text:style-name="P1023"><text:span text:style-name="T1024">41</text:span><text:span text:style-name="T1025">. Vyresniems kaip 65 metų vyriausiesiems<text:s/></text:span><text:span text:style-name="T1026">mokslo darbuotojams, turintiems profesoriaus pedagoginį vardą ir aktyviai dirbusiems mokslinį ir pedagoginį darbą, Taryba už ypač didelius nuopelnus gali suteikti profesoriaus emerito vardą. Profesoriui emeritui sudaromos sąlygos dalyvauti Instituto moksli</text:span><text:span text:style-name="T1027">nėje ir kitokioje veikloje. Instituto profesorių emeritų skaičius derinamas su Švietimo ir mokslo ministerija.</text:span></text:p>
      <text:p text:style-name="P1028"><text:span text:style-name="T1029">42</text:span><text:span text:style-name="T1030">. Instituto doktorantai naudojasi studijuojančiųjų teisėmis, lengvatomis ir socialinėmis garantijomis, numatytomis Lietuvos Respublikos auk</text:span><text:span text:style-name="T1031">štojo mokslo įstatyme ir atitinkamuose Lietuvos Respublikos Vyriausybės nutarimuose.</text:span></text:p>
      <text:p text:style-name="P1032"><text:span text:style-name="T1033">43</text:span><text:span text:style-name="T1034">. Darbuotojus priima į darbą ir atleidžia iš darbo Instituto direktorius įstatymų ir šio Statuto nustatyta tvarka.</text:span></text:p>
      <text:p text:style-name="P1035"><text:span text:style-name="T1036">44</text:span><text:span text:style-name="T1037">. Mokslininkai ir kiti tyrėjai turi lygias t</text:span><text:span text:style-name="T1038">eises dalyvauti konkursuose pareigoms neatsižvelgiant į lytį, rasę, pažiūras (iš jų politines), tikėjimą, kilmę, socialinę padėtį, tautybę ir kalbą, taip pat pilietybę.</text:span></text:p>
      <text:p text:style-name="P1039"><text:span text:style-name="T1040">45</text:span><text:span text:style-name="T1041">. Instituto mokslo darbuotojai ir kiti tyrėjai turi teisę:</text:span></text:p>
      <text:p text:style-name="P1042"><text:span text:style-name="T1043">45.1</text:span><text:span text:style-name="T1044">. dalyvauti konk</text:span><text:span text:style-name="T1045">ursuose mokslinėms programoms vykdyti, mokslo ir studijų fondų paramai gauti ir disponuoti gaunamomis lėšomis;</text:span></text:p>
      <text:p text:style-name="P1046"><text:span text:style-name="T1047">45.2</text:span><text:span text:style-name="T1048">. dalyvauti konkursuose stažuotėms Lietuvos Respublikoje ir užsienyje;</text:span></text:p>
      <text:p text:style-name="P1049"><text:span text:style-name="T1050">45.3</text:span><text:span text:style-name="T1051">. gauti iš valstybės institucijų ir Instituto padalinių<text:s/></text:span><text:span text:style-name="T1052">informaciją, kurios reikia jų moksliniam darbui (jeigu ši informacija yra valstybės ar tarnybos paslaptis, ji teikiama ir naudojama teisės aktų nustatyta tvarka);</text:span></text:p>
      <text:p text:style-name="P1053"><text:span text:style-name="T1054">45.4</text:span><text:span text:style-name="T1055">. dalyvauti priimant sprendimus dėl šio Statuto ir Instituto veiklos plano;</text:span></text:p>
      <text:p text:style-name="P1056"><text:span text:style-name="T1057">45.5</text:span><text:span text:style-name="T1058">.</text:span><text:span text:style-name="T1059"><text:s/>dalyvauti įvairiose profesinėse sąjungose ir visuomeninėse organizacijose, iš jų ir esančiose užsienyje;</text:span></text:p>
      <text:p text:style-name="P1060"><text:span text:style-name="T1061">45.6</text:span><text:span text:style-name="T1062">. dalyvauti nagrinėjant ir sprendžiant visus su jų kompetencija, pareigomis ar darbu susijusius klausimus.</text:span></text:p>
      <text:p text:style-name="P1063"><text:span text:style-name="T1064">46</text:span><text:span text:style-name="T1065">. Mokslininkai, be šio<text:s/></text:span><text:span text:style-name="T1066">Statuto 45 punkte nurodytų teisių, taip pat turi teisę:</text:span></text:p>
      <text:p text:style-name="P1067"><text:span text:style-name="T1068">46.1</text:span><text:span text:style-name="T1069">. dirbti savarankiškai arba telktis į kūrybines grupes;</text:span></text:p>
      <text:p text:style-name="P1070"><text:span text:style-name="T1071">46.2</text:span><text:span text:style-name="T1072">. savarankiškai skelbti savo mokslinius darbus.</text:span></text:p>
      <text:p text:style-name="P1073"><text:span text:style-name="T1074">47</text:span><text:span text:style-name="T1075">. Mokslininkams ir kitiems tyrėjams garantuojama nepriklausomybė nuo ideol</text:span><text:span text:style-name="T1076">ogijos ir politinių institucijų, apsauga nuo sankcijų už savo tyrimų rezultatų ir įsitikinimų skelbimą (išskyrus atvejus, kai skelbiama informacija yra valstybės ar tarnybos paslaptis), jiems taikomos kūrybos ir intelektinio darbo autorių teisės, nustatyto</text:span><text:span text:style-name="T1077">s Lietuvos Respublikos įstatymuose ir tarptautinėse sutartyse.</text:span></text:p>
      <text:p text:style-name="P1078"><text:span text:style-name="T1079">48</text:span><text:span text:style-name="T1080">. Instituto darbuotojams užtikrinamos visos teisės ir socialinės garantijos, kurias nustato Lietuvos Respublikos įstatymai. Jiems sudaromos darbo sąlygos, atitinkančios darbuotojų saugos<text:s/></text:span><text:span text:style-name="T1081">ir sveikatos reikalavimus.</text:span></text:p>
      <text:p text:style-name="P1082"><text:span text:style-name="T1083">49</text:span><text:span text:style-name="T1084">. Mokslo darbuotojai ir kiti tyrėjai privalo:</text:span></text:p>
      <text:p text:style-name="P1085"><text:span text:style-name="T1086">49.1</text:span><text:span text:style-name="T1087">. ugdyti mokslinę kvalifikaciją;</text:span></text:p>
      <text:p text:style-name="P1088"><text:span text:style-name="T1089">49.2</text:span><text:span text:style-name="T1090">. laiku ir tinkamai vykdyti planinius mokslinius tyrimus, savanoriškai priimtus įsipareigojimus ir pavedimus;</text:span></text:p>
      <text:p text:style-name="P1091"><text:span text:style-name="T1092">49.3</text:span><text:span text:style-name="T1093">. atsakyti u</text:span><text:span text:style-name="T1094">ž tyrimų rezultatų mokslinį objektyvumą;</text:span></text:p>
      <text:p text:style-name="P1095"><text:span text:style-name="T1096">49.4</text:span><text:span text:style-name="T1097">. skelbti savo mokslinius darbus;</text:span></text:p>
      <text:p text:style-name="P1098"><text:span text:style-name="T1099">49.5</text:span><text:span text:style-name="T1100">. laikytis mokslinės ir profesinės etikos normų;</text:span></text:p>
      <text:p text:style-name="P1101"><text:span text:style-name="T1102">49.6</text:span><text:span text:style-name="T1103">. vykdyti šiame Statute nustatytas pareigas ir funkcijas.</text:span></text:p>
      <text:p text:style-name="P1104"><text:span text:style-name="T1105">50</text:span><text:span text:style-name="T1106">. Instituto darbuotojai privalo laikytis į</text:span><text:span text:style-name="T1107">statymų, kitų teisės aktų, šio Statuto, Instituto darbo tvarkos taisyklių.</text:span></text:p>
      <text:p text:style-name="P1108"/>
      <text:p text:style-name="P1109"><text:span text:style-name="T1110">V</text:span><text:span text:style-name="T1111">.<text:s/></text:span><text:span text:style-name="T1112">INSTITUTO TURTAS IR LĖŠOS</text:span></text:p>
      <text:p text:style-name="P1113"/>
      <text:p text:style-name="P1114"><text:span text:style-name="T1115">51</text:span><text:span text:style-name="T1116">. Instituto turtą sudaro daiktai, pinigai ir vertybiniai popieriai, kitas turtas, turtinės teisės, intelektinės veiklos rezultatai,<text:s/></text:span><text:span text:style-name="T1117">informacija, veiksmai ir veiksmų rezultatai, taip pat kitos turtinės ir neturtinės vertybės.</text:span></text:p>
      <text:p text:style-name="P1118"><text:span text:style-name="T1119">52</text:span><text:span text:style-name="T1120">. Institutas jam perduotą valstybės turtą valdo, naudoja ir juo disponuoja neatlygintinai patikėjimo teise teisės aktų nustatyta tvarka ir sąlygomis.</text:span></text:p>
      <text:p text:style-name="P1121"><text:span text:style-name="T1122">53</text:span><text:span text:style-name="T1123">.</text:span><text:span text:style-name="T1124"><text:s/>Turtą, kuris įsigytas iš nebiudžetinių lėšų, gautas dovanų, priimtas kaip palikimas ar įgytas kitu teisėtu būdu, Institutas valdo, naudoja ir juo disponuoja nuosavybės teise pagal Lietuvos Respublikos civilinio kodekso normas.</text:span></text:p>
      <text:p text:style-name="P1125"><text:span text:style-name="T1126">54</text:span><text:span text:style-name="T1127">. Instituto lėšas suda</text:span><text:span text:style-name="T1128">ro:</text:span></text:p>
      <text:p text:style-name="P1129"><text:span text:style-name="T1130">54.1</text:span><text:span text:style-name="T1131">. Lietuvos Respublikos valstybės biudžeto asignavimai Lietuvos Respublikos Vyriausybės patvirtintoms programoms vykdyti;</text:span></text:p>
      <text:p text:style-name="P1132"><text:span text:style-name="T1133">54.2</text:span><text:span text:style-name="T1134">. pajamos, gautos iš mokslinės ir ūkinės veiklos, taip pat už teikiamas paslaugas;</text:span></text:p>
      <text:p text:style-name="P1135"><text:span text:style-name="T1136">54.3</text:span><text:span text:style-name="T1137">. Lietuvos, užsienio bei t</text:span><text:span text:style-name="T1138">arptautinių fondų ir organizacijų lėšos;</text:span></text:p>
      <text:p text:style-name="P1139"><text:span text:style-name="T1140">54.4</text:span><text:span text:style-name="T1141">. lėšos, gautos už dalyvavimą tarptautinėse mokslinėse programose;</text:span></text:p>
      <text:p text:style-name="P1142"><text:span text:style-name="T1143">54.5</text:span><text:span text:style-name="T1144">. lėšos, gautos kaip parama, ir kitos teisėtai įgytos lėšos.</text:span></text:p>
      <text:p text:style-name="P1145"><text:span text:style-name="T1146">55</text:span><text:span text:style-name="T1147">. Visas lėšas Institutas planuoja ir naudoja savarankiškai. Paj</text:span><text:span text:style-name="T1148">amas ir išlaidas Institutas naudoja pagal patvirtintą sąmatą teisės aktų nustatyta tvarka.</text:span></text:p>
      <text:p text:style-name="P1149"><text:span text:style-name="T1150">56</text:span><text:span text:style-name="T1151">. Instituto finansinės veiklos kontrolę vykdo įgaliotos valstybės institucijos ir įstaigos teisės aktų nustatyta tvarka.</text:span></text:p>
      <text:p text:style-name="P1152"/>
      <text:p text:style-name="P1153"><text:span text:style-name="T1154">VI</text:span><text:span text:style-name="T1155">.<text:s/></text:span><text:span text:style-name="T1156">STATUTO KEITIMAS</text:span></text:p>
      <text:p text:style-name="P1157"/>
      <text:p text:style-name="P1158"><text:span text:style-name="T1159">57</text:span><text:span text:style-name="T1160">.<text:s/></text:span><text:span text:style-name="T1161">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1162"/>
      <text:p text:style-name="P1163"><text:span text:style-name="T1164">VII</text:span><text:span text:style-name="T1165">.<text:s/></text:span><text:span text:style-name="T1166">INSTITUTO PABAIGA IR PERTVARKYMAS</text:span></text:p>
      <text:p text:style-name="P1167"/>
      <text:p text:style-name="P1168"><text:span text:style-name="T1169">58</text:span><text:span text:style-name="T1170">. Instituto veiklą nutraukia ir jį pertvarko Lietuvos Respublikos Vyriausybė teisės aktų nustatyta tvarka.</text:span></text:p>
      <text:p text:style-name="P1171"><text:span text:style-name="T1172">______________</text:span></text:p>
      <text:p text:style-name="P1173"><text:span text:style-name="T1174">Patvirtinta.</text:span><text:span text:style-name="T1175"><text:s/>Neteko galios nuo 2010-01-01</text:span></text:p>
      <text:p text:style-name="P1176">Priedo naikinimas:</text:p>
      <text:p text:style-name="P1177"><text:span text:style-name="T1178">Nr.<text:s/></text:span><text:a xlink:href="https://www.e-tar.lt/portal/legalAct.html?documentId=TAR.751213EF56E0" office:target-frame-name="_top" xlink:show="replace"><text:span text:style-name="T1179">1800</text:span></text:a><text:span text:style-name="T1180">, 2009-12-23, Žin. 2009, Nr. 158-7186 (2009-12-31), i. k. 1091100NUTA00001800</text:span></text:p>
      <text:p text:style-name="Normal"/>
      <text:p text:style-name="P1181"><text:span text:style-name="T1182">Patvirtinta.</text:span><text:span text:style-name="T1183"><text:s/>Neteko galios nuo 2010-03-28</text:span></text:p>
      <text:p text:style-name="P1184">Priedo naikinimas:</text:p>
      <text:p text:style-name="P1185"><text:span text:style-name="T1186">Nr.<text:s/></text:span><text:a xlink:href="https://www.e-tar.lt/portal/legalAct.html?documentId=TAR.09741D678CDD" office:target-frame-name="_top" xlink:show="replace"><text:span text:style-name="T1187">302</text:span></text:a><text:span text:style-name="T1188">, 2010-03-17, Žin. 2010, Nr. 35-1659 (2010-03-27), i. k. 1101100NUTA00000302</text:span></text:p>
      <text:p text:style-name="Normal"/>
      <text:p text:style-name="P1189"><text:span text:style-name="T1190">Patvirtinta.</text:span><text:span text:style-name="T1191"><text:s/>Neteko galios nuo 2010-03-28</text:span></text:p>
      <text:p text:style-name="P1192">Priedo naikinimas:</text:p>
      <text:p text:style-name="P1193"><text:span text:style-name="T1194">Nr.<text:s/></text:span><text:a xlink:href="https://www.e-tar.lt/portal/legalAct.html?documentId=TAR.09741D678CDD" office:target-frame-name="_top" xlink:show="replace"><text:span text:style-name="T1195">302</text:span></text:a><text:span text:style-name="T1196">, 2010-03-17, Žin. 2010, Nr. 35-1659 (2010-03-27), i. k. 1101100NUTA00000302</text:span></text:p>
      <text:p text:style-name="Normal"/>
      <text:p text:style-name="P1197"><text:span text:style-name="T1198">Patvirtinta.</text:span><text:span text:style-name="T1199"><text:s/>Neteko galios nuo 2010-01-01</text:span></text:p>
      <text:p text:style-name="P1200">Priedo naikinimas:</text:p>
      <text:p text:style-name="P1201"><text:span text:style-name="T1202">Nr.<text:s/></text:span><text:a xlink:href="https://www.e-tar.lt/portal/legalAct.html?documentId=TAR.751213EF56E0" office:target-frame-name="_top" xlink:show="replace"><text:span text:style-name="T1203">1800</text:span></text:a><text:span text:style-name="T1204">, 2009-12-23, Žin. 2009, Nr. 158-7186 (2009-12-31), i. k. 1091100NUTA00001800</text:span></text:p>
      <text:p text:style-name="Normal"/>
      <text:p text:style-name="P1205"><text:span text:style-name="T1206">Patvirtinta.</text:span><text:span text:style-name="T1207"><text:s/>Neteko galios nuo 2010-01-01</text:span></text:p>
      <text:p text:style-name="P1208">Priedo naikinimas:</text:p>
      <text:p text:style-name="P1209"><text:span text:style-name="T1210">Nr.<text:s/></text:span><text:a xlink:href="https://www.e-tar.lt/portal/legalAct.html?documentId=TAR.6CFCE24AA37C" office:target-frame-name="_top" xlink:show="replace"><text:span text:style-name="T1211">1797</text:span></text:a><text:span text:style-name="T1212">, 2009-12-23,<text:s/></text:span><text:span text:style-name="T1213">Žin. 2009, Nr. 158-7183 (2009-12-31), i. k. 1091100NUTA00001797</text:span></text:p>
      <text:p text:style-name="Normal"/>
      <text:p text:style-name="P1214"><text:span text:style-name="T1215">Patvirtinta.</text:span><text:span text:style-name="T1216"><text:s/>Neteko galios nuo 2010-01-01</text:span></text:p>
      <text:p text:style-name="P1217">Priedo naikinimas:</text:p>
      <text:p text:style-name="P1218"><text:span text:style-name="T1219">Nr.<text:s/></text:span><text:a xlink:href="https://www.e-tar.lt/portal/legalAct.html?documentId=TAR.E723ED053EC2" office:target-frame-name="_top" xlink:show="replace"><text:span text:style-name="T1220">1799</text:span></text:a><text:span text:style-name="T1221">, 2009-12-23, Žin. 2009, Nr. 158-7185<text:s/></text:span><text:span text:style-name="T1222">(2009-12-31), i. k. 1091100NUTA00001799</text:span></text:p>
      <text:p text:style-name="Normal"/>
      <text:p text:style-name="P1223"><text:span text:style-name="T1224">Patvirtinta.</text:span><text:span text:style-name="T1225"><text:s/>Neteko galios nuo 2010-01-01</text:span></text:p>
      <text:p text:style-name="P1226">Priedo naikinimas:</text:p>
      <text:p text:style-name="P1227"><text:span text:style-name="T1228">Nr.<text:s/></text:span><text:a xlink:href="https://www.e-tar.lt/portal/legalAct.html?documentId=TAR.B788BD709880" office:target-frame-name="_top" xlink:show="replace"><text:span text:style-name="T1229">1812</text:span></text:a><text:span text:style-name="T1230">, 2009-12-23, Žin. 2009, Nr. 158-7197 (2009-12-31), i. k. 1091</text:span><text:span text:style-name="T1231">100NUTA00001812</text:span></text:p>
      <text:p text:style-name="Normal"/>
      <text:p text:style-name="P1232"><text:span text:style-name="T1233">Patvirtinta.</text:span><text:span text:style-name="T1234"><text:s/>Neteko galios nuo 2010-01-01</text:span></text:p>
      <text:p text:style-name="P1235">Priedo naikinimas:</text:p>
      <text:p text:style-name="P1236"><text:span text:style-name="T1237">Nr.<text:s/></text:span><text:a xlink:href="https://www.e-tar.lt/portal/legalAct.html?documentId=TAR.AC998E34FDC3" office:target-frame-name="_top" xlink:show="replace"><text:span text:style-name="T1238">1793</text:span></text:a><text:span text:style-name="T1239">, 2009-12-23, Žin. 2009, Nr. 158-7179 (2009-12-31), i. k. 1091100NUTA00001793</text:span></text:p>
      <text:p text:style-name="Normal"/>
      <text:p text:style-name="P1240"><text:span text:style-name="T1241">Patvi</text:span><text:span text:style-name="T1242">rtinta.</text:span><text:span text:style-name="T1243"><text:s/>Neteko galios nuo 2010-01-01</text:span></text:p>
      <text:p text:style-name="P1244">Priedo naikinimas:</text:p>
      <text:p text:style-name="P1245"><text:span text:style-name="T1246">Nr.<text:s/></text:span><text:a xlink:href="https://www.e-tar.lt/portal/legalAct.html?documentId=TAR.B7CAF7ACBDD2" office:target-frame-name="_top" xlink:show="replace"><text:span text:style-name="T1247">1798</text:span></text:a><text:span text:style-name="T1248">, 2009-12-23, Žin. 2009, Nr. 158-7184 (2009-12-31) ; Žin. 2010, Nr. 5-0 (2010-01-14), i. k. 1091100NUTA0000179</text:span><text:span text:style-name="T1249">8</text:span></text:p>
      <text:p text:style-name="Normal"/>
      <text:p text:style-name="P1250"><text:span text:style-name="T1251">Patvirtinta.</text:span><text:span text:style-name="T1252"><text:s/>Neteko galios nuo 2010-01-01</text:span></text:p>
      <text:p text:style-name="P1253">Priedo naikinimas:</text:p>
      <text:p text:style-name="P1254"><text:span text:style-name="T1255">Nr.<text:s/></text:span><text:a xlink:href="https://www.e-tar.lt/portal/legalAct.html?documentId=TAR.B7CAF7ACBDD2" office:target-frame-name="_top" xlink:show="replace"><text:span text:style-name="T1256">1798</text:span></text:a><text:span text:style-name="T1257">, 2009-12-23, Žin. 2009, Nr. 158-7184 (2009-12-31) ; Žin. 2010, Nr. 5-0 (2010-01-14), i. k. 1091100N</text:span><text:span text:style-name="T1258">UTA00001798</text:span></text:p>
      <text:p text:style-name="Normal"/>
      <text:p text:style-name="P1259"><text:span text:style-name="T1260">Patvirtinta.</text:span><text:span text:style-name="T1261"><text:s/>Neteko galios nuo 2010-01-01</text:span></text:p>
      <text:p text:style-name="P1262">Priedo naikinimas:</text:p>
      <text:p text:style-name="P1263"><text:span text:style-name="T1264">Nr.<text:s/></text:span><text:a xlink:href="https://www.e-tar.lt/portal/legalAct.html?documentId=TAR.B7CAF7ACBDD2" office:target-frame-name="_top" xlink:show="replace"><text:span text:style-name="T1265">1798</text:span></text:a><text:span text:style-name="T1266">, 2009-12-23, Žin. 2009, Nr. 158-7184 (2009-12-31) ; Žin. 2010, Nr. 5-0 (2010-01-14), i.<text:s/></text:span><text:span text:style-name="T1267">k. 1091100NUTA00001798</text:span></text:p>
      <text:p text:style-name="Normal"/>
      <text:soft-page-break/>
      <text:p text:style-name="P1268">PATVIRTINTA</text:p>
      <text:p text:style-name="P1276">Lietuvos Respublikos Vyriausybės</text:p>
      <text:p text:style-name="P1277">2003 m. gegužės 27 d. nutarimu</text:p>
      <text:p text:style-name="P1278">Nr. 669</text:p>
      <text:p text:style-name="P1279"/>
      <text:p text:style-name="P1280"><text:span text:style-name="T1281">MATEMATIKOS IR INFORMATIKOS INSTITUTO STATUTAS</text:span></text:p>
      <text:p text:style-name="P1282"/>
      <text:p text:style-name="P1283"><text:span text:style-name="T1284">I</text:span><text:span text:style-name="T1285">.<text:s/></text:span><text:span text:style-name="T1286">BENDROSIOS NUOSTATOS</text:span></text:p>
      <text:p text:style-name="P1287"/>
      <text:p text:style-name="P1288"><text:span text:style-name="T1289">1</text:span><text:span text:style-name="T1290">. Matematikos ir informatikos<text:s/></text:span><text:span text:style-name="T1291">institutas (toliau vadinama – Institutas) yra valstybės mokslo institutas – biudžetinė mokslinių tyrimų įstaiga, įsteigta Lietuvos ūkiui ir tarptautiniam bendradarbiavimui svarbiems ilgalaikiams tarptautinio lygio moksliniams tyrimams vykdyti. Pagrindinė I</text:span><text:span text:style-name="T1292">nstituto veikla yra moksliniai tyrimai ir eksperimentinė plėtra.</text:span></text:p>
      <text:p text:style-name="P1293"><text:span text:style-name="T1294">2</text:span><text:span text:style-name="T1295">. Institutas yra viešasis juridinis asmuo, turintis antspaudą su Lietuvos valstybės herbu ir Instituto pavadinimu, taip pat sąskaitų banke.</text:span></text:p>
      <text:p text:style-name="P1296"><text:span text:style-name="T1297">3</text:span><text:span text:style-name="T1298">. Instituto steigėjas – Lietuvos Respubli</text:span><text:span text:style-name="T1299">kos Vyriausybė.</text:span></text:p>
      <text:p text:style-name="P1300"><text:span text:style-name="T1301">4</text:span><text:span text:style-name="T1302">. Instituto buveinė – Akademijos g. 4, 2021 Vilnius.</text:span></text:p>
      <text:p text:style-name="P1303"><text:span text:style-name="T1304">5</text:span><text:span text:style-name="T1305">. Instituto veikla organizuojama vadovaujantis Lietuvos Respublikos Konstitucija, Lietuvos Respublikos mokslo ir studijų įstatymu, kitais Lietuvos Respublikos įstatymais bei tei</text:span><text:span text:style-name="T1306">sės aktais ir šiuo Statutu.</text:span></text:p>
      <text:p text:style-name="P1307"><text:span text:style-name="T1308">6</text:span><text:span text:style-name="T1309">. Instituto mokslinių tyrimų kryptis tvirtina Lietuvos Respublikos Vyriausybė Švietimo ir mokslo ministerijos teikimu, parengtu išnagrinėjus Lietuvos mokslo tarybos ir suinteresuotų valstybės institucijų pasiūlymus.</text:span></text:p>
      <text:p text:style-name="P1310"/>
      <text:p text:style-name="P1311"><text:span text:style-name="T1312">II</text:span><text:span text:style-name="T1313">.<text:s/></text:span><text:span text:style-name="T1314">INSTITUTO VEIKLOS TIKSLAI, TEISĖS IR PAREIGOS</text:span></text:p>
      <text:p text:style-name="P1315"/>
      <text:p text:style-name="P1316"><text:span text:style-name="T1317">7</text:span><text:span text:style-name="T1318">. Instituto veiklos tikslai:</text:span></text:p>
      <text:p text:style-name="P1319"><text:span text:style-name="T1320">7.1</text:span><text:span text:style-name="T1321">. atlikti mokslinius tyrimus ir eksperimentinės plėtros darbus pagal Lietuvos Respublikos Vyriausybės patvirtintas mokslinių tyrimų kryptis;</text:span></text:p>
      <text:p text:style-name="P1322"><text:span text:style-name="T1323">7.2</text:span><text:span text:style-name="T1324">. kartu su aukštos</text:span><text:span text:style-name="T1325">iomis mokyklomis rengti mokslininkus, padėti joms rengti specialistus;</text:span></text:p>
      <text:p text:style-name="P1326"><text:span text:style-name="T1327">7.3</text:span><text:span text:style-name="T1328">. teikti informatikos ir matematikos mokslinę bei metodinę paramą švietimo įstaigoms.</text:span></text:p>
      <text:p text:style-name="P1329"><text:span text:style-name="T1330">8</text:span><text:span text:style-name="T1331">. Instituto teisės:</text:span></text:p>
      <text:p text:style-name="P1332"><text:span text:style-name="T1333">8.1</text:span><text:span text:style-name="T1334">. pasirinkti mokslinių tyrimų kryptis ir teikti jas Švietimo</text:span><text:span text:style-name="T1335"><text:s/>ir mokslo ministerijai;</text:span></text:p>
      <text:p text:style-name="P1336"><text:span text:style-name="T1337">8.2</text:span><text:span text:style-name="T1338">. nustatyti savo struktūrą, darbo tvarką, darbuotojų skaičių, jų teises ir pareigas, taip pat (jeigu Lietuvos Respublikos Vyriausybė nenustato kitaip) darbuotojų darbo apmokėjimo sąlygas;</text:span></text:p>
      <text:p text:style-name="P1339"><text:span text:style-name="T1340">8.3</text:span><text:span text:style-name="T1341">. šio Statuto nustatyta<text:s/></text:span><text:span text:style-name="T1342">tvarka sudaryti valdymo (savivaldos) organus;</text:span></text:p>
      <text:p text:style-name="P1343"><text:span text:style-name="T1344">8.4</text:span><text:span text:style-name="T1345">. nustatyti bendradarbiavimo su Lietuvos Respublikos ir užsienio įmonėmis, įstaigomis ir organizacijomis formas;</text:span></text:p>
      <text:p text:style-name="P1346"><text:span text:style-name="T1347">8.5</text:span><text:span text:style-name="T1348">. leisti mokslo ir kitą literatūrą, pasirinkti mokslinius leidinius savo tyrimų rez</text:span><text:span text:style-name="T1349">ultatams skelbti ir jų skelbimo būdus;</text:span></text:p>
      <text:p text:style-name="P1350"><text:span text:style-name="T1351">8.6</text:span><text:span text:style-name="T1352">. Lietuvos Respublikos Vyriausybės nustatyta tvarka įgyti mokslo krypties (mokslo krypties šakų) doktorantūros teisę;</text:span></text:p>
      <text:p text:style-name="P1353"><text:span text:style-name="T1354">8.7</text:span><text:span text:style-name="T1355">. vykdyti mokslinius tyrimus ir eksperimentinės plėtros darbus pagal sutartis su Liet</text:span><text:span text:style-name="T1356">uvos, taip pat užsienio fiziniais ir juridiniais asmenimis;</text:span></text:p>
      <text:p text:style-name="P1357"><text:span text:style-name="T1358">8.8</text:span><text:span text:style-name="T1359">. turėti ir įgyti kitų teisių, jeigu jos neprieštarauja įstatymams, kitiems teisės aktams, šiam Statutui ir Instituto veiklos tikslams.</text:span></text:p>
      <text:p text:style-name="P1360"><text:span text:style-name="T1361">9</text:span><text:span text:style-name="T1362">. Instituto pareigos:</text:span></text:p>
      <text:p text:style-name="P1363"><text:span text:style-name="T1364">9.1</text:span><text:span text:style-name="T1365">. kasmet pateikti Š</text:span><text:span text:style-name="T1366">vietimo ir mokslo ministerijai savo mokslinės ir su ja susijusios kitos veiklos ataskaitą;</text:span></text:p>
      <text:p text:style-name="P1367"><text:span text:style-name="T1368">9.2</text:span><text:span text:style-name="T1369">. pagal įstatymus tvarkyti savo ūkinės ir finansinės veiklos apskaitą, teikti valstybės institucijoms informaciją apie šią veiklą;</text:span></text:p>
      <text:p text:style-name="P1370"><text:span text:style-name="T1371">9.3</text:span><text:span text:style-name="T1372">. teisės aktų nustat</text:span><text:span text:style-name="T1373">yta tvarka organizuoti raštvedybą ir dokumentų tvarkymą, saugojimą, naudojimą ir perdavimą valstybiniams archyvams ar atitinkamiems jų funkcijų ir teisių perėmėjams;</text:span></text:p>
      <text:p text:style-name="P1374"><text:span text:style-name="T1375">9.4</text:span><text:span text:style-name="T1376">. kasmet Instituto tarybos nustatyta tvarka įvertinti savo veiklą (atlikti savo<text:s/></text:span><text:span text:style-name="T1377">veiklos kvalifikacinę analizę);</text:span></text:p>
      <text:p text:style-name="P1378"><text:span text:style-name="T1379">9.5</text:span><text:span text:style-name="T1380">. vadovaujantis švietimo ir mokslo ministro įsakymu patvirtintomis Mokslo ir studijų institucijų vertinimo taisyklėmis, sudaryti sąlygas reguliariai (ne rečiau kaip kartą per 5 metus) atlikti Instituto veiklos ekspert</text:span><text:span text:style-name="T1381">inį vertinimą ir atestaciją.</text:span></text:p>
      <text:p text:style-name="P1382"/>
      <text:p text:style-name="P1383"><text:span text:style-name="T1384">III</text:span><text:span text:style-name="T1385">.<text:s/></text:span><text:span text:style-name="T1386">INSTITUTO VALDYMAS</text:span></text:p>
      <text:p text:style-name="P1387"/>
      <text:p text:style-name="P1388"><text:span text:style-name="T1389">10</text:span><text:span text:style-name="T1390">. Instituto valdymo (savivaldos) organai yra:</text:span></text:p>
      <text:p text:style-name="P1391"><text:span text:style-name="T1392">10.1</text:span><text:span text:style-name="T1393">. visuotinis mokslo darbuotojų ir tyrėjų susirinkimas (toliau vadinama – mokslo darbuotojų ir tyrėjų susirinkimas);</text:span></text:p>
      <text:p text:style-name="P1394"><text:span text:style-name="T1395">10.2</text:span><text:span text:style-name="T1396">. Instituto</text:span><text:span text:style-name="T1397"><text:s/>taryba (toliau vadinama – Taryba);</text:span></text:p>
      <text:p text:style-name="P1398"><text:span text:style-name="T1399">10.3</text:span><text:span text:style-name="T1400">. Instituto direktorius.</text:span></text:p>
      <text:p text:style-name="P1401"><text:span text:style-name="T1402">11</text:span><text:span text:style-name="T1403">. Mokslo darbuotojų ir tyrėjų susirinkimo nariai yra visi Instituto mokslo darbuotojai ir kiti tyrėjai, einantys Institute pagrindines pereigas ne mažiau kaip puse etato. Susirink</text:span><text:span text:style-name="T1404">imas šaukiamas ne rečiau kaip kartą per metus ypač svarbiems Instituto veiklos klausimams spręsti. Šaukti susirinkimą turi teisę Instituto direktorius arba Taryba, arba ne mažiau kaip 1/3 mokslo darbuotojų ir tyrėjų susirinkimo narių (susirinkimo dalyvių).</text:span></text:p>
      <text:p text:style-name="P1405"><text:span text:style-name="T1406">12</text:span><text:span text:style-name="T1407">. Mokslo darbuotojų ir tyrėjų susirinkimui vadovauja jo pirmininkas, renkamas pagal šio susirinkimo patvirtintą pirmininko rinkimo reglamentą.</text:span></text:p>
      <text:p text:style-name="P1408"><text:span text:style-name="T1409">13</text:span><text:span text:style-name="T1410">. Mokslo darbuotojų ir tyrėjų susirinkimas Tarybos teikimu svarsto Statutą ir jo pakeitimus, kitus s</text:span><text:span text:style-name="T1411">varbius Instituto mokslinės veiklos klausimus, turi teisę inicijuoti pagrindinių Instituto mokslinės veiklos krypčių ir tikslų pakeitimo, Instituto struktūros pertvarkymo, kitų svarbių Instituto veiklos klausimų svarstymą Taryboje.</text:span></text:p>
      <text:p text:style-name="P1412"><text:span text:style-name="T1413">14</text:span><text:span text:style-name="T1414">. Mokslo darbuotoj</text:span><text:span text:style-name="T1415">ų ir tyrėjų susirinkimas yra teisėtas, jeigu jame dalyvauja daugiau kaip 2/3 Institute pagrindines pareigas einančių mokslo darbuotojų ir kitų tyrėjų. Susirinkimo nutarimas laikomas priimtu, jeigu už jį balsavo daugiau kaip pusė susirinkimo dalyvių.</text:span></text:p>
      <text:p text:style-name="P1416"><text:span text:style-name="T1417">15</text:span><text:span text:style-name="T1418">. Taryba yra aukščiausiasis Instituto savivaldos organas. Tarybą sudaro 31 narys. Instituto mokslininkai renka 20 Tarybos narių (10 informatikos mokslų krypties atstovų ir 10 matematikos mokslų krypties atstovų). Švietimo ir mokslo ministerija skiria 10 Ta</text:span><text:span text:style-name="T1419">rybos narių. Instituto direktorius yra Tarybos narys pagal pareigas, bet negali būti jos pirmininku.</text:span></text:p>
      <text:p text:style-name="P1420"><text:span text:style-name="T1421">Tarybos kadencija – 5 metai. Jeigu išrinktas Tarybos narys nebegali juo būti, skelbiami naujo Tarybos nario rinkimai. Išrinktas naujas Tarybos narys skiria</text:span><text:span text:style-name="T1422">mas iki Tarybos kadencijos pabaigos.</text:span></text:p>
      <text:p text:style-name="P1423"><text:span text:style-name="T1424">16</text:span><text:span text:style-name="T1425">. Rinkimai laikomi įvykusiais, jeigu juose dalyvavo ne mažiau kaip 2/3 Instituto mokslininkų. Išrinktais laikomi asmenys, surinkę daugiausia, bet ne mažiau kaip pusę rinkimuose dalyvavusių Instituto mokslininkų ba</text:span><text:span text:style-name="T1426">lsų. Neišrinkus visų 20 Tarybos narių, rengiami kartotiniai rinkimai į dar laisvas vietas.</text:span></text:p>
      <text:p text:style-name="P1427"><text:span text:style-name="T1428">17</text:span><text:span text:style-name="T1429">. Ne vėliau negu per 2 savaites nuo oficialaus Tarybos narių sąrašo paskelbimo Instituto direktorius sušaukia pirmąjį Tarybos posėdį, kuriame Taryba renka<text:s/></text:span><text:span text:style-name="T1430">slaptu balsavimu savo pirmininką, jo pavaduotoją ir sekretorių. Jais negali būti vyresni negu 65 metų mokslininkai, taip pat jais negali būti direktorius ir jo pavaduotojai. Tas pats asmuo Tarybos pirmininku gali būti renkamas ne daugiau kaip dviem kadenci</text:span><text:span text:style-name="T1431">joms iš eilės. Tarybos pirmininko, jo pavaduotojo ir sekretoriaus rinkimai organizuojami pagal Tarybos patvirtintą tvarką.</text:span></text:p>
      <text:p text:style-name="P1432"><text:span text:style-name="T1433">18</text:span><text:span text:style-name="T1434">. Tarybos pirmininkas:</text:span></text:p>
      <text:p text:style-name="P1435"><text:span text:style-name="T1436">18.1</text:span><text:span text:style-name="T1437">. Tarybos darbo reglamento nustatyta tvarka šaukia Tarybos posėdžius, sudaro ir siūlo Tarybos posė</text:span><text:span text:style-name="T1438">džio darbotvarkę;</text:span></text:p>
      <text:p text:style-name="P1439"><text:span text:style-name="T1440">18.2</text:span><text:span text:style-name="T1441">. pasirašo Tarybos nutarimus ir juos skelbia;</text:span></text:p>
      <text:p text:style-name="P1442"><text:span text:style-name="T1443">18.3</text:span><text:span text:style-name="T1444">. Tarybos darbo reglamento nustatyta tvarka informuoja Tarybą apie nutarimų vykdymą;</text:span></text:p>
      <text:p text:style-name="P1445"><text:span text:style-name="T1446">18.4</text:span><text:span text:style-name="T1447">. kasmet, ne vėliau kaip iki sausio 30 d., skelbia Instituto bendruomenei Tarybos<text:s/></text:span><text:span text:style-name="T1448">veiklos metinę ataskaitą.</text:span></text:p>
      <text:p text:style-name="P1449"><text:span text:style-name="T1450">19</text:span><text:span text:style-name="T1451">. Taryba priima nutarimus posėdžiuose, kurie šaukiami ne rečiau kaip kartą per metų ketvirtį. Apie šaukiamą Tarybos posėdį jos nariai informuojami ne vėliau kaip prieš 3 darbo dienas iki posėdžio. Neeilinis posėdis gali bū</text:span><text:span text:style-name="T1452">ti sušauktas, jeigu jo reikalauja ne mažiau kaip 1/3 Tarybos narių arba Tarybos pirmininkas, arba direktorius. Taryba savo veiklą organizuoja pagal jos patvirtintą Tarybos darbo reglamentą.</text:span></text:p>
      <text:p text:style-name="P1453"><text:span text:style-name="T1454">20</text:span><text:span text:style-name="T1455">. Tarybos posėdis yra teisėtas, jeigu jame dalyvauja daugiau</text:span><text:span text:style-name="T1456"><text:s/>kaip pusė Tarybos narių. Nutarimas laikomas priimtu, jeigu už jį balsavo daugiau kaip pusė visų posėdyje dalyvaujančių Tarybos narių (išskyrus šio Statuto 21 punkte nurodytus atvejus).</text:span></text:p>
      <text:p text:style-name="P1457"><text:span text:style-name="T1458">21</text:span><text:span text:style-name="T1459">. Priimti Statutą ir jo pakeitimų projektus, siūlyti panaikinti<text:s/></text:span><text:span text:style-name="T1460">direktoriaus sprendimus Taryba gali ne mažesne kaip 2/3 visų Tarybos narių balsų dauguma.</text:span></text:p>
      <text:p text:style-name="P1461"><text:span text:style-name="T1462">22</text:span><text:span text:style-name="T1463">. Tarybos funkcijos:</text:span></text:p>
      <text:p text:style-name="P1464"><text:span text:style-name="T1465">22.1</text:span><text:span text:style-name="T1466">. nustatyti pagrindines Instituto mokslinės veiklos kryptis, tvirtinti perspektyvinį Instituto veiklos 5 metų planą;</text:span></text:p>
      <text:p text:style-name="P1467"><text:span text:style-name="T1468">22.2</text:span><text:span text:style-name="T1469">. išrink</text:span><text:span text:style-name="T1470">ti viešo konkurso būdu slaptu balsavimu direktorių, teikti švietimo ir mokslo ministrui pasiūlymus dėl direktoriaus tvirtinimo;</text:span></text:p>
      <text:p text:style-name="P1471"><text:span text:style-name="T1472">22.3</text:span><text:span text:style-name="T1473">. tvirtinti Instituto struktūrą ir jos pakeitimus;</text:span></text:p>
      <text:p text:style-name="P1474"><text:span text:style-name="T1475">22.4</text:span><text:span text:style-name="T1476">. tvirtinti Instituto veiklos metines ataskaitas, organizuoti</text:span><text:span text:style-name="T1477"><text:s/>nuolatinę kvalifikacinę jo veiklos analizę, vertinti, kaip Institutas vykdo savo tikslus, uždavinius ir paskirtį valstybėje;</text:span></text:p>
      <text:p text:style-name="P1478"><text:span text:style-name="T1479">22.5</text:span><text:span text:style-name="T1480">. tvirtinti mokslininkų rengimą doktorantūroje reglamentuojančius dokumentus, kontroliuoti mokslininkų rengimo kokybę;</text:span></text:p>
      <text:p text:style-name="P1481"><text:span text:style-name="T1482">2</text:span><text:span text:style-name="T1483">2.6</text:span><text:span text:style-name="T1484">. Lietuvos Respublikos Vyriausybės nustatyta tvarka nustatyti Instituto mokslo darbuotojų ir kitų tyrėjų kvalifikacinius reikalavimus, jų atestavimo ir konkursų pareigoms organizavimo tvarką, sudaryti konkursų ir atestacijos komisijas;</text:span></text:p>
      <text:p text:style-name="P1485"><text:span text:style-name="T1486">22.7</text:span><text:span text:style-name="T1487">. svars</text:span><text:span text:style-name="T1488">tyti ir teikti Instituto direktoriui pasiūlymus dėl jo pavaduotojų, Instituto mokslinio sekretoriaus ir mokslinių padalinių vadovų skyrimo, jeigu šie asmenys į pareigas skiriami ne viešo konkurso būdu;</text:span></text:p>
      <text:p text:style-name="P1489"><text:span text:style-name="T1490">22.8</text:span><text:span text:style-name="T1491">. svarstyti Instituto pajamų ir išlaidų sąmatą</text:span><text:span text:style-name="T1492">, jos vykdymo apyskaitą;</text:span></text:p>
      <text:p text:style-name="P1493"><text:span text:style-name="T1494">22.9</text:span><text:span text:style-name="T1495">. tvirtinti mokslines temas, programų ar programų projektų sutartis, jų vadovus ir vykdytojus;</text:span></text:p>
      <text:p text:style-name="P1496"><text:span text:style-name="T1497">22.10</text:span><text:span text:style-name="T1498">. rengti šio Statuto pakeitimų projektus.</text:span></text:p>
      <text:p text:style-name="P1499"><text:span text:style-name="T1500">23</text:span><text:span text:style-name="T1501">. Institutui vadovauja, jo veiklą organizuoja, veikia Instituto vardu</text:span><text:span text:style-name="T1502"><text:s/>ir jam atstovauja Instituto direktorius, kurį viešo konkurso būdu slaptu balsavimu renka Taryba. Direktoriaus rinkimai organizuojami pagal Tarybos parengtą Instituto direktoriaus rinkimų reglamentą. Jeigu direktorius renkamas baigiantis jo kadencijai, Tar</text:span><text:span text:style-name="T1503">yba paskelbia rinkimų datą, ne vėlesnę kaip 3 mėnesiai iki direktoriaus kadencijos pabaigos. Tarybos išrinktą Instituto direktorių ne vėliau kaip per 2 savaites tvirtina švietimo ir mokslo ministras. Jeigu švietimo ir mokslo ministras nepatvirtina išrinkto</text:span><text:span text:style-name="T1504"><text:s/>Instituto direktoriaus, Taryba, susipažinusi su nepatvirtinimo motyvais, ne vėliau kaip po mėnesio skelbia naujus rinkimus (konkursą). Jeigu švietimo ir mokslo ministras per 2 savaites nepatvirtina kartotiniuose rinkimuose išrinkto Instituto direktoriaus,</text:span><text:span text:style-name="T1505"><text:s/>ne vėliau kaip po mėnesio naujuose kartotiniuose rinkimuose turi būti išrinktas kitas Instituto direktorius, kurį švietimo ir mokslo ministras privalo patvirtinti. Asmuo, kurio švietimo ir mokslo ministras nepatvirtino Instituto direktoriumi, negali būti<text:s/></text:span><text:span text:style-name="T1506">juo renkamas kartotiniuose rinkimuose.</text:span></text:p>
      <text:p text:style-name="P1507"><text:span text:style-name="T1508">24</text:span><text:span text:style-name="T1509">. Instituto direktoriaus funkcijos:</text:span></text:p>
      <text:p text:style-name="P1510"><text:span text:style-name="T1511">24.1</text:span><text:span text:style-name="T1512">. užtikrinti, kad Instituto veikla atitiktų įstatymus, šį Statutą ir kitus teisės aktus;</text:span></text:p>
      <text:p text:style-name="P1513"><text:span text:style-name="T1514">24.2</text:span><text:span text:style-name="T1515">. leisti įsakymus;</text:span></text:p>
      <text:p text:style-name="P1516"><text:span text:style-name="T1517">24.3</text:span><text:span text:style-name="T1518">. priimti į darbą ir atleisti iš darbo<text:s/></text:span><text:span text:style-name="T1519">Instituto darbuotojus, skelbti darbuotojų atestavimą ir konkursus pareigoms, skirti asmenis į šias pareigas, atleisti iš jų;</text:span></text:p>
      <text:p text:style-name="P1520"><text:span text:style-name="T1521">24.4</text:span><text:span text:style-name="T1522">. atsižvelgiant į Tarybos pasiūlymus, skirti į pareigas direktoriaus pavaduotojus, Instituto mokslinį sekretorių ir mokslin</text:span><text:span text:style-name="T1523">ių padalinių vadovus. Bent vienas Instituto direktoriaus pavaduotojas ir mokslinių padalinių vadovai skiriami iš Instituto mokslininkų;</text:span></text:p>
      <text:p text:style-name="P1524"><text:span text:style-name="T1525">24.5</text:span><text:span text:style-name="T1526">. nustatyti Instituto darbuotojų darbo užmokestį teisės aktų nustatyta tvarka, skatinti darbuotojus, skirti jiem</text:span><text:span text:style-name="T1527">s drausmines nuobaudas;</text:span></text:p>
      <text:p text:style-name="P1528"><text:span text:style-name="T1529">24.6</text:span><text:span text:style-name="T1530">. teikti Tarybai svarstyti pagrindines Instituto mokslinės veiklos kryptis ir perspektyvinį Instituto veiklos 5 metų planą, Instituto veiklos metines ataskaitas, pajamų ir išlaidų sąmatą, jos vykdymo apyskaitą, kitus dokumen</text:span><text:span text:style-name="T1531">tus;</text:span></text:p>
      <text:p text:style-name="P1532"><text:span text:style-name="T1533">24.7</text:span><text:span text:style-name="T1534">. sudaryti Instituto sutartis su fiziniais ir juridiniais asmenimis;</text:span></text:p>
      <text:p text:style-name="P1535"><text:span text:style-name="T1536">24.8</text:span><text:span text:style-name="T1537">. užtikrinti racionalią Instituto struktūrą;</text:span></text:p>
      <text:p text:style-name="P1538"><text:span text:style-name="T1539">24.9</text:span><text:span text:style-name="T1540">. atlikti kitas teisės aktuose įstaigos vadovui nustatytas funkcijas.</text:span></text:p>
      <text:p text:style-name="P1541"><text:span text:style-name="T1542">25</text:span><text:span text:style-name="T1543">. Instituto direktoriaus kadencija<text:s/></text:span><text:span text:style-name="T1544">– 5 metai. Direktoriumi gali būti renkamas (skiriamas) ne vyresnis kaip 65 metų mokslininkas ne daugiau kaip dviem kadencijoms iš eilės.</text:span></text:p>
      <text:p text:style-name="P1545"><text:span text:style-name="T1546">26</text:span><text:span text:style-name="T1547">. Instituto direktorius pareigas pradeda eiti tada, kai jį patvirtina švietimo ir mokslo ministras.</text:span></text:p>
      <text:p text:style-name="P1548"><text:span text:style-name="T1549">27</text:span><text:span text:style-name="T1550">. Insti</text:span><text:span text:style-name="T1551">tuto direktorius atleidžiamas iš pareigų įstatymų nustatyta tvarka. Švietimo ir mokslo ministras, atleidęs Instituto direktorių iš pareigų, iki naujo direktoriaus patvirtinimo Tarybos teikimu jo pareigas paveda eiti kitam Tarybos nariui.</text:span></text:p>
      <text:p text:style-name="P1552"><text:span text:style-name="T1553">28</text:span><text:span text:style-name="T1554">. Instituto<text:s/></text:span><text:span text:style-name="T1555">direktoriaus pavaduotojų ir mokslinio sekretoriaus įgaliojimų trukmė sutampa su Instituto direktoriaus įgaliojimų trukme. Direktoriaus įgaliojimams nutrūkus anksčiau laiko, jo pavaduotojų ir mokslinio sekretoriaus įgaliojimų trukmė tęsiasi, bet ne ilgiau k</text:span><text:span text:style-name="T1556">aip iki jų kadencijos pabaigos, kol išrinkto naujo direktoriaus teikimu Taryba patvirtins naujus direktoriaus pavaduotojus ir mokslinį sekretorių.</text:span></text:p>
      <text:p text:style-name="P1557"><text:span text:style-name="T1558">29</text:span><text:span text:style-name="T1559">. Instituto direktoriaus patariamasis organas yra Instituto direktoratas (toliau vadinama – Direktorata</text:span><text:span text:style-name="T1560">s). Direktorato posėdžiams vadovauja Instituto direktorius arba jo raštu įgaliotas Direktorato narys.</text:span></text:p>
      <text:p text:style-name="P1561"><text:span text:style-name="T1562">30</text:span><text:span text:style-name="T1563">. Direktoratą sudaro Instituto direktorius, jo pavaduotojai ir mokslinis sekretorius, Tarybos pirmininkas ir jo pavaduotojas, Instituto mokslinių pa</text:span><text:span text:style-name="T1564">dalinių vadovai, Instituto vyriausiasis finansininkas.</text:span></text:p>
      <text:p text:style-name="P1565"><text:span text:style-name="T1566">31</text:span><text:span text:style-name="T1567">. Direktoratas:</text:span></text:p>
      <text:p text:style-name="P1568"><text:span text:style-name="T1569">31.1</text:span><text:span text:style-name="T1570">. svarsto ir rengia pagrindines Instituto mokslinės veiklos kryptis, padeda rengti perspektyvinį Instituto veiklos 5 metų planą;</text:span></text:p>
      <text:p text:style-name="P1571"><text:span text:style-name="T1572">31.2</text:span><text:span text:style-name="T1573">. padeda rengti Instituto direktoria</text:span><text:span text:style-name="T1574">us metines ataskaitas, svarsto pajamų ir išlaidų metines sąmatas, jų įvykdymo apyskaitas;</text:span></text:p>
      <text:p text:style-name="P1575"><text:span text:style-name="T1576">31.3</text:span><text:span text:style-name="T1577">. svarsto Instituto struktūros klausimus;</text:span></text:p>
      <text:p text:style-name="P1578"><text:span text:style-name="T1579">31.4</text:span><text:span text:style-name="T1580">. padeda rengti Instituto veiklą reglamentuojančius dokumentus;</text:span></text:p>
      <text:p text:style-name="P1581"><text:span text:style-name="T1582">31.5</text:span><text:span text:style-name="T1583">. nagrinėja kitus Instituto<text:s/></text:span><text:span text:style-name="T1584">finansinės ir ūkinės veiklos klausimus.</text:span></text:p>
      <text:p text:style-name="P1585"/>
      <text:p text:style-name="P1586"><text:span text:style-name="T1587">IV</text:span><text:span text:style-name="T1588">.<text:s/></text:span><text:span text:style-name="T1589">INSTITUTO DARBUOTOJAI, JŲ TEISĖS, PAREIGOS IR ATSAKOMYBĖ</text:span></text:p>
      <text:p text:style-name="P1590"/>
      <text:p text:style-name="P1591"><text:span text:style-name="T1592">32</text:span><text:span text:style-name="T1593">. Instituto personalą sudaro mokslo darbuotojai ir kiti tyrėjai, administracijos ir kiti darbuotojai.</text:span></text:p>
      <text:p text:style-name="P1594"><text:span text:style-name="T1595">33</text:span><text:span text:style-name="T1596">. Mokslo darbuotojų pareigybės<text:s/></text:span><text:span text:style-name="T1597">yra šios: vyriausiasis mokslo darbuotojas, vyresnysis mokslo darbuotojas, mokslo darbuotojas ir jaunesnysis mokslo darbuotojas. Jų kvalifikacinius reikalavimus nustato Taryba vadovaudamasi Lietuvos Respublikos mokslo ir studijų įstatymu, Lietuvos Respublik</text:span><text:span text:style-name="T1598">os aukštojo mokslo įstatymu ir atitinkamais Lietuvos Respublikos Vyriausybės nutarimais. Mokslo darbuotojai ir kiti tyrėjai į pagrindines pareigas priimami viešo konkurso būdu. Mokslo darbuotojų ir kitų tyrėjų atestavimo ir konkursų pareigoms organizavimo<text:s/></text:span><text:span text:style-name="T1599">tvarką nustato Taryba vadovaudamasi šiuo Statutu, Lietuvos Respublikos mokslo ir studijų įstatymu, Lietuvos Respublikos aukštojo mokslo įstatymu, atitinkamais Lietuvos Respublikos Vyriausybės nutarimais ir kitais teisės aktais.</text:span></text:p>
      <text:p text:style-name="P1600"><text:span text:style-name="T1601">34</text:span><text:span text:style-name="T1602">. Mokslo darbuotojai i</text:span><text:span text:style-name="T1603">r kiti tyrėjai priimami dirbti į Institutą viešo konkurso būdu ne ilgesnei kaip 5 metų kadencijai. Mokslinių padalinių vadovų, vyriausiųjų mokslo darbuotojų, vyresniųjų mokslo darbuotojų ir mokslo darbuotojų kadencija – 5 metai, o jaunesniųjų mokslo darbuo</text:span><text:span text:style-name="T1604">tojų – 3 metai. Kitų tyrėjų kadencijos trukmę, ne ilgesnę kaip 5 metai, nustato Taryba.</text:span></text:p>
      <text:p text:style-name="P1605"><text:span text:style-name="T1606">35</text:span><text:span text:style-name="T1607">. Jeigu mokslo darbuotojo ar kito tyrėjo pareigybė steigiama konkrečiam projektui vykdyti, viešą konkursą laimėjęs asmuo į pareigas skiriamas to projekto vykdymo<text:s/></text:span><text:span text:style-name="T1608">laikotarpiui.</text:span></text:p>
      <text:p text:style-name="P1609"><text:span text:style-name="T1610">36</text:span><text:span text:style-name="T1611">. Instituto direktorius ne ilgesniam kaip vienų metų laikotarpiui gali be konkurso priimti dirbti mokslo darbuotojus ir kitus tyrėjus pagal terminuotą darbo sutartį. Šiems asmenims taikomi atitinkamų pareigybių reikalavimai.</text:span></text:p>
      <text:p text:style-name="P1612"><text:span text:style-name="T1613">37</text:span><text:span text:style-name="T1614">. Vyr</text:span><text:span text:style-name="T1615">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1616"><text:span text:style-name="T1617">38</text:span><text:span text:style-name="T1618">. Instituto administraciją sudaro Instituto direktorius, jo pavaduotojai ir mokslinis sekretorius. Administracijos darbuotojai, turintys mokslo laipsnį, Tarybos nustatyta tvarka gali dirbti mokslinį darbą Institute.</text:span></text:p>
      <text:p text:style-name="P1619"><text:span text:style-name="T1620">39</text:span><text:span text:style-name="T1621">. Instituto direktoriaus pav</text:span><text:span text:style-name="T1622">aduotojai vykdo direktoriaus pavedimus pagal jo nustatytas veiklos sritis ir yra atsakingi už jiems direktoriaus pavestas funkcijas.</text:span></text:p>
      <text:p text:style-name="P1623"><text:span text:style-name="T1624">40</text:span><text:span text:style-name="T1625">. Instituto mokslinis sekretorius atsako už mokslo tyrimų ir eksperimentinės plėtros organizacinę veiklą, kontroliuoj</text:span><text:span text:style-name="T1626">a mokslo tyrimų ir eksperimentinės plėtros projektų (programų) vykdymą ir jų ataskaitų rengimą, padeda organizuoti darbuotojų atestavimą ir konkursus pareigoms, kontroliuoja Tarybos nutarimų ir Instituto direktoriaus įsakymų, susijusių su mokslo organizaci</text:span><text:span text:style-name="T1627">ne veikla, vykdymą.</text:span></text:p>
      <text:p text:style-name="P1628"><text:span text:style-name="T1629">41</text:span><text:span text:style-name="T1630">. Į Instituto direktoriaus, jo pavaduotojų, taip pat Instituto padalinių vadovų ir jų pavaduotojų pareigas gali būti renkami (skiriami) ne vyresni kaip 65 metų asmenys. Vyresniems kaip 65 metų asmenims, kurie eina padalinių vadovų</text:span><text:span text:style-name="T1631"><text:s/>ir jų pavaduotojų bei mokslinio sekretoriaus pareigas ir kurių kadencija dar nėra pasibaigusi, šio Statuto 37 punkto reikalavimai netaikomi iki kadencijos pabaigos.</text:span></text:p>
      <text:p text:style-name="P1632"><text:span text:style-name="T1633">42</text:span><text:span text:style-name="T1634">. Vyresniems kaip 65 metų vyriausiesiems mokslo darbuotojams, turintiems profesoriau</text:span><text:span text:style-name="T1635">s pedagoginį vardą ir aktyviai dirbusiems mokslinį ir pedagoginį darbą Institute, Taryba už ypač didelius nuopelnus mokslui gali suteikti profesoriaus emerito vardą. Profesoriui emeritui Tarybos nustatyta tvarka sudaromos sąlygos dalyvauti Instituto moksli</text:span><text:span text:style-name="T1636">nėje ir kitokioje veikloje. Instituto profesorių emeritų skaičius derinamas su Švietimo ir mokslo ministerija.</text:span></text:p>
      <text:p text:style-name="P1637"><text:span text:style-name="T1638">43</text:span><text:span text:style-name="T1639">. Darbuotojus priima į darbą ir atleidžia iš darbo Instituto direktorius įstatymų ir šio Statuto numatyta tvarka.</text:span></text:p>
      <text:p text:style-name="P1640"><text:span text:style-name="T1641">44</text:span><text:span text:style-name="T1642">. Instituto darbuot</text:span><text:span text:style-name="T1643">ojai ir doktorantai turi teisę dalyvauti nagrinėjant ir sprendžiant visus su jų kompetencija, pareigomis ar darbu susijusius klausimus.</text:span></text:p>
      <text:p text:style-name="P1644"><text:span text:style-name="T1645">45</text:span><text:span text:style-name="T1646">. Mokslininkai ir kiti tyrėjai turi teisę:</text:span></text:p>
      <text:p text:style-name="P1647"><text:span text:style-name="T1648">45.1</text:span><text:span text:style-name="T1649">. dalyvauti konkursuose mokslinėms programoms vykdyti, mokslo ir<text:s/></text:span><text:span text:style-name="T1650">studijų fondų paramai gauti ir disponuoti Tarybos nustatyta tvarka gaunamomis lėšomis;</text:span></text:p>
      <text:p text:style-name="P1651"><text:span text:style-name="T1652">45.2</text:span><text:span text:style-name="T1653">. dalyvauti konkursuose stažuotėms Lietuvoje Respublikoje ir užsienyje;</text:span></text:p>
      <text:p text:style-name="P1654"><text:span text:style-name="T1655">45.3</text:span><text:span text:style-name="T1656">. gauti iš valstybės institucijų informaciją, kurios reikia jų moksliniam darbui<text:s/></text:span><text:span text:style-name="T1657">(jeigu ši informacija yra valstybės ar tarnybos paslaptis, ji teikiama ir naudojama teisės aktų nustatyta tvarka);</text:span></text:p>
      <text:p text:style-name="P1658"><text:span text:style-name="T1659">45.4</text:span><text:span text:style-name="T1660">. dalyvauti priimant sprendimus dėl šio Statuto ir veiklos plano;</text:span></text:p>
      <text:p text:style-name="P1661"><text:span text:style-name="T1662">45.5</text:span><text:span text:style-name="T1663">. dalyvauti įvairiose profesinėse sąjungose ir visuomeninės</text:span><text:span text:style-name="T1664">e organizacijose, iš jų ir esančiose užsienyje.</text:span></text:p>
      <text:p text:style-name="P1665"><text:span text:style-name="T1666">46</text:span><text:span text:style-name="T1667">. Mokslininkai, be šio Statuto 45 punkte nurodytų teisių, taip pat turi teisę:</text:span></text:p>
      <text:p text:style-name="P1668"><text:span text:style-name="T1669">46.1</text:span><text:span text:style-name="T1670">. dirbti savarankiškai arba telktis į kūrybines grupes;</text:span></text:p>
      <text:p text:style-name="P1671"><text:span text:style-name="T1672">46.2</text:span><text:span text:style-name="T1673">. savarankiškai skelbti savo mokslinius darbus.</text:span></text:p>
      <text:p text:style-name="P1674"><text:span text:style-name="T1675">47</text:span><text:span text:style-name="T1676">. Mokslo darbuotojai ir kiti tyrėjai privalo:</text:span></text:p>
      <text:p text:style-name="P1677"><text:span text:style-name="T1678">47.1</text:span><text:span text:style-name="T1679">. ugdyti mokslinę kvalifikaciją;</text:span></text:p>
      <text:p text:style-name="P1680"><text:span text:style-name="T1681">47.2</text:span><text:span text:style-name="T1682">. laiku ir tinkamai vykdyti planinius mokslinius tyrimus, kitaip savanoriškai priimtus įsipareigojimus ir pavedimus;</text:span></text:p>
      <text:p text:style-name="P1683"><text:span text:style-name="T1684">47.3</text:span><text:span text:style-name="T1685">. atsakyti už tyrimų rezultatų mo</text:span><text:span text:style-name="T1686">kslinį objektyvumą;</text:span></text:p>
      <text:p text:style-name="P1687"><text:span text:style-name="T1688">47.4</text:span><text:span text:style-name="T1689">. skelbti savo mokslinius darbus;</text:span></text:p>
      <text:p text:style-name="P1690"><text:span text:style-name="T1691">47.5</text:span><text:span text:style-name="T1692">. laikytis mokslinės ir profesinės etikos normų;</text:span></text:p>
      <text:p text:style-name="P1693"><text:span text:style-name="T1694">47.6</text:span><text:span text:style-name="T1695">. vykdyti šiame Statute nustatytas pareigas ir funkcijas.</text:span></text:p>
      <text:p text:style-name="P1696"><text:span text:style-name="T1697">48</text:span><text:span text:style-name="T1698">. Instituto darbuotojai privalo laikytis šio Statuto, Instituto</text:span><text:span text:style-name="T1699"><text:s/>darbo tvarkos taisyklių.</text:span></text:p>
      <text:p text:style-name="P1700"><text:span text:style-name="T1701">49</text:span><text:span text:style-name="T1702">. Mokslininkams ir kitiems tyrėjams garantuojama nepriklausomybė nuo ideologijos ir politinių institucijų, apsauga nuo sankcijų už savo tyrimų rezultatų ir įsitikinimų skelbimą (išskyrus atvejus, kai skelbiama informacija yr</text:span><text:span text:style-name="T1703">a valstybės ar tarnybos paslaptis), jiems taikomos kūrybos ir intelektinio darbo autorių teisės, nustatytos Lietuvos Respublikos įstatymuose ir tarptautinėse sutartyse.</text:span></text:p>
      <text:p text:style-name="P1704"><text:span text:style-name="T1705">50</text:span><text:span text:style-name="T1706">. Instituto darbuotojams garantuojamos visos teisės ir socialinės garantijos, kur</text:span><text:span text:style-name="T1707">ias nustato įstatymai. Jiems sudaromos darbo sąlygos, atitinkančios darbuotojų saugos ir sveikatos reikalavimus.</text:span></text:p>
      <text:p text:style-name="P1708"/>
      <text:p text:style-name="P1709"><text:span text:style-name="T1710">V</text:span><text:span text:style-name="T1711">.<text:s/></text:span><text:span text:style-name="T1712">INSTITUTO TURTAS IR LĖŠOS</text:span></text:p>
      <text:p text:style-name="P1713"/>
      <text:p text:style-name="P1714"><text:span text:style-name="T1715">51</text:span><text:span text:style-name="T1716">. Instituto turtą gali sudaryti daiktai, pinigai ir vertybiniai popieriai, kitas teisėtai įgytas<text:s/></text:span><text:span text:style-name="T1717">turtas ir turtinės teisės, intelektinės veiklos produktai (kiek tai nepažeidžia autorių teisių), informacija, veiksmai ir veiksmų rezultatai, taip pat kitos turtinės ir neturtinės vertybės.</text:span></text:p>
      <text:p text:style-name="P1718"><text:span text:style-name="T1719">52</text:span><text:span text:style-name="T1720">. Institutas jam perduotą valstybės turtą valdo, naudoja ir<text:s/></text:span><text:span text:style-name="T1721">juo disponuoja neatlygintinai patikėjimo teise teisės aktų nustatyta tvarka ir sąlygomis.</text:span></text:p>
      <text:p text:style-name="P1722"><text:span text:style-name="T1723">53</text:span><text:span text:style-name="T1724">. Turtą, kuris įsigytas iš nebiudžetinių lėšų, gautas dovanų, priimtas kaip palikimas ar įgytas kitu teisėtu būdu, Institutas valdo, naudoja ir juo disponuoja n</text:span><text:span text:style-name="T1725">uosavybės teise pagal Lietuvos Respublikos civilinio kodekso normas.</text:span></text:p>
      <text:p text:style-name="P1726"><text:span text:style-name="T1727">54</text:span><text:span text:style-name="T1728">. Instituto lėšas gali sudaryti:</text:span></text:p>
      <text:p text:style-name="P1729"><text:span text:style-name="T1730">54.1</text:span><text:span text:style-name="T1731">. Lietuvos Respublikos valstybės biudžeto asignavimai Lietuvos Respublikos Vyriausybės patvirtintoms programoms vykdyti;</text:span></text:p>
      <text:p text:style-name="P1732"><text:span text:style-name="T1733">54.2</text:span><text:span text:style-name="T1734">. pajamos, ga</text:span><text:span text:style-name="T1735">utos iš mokslinės ir ūkinės veiklos, taip pat už teikiamas paslaugas;</text:span></text:p>
      <text:p text:style-name="P1736"><text:span text:style-name="T1737">54.3</text:span><text:span text:style-name="T1738">. Lietuvos, užsienio bei tarptautinių fondų ir organizacijų lėšos;</text:span></text:p>
      <text:p text:style-name="P1739"><text:span text:style-name="T1740">54.4</text:span><text:span text:style-name="T1741">. lėšos, gautos už dalyvavimą tarptautinėse mokslinėse programose;</text:span></text:p>
      <text:p text:style-name="P1742"><text:span text:style-name="T1743">54.5</text:span><text:span text:style-name="T1744">. lėšos, gautos kaip parama,</text:span><text:span text:style-name="T1745"><text:s/>ir kitos teisėtai įgytos lėšos.</text:span></text:p>
      <text:p text:style-name="P1746"><text:span text:style-name="T1747">55</text:span><text:span text:style-name="T1748">. Visas lėšas Institutas planuoja ir naudoja savarankiškai. Pajamas ir išlaidas Institutas naudoja pagal patvirtintą sąmatą įstatymų nustatyta tvarka.</text:span></text:p>
      <text:p text:style-name="P1749"><text:span text:style-name="T1750">56</text:span><text:span text:style-name="T1751">. Instituto finansinės veiklos kontrolę vykdo įgaliotos va</text:span><text:span text:style-name="T1752">lstybės institucijos ir įstaigos teisės aktų nustatyta tvarka.</text:span></text:p>
      <text:p text:style-name="P1753"/>
      <text:p text:style-name="P1754"><text:span text:style-name="T1755">VI</text:span><text:span text:style-name="T1756">.<text:s/></text:span><text:span text:style-name="T1757">STATUTO KEITIMAS</text:span></text:p>
      <text:p text:style-name="P1758"/>
      <text:p text:style-name="P1759"><text:span text:style-name="T1760">57</text:span><text:span text:style-name="T1761">. Statuto pakeitimų projektus rengia Taryba ir teikia svarstyti mokslo darbuotojų ir tyrėjų susirinkimui. Jam pritarus paprasta balsų dauguma, Taryba teisės a</text:span><text:span text:style-name="T1762">ktų nustatyta tvarka teikia šiuos projektus tvirtinti Lietuvos Respublikos Vyriausybei.</text:span></text:p>
      <text:p text:style-name="P1763"/>
      <text:p text:style-name="P1764"><text:span text:style-name="T1765">VII</text:span><text:span text:style-name="T1766">.<text:s/></text:span><text:span text:style-name="T1767">INSTITUTO PABAIGA IR PERTVARKYMAS</text:span></text:p>
      <text:p text:style-name="P1768"/>
      <text:p text:style-name="P1769"><text:span text:style-name="T1770">58</text:span><text:span text:style-name="T1771">. Instituto veiklą nutraukia ir jį pertvarko Lietuvos Respublikos Vyriausybė teisės aktų nustatyta tvarka.</text:span></text:p>
      <text:p text:style-name="P1772"><text:span text:style-name="T1773">____</text:span><text:span text:style-name="T1774">__________</text:span></text:p>
      <text:p text:style-name="P1775"/>
      <text:p text:style-name="P1776"><text:span text:style-name="T1777">Patvirtinta.</text:span><text:span text:style-name="T1778"><text:s/>Neteko galios nuo 2010-03-28</text:span></text:p>
      <text:p text:style-name="P1779">Priedo naikinimas:</text:p>
      <text:p text:style-name="P1780"><text:span text:style-name="T1781">Nr.<text:s/></text:span><text:a xlink:href="https://www.e-tar.lt/portal/legalAct.html?documentId=TAR.09741D678CDD" office:target-frame-name="_top" xlink:show="replace"><text:span text:style-name="T1782">302</text:span></text:a><text:span text:style-name="T1783">, 2010-03-17, Žin. 2010, Nr. 35-1659 (2010-03-27), i. k. 1101100NUTA00000302</text:span></text:p>
      <text:p text:style-name="Normal"/>
      <text:p text:style-name="P1784"/>
      <text:p text:style-name="P1785"/>
      <text:p text:style-name="P1786"><text:span text:style-name="T1787">Pakeitimai:</text:span></text:p>
      <text:p text:style-name="P1788"/>
      <text:soft-page-break/>
      <text:p text:style-name="P1789"><text:span text:style-name="T1790">1.</text:span></text:p>
      <text:p text:style-name="P1791"><text:span text:style-name="T1792">Lietuvos Respublikos Vyriausybė, Nutarimas</text:span></text:p>
      <text:p text:style-name="P1793"><text:span text:style-name="T1794">Nr.<text:s/></text:span><text:a xlink:href="https://www.e-tar.lt/portal/legalAct.html?documentId=TAR.CEAE669B40A4" office:target-frame-name="_top" xlink:show="replace"><text:span text:style-name="T1795">1123</text:span></text:a><text:span text:style-name="T1796">, 2004-09-02, Žin., 2004, Nr. 136-4950 (2004-09-07), i. k. 1041100NUTA00001123</text:span></text:p>
      <text:p text:style-name="P1797"><text:span text:style-name="T1798">Dėl kai kurių Lietuvos Respu</text:span><text:span text:style-name="T1799">blikos Vyriausybės nutarimų pripažinimo netekusiais galios</text:span></text:p>
      <text:p text:style-name="P1800"/>
      <text:p text:style-name="P1801"><text:span text:style-name="T1802">2.</text:span></text:p>
      <text:p text:style-name="P1803"><text:span text:style-name="T1804">Lietuvos Respublikos Vyriausybė, Nutarimas</text:span></text:p>
      <text:p text:style-name="P1805"><text:span text:style-name="T1806">Nr.<text:s/></text:span><text:a xlink:href="https://www.e-tar.lt/portal/legalAct.html?documentId=TAR.B38CB3AF7AC9" office:target-frame-name="_top" xlink:show="replace"><text:span text:style-name="T1807">28</text:span></text:a><text:span text:style-name="T1808">, 2006-01-12, Žin., 2006, Nr. 6-215 (2006-01-17), i. k. 106110</text:span><text:span text:style-name="T1809">0NUTA00000028</text:span></text:p>
      <text:p text:style-name="P1810"><text:span text:style-name="T1811">Dėl Lietuvos Respublikos Vyriausybės 2003 m. gegužės 27 d. nutarimo Nr. 669 "Dėl valstybės mokslo institutų statutų patvirtinimo" pakeitimo</text:span></text:p>
      <text:p text:style-name="P1812"/>
      <text:p text:style-name="P1813"><text:span text:style-name="T1814">3.</text:span></text:p>
      <text:p text:style-name="P1815"><text:span text:style-name="T1816">Lietuvos Respublikos Vyriausybė, Nutarimas</text:span></text:p>
      <text:p text:style-name="P1817"><text:span text:style-name="T1818">Nr.<text:s/></text:span><text:a xlink:href="https://www.e-tar.lt/portal/legalAct.html?documentId=TAR.AC998E34FDC3" office:target-frame-name="_top" xlink:show="replace"><text:span text:style-name="T1819">1793</text:span></text:a><text:span text:style-name="T1820">, 2009-12-23, Žin., 2009, Nr. 158-7179 (2009-12-31), i. k. 1091100NUTA00001793</text:span></text:p>
      <text:p text:style-name="P1821"><text:span text:style-name="T1822">Dėl Lietuvos istorijos instituto įstatų patvirtinimo</text:span></text:p>
      <text:p text:style-name="P1823"/>
      <text:p text:style-name="P1824"><text:span text:style-name="T1825">4.</text:span></text:p>
      <text:p text:style-name="P1826"><text:span text:style-name="T1827">Lietuvos Respublikos Vyriausybė, Nut</text:span><text:span text:style-name="T1828">arimas</text:span></text:p>
      <text:p text:style-name="P1829"><text:span text:style-name="T1830">Nr.<text:s/></text:span><text:a xlink:href="https://www.e-tar.lt/portal/legalAct.html?documentId=TAR.6CFCE24AA37C" office:target-frame-name="_top" xlink:show="replace"><text:span text:style-name="T1831">1797</text:span></text:a><text:span text:style-name="T1832">, 2009-12-23, Žin., 2009, Nr. 158-7183 (2009-12-31), i. k. 1091100NUTA00001797</text:span></text:p>
      <text:p text:style-name="P1833"><text:span text:style-name="T1834">Dėl Lietuvių kalbos instituto įstatų patvirtinimo</text:span></text:p>
      <text:p text:style-name="P1835"/>
      <text:p text:style-name="P1836"><text:span text:style-name="T1837">5.</text:span></text:p>
      <text:p text:style-name="P1838"><text:span text:style-name="T1839">Lietuvos Respublikos Vyria</text:span><text:span text:style-name="T1840">usybė, Nutarimas</text:span></text:p>
      <text:p text:style-name="P1841"><text:span text:style-name="T1842">Nr.<text:s/></text:span><text:a xlink:href="https://www.e-tar.lt/portal/legalAct.html?documentId=TAR.B7CAF7ACBDD2" office:target-frame-name="_top" xlink:show="replace"><text:span text:style-name="T1843">1798</text:span></text:a><text:span text:style-name="T1844">, 2009-12-23, Žin., 2009, Nr. 158-7184 (2009-12-31); Žin., 2010, Nr. 5-0 (2010-01-14), i. k. 1091100NUTA00001798</text:span></text:p>
      <text:p text:style-name="P1845"><text:span text:style-name="T1846">Dėl Lietuvos žemdirbystės instituto,</text:span><text:span text:style-name="T1847"><text:s/>Lietuvos sodininkystės ir daržininkystės instituto ir Lietuvos miškų instituto reorganizavimo</text:span></text:p>
      <text:p text:style-name="P1848"/>
      <text:p text:style-name="P1849"><text:span text:style-name="T1850">6.</text:span></text:p>
      <text:p text:style-name="P1851"><text:span text:style-name="T1852">Lietuvos Respublikos Vyriausybė, Nutarimas</text:span></text:p>
      <text:p text:style-name="P1853"><text:span text:style-name="T1854">Nr.<text:s/></text:span><text:a xlink:href="https://www.e-tar.lt/portal/legalAct.html?documentId=TAR.E723ED053EC2" office:target-frame-name="_top" xlink:show="replace"><text:span text:style-name="T1855">1799</text:span></text:a><text:span text:style-name="T1856">, 2009-12-23, Žin.,<text:s/></text:span><text:span text:style-name="T1857">2009, Nr. 158-7185 (2009-12-31), i. k. 1091100NUTA00001799</text:span></text:p>
      <text:p text:style-name="P1858"><text:span text:style-name="T1859">Dėl Lietuvių literatūros ir tautosakos instituto įstatų patvirtinimo</text:span></text:p>
      <text:p text:style-name="P1860"/>
      <text:p text:style-name="P1861"><text:span text:style-name="T1862">7.</text:span></text:p>
      <text:p text:style-name="P1863"><text:span text:style-name="T1864">Lietuvos Respublikos Vyriausybė, Nutarimas</text:span></text:p>
      <text:p text:style-name="P1865"><text:span text:style-name="T1866">Nr.<text:s/></text:span><text:a xlink:href="https://www.e-tar.lt/portal/legalAct.html?documentId=TAR.751213EF56E0" office:target-frame-name="_top" xlink:show="replace"><text:span text:style-name="T1867">1800</text:span></text:a><text:span text:style-name="T1868">, 2009-12-23, Žin., 2009, Nr. 158-7186 (2009-12-31), i. k. 1091100NUTA00001800</text:span></text:p>
      <text:p text:style-name="P1869"><text:span text:style-name="T1870">Dėl Vilniaus universiteto Ekologijos instituto, Geologijos ir geografijos instituto ir Botanikos instituto reorganizavimo</text:span></text:p>
      <text:p text:style-name="P1871"/>
      <text:p text:style-name="P1872"><text:span text:style-name="T1873">8.</text:span></text:p>
      <text:p text:style-name="P1874"><text:span text:style-name="T1875">Lietuvos Respublikos Vyriausybė, Nutarimas</text:span></text:p>
      <text:p text:style-name="P1876"><text:span text:style-name="T1877">Nr.<text:s/></text:span><text:a xlink:href="https://www.e-tar.lt/portal/legalAct.html?documentId=TAR.B788BD709880" office:target-frame-name="_top" xlink:show="replace"><text:span text:style-name="T1878">1812</text:span></text:a><text:span text:style-name="T1879">, 2009-12-23, Žin., 2009, Nr. 158-7197 (2009-12-31), i. k. 1091100NUTA00001812</text:span></text:p>
      <text:p text:style-name="P1880"><text:span text:style-name="T1881">Dėl Lietuvos energetikos instituto įstatų patvirtinimo</text:span></text:p>
      <text:p text:style-name="P1882"/>
      <text:p text:style-name="P1883"><text:span text:style-name="T1884">9.</text:span></text:p>
      <text:p text:style-name="P1885"><text:span text:style-name="T1886">Lietuvos Respublikos<text:s/></text:span><text:span text:style-name="T1887">Vyriausybė, Nutarimas</text:span></text:p>
      <text:p text:style-name="P1888"><text:span text:style-name="T1889">Nr.<text:s/></text:span><text:a xlink:href="https://www.e-tar.lt/portal/legalAct.html?documentId=TAR.09741D678CDD" office:target-frame-name="_top" xlink:show="replace"><text:span text:style-name="T1890">302</text:span></text:a><text:span text:style-name="T1891">, 2010-03-17, Žin., 2010, Nr. 35-1659 (2010-03-27), i. k. 1101100NUTA00000302</text:span></text:p>
      <text:p text:style-name="P1892"><text:span text:style-name="T1893">Dėl Chemijos instituto, Fizikos instituto ir Puslaidininkių fizikos</text:span><text:span text:style-name="T1894"><text:s/>instituto reorganizav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draw:frame draw:style-name="F183" text:anchor-type="paragraph" svg:y="0.0006in" draw:z-index="0"><draw:text-box fo:min-height="0in" fo:min-width="0in"><text:p text:style-name="P181"><text:span text:style-name="T184"><text:page-number text:fixed="false">7</text:page-number></text:span></text:p></draw:text-box></draw:frame></text:p>
      </style:header>
      <style:footer>
        <text:p text:style-name="P185"/>
      </style:footer>
    </style:master-page>
    <style:master-page style:next-style-name="MP1" style:name="MPF1" style:page-layout-name="PL1">
      <style:header>
        <text:p text:style-name="P186"/>
      </style:header>
      <style:footer>
        <text:p text:style-name="P187"/>
      </style:footer>
    </style:master-page>
    <style:master-page style:name="MP2" style:page-layout-name="PL2">
      <style:header>
        <text:p text:style-name="P670"><draw:frame draw:style-name="F671" text:anchor-type="paragraph" svg:y="0.0006in" draw:z-index="0"><draw:text-box fo:min-height="0in" fo:min-width="0in"><text:p text:style-name="P669"><text:span text:style-name="T672"><text:page-number text:fixed="false">7</text:page-number></text:span></text:p></draw:text-box></draw:frame></text:p>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270"><draw:frame draw:style-name="F1271" text:anchor-type="paragraph" svg:y="0.0006in" draw:z-index="0"><draw:text-box fo:min-height="0in" fo:min-width="0in"><text:p text:style-name="P1269"><text:span text:style-name="T1272"><text:page-number text:fixed="false">7</text:page-number></text:span></text:p></draw:text-box></draw:frame></text:p>
      </style:header>
      <style:footer>
        <text:p text:style-name="P1273"/>
      </style:footer>
    </style:master-page>
    <style:master-page style:next-style-name="MP3" style:name="MPF3" style:page-layout-name="PL3">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09:20:00Z</meta:creation-date>
    <dc:date>2018-11-15T09:20:00Z</dc:date>
    <meta:template xlink:href="Normal.dotm" xlink:type="simple"/>
    <meta:editing-cycles>2</meta:editing-cycles>
    <meta:editing-duration>PT0S</meta:editing-duration>
    <meta:document-statistic meta:page-count="22" meta:paragraph-count="1875" meta:word-count="10193" meta:character-count="73149" meta:row-count="3601" meta:non-whitespace-character-count="64831"/>
  </office:meta>
</office:document-meta>
</file>