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fo:text-align="center"/>
    </style:style>
    <style:style style:name="T134" style:parent-style-name="DefaultParagraphFont" style:family="text">
      <style:text-properties fo:color="#000000"/>
    </style:style>
    <style:style style:name="P135"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 style:parent-style-name="Normal" style:family="paragraph">
      <style:paragraph-properties fo:text-indent="3.543in"/>
      <style:text-properties fo:color="#000000"/>
    </style:style>
    <style:style style:name="P1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center"/>
      <style:text-properties fo:font-weight="bold" style:font-weight-asian="bold" fo:text-transform="uppercase"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T201" style:parent-style-name="DefaultParagraphFont" style:family="text">
      <style:text-properties fo:font-weight="bold" style:font-weight-asian="bold" fo:text-transform="uppercase" fo:color="#000000"/>
    </style:style>
    <style:style style:name="P202"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TableColumn204" style:family="table-column">
      <style:table-column-properties style:column-width="3.2569in"/>
    </style:style>
    <style:style style:name="TableColumn205" style:family="table-column">
      <style:table-column-properties style:column-width="0.0097in"/>
    </style:style>
    <style:style style:name="TableColumn206" style:family="table-column">
      <style:table-column-properties style:column-width="0.8979in"/>
    </style:style>
    <style:style style:name="TableColumn207" style:family="table-column">
      <style:table-column-properties style:column-width="0.0041in"/>
    </style:style>
    <style:style style:name="TableColumn208" style:family="table-column">
      <style:table-column-properties style:column-width="1.0145in"/>
    </style:style>
    <style:style style:name="TableColumn209" style:family="table-column">
      <style:table-column-properties style:column-width="0.0041in"/>
    </style:style>
    <style:style style:name="TableColumn210" style:family="table-column">
      <style:table-column-properties style:column-width="0.8263in"/>
    </style:style>
    <style:style style:name="TableColumn211" style:family="table-column">
      <style:table-column-properties style:column-width="0.0388in"/>
    </style:style>
    <style:style style:name="TableColumn212" style:family="table-column">
      <style:table-column-properties style:column-width="0.6409in"/>
    </style:style>
    <style:style style:name="Table203" style:family="table">
      <style:table-properties style:width="6.6937in" fo:margin-left="0in" table:align="left"/>
    </style:style>
    <style:style style:name="TableRow213" style:family="table-row">
      <style:table-row-properties style:min-row-height="0.4722in"/>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Row216" style:family="table-row">
      <style:table-row-properties style:min-row-height="0.1527in"/>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ableRow219" style:family="table-row">
      <style:table-row-properties style:min-row-height="0.4687in"/>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Cell222" style:family="table-cell">
      <style:table-cell-properties fo:border="0.0069in solid #000000" fo:padding-top="0in" fo:padding-left="0.075in" fo:padding-bottom="0in" fo:padding-right="0.075in"/>
    </style:style>
    <style:style style:name="TableCell223" style:family="table-cell">
      <style:table-cell-properties fo:border="0.0069in solid #000000" fo:padding-top="0in" fo:padding-left="0.075in" fo:padding-bottom="0in" fo:padding-right="0.075in"/>
    </style:style>
    <style:style style:name="TableRow224" style:family="table-row">
      <style:table-row-properties style:min-row-height="0.4826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Cell227" style:family="table-cell">
      <style:table-cell-properties fo:border="0.0069in solid #000000" fo:padding-top="0in" fo:padding-left="0.075in" fo:padding-bottom="0in" fo:padding-right="0.075in"/>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Row230" style:family="table-row">
      <style:table-row-properties style:min-row-height="0.4826in"/>
    </style:style>
    <style:style style:name="TableCell231" style:family="table-cell">
      <style:table-cell-properties fo:border="0.0069in solid #000000" fo:padding-top="0in" fo:padding-left="0.075in" fo:padding-bottom="0in" fo:padding-right="0.075in"/>
    </style:style>
    <style:style style:name="TableCell232" style:family="table-cell">
      <style:table-cell-properties fo:border="0.0069in solid #000000" fo:padding-top="0in" fo:padding-left="0.075in" fo:padding-bottom="0in" fo:padding-right="0.075in"/>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ableCell235" style:family="table-cell">
      <style:table-cell-properties fo:border="0.0069in solid #000000" fo:padding-top="0in" fo:padding-left="0.075in" fo:padding-bottom="0in" fo:padding-right="0.075in"/>
    </style:style>
    <style:style style:name="TableRow236" style:family="table-row">
      <style:table-row-properties style:min-row-height="0.6458in"/>
    </style:style>
    <style:style style:name="TableCell237" style:family="table-cell">
      <style:table-cell-properties fo:border="0.0069in solid #000000"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ableRow240" style:family="table-row">
      <style:table-row-properties style:min-row-height="0.4861in"/>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ableRow244" style:family="table-row">
      <style:table-row-properties style:min-row-height="0.3194in"/>
    </style:style>
    <style:style style:name="TableCell245" style:family="table-cell">
      <style:table-cell-properties fo:border="0.0069in solid #000000" fo:padding-top="0in" fo:padding-left="0.075in" fo:padding-bottom="0in" fo:padding-right="0.075in"/>
    </style:style>
    <style:style style:name="T246" style:parent-style-name="DefaultParagraphFont" style:family="text">
      <style:text-properties fo:color="#000000"/>
    </style:style>
    <style:style style:name="TableCell247" style:family="table-cell">
      <style:table-cell-properties fo:border="0.0069in solid #000000" fo:padding-top="0in" fo:padding-left="0.075in" fo:padding-bottom="0in" fo:padding-right="0.075in"/>
    </style:style>
    <style:style style:name="TableCell248" style:family="table-cell">
      <style:table-cell-properties fo:border="0.0069in solid #000000" fo:padding-top="0in" fo:padding-left="0.075in" fo:padding-bottom="0in" fo:padding-right="0.075in"/>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252" style:parent-style-name="Normal" style:family="paragraph">
      <style:paragraph-properties fo:text-align="justify">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253" style:parent-style-name="Normal" style:family="paragraph">
      <style:paragraph-properties fo:text-align="justify"/>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P265"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TableColumn267" style:family="table-column">
      <style:table-column-properties style:column-width="0.3937in"/>
    </style:style>
    <style:style style:name="TableColumn268" style:family="table-column">
      <style:table-column-properties style:column-width="5.118in"/>
    </style:style>
    <style:style style:name="TableColumn269" style:family="table-column">
      <style:table-column-properties style:column-width="1.3319in"/>
    </style:style>
    <style:style style:name="Table266" style:family="table">
      <style:table-properties style:width="6.8437in" fo:margin-left="0in" table:align="lef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color="#000000"/>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color="#000000"/>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fo:color="#000000"/>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min-row-height="0.6284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color="#000000"/>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P290" style:parent-style-name="Normal" style:family="paragraph">
      <style:paragraph-properties fo:text-indent="0.002in"/>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color="#000000"/>
    </style:style>
    <style:style style:name="TableRow293" style:family="table-row">
      <style:table-row-properties style:min-row-height="0.4826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color="#000000"/>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color="#000000"/>
    </style:style>
    <style:style style:name="P299" style:parent-style-name="Normal" style:family="paragraph">
      <style:paragraph-properties fo:text-indent="0.002in"/>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color="#000000"/>
    </style:style>
    <style:style style:name="TableRow302" style:family="table-row">
      <style:table-row-properties style:min-row-height="0.482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color="#000000"/>
    </style:style>
    <style:style style:name="TableCell305" style:family="table-cell">
      <style:table-cell-properties fo:border="0.0069in solid #000000" fo:padding-top="0in" fo:padding-left="0.075in" fo:padding-bottom="0in" fo:padding-right="0.075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P308" style:parent-style-name="Normal" style:family="paragraph">
      <style:paragraph-properties fo:text-indent="0.002in"/>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text-properties fo:color="#000000"/>
    </style:style>
    <style:style style:name="TableRow311" style:family="table-row">
      <style:table-row-properties style:min-row-height="0.6284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color="#000000"/>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color="#000000"/>
    </style:style>
    <style:style style:name="P317" style:parent-style-name="Normal" style:family="paragraph">
      <style:paragraph-properties fo:text-indent="0.002in"/>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color="#000000"/>
    </style:style>
    <style:style style:name="TableRow320" style:family="table-row">
      <style:table-row-properties style:min-row-height="0.4826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indent="0.002in"/>
      <style:text-properties fo:color="#000000"/>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fo:color="#000000"/>
    </style:style>
    <style:style style:name="TableRow329" style:family="table-row">
      <style:table-row-propertie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color="#000000"/>
    </style:style>
    <style:style style:name="TableCell332" style:family="table-cell">
      <style:table-cell-properties fo:border="0.0069in solid #000000" fo:padding-top="0in" fo:padding-left="0.075in" fo:padding-bottom="0in" fo:padding-right="0.075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fo:color="#000000"/>
    </style:style>
    <style:style style:name="P337" style:parent-style-name="Normal" style:family="paragraph">
      <style:paragraph-properties fo:text-indent="0.4923in">
        <style:tab-stops>
          <style:tab-stop style:type="left" style:position="0.1965in"/>
          <style:tab-stop style:type="left" style:position="4.5277in"/>
          <style:tab-stop style:type="left" style:position="5.0784in"/>
          <style:tab-stop style:type="left" style:position="5.6694in"/>
          <style:tab-stop style:type="left" style:position="6.2201in"/>
        </style:tab-stops>
      </style:paragraph-properties>
      <style:text-properties fo:color="#000000"/>
    </style:style>
    <style:style style:name="P338"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339" style:parent-style-name="Normal" style:family="paragraph">
      <style:paragraph-properties fo:text-align="justify" fo:text-indent="0.4923in">
        <style:tab-stops>
          <style:tab-stop style:type="left" style:position="0.3937in"/>
          <style:tab-stop style:type="left" style:position="5.5118in"/>
        </style:tab-stops>
      </style:paragraph-properties>
      <style:text-properties fo:color="#000000"/>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fo:color="#000000"/>
    </style:style>
    <style:style style:name="T343" style:parent-style-name="DefaultParagraphFont" style:family="text">
      <style:text-properties fo:font-weight="bold" style:font-weight-asian="bold" fo:text-transform="uppercase"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fo:color="#000000"/>
    </style:style>
    <style:style style:name="P346" style:parent-style-name="Normal" style:family="paragraph">
      <style:paragraph-properties fo:text-align="justify">
        <style:tab-stops>
          <style:tab-stop style:type="left" style:position="1.1812in"/>
          <style:tab-stop style:type="left" style:position="4.7243in"/>
          <style:tab-stop style:type="left" style:position="5.6694in"/>
        </style:tab-stops>
      </style:paragraph-properties>
      <style:text-properties fo:color="#000000"/>
    </style:style>
    <style:style style:name="TableColumn348" style:family="table-column">
      <style:table-column-properties style:column-width="1.1715in"/>
    </style:style>
    <style:style style:name="TableColumn349" style:family="table-column">
      <style:table-column-properties style:column-width="3.4236in"/>
    </style:style>
    <style:style style:name="TableColumn350" style:family="table-column">
      <style:table-column-properties style:column-width="0.9354in"/>
    </style:style>
    <style:style style:name="TableColumn351" style:family="table-column">
      <style:table-column-properties style:column-width="1.1631in"/>
    </style:style>
    <style:style style:name="Table347" style:family="table">
      <style:table-properties style:width="6.6937in" fo:margin-left="0in" table:align="left"/>
    </style:style>
    <style:style style:name="TableRow352" style:family="table-row">
      <style:table-row-properties style:min-row-height="1.6222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color="#000000"/>
    </style:style>
    <style:style style:name="P355" style:parent-style-name="Normal" style:family="paragraph">
      <style:text-properties fo:color="#000000"/>
    </style:style>
    <style:style style:name="P356" style:parent-style-name="Normal" style:family="paragraph">
      <style:text-properties fo:color="#000000"/>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style:style>
    <style:style style:name="P363" style:parent-style-name="Normal" style:family="paragraph">
      <style:text-properties fo:color="#000000"/>
    </style:style>
    <style:style style:name="P364" style:parent-style-name="Normal" style:family="paragraph">
      <style:text-properties fo:color="#000000"/>
    </style:style>
    <style:style style:name="P365" style:parent-style-name="Normal" style:family="paragraph">
      <style:text-properties fo:color="#000000"/>
    </style:style>
    <style:style style:name="P366" style:parent-style-name="Normal" style:family="paragraph">
      <style:text-properties fo:color="#000000"/>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style>
    <style:style style:name="P372" style:parent-style-name="Normal" style:family="paragraph">
      <style:text-properties fo:color="#00000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style>
    <style:style style:name="P378" style:parent-style-name="Normal" style:family="paragraph">
      <style:text-properties fo:color="#000000"/>
    </style:style>
    <style:style style:name="P379" style:parent-style-name="Normal" style:family="paragraph">
      <style:text-properties fo:color="#000000"/>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style>
    <style:style style:name="TableRow384" style:family="table-row">
      <style:table-row-properties style:min-row-height="0.7638in"/>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color="#000000"/>
    </style:style>
    <style:style style:name="T389" style:parent-style-name="DefaultParagraphFont" style:family="text">
      <style:text-properties fo:color="#000000" style:text-position="20% 100%"/>
    </style:style>
    <style:style style:name="T390" style:parent-style-name="DefaultParagraphFont" style:family="text">
      <style:text-properties fo:color="#000000"/>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P394" style:parent-style-name="Normal" style:family="paragraph">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color="#000000"/>
    </style:style>
    <style:style style:name="P397" style:parent-style-name="Normal" style:family="paragraph">
      <style:text-properties fo:color="#000000"/>
    </style:style>
    <style:style style:name="TableRow398" style:family="table-row">
      <style:table-row-properties style:min-row-height="0.7638in"/>
    </style:style>
    <style:style style:name="P399" style:parent-style-name="Normal" style:family="paragraph">
      <style:text-properties fo:color="#000000"/>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fo:color="#000000"/>
    </style:style>
    <style:style style:name="T402" style:parent-style-name="DefaultParagraphFont" style:family="text">
      <style:text-properties fo:color="#000000" style:text-position="20% 100%"/>
    </style:style>
    <style:style style:name="T403" style:parent-style-name="DefaultParagraphFont" style:family="text">
      <style:text-properties fo:color="#000000"/>
    </style:style>
    <style:style style:name="P404" style:parent-style-name="Normal" style:family="paragraph">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P410" style:parent-style-name="Normal" style:family="paragraph">
      <style:text-properties fo:color="#000000"/>
    </style:style>
    <style:style style:name="TableRow411" style:family="table-row">
      <style:table-row-properties style:min-row-height="0.7881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color="#000000"/>
    </style:style>
    <style:style style:name="T415" style:parent-style-name="DefaultParagraphFont" style:family="text">
      <style:text-properties fo:color="#000000" style:text-position="20% 100%"/>
    </style:style>
    <style:style style:name="T416" style:parent-style-name="DefaultParagraphFont" style:family="text">
      <style:text-properties fo:color="#000000"/>
    </style:style>
    <style:style style:name="P417" style:parent-style-name="Normal" style:family="paragraph">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color="#000000"/>
    </style:style>
    <style:style style:name="P420" style:parent-style-name="Normal" style:family="paragraph">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P423" style:parent-style-name="Normal" style:family="paragraph">
      <style:text-properties fo:color="#000000"/>
    </style:style>
    <style:style style:name="P424" style:parent-style-name="Normal" style:family="paragraph">
      <style:paragraph-properties>
        <style:tab-stops>
          <style:tab-stop style:type="left" style:position="1.1812in"/>
          <style:tab-stop style:type="left" style:position="4.7243in"/>
          <style:tab-stop style:type="left" style:position="5.6694in"/>
        </style:tab-stops>
      </style:paragraph-properties>
    </style:style>
    <style:style style:name="T425" style:parent-style-name="DefaultParagraphFont" style:family="text">
      <style:text-properties fo:color="#000000" style:text-position="20% 100%"/>
    </style:style>
    <style:style style:name="T426" style:parent-style-name="DefaultParagraphFont" style:family="text">
      <style:text-properties fo:color="#000000"/>
    </style:style>
    <style:style style:name="P427" style:parent-style-name="Normal" style:family="paragraph">
      <style:paragraph-properties fo:text-align="center"/>
      <style:text-properties fo:color="#000000"/>
    </style:style>
    <style:style style:name="P428" style:parent-style-name="Normal" style:family="paragraph">
      <style:paragraph-properties fo:text-align="justify" fo:text-indent="0.4923in"/>
    </style:style>
    <style:style style:name="P429" style:parent-style-name="Normal" style:master-page-name="MP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4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T447" style:parent-style-name="DefaultParagraphFont" style:family="text">
      <style:text-properties fo:font-weight="bold" style:font-weight-asian="bold" fo:text-transform="uppercase"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justify" fo:text-indent="0.4923in"/>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ableColumn523" style:family="table-column">
      <style:table-column-properties style:column-width="3.3527in"/>
    </style:style>
    <style:style style:name="TableColumn524" style:family="table-column">
      <style:table-column-properties style:column-width="3.3409in"/>
    </style:style>
    <style:style style:name="Table522" style:family="table">
      <style:table-properties style:width="6.6937in" fo:margin-left="0in" table:align="lef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fo:text-indent="0.475in"/>
      <style:text-properties fo:color="#000000"/>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style:text-properties fo:color="#000000"/>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fo:text-indent="0.475in"/>
      <style:text-properties fo:color="#000000"/>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text-align="justify"/>
      <style:text-properties fo:color="#000000"/>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fo:text-indent="0.475in"/>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paragraph-properties fo:text-align="justify"/>
      <style:text-properties fo:color="#000000"/>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fo:text-indent="0.475in"/>
      <style:text-properties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style:text-properties fo:color="#000000"/>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align="justify" fo:text-indent="0.475in"/>
      <style:text-properties fo:color="#000000"/>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color="#000000"/>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margin-left="0.475in">
        <style:tab-stops/>
      </style:paragraph-properties>
      <style:text-properties fo:color="#000000"/>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style:text-properties fo:color="#000000"/>
    </style:style>
    <style:style style:name="P555" style:parent-style-name="Normal" style:family="paragraph">
      <style:paragraph-properties fo:text-align="justify"/>
      <style:text-properties fo:color="#000000"/>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fo:text-indent="0.475in"/>
      <style:text-properties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justify"/>
      <style:text-properties fo:color="#000000"/>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justify" fo:text-indent="0.475in"/>
      <style:text-properties fo:color="#000000"/>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color="#000000"/>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fo:text-align="justify" fo:text-indent="0.475in"/>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style:text-properties fo:color="#000000"/>
    </style:style>
    <style:style style:name="TableRow571" style:family="table-row">
      <style:table-row-properties/>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fo:text-indent="0.475in"/>
      <style:text-properties fo:color="#000000"/>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justify"/>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text-transform="uppercase" fo:color="#000000"/>
    </style:style>
    <style:style style:name="T585" style:parent-style-name="DefaultParagraphFont" style:family="text">
      <style:text-properties fo:font-weight="bold" style:font-weight-asian="bold" fo:text-transform="uppercase" fo:color="#000000"/>
    </style:style>
    <style:style style:name="T586" style:parent-style-name="DefaultParagraphFont" style:family="text">
      <style:text-properties fo:font-weight="bold" style:font-weight-asian="bold" fo:text-transform="uppercase" fo:color="#000000"/>
    </style:style>
    <style:style style:name="T587" style:parent-style-name="DefaultParagraphFont" style:family="text">
      <style:text-properties fo:font-weight="bold" style:font-weight-asian="bold" fo:text-transform="uppercase"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ext-properties fo:color="#000000"/>
    </style:style>
    <style:style style:name="P597" style:parent-style-name="Normal" style:family="paragraph">
      <style:paragraph-properties fo:text-align="center"/>
    </style:style>
    <style:style style:name="T598" style:parent-style-name="DefaultParagraphFont" style:family="text">
      <style:text-properties fo:color="#000000"/>
    </style:style>
    <style:style style:name="T599" style:parent-style-name="DefaultParagraphFont" style:family="text">
      <style:text-properties fo:color="#000000" style:text-position="sub 66.6%"/>
    </style:style>
    <style:style style:name="T600" style:parent-style-name="DefaultParagraphFont" style:family="text">
      <style:text-properties fo:color="#000000"/>
    </style:style>
    <style:style style:name="T601" style:parent-style-name="DefaultParagraphFont" style:family="text">
      <style:text-properties fo:color="#000000" style:text-position="sub 66.6%"/>
    </style:style>
    <style:style style:name="T602" style:parent-style-name="DefaultParagraphFont" style:family="text">
      <style:text-properties fo:color="#000000"/>
    </style:style>
    <style:style style:name="T603" style:parent-style-name="DefaultParagraphFont" style:family="text">
      <style:text-properties fo:color="#000000" style:text-position="sub 66.6%"/>
    </style:style>
    <style:style style:name="T604" style:parent-style-name="DefaultParagraphFont" style:family="text">
      <style:text-properties fo:color="#000000" style:text-position="-30% 100%"/>
    </style:style>
    <style:style style:name="T605" style:parent-style-name="DefaultParagraphFont" style:family="text">
      <style:text-properties fo:color="#000000"/>
    </style:style>
    <style:style style:name="T606" style:parent-style-name="DefaultParagraphFont" style:family="text">
      <style:text-properties fo:color="#000000" style:text-position="sub 66.6%"/>
    </style:style>
    <style:style style:name="T607" style:parent-style-name="DefaultParagraphFont" style:family="text">
      <style:text-properties fo:color="#000000" style:text-position="-30% 100%"/>
    </style:style>
    <style:style style:name="T608" style:parent-style-name="DefaultParagraphFont" style:family="text">
      <style:text-properties fo:color="#000000"/>
    </style:style>
    <style:style style:name="T609" style:parent-style-name="DefaultParagraphFont" style:family="text">
      <style:text-properties fo:color="#000000" style:text-position="sub 66.6%"/>
    </style:style>
    <style:style style:name="T610" style:parent-style-name="DefaultParagraphFont" style:family="text">
      <style:text-properties fo:color="#000000" style:text-position="-30% 100%"/>
    </style:style>
    <style:style style:name="T611" style:parent-style-name="DefaultParagraphFont" style:family="text">
      <style:text-properties fo:color="#000000"/>
    </style:style>
    <style:style style:name="T612" style:parent-style-name="DefaultParagraphFont" style:family="text">
      <style:text-properties fo:color="#000000" style:text-position="sub 66.6%"/>
    </style:style>
    <style:style style:name="T613" style:parent-style-name="DefaultParagraphFont" style:family="text">
      <style:text-properties fo:color="#000000"/>
    </style:style>
    <style:style style:name="P614" style:parent-style-name="Normal" style:family="paragraph">
      <style:paragraph-properties fo:text-align="center"/>
      <style:text-properties fo:color="#000000"/>
    </style:style>
    <style:style style:name="P615" style:parent-style-name="Normal" style:family="paragraph">
      <style:paragraph-properties fo:text-align="justify" fo:text-indent="0.4923in">
        <style:tab-stops>
          <style:tab-stop style:type="left" style:position="0.5513in"/>
        </style:tab-stops>
      </style:paragraph-properties>
      <style:text-properties fo:color="#000000"/>
    </style:style>
    <style:style style:name="P616" style:parent-style-name="Normal" style:family="paragraph">
      <style:paragraph-properties fo:text-align="justify" fo:text-indent="0.4923in">
        <style:tab-stops>
          <style:tab-stop style:type="left" style:position="0.5513in"/>
        </style:tab-stops>
      </style:paragraph-properties>
      <style:text-properties fo:color="#000000"/>
    </style:style>
    <style:style style:name="P617" style:parent-style-name="Normal" style:family="paragraph">
      <style:paragraph-properties fo:text-align="justify" fo:text-indent="0.4923in">
        <style:tab-stops>
          <style:tab-stop style:type="left" style:position="0.5513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text-position="sub 66.6%"/>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ab-stops>
          <style:tab-stop style:type="left" style:position="0.5513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text-position="sub 66.6%"/>
    </style:style>
    <style:style style:name="T624" style:parent-style-name="DefaultParagraphFont" style:family="text">
      <style:text-properties fo:color="#000000"/>
    </style:style>
    <style:style style:name="T625" style:parent-style-name="DefaultParagraphFont" style:family="text">
      <style:text-properties fo:color="#000000" style:text-position="30% 1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tab-stops>
          <style:tab-stop style:type="left" style:position="0.5513in"/>
        </style:tab-stops>
      </style:paragraph-properties>
    </style:style>
    <style:style style:name="T628" style:parent-style-name="DefaultParagraphFont" style:family="text">
      <style:text-properties fo:color="#000000"/>
    </style:style>
    <style:style style:name="T629" style:parent-style-name="DefaultParagraphFont" style:family="text">
      <style:text-properties fo:color="#000000" style:text-position="sub 66.6%"/>
    </style:style>
    <style:style style:name="T630" style:parent-style-name="DefaultParagraphFont" style:family="text">
      <style:text-properties fo:color="#000000"/>
    </style:style>
    <style:style style:name="T631" style:parent-style-name="DefaultParagraphFont" style:family="text">
      <style:text-properties fo:color="#000000" style:text-position="30% 1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tab-stops>
          <style:tab-stop style:type="left" style:position="0.5513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text-position="sub 66.6%"/>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text-position="30% 1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ab-stops>
          <style:tab-stop style:type="left" style:position="0.5513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text-position="sub 66.6%"/>
    </style:style>
    <style:style style:name="T643" style:parent-style-name="DefaultParagraphFont" style:family="text">
      <style:text-properties fo:color="#000000"/>
    </style:style>
    <style:style style:name="T644" style:parent-style-name="DefaultParagraphFont" style:family="text">
      <style:text-properties fo:color="#000000" style:text-position="30% 1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tab-stops>
          <style:tab-stop style:type="left" style:position="0.5513in"/>
        </style:tab-stops>
      </style:paragraph-properties>
    </style:style>
    <style:style style:name="T647" style:parent-style-name="DefaultParagraphFont" style:family="text">
      <style:text-properties fo:color="#000000"/>
    </style:style>
    <style:style style:name="T648" style:parent-style-name="DefaultParagraphFont" style:family="text">
      <style:text-properties fo:color="#000000" style:text-position="sub 66.6%"/>
    </style:style>
    <style:style style:name="T649" style:parent-style-name="DefaultParagraphFont" style:family="text">
      <style:text-properties fo:color="#000000"/>
    </style:style>
    <style:style style:name="T650" style:parent-style-name="DefaultParagraphFont" style:family="text">
      <style:text-properties fo:color="#000000" style:text-position="30% 100%"/>
    </style:style>
    <style:style style:name="T651" style:parent-style-name="DefaultParagraphFont" style:family="text">
      <style:text-properties fo:color="#000000"/>
    </style:style>
    <style:style style:name="P652" style:parent-style-name="Normal" style:family="paragraph">
      <style:paragraph-properties fo:text-align="justify"/>
    </style:style>
    <style:style style:name="T653" style:parent-style-name="DefaultParagraphFont" style:family="text">
      <style:text-properties fo:color="#000000" style:text-position="30% 1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center"/>
    </style:style>
    <style:style style:name="T662" style:parent-style-name="DefaultParagraphFont" style:family="text">
      <style:text-properties fo:color="#000000"/>
    </style:style>
    <style:style style:name="T663" style:parent-style-name="DefaultParagraphFont" style:family="text">
      <style:text-properties fo:color="#000000" style:text-position="sub 66.6%"/>
    </style:style>
    <style:style style:name="T664" style:parent-style-name="DefaultParagraphFont" style:family="text">
      <style:text-properties fo:color="#000000"/>
    </style:style>
    <style:style style:name="T665" style:parent-style-name="DefaultParagraphFont" style:family="text">
      <style:text-properties fo:color="#000000" style:text-position="sub 66.6%"/>
    </style:style>
    <style:style style:name="T666" style:parent-style-name="DefaultParagraphFont" style:family="text">
      <style:text-properties fo:color="#000000" style:text-position="-30% 100%"/>
    </style:style>
    <style:style style:name="T667" style:parent-style-name="DefaultParagraphFont" style:family="text">
      <style:text-properties fo:color="#000000"/>
    </style:style>
    <style:style style:name="T668" style:parent-style-name="DefaultParagraphFont" style:family="text">
      <style:text-properties fo:color="#000000" style:text-position="sub 66.6%"/>
    </style:style>
    <style:style style:name="T669" style:parent-style-name="DefaultParagraphFont" style:family="text">
      <style:text-properties fo:color="#000000" style:text-position="-30% 100%"/>
    </style:style>
    <style:style style:name="T670" style:parent-style-name="DefaultParagraphFont" style:family="text">
      <style:text-properties fo:color="#000000"/>
    </style:style>
    <style:style style:name="T671" style:parent-style-name="DefaultParagraphFont" style:family="text">
      <style:text-properties fo:color="#000000" style:text-position="sub 66.6%"/>
    </style:style>
    <style:style style:name="T672" style:parent-style-name="DefaultParagraphFont" style:family="text">
      <style:text-properties fo:color="#000000" style:text-position="-30% 100%"/>
    </style:style>
    <style:style style:name="T673" style:parent-style-name="DefaultParagraphFont" style:family="text">
      <style:text-properties fo:color="#000000"/>
    </style:style>
    <style:style style:name="T674" style:parent-style-name="DefaultParagraphFont" style:family="text">
      <style:text-properties fo:color="#000000" style:text-position="sub 66.6%"/>
    </style:style>
    <style:style style:name="T675" style:parent-style-name="DefaultParagraphFont" style:family="text">
      <style:text-properties fo:color="#000000" style:text-position="-30% 100%"/>
    </style:style>
    <style:style style:name="T676" style:parent-style-name="DefaultParagraphFont" style:family="text">
      <style:text-properties fo:color="#000000"/>
    </style:style>
    <style:style style:name="T677" style:parent-style-name="DefaultParagraphFont" style:family="text">
      <style:text-properties fo:color="#000000" style:text-position="sub 66.6%"/>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text-properties fo:color="#000000"/>
    </style:style>
    <style:style style:name="P680" style:parent-style-name="Normal" style:family="paragraph">
      <style:paragraph-properties fo:text-align="justify" fo:text-indent="0.4923in">
        <style:tab-stops>
          <style:tab-stop style:type="left" style:position="0.5902in"/>
        </style:tab-stops>
      </style:paragraph-properties>
      <style:text-properties fo:color="#000000"/>
    </style:style>
    <style:style style:name="P681" style:parent-style-name="Normal" style:family="paragraph">
      <style:paragraph-properties fo:text-align="justify" fo:text-indent="0.4923in">
        <style:tab-stops>
          <style:tab-stop style:type="left" style:position="0.5902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text-position="sub 66.6%"/>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tab-stops>
          <style:tab-stop style:type="left" style:position="0.5902in"/>
        </style:tab-stops>
      </style:paragraph-properties>
      <style:text-properties fo:color="#000000"/>
    </style:style>
    <style:style style:name="P686" style:parent-style-name="Normal" style:family="paragraph">
      <style:paragraph-properties fo:text-align="justify" fo:text-indent="0.4923in">
        <style:tab-stops>
          <style:tab-stop style:type="left" style:position="0.5902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text-position="sub 66.6%"/>
    </style:style>
    <style:style style:name="T689" style:parent-style-name="DefaultParagraphFont" style:family="text">
      <style:text-properties fo:color="#000000"/>
    </style:style>
    <style:style style:name="T690" style:parent-style-name="DefaultParagraphFont" style:family="text">
      <style:text-properties fo:color="#000000" style:text-position="30% 1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tab-stops>
          <style:tab-stop style:type="left" style:position="0.5902in"/>
        </style:tab-stops>
      </style:paragraph-properties>
    </style:style>
    <style:style style:name="T693" style:parent-style-name="DefaultParagraphFont" style:family="text">
      <style:text-properties fo:color="#000000"/>
    </style:style>
    <style:style style:name="T694" style:parent-style-name="DefaultParagraphFont" style:family="text">
      <style:text-properties fo:color="#000000" style:text-position="sub 66.6%"/>
    </style:style>
    <style:style style:name="T695" style:parent-style-name="DefaultParagraphFont" style:family="text">
      <style:text-properties fo:color="#000000"/>
    </style:style>
    <style:style style:name="T696" style:parent-style-name="DefaultParagraphFont" style:family="text">
      <style:text-properties fo:color="#000000" style:text-position="30% 1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tab-stops>
          <style:tab-stop style:type="left" style:position="0.5902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text-position="sub 66.6%"/>
    </style:style>
    <style:style style:name="T701" style:parent-style-name="DefaultParagraphFont" style:family="text">
      <style:text-properties fo:color="#000000"/>
    </style:style>
    <style:style style:name="T702" style:parent-style-name="DefaultParagraphFont" style:family="text">
      <style:text-properties fo:color="#000000" style:text-position="30% 1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tab-stops>
          <style:tab-stop style:type="left" style:position="0.5902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color="#000000" style:text-position="sub 66.6%"/>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text-position="30% 1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tab-stops>
          <style:tab-stop style:type="left" style:position="0.5902in"/>
        </style:tab-stops>
      </style:paragraph-properties>
    </style:style>
    <style:style style:name="T712" style:parent-style-name="DefaultParagraphFont" style:family="text">
      <style:text-properties fo:color="#000000"/>
    </style:style>
    <style:style style:name="T713" style:parent-style-name="DefaultParagraphFont" style:family="text">
      <style:text-properties fo:color="#000000" style:text-position="sub 66.6%"/>
    </style:style>
    <style:style style:name="T714" style:parent-style-name="DefaultParagraphFont" style:family="text">
      <style:text-properties fo:color="#000000"/>
    </style:style>
    <style:style style:name="T715" style:parent-style-name="DefaultParagraphFont" style:family="text">
      <style:text-properties fo:color="#000000" style:text-position="30% 100%"/>
    </style:style>
    <style:style style:name="T716" style:parent-style-name="DefaultParagraphFont" style:family="text">
      <style:text-properties fo:color="#000000"/>
    </style:style>
    <style:style style:name="P717" style:parent-style-name="Normal" style:family="paragraph">
      <style:paragraph-properties fo:text-align="justify"/>
    </style:style>
    <style:style style:name="T718" style:parent-style-name="DefaultParagraphFont" style:family="text">
      <style:text-properties fo:color="#000000" style:text-position="30% 1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text-position="-30% 100%"/>
    </style:style>
    <style:style style:name="T731" style:parent-style-name="DefaultParagraphFont" style:family="text">
      <style:text-properties fo:color="#000000"/>
    </style:style>
    <style:style style:name="T732" style:parent-style-name="DefaultParagraphFont" style:family="text">
      <style:text-properties fo:color="#000000" style:text-position="sub 66.6%"/>
    </style:style>
    <style:style style:name="T733" style:parent-style-name="DefaultParagraphFont" style:family="text">
      <style:text-properties fo:color="#000000"/>
    </style:style>
    <style:style style:name="T734" style:parent-style-name="DefaultParagraphFont" style:family="text">
      <style:text-properties fo:color="#000000" style:text-position="sub 66.6%"/>
    </style:style>
    <style:style style:name="T735" style:parent-style-name="DefaultParagraphFont" style:family="text">
      <style:text-properties fo:color="#000000" style:text-position="-30% 100%"/>
    </style:style>
    <style:style style:name="T736" style:parent-style-name="DefaultParagraphFont" style:family="text">
      <style:text-properties fo:color="#000000"/>
    </style:style>
    <style:style style:name="T737" style:parent-style-name="DefaultParagraphFont" style:family="text">
      <style:text-properties fo:color="#000000" style:text-position="sub 66.6%"/>
    </style:style>
    <style:style style:name="T738" style:parent-style-name="DefaultParagraphFont" style:family="text">
      <style:text-properties fo:color="#000000" style:text-position="-30% 100%"/>
    </style:style>
    <style:style style:name="T739" style:parent-style-name="DefaultParagraphFont" style:family="text">
      <style:text-properties fo:color="#000000"/>
    </style:style>
    <style:style style:name="T740" style:parent-style-name="DefaultParagraphFont" style:family="text">
      <style:text-properties fo:color="#000000" style:text-position="sub 66.6%"/>
    </style:style>
    <style:style style:name="T741" style:parent-style-name="DefaultParagraphFont" style:family="text">
      <style:text-properties fo:color="#000000" style:text-position="-30% 100%"/>
    </style:style>
    <style:style style:name="T742" style:parent-style-name="DefaultParagraphFont" style:family="text">
      <style:text-properties fo:color="#000000"/>
    </style:style>
    <style:style style:name="T743" style:parent-style-name="DefaultParagraphFont" style:family="text">
      <style:text-properties fo:color="#000000" style:text-position="sub 66.6%"/>
    </style:style>
    <style:style style:name="T744" style:parent-style-name="DefaultParagraphFont" style:family="text">
      <style:text-properties fo:color="#000000" style:text-position="-30% 100%"/>
    </style:style>
    <style:style style:name="T745" style:parent-style-name="DefaultParagraphFont" style:family="text">
      <style:text-properties fo:color="#000000"/>
    </style:style>
    <style:style style:name="T746" style:parent-style-name="DefaultParagraphFont" style:family="text">
      <style:text-properties fo:color="#000000" style:text-position="sub 66.6%"/>
    </style:style>
    <style:style style:name="T747" style:parent-style-name="DefaultParagraphFont" style:family="text">
      <style:text-properties fo:color="#000000" style:text-position="-30% 100%"/>
    </style:style>
    <style:style style:name="T748" style:parent-style-name="DefaultParagraphFont" style:family="text">
      <style:text-properties fo:color="#000000"/>
    </style:style>
    <style:style style:name="T749" style:parent-style-name="DefaultParagraphFont" style:family="text">
      <style:text-properties fo:color="#000000" style:text-position="-30% 100%"/>
    </style:style>
    <style:style style:name="T750" style:parent-style-name="DefaultParagraphFont" style:family="text">
      <style:text-properties fo:color="#000000"/>
    </style:style>
    <style:style style:name="T751" style:parent-style-name="DefaultParagraphFont" style:family="text">
      <style:text-properties fo:color="#000000" style:text-position="-30% 100%"/>
    </style:style>
    <style:style style:name="T752" style:parent-style-name="DefaultParagraphFont" style:family="text">
      <style:text-properties fo:color="#000000"/>
    </style:style>
    <style:style style:name="T753" style:parent-style-name="DefaultParagraphFont" style:family="text">
      <style:text-properties fo:color="#000000" style:text-position="-30% 100%"/>
    </style:style>
    <style:style style:name="T754" style:parent-style-name="DefaultParagraphFont" style:family="text">
      <style:text-properties fo:color="#000000"/>
    </style:style>
    <style:style style:name="T755" style:parent-style-name="DefaultParagraphFont" style:family="text">
      <style:text-properties fo:color="#000000" style:text-position="-30% 100%"/>
    </style:style>
    <style:style style:name="T756" style:parent-style-name="DefaultParagraphFont" style:family="text">
      <style:text-properties fo:color="#000000"/>
    </style:style>
    <style:style style:name="T757" style:parent-style-name="DefaultParagraphFont" style:family="text">
      <style:text-properties fo:color="#000000" style:text-position="sub 66.6%"/>
    </style:style>
    <style:style style:name="T758" style:parent-style-name="DefaultParagraphFont" style:family="text">
      <style:text-properties fo:color="#000000"/>
    </style:style>
    <style:style style:name="T759" style:parent-style-name="DefaultParagraphFont" style:family="text">
      <style:text-properties fo:color="#000000" style:text-position="-30% 100%"/>
    </style:style>
    <style:style style:name="T760" style:parent-style-name="DefaultParagraphFont" style:family="text">
      <style:text-properties fo:color="#000000"/>
    </style:style>
    <style:style style:name="T761" style:parent-style-name="DefaultParagraphFont" style:family="text">
      <style:text-properties fo:color="#000000" style:text-position="-30% 100%"/>
    </style:style>
    <style:style style:name="T762" style:parent-style-name="DefaultParagraphFont" style:family="text">
      <style:text-properties fo:color="#000000"/>
    </style:style>
    <style:style style:name="T763" style:parent-style-name="DefaultParagraphFont" style:family="text">
      <style:text-properties fo:color="#000000" style:text-position="-30% 100%"/>
    </style:style>
    <style:style style:name="T764" style:parent-style-name="DefaultParagraphFont" style:family="text">
      <style:text-properties fo:color="#000000"/>
    </style:style>
    <style:style style:name="T765" style:parent-style-name="DefaultParagraphFont" style:family="text">
      <style:text-properties fo:color="#000000" style:text-position="-30% 100%"/>
    </style:style>
    <style:style style:name="T766" style:parent-style-name="DefaultParagraphFont" style:family="text">
      <style:text-properties fo:color="#000000"/>
    </style:style>
    <style:style style:name="T767" style:parent-style-name="DefaultParagraphFont" style:family="text">
      <style:text-properties fo:color="#000000" style:text-position="-30% 100%"/>
    </style:style>
    <style:style style:name="T768" style:parent-style-name="DefaultParagraphFont" style:family="text">
      <style:text-properties fo:color="#000000"/>
    </style:style>
    <style:style style:name="T769" style:parent-style-name="DefaultParagraphFont" style:family="text">
      <style:text-properties fo:color="#000000" style:text-position="-30% 100%"/>
    </style:style>
    <style:style style:name="T770" style:parent-style-name="DefaultParagraphFont" style:family="text">
      <style:text-properties fo:color="#000000"/>
    </style:style>
    <style:style style:name="T771" style:parent-style-name="DefaultParagraphFont" style:family="text">
      <style:text-properties fo:color="#000000" style:text-position="-30% 1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text-properties fo:color="#000000"/>
    </style:style>
    <style:style style:name="P774"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75" style:parent-style-name="Normal" style:family="paragraph">
      <style:paragraph-properties fo:text-align="justify" fo:text-indent="0.4923in">
        <style:tab-stops>
          <style:tab-stop style:type="left" style:position="0.9055in"/>
        </style:tab-stops>
      </style:paragraph-properties>
    </style:style>
    <style:style style:name="T776" style:parent-style-name="DefaultParagraphFont" style:family="text">
      <style:text-properties fo:color="#000000"/>
    </style:style>
    <style:style style:name="T777" style:parent-style-name="DefaultParagraphFont" style:family="text">
      <style:text-properties fo:color="#000000" style:text-position="-30% 1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80" style:parent-style-name="Normal" style:family="paragraph">
      <style:paragraph-properties fo:text-align="justify" fo:text-indent="0.4923in">
        <style:tab-stops>
          <style:tab-stop style:type="left" style:position="0.9055in"/>
        </style:tab-stops>
      </style:paragraph-properties>
      <style:text-properties fo:color="#000000"/>
    </style:style>
    <style:style style:name="P781" style:parent-style-name="Normal" style:family="paragraph">
      <style:paragraph-properties fo:text-align="justify" fo:text-indent="0.4923in">
        <style:tab-stops>
          <style:tab-stop style:type="left" style:position="0.9055in"/>
        </style:tab-stops>
      </style:paragraph-properties>
    </style:style>
    <style:style style:name="T782" style:parent-style-name="DefaultParagraphFont" style:family="text">
      <style:text-properties fo:color="#000000"/>
    </style:style>
    <style:style style:name="T783" style:parent-style-name="DefaultParagraphFont" style:family="text">
      <style:text-properties fo:color="#000000" style:text-position="30% 1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tab-stops>
          <style:tab-stop style:type="left" style:position="0.9055in"/>
        </style:tab-stops>
      </style:paragraph-properties>
    </style:style>
    <style:style style:name="T786" style:parent-style-name="DefaultParagraphFont" style:family="text">
      <style:text-properties fo:color="#000000"/>
    </style:style>
    <style:style style:name="T787" style:parent-style-name="DefaultParagraphFont" style:family="text">
      <style:text-properties fo:color="#000000" style:text-position="sub 66.6%"/>
    </style:style>
    <style:style style:name="T788" style:parent-style-name="DefaultParagraphFont" style:family="text">
      <style:text-properties fo:color="#000000"/>
    </style:style>
    <style:style style:name="T789" style:parent-style-name="DefaultParagraphFont" style:family="text">
      <style:text-properties fo:color="#000000" style:text-position="30% 1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tab-stops>
          <style:tab-stop style:type="left" style:position="0.9055in"/>
        </style:tab-stops>
      </style:paragraph-properties>
    </style:style>
    <style:style style:name="T792" style:parent-style-name="DefaultParagraphFont" style:family="text">
      <style:text-properties fo:color="#000000"/>
    </style:style>
    <style:style style:name="T793" style:parent-style-name="DefaultParagraphFont" style:family="text">
      <style:text-properties fo:color="#000000" style:text-position="sub 66.6%"/>
    </style:style>
    <style:style style:name="T794" style:parent-style-name="DefaultParagraphFont" style:family="text">
      <style:text-properties fo:color="#000000"/>
    </style:style>
    <style:style style:name="T795" style:parent-style-name="DefaultParagraphFont" style:family="text">
      <style:text-properties fo:color="#000000" style:text-position="30% 1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tab-stops>
          <style:tab-stop style:type="left" style:position="0.9055in"/>
        </style:tab-stops>
      </style:paragraph-properties>
    </style:style>
    <style:style style:name="T798" style:parent-style-name="DefaultParagraphFont" style:family="text">
      <style:text-properties fo:color="#000000"/>
    </style:style>
    <style:style style:name="T799" style:parent-style-name="DefaultParagraphFont" style:family="text">
      <style:text-properties fo:color="#000000" style:text-position="sub 66.6%"/>
    </style:style>
    <style:style style:name="T800" style:parent-style-name="DefaultParagraphFont" style:family="text">
      <style:text-properties fo:color="#000000"/>
    </style:style>
    <style:style style:name="T801" style:parent-style-name="DefaultParagraphFont" style:family="text">
      <style:text-properties fo:color="#000000" style:text-position="30% 1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ab-stops>
          <style:tab-stop style:type="left" style:position="0.9055in"/>
        </style:tab-stops>
      </style:paragraph-properties>
    </style:style>
    <style:style style:name="T804" style:parent-style-name="DefaultParagraphFont" style:family="text">
      <style:text-properties fo:color="#000000"/>
    </style:style>
    <style:style style:name="T805" style:parent-style-name="DefaultParagraphFont" style:family="text">
      <style:text-properties fo:color="#000000" style:text-position="sub 66.6%"/>
    </style:style>
    <style:style style:name="T806" style:parent-style-name="DefaultParagraphFont" style:family="text">
      <style:text-properties fo:color="#000000"/>
    </style:style>
    <style:style style:name="T807" style:parent-style-name="DefaultParagraphFont" style:family="text">
      <style:text-properties fo:color="#000000" style:text-position="30% 1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ab-stops>
          <style:tab-stop style:type="left" style:position="0.9055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text-position="sub 66.6%"/>
    </style:style>
    <style:style style:name="T812" style:parent-style-name="DefaultParagraphFont" style:family="text">
      <style:text-properties fo:color="#000000"/>
    </style:style>
    <style:style style:name="T813" style:parent-style-name="DefaultParagraphFont" style:family="text">
      <style:text-properties fo:color="#000000" style:text-position="30% 1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ab-stops>
          <style:tab-stop style:type="left" style:position="0.9055in"/>
        </style:tab-stops>
      </style:paragraph-properties>
    </style:style>
    <style:style style:name="T816" style:parent-style-name="DefaultParagraphFont" style:family="text">
      <style:text-properties fo:color="#000000"/>
    </style:style>
    <style:style style:name="T817" style:parent-style-name="DefaultParagraphFont" style:family="text">
      <style:text-properties fo:color="#000000" style:text-position="sub 66.6%"/>
    </style:style>
    <style:style style:name="T818" style:parent-style-name="DefaultParagraphFont" style:family="text">
      <style:text-properties fo:color="#000000"/>
    </style:style>
    <style:style style:name="T819" style:parent-style-name="DefaultParagraphFont" style:family="text">
      <style:text-properties fo:color="#000000" style:text-position="30% 1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tab-stops>
          <style:tab-stop style:type="left" style:position="0.9055in"/>
        </style:tab-stops>
      </style:paragraph-properties>
    </style:style>
    <style:style style:name="T822" style:parent-style-name="DefaultParagraphFont" style:family="text">
      <style:text-properties fo:color="#000000"/>
    </style:style>
    <style:style style:name="T823" style:parent-style-name="DefaultParagraphFont" style:family="text">
      <style:text-properties fo:color="#000000" style:text-position="-30% 1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text-position="30% 1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tab-stops>
          <style:tab-stop style:type="left" style:position="0.9055in"/>
        </style:tab-stops>
      </style:paragraph-properties>
    </style:style>
    <style:style style:name="T829" style:parent-style-name="DefaultParagraphFont" style:family="text">
      <style:text-properties fo:color="#000000"/>
    </style:style>
    <style:style style:name="T830" style:parent-style-name="DefaultParagraphFont" style:family="text">
      <style:text-properties fo:color="#000000" style:text-position="-30% 100%"/>
    </style:style>
    <style:style style:name="T831" style:parent-style-name="DefaultParagraphFont" style:family="text">
      <style:text-properties fo:color="#000000"/>
    </style:style>
    <style:style style:name="T832" style:parent-style-name="DefaultParagraphFont" style:family="text">
      <style:text-properties fo:color="#000000" style:text-position="30% 1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tab-stops>
          <style:tab-stop style:type="left" style:position="0.9055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text-position="-30% 1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text-position="30% 1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tab-stops>
          <style:tab-stop style:type="left" style:position="0.9055in"/>
        </style:tab-stops>
      </style:paragraph-properties>
    </style:style>
    <style:style style:name="T842" style:parent-style-name="DefaultParagraphFont" style:family="text">
      <style:text-properties fo:color="#000000"/>
    </style:style>
    <style:style style:name="T843" style:parent-style-name="DefaultParagraphFont" style:family="text">
      <style:text-properties fo:color="#000000" style:text-position="-30% 100%"/>
    </style:style>
    <style:style style:name="T844" style:parent-style-name="DefaultParagraphFont" style:family="text">
      <style:text-properties fo:color="#000000"/>
    </style:style>
    <style:style style:name="T845" style:parent-style-name="DefaultParagraphFont" style:family="text">
      <style:text-properties fo:color="#000000" style:text-position="30% 1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ab-stops>
          <style:tab-stop style:type="left" style:position="0.9055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text-position="-30% 100%"/>
    </style:style>
    <style:style style:name="T850" style:parent-style-name="DefaultParagraphFont" style:family="text">
      <style:text-properties fo:color="#000000"/>
    </style:style>
    <style:style style:name="T851" style:parent-style-name="DefaultParagraphFont" style:family="text">
      <style:text-properties fo:color="#000000" style:text-position="30% 1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ab-stops>
          <style:tab-stop style:type="left" style:position="0.9055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text-position="-30% 100%"/>
    </style:style>
    <style:style style:name="T856" style:parent-style-name="DefaultParagraphFont" style:family="text">
      <style:text-properties fo:color="#000000"/>
    </style:style>
    <style:style style:name="T857" style:parent-style-name="DefaultParagraphFont" style:family="text">
      <style:text-properties fo:color="#000000" style:text-position="30% 1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ab-stops>
          <style:tab-stop style:type="left" style:position="0.9055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text-position="-30% 1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text-position="30% 1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tab-stops>
          <style:tab-stop style:type="left" style:position="0.9055in"/>
        </style:tab-stops>
      </style:paragraph-properties>
    </style:style>
    <style:style style:name="T867" style:parent-style-name="DefaultParagraphFont" style:family="text">
      <style:text-properties fo:color="#000000"/>
    </style:style>
    <style:style style:name="T868" style:parent-style-name="DefaultParagraphFont" style:family="text">
      <style:text-properties fo:color="#000000" style:text-position="-30% 100%"/>
    </style:style>
    <style:style style:name="T869" style:parent-style-name="DefaultParagraphFont" style:family="text">
      <style:text-properties fo:color="#000000"/>
    </style:style>
    <style:style style:name="T870" style:parent-style-name="DefaultParagraphFont" style:family="text">
      <style:text-properties fo:color="#000000" style:text-position="30% 1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tab-stops>
          <style:tab-stop style:type="left" style:position="0.9055in"/>
        </style:tab-stops>
      </style:paragraph-properties>
    </style:style>
    <style:style style:name="T873" style:parent-style-name="DefaultParagraphFont" style:family="text">
      <style:text-properties fo:color="#000000"/>
    </style:style>
    <style:style style:name="T874" style:parent-style-name="DefaultParagraphFont" style:family="text">
      <style:text-properties fo:color="#000000" style:text-position="-30% 100%"/>
    </style:style>
    <style:style style:name="T875" style:parent-style-name="DefaultParagraphFont" style:family="text">
      <style:text-properties fo:color="#000000"/>
    </style:style>
    <style:style style:name="T876" style:parent-style-name="DefaultParagraphFont" style:family="text">
      <style:text-properties fo:color="#000000" style:text-position="30% 1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tab-stops>
          <style:tab-stop style:type="left" style:position="0.9055in"/>
        </style:tab-stops>
      </style:paragraph-properties>
    </style:style>
    <style:style style:name="T879" style:parent-style-name="DefaultParagraphFont" style:family="text">
      <style:text-properties fo:color="#000000"/>
    </style:style>
    <style:style style:name="T880" style:parent-style-name="DefaultParagraphFont" style:family="text">
      <style:text-properties fo:color="#000000" style:text-position="-30% 1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text-position="30% 1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ab-stops>
          <style:tab-stop style:type="left" style:position="0.9055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text-position="-30% 100%"/>
    </style:style>
    <style:style style:name="T888" style:parent-style-name="DefaultParagraphFont" style:family="text">
      <style:text-properties fo:color="#000000"/>
    </style:style>
    <style:style style:name="P889" style:parent-style-name="Normal" style:family="paragraph">
      <style:paragraph-properties fo:text-align="justify">
        <style:tab-stops>
          <style:tab-stop style:type="left" style:position="0.9055in"/>
        </style:tab-stops>
      </style:paragraph-properties>
    </style:style>
    <style:style style:name="T890" style:parent-style-name="DefaultParagraphFont" style:family="text">
      <style:text-properties fo:color="#000000" style:text-position="30% 1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text-position="30% 1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text-properties fo:color="#000000"/>
    </style:style>
    <style:style style:name="P905" style:parent-style-name="Normal" style:family="paragraph">
      <style:paragraph-properties fo:text-align="center"/>
    </style:style>
    <style:style style:name="T906" style:parent-style-name="DefaultParagraphFont" style:family="text">
      <style:text-properties fo:color="#000000"/>
    </style:style>
    <style:style style:name="T907" style:parent-style-name="DefaultParagraphFont" style:family="text">
      <style:text-properties fo:color="#000000" style:text-position="-30% 100%"/>
    </style:style>
    <style:style style:name="T908" style:parent-style-name="DefaultParagraphFont" style:family="text">
      <style:text-properties fo:color="#000000"/>
    </style:style>
    <style:style style:name="T909" style:parent-style-name="DefaultParagraphFont" style:family="text">
      <style:text-properties fo:color="#000000" style:text-position="sub 66.6%"/>
    </style:style>
    <style:style style:name="T910" style:parent-style-name="DefaultParagraphFont" style:family="text">
      <style:text-properties fo:color="#000000"/>
    </style:style>
    <style:style style:name="T911" style:parent-style-name="DefaultParagraphFont" style:family="text">
      <style:text-properties fo:color="#000000" style:text-position="sub 66.6%"/>
    </style:style>
    <style:style style:name="T912" style:parent-style-name="DefaultParagraphFont" style:family="text">
      <style:text-properties fo:color="#000000" style:text-position="-30% 100%"/>
    </style:style>
    <style:style style:name="T913" style:parent-style-name="DefaultParagraphFont" style:family="text">
      <style:text-properties fo:color="#000000"/>
    </style:style>
    <style:style style:name="T914" style:parent-style-name="DefaultParagraphFont" style:family="text">
      <style:text-properties fo:color="#000000" style:text-position="sub 66.6%"/>
    </style:style>
    <style:style style:name="T915" style:parent-style-name="DefaultParagraphFont" style:family="text">
      <style:text-properties fo:color="#000000"/>
    </style:style>
    <style:style style:name="T916" style:parent-style-name="DefaultParagraphFont" style:family="text">
      <style:text-properties fo:color="#000000" style:text-position="sub 66.6%"/>
    </style:style>
    <style:style style:name="T917" style:parent-style-name="DefaultParagraphFont" style:family="text">
      <style:text-properties fo:color="#000000" style:text-position="-30% 100%"/>
    </style:style>
    <style:style style:name="T918" style:parent-style-name="DefaultParagraphFont" style:family="text">
      <style:text-properties fo:color="#000000"/>
    </style:style>
    <style:style style:name="T919" style:parent-style-name="DefaultParagraphFont" style:family="text">
      <style:text-properties fo:color="#000000" style:text-position="sub 66.6%"/>
    </style:style>
    <style:style style:name="T920" style:parent-style-name="DefaultParagraphFont" style:family="text">
      <style:text-properties fo:color="#000000" style:text-position="-30% 1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tab-stops>
          <style:tab-stop style:type="left" style:position="0.7083in"/>
        </style:tab-stops>
      </style:paragraph-properties>
      <style:text-properties fo:color="#000000"/>
    </style:style>
    <style:style style:name="P923" style:parent-style-name="Normal" style:family="paragraph">
      <style:paragraph-properties fo:text-align="justify" fo:text-indent="0.4923in">
        <style:tab-stops>
          <style:tab-stop style:type="left" style:position="0.7083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text-position="-30% 1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ab-stops>
          <style:tab-stop style:type="left" style:position="0.7083in"/>
        </style:tab-stops>
      </style:paragraph-properties>
      <style:text-properties fo:color="#000000"/>
    </style:style>
    <style:style style:name="P928" style:parent-style-name="Normal" style:family="paragraph">
      <style:paragraph-properties fo:text-align="justify" fo:text-indent="0.4923in">
        <style:tab-stops>
          <style:tab-stop style:type="left" style:position="0.7083in"/>
        </style:tab-stops>
      </style:paragraph-properties>
    </style:style>
    <style:style style:name="T929" style:parent-style-name="DefaultParagraphFont" style:family="text">
      <style:text-properties fo:color="#000000"/>
    </style:style>
    <style:style style:name="T930" style:parent-style-name="DefaultParagraphFont" style:family="text">
      <style:text-properties fo:color="#000000" style:text-position="sub 66.6%"/>
    </style:style>
    <style:style style:name="T931" style:parent-style-name="DefaultParagraphFont" style:family="text">
      <style:text-properties fo:color="#000000"/>
    </style:style>
    <style:style style:name="T932" style:parent-style-name="DefaultParagraphFont" style:family="text">
      <style:text-properties fo:color="#000000" style:text-position="30% 1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tab-stops>
          <style:tab-stop style:type="left" style:position="0.7083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text-position="sub 66.6%"/>
    </style:style>
    <style:style style:name="T937" style:parent-style-name="DefaultParagraphFont" style:family="text">
      <style:text-properties fo:color="#000000"/>
    </style:style>
    <style:style style:name="T938" style:parent-style-name="DefaultParagraphFont" style:family="text">
      <style:text-properties fo:color="#000000" style:text-position="30% 1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tab-stops>
          <style:tab-stop style:type="left" style:position="0.7083in"/>
        </style:tab-stops>
      </style:paragraph-properties>
    </style:style>
    <style:style style:name="T941" style:parent-style-name="DefaultParagraphFont" style:family="text">
      <style:text-properties fo:color="#000000"/>
    </style:style>
    <style:style style:name="T942" style:parent-style-name="DefaultParagraphFont" style:family="text">
      <style:text-properties fo:color="#000000" style:text-position="sub 66.6%"/>
    </style:style>
    <style:style style:name="T943" style:parent-style-name="DefaultParagraphFont" style:family="text">
      <style:text-properties fo:color="#000000"/>
    </style:style>
    <style:style style:name="T944" style:parent-style-name="DefaultParagraphFont" style:family="text">
      <style:text-properties fo:color="#000000" style:text-position="30% 1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tab-stops>
          <style:tab-stop style:type="left" style:position="0.7083in"/>
        </style:tab-stops>
      </style:paragraph-properties>
    </style:style>
    <style:style style:name="T947" style:parent-style-name="DefaultParagraphFont" style:family="text">
      <style:text-properties fo:color="#000000"/>
    </style:style>
    <style:style style:name="T948" style:parent-style-name="DefaultParagraphFont" style:family="text">
      <style:text-properties fo:color="#000000" style:text-position="sub 66.6%"/>
    </style:style>
    <style:style style:name="T949" style:parent-style-name="DefaultParagraphFont" style:family="text">
      <style:text-properties fo:color="#000000"/>
    </style:style>
    <style:style style:name="T950" style:parent-style-name="DefaultParagraphFont" style:family="text">
      <style:text-properties fo:color="#000000" style:text-position="30% 1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tab-stops>
          <style:tab-stop style:type="left" style:position="0.7083in"/>
        </style:tab-stops>
      </style:paragraph-properties>
    </style:style>
    <style:style style:name="T953" style:parent-style-name="DefaultParagraphFont" style:family="text">
      <style:text-properties fo:color="#000000"/>
    </style:style>
    <style:style style:name="T954" style:parent-style-name="DefaultParagraphFont" style:family="text">
      <style:text-properties fo:color="#000000" style:text-position="sub 66.6%"/>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text-transform="uppercase" fo:color="#000000"/>
    </style:style>
    <style:style style:name="T1037" style:parent-style-name="DefaultParagraphFont" style:family="text">
      <style:text-properties fo:font-weight="bold" style:font-weight-asian="bold" fo:text-transform="uppercase" fo:color="#000000"/>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fo:text-transform="uppercase" fo:color="#000000"/>
    </style:style>
    <style:style style:name="P1040" style:parent-style-name="Normal" style:family="paragraph">
      <style:paragraph-properties fo:text-align="justify" fo:text-indent="0.4923in"/>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05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1051" style:parent-style-name="Normal" style:family="paragraph">
      <style:paragraph-properties fo:text-align="justify" fo:text-indent="0.4923in">
        <style:tab-stops>
          <style:tab-stop style:type="left" style:position="3.9187in"/>
        </style:tab-stops>
      </style:paragraph-properties>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text-properties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text-properties fo:color="#000000"/>
    </style:style>
    <style:style style:name="P1108" style:parent-style-name="Normal" style:family="paragraph">
      <style:paragraph-properties fo:text-align="center"/>
      <style:text-properties fo:color="#000000"/>
    </style:style>
    <style:style style:name="P1109" style:parent-style-name="Normal" style:family="paragraph">
      <style:paragraph-properties fo:text-indent="0.4923in"/>
      <style:text-properties fo:color="#000000"/>
    </style:style>
    <style:style style:name="P1110" style:parent-style-name="Normal" style:master-page-name="MPF3" style:family="paragraph">
      <style:paragraph-properties fo:break-before="page" style:page-number="1">
        <style:tab-stops>
          <style:tab-stop style:type="right" style:position="6.6937in"/>
        </style:tab-stops>
      </style:paragraph-properties>
      <style:text-properties fo:text-transform="uppercase"/>
    </style:style>
    <style:style style:name="P1115" style:parent-style-name="Normal" style:family="paragraph">
      <style:paragraph-properties fo:text-align="center"/>
    </style:style>
    <style:style style:name="T1116" style:parent-style-name="DefaultParagraphFont" style:family="text">
      <style:text-properties fo:color="#000000" style:font-size-complex="6pt" fo:language="en" fo:country="US"/>
    </style:style>
    <style:style style:name="P1117" style:parent-style-name="Normal" style:family="paragraph">
      <style:paragraph-properties fo:text-align="center"/>
    </style:style>
    <style:style style:name="T1118" style:parent-style-name="DefaultParagraphFont" style:family="text">
      <style:text-properties fo:color="#000000" style:font-size-complex="6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text-properties fo:font-weight="bold" style:font-weight-asian="bold" fo:font-size="10pt" style:font-size-asian="10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weight="bold" style:font-weight-asian="bold"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T1146" style:parent-style-name="DefaultParagraphFont" style:family="text">
      <style:text-properties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04-08-22 iki 2004-11-20</text:span></text:p>
      <text:p text:style-name="P8"/>
      <text:p text:style-name="P9"><text:span text:style-name="T10">Įsakymas paskelbtas: Žin. 2000, Nr.<text:s/></text:span><text:a xlink:href="https://www.e-tar.lt/portal/legalAct.html?documentId=TAR.6615B14EA2B5" office:target-frame-name="_top" xlink:show="replace"><text:span text:style-name="T11">50-1447</text:span></text:a><text:span text:style-name="T12">, i. k. 1002250ISAK00000327</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PIRMINĖS AMBULATORINĖS ASMENS SVEIKATOS PRIEŽIŪROS PASLAUGŲ SĄRAŠO, BAZINIŲ KAINŲ, ORGANIZAVIMO BEI APMOKĖJIMO TVARKOS PATVIRTINIMO</text:p>
      <text:p text:style-name="P21"/>
      <text:p text:style-name="P22">2000 m. birželio 14 d. Nr. 327</text:p>
      <text:p text:style-name="P23">Vilnius</text:p>
      <text:p text:style-name="P24"/>
      <text:p text:style-name="P25"/>
      <text:p text:style-name="P26"><text:span text:style-name="T27">Vykdydamas Lietuvos Respublikos sveikatos draudimo įstatymo 24 str. 1 dalį (Žin., 1996, Nr.<text:s/></text:span><text:a xlink:href="https://www.e-tar.lt/portal/lt/legalAct/TAR.94F6B680E8B8" office:target-frame-name="_blank" xlink:show="new"><text:span text:style-name="T28">55-1287</text:span></text:a><text:span text:style-name="T29">; 1997, Nr.<text:s/></text:span><text:a xlink:href="https://www.e-tar.lt/portal/lt/legalAct/TAR.2CD0E4DDB288" office:target-frame-name="_blank" xlink:show="new"><text:span text:style-name="T30">61-1441</text:span></text:a><text:span text:style-name="T31">) ir suderinęs su Privalomojo sveikatos draudimo taryba (2000 04 20 posėdžio protokolas Nr. 2/6) ir Valstybine ligonių kasa,</text:span></text:p>
      <text:p text:style-name="P32"><text:span text:style-name="T33">1</text:span><text:span text:style-name="T34">.<text:s/></text:span><text:span text:style-name="T35">Tvirtin</text:span><text:span text:style-name="T36">u:</text:span></text:p>
      <text:p text:style-name="P37"><text:span text:style-name="T38">1.1</text:span><text:span text:style-name="T39">. Pirminės ambulatorinės asmens sveikatos priežiūros<text:s/></text:span><text:span text:style-name="T40">paslaugas ir bazines kainas (1 priedas);</text:span></text:p>
      <text:p text:style-name="P41"><text:span text:style-name="T42">1.2</text:span><text:span text:style-name="T43">. Pirminės ambulatorinės asmens sveikatos priežiūros paslaugų organizavimo ir apmokėjimo tvarką (2 priedas);</text:span></text:p>
      <text:p text:style-name="P44"><text:span text:style-name="T45">1.3</text:span><text:span text:style-name="T46">. Pirminės ambulatorinės asmens sveikatos priežiūros laikinąsias bazines kainas (3 priedas),</text:span><text:span text:style-name="T47"><text:s/>1 balą prilyginant 1 litui.</text:span><text:s/></text:p>
      <text:p text:style-name="P48">Papildyta punktu:</text:p>
      <text:p text:style-name="P49"><text:span text:style-name="T50">Nr.<text:s/></text:span><text:a xlink:href="https://www.e-tar.lt/portal/legalAct.html?documentId=TAR.76A482E53E42" office:target-frame-name="_top" xlink:show="replace"><text:span text:style-name="T51">412</text:span></text:a><text:span text:style-name="T52">, 2000-07-17, Žin., 2000, Nr. 60-1798 (2000-07-21), i. k. 1002250ISAK00000412</text:span></text:p>
      <text:p text:style-name="P53">Punkto pakeitimai:</text:p>
      <text:p text:style-name="P54"><text:span text:style-name="T55">Nr.<text:s/></text:span><text:a xlink:href="https://www.e-tar.lt/portal/legalAct.html?documentId=TAR.E290514C4715" office:target-frame-name="_top" xlink:show="replace"><text:span text:style-name="T56">V-439</text:span></text:a><text:span text:style-name="T57">, 2003-07-11, Žin., 2003, Nr. 71-3256 (2003-07-18), i. k. 1032250ISAK000V-439</text:span></text:p>
      <text:p text:style-name="P58"><text:span text:style-name="T59">Nr.<text:s/></text:span><text:a xlink:href="https://www.e-tar.lt/portal/legalAct.html?documentId=TAR.F378857E6A70" office:target-frame-name="_top" xlink:show="replace"><text:span text:style-name="T60">V-267</text:span></text:a><text:span text:style-name="T61">, 2004-04-23, Žin.</text:span><text:span text:style-name="T62">, 2004, Nr. 65-2306 (2004-04-29), i. k. 1042250ISAK000V-267</text:span></text:p>
      <text:p text:style-name="Normal"/>
      <text:p text:style-name="P63"><text:span text:style-name="T64">2</text:span><text:span text:style-name="T65">. Pavedu:</text:span></text:p>
      <text:p text:style-name="P66"><text:span text:style-name="T67">2.1</text:span><text:span text:style-name="T68">. Laikinai, iki bus patvirtintos naujos pirminės ambulatorinės asmens sveikatos priežiūros paslaugų bazinės kainos, už suteiktas pirminės ambulatorinės asmens sveikatos<text:s/></text:span><text:span text:style-name="T69">priežiūros paslaugas mokėti pagal įrašytų į sąrašą aptarnaujamų gyventojų skaičių patvirtintomis laikinomis pirminės ambulatorinės asmens sveikatos priežiūros paslaugų bazinėmis kainomis.</text:span><text:s/></text:p>
      <text:p text:style-name="P70">Punkto pakeitimai:</text:p>
      <text:p text:style-name="P71"><text:span text:style-name="T72">Nr.<text:s/></text:span><text:a xlink:href="https://www.e-tar.lt/portal/legalAct.html?documentId=TAR.76A482E53E42" office:target-frame-name="_top" xlink:show="replace"><text:span text:style-name="T73">412</text:span></text:a><text:span text:style-name="T74">, 2000-07-17, Žin., 2000, Nr. 60-1798 (2000-07-21), i. k. 1002250ISAK00000412</text:span></text:p>
      <text:p text:style-name="P75"><text:span text:style-name="T76">Nr.<text:s/></text:span><text:a xlink:href="https://www.e-tar.lt/portal/legalAct.html?documentId=TAR.D69ED23E40A9" office:target-frame-name="_top" xlink:show="replace"><text:span text:style-name="T77">92</text:span></text:a><text:span text:style-name="T78">, 2001-02-07, Žin., 2001, Nr. 15-463<text:s/></text:span><text:span text:style-name="T79">(2001-02-17), i. k. 1012250ISAK00000092</text:span></text:p>
      <text:p text:style-name="P80"><text:span text:style-name="T81">Nr.<text:s/></text:span><text:a xlink:href="https://www.e-tar.lt/portal/legalAct.html?documentId=TAR.AD59680D1FD9" office:target-frame-name="_top" xlink:show="replace"><text:span text:style-name="T82">323</text:span></text:a><text:span text:style-name="T83">, 2001-06-11, Žin., 2001, Nr. 52-1849 (2001-06-20), i. k. 1012250ISAK00000323</text:span></text:p>
      <text:p text:style-name="Normal"/>
      <text:p text:style-name="P84"><text:span text:style-name="T85">2.2</text:span><text:span text:style-name="T86">. asmens sveikatos priežiūros įstaigoms r</text:span><text:span text:style-name="T87">egistruoti skatinamas pirminės ambulatorinės asmens sveikatos priežiūros paslaugas, kai teritorinės ligonių kasos integruos duomenų apskaitą ir analizę į informacinę sistemą. Duomenis kas mėnesį pateikti teritorinei ligonių kasai. Šioms paslaugoms registru</text:span><text:span text:style-name="T88">oti negali būti taikomos naujos apskaitos formos;</text:span></text:p>
      <text:p text:style-name="P89"><text:span text:style-name="T90">2.3</text:span><text:span text:style-name="T91">. teritorinėms ligonių kasoms vykdyti naujos lėšų paskirstymo ir mokėjimo tvarkos teorinį modeliavimą vadovaujantis asmens sveikatos priežiūros įstaigų pateiktais duomenimis bei kas mėnesį skaičiavim</text:span><text:span text:style-name="T92">ų rezultatus pateikti suinteresuotoms gydymo įstaigoms;</text:span></text:p>
      <text:p text:style-name="P93"><text:span text:style-name="T94">2.4</text:span><text:span text:style-name="T95">. Valstybinei ligonių kasai rengiant 2001 metų PSDF biudžeto projektą atsižvelgti į teorinio modeliavimo rezultatus ir pateikti siūlymus dėl šios tvarkos įsigaliojimo ir lėšų, kurios turėtų būt</text:span><text:span text:style-name="T96">i skirtos skatinamoms paslaugoms apmokėti bei priedams už gerus darbo rezultatus.</text:span></text:p>
      <text:p text:style-name="P97"><text:span text:style-name="T98">3</text:span><text:span text:style-name="T99">. Laikau netekusiais galios:</text:span></text:p>
      <text:p text:style-name="P100"><text:span text:style-name="T101">3.1</text:span><text:span text:style-name="T102">. Sveikatos apsaugos ministerijos 1998 06 18 įsakymo Nr. 329 „Dėl bazinių kainų patvirtinimo“ (Žin., 1998, Nr.<text:s/></text:span><text:a xlink:href="https://www.e-tar.lt/portal/lt/legalAct/TAR.732447872E9C" office:target-frame-name="_blank" xlink:show="new"><text:span text:style-name="T103">57-1611</text:span></text:a><text:span text:style-name="T104">; 1999, Nr.<text:s/></text:span><text:a xlink:href="https://www.e-tar.lt/portal/lt/legalAct/TAR.DDCE93EFE6DC" office:target-frame-name="_blank" xlink:show="new"><text:span text:style-name="T105">93-2718</text:span></text:a><text:span text:style-name="T106">) 1 priedo „Ambulatorinių asmens sveikatos priežiūros paslaugų bazinės kainos“ 1 p</text:span><text:span text:style-name="T107">unktą bei 3 priedo „Asmens sveikatos priežiūros paslaugų organizavimo ir apmokėjimo tvarka“ 1 punktą;</text:span></text:p>
      <text:p text:style-name="P108"><text:span text:style-name="T109">3.2</text:span><text:span text:style-name="T110">. sveikatos apsaugos ministro 1999 01 22 įsakymo Nr. 45 „Dėl SAM 1998 06 18 įsakymo Nr. 329 „Dėl bazinių kainų patvirtinimo“ pakeitimo ir papildymo</text:span><text:span text:style-name="T111">“ bei SAM 1997 09 10 įsakymo Nr. 475 „Dėl papildomo apmokėjimo gydytojams, dirbantiems kaimo vietovėse“ pakeitimo 1.1 punktą (Žin., 1999, Nr.<text:s/></text:span><text:a xlink:href="https://www.e-tar.lt/portal/lt/legalAct/TAR.9C97B73AF2ED" office:target-frame-name="_blank" xlink:show="new"><text:span text:style-name="T112">13-332</text:span></text:a><text:span text:style-name="T113">, Nr.<text:s/></text:span><text:a xlink:href="https://www.e-tar.lt/portal/lt/legalAct/TAR.DDCE93EFE6DC" office:target-frame-name="_blank" xlink:show="new"><text:span text:style-name="T114">93-2718</text:span></text:a><text:span text:style-name="T115">);</text:span></text:p>
      <text:p text:style-name="P116"><text:span text:style-name="T117">3.3</text:span><text:span text:style-name="T118">. sveikatos apsaugos ministro 1999 03 09 įsakymo Nr. 110 „Dėl pirminės ambulatorinės psichikos sveikatos priežiūros paslaugų bazinės kainos, jų teikimo bei apmokėjimo tvar</text:span><text:span text:style-name="T119">kos ir Psichikos sveikatos centro pavyzdinių įstatų bei specialistų veiklos“ (Žin., 1999, Nr.<text:s/></text:span><text:a xlink:href="https://www.e-tar.lt/portal/lt/legalAct/TAR.30459D7D2C6A" office:target-frame-name="_blank" xlink:show="new"><text:span text:style-name="T120">25-722</text:span></text:a><text:span text:style-name="T121">) 1.1 punktą.</text:span></text:p>
      <text:p text:style-name="P122"><text:span text:style-name="T123">4</text:span><text:span text:style-name="T124">. Nustatau įsakymo įsigaliojimo datą – 2000 m.<text:s/></text:span><text:span text:style-name="T125">liepos 1 d.</text:span></text:p>
      <text:p text:style-name="P126"><text:span text:style-name="T127">5</text:span><text:span text:style-name="T128">. Įsakymo vykdymo kontrolę pavedu viceministrei R. Vaitkienei.</text:span></text:p>
      <text:p text:style-name="P129"/>
      <text:p text:style-name="P130"/>
      <text:p text:style-name="P131"/>
      <text:p text:style-name="P132">SVEIKATOS APSAUGOS MINISTRAS<text:tab/>RAIMUNDAS ALEKNA</text:p>
      <text:p text:style-name="P133"><text:span text:style-name="T134">______________</text:span></text:p>
      <text:soft-page-break/>
      <text:p text:style-name="P135">PATVIRTINTA</text:p>
      <text:p text:style-name="P141">sveikatos apsaugos ministro</text:p>
      <text:p text:style-name="P142">2000 06 14 įsakymu Nr. 327</text:p>
      <text:p text:style-name="P143"/>
      <text:p text:style-name="P144"><text:span text:style-name="T145">1</text:span><text:span text:style-name="T146"><text:s/>priedas</text:span></text:p>
      <text:p text:style-name="P147"/>
      <text:p text:style-name="P148"><text:span text:style-name="T149">PIRMINĖS AMBULATORINĖS ASMENS SVEIKATOS PRIEŽIŪROS PASLAUGOS IR BAZINĖS KAINOS</text:span></text:p>
      <text:p text:style-name="P150"/>
      <text:p text:style-name="P151"><text:span text:style-name="T152">I</text:span><text:span text:style-name="T153">.<text:s/></text:span><text:span text:style-name="T154">PIRMINĖS AMBULATORINĖS ASMENS SVEIKATOS PRIEŽIŪROS PASLAUGOS</text:span></text:p>
      <text:p text:style-name="P155"/>
      <text:p text:style-name="P156"><text:span text:style-name="T157">1</text:span><text:span text:style-name="T158">.<text:s/></text:span><text:span text:style-name="T159">Pirminė ambulatorinė asmens sveikatos priežiūra<text:s/></text:span><text:span text:style-name="T160">– tai nespecializuotų kvalifikuotų asmens sveikatos priežiūros paslaugų, teikiamų pagal Šeimos gydytojo (bendrosios praktikos gydytojo) ir Bendrosios praktikos bei Bendruomenės slaugytojo medicinos normų<text:s/></text:span><text:span text:style-name="T161">reikalavimus ambulatorinėje asmens sveikatos priežiūros įstaigoje (t. y. įstaigoje, neteikiančioje stacionarinių asmens sveikatos priežiūros paslaugų), kompleksas. Šios paslaugos mokslo ir tyrimo tikslais gali būti teikiamos ir kitose asmens sveikatos prie</text:span><text:span text:style-name="T162">žiūros įstaigose</text:span><text:s/></text:p>
      <text:p text:style-name="P163">Punkto pakeitimai:</text:p>
      <text:p text:style-name="P164"><text:span text:style-name="T165">Nr.<text:s/></text:span><text:a xlink:href="https://www.e-tar.lt/portal/legalAct.html?documentId=TAR.678586A402A0" office:target-frame-name="_top" xlink:show="replace"><text:span text:style-name="T166">V-580</text:span></text:a><text:span text:style-name="T167">, 2004-08-17, Žin., 2004, Nr. 130-4691 (2004-08-21), i. k. 1042250ISAK000V-580</text:span></text:p>
      <text:p text:style-name="Normal"/>
      <text:p text:style-name="P168"><text:span text:style-name="T169">2</text:span><text:span text:style-name="T170">.<text:s/></text:span><text:span text:style-name="T171">Pirminė ambulatorinė odontologinė asmens<text:s/></text:span><text:span text:style-name="T172">sveikatos priežiūra</text:span><text:span text:style-name="T173"><text:s/>– tai nespecializuotų kvalifikuotų odontologinių asmens sveikatos priežiūros paslaugų, teikiamų pagal Bendrosios praktikos gydytojo odontologo normos reikalavimus, kompleksas.</text:span></text:p>
      <text:p text:style-name="P174">Punkto pakeitimai:</text:p>
      <text:p text:style-name="P175"><text:span text:style-name="T176">Nr.<text:s/></text:span><text:a xlink:href="https://www.e-tar.lt/portal/legalAct.html?documentId=TAR.9E4955D5C12C" office:target-frame-name="_top" xlink:show="replace"><text:span text:style-name="T177">V-79</text:span></text:a><text:span text:style-name="T178">, 2004-02-20, Žin., 2004, Nr. 32-1030 (2004-02-28), i. k. 1042250ISAK0000V-79</text:span></text:p>
      <text:p text:style-name="Normal"/>
      <text:p text:style-name="P179"><text:span text:style-name="T180">3</text:span><text:span text:style-name="T181">.<text:s/></text:span><text:span text:style-name="T182">Pirminė psichikos sveikatos priežiūra</text:span><text:span text:style-name="T183"><text:s/>– tai kvalifikuotų pirminės psichikos sveikatos priežiūros paslaugų, teikiamų pagal</text:span><text:span text:style-name="T184"><text:s/>Psichikos sveikatos centrams keliamus reikalavimus, kompleksas.</text:span></text:p>
      <text:p text:style-name="P185"><text:span text:style-name="T186">4</text:span><text:span text:style-name="T187">.<text:s/></text:span><text:span text:style-name="T188">Skatinamos pirminės ambulatorinės asmens sveikatos priežiūros paslaugos</text:span><text:span text:style-name="T189"><text:s/>– tai paslaugos, teikiamos pagal Bendrosios praktikos gydytojo ir Bendrosios praktikos slaugytojo normas, tačiau</text:span><text:span text:style-name="T190"><text:s/>apskaitomos atskirai ir apmokamos papildomai, taip siekiama aktyvesnės veiklos atskirose pirminės sveikatos priežiūros veiklos srityse.</text:span></text:p>
      <text:p text:style-name="P191"><text:span text:style-name="T192">5</text:span><text:span text:style-name="T193">.<text:s/></text:span><text:span text:style-name="T194">Pirminės ambulatorinės asmens sveikatos priežiūros kokybės vertinimo kriterijai</text:span><text:span text:style-name="T195"><text:s/>– tai atskiri sveikatinimo veikl</text:span><text:span text:style-name="T196">os rodikliai, pagal kuriuos vertinama pirminės ambulatorinės asmens sveikatos priežiūros veikla ir nustatomas papildomas mokėjimas.</text:span></text:p>
      <text:p text:style-name="P197"/>
      <text:p text:style-name="P198"><text:span text:style-name="T199">II</text:span><text:span text:style-name="T200">.<text:s/></text:span><text:span text:style-name="T201">PIRMINĖS AMBULATORINĖS ASMENS SVEIKATOS PRIEŽIŪROS BAZINĖS KAINOS</text:span></text:p>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s>
        <table:table-row table:style-name="TableRow213">
          <table:table-cell table:style-name="TableCell214" table:number-columns-spanned="2" table:number-rows-spanned="3">
            <text:p text:style-name="Normal">Pirminės ambulatorinės asmens sveikatos priežiūros paslaugos</text:p>
          </table:table-cell>
          <table:covered-table-cell/>
          <table:table-cell table:style-name="TableCell215" table:number-columns-spanned="7">
            <text:p text:style-name="Normal">Vieno gyventojo pirminės ambulatorinės asmens<text:s/></text:p>
            <text:p text:style-name="Normal">sveikatos priežiūros paslaugų metinė bazinė<text:s/></text:p>
            <text:p text:style-name="Normal">kaina (balais)</text:p>
          </table:table-cell>
          <table:covered-table-cell/>
          <table:covered-table-cell/>
          <table:covered-table-cell/>
          <table:covered-table-cell/>
          <table:covered-table-cell/>
          <table:covered-table-cell/>
        </table:table-row>
        <table:table-row table:style-name="TableRow216">
          <table:covered-table-cell>
            <text:p text:style-name="Normal"/>
          </table:covered-table-cell>
          <table:covered-table-cell/>
          <table:table-cell table:style-name="TableCell217" table:number-columns-spanned="7">
            <text:p text:style-name="P218">Gyventojų amžius</text:p>
          </table:table-cell>
          <table:covered-table-cell/>
          <table:covered-table-cell/>
          <table:covered-table-cell/>
          <table:covered-table-cell/>
          <table:covered-table-cell/>
          <table:covered-table-cell/>
        </table:table-row>
        <table:table-row table:style-name="TableRow219">
          <table:covered-table-cell>
            <text:p text:style-name="Normal"/>
          </table:covered-table-cell>
          <table:covered-table-cell/>
          <table:table-cell table:style-name="TableCell220">
            <text:p text:style-name="Normal">iki 5 m.</text:p>
          </table:table-cell>
          <table:table-cell table:style-name="TableCell221" table:number-columns-spanned="3">
            <text:p text:style-name="Normal">nuo 5 iki<text:s/></text:p>
            <text:p text:style-name="Normal">16 m.</text:p>
          </table:table-cell>
          <table:covered-table-cell/>
          <table:covered-table-cell/>
          <table:table-cell table:style-name="TableCell222" table:number-columns-spanned="2">
            <text:p text:style-name="Normal">nuo16 iki<text:s/></text:p>
            <text:p text:style-name="Normal">65 m.</text:p>
          </table:table-cell>
          <table:covered-table-cell/>
          <table:table-cell table:style-name="TableCell223">
            <text:p text:style-name="Normal">vyresni<text:s/></text:p>
            <text:p text:style-name="Normal">kaip 65 m.</text:p>
          </table:table-cell>
        </table:table-row>
        <table:table-row table:style-name="TableRow224">
          <table:table-cell table:style-name="TableCell225" table:number-columns-spanned="2">
            <text:p text:style-name="Normal">1. Pirminė ambulatorinė asmens sveikatos<text:s/>priežiūra atliekama bendrosios praktikos gydytojo kartu su slaugos specialistais</text:p>
          </table:table-cell>
          <table:covered-table-cell/>
          <table:table-cell table:style-name="TableCell226">
            <text:p text:style-name="Normal">80</text:p>
          </table:table-cell>
          <table:table-cell table:style-name="TableCell227" table:number-columns-spanned="3">
            <text:p text:style-name="Normal">70</text:p>
          </table:table-cell>
          <table:covered-table-cell/>
          <table:covered-table-cell/>
          <table:table-cell table:style-name="TableCell228" table:number-columns-spanned="2">
            <text:p text:style-name="Normal">50</text:p>
          </table:table-cell>
          <table:covered-table-cell/>
          <table:table-cell table:style-name="TableCell229">
            <text:p text:style-name="Normal">68</text:p>
          </table:table-cell>
        </table:table-row>
        <table:table-row table:style-name="TableRow230">
          <table:table-cell table:style-name="TableCell231" table:number-columns-spanned="2">
            <text:p text:style-name="Normal">2. Pirminė ambulatorinė asmens sveikatos priežiūra atliekama gydytojų komandos* kartu su slaugos specialistais</text:p>
          </table:table-cell>
          <table:covered-table-cell/>
          <table:table-cell table:style-name="TableCell232">
            <text:p text:style-name="Normal">80</text:p>
          </table:table-cell>
          <table:table-cell table:style-name="TableCell233" table:number-columns-spanned="3">
            <text:p text:style-name="Normal">70</text:p>
          </table:table-cell>
          <table:covered-table-cell/>
          <table:covered-table-cell/>
          <table:table-cell table:style-name="TableCell234" table:number-columns-spanned="2">
            <text:p text:style-name="Normal">50</text:p>
          </table:table-cell>
          <table:covered-table-cell/>
          <table:table-cell table:style-name="TableCell235">
            <text:p text:style-name="Normal">68</text:p>
          </table:table-cell>
        </table:table-row>
        <text:soft-page-break/>
        <table:table-row table:style-name="TableRow236">
          <table:table-cell table:style-name="TableCell237" table:number-columns-spanned="2">
            <text:p text:style-name="Normal">3. Pirminė psichikos sveikatos<text:s/>priežiūra atliekama gydytojo psichiatro** kartu su psichologu,</text:p>
            <text:p text:style-name="Normal">centrams keliamus reikalavimus</text:p>
          </table:table-cell>
          <table:covered-table-cell/>
          <table:table-cell table:style-name="TableCell238" table:number-columns-spanned="7">
            <text:p text:style-name="P239">7</text:p>
          </table:table-cell>
          <table:covered-table-cell/>
          <table:covered-table-cell/>
          <table:covered-table-cell/>
          <table:covered-table-cell/>
          <table:covered-table-cell/>
          <table:covered-table-cell/>
        </table:table-row>
        <table:table-row table:style-name="TableRow240">
          <table:table-cell table:style-name="TableCell241" table:number-columns-spanned="2">
            <text:p text:style-name="Normal">4. Pirminė ambulatorinė odontologinė asmens sveikatos priežiūra</text:p>
          </table:table-cell>
          <table:covered-table-cell/>
          <table:table-cell table:style-name="TableCell242" table:number-columns-spanned="7">
            <text:p text:style-name="P243">22</text:p>
          </table:table-cell>
          <table:covered-table-cell/>
          <table:covered-table-cell/>
          <table:covered-table-cell/>
          <table:covered-table-cell/>
          <table:covered-table-cell/>
          <table:covered-table-cell/>
        </table:table-row>
        <table:table-row table:style-name="TableRow244">
          <table:table-cell table:style-name="TableCell245">
            <text:p text:style-name="Normal"><text:span text:style-name="T246">Visa pirminė ambulatorinė asmens sveikatos priežiūra</text:span></text:p>
          </table:table-cell>
          <table:table-cell table:style-name="TableCell247" table:number-columns-spanned="3">
            <text:p text:style-name="Normal">109</text:p>
          </table:table-cell>
          <table:covered-table-cell/>
          <table:covered-table-cell/>
          <table:table-cell table:style-name="TableCell248">
            <text:p text:style-name="Normal">99</text:p>
          </table:table-cell>
          <table:table-cell table:style-name="TableCell249" table:number-columns-spanned="2">
            <text:p text:style-name="Normal">79</text:p>
          </table:table-cell>
          <table:covered-table-cell/>
          <table:table-cell table:style-name="TableCell250" table:number-columns-spanned="2">
            <text:p text:style-name="Normal">97</text:p>
          </table:table-cell>
          <table:covered-table-cell/>
        </table:table-row>
      </table:table>
      <text:p text:style-name="P251">* Kai pirminė<text:s/>ambulatorinė asmens sveikatos priežiūra atliekama gydytojų komandos, aptarnaujamiems gyventojams turi būti užtikrinta mažiausiai trijų specialybių gydytojų pagalba – terapeuto arba pediatro, chirurgo, akušerio-ginekologo.</text:p>
      <text:p text:style-name="P252">** Aptarnaujamiems gyventojams turi būti užtikrinta suaugusiųjų, vaikų ir paauglių psichikos sveikatos priežiūra bei priklausomybės ligų profilaktika ir gydymas.</text:p>
      <text:p text:style-name="P253"/>
      <text:p text:style-name="P254">Skyriaus pakeitimai:</text:p>
      <text:p text:style-name="P255"><text:span text:style-name="T256">Nr.<text:s/></text:span><text:a xlink:href="https://www.e-tar.lt/portal/legalAct.html?documentId=TAR.9E4955D5C12C" office:target-frame-name="_top" xlink:show="replace"><text:span text:style-name="T257">V-79</text:span></text:a><text:span text:style-name="T258">, 2004-02-20, Ži</text:span><text:span text:style-name="T259">n., 2004, Nr. 32-1030 (2004-02-28), i. k. 1042250ISAK0000V-79</text:span></text:p>
      <text:p text:style-name="Normal"/>
      <text:p text:style-name="P260"><text:span text:style-name="T261">III</text:span><text:span text:style-name="T262">. SKATINAMŲ PIRMINĖS AMBULATORINĖS ASMENS SVEIKATOS PRIEŽIŪROS</text:span></text:p>
      <text:p text:style-name="P263"><text:span text:style-name="T264">PASLAUGŲ SĄRAŠAS IR BAZINĖS KAINOS</text:span></text:p>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Eil. Nr.</text:p>
          </table:table-cell>
          <table:table-cell table:style-name="TableCell273">
            <text:p text:style-name="P274">Skatinamos pirminės ambulatorinės asmens sveikatos priežiūros paslaugos</text:p>
          </table:table-cell>
          <table:table-cell table:style-name="TableCell275">
            <text:p text:style-name="P276">Bazinė kaina (balais)</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1</text:p>
          </table:table-cell>
          <table:table-cell table:style-name="TableCell287">
            <text:p text:style-name="Normal"><text:span text:style-name="T288">Prevencinė veikla</text:span><text:span text:style-name="T289"><text:s/>– sveikatos tikrinimas, pokalbiai ir patarimai sveikatos klausimais pagal nustatytas apimtis<text:s/></text:span></text:p>
            <text:p text:style-name="P290">ir periodiškumą, kai pacientas atvyksta savo iniciatyva ar gydytojo kvietimu arba tai atliekama paciento namuose</text:p>
          </table:table-cell>
          <table:table-cell table:style-name="TableCell291">
            <text:p text:style-name="P292">30</text:p>
          </table:table-cell>
        </table:table-row>
        <table:table-row table:style-name="TableRow293">
          <table:table-cell table:style-name="TableCell294">
            <text:p text:style-name="P295">2</text:p>
          </table:table-cell>
          <table:table-cell table:style-name="TableCell296">
            <text:p text:style-name="Normal"><text:span text:style-name="T297">Chirurginė pagalba</text:span><text:span text:style-name="T298"><text:s/>– pooperacinė ligonio priežiūra, odos ir poodžio pūlinių gydymas, žaizdos gydymas<text:s/></text:span></text:p>
            <text:p text:style-name="P299">(už epizodą)</text:p>
          </table:table-cell>
          <table:table-cell table:style-name="TableCell300">
            <text:p text:style-name="P301">15</text:p>
          </table:table-cell>
        </table:table-row>
        <table:table-row table:style-name="TableRow302">
          <table:table-cell table:style-name="TableCell303">
            <text:p text:style-name="P304">3</text:p>
          </table:table-cell>
          <table:table-cell table:style-name="TableCell305">
            <text:p text:style-name="Normal"><text:span text:style-name="T306">Oftalmologinė pagalba</text:span><text:span text:style-name="T307"><text:s/>– regos organų ištyrimas, nekomplikuoto konjuktyvito gydymas, konservatyvus<text:s/></text:span></text:p>
            <text:p text:style-name="P308">akių ligų gydymas pagal<text:s/>specialisto rekomendacijas (už epizodą)</text:p>
          </table:table-cell>
          <table:table-cell table:style-name="TableCell309">
            <text:p text:style-name="P310">8</text:p>
          </table:table-cell>
        </table:table-row>
        <table:table-row table:style-name="TableRow311">
          <table:table-cell table:style-name="TableCell312">
            <text:p text:style-name="P313">4</text:p>
          </table:table-cell>
          <table:table-cell table:style-name="TableCell314">
            <text:p text:style-name="Normal"><text:span text:style-name="T315">Otorinolaringologinė pagalba</text:span><text:span text:style-name="T316"><text:s/>– klausos organų ištyrimas, ūmaus rinito, tonzilito, faringito gydymas,<text:s/></text:span></text:p>
            <text:p text:style-name="P317">konservatyvus ausų, nosies, gerklės ligų gydymas pagal specialisto rekomendacijas (už epizodą)</text:p>
          </table:table-cell>
          <table:table-cell table:style-name="TableCell318">
            <text:p text:style-name="P319">10</text:p>
          </table:table-cell>
        </table:table-row>
        <table:table-row table:style-name="TableRow320">
          <table:table-cell table:style-name="TableCell321">
            <text:p text:style-name="P322">5</text:p>
          </table:table-cell>
          <table:table-cell table:style-name="TableCell323">
            <text:p text:style-name="Normal"><text:span text:style-name="T324">Akušerinė–ginekologinė pagalba</text:span><text:span text:style-name="T325"><text:s/>– tepinėlio paėmimas, gydytojo arba slaugytojo atliekama pagimdžiusios<text:s/></text:span></text:p>
            <text:p text:style-name="P326">moters ir vaiko priežiūra namuose (tik pogimdyminiame periode)</text:p>
          </table:table-cell>
          <table:table-cell table:style-name="TableCell327">
            <text:p text:style-name="P328">8</text:p>
          </table:table-cell>
        </table:table-row>
        <table:table-row table:style-name="TableRow329">
          <table:table-cell table:style-name="TableCell330">
            <text:p text:style-name="P331">6</text:p>
          </table:table-cell>
          <table:table-cell table:style-name="TableCell332">
            <text:p text:style-name="Normal"><text:span text:style-name="T333">Ambulatorinė slauga</text:span><text:span text:style-name="T334"><text:s/>– slaugos specialisto paslaugos paciento namuose</text:span></text:p>
          </table:table-cell>
          <table:table-cell table:style-name="TableCell335">
            <text:p text:style-name="P336">1/val.</text:p>
          </table:table-cell>
        </table:table-row>
      </table:table>
      <text:p text:style-name="P337"/>
      <text:p text:style-name="P338">PASTABA.</text:p>
      <text:p text:style-name="P339">Už būtinosios pagalbos suteikimą gyventojams pagal BPG medicinos normą, neįrašytiems į pirminės asmens sveikatos priežiūros įstaigos aptarnaujamų gyventojų sąrašą, mokama tokia pačia tvarka, kaip ir už skatinamas paslaugas. Šios paslaugos bazinė kaina lygi 10 balų.</text:p>
      <text:p text:style-name="P340"/>
      <text:p text:style-name="P341"><text:span text:style-name="T342">IV</text:span><text:span text:style-name="T343">. PIRMINĖS AMBULATORINĖS ASMENS SVEIKATOS PRIEŽIŪROS</text:span></text:p>
      <text:p text:style-name="P344"><text:span text:style-name="T345">KOKYBĖS VERTINIMO KRITERIJŲ SĄRAŠAS IR BAZINIŲ KAINŲ PRIEDAI</text:span></text:p>
      <text:p text:style-name="P346"/>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soft-page-break/>
            <text:p text:style-name="P354">Pirminės ambulatorinės<text:s/></text:p>
            <text:p text:style-name="P355">asmens sveikatos prie</text:p>
            <text:p text:style-name="P356">žiūros veiklos sritis</text:p>
          </table:table-cell>
          <table:table-cell table:style-name="TableCell357">
            <text:p text:style-name="P358">Vertinimo kriterijai</text:p>
          </table:table-cell>
          <table:table-cell table:style-name="TableCell359">
            <text:p text:style-name="P360">Gyventojų grupė</text:p>
          </table:table-cell>
          <table:table-cell table:style-name="TableCell361">
            <text:p text:style-name="P362">Vieno gyventojo pirminės<text:s/></text:p>
            <text:p text:style-name="P363">ambulatorinės asmens<text:s/></text:p>
            <text:p text:style-name="P364">sveikatos priežiūros<text:s/></text:p>
            <text:p text:style-name="P365">paslaugų metinės bazinės<text:s/></text:p>
            <text:p text:style-name="P366">kainos priedas (balais)</text:p>
          </table:table-cell>
        </table:table-row>
        <table:table-row table:style-name="TableRow367">
          <table:table-cell table:style-name="TableCell368" table:number-rows-spanned="2">
            <text:p text:style-name="P369">Imunizacija</text:p>
          </table:table-cell>
          <table:table-cell table:style-name="TableCell370" table:number-rows-spanned="2">
            <text:p text:style-name="P371">Pagal skiepijimo planą imunizuota nuo 91% iki 95% vaikų</text:p>
            <text:p text:style-name="P372">Pagal skiepijimo planą imunizuota daugiau kaip 95% vaikų</text:p>
          </table:table-cell>
          <table:table-cell table:style-name="TableCell373">
            <text:p text:style-name="P374">iki 16 metų</text:p>
          </table:table-cell>
          <table:table-cell table:style-name="TableCell375">
            <text:p text:style-name="P376">5</text:p>
          </table:table-cell>
        </table:table-row>
        <table:table-row table:style-name="TableRow377">
          <table:covered-table-cell>
            <text:p text:style-name="P378"/>
          </table:covered-table-cell>
          <table:covered-table-cell>
            <text:p text:style-name="P379"/>
          </table:covered-table-cell>
          <table:table-cell table:style-name="TableCell380">
            <text:p text:style-name="P381">iki 16 metų</text:p>
          </table:table-cell>
          <table:table-cell table:style-name="TableCell382">
            <text:p text:style-name="P383">10</text:p>
          </table:table-cell>
        </table:table-row>
        <table:table-row table:style-name="TableRow384">
          <table:table-cell table:style-name="TableCell385" table:number-rows-spanned="3">
            <text:p text:style-name="P386">Hospitalizacija</text:p>
          </table:table-cell>
          <table:table-cell table:style-name="TableCell387">
            <text:p text:style-name="Normal"><text:span text:style-name="T388">Hospitalizacijos atvejų skaičius</text:span><text:span text:style-name="T389">*</text:span><text:span text:style-name="T390"><text:s/>1000 gyventojų per kalendorinius metus<text:s/></text:span></text:p>
            <text:p text:style-name="P391">mažesnis už apskrities vidurkį iki 5%</text:p>
          </table:table-cell>
          <table:table-cell table:style-name="TableCell392">
            <text:p text:style-name="P393">miesto gyventojai</text:p>
            <text:p text:style-name="P394">kaimo gyventojai</text:p>
          </table:table-cell>
          <table:table-cell table:style-name="TableCell395">
            <text:p text:style-name="P396">2</text:p>
            <text:p text:style-name="P397">3</text:p>
          </table:table-cell>
        </table:table-row>
        <table:table-row table:style-name="TableRow398">
          <table:covered-table-cell>
            <text:p text:style-name="P399"/>
          </table:covered-table-cell>
          <table:table-cell table:style-name="TableCell400">
            <text:p text:style-name="Normal"><text:span text:style-name="T401">Hospitalizacijos atvejų skaičius</text:span><text:span text:style-name="T402">*</text:span><text:span text:style-name="T403"><text:s/>1000 gyventojų per kalendorinius metus<text:s/></text:span></text:p>
            <text:p text:style-name="P404">mažesnis už apskrities vidurkį nuo 5% iki 10%</text:p>
          </table:table-cell>
          <table:table-cell table:style-name="TableCell405">
            <text:p text:style-name="P406">miesto gyventojai</text:p>
            <text:p text:style-name="P407">kaimo gyventojai</text:p>
          </table:table-cell>
          <table:table-cell table:style-name="TableCell408">
            <text:p text:style-name="P409">4</text:p>
            <text:p text:style-name="P410">5</text:p>
          </table:table-cell>
        </table:table-row>
        <table:table-row table:style-name="TableRow411">
          <table:covered-table-cell>
            <text:p text:style-name="P412"/>
          </table:covered-table-cell>
          <table:table-cell table:style-name="TableCell413">
            <text:p text:style-name="Normal"><text:span text:style-name="T414">Hospitalizacijos atvejų skaičius</text:span><text:span text:style-name="T415">*</text:span><text:span text:style-name="T416"><text:s/>1000 gyventojų per kalendorinius metus<text:s/></text:span></text:p>
            <text:p text:style-name="P417">mažesnis už apskrities vidurkį daugiau kaip 10%</text:p>
          </table:table-cell>
          <table:table-cell table:style-name="TableCell418">
            <text:p text:style-name="P419">miesto<text:s/>gyventojai</text:p>
            <text:p text:style-name="P420">kaimo gyventojai</text:p>
          </table:table-cell>
          <table:table-cell table:style-name="TableCell421">
            <text:p text:style-name="P422">6</text:p>
            <text:p text:style-name="P423">7</text:p>
          </table:table-cell>
        </table:table-row>
      </table:table>
      <text:p text:style-name="P424"><text:span text:style-name="T425">*<text:s/></text:span><text:span text:style-name="T426">Standartizuoti siekiant eliminuoti amžiaus įtaką netiesioginės standartizacijos metodu.</text:span></text:p>
      <text:p text:style-name="P427">______________</text:p>
      <text:p text:style-name="P428"/>
      <text:soft-page-break/>
      <text:p text:style-name="P429">PATVIRTINTA</text:p>
      <text:p text:style-name="P432">sveikatos apsaugos ministro</text:p>
      <text:p text:style-name="P433">2000 06 14 įsakymu Nr. 327</text:p>
      <text:p text:style-name="P434"/>
      <text:p text:style-name="P435"><text:span text:style-name="T436">2</text:span><text:span text:style-name="T437"><text:s/>priedas</text:span></text:p>
      <text:p text:style-name="P438"/>
      <text:p text:style-name="P439"><text:span text:style-name="T440">PIRMINĖS AMBULATORINĖS ASMENS SVEIKATOS PRIEŽIŪROS PASLAUGŲ</text:span></text:p>
      <text:p text:style-name="P441"><text:span text:style-name="T442">TEIKIMO ORGANIZAVIMO IR APMOKĖJIMO TVARKA</text:span></text:p>
      <text:p text:style-name="P443"/>
      <text:p text:style-name="P444"><text:span text:style-name="T445">I</text:span><text:span text:style-name="T446">.<text:s/></text:span><text:span text:style-name="T447">BENDROSIOS NUOSTATOS</text:span></text:p>
      <text:p text:style-name="P448"/>
      <text:p text:style-name="P449"><text:span text:style-name="T450">1</text:span><text:span text:style-name="T451">. Mokėjimo už pirminės ambulatorinės asmens sveikatos priežiūros (toliau – PAASP) paslaugas būdai:</text:span></text:p>
      <text:p text:style-name="P452"><text:span text:style-name="T453">1.1</text:span><text:span text:style-name="T454">. bazinis<text:s/></text:span><text:span text:style-name="T455">mokėjimas už įrašytų į sąrašą aptarnaujamų gyventojų skaičių;</text:span></text:p>
      <text:p text:style-name="P456"><text:span text:style-name="T457">1.2</text:span><text:span text:style-name="T458">. papildomas mokėjimas už suteiktas skatinamas PAASP paslaugas;</text:span></text:p>
      <text:p text:style-name="P459"><text:span text:style-name="T460">1.3</text:span><text:span text:style-name="T461">. bazinio mokėjimo priedas už gerus darbo rezultatus, nustatytus pagal PAASP kokybės vertinimo kriterijus.</text:span></text:p>
      <text:p text:style-name="P462"/>
      <text:p text:style-name="P463"><text:span text:style-name="T464">II</text:span><text:span text:style-name="T465">.<text:s/></text:span><text:span text:style-name="T466">VIENO GYVENTOJO PIRMINĖS AMBULATORINĖS ASMENS SVEIKATOS PRIEŽIŪROS METINĖS BAZINĖS KAINOS NUSTATYMAS</text:span></text:p>
      <text:p text:style-name="P467"/>
      <text:p text:style-name="P468"><text:span text:style-name="T469">2</text:span><text:span text:style-name="T470">. Kiekvieno virš nustatyto normatyvo aptarnaujamo gyventojo PAASP paslaugų metinė bazinė kaina mažinama:</text:span></text:p>
      <text:p text:style-name="P471"><text:span text:style-name="T472">2.1</text:span><text:span text:style-name="T473">. 1,1 balo už suaugusiųjų psichiatr</text:span><text:span text:style-name="T474">o paslaugas;</text:span></text:p>
      <text:p text:style-name="P475"><text:span text:style-name="T476">2.2</text:span><text:span text:style-name="T477">. 1,1 balo už vaikų psichiatro paslaugas;</text:span></text:p>
      <text:p text:style-name="P478"><text:span text:style-name="T479">2.3</text:span><text:span text:style-name="T480">. 1,1 balo už priklausomybės ligų profilaktikos ir gydymo paslaugas;</text:span></text:p>
      <text:p text:style-name="P481"><text:span text:style-name="T482">2.4</text:span><text:span text:style-name="T483">. 0,9 balo už psichologo paslaugas;</text:span></text:p>
      <text:p text:style-name="P484"><text:span text:style-name="T485">2.5</text:span><text:span text:style-name="T486">. 1,8 balo už psichikos slaugytojo paslaugas;</text:span></text:p>
      <text:p text:style-name="P487"><text:span text:style-name="T488">2.6</text:span><text:span text:style-name="T489">. 1 balu už<text:s/></text:span><text:span text:style-name="T490">socialinio darbuotojo paslaugas;</text:span></text:p>
      <text:p text:style-name="P491"><text:span text:style-name="T492">2.7</text:span><text:span text:style-name="T493">. 3,5 balo už odontologinės asmens sveikatos priežiūros paslaugas;</text:span></text:p>
      <text:p text:style-name="P494">Punkto pakeitimai:</text:p>
      <text:p text:style-name="P495"><text:span text:style-name="T496">Nr.<text:s/></text:span><text:a xlink:href="https://www.e-tar.lt/portal/legalAct.html?documentId=TAR.9E4955D5C12C" office:target-frame-name="_top" xlink:show="replace"><text:span text:style-name="T497">V-79</text:span></text:a><text:span text:style-name="T498">, 2004-02-20, Žin., 2004, Nr. 32-1030 (2</text:span><text:span text:style-name="T499">004-02-28), i. k. 1042250ISAK0000V-79</text:span></text:p>
      <text:p text:style-name="Normal"/>
      <text:p text:style-name="P500"><text:span text:style-name="T501">2.8</text:span><text:span text:style-name="T502">. 8,5 balo už bendros praktikos gydytojo (kartu su slaugos specialistais) paslaugas;</text:span></text:p>
      <text:p text:style-name="P503"><text:span text:style-name="T504">2.9</text:span><text:span text:style-name="T505">. 9 balais už pediatro (kartu su slaugos specialistais) paslaugas;</text:span></text:p>
      <text:p text:style-name="P506"><text:span text:style-name="T507">2.10</text:span><text:span text:style-name="T508">. 4,5 balo už terapeuto (kartu su slaugos s</text:span><text:span text:style-name="T509">pecialistais) paslaugas;</text:span></text:p>
      <text:p text:style-name="P510"><text:span text:style-name="T511">2.11</text:span><text:span text:style-name="T512">. 2 balais už chirurgo, akušerio – ginekologo paslaugas.</text:span></text:p>
      <text:p text:style-name="P513"/>
      <text:p text:style-name="P514"><text:span text:style-name="T515">3</text:span><text:span text:style-name="T516">. Kiekvieno aptarnaujamo kaimo gyventojo PAASP paslaugų metinė bazinė kaina didinama 23 balais.</text:span></text:p>
      <text:p text:style-name="P517"/>
      <text:p text:style-name="P518"><text:span text:style-name="T519">4</text:span><text:span text:style-name="T520">. Maksimalus pirminės ambulatorinės asmens sveikatos<text:s/></text:span><text:span text:style-name="T521">priežiūros specialistų aptarnaujamų gyventojų skaičius:</text:span></text:p>
      <table:table table:style-name="Table522">
        <table:table-columns>
          <table:table-column table:style-name="TableColumn523"/>
          <table:table-column table:style-name="TableColumn524"/>
        </table:table-columns>
        <table:table-row table:style-name="TableRow525">
          <table:table-cell table:style-name="TableCell526">
            <text:p text:style-name="P527">BPG</text:p>
          </table:table-cell>
          <table:table-cell table:style-name="TableCell528">
            <text:p text:style-name="P529">2000 gyventojų;</text:p>
          </table:table-cell>
        </table:table-row>
        <table:table-row table:style-name="TableRow530">
          <table:table-cell table:style-name="TableCell531">
            <text:p text:style-name="P532">apylinkės terapeuto</text:p>
          </table:table-cell>
          <table:table-cell table:style-name="TableCell533">
            <text:p text:style-name="P534">2000 suaugusiųjų;</text:p>
          </table:table-cell>
        </table:table-row>
        <table:table-row table:style-name="TableRow535">
          <table:table-cell table:style-name="TableCell536">
            <text:p text:style-name="P537">apylinkės pediatro</text:p>
          </table:table-cell>
          <table:table-cell table:style-name="TableCell538">
            <text:p text:style-name="P539">800 vaikų;</text:p>
          </table:table-cell>
        </table:table-row>
        <table:table-row table:style-name="TableRow540">
          <table:table-cell table:style-name="TableCell541">
            <text:p text:style-name="P542">chirurgo</text:p>
          </table:table-cell>
          <table:table-cell table:style-name="TableCell543">
            <text:p text:style-name="P544">16 000 gyventojų;</text:p>
          </table:table-cell>
        </table:table-row>
        <table:table-row table:style-name="TableRow545">
          <table:table-cell table:style-name="TableCell546">
            <text:p text:style-name="P547">akušerio-ginekologo</text:p>
          </table:table-cell>
          <table:table-cell table:style-name="TableCell548">
            <text:p text:style-name="P549">10 000 gyventojų;</text:p>
          </table:table-cell>
        </table:table-row>
        <table:table-row table:style-name="TableRow550">
          <table:table-cell table:style-name="TableCell551">
            <text:p text:style-name="P552">bendrosios praktikos gydytojo odontologo</text:p>
          </table:table-cell>
          <table:table-cell table:style-name="TableCell553">
            <text:p text:style-name="P554"/>
            <text:p text:style-name="P555">4000 gyventojų;</text:p>
          </table:table-cell>
        </table:table-row>
        <table:table-row table:style-name="TableRow556">
          <table:table-cell table:style-name="TableCell557">
            <text:p text:style-name="P558">gydytojo psichiatro</text:p>
          </table:table-cell>
          <table:table-cell table:style-name="TableCell559">
            <text:p text:style-name="P560">20000 gyventojų;</text:p>
          </table:table-cell>
        </table:table-row>
        <text:soft-page-break/>
        <table:table-row table:style-name="TableRow561">
          <table:table-cell table:style-name="TableCell562">
            <text:p text:style-name="P563">medicinos psichologo</text:p>
          </table:table-cell>
          <table:table-cell table:style-name="TableCell564">
            <text:p text:style-name="P565">40000 gyventojų;</text:p>
          </table:table-cell>
        </table:table-row>
        <table:table-row table:style-name="TableRow566">
          <table:table-cell table:style-name="TableCell567">
            <text:p text:style-name="P568">psichikos sveikatos slaugytojo</text:p>
          </table:table-cell>
          <table:table-cell table:style-name="TableCell569">
            <text:p text:style-name="P570">20000 gyventojų;</text:p>
          </table:table-cell>
        </table:table-row>
        <table:table-row table:style-name="TableRow571">
          <table:table-cell table:style-name="TableCell572">
            <text:p text:style-name="P573">socialinio darbuotojo</text:p>
          </table:table-cell>
          <table:table-cell table:style-name="TableCell574">
            <text:p text:style-name="P575">25000 gyventojų.</text:p>
          </table:table-cell>
        </table:table-row>
      </table:table>
      <text:p text:style-name="P576">Jei gydytojas dirba ne visu darbo krūviu, maksimalus aptarnaujamų gyventojų skaičiaus normatyvas atitinkamai mažinamas.</text:p>
      <text:p text:style-name="P577"/>
      <text:p text:style-name="P578">Punkto pakeitimai:</text:p>
      <text:p text:style-name="P579"><text:span text:style-name="T580">Nr.<text:s/></text:span><text:a xlink:href="https://www.e-tar.lt/portal/legalAct.html?documentId=TAR.9E4955D5C12C" office:target-frame-name="_top" xlink:show="replace"><text:span text:style-name="T581">V-79</text:span></text:a><text:span text:style-name="T582">, 2004-02-20, Žin., 2004, Nr. 32-1030 (2004-02-28), i. k. 1042250ISAK0000V-79</text:span></text:p>
      <text:p text:style-name="Normal"/>
      <text:p text:style-name="P583"><text:span text:style-name="T584">III</text:span><text:span text:style-name="T585">.<text:s/></text:span><text:span text:style-name="T586">LĖŠŲ,<text:s/></text:span><text:span text:style-name="T587">SKIRTŲ PIRMINĖS AMBULATORINĖS ASMENS SVEIKATOS PRIEŽIŪROS PASLAUGOMS APMOKĖTI, PASKIRSTYMAS IR APMOKĖJIMO TVARKA</text:span></text:p>
      <text:p text:style-name="P588"/>
      <text:p text:style-name="P589"><text:span text:style-name="T590">5</text:span><text:span text:style-name="T591">. Pirminės ambulatorinės asmens sveikatos priežiūros paslaugoms apmokėti skiriama ne mažiau kaip 20 proc. privalomojo sveikatos draudimo<text:s/></text:span><text:span text:style-name="T592">fondo biudžeto lėšų, skirtų asmens sveikatos priežiūros paslaugų išlaidoms.</text:span></text:p>
      <text:p text:style-name="P593"><text:span text:style-name="T594">6</text:span><text:span text:style-name="T595">. Pirminės ambulatorinės asmens sveikatos priežiūros paslaugų bazinės kainos balo vertė apskaičiuojama pagal formulę:</text:span></text:p>
      <text:p text:style-name="P596"/>
      <text:p text:style-name="P597"><text:span text:style-name="T598">V = B</text:span><text:span text:style-name="T599">PSDF</text:span><text:span text:style-name="T600">/(n</text:span><text:span text:style-name="T601">1<text:s/></text:span><text:span text:style-name="T602">× 109 + n</text:span><text:span text:style-name="T603">2</text:span><text:span text:style-name="T604"><text:s/></text:span><text:span text:style-name="T605">× 99 + n</text:span><text:span text:style-name="T606">3</text:span><text:span text:style-name="T607"><text:s/></text:span><text:span text:style-name="T608">× 79 + n</text:span><text:span text:style-name="T609">4</text:span><text:span text:style-name="T610"><text:s/></text:span><text:span text:style-name="T611">× 97 + n</text:span><text:span text:style-name="T612">5</text:span><text:span text:style-name="T613"><text:s/>× 23),</text:span></text:p>
      <text:p text:style-name="P614"/>
      <text:p text:style-name="P615">kai:</text:p>
      <text:p text:style-name="P616">V – PAASP paslaugų bazinės kainos vieno balo vertė litais;</text:p>
      <text:p text:style-name="P617"><text:span text:style-name="T618">B</text:span><text:span text:style-name="T619">PSDF<text:s/></text:span><text:span text:style-name="T620">– PSDF biudžeto lėšos PAASP paslaugoms apmokėti;</text:span></text:p>
      <text:p text:style-name="P621"><text:span text:style-name="T622">n</text:span><text:span text:style-name="T623">1</text:span><text:span text:style-name="T624"><text:s/>– statistinis šalies gyventojų iki 5 metų skaičius</text:span><text:span text:style-name="T625">*</text:span><text:span text:style-name="T626">;</text:span></text:p>
      <text:p text:style-name="P627"><text:span text:style-name="T628">n</text:span><text:span text:style-name="T629">2</text:span><text:span text:style-name="T630"><text:s/>– statistinis šalies gyventojų nuo 5 iki 16 metų skaičius</text:span><text:span text:style-name="T631">*</text:span><text:span text:style-name="T632">;</text:span></text:p>
      <text:p text:style-name="P633"><text:span text:style-name="T634">n</text:span><text:span text:style-name="T635">3</text:span><text:span text:style-name="T636"><text:s/>– stat</text:span><text:span text:style-name="T637">istinis šalies gyventojų nuo 16 iki 65 metų skaičius</text:span><text:span text:style-name="T638">*</text:span><text:span text:style-name="T639">;</text:span></text:p>
      <text:p text:style-name="P640"><text:span text:style-name="T641">n</text:span><text:span text:style-name="T642">4</text:span><text:span text:style-name="T643"><text:s/>– statistinis šalies gyventojų, vyresnių kaip 65 metų, skaičius</text:span><text:span text:style-name="T644">*</text:span><text:span text:style-name="T645">;</text:span></text:p>
      <text:p text:style-name="P646"><text:span text:style-name="T647">n</text:span><text:span text:style-name="T648">5</text:span><text:span text:style-name="T649"><text:s/>– statistinis šalies kaimo gyventojų skaičius</text:span><text:span text:style-name="T650">*</text:span><text:span text:style-name="T651">;</text:span></text:p>
      <text:p text:style-name="P652"><text:span text:style-name="T653">*</text:span><text:span text:style-name="T654"><text:s/>patikslintais Statistikos departamento sausio 1 d. duomenimis.</text:span></text:p>
      <text:p text:style-name="P655"/>
      <text:p text:style-name="P656"><text:span text:style-name="T657">7</text:span><text:span text:style-name="T658">. PSDF biu</text:span><text:span text:style-name="T659">džeto lėšos PAASP paslaugoms apmokėti paskirstomos teritorinėms ligonių kasoms pagal formulę:</text:span></text:p>
      <text:p text:style-name="P660"/>
      <text:p text:style-name="P661"><text:span text:style-name="T662">B</text:span><text:span text:style-name="T663">TLK</text:span><text:span text:style-name="T664">=V × (m</text:span><text:span text:style-name="T665">1</text:span><text:span text:style-name="T666"><text:s/></text:span><text:span text:style-name="T667">× 109 + m</text:span><text:span text:style-name="T668">2</text:span><text:span text:style-name="T669"><text:s/></text:span><text:span text:style-name="T670">× 99 + m</text:span><text:span text:style-name="T671">3</text:span><text:span text:style-name="T672"><text:s/></text:span><text:span text:style-name="T673">× 79 + m</text:span><text:span text:style-name="T674">4</text:span><text:span text:style-name="T675"><text:s/></text:span><text:span text:style-name="T676">× 97 + m</text:span><text:span text:style-name="T677">5</text:span><text:span text:style-name="T678"><text:s/>× 23),</text:span></text:p>
      <text:p text:style-name="P679"/>
      <text:p text:style-name="P680">kai:</text:p>
      <text:p text:style-name="P681"><text:span text:style-name="T682">B</text:span><text:span text:style-name="T683">TLK</text:span><text:span text:style-name="T684"><text:s/>– teritorinei ligonių kasai skirtos lėšos PAASP paslaugoms apmokėti;</text:span></text:p>
      <text:p text:style-name="P685">V – PAASP paslaugų<text:s/>bazinės kainos vieno balo vertė litais;</text:p>
      <text:p text:style-name="P686"><text:span text:style-name="T687">m</text:span><text:span text:style-name="T688">1</text:span><text:span text:style-name="T689"><text:s/>– statistinis apskrities gyventojų iki 5 metų skaičius</text:span><text:span text:style-name="T690">*</text:span><text:span text:style-name="T691">;</text:span></text:p>
      <text:p text:style-name="P692"><text:span text:style-name="T693">m</text:span><text:span text:style-name="T694">2</text:span><text:span text:style-name="T695"><text:s/>– statistinis apskrities gyventojų nuo 5 iki 16 metų skaičius</text:span><text:span text:style-name="T696">*</text:span><text:span text:style-name="T697">;</text:span></text:p>
      <text:p text:style-name="P698"><text:span text:style-name="T699">m</text:span><text:span text:style-name="T700">3</text:span><text:span text:style-name="T701"><text:s/>– statistinis apskrities gyventojų nuo 16 iki 65 metų skaičius</text:span><text:span text:style-name="T702">*</text:span><text:span text:style-name="T703">;</text:span></text:p>
      <text:p text:style-name="P704"><text:span text:style-name="T705">m</text:span><text:span text:style-name="T706">4</text:span><text:span text:style-name="T707"><text:s/>– statistinis apsk</text:span><text:span text:style-name="T708">rities gyventojų, vyresnių kaip 65 metų, skaičius</text:span><text:span text:style-name="T709">*</text:span><text:span text:style-name="T710">;</text:span></text:p>
      <text:p text:style-name="P711"><text:span text:style-name="T712">m</text:span><text:span text:style-name="T713">5</text:span><text:span text:style-name="T714"><text:s/>– statistinis apskrities kaimo gyventojų skaičius</text:span><text:span text:style-name="T715">*</text:span><text:span text:style-name="T716">;</text:span></text:p>
      <text:p text:style-name="P717"><text:span text:style-name="T718">*</text:span><text:span text:style-name="T719"><text:s/>patikslintais Statistikos departamento sausio 1 d. duomenimis.</text:span></text:p>
      <text:p text:style-name="P720"/>
      <text:p text:style-name="P721"><text:span text:style-name="T722">8</text:span><text:span text:style-name="T723">. Bazinis mokėjimas</text:span></text:p>
      <text:p text:style-name="P724"><text:span text:style-name="T725">3.4.1</text:span><text:span text:style-name="T726">. TLK, žinodama PAASP paslaugų bazinės kainos bal</text:span><text:span text:style-name="T727">o vertę, skaičiuoja atskirai kiekvienos ASPĮ lėšas, skirtas baziniam mokėjimui už PAASP paslaugas pagal formulę:</text:span></text:p>
      <text:p text:style-name="P728"/>
      <text:p text:style-name="Normal"><text:span text:style-name="T729">B</text:span><text:span text:style-name="T730">ASPĮbazinis</text:span><text:span text:style-name="T731"><text:s/>= V × (K</text:span><text:span text:style-name="T732">1</text:span><text:span text:style-name="T733"><text:s/>× (l</text:span><text:span text:style-name="T734">1</text:span><text:span text:style-name="T735"><text:s/></text:span><text:span text:style-name="T736">× 80 + l</text:span><text:span text:style-name="T737">2</text:span><text:span text:style-name="T738"><text:s/></text:span><text:span text:style-name="T739">× 70 + l</text:span><text:span text:style-name="T740">3</text:span><text:span text:style-name="T741"><text:s/></text:span><text:span text:style-name="T742">× 50 + l</text:span><text:span text:style-name="T743">4</text:span><text:span text:style-name="T744"><text:s/></text:span><text:span text:style-name="T745">× 68 – l</text:span><text:span text:style-name="T746">BPG</text:span><text:span text:style-name="T747"><text:s/></text:span><text:span text:style-name="T748">× 8,5- l</text:span><text:span text:style-name="T749">ped<text:s/></text:span><text:span text:style-name="T750">× 9- l</text:span><text:span text:style-name="T751">ter<text:s/></text:span><text:span text:style-name="T752">× 4,5- l</text:span><text:span text:style-name="T753">chi<text:s/></text:span><text:span text:style-name="T754">× 2 – l</text:span><text:span text:style-name="T755">gin<text:s/></text:span><text:span text:style-name="T756">× 2)+l</text:span><text:span text:style-name="T757">5<text:s/></text:span><text:span text:style-name="T758">× 23 +l × 22 – l</text:span><text:span text:style-name="T759">sto<text:s/></text:span><text:span text:style-name="T760">× 3,5 +l × 7 – l</text:span><text:span text:style-name="T761">s_psi<text:s/></text:span><text:span text:style-name="T762">× 1,1 – l</text:span><text:span text:style-name="T763">v_psi<text:s/></text:span><text:span text:style-name="T764">× 1,1- l</text:span><text:span text:style-name="T765">pl_psi<text:s/></text:span><text:span text:style-name="T766">× 1,1- l</text:span><text:span text:style-name="T767">psichol<text:s/></text:span><text:span text:style-name="T768">× 0,9 – l</text:span><text:span text:style-name="T769">sla_psi<text:s/></text:span><text:span text:style-name="T770">× 1,8- l</text:span><text:span text:style-name="T771">soc_psi<text:s/></text:span><text:span text:style-name="T772">× 1),</text:span></text:p>
      <text:p text:style-name="P773"/>
      <text:p text:style-name="P774">kai:</text:p>
      <text:p text:style-name="P775"><text:span text:style-name="T776">B</text:span><text:span text:style-name="T777">ASPĮbazinis</text:span><text:span text:style-name="T778"><text:s/>– lėšos litais, skirtos baziniam mokėjimui už asmens sveikatos priežiūros įstaigos teikiamas<text:s/></text:span></text:p>
      <text:p text:style-name="P779">PAASP paslaugas;</text:p>
      <text:p text:style-name="P780">V – bazinio apmokėjimo vieno balo vertė litais;</text:p>
      <text:p text:style-name="P781"><text:span text:style-name="T782">L – aptarnaujamų ASPĮ gyventojų skaičius</text:span><text:span text:style-name="T783">*</text:span><text:span text:style-name="T784">;</text:span></text:p>
      <text:p text:style-name="P785"><text:span text:style-name="T786">l</text:span><text:span text:style-name="T787">1</text:span><text:span text:style-name="T788"><text:s/>– aptarnaujamų ASPĮ gyventojų iki 5 metų skaičius</text:span><text:span text:style-name="T789">*</text:span><text:span text:style-name="T790">;</text:span></text:p>
      <text:p text:style-name="P791"><text:span text:style-name="T792">l</text:span><text:span text:style-name="T793">2</text:span><text:span text:style-name="T794"><text:s/>– aptarnaujamų ASPĮ gyventojų nuo 5 iki 16 metų skaičius</text:span><text:span text:style-name="T795">*</text:span><text:span text:style-name="T796">;</text:span></text:p>
      <text:p text:style-name="P797"><text:span text:style-name="T798">l</text:span><text:span text:style-name="T799">3</text:span><text:span text:style-name="T800"><text:s/>– aptarnaujamų ASPĮ gyventojų nuo 16 iki 65 metų skaičius</text:span><text:span text:style-name="T801">*</text:span><text:span text:style-name="T802">;</text:span></text:p>
      <text:p text:style-name="P803"><text:span text:style-name="T804">l</text:span><text:span text:style-name="T805">4</text:span><text:span text:style-name="T806"><text:s/>– aptarnaujamų ASPĮ gyventojų vyresnių kaip 65 metų skaičius</text:span><text:span text:style-name="T807">*</text:span><text:span text:style-name="T808">;</text:span></text:p>
      <text:p text:style-name="P809"><text:span text:style-name="T810">l</text:span><text:span text:style-name="T811">5</text:span><text:span text:style-name="T812"><text:s/>– aptarnaujamų ASPĮ kaimo gyventojų skaičius</text:span><text:span text:style-name="T813">*</text:span><text:span text:style-name="T814">;</text:span></text:p>
      <text:p text:style-name="P815"><text:span text:style-name="T816">l</text:span><text:span text:style-name="T817">BPG</text:span><text:span text:style-name="T818"><text:s/>– bendrosios praktikos gydytojo (kartu su slaugos specialistais) aptarnaujamų gyventojų skaičius, viršijantis nustatytą aptarnaujamų gyventojų skaičiaus normatyvą</text:span><text:span text:style-name="T819">*</text:span><text:span text:style-name="T820">;</text:span></text:p>
      <text:p text:style-name="P821"><text:span text:style-name="T822">l</text:span><text:span text:style-name="T823">ped</text:span><text:span text:style-name="T824"><text:s/>– pediatro (kartu su slaugos specialistais) aptarnaujamų gyventojų skaičius, viršijan</text:span><text:span text:style-name="T825">tis nustatytą aptarnaujamų gyventojų skaičiaus normatyvą</text:span><text:span text:style-name="T826">*</text:span><text:span text:style-name="T827">;</text:span></text:p>
      <text:p text:style-name="P828"><text:span text:style-name="T829">l</text:span><text:span text:style-name="T830">ter</text:span><text:span text:style-name="T831"><text:s/>– terapeuto (kartu su slaugos specialistais) aptarnaujamų gyventojų skaičius, viršijantis nustatytą aptarnaujamų gyventojų skaičiaus normatyvą</text:span><text:span text:style-name="T832">*</text:span><text:span text:style-name="T833">;</text:span></text:p>
      <text:p text:style-name="P834"><text:span text:style-name="T835">l</text:span><text:span text:style-name="T836">chi</text:span><text:span text:style-name="T837"><text:s/>– chirurgo aptarnaujamų gyventojų skaičius</text:span><text:span text:style-name="T838">, viršijantis nustatytą aptarnaujamų gyventojų skaičiaus normatyvą</text:span><text:span text:style-name="T839">*</text:span><text:span text:style-name="T840">;</text:span></text:p>
      <text:p text:style-name="P841"><text:span text:style-name="T842">l</text:span><text:span text:style-name="T843">gin</text:span><text:span text:style-name="T844"><text:s/>– akušerio-ginekologo aptarnaujamų gyventojų skaičius, viršijantis nustatytą aptarnaujamų gyventojų skaičiaus normatyvą</text:span><text:span text:style-name="T845">*</text:span><text:span text:style-name="T846">;</text:span></text:p>
      <text:p text:style-name="P847"><text:span text:style-name="T848">l</text:span><text:span text:style-name="T849">s_psi</text:span><text:span text:style-name="T850"><text:s/>– gyventojų, kuriems neteikiamos suaugusiųjų psichikos sveikatos priežiūros paslaugos, skaičius</text:span><text:span text:style-name="T851">*</text:span><text:span text:style-name="T852">;</text:span></text:p>
      <text:p text:style-name="P853"><text:span text:style-name="T854">l</text:span><text:span text:style-name="T855">v_psi</text:span><text:span text:style-name="T856"><text:s/>– gyventojų, kuriems neteikiamos vaikų psichikos sveikatos priežiūros paslaugos, skaičius</text:span><text:span text:style-name="T857">*</text:span><text:span text:style-name="T858">;</text:span></text:p>
      <text:p text:style-name="P859"><text:span text:style-name="T860">l</text:span><text:span text:style-name="T861">pl_psi</text:span><text:span text:style-name="T862"><text:s/>– gyventojų, kuriems neteikiamos priklausomybės li</text:span><text:span text:style-name="T863">gų gydymo ir profilaktikos paslaugos, skaičius</text:span><text:span text:style-name="T864">*</text:span><text:span text:style-name="T865">;</text:span></text:p>
      <text:p text:style-name="P866"><text:span text:style-name="T867">l</text:span><text:span text:style-name="T868">psichol</text:span><text:span text:style-name="T869"><text:s/>– gyventojų, kuriems neteikiamos psichologo paslaugos, skaičius</text:span><text:span text:style-name="T870">*</text:span><text:span text:style-name="T871">;</text:span></text:p>
      <text:p text:style-name="P872"><text:span text:style-name="T873">l</text:span><text:span text:style-name="T874">sla_psi</text:span><text:span text:style-name="T875"><text:s/>– gyventojų, kuriems neteikiamos psichikos sveikatos slaugytojo paslaugos, skaičius</text:span><text:span text:style-name="T876">*</text:span><text:span text:style-name="T877">;</text:span></text:p>
      <text:p text:style-name="P878"><text:span text:style-name="T879">l</text:span><text:span text:style-name="T880">soc_psi</text:span><text:span text:style-name="T881"><text:s/>– gyventojų, kuriems neteiki</text:span><text:span text:style-name="T882">amos socialinio darbuotojo paslaugos, skaičius</text:span><text:span text:style-name="T883">*</text:span><text:span text:style-name="T884">;</text:span></text:p>
      <text:p text:style-name="P885"><text:span text:style-name="T886">K</text:span><text:span text:style-name="T887">1</text:span><text:span text:style-name="T888"><text:s/>– koeficientas, taikomas BPG ir gydytojų komandos (terapeuto, pediatro, chirurgo, akušerio-ginekologo (kartu su slaugos specialistais) teikiamų paslaugų baziniam mokėjimui, lygus 0,76.</text:span></text:p>
      <text:p text:style-name="P889"><text:span text:style-name="T890">*</text:span><text:span text:style-name="T891"><text:s/>patikslintais ASP</text:span><text:span text:style-name="T892">Į aptarnaujamų gyventojų kiekvieno metų ketvirčio 1 d. duomenimis.</text:span></text:p>
      <text:p text:style-name="P893"/>
      <text:p text:style-name="P894"><text:span text:style-name="T895">9</text:span><text:span text:style-name="T896">. Bazinio mokėjimo priedas už gerus darbo rezultatus</text:span><text:span text:style-name="T897">*</text:span></text:p>
      <text:p text:style-name="P898"><text:span text:style-name="T899">9.1</text:span><text:span text:style-name="T900">. ASPĮ darbo rezultatai vertinami vadovaujantis Pirminės ambulatorinės sveikatos priežiūros kokybės vertinimo kriterijais.</text:span></text:p>
      <text:p text:style-name="P901"><text:span text:style-name="T902">9.2</text:span><text:span text:style-name="T903">. TLK metines lėšas, skirtas apskrities ASPĮ bazinio mokėjimo priedui už gerus darbo rezultatus, skaičiuoja pagal formulę:</text:span></text:p>
      <text:p text:style-name="P904"/>
      <text:p text:style-name="P905"><text:span text:style-name="T906">B</text:span><text:span text:style-name="T907">priedai</text:span><text:span text:style-name="T908"><text:s/>= V × K</text:span><text:span text:style-name="T909">2<text:s/></text:span><text:span text:style-name="T910">× (k</text:span><text:span text:style-name="T911">1</text:span><text:span text:style-name="T912"><text:s/></text:span><text:span text:style-name="T913">× 80 + k</text:span><text:span text:style-name="T914">2<text:s/></text:span><text:span text:style-name="T915">× 70 + k</text:span><text:span text:style-name="T916">3</text:span><text:span text:style-name="T917"><text:s/></text:span><text:span text:style-name="T918">× 50 + k</text:span><text:span text:style-name="T919">4</text:span><text:span text:style-name="T920"><text:s/></text:span><text:span text:style-name="T921">× 68),</text:span></text:p>
      <text:p text:style-name="P922">kai:</text:p>
      <text:p text:style-name="P923"><text:span text:style-name="T924">B</text:span><text:span text:style-name="T925">priedai</text:span><text:span text:style-name="T926"><text:s/>– lėšos litais, skirtos bazinio mokėjimo priedui už asmens sveikatos priežiūros įstaigos teikiamas PAASP paslaugas;</text:span></text:p>
      <text:p text:style-name="P927">V – bazinio mokėjimo vieno balo vertė litais;</text:p>
      <text:p text:style-name="P928"><text:span text:style-name="T929">k</text:span><text:span text:style-name="T930">1</text:span><text:span text:style-name="T931"><text:s/>– aptarnaujamų apskrities ASPĮ gyventojų iki 5 metų skaičius</text:span><text:span text:style-name="T932">*</text:span><text:span text:style-name="T933">;</text:span></text:p>
      <text:p text:style-name="P934"><text:span text:style-name="T935">k</text:span><text:span text:style-name="T936">2</text:span><text:span text:style-name="T937"><text:s/>– aptarnaujamų apskrities ASPĮ gyventojų nuo 5 iki 16 metų skaičius</text:span><text:span text:style-name="T938">*</text:span><text:span text:style-name="T939">;</text:span></text:p>
      <text:p text:style-name="P940"><text:span text:style-name="T941">k</text:span><text:span text:style-name="T942">3</text:span><text:span text:style-name="T943"><text:s/>– aptarnaujamų apskrities ASPĮ gyventojų nuo 16 iki 65 metų skaičius</text:span><text:span text:style-name="T944">*</text:span><text:span text:style-name="T945">;</text:span></text:p>
      <text:p text:style-name="P946"><text:span text:style-name="T947">k</text:span><text:span text:style-name="T948">4<text:s/></text:span><text:span text:style-name="T949">– aptarnaujamų apskrities ASPĮ gyventojų, vyresnių kaip 65 metų, skaičius</text:span><text:span text:style-name="T950">*</text:span><text:span text:style-name="T951">;</text:span></text:p>
      <text:p text:style-name="P952"><text:span text:style-name="T953">K</text:span><text:span text:style-name="T954">2</text:span><text:span text:style-name="T955"><text:s/>– koeficientas, taikomas BPG<text:s/></text:span><text:span text:style-name="T956">ir gydytojų komandos (terapeuto, pediatro, chirurgo, akušerio-ginekologo (kartu su slaugos specialistais) teikiamų paslaugų bazinio mokėjimo priedams, lygus 0,13.</text:span></text:p>
      <text:p text:style-name="P957"><text:span text:style-name="T958">9.3</text:span><text:span text:style-name="T959">. ASPĮ už gerus darbo rezultatus mokama įvertinus praėjusių ataskaitinių metų duomenis</text:span><text:span text:style-name="T960">, kiekvieną mėnesį skiriant 1/12 nustatytos metinės sumos, atitinkamai šia suma didinant bazinį mokėjimą už prirašytus aptarnaujamus gyventojus.</text:span></text:p>
      <text:p text:style-name="P961"><text:span text:style-name="T962">9.4</text:span><text:span text:style-name="T963">. Metinė mokėjimo suma skaičiuojama tokia tvarka:</text:span></text:p>
      <text:p text:style-name="P964"><text:span text:style-name="T965">9.4.1</text:span><text:span text:style-name="T966">. ASPĮ iki sausio 25 d. pateikia teritorinei li</text:span><text:span text:style-name="T967">gonių kasai ataskaitą apie praėjusių metų darbo rezultatus pagal patvirtintus Pirminės ambulatorinės asmens sveikatos priežiūros kokybės vertinimo kriterijus;</text:span></text:p>
      <text:p text:style-name="P968"><text:span text:style-name="T969">9.4.2</text:span><text:span text:style-name="T970">. teritorinė ligonių kasa iki vasario 10 d.:</text:span></text:p>
      <text:p text:style-name="P971"><text:span text:style-name="T972">9.4.2.1</text:span><text:span text:style-name="T973">. išanalizuoja visų asmens sveikat</text:span><text:span text:style-name="T974">os priežiūros įstaigų ataskaitas;</text:span></text:p>
      <text:p text:style-name="P975"><text:span text:style-name="T976">9.4.2.2</text:span><text:span text:style-name="T977">. pagal pateiktas ataskaitas skaičiuoja bendrą mokėjimo apskrities ASPĮ sumą balais;</text:span></text:p>
      <text:p text:style-name="P978"><text:span text:style-name="T979">9.4.2.3</text:span><text:span text:style-name="T980">. skaičiuoja bazinio mokėjimo priedų metinę balo vertę litais (lėšas, einamaisiais metais skirtas apskrities asmens</text:span><text:span text:style-name="T981"><text:s/>sveikatos priežiūros įstaigų bazinio mokėjimo priedams (9.2 punkte nurodytą sumą), dalija iš bendros mokėjimo apskrities įstaigoms sumos balais);</text:span></text:p>
      <text:p text:style-name="P982"><text:span text:style-name="T983">9.4.3</text:span><text:span text:style-name="T984">. mokėjimo ASPĮ sumą balais padauginusi iš balo vertės litais, TLK skaičiuoja lėšas, kurias einama</text:span><text:span text:style-name="T985">isiais metais turi sumokėti atskirai kiekvienai įstaigai.</text:span></text:p>
      <text:p text:style-name="P986">* patikslintais apskrities ASPĮ aptarnaujamų gyventojų kiekvieno metų ketvirčio 1 d. duomenimis.</text:p>
      <text:p text:style-name="P987"/>
      <text:p text:style-name="P988"><text:span text:style-name="T989">10</text:span><text:span text:style-name="T990">. Papildomas mokėjimas</text:span></text:p>
      <text:p text:style-name="P991"><text:span text:style-name="T992">10.1</text:span><text:span text:style-name="T993">. TLK papildomam mokėjimui už suteiktas skatinamas paslaugas<text:s/></text:span><text:span text:style-name="T994">skiria lėšas, nepanaudotas baziniam mokėjimui bei bazinio mokėjimo priedams.</text:span></text:p>
      <text:p text:style-name="P995"><text:span text:style-name="T996">10.2</text:span><text:span text:style-name="T997">. Mokėjimo už asmens sveikatos priežiūros įstaigos konkrečiu ataskaitiniu laikotarpiu suteiktas skatinamas PAASP paslaugas suma skaičiuojama tokia tvarka:</text:span></text:p>
      <text:p text:style-name="P998"><text:span text:style-name="T999">10.2.1</text:span><text:span text:style-name="T1000">. ASPĮ a</text:span><text:span text:style-name="T1001">pskaito teikiamas paslaugas formoje 025/a-LK, o mokėjimo sumą už kiekvieną suteiktą paslaugą nurodo balais, vadovaudamasi patvirtintomis bazinėmis kainomis.</text:span></text:p>
      <text:p text:style-name="P1002"><text:span text:style-name="T1003">10.2.2</text:span><text:span text:style-name="T1004">. Kartą per mėnesį, iki kito mėnesio 15 dienos, teritorinė ligonių kasa:</text:span></text:p>
      <text:p text:style-name="P1005"><text:span text:style-name="T1006">10.2.2.1</text:span><text:span text:style-name="T1007">. skai</text:span><text:span text:style-name="T1008">čiuoja mokėjimo už asmens sveikatos priežiūros įstaigos suteiktas skatinamas paslaugas sumą balais;</text:span></text:p>
      <text:p text:style-name="P1009"><text:span text:style-name="T1010">10.2.2.2</text:span><text:span text:style-name="T1011">. skaičiuoja bendrą už visų apskrities ASPĮ suteiktas skatinamas paslaugas mokėjimo sumą balais;</text:span></text:p>
      <text:p text:style-name="P1012"><text:span text:style-name="T1013">10.2.2.3</text:span><text:span text:style-name="T1014">. skaičiuoja skatinamų paslaugų bal</text:span><text:span text:style-name="T1015">o vertę litais (lėšas, apskrities ASPĮ už ataskaitiniu laikotarpiu suteiktas skatinamas PAASP paslaugas (1/12 10.1 punkte nurodytos sumos), dalija iš bendros mokėjimo už visų apskrities ASPĮ suteiktas paslaugas sumos balais);</text:span></text:p>
      <text:p text:style-name="P1016"><text:span text:style-name="T1017">10.2.3</text:span><text:span text:style-name="T1018">. mokėjimo asmens<text:s/></text:span><text:span text:style-name="T1019">sveikatos priežiūros įstaigai sumą balais padauginusi iš balo vertės litais, TLK skaičiuoja lėšas, kurias ji turi sumokėti atskirai kiekvienai įstaigai už ataskaitiniu laikotarpiu suteiktas skatinamas paslaugas.</text:span></text:p>
      <text:p text:style-name="P1020"><text:span text:style-name="T1021">11</text:span><text:span text:style-name="T1022">. TLK ir ASPĮ sutartyje dėl pirmin</text:span><text:span text:style-name="T1023">ės ambulatorinės asmens sveikatos priežiūros paslaugų teikimo ir jų apmokėjimo nurodo:</text:span></text:p>
      <text:p text:style-name="P1024"><text:span text:style-name="T1025">11.1</text:span><text:span text:style-name="T1026">. metines bazinio mokėjimo lėšas;</text:span></text:p>
      <text:p text:style-name="P1027"><text:span text:style-name="T1028">11.2</text:span><text:span text:style-name="T1029">. metines bazinio mokėjimo priedo lėšas;</text:span></text:p>
      <text:p text:style-name="P1030"><text:span text:style-name="T1031">11.3</text:span><text:span text:style-name="T1032">. papildomo mokėjimo už suteiktas skatinamas paslaugas preliminarią<text:s/></text:span><text:span text:style-name="T1033">metinę sumą bei šios sumos išmokėjimo sąlygas ir tvarką.</text:span></text:p>
      <text:p text:style-name="P1034"/>
      <text:p text:style-name="P1035"><text:span text:style-name="T1036">IV</text:span><text:span text:style-name="T1037">. PIRMINĖS AMBULATORINĖS ASMENS SVEIKATOS PRIEŽIŪROS PASLAUGŲ<text:s/></text:span></text:p>
      <text:p text:style-name="P1038"><text:span text:style-name="T1039">ORGANIZAVIMO TVARKA</text:span></text:p>
      <text:p text:style-name="P1040"/>
      <text:p text:style-name="P1041"><text:span text:style-name="T1042">12</text:span><text:span text:style-name="T1043">. Asmens sveikatos priežiūros įstaigos, teikiančios PAASP paslaugas, privalo užtikrinti, kad aptar</text:span><text:span text:style-name="T1044">naujamiems gyventojams būtų suteiktos visos paslaugos, numatytos atitinkamose normose ir specialistų veiklos aprašymuose.</text:span></text:p>
      <text:p text:style-name="P1045"/>
      <text:p text:style-name="P1046"><text:span text:style-name="T1047">13</text:span><text:span text:style-name="T1048">. Minimalus pirminės sveikatos priežiūros specialistų aptarnaujamųjų gyventojų skaičius:</text:span></text:p>
      <text:p text:style-name="P1049">BPG<text:tab/>500 gyventojų;</text:p>
      <text:p text:style-name="P1050">apylinkės terapeuto<text:tab/>500 suaugusiųjų;</text:p>
      <text:p text:style-name="P1051"><text:span text:style-name="T1052">apylinkės pediatro</text:span><text:span text:style-name="T1053"><text:tab/>200 vaikų.</text:span></text:p>
      <text:p text:style-name="P1054"><text:span text:style-name="T1055">14</text:span><text:span text:style-name="T1056">. Jei ASPĮ, pageidaujančios sudaryti sutartį su TLK, aptarnaujamų gyventojų skaičius mažesnis nei nustatytas 13 p., TLK vieneriems metams sudaro sutartį su ASPĮ dėl pirminės ambulatorinės asmens sveikat</text:span><text:span text:style-name="T1057">os priežiūros paslaugų apmokėjimo.</text:span></text:p>
      <text:p text:style-name="P1058"><text:span text:style-name="T1059">Jei per šį laikotarpį ASPĮ aptarnaujamų gyventojų skaičius neišauga iki nustatyto 13 p., sutartis nepratęsiama.</text:span></text:p>
      <text:p text:style-name="P1060"><text:span text:style-name="T1061">15</text:span><text:span text:style-name="T1062">. TLK nutraukia sutartį su ASPĮ dėl pirminės ambulatorinės asmens sveikatos priežiūros paslaugų<text:s/></text:span><text:span text:style-name="T1063">apmokėjimo, jei aptarnaujamų gyventojų skaičius dvylika mėnesių iš eilės būna mažesnis, nei nustatytas 13 p.</text:span></text:p>
      <text:p text:style-name="P1064"><text:span text:style-name="T1065">TLK 3 mėnesius prieš sutarties nutraukimą informuoja apie tai ASPĮ, jos steigėją ir tą įstaigą pasirinkusius gyventojus.</text:span></text:p>
      <text:p text:style-name="P1066"><text:span text:style-name="T1067">16</text:span><text:span text:style-name="T1068">. Už PAASP paslaugų<text:s/></text:span><text:span text:style-name="T1069">teikimą atsako pirminės asmens sveikatos priežiūros įstaiga, sudariusi su TLK sutartį dėl PAASP paslaugų teikimo atitinkamoje vietovėje ir šių paslaugų apmokėjimo.</text:span></text:p>
      <text:p text:style-name="P1070"><text:span text:style-name="T1071">17</text:span><text:span text:style-name="T1072">. Jeigu asmens sveikatos priežiūros įstaigoje nepakanka PAASP teikiančių specialistų,<text:s/></text:span><text:span text:style-name="T1073">sudarant sutartį tarp TLK ir ASPĮ dėl PAASP paslaugų teikimo, dalis atitinkamų paslaugų turi būti deleguota kitoms gydymo įstaigoms.</text:span></text:p>
      <text:p text:style-name="P1074"><text:span text:style-name="T1075">Nesutarimų atvejais sprendimus priima savivaldybės gydytojas ir (arba) TLK stebėtojų taryba, prireikus – ir apskrities gydy</text:span><text:span text:style-name="T1076">tojas.</text:span></text:p>
      <text:p text:style-name="P1077"><text:span text:style-name="T1078">18</text:span><text:span text:style-name="T1079">. ASPĮ pateikia teritorinei ligonių kasai vardinius visų specialybių gydytojų sąrašus ir suderina įrašytų į sąrašą aptarnaujamų gyventojų skaičių.</text:span></text:p>
      <text:p text:style-name="P1080">Aptarnaujamų gyventojų sąrašus ASPĮ sudaro remdamasi apdraustų gyventojų nustatytos formos prašymais.</text:p>
      <text:p text:style-name="P1081">Jei asmuo yra pateikęs kelis prašymus vienai ar kelioms įstaigoms, galiojančiu laikomas paskutinis jo prašymas.</text:p>
      <text:p text:style-name="P1082">Jei asmens sveikatos priežiūros įstaigos aptarnaujamų gyventojų sąrašo duomenys netikslūs (nesutampa su draudžiamųjų įskaitos duomenimis),<text:s/>tokie asmenys į aptarnaujamų gyventojų skaičių neįtraukiami, ir teritorinė ligonių kasa gydymo įstaigai už juos nemoka.</text:p>
      <text:p text:style-name="P1083">Į aptarnaujamų gyventojų skaičių asmuo įtraukiamas nuo tos dienos, kai ASPĮ pateikia tikslius jo duomenis.</text:p>
      <text:soft-page-break/>
      <text:p text:style-name="P1084"><text:span text:style-name="T1085">Pasirinkdamas kitą ASPĮ, asm</text:span><text:span text:style-name="T1086">uo pateikia nustatytos formos prašymą naujai įstaigai. ASPĮ pagal šį prašymą įtraukia tokį asmenį į jos aptarnaujamų gyventojų sąrašą. Iš ankstesnės ASPĮ sąrašo asmenį išbraukia TLK.</text:span></text:p>
      <text:p text:style-name="P1087"><text:span text:style-name="T1088">19</text:span><text:span text:style-name="T1089">. TLK ir su ja sutartį sudariusi ASPĮ kartą per ketvirtį tikslina a</text:span><text:span text:style-name="T1090">ptarnaujamų gyventojų skaičių. Jam kintant, sutartyje numatyta mokėjimo suma tikslinama pagal vidutinį aptarnaujamų gyventojų skaičių. Vidutiniu aptarnaujamų gyventojų skaičiumi laikomas atitinkamo ketvirčio paskutinę kiekvieno mėnesio dieną į sąrašą įrašy</text:span><text:span text:style-name="T1091">tų gyventojų skaičiaus aritmetinis vidurkis.</text:span></text:p>
      <text:p text:style-name="P1092"><text:span text:style-name="T1093">20</text:span><text:span text:style-name="T1094">. Pirminės sveikatos priežiūros paslaugų prieinamumui užtikrinti, prie pirminės asmens sveikatos priežiūros įstaigos, bet ne pačioje įstaigoje ir jos filialuose, gali būti steigiami bendruomenės medicinos<text:s/></text:span><text:span text:style-name="T1095">punktai.</text:span></text:p>
      <text:p text:style-name="P1096"><text:span text:style-name="T1097">21</text:span><text:span text:style-name="T1098">. Bendruomenės medicinos punktus, atsižvelgdamos į aptarnaujamų gyventojų skaičių, išlaiko juos įsteigusios pirminės asmens sveikatos priežiūros įstaigos iš baziniam mokėjimui skirtų lėšų.</text:span></text:p>
      <text:p text:style-name="P1099"><text:span text:style-name="T1100">22</text:span><text:span text:style-name="T1101">. Pirminės ambulatorinės psichikos sveikatos<text:s/></text:span><text:span text:style-name="T1102">priežiūros paslaugos (toliau – psichikos sveikatos priežiūros paslaugos) teikiamos psichikos sveikatos centruose (toliau – PSC) arba pirminės asmens sveikatos priežiūros įstaigų psichikos sveikatos priežiūros kabinetuose.</text:span></text:p>
      <text:p text:style-name="P1103"><text:span text:style-name="T1104">23</text:span><text:span text:style-name="T1105">. Jei savivaldybės teritorij</text:span><text:span text:style-name="T1106">oje yra tik viena pirminės ambulatorinės psichikos sveikatos priežiūros paslaugas teikianti įstaiga, jos aptarnaujamų gyventojų skaičius atitinka apdraustųjų, pasirinkusių pirminės sveikatos priežiūros įstaigas savivaldybės teritorijoje, skaičių.</text:span></text:p>
      <text:p text:style-name="P1107">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y. už vienam gyventojui teikiamas paslaugas mokama tik vienai įstaigai).</text:p>
      <text:p text:style-name="P1108">______________</text:p>
      <text:p text:style-name="P1109"/>
      <text:p text:style-name="Normal"/>
      <text:p text:style-name="P1110"/>
      <text:p text:style-name="P1115"><text:span text:style-name="T1116"><draw:frame draw:style-name="a0" draw:name="Picture 2" text:anchor-type="as-char" svg:x="0in" svg:y="0in" svg:width="6.6875in" svg:height="5.63542in" style:rel-width="scale" style:rel-height="scale"><draw:image xlink:href="media/image1.emf" xlink:type="simple" xlink:show="embed" xlink:actuate="onLoad"/><svg:title/><svg:desc/></draw:frame></text:span></text:p>
      <text:p text:style-name="P1117"><text:span text:style-name="T1118">______________</text:span></text:p>
      <text:p text:style-name="P1119">Priedo pakeitimai:</text:p>
      <text:p text:style-name="P1120"><text:span text:style-name="T1121">Nr.<text:s/></text:span><text:a xlink:href="https://www.e-tar.lt/portal/legalAct.html?documentId=TAR.E290514C4715" office:target-frame-name="_top" xlink:show="replace"><text:span text:style-name="T1122">V-439</text:span></text:a><text:span text:style-name="T1123">, 2003-07-11, Žin., 2003, Nr. 71-3256 (2003-07-18), i. k. 1032250ISAK000V-439</text:span></text:p>
      <text:p text:style-name="P1124"><text:span text:style-name="T1125">Nr.<text:s/></text:span><text:a xlink:href="https://www.e-tar.lt/portal/legalAct.html?documentId=TAR.9E4955D5C12C" office:target-frame-name="_top" xlink:show="replace"><text:span text:style-name="T1126">V-79</text:span></text:a><text:span text:style-name="T1127">, 2004-02-20, Žin., 2004, Nr. 32-1030 (2004-02-28), i. k. 1042250ISAK0000V-79</text:span></text:p>
      <text:p text:style-name="P1128"><text:span text:style-name="T1129">Nr.<text:s/></text:span><text:a xlink:href="https://www.e-tar.lt/portal/legalAct.html?documentId=TAR.F378857E6A70" office:target-frame-name="_top" xlink:show="replace"><text:span text:style-name="T1130">V-267</text:span></text:a><text:span text:style-name="T1131">, 2</text:span><text:span text:style-name="T1132">004-04-23, Žin., 2004, Nr. 65-2306 (2004-04-29), i. k. 1042250ISAK000V-267</text:span></text:p>
      <text:p text:style-name="Normal"/>
      <text:p text:style-name="P1133"/>
      <text:p text:style-name="P1134"/>
      <text:p text:style-name="P1135"><text:span text:style-name="T1136">Pakeitimai:</text:span></text:p>
      <text:p text:style-name="P1137"/>
      <text:p text:style-name="P1138"><text:span text:style-name="T1139">1.</text:span></text:p>
      <text:p text:style-name="P1140"><text:span text:style-name="T1141">Lietuvos Respublikos sveikatos apsaugos ministerija, Įsakymas</text:span></text:p>
      <text:p text:style-name="P1142"><text:span text:style-name="T1143">Nr.<text:s/></text:span><text:a xlink:href="https://www.e-tar.lt/portal/legalAct.html?documentId=TAR.76A482E53E42" office:target-frame-name="_top" xlink:show="replace"><text:span text:style-name="T1144">412</text:span></text:a><text:span text:style-name="T1145">,<text:s/></text:span><text:span text:style-name="T1146">2000-07-17, Žin., 2000, Nr. 60-1798 (2000-07-21), i. k. 1002250ISAK00000412</text:span></text:p>
      <text:p text:style-name="P1147"><text:span text:style-name="T1148">Dėl sveikatos apsaugos ministro 2000 06 14 įsakymo Nr. 327 „Dėl Pirminės ambulatorinės asmens sveikatos priežiūros paslaugų sąrašo, bazinių kainų, organizavimo bei apmokėjimo tvark</text:span><text:span text:style-name="T1149">os patvirtinimo" papildymo ir dalinio pakeitimo</text:span></text:p>
      <text:p text:style-name="P1150"/>
      <text:p text:style-name="P1151"><text:span text:style-name="T1152">2.</text:span></text:p>
      <text:p text:style-name="P1153"><text:span text:style-name="T1154">Lietuvos Respublikos sveikatos apsaugos ministerija, Įsakymas</text:span></text:p>
      <text:p text:style-name="P1155"><text:span text:style-name="T1156">Nr.<text:s/></text:span><text:a xlink:href="https://www.e-tar.lt/portal/legalAct.html?documentId=TAR.D69ED23E40A9" office:target-frame-name="_top" xlink:show="replace"><text:span text:style-name="T1157">92</text:span></text:a><text:span text:style-name="T1158">, 2001-02-07, Žin., 2001, Nr. 15-463 (2001-02-17), i.<text:s/></text:span><text:span text:style-name="T1159">k. 1012250ISAK00000092</text:span></text:p>
      <text:p text:style-name="P1160"><text:span text:style-name="T1161">Dėl sveikatos apsaugos ministro 2000 06 14 įsakymo Nr. 327 dalinio pakeitimo</text:span></text:p>
      <text:p text:style-name="P1162"/>
      <text:p text:style-name="P1163"><text:span text:style-name="T1164">3.</text:span></text:p>
      <text:p text:style-name="P1165"><text:span text:style-name="T1166">Lietuvos Respublikos sveikatos apsaugos ministerija, Įsakymas</text:span></text:p>
      <text:p text:style-name="P1167"><text:span text:style-name="T1168">Nr.<text:s/></text:span><text:a xlink:href="https://www.e-tar.lt/portal/legalAct.html?documentId=TAR.AD59680D1FD9" office:target-frame-name="_top" xlink:show="replace"><text:span text:style-name="T1169">323</text:span></text:a><text:span text:style-name="T1170">,</text:span><text:span text:style-name="T1171"><text:s/>2001-06-11, Žin., 2001, Nr. 52-1849 (2001-06-20), i. k. 1012250ISAK00000323</text:span></text:p>
      <text:p text:style-name="P1172"><text:span text:style-name="T1173">Dėl sveikatos apsaugos ministro 2000 m. birželio 14 d. įsakymo Nr. 327 dalinio pakeitimo</text:span></text:p>
      <text:p text:style-name="P1174"/>
      <text:soft-page-break/>
      <text:p text:style-name="P1175"><text:span text:style-name="T1176">4.</text:span></text:p>
      <text:p text:style-name="P1177"><text:span text:style-name="T1178">Lietuvos Respublikos sveikatos apsaugos ministerija, Įsakymas</text:span></text:p>
      <text:p text:style-name="P1179"><text:span text:style-name="T1180">Nr.<text:s/></text:span><text:a xlink:href="https://www.e-tar.lt/portal/legalAct.html?documentId=TAR.E290514C4715" office:target-frame-name="_top" xlink:show="replace"><text:span text:style-name="T1181">V-439</text:span></text:a><text:span text:style-name="T1182">, 2003-07-11, Žin., 2003, Nr. 71-3256 (2003-07-18), i. k. 1032250ISAK000V-439</text:span></text:p>
      <text:p text:style-name="P1183"><text:span text:style-name="T1184">Dėl sveikatos apsaugos ministro 2000 06 14 įsakymo Nr. 327 „Dėl Pirminės ambulatorinės asmens sveikatos priežiū</text:span><text:span text:style-name="T1185">ros paslaugų sąrašo, bazinių kainų, organizavimo bei apmokėjimo tvarkos patvirtinimo" pakeitimo</text:span></text:p>
      <text:p text:style-name="P1186"/>
      <text:p text:style-name="P1187"><text:span text:style-name="T1188">5.</text:span></text:p>
      <text:p text:style-name="P1189"><text:span text:style-name="T1190">Lietuvos Respublikos sveikatos apsaugos ministerija, Įsakymas</text:span></text:p>
      <text:p text:style-name="P1191"><text:span text:style-name="T1192">Nr.<text:s/></text:span><text:a xlink:href="https://www.e-tar.lt/portal/legalAct.html?documentId=TAR.9E4955D5C12C" office:target-frame-name="_top" xlink:show="replace"><text:span text:style-name="T1193">V-79</text:span></text:a><text:span text:style-name="T1194">, 20</text:span><text:span text:style-name="T1195">04-02-20, Žin., 2004, Nr. 32-1030 (2004-02-28), i. k. 1042250ISAK0000V-79</text:span></text:p>
      <text:p text:style-name="P1196"><text:span text:style-name="T1197">Dėl Lietuvos Respublikos sveikatos apsaugos ministro įsakymų pakeitimo</text:span></text:p>
      <text:p text:style-name="P1198"/>
      <text:p text:style-name="P1199"><text:span text:style-name="T1200">6.</text:span></text:p>
      <text:p text:style-name="P1201"><text:span text:style-name="T1202">Lietuvos Respublikos sveikatos apsaugos ministerija, Įsakymas</text:span></text:p>
      <text:p text:style-name="P1203"><text:span text:style-name="T1204">Nr.<text:s/></text:span><text:a xlink:href="https://www.e-tar.lt/portal/legalAct.html?documentId=TAR.F378857E6A70" office:target-frame-name="_top" xlink:show="replace"><text:span text:style-name="T1205">V-267</text:span></text:a><text:span text:style-name="T1206">, 2004-04-23, Žin., 2004, Nr. 65-2306 (2004-04-29), i. k. 1042250ISAK000V-267</text:span></text:p>
      <text:p text:style-name="P1207"><text:span text:style-name="T1208">Dėl sveikatos apsaugos ministro 2000 06 14 įsakymo Nr. 327 „Dėl Pirminės ambulatorinės asmens</text:span><text:span text:style-name="T1209"><text:s/>sveikatos priežiūros paslaugų sąrašo, bazinių kainų, organizavimo bei apmokėjimo tvarkos patvirtinimo" pakeitimo</text:span></text:p>
      <text:p text:style-name="P1210"/>
      <text:p text:style-name="P1211"><text:span text:style-name="T1212">7.</text:span></text:p>
      <text:p text:style-name="P1213"><text:span text:style-name="T1214">Lietuvos Respublikos sveikatos apsaugos ministerija, Įsakymas</text:span></text:p>
      <text:p text:style-name="P1215"><text:span text:style-name="T1216">Nr.<text:s/></text:span><text:a xlink:href="https://www.e-tar.lt/portal/legalAct.html?documentId=TAR.678586A402A0" office:target-frame-name="_top" xlink:show="replace"><text:span text:style-name="T1217">V-580</text:span></text:a><text:span text:style-name="T1218">, 2004-08-17, Žin., 2004, Nr. 130-4691 (2004-08-21), i. k. 1042250ISAK000V-580</text:span></text:p>
      <text:p text:style-name="P1219"><text:span text:style-name="T1220">Dėl Lietuvos Respublikos sveikatos apsaugos ministro 2000 m. birželio 14 d. įsakymo Nr. 327 „Dėl Pirminės ambulatorinės asmens sveikatos priežiūros paslaugų<text:s/></text:span><text:span text:style-name="T1221">sąrašo, bazinių kainų, organizavimo bei apmokėjimo tvarkos patvirtinimo" pakeitimo</text:span></text:p>
      <text:p text:style-name="P1222"/>
      <text:p text:style-name="P1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 style:parent-style-name="Header" style:family="paragraph">
      <style:paragraph-properties fo:text-align="center"/>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 style:parent-style-name="Normal" style:family="paragraph">
      <style:paragraph-properties>
        <style:tab-stops>
          <style:tab-stop style:type="center" style:position="3.3465in"/>
          <style:tab-stop style:type="right" style:position="6.693in"/>
        </style:tab-stops>
      </style:paragraph-properties>
    </style:style>
    <style:style style:name="P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2" style:parent-style-name="Normal" style:family="paragraph">
      <style:paragraph-properties>
        <style:tab-stops>
          <style:tab-stop style:type="center" style:position="3.3465in"/>
          <style:tab-stop style:type="right" style:position="6.693in"/>
        </style:tab-stops>
      </style:paragraph-properties>
    </style:style>
    <style:style style:name="P1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6"><text:page-number text:fixed="false">3</text:page-number></text:p>
        <text:p text:style-name="P137"/>
      </style:header>
      <style:footer>
        <text:p text:style-name="P138"/>
      </style:footer>
    </style:master-page>
    <style:master-page style:next-style-name="MP1" style:name="MPF1" style:page-layout-name="PL1">
      <style:header>
        <text:p text:style-name="P139"/>
      </style:header>
      <style:footer>
        <text:p text:style-name="P140"/>
      </style:footer>
    </style:master-page>
    <style:master-page style:name="MP2" style:page-layout-name="PL2">
      <style:header>
        <text:p text:style-name="P430"/>
      </style:header>
      <style:footer>
        <text:p text:style-name="P431"/>
      </style:footer>
    </style:master-page>
    <style:master-page style:name="MP3" style:page-layout-name="PL3">
      <style:header>
        <text:p text:style-name="P1111"/>
      </style:header>
      <style:footer>
        <text:p text:style-name="P1112"/>
      </style:footer>
    </style:master-page>
    <style:master-page style:next-style-name="MP3" style:name="MPF3" style:page-layout-name="PL3">
      <style:header>
        <text:p text:style-name="P1113"/>
      </style:header>
      <style:footer>
        <text:p text:style-name="P1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8T14:05:00Z</meta:creation-date>
    <dc:date>2018-11-28T14:05:00Z</dc:date>
    <meta:template xlink:href="Normal.dotm" xlink:type="simple"/>
    <meta:editing-cycles>2</meta:editing-cycles>
    <meta:editing-duration>PT0S</meta:editing-duration>
    <meta:document-statistic meta:page-count="13" meta:paragraph-count="256" meta:word-count="3767" meta:character-count="29807" meta:row-count="751" meta:non-whitespace-character-count="26296"/>
  </office:meta>
</office:document-meta>
</file>