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09 iki 2014-02-17</text:span></text:p>
      <text:p text:style-name="P3"/>
      <text:p text:style-name="P4"><text:span text:style-name="T5">Įsakymas paskelbtas: Žin. 2013, Nr.<text:s/></text:span><text:a xlink:href="https://www.e-tar.lt/portal/legalAct.html?documentId=TAR.661BF7E0D155" office:target-frame-name="_top" xlink:show="replace"><text:span text:style-name="T6">38-1884</text:span></text:a><text:span text:style-name="T7">, i. k. 1132250ISAK000V-343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2013 M. KOMPENSUOJAMŲJŲ VAISTINIŲ PREPARATŲ KAINYNO PATVIRTINIMO</text:p>
      <text:p text:style-name="P13"/>
      <text:p text:style-name="P14">2013 m. balandžio 8 d. Nr. V-343</text:p>
      <text:p text:style-name="P15">Vilnius</text:p>
      <text:p text:style-name="P16"/>
      <text:p text:style-name="P17"/>
      <text:p text:style-name="P18"><text:span text:style-name="T19">Vadovaudamasis Lietuvos Respublikos sveikatos draudimo įstatymo (Žin., 1996, Nr. </text:span><text:a xlink:href="https://www.e-tar.lt/portal/lt/legalAct/TAR.94F6B680E8B8" office:target-frame-name="_blank" xlink:show="new"><text:span text:style-name="T20">55-1287</text:span></text:a><text:span text:style-name="T21">; 2002, Nr. </text:span><text:a xlink:href="https://www.e-tar.lt/portal/lt/legalAct/TAR.8AC83320B76A" office:target-frame-name="_blank" xlink:show="new"><text:span text:style-name="T22">123-5512</text:span></text:a><text:span text:style-name="T23">; 2005, Nr. </text:span><text:a xlink:href="https://www.e-tar.lt/portal/lt/legalAct/TAR.9773E1B93EB7" office:target-frame-name="_blank" xlink:show="new"><text:span text:style-name="T24">67-2402</text:span></text:a><text:span text:style-name="T25">)</text:span><text:span text:style-name="T26"><text:s/>10 straipsnio 1 dalimi, Lietuvos Respublikos farmacijos įstatymo (Žin., 2006, Nr. </text:span><text:a xlink:href="https://www.e-tar.lt/portal/lt/legalAct/TAR.FF33B3BF23DD" office:target-frame-name="_blank" xlink:show="new"><text:span text:style-name="T27">78-3056</text:span></text:a><text:span text:style-name="T28">; 2011, Nr. </text:span><text:a xlink:href="https://www.e-tar.lt/portal/lt/legalAct/TAR.1EB79848D334" office:target-frame-name="_blank" xlink:show="new"><text:span text:style-name="T29">69-3291</text:span></text:a><text:span text:style-name="T30">) 57 straipsnio 1 dalimi bei Ambulatoriniam gydymui skiriamų vaistinių preparatų ir medicinos pagalbos priemonių, kurių įsigijimo išlaidos kompensuojamos iš Privalomojo sveikatos draudimo fondo biudžeto lėšų, bazinių kainų apskaičiav</text:span><text:span text:style-name="T31">imo tvarkos aprašu, patvirtintu Lietuvos Respublikos Vyriausybės 2005 m. rugsėjo 13 d. nutarimu Nr. 994 (Žin., 2005, Nr. </text:span><text:a xlink:href="https://www.e-tar.lt/portal/lt/legalAct/TAR.97B53A1253C4" office:target-frame-name="_blank" xlink:show="new"><text:span text:style-name="T32">111-4048</text:span></text:a><text:span text:style-name="T33">; 2009, Nr. </text:span><text:a xlink:href="https://www.e-tar.lt/portal/lt/legalAct/TAR.FD0CFD5DD240" office:target-frame-name="_blank" xlink:show="new"><text:span text:style-name="T34">158-7191</text:span></text:a><text:span text:style-name="T35">):</text:span></text:p>
      <text:p text:style-name="P36"><text:span text:style-name="T37">1</text:span><text:span text:style-name="T38">. T v i r t i n u 2013 m. kompensuojamųjų vaistinių preparatų kainyną (pridedama).</text:span></text:p>
      <text:p text:style-name="P39"><text:span text:style-name="T40">2</text:span><text:span text:style-name="T41">. P r i p a ž į s t u netekusiais galios:</text:span></text:p>
      <text:p text:style-name="P42"><text:span text:style-name="T43">2.1</text:span><text:span text:style-name="T44">. Lietuvos Respublikos</text:span><text:span text:style-name="T45"><text:s/>sveikatos apsaugos ministro 2012 m. kovo 12 d. įsakymą Nr. V-187 „Dėl 2012 m. Kompensuojamųjų vaistinių preparatų kainyno patvirtinimo“ (Žin., 2012, Nr. </text:span><text:a xlink:href="https://www.e-tar.lt/portal/lt/legalAct/TAR.923F2152863F" office:target-frame-name="_blank" xlink:show="new"><text:span text:style-name="T46">32-1496</text:span></text:a><text:span text:style-name="T47">);</text:span></text:p>
      <text:p text:style-name="P48"><text:span text:style-name="T49">2.2</text:span><text:span text:style-name="T50">. Lietuvos Respublikos sveikatos apsaugos ministro 2012 m. kovo 23 d. įsakymą Nr. V-238 „Dėl Lietuvos Respublikos sveikatos apsaugos ministro 2011 m. balandžio 1 d. įsakymo Nr. V-312</text:span><text:span text:style-name="T51"><text:s/></text:span><text:span text:style-name="T52">„Dėl 2011 m. Kompensuojamųjų vaistinių preparatų kainyno patvirtinimo“ pa</text:span><text:span text:style-name="T53">keitimo“ (Žin., 2012, Nr. </text:span><text:a xlink:href="https://www.e-tar.lt/portal/lt/legalAct/TAR.375CBC925071" office:target-frame-name="_blank" xlink:show="new"><text:span text:style-name="T54">35-1732</text:span></text:a><text:span text:style-name="T55">);</text:span></text:p>
      <text:p text:style-name="P56"><text:span text:style-name="T57">2.3</text:span><text:span text:style-name="T58">. Lietuvos Respublikos sveikatos apsaugos ministro 2012 m. gegužės 15 d. įsakymą Nr. V-436 „Dėl Lietuvos Respublikos sveikatos a</text:span><text:span text:style-name="T59">psaugos ministro 2012 m. kovo 12 d. įsakymo Nr. V-187</text:span><text:span text:style-name="T60"><text:s/></text:span><text:span text:style-name="T61">„Dėl 2012 m. Kompensuojamųjų vaistinių preparatų kainyno patvirtinimo“ pakeitimo“ (Žin., 2012, Nr. </text:span><text:a xlink:href="https://www.e-tar.lt/portal/lt/legalAct/TAR.C86769C061E1" office:target-frame-name="_blank" xlink:show="new"><text:span text:style-name="T62">57-2877</text:span></text:a><text:span text:style-name="T63">);</text:span></text:p>
      <text:p text:style-name="P64"><text:span text:style-name="T65">2.4</text:span><text:span text:style-name="T66">.</text:span><text:span text:style-name="T67"><text:s/>Lietuvos Respublikos sveikatos apsaugos ministro 2012 m. birželio 13 d. įsakymą Nr. V-524 „Dėl Lietuvos Respublikos sveikatos apsaugos ministro 2012 m. kovo 12 d. įsakymo Nr. V-187</text:span><text:span text:style-name="T68"><text:s/></text:span><text:span text:style-name="T69">„Dėl 2012 m. Kompensuojamųjų vaistinių preparatų kainyno patvirtinimo“ pap</text:span><text:span text:style-name="T70">ildymo“ (Žin., 2012, Nr. </text:span><text:a xlink:href="https://www.e-tar.lt/portal/lt/legalAct/TAR.2B44888D507E" office:target-frame-name="_blank" xlink:show="new"><text:span text:style-name="T71">68-3504</text:span></text:a><text:span text:style-name="T72">);</text:span></text:p>
      <text:p text:style-name="P73"><text:span text:style-name="T74">2.5</text:span><text:span text:style-name="T75">. Lietuvos Respublikos sveikatos apsaugos ministro 2012 m. rugpjūčio 21 d. įsakymą Nr. V-786 „Dėl Lietuvos Respublikos sveikatos<text:s/></text:span><text:span text:style-name="T76">apsaugos ministro 2012 m. kovo 12 d. įsakymo Nr. V-187 „Dėl 2012 m. Kompensuojamųjų vaistinių preparatų kainyno patvirtinimo“ papildymo“ (Žin., 2012, Nr. </text:span><text:a xlink:href="https://www.e-tar.lt/portal/lt/legalAct/TAR.8B3B8D6D2273" office:target-frame-name="_blank" xlink:show="new"><text:span text:style-name="T77">98-4995</text:span></text:a><text:span text:style-name="T78">);</text:span></text:p>
      <text:p text:style-name="P79"><text:span text:style-name="T80">2.6</text:span><text:span text:style-name="T81">. Lietuvos Respublikos sveikatos apsaugos ministro 2012 m. rugsėjo 24 d. įsakymą Nr. V-892 „Dėl Lietuvos Respublikos sveikatos apsaugos ministro 2012 m. kovo 12 d. įsakymo Nr. V-187 „Dėl 2012 m. Kompensuojamųjų vaistinių preparatų kainyno patvirtinimo“ pak</text:span><text:span text:style-name="T82">eitimo“ (Žin., 2012, Nr. </text:span><text:a xlink:href="https://www.e-tar.lt/portal/lt/legalAct/TAR.0F6B882A18B4" office:target-frame-name="_blank" xlink:show="new"><text:span text:style-name="T83">111-5653</text:span></text:a><text:span text:style-name="T84">);</text:span></text:p>
      <text:p text:style-name="P85"><text:span text:style-name="T86">2.7</text:span><text:span text:style-name="T87">. Lietuvos Respublikos sveikatos apsaugos ministro 2012 m. lapkričio 16 d. įsakymą Nr. V-1048 „Dėl Lietuvos Respublikos<text:s/></text:span><text:span text:style-name="T88">sveikatos apsaugos ministro 2012 m. kovo 12 d. įsakymo Nr. V-187 „Dėl 2012 m. Kompensuojamųjų vaistinių preparatų kainyno patvirtinimo“ pakeitimo“ (Žin., 2012, Nr. </text:span><text:a xlink:href="https://www.e-tar.lt/portal/lt/legalAct/TAR.35F2FA531917" office:target-frame-name="_blank" xlink:show="new"><text:span text:style-name="T89">135-692</text:span><text:span text:style-name="T90">2</text:span></text:a><text:span text:style-name="T91">);</text:span></text:p>
      <text:p text:style-name="P92"><text:span text:style-name="T93">2.8</text:span><text:span text:style-name="T94">. Lietuvos Respublikos sveikatos apsaugos ministro 2013 m. vasario 25 d. įsakymą Nr. V-195 „Dėl Lietuvos Respublikos sveikatos apsaugos ministro 2012 m. kovo 12 d. įsakymo Nr. V-187 „Dėl 2012 m. Kompensuojamųjų vaistinių preparatų kainyno patvir</text:span><text:span text:style-name="T95">tinimo“<text:s/></text:span><text:soft-page-break/><text:span text:style-name="T96">pakeitimo“ (Žin., 2013, Nr. </text:span><text:a xlink:href="https://www.e-tar.lt/portal/lt/legalAct/TAR.35749EC2D4A4" office:target-frame-name="_blank" xlink:show="new"><text:span text:style-name="T97">22-1094</text:span></text:a><text:span text:style-name="T98">).</text:span></text:p>
      <text:p text:style-name="P99"><text:span text:style-name="T100">3</text:span><text:span text:style-name="T101">. P a v e d u:</text:span></text:p>
      <text:p text:style-name="P102"><text:span text:style-name="T103">3.1</text:span><text:span text:style-name="T104">. vaistinėms perskaičiuoti vaistinių preparatų, įrašytų į šio įsakymo 1 punktu patvirtintą kainyną</text:span><text:span text:style-name="T105">, mažmenines kainas;</text:span></text:p>
      <text:p text:style-name="P106"><text:span text:style-name="T107">3.2</text:span><text:span text:style-name="T108">. įsakymo vykdymą kontroliuoti viceministrui pagal administruojamą sritį.</text:span></text:p>
      <text:p text:style-name="P109"><text:span text:style-name="T110">4</text:span><text:span text:style-name="T111">. N u s t a t a u, kad šis įsakymas įsigalioja po vieno mėnesio po jo paskelbimo „Valstybės žiniose“.</text:span></text:p>
      <text:p text:style-name="P112"/>
      <text:p text:style-name="P113"/>
      <text:p text:style-name="P114"/>
      <text:p text:style-name="P115"><text:span text:style-name="T116">SVEIKATOS APSAUGOS MINISTRAS</text:span><text:span text:style-name="T117"><text:tab/>VYTENIS<text:s/></text:span><text:span text:style-name="T118">POVILAS ANDRIUKAITI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kainynas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TAR.3E0C3DB534B5" office:target-frame-name="_top" xlink:show="replace"><text:span text:style-name="T132">V-671</text:span></text:a><text:span text:style-name="T133">, 2013-07-05, Žin., 2013,<text:s/></text:span><text:span text:style-name="T134">Nr. 73-3692 (2013-07-09), i. k. 1132250ISAK000V-671</text:span></text:p>
      <text:p text:style-name="P135"><text:span text:style-name="T136">Dėl Lietuvos Respublikos sveikatos apsaugos ministro 2013 m. balandžio 8 d. įsakymo Nr. V-343 "Dėl 2013 m. kompensuojamųjų vaistinių preparatų kainyno patvirtinimo" pakeitimo</text:span></text:p>
      <text:p text:style-name="P137"/>
      <text:p text:style-name="P138"><text:span text:style-name="T139">2.</text:span></text:p>
      <text:p text:style-name="P140"><text:span text:style-name="T141">Lietuvos Respublikos svei</text:span><text:span text:style-name="T142">katos apsaugos ministerija, Įsakymas</text:span></text:p>
      <text:p text:style-name="P143"><text:span text:style-name="T144">Nr.<text:s/></text:span><text:a xlink:href="https://www.e-tar.lt/portal/legalAct.html?documentId=TAR.947BF09F52D0" office:target-frame-name="_top" xlink:show="replace"><text:span text:style-name="T145">V-928</text:span></text:a><text:span text:style-name="T146">, 2013-10-09, Žin., 2013, Nr. 107-5311 (2013-10-12), i. k. 1132250ISAK000V-928</text:span></text:p>
      <text:p text:style-name="P147"><text:span text:style-name="T148">Dėl Lietuvos Respublikos sveikatos apsaugos minis</text:span><text:span text:style-name="T149">tro 2013 m. balandžio 8 d. įsakymo Nr. V-343 "Dėl 2013 m. kompensuojamųjų vaistinių preparatų kainyno patvirtinimo" pakeitimo</text:span></text:p>
      <text:p text:style-name="P150"/>
      <text:p text:style-name="P151"><text:span text:style-name="T152">3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ef700a50723411e3a1f1b21417c4c75e" office:target-frame-name="_top" xlink:show="replace"><text:span text:style-name="T157">V-1224</text:span></text:a><text:span text:style-name="T158">, 2013-12-20, Žin., 2013, Nr. 137-6949 (2013-12-28); paskelbta TAR 2013-12-31, i. k. 2013-00120</text:span></text:p>
      <text:p text:style-name="P159"><text:span text:style-name="T160">Dėl Lietuvos Respublikos Sveikatos apsaugos ministro 2013<text:s/></text:span><text:span text:style-name="T161">m. balandžio 8 d. įsakymo Nr. V-343 "Dėl 2013 m. kompensuojamųjų vaistinių preparatų kainyno patvirtinimo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8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8-07T10:39:00Z</meta:creation-date>
    <dc:date>2019-08-07T10:39:00Z</dc:date>
    <meta:template xlink:href="Normal.dotm" xlink:type="simple"/>
    <meta:editing-cycles>2</meta:editing-cycles>
    <meta:editing-duration>PT0S</meta:editing-duration>
    <meta:document-statistic meta:page-count="2" meta:paragraph-count="70" meta:word-count="782" meta:character-count="6352" meta:row-count="225" meta:non-whitespace-character-count="5640"/>
  </office:meta>
</office:document-meta>
</file>