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3in" fo:text-indent="0.7083in">
        <style:tab-stops/>
      </style:paragraph-properties>
      <style:text-properties style:font-size-complex="12pt"/>
    </style:style>
    <style:style style:name="P334" style:parent-style-name="Normal" style:family="paragraph">
      <style:paragraph-properties fo:margin-left="3in" fo:text-indent="0.7083in">
        <style:tab-stops/>
      </style:paragraph-properties>
      <style:text-properties style:font-size-complex="12pt"/>
    </style:style>
    <style:style style:name="P335" style:parent-style-name="Normal" style:family="paragraph">
      <style:paragraph-properties fo:margin-left="3in" fo:text-indent="0.7083in">
        <style:tab-stops/>
      </style:paragraph-properties>
      <style:text-properties style:font-size-complex="12pt"/>
    </style:style>
    <style:style style:name="P336" style:parent-style-name="Normal" style:family="paragraph">
      <style:paragraph-properties fo:margin-left="3in" fo:text-indent="0.708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indent="0.1527in"/>
      <style:text-properties fo:font-size="11pt" style:font-size-asian="11pt" style:font-size-complex="11pt"/>
    </style:style>
    <style:style style:name="P347" style:parent-style-name="Normal" style:family="paragraph">
      <style:text-properties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paragraph-properties fo:text-indent="1.1076in"/>
      <style:text-properties fo:font-size="11pt" style:font-size-asian="11pt" style:font-size-complex="11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indent="1.375in"/>
      <style:text-properties fo:font-size="11pt" style:font-size-asian="11pt" style:font-size-complex="11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paragraph-properties fo:text-indent="1.4131in"/>
      <style:text-properties fo:font-size="11pt" style:font-size-asian="11pt" style:font-size-complex="11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text-indent="1.6423in"/>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3" style:family="paragraph">
      <style:paragraph-properties fo:break-before="page" fo:margin-left="3in" fo:text-indent="0.7083in">
        <style:tab-stops/>
      </style:paragraph-properties>
      <style:text-properties style:font-size-complex="12pt"/>
    </style:style>
    <style:style style:name="P392" style:parent-style-name="Normal" style:family="paragraph">
      <style:paragraph-properties fo:margin-left="3in" fo:text-indent="0.7083in">
        <style:tab-stops/>
      </style:paragraph-properties>
      <style:text-properties style:font-size-complex="12pt"/>
    </style:style>
    <style:style style:name="P393" style:parent-style-name="Normal" style:family="paragraph">
      <style:paragraph-properties fo:margin-left="3in" fo:text-indent="0.7083in">
        <style:tab-stops/>
      </style:paragraph-properties>
      <style:text-properties style:font-size-complex="12pt"/>
    </style:style>
    <style:style style:name="P394" style:parent-style-name="Normal" style:family="paragraph">
      <style:paragraph-properties fo:margin-left="3in" fo:text-indent="0.708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indent="0.1527in"/>
      <style:text-properties fo:font-size="11pt" style:font-size-asian="11pt" style:font-size-complex="11pt"/>
    </style:style>
    <style:style style:name="P405" style:parent-style-name="Normal" style:family="paragraph">
      <style:text-properties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indent="0.802in"/>
      <style:text-properties fo:font-size="11pt" style:font-size-asian="11pt" style:font-size-complex="11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1.375in"/>
      <style:text-properties fo:font-size="11pt" style:font-size-asian="11pt" style:font-size-complex="11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indent="0.7638in"/>
      <style:text-properties fo:font-size="11pt" style:font-size-asian="11pt" style:font-size-complex="11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indent="1.1076in"/>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4" style:family="paragraph">
      <style:paragraph-properties fo:break-before="page"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P448" style:parent-style-name="Normal" style:family="paragraph">
      <style:paragraph-properties>
        <style:tab-stops>
          <style:tab-stop style:type="right" style:leader-style="solid" style:leader-text="_" style:position="10.0937in"/>
        </style:tab-stops>
      </style:paragraph-properties>
      <style:text-properties style:font-size-complex="12pt"/>
    </style:style>
    <style:style style:name="P449" style:parent-style-name="Normal" style:family="paragraph">
      <style:paragraph-properties fo:text-align="center" fo:text-indent="0.0347in"/>
      <style:text-properties fo:font-size="10pt" style:font-size-asian="10pt"/>
    </style:style>
    <style:style style:name="P450" style:parent-style-name="Normal" style:family="paragraph">
      <style:text-properties style:font-size-complex="12pt"/>
    </style:style>
    <style:style style:name="P451" style:parent-style-name="Normal" style:family="paragraph">
      <style:text-properties fo:font-size="10pt" style:font-size-asian="10pt"/>
    </style:style>
    <style:style style:name="P45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fo:language="en" fo:country="US"/>
    </style:style>
    <style:style style:name="T461" style:parent-style-name="DefaultParagraphFont" style:family="text">
      <style:text-properties fo:font-size="10pt" style:font-size-asian="10pt"/>
    </style:style>
    <style:style style:name="P462" style:parent-style-name="Normal" style:family="paragraph">
      <style:paragraph-properties fo:text-align="end" fo:margin-left="1.5in" fo:text-indent="0.0416in">
        <style:tab-stops/>
      </style:paragraph-properties>
      <style:text-properties style:font-size-complex="12pt"/>
    </style:style>
    <style:style style:name="TableColumn464" style:family="table-column">
      <style:table-column-properties style:column-width="0.3618in" style:use-optimal-column-width="false"/>
    </style:style>
    <style:style style:name="TableColumn465" style:family="table-column">
      <style:table-column-properties style:column-width="1.2506in" style:use-optimal-column-width="false"/>
    </style:style>
    <style:style style:name="TableColumn466" style:family="table-column">
      <style:table-column-properties style:column-width="0.9833in" style:use-optimal-column-width="false"/>
    </style:style>
    <style:style style:name="TableColumn467" style:family="table-column">
      <style:table-column-properties style:column-width="0.5388in" style:use-optimal-column-width="false"/>
    </style:style>
    <style:style style:name="TableColumn468" style:family="table-column">
      <style:table-column-properties style:column-width="0.45in" style:use-optimal-column-width="false"/>
    </style:style>
    <style:style style:name="TableColumn469" style:family="table-column">
      <style:table-column-properties style:column-width="0.6277in" style:use-optimal-column-width="false"/>
    </style:style>
    <style:style style:name="TableColumn470" style:family="table-column">
      <style:table-column-properties style:column-width="0.5388in" style:use-optimal-column-width="false"/>
    </style:style>
    <style:style style:name="TableColumn471" style:family="table-column">
      <style:table-column-properties style:column-width="0.45in" style:use-optimal-column-width="false"/>
    </style:style>
    <style:style style:name="TableColumn472" style:family="table-column">
      <style:table-column-properties style:column-width="0.5388in" style:use-optimal-column-width="false"/>
    </style:style>
    <style:style style:name="TableColumn473" style:family="table-column">
      <style:table-column-properties style:column-width="0.5388in" style:use-optimal-column-width="false"/>
    </style:style>
    <style:style style:name="TableColumn474" style:family="table-column">
      <style:table-column-properties style:column-width="0.5388in" style:use-optimal-column-width="false"/>
    </style:style>
    <style:style style:name="TableColumn475" style:family="table-column">
      <style:table-column-properties style:column-width="0.5388in" style:use-optimal-column-width="false"/>
    </style:style>
    <style:style style:name="TableColumn476" style:family="table-column">
      <style:table-column-properties style:column-width="0.8062in" style:use-optimal-column-width="false"/>
    </style:style>
    <style:style style:name="TableColumn477" style:family="table-column">
      <style:table-column-properties style:column-width="1.1611in" style:use-optimal-column-width="false"/>
    </style:style>
    <style:style style:name="TableColumn478" style:family="table-column">
      <style:table-column-properties style:column-width="0.7166in" style:use-optimal-column-width="false"/>
    </style:style>
    <style:style style:name="Table463" style:family="table">
      <style:table-properties style:width="10.0409in" fo:margin-left="-0.2763in" table:align="lef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weight="bold" style:font-weight-asian="bold" fo:font-size="10pt" style:font-size-asian="10pt"/>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min-row-height="0.0138in" style:use-optimal-row-height="false" fo:keep-together="always"/>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text-properties fo:font-weight="bold" style:font-weight-asian="bold"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style:min-row-height="0.0138in" style:use-optimal-row-height="false" fo:keep-together="always"/>
    </style:style>
    <style:style style:name="P521" style:parent-style-name="Normal" style:family="paragraph">
      <style:paragraph-properties fo:text-align="center"/>
      <style:text-properties fo:font-weight="bold" style:font-weight-asian="bold" fo:font-size="10pt" style:font-size-asian="10pt"/>
    </style:style>
    <style:style style:name="P522" style:parent-style-name="Normal" style:family="paragraph">
      <style:paragraph-properties fo:text-align="center"/>
      <style:text-properties fo:font-weight="bold" style:font-weight-asian="bold" fo:font-size="10pt" style:font-size-asian="10pt"/>
    </style:style>
    <style:style style:name="P523" style:parent-style-name="Normal" style:family="paragraph">
      <style:paragraph-properties fo:text-align="center"/>
      <style:text-properties fo:font-weight="bold" style:font-weight-asian="bold" fo:font-size="10pt" style:font-size-asian="10pt"/>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weight="bold" style:font-weight-asian="bold" fo:font-size="10pt" style:font-size-asian="10pt"/>
    </style:style>
    <style:style style:name="P540" style:parent-style-name="Normal" style:family="paragraph">
      <style:paragraph-properties fo:text-align="center"/>
      <style:text-properties fo:font-weight="bold" style:font-weight-asian="bold" fo:font-size="10pt" style:font-size-asian="10pt"/>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center"/>
      <style:text-properties fo:font-weight="bold" style:font-weight-asian="bold"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font-weight="bold" style:font-weight-asian="bold"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weight="bold" style:font-weight-asian="bold"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0pt" style:font-size-asian="10pt"/>
    </style:style>
    <style:style style:name="P791" style:parent-style-name="Normal" style:family="paragraph">
      <style:paragraph-properties fo:margin-left="5.3159in">
        <style:tab-stops/>
      </style:paragraph-properties>
      <style:text-properties style:font-size-complex="12pt"/>
    </style:style>
    <style:style style:name="P792" style:parent-style-name="Normal" style:family="paragraph">
      <style:paragraph-properties>
        <style:tab-stops>
          <style:tab-stop style:type="left" style:position="2.9291in"/>
          <style:tab-stop style:type="left" style:position="6.1354in"/>
        </style:tab-stops>
      </style:paragraph-properties>
      <style:text-properties style:font-size-complex="12pt"/>
    </style:style>
    <style:style style:name="P793" style:parent-style-name="Normal" style:family="paragraph">
      <style:paragraph-properties>
        <style:tab-stops>
          <style:tab-stop style:type="center" style:position="3.8791in"/>
          <style:tab-stop style:type="center" style:position="7.6in"/>
        </style:tab-stops>
      </style:paragraph-properties>
      <style:text-properties fo:font-size="10pt" style:font-size-asian="10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9-05-01:</text:span></text:p>
      <text:p text:style-name="P10"><text:span text:style-name="T11">Lietuvos Respublikos finansų ministerija, Įsakymas</text:span></text:p>
      <text:p text:style-name="P12"><text:span text:style-name="T13">Nr.<text:s/></text:span><text:a xlink:href="https://www.e-tar.lt/portal/legalAct.html?documentId=f6a56b9059f011e98b599e654d7d03a0" office:target-frame-name="_top" xlink:show="replace"><text:span text:style-name="T14">1K-109</text:span></text:a><text:span text:style-name="T15">, 2019-04-08, paskelbta TAR 2019-04-11, i. k. 2019-05920</text:span></text:p>
      <text:p text:style-name="P16"><text:span text:style-name="T17">Dėl</text:span><text:span text:style-name="T18"><text:s/>kai kurių Lietuvos Respublikos finansų ministro įsakymų pripažinimo netekusiais galios</text:span></text:p>
      <text:p text:style-name="P19"/>
      <text:p text:style-name="P20"><text:span text:style-name="T21">Suvestinė redakcija nuo 2015-01-01 iki 2019-04-30</text:span></text:p>
      <text:p text:style-name="P22"/>
      <text:p text:style-name="P23"><text:span text:style-name="T24">Įsakymas paskelbtas: Žin. 2002, Nr.<text:s/></text:span><text:a xlink:href="https://www.e-tar.lt/portal/legalAct.html?documentId=TAR.661EC453DE60" office:target-frame-name="_top" xlink:show="replace"><text:span text:style-name="T25">105-4709</text:span></text:a><text:span text:style-name="T26">; Žin. 2002, Nr.</text:span><text:a xlink:href="https://www.e-tar.lt/portal/legalAct.html?documentId=TAR.661EC453DE60" office:target-frame-name="_top" xlink:show="replace"><text:span text:style-name="T27">110-0</text:span></text:a><text:span text:style-name="T28">, i. k. 1022050ISAK00000340</text:span></text:p>
      <text:p text:style-name="P29"/>
      <text:p text:style-name="P30">Nauja redakcija nuo 2005-09-01:</text:p>
      <text:p text:style-name="Normal"><text:span text:style-name="T31">Nr.<text:s/></text:span><text:a xlink:href="https://www.e-tar.lt/portal/legalAct.html?documentId=TAR.55CBF08454DE" office:target-frame-name="_top" xlink:show="replace"><text:span text:style-name="T32">1K-240</text:span></text:a><text:span text:style-name="T33">, 2005-08-12, Žin. 2005, Nr. 101-3771 (2005-08-20), i. k. 1052050ISAK001K-240</text:span></text:p>
      <text:p text:style-name="P34"/>
      <text:p text:style-name="P35"><text:span text:style-name="T36">LIETUVOS RESPUBLIKOS FINANSŲ MINISTRAS</text:span></text:p>
      <text:p text:style-name="P37"/>
      <text:p text:style-name="P38"><text:span text:style-name="T39">ĮSAKYMAS</text:span></text:p>
      <text:p text:style-name="P40">DĖL PINIGŲ PRIĖMIMO IR PINIGŲ IŠMOKĖJIMO KVITŲ NAUDOJIMO, IŠRAŠYMO IR APSKAITOS TAISYKLIŲ PATVIRTINIMO</text:p>
      <text:p text:style-name="P41"/>
      <text:p text:style-name="P42">2002 m. spalio<text:s/>30 d. Nr. 340</text:p>
      <text:p text:style-name="P43"><text:span text:style-name="T44">Vilnius</text:span></text:p>
      <text:p text:style-name="P45"/>
      <text:p text:style-name="P46"><text:span text:style-name="T47">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48">82-3522</text:span></text:a><text:span text:style-name="T49">; 2005, Nr.<text:s/></text:span><text:a xlink:href="https://www.e-tar.lt/portal/lt/legalAct/TAR.6D8D90D42D3C" office:target-frame-name="_blank" xlink:show="new"><text:span text:style-name="T50">97-3654</text:span></text:a><text:span text:style-name="T51">) 2.1.1 punktu,</text:span></text:p>
      <text:p text:style-name="P52"><text:span text:style-name="T53">1</text:span><text:span text:style-name="T54">.<text:s/></text:span><text:span text:style-name="T55">Tvirtinu</text:span><text:span text:style-name="T56"><text:s/>Pinigų priėmimo ir pinigų išmokėjimo kvitų naudojimo, išrašymo ir apskaitos taisykle</text:span><text:span text:style-name="T57">s (pridedama).</text:span></text:p>
      <text:p text:style-name="P58"><text:span text:style-name="T59">2</text:span><text:span text:style-name="T60">.<text:s/></text:span><text:span text:style-name="T61">Nustatau</text:span><text:span text:style-name="T62">, kad iki šio įsakymo įsigaliojimo užsakytieji, pagamintieji arba įsigytieji pinigų priėmimo ir pinigų išmokėjimo kvitų blankai bei šių kvitų blankų apskaitos knygos gali būti naudojami neribotą laiką. Šie pinigų priėmimo ir p</text:span><text:span text:style-name="T63">inigų išmokėjimo kvitų blankai bei jų apskaitos knygos naudojami laikantis šiuo įsakymu patvirtintų taisyklių.</text:span><text:s/></text:p>
      <text:p text:style-name="P64"/>
      <text:p text:style-name="P65"/>
      <text:p text:style-name="P66"/>
      <text:p text:style-name="P67"><text:span text:style-name="T68">FINANSŲ MINISTRĖ</text:span><text:span text:style-name="T69"><text:tab/>DALIA GRYBAUSKAITĖ</text:span></text:p>
      <text:p text:style-name="Normal"/>
      <text:soft-page-break/>
      <text:p text:style-name="P70"><text:span text:style-name="T76">PATVIRTINTA</text:span></text:p>
      <text:p text:style-name="P77"><text:span text:style-name="T78">Lietuvos Respublikos finansų ministro</text:span></text:p>
      <text:p text:style-name="P79"><text:span text:style-name="T80">2002 m. spalio 30 d. įsakymu Nr. 340</text:span></text:p>
      <text:p text:style-name="P81"><text:span text:style-name="T82">(Lietuvos Respublikos finansų ministro</text:span></text:p>
      <text:p text:style-name="P83"><text:span text:style-name="T84">2005 m. rugpjūčio 12 d. įsakymo</text:span></text:p>
      <text:p text:style-name="P85"><text:span text:style-name="T86">Nr. 1K-240 redakcija)</text:span></text:p>
      <text:p text:style-name="P87"/>
      <text:p text:style-name="P88"><text:span text:style-name="T89">PINIGŲ PRIĖMIMO IR PINIGŲ IŠMOKĖJIMO KVITŲ NAUDOJIMO,</text:span><text:span text:style-name="T90"><text:s/></text:span><text:span text:style-name="T91">IŠRAŠYMO IR APSKAITOS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inigų priėmimo ir pinigų išmokėjimo kvitų naudojimo, išrašymo ir apskaitos taisyklės (toliau vadinama – taisyklės) reglamentuoja pinigų priėmimo kvito ir pinigų išmokėjimo kvito naudojim</text:span><text:span text:style-name="T101">o, išrašymo ir apskaitos ypatumus.</text:span></text:p>
      <text:p text:style-name="P102"><text:span text:style-name="T103">2</text:span><text:span text:style-name="T104">. Šių taisyklių reikalavimai privalomi visiems ūkio subjektams, Kasos aparatų diegimo ir naudojimo tvarkos apraše, patvirtintame Lietuvos Respublikos Vyriausybės 2002 m. rugpjūčio 13 d. nutarimu Nr. 1283 (Žin., 2002,</text:span><text:span text:style-name="T105"><text:s/>Nr.<text:s/></text:span><text:a xlink:href="https://www.e-tar.lt/portal/lt/legalAct/TAR.A77DCEEE5DDC" office:target-frame-name="_blank" xlink:show="new"><text:span text:style-name="T106">82-3522</text:span></text:a><text:span text:style-name="T107">), nustatytais atvejais pinigų priėmimo kvitus ir/arba pinigų išmokėjimo kvitus naudojantiems klientams atsiskaitant už prekes (paslaugas) arba perkant iš asme</text:span><text:span text:style-name="T108">nų prekes ir atsiskaitant su jais grynaisiais pinigais.</text:span><text:s/></text:p>
      <text:p text:style-name="P109">Punkto pakeitimai:</text:p>
      <text:p text:style-name="P110"><text:span text:style-name="T111">Nr.<text:s/></text:span><text:a xlink:href="https://www.e-tar.lt/portal/legalAct.html?documentId=TAR.58C16899AE16" office:target-frame-name="_top" xlink:show="replace"><text:span text:style-name="T112">1K-359</text:span></text:a><text:span text:style-name="T113">, 2012-10-25, Žin., 2012, Nr. 125-6290 (2012-10-27), i. k. 1122050ISAK001K-359</text:span></text:p>
      <text:p text:style-name="Normal"/>
      <text:p text:style-name="P114"><text:span text:style-name="T115">3</text:span><text:span text:style-name="T116">.<text:s/></text:span><text:span text:style-name="T117">Pinigų priėmimo kvitas ir pinigų išmokėjimo kvitas (toliau vadinama – kvitai) yra grynųjų pinigų priėmimo ir išmokėjimo dokumentas, kuris, tinkamai užpildytas ir turintis visus šiose taisyklėse nurodytus privalomus rekvizitus, patvirtina prekių (paslaugų)<text:s/></text:span><text:span text:style-name="T118">pardavimo ar prekių (antrinių žaliavų ir pan.) pirkimo ūkinės operacijos įvykdymo faktą.</text:span></text:p>
      <text:p text:style-name="P119"/>
      <text:p text:style-name="P120"><text:span text:style-name="T121">II</text:span><text:span text:style-name="T122">.<text:s/></text:span><text:span text:style-name="T123">KVITŲ NAUDOJIMAS IR IŠRAŠYMAS</text:span></text:p>
      <text:p text:style-name="P124"/>
      <text:p text:style-name="P125"><text:span text:style-name="T126">4</text:span><text:span text:style-name="T127">. Kvitai naudojami klientams atsiskaitant už prekes (paslaugas)</text:span><text:span text:style-name="T128"><text:s/></text:span><text:span text:style-name="T129">arba perkant iš asmenų prekes ir atsiskaitant su jais gr</text:span><text:span text:style-name="T130">ynaisiais pinigais tik nustatytais atvejais, kai neprivaloma naudoti kasos aparatų. Kvitai nepakeičia kasos pajamų ar kasos išlaidų orderių ir negali būti išrašomi įnešant pinigus į ūkio subjekto kasą ar juos šioje kasoje išmokant.</text:span><text:s/></text:p>
      <text:p text:style-name="P131">Punkto pakeitimai:</text:p>
      <text:p text:style-name="P132"><text:span text:style-name="T133">Nr.<text:s/></text:span><text:a xlink:href="https://www.e-tar.lt/portal/legalAct.html?documentId=TAR.58C16899AE16" office:target-frame-name="_top" xlink:show="replace"><text:span text:style-name="T134">1K-359</text:span></text:a><text:span text:style-name="T135">, 2012-10-25, Žin., 2012, Nr. 125-6290 (2012-10-27), i. k. 1122050ISAK001K-359</text:span></text:p>
      <text:p text:style-name="Normal"/>
      <text:p text:style-name="P136"><text:span text:style-name="T137">5</text:span><text:span text:style-name="T138">. Kvitai išrašomi ūkinės operacijos metu arba tuoj pat jai pasibaigus. Kvitai pildo</text:span><text:span text:style-name="T139">mi dviem egzemplioriais taip, kad abiejų egzempliorių duomenys būtų vienodi ir aiškiai įskaitomi. Vienas kvito egzempliorius lieka ūkio subjekto darbuotojui, išrašiusiam kvitą (toliau vadinama – atskaitingas asmuo), o kitas atiduodamas klientui (pinigų mok</text:span><text:span text:style-name="T140">ėtojui ar prekę pristačiusiam asmeniui).</text:span></text:p>
      <text:p text:style-name="P141"><text:span text:style-name="T142">6</text:span><text:span text:style-name="T143">. Kvite (1, 2 priedai) turi būti nurodyta:</text:span></text:p>
      <text:p text:style-name="P144"><text:span text:style-name="T145">6.1</text:span><text:span text:style-name="T146">. dokumento pavadinimas;</text:span></text:p>
      <text:p text:style-name="P147"><text:span text:style-name="T148">6.2</text:span><text:span text:style-name="T149">. ūkio subjekto, išrašiusio kvitą, pavadinimas;</text:span></text:p>
      <text:p text:style-name="P150"><text:span text:style-name="T151">6.3</text:span><text:span text:style-name="T152">. ūkio subjekto, išrašiusio kvitą, kodas;</text:span></text:p>
      <text:p text:style-name="P153"><text:span text:style-name="T154">6.4</text:span><text:span text:style-name="T155">. kvito data;</text:span></text:p>
      <text:p text:style-name="P156"><text:span text:style-name="T157">6.5</text:span><text:span text:style-name="T158">.<text:s/></text:span><text:span text:style-name="T159">parduodamų ar perkamų prekių (paslaugų) pavadinimai, kiekiai, matavimo vienetai, vieneto kaina. Šie duomenys nenurodomi, kai prekių (paslaugų) pardavėjas pardavimo operaciją įformina sąskaita faktūra, PVM sąskaita faktūra, draudimo liudijimu (polisu) arba<text:s/></text:span><text:span text:style-name="T160">kitu teisės aktuose nurodytu apskaitos dokumentu, kuriame yra šie duomenys. Tokiu atveju kvito eilutėje „Sumokėti už“ („Išmokėti už“) rašomas žodis „Apmokėta“, nurodomas pardavimo dokumento pavadinimas, serija ir numeris;</text:span></text:p>
      <text:p text:style-name="P161"><text:span text:style-name="T162">6.6</text:span><text:span text:style-name="T163">. sumokėta (išmokėta) suma<text:s/></text:span><text:span text:style-name="T164">eurais žodžiu bei centai skaičiais ir visa suma skaičiais. Nuo 2015 m. sausio 1 d. iki 2015 m. sausio 15 d. esant galimybei suma nurodoma litais ir eurais. Jeigu tokios galimybės nėra, suma nurodoma arba litais, arba eurais. Nuo 2015 m. sausio 16 d. suma n</text:span><text:span text:style-name="T165">urodoma eurais;<text:s/></text:span></text:p>
      <text:p text:style-name="P166">Punkto pakeitimai:</text:p>
      <text:p text:style-name="P167"><text:span text:style-name="T168">Nr.<text:s/></text:span><text:a xlink:href="https://www.e-tar.lt/portal/legalAct.html?documentId=7ac6ff70846611e49ac8efb365dd60af" office:target-frame-name="_top" xlink:show="replace"><text:span text:style-name="T169">1K-419</text:span></text:a><text:span text:style-name="T170">, 2014-12-03, paskelbta TAR 2014-12-16, i. k. 2014-19800</text:span></text:p>
      <text:p text:style-name="Normal"/>
      <text:p text:style-name="P171"><text:span text:style-name="T172">6.7</text:span><text:span text:style-name="T173">. kvitą išrašiusio prekių (paslaugų) pardavėjo<text:s/></text:span><text:span text:style-name="T174">(supirkėjo) pareigų pavadinimas, parašas, vardas ir pavardė;</text:span></text:p>
      <text:p text:style-name="P175"><text:span text:style-name="T176">6.8</text:span><text:span text:style-name="T177">. pirkėjo parašas, vardas, pavardė, asmens kodas, gyvenamoji vieta (šie duomenys nurodomi pirkėjo pageidavimu);<text:s/></text:span></text:p>
      <text:p text:style-name="P178">Punkto pakeitimai:</text:p>
      <text:p text:style-name="P179"><text:span text:style-name="T180">Nr.<text:s/></text:span><text:a xlink:href="https://www.e-tar.lt/portal/legalAct.html?documentId=TAR.58C16899AE16" office:target-frame-name="_top" xlink:show="replace"><text:span text:style-name="T181">1K-359</text:span></text:a><text:span text:style-name="T182">, 2012-10-25, Žin., 2012, Nr. 125-6290 (2012-10-27), i. k. 1122050ISAK001K-359</text:span></text:p>
      <text:p text:style-name="Normal"/>
      <text:p text:style-name="P183"><text:span text:style-name="T184">6.9</text:span><text:span text:style-name="T185">. prekes pristačiusio asmens parašas, vardas ir pavardė, o šio asmens pageidavimu – jo asmens kodas, gyvenamoji vieta.</text:span><text:s/></text:p>
      <text:p text:style-name="P186">Papildyta punktu:</text:p>
      <text:p text:style-name="P187"><text:span text:style-name="T188">Nr.<text:s/></text:span><text:a xlink:href="https://www.e-tar.lt/portal/legalAct.html?documentId=TAR.58C16899AE16" office:target-frame-name="_top" xlink:show="replace"><text:span text:style-name="T189">1K-359</text:span></text:a><text:span text:style-name="T190">, 2012-10-25, Žin., 2012, Nr. 125-6290 (2012-10-27), i. k. 1122050ISAK001K-359</text:span></text:p>
      <text:p text:style-name="Normal"/>
      <text:p text:style-name="P191"><text:span text:style-name="T192">7</text:span><text:span text:style-name="T193">. Visuose kvituose turi būti nurodyti jų serija ir eilės numeris. Kvito<text:s/></text:span><text:span text:style-name="T194">serija ir numeris turi būti formuojami taip:</text:span></text:p>
      <text:p text:style-name="P195"><text:span text:style-name="T196">7.1</text:span><text:span text:style-name="T197">. numeris sudaromas didėjančia seka;</text:span></text:p>
      <text:p text:style-name="P198"><text:span text:style-name="T199">7.2</text:span><text:span text:style-name="T200">. numeris turi būti paremtas viena ar daugiau serijų, kuri (kurios) ūkio subjektų pasirinkimu gali būti sudaroma(-os) iš raidinių simbolių arba skaitmenų;</text:span></text:p>
      <text:p text:style-name="P201"><text:span text:style-name="T202">7.3</text:span><text:span text:style-name="T203">. ūkio subjektai privalo užtikrinti kvito numerio, paremto serija (serijomis), unikalumą, t. y. skirtinguose kvituose negali būti nurodomas tas pats numeris (paremtas ta pačia serija).</text:span></text:p>
      <text:p text:style-name="P204"><text:span text:style-name="T205">8</text:span><text:span text:style-name="T206">. Kvitus naudojančio ūkio subjekto vadovo įsakymu turi būti pask</text:span><text:span text:style-name="T207">irtas už kvitų naudojimą, saugojimą, apskaitą ir išdavimą atsakingas asmuo (asmenys) (toliau vadinama – atsakingas asmuo). Jeigu individualioje įmonėje atsakingas asmuo nepaskirtas, juo laikomas įmonės vadovas.</text:span></text:p>
      <text:p text:style-name="P208"/>
      <text:p text:style-name="P209"><text:span text:style-name="T210">III</text:span><text:span text:style-name="T211">.<text:s/></text:span><text:span text:style-name="T212">KVITŲ BLANKŲ APSKAITA</text:span></text:p>
      <text:p text:style-name="P213"/>
      <text:p text:style-name="P214"><text:span text:style-name="T215">9</text:span><text:span text:style-name="T216">.<text:s/></text:span><text:span text:style-name="T217">Ūkio subjektai, naudojantys kvitus kiekinei naudojamų kvitų blankų apskaitai tvarkyti, turi pildyti Pinigų priėmimo ir/arba išmokėjimo kvitų blankų apskaitos knygą (toliau vadinama – kvitų blankų apskaitos knyga) (3 priedas). Kvitų blankų apskaitos knygoje</text:span><text:span text:style-name="T218"><text:s/>turi būti registruojami visi įsigyti (jeigu ūkio subjektas kvitų blankus gauna iš spaustuvės arba dokumentų blankais prekiaujančio ūkio subjekto), atskaitingiems asmenims išduoti, atskaitingų asmenų sunaudoti ir grąžinti kvitų blankai. Kiekviena blankų op</text:span><text:span text:style-name="T219">eracija turi būti įrašoma kvitų blankų apskaitos knygos atskiroje eilutėje.</text:span></text:p>
      <text:p text:style-name="P220"><text:span text:style-name="T221">Gavus kvitų blankus iš spaustuvės ar dokumentų blankais prekiaujančio ūkio subjekto, kvitų blankų apskaitos knygos atitinkamose skiltyse įrašoma: gavimo data, spaustuvės (ūkio subj</text:span><text:span text:style-name="T222">ekto) pavadinimas, apskaitos dokumento, kuriuo įformintas blankų pirkimas, data ir numeris, gautų kvitų blankų kiekis, serija ir numeris, atsakingo asmens parašas. Ūkio subjektas gali nepildyti nurodytų kvitų blankų apskaitos knygos skilčių, jeigu kvitų bl</text:span><text:span text:style-name="T223">ankus pasigamina pats.</text:span></text:p>
      <text:p text:style-name="P224"><text:span text:style-name="T225">10</text:span><text:span text:style-name="T226">. Atsakingas asmuo, išduodamas kvitų blankus atskaitingam asmeniui atsiskaitymo operacijoms įforminti, kvitų blankų apskaitos knygos atitinkamose skiltyse įrašo: kvitų blankų išdavimo datą, gavėjo (atskaitingo asmens) vardą ir<text:s/></text:span><text:span text:style-name="T227">pavardę, išduotų kvitų blankų serijas ir numerius, išdavusio atsakingo asmens pareigų pavadinimą, vardą ir pavardę. Kvitų blankus gavęs atskaitingas asmuo ir juos išdavęs atsakingas asmuo pasirašo atitinkamose skiltyse.</text:span></text:p>
      <text:p text:style-name="P228"><text:span text:style-name="T229">Atskaitingam asmeniui grąžinant nepa</text:span><text:span text:style-name="T230">naudotus kvitų blankus, į kvitų blankų apskaitos knygą įrašoma: grąžinimo data, kvitų blankus grąžinusio asmens vardas ir pavardė (skiltyje „Iš ko gauta“), gautų kvitų blankų serijos ir numeriai, atitinkamose skiltyse pasirašo atsakingas asmuo ir kvitų bla</text:span><text:span text:style-name="T231">nkus grąžinantis asmuo. Šiuos nepanaudotus kvitų blankus galima išduoti kitam to ūkio subjekto atskaitingam asmeniui.</text:span></text:p>
      <text:p text:style-name="P232"><text:span text:style-name="T233">11</text:span><text:span text:style-name="T234">. Kvitų blankų apskaitos knyga pildoma ranka arba techninėmis priemonėmis. Jeigu kvitų blankų apskaitos knyga tvarkoma kompiuteriniu</text:span><text:span text:style-name="T235"><text:s/>būdu, turi būti išsaugoti visi šių taisyklių 3 priede nurodyti kvitų blankų apskaitos knygos rekvizitai. Kompiuterinėse laikmenose saugomi kvitų blankų apskaitos knygos duomenys turi būti spausdinami ne rečiau kaip kartą per mėnesį. Išspausdintus kvitų bl</text:span><text:span text:style-name="T236">ankų apskaitos knygos lapus pasirašo atsakingas asmuo. Lapai numeruojami ir segami į bylą.</text:span></text:p>
      <text:p text:style-name="P237"><text:span text:style-name="T238">Jeigu kvitų blankų apskaita nekompiuterizuota, tvarkomos kvitų blankų apskaitos knygos lapai turi būti sunumeruoti, perverti virvele, kurios galai turi būti užklijuo</text:span><text:span text:style-name="T239">ti popieriaus juostele, užantspauduoti ir pasirašyti ūkio subjekto vadovo bei vyriausiojo buhalterio (buhalterio).</text:span></text:p>
      <text:p text:style-name="P240"><text:span text:style-name="T241">12</text:span><text:span text:style-name="T242">. Jei ūkio subjektas naudoja ir pinigų priėmimo, ir pinigų išmokėjimo kvitus, jie turi būti registruojami dviejose skirtingose kvitų bl</text:span><text:span text:style-name="T243">ankų apskaitos knygose arba skirtingose vienos kvitų blankų apskaitos knygos dalyse, kiekvienoje iš jų nurodant blankų rūšį.</text:span></text:p>
      <text:p text:style-name="P244"><text:span text:style-name="T245">13</text:span><text:span text:style-name="T246">. Atskaitingas asmuo pagal išrašytus kvitus gautus pinigus įneša į ūkio subjekto kasą arba sąskaitą banke. Išrašyti kvitai at</text:span><text:span text:style-name="T247">iduodami į kasą arba atsakingam asmeniui.</text:span></text:p>
      <text:p text:style-name="P248"><text:span text:style-name="T249">14</text:span><text:span text:style-name="T250">. Prekėms supirkti skirtus grynuosius pinigus atskaitingas asmuo iš ūkio subjekto kasos gauna pagal kasos išlaidų orderį. Pinigų sumokėjimą patvirtinančius išrašytus kvitus minėtas asmuo surašo į avanso atask</text:span><text:span text:style-name="T251">aitą (joje nurodo kvitų serijas, numerius, datas ir išmokėtas sumas) ir pateikia ūkio subjekto buhalterijai. Neišmokėtų pinigų grąžinimas į kasą įforminamas kasos pajamų orderiu.</text:span></text:p>
      <text:p text:style-name="P252"><text:span text:style-name="T253">15</text:span><text:span text:style-name="T254">. Jeigu išrašant kvitą padaroma klaida, jis pripažįstamas sugadintu. Ta</text:span><text:span text:style-name="T255">isyti įrašus kvite draudžiama.</text:span></text:p>
      <text:p text:style-name="P256"><text:span text:style-name="T257">16</text:span><text:span text:style-name="T258">. Sugadinti ar klientų grąžinti kvitai žymimi užrašu „Sugadinta“ ar „Grąžinta“ ir pasirašomi atsakingo asmens. Klientams išduotų kvitų grąžinimas įforminamas prekių grąžinimo (paslaugų atsisakymo) aktu, kuriame nurodoma</text:span><text:span text:style-name="T259"><text:s/>kvito serija ir numeris, pinigų suma ir prekių (paslaugų) pavadinimai, atsakingo asmens ir grąžinančio asmens vardai, pavardės ir parašai. Sugadinti ar klientų grąžinti kvitai kartu su prekių grąžinimo (paslaugų atsisakymo) aktais perduodami ūkio subjekto</text:span><text:span text:style-name="T260"><text:s/>buhalterijai ir saugomi Lietuvos<text:s/></text:span><text:span text:style-name="T261">vyriausiojo archyvaro</text:span><text:span text:style-name="T262"><text:s/>nustatyta tvarka kartu su tos dienos įplaukas patvirtinančiais kasos dokumentais.</text:span></text:p>
      <text:p text:style-name="P263">Punkto pakeitimai:</text:p>
      <text:p text:style-name="P264"><text:span text:style-name="T265">Nr.<text:s/></text:span><text:a xlink:href="https://www.e-tar.lt/portal/legalAct.html?documentId=TAR.58C16899AE16" office:target-frame-name="_top" xlink:show="replace"><text:span text:style-name="T266">1K-359</text:span></text:a><text:span text:style-name="T267">,<text:s/></text:span><text:span text:style-name="T268">2012-10-25, Žin., 2012, Nr. 125-6290 (2012-10-27), i. k. 1122050ISAK001K-359</text:span></text:p>
      <text:p text:style-name="Normal"/>
      <text:p text:style-name="P269"><text:span text:style-name="T270">17</text:span><text:span text:style-name="T271">. Kvitų blankų dingimo ar praradimo atveju turi būti surašomas kvitų blankų dingimo aktas.</text:span></text:p>
      <text:p text:style-name="P272"><text:span text:style-name="T273">18</text:span><text:span text:style-name="T274">. Atsakingas asmuo ne rečiau kaip kartą per ketvirtį patikrina, ar atskaiti</text:span><text:span text:style-name="T275">ngas asmuo atsiskaitė už visus panaudotus kvitus ir įnešė į kasą arba sąskaitą banke visus pagal kvitus gautus pinigus.</text:span></text:p>
      <text:p text:style-name="P276"><text:span text:style-name="T277">Tuo tikslu atliekama kiekvienos rūšies kvitų blankų inventorizacija ir pagal kiekvieną kvitų rūšį surašomas inventorizacijos aktas. Šiam</text:span><text:span text:style-name="T278">e akte turi būti atskirai nurodoma sunaudotų ir atiduotų į kasą (buhalteriją) arba atsakingam asmeniui grąžintų bei sugadintų blankų kiekiai, serijos ir numeriai, kam atiduoti sugadinti blankai. Aktą patikrina (remdamasis kasos dokumentais) ir jame pasiraš</text:span><text:span text:style-name="T279">o vadovo paskirtas už kvitų blankų apskaitą atsakingas asmuo ir ūkio subjekto vadovas.</text:span></text:p>
      <text:p text:style-name="P280"><text:span text:style-name="T281">19</text:span><text:span text:style-name="T282">. Kvitų blankų inventorizacijos akto duomenys turi būti įrašomi į kvitų blankų apskaitos knygą, atitinkamai nurodant įrašymo datą, atskaitingo asmens vardą ir pava</text:span><text:span text:style-name="T283">rdę, kvitų blankų inventorizacijos akto datą ir numerį, sunaudotų blankų (sugadinti ir grąžinti kvitų blankai gali būti neišskiriami) kiekį, serijas ir numerius. Atitinkamose skiltyse pasirašo atsakingas ir atskaitingas asmenys.</text:span></text:p>
      <text:p text:style-name="P284"/>
      <text:p text:style-name="P285"><text:span text:style-name="T286">IV</text:span><text:span text:style-name="T287">.<text:s/></text:span><text:span text:style-name="T288">BAIGIAMOSIOS NUO</text:span><text:span text:style-name="T289">STATOS</text:span></text:p>
      <text:p text:style-name="P290"/>
      <text:p text:style-name="P291"><text:span text:style-name="T292">20</text:span><text:span text:style-name="T293">. Dokumentų blankais prekiaujantys ūkio subjektai ir spaustuvės įstatymų nustatyta tvarka atsako už jų parduodamų (spausdinamų) kvitų blankų numeravimą laikantis šių taisyklių 7 punkte nustatytų reikalavimų.</text:span></text:p>
      <text:p text:style-name="P294"><text:span text:style-name="T295">21</text:span><text:span text:style-name="T296">. Dokumentų blankais prekiau</text:span><text:span text:style-name="T297">jantys ūkio subjektai ir spaustuvės privalo kaupti duomenis apie parduotus (išspausdintus) kvitų blankus pagal jų serijas bei numerius ir blankus įsigijusius ūkio<text:s/></text:span><text:soft-page-break/><text:span text:style-name="T298">subjektus ir Valstybinei mokesčių inspekcijai ar kitoms<text:s/></text:span><text:span text:style-name="T299">priežiūros</text:span><text:span text:style-name="T300"><text:s/>institucijoms pareikalavus</text:span><text:span text:style-name="T301"><text:s/>– pateikti nurodytą informaciją.</text:span></text:p>
      <text:p text:style-name="P302">Punkto pakeitimai:</text:p>
      <text:p text:style-name="P303"><text:span text:style-name="T304">Nr.<text:s/></text:span><text:a xlink:href="https://www.e-tar.lt/portal/legalAct.html?documentId=TAR.58C16899AE16" office:target-frame-name="_top" xlink:show="replace"><text:span text:style-name="T305">1K-359</text:span></text:a><text:span text:style-name="T306">, 2012-10-25, Žin., 2012, Nr. 125-6290 (2012-10-27), i. k. 1122050ISAK001K-359</text:span></text:p>
      <text:p text:style-name="Normal"/>
      <text:p text:style-name="P307"><text:span text:style-name="T308">22</text:span><text:span text:style-name="T309">. Ūkio subjektai įstatymų</text:span><text:span text:style-name="T310"><text:s/>nustatyta tvarka atsako už tinkamą kvitų blankų naudojimą, pagal kvitus išmokėtų pinigų ar gautų įplaukų ir sugadintų bei grąžintų kvitų blankų apskaitą.</text:span></text:p>
      <text:p text:style-name="P311"><text:span text:style-name="T312">23</text:span><text:span text:style-name="T313">. Šių taisyklių laikymosi priežiūrą</text:span><text:span text:style-name="T314"><text:s/></text:span><text:span text:style-name="T315">pagal savo kompetenciją atlieka Valstybinė mokesčių<text:s/></text:span><text:span text:style-name="T316">inspekcija prie Lietuvos Respublikos finansų ministerijos ir teritorinės valstybinės mokesčių inspekcijos.</text:span><text:s/></text:p>
      <text:p text:style-name="P317">Punkto pakeitimai:</text:p>
      <text:p text:style-name="P318"><text:span text:style-name="T319">Nr.<text:s/></text:span><text:a xlink:href="https://www.e-tar.lt/portal/legalAct.html?documentId=TAR.58C16899AE16" office:target-frame-name="_top" xlink:show="replace"><text:span text:style-name="T320">1K-359</text:span></text:a><text:span text:style-name="T321">, 2012-10-25, Žin., 2012, Nr. 125-629</text:span><text:span text:style-name="T322">0 (2012-10-27), i. k. 1122050ISAK001K-359</text:span></text:p>
      <text:p text:style-name="Normal"/>
      <text:p text:style-name="P323">Priedo pakeitimai:</text:p>
      <text:p text:style-name="P324"><text:span text:style-name="T325">Nr.<text:s/></text:span><text:a xlink:href="https://www.e-tar.lt/portal/legalAct.html?documentId=TAR.55CBF08454DE" office:target-frame-name="_top" xlink:show="replace"><text:span text:style-name="T326">1K-240</text:span></text:a><text:span text:style-name="T327">, 2005-08-12, Žin., 2005, Nr. 101-3771 (2005-08-20), i. k. 1052050ISAK001K-240</text:span></text:p>
      <text:p text:style-name="Normal"/>
      <text:soft-page-break/>
      <text:p text:style-name="P328">Pinigų priėmimo ir pinigų</text:p>
      <text:p text:style-name="P334">išmokėjimo kvitų naudojimo,</text:p>
      <text:p text:style-name="P335">išrašymo ir apskaitos taisyklių</text:p>
      <text:p text:style-name="P336"><text:span text:style-name="T337">1</text:span><text:span text:style-name="T338"><text:s/>priedas</text:span></text:p>
      <text:p text:style-name="P339"/>
      <text:p text:style-name="P340">(Pinigų priėmimo kvito pavyzdys)</text:p>
      <text:p text:style-name="P341"/>
      <text:p text:style-name="P342">_________________________________________________________________________</text:p>
      <text:p text:style-name="P343">(prekes ar<text:s/>paslaugas parduodančio ūkio subjekto pavadinimas)</text:p>
      <text:p text:style-name="P344"/>
      <text:p text:style-name="P345">____________________</text:p>
      <text:p text:style-name="P346">(ūkio subjekto kodas)</text:p>
      <text:p text:style-name="P347"/>
      <text:p text:style-name="P348">PINIGŲ PRIĖMIMO KVITAS</text:p>
      <text:p text:style-name="P349">Serija XXX <text:s/>Nr. 9999999</text:p>
      <text:p text:style-name="P350">20 <text:s text:c="8"/>m. <text:s text:c="26"/>d.</text:p>
      <text:p text:style-name="P351"/>
      <text:p text:style-name="P352">Sumokėti už<text:s/>______________________________________________________________</text:p>
      <text:p text:style-name="P353">(prekių ar paslaugų pavadinimai, kiekiai, matavimo vienetai, vieneto kaina)</text:p>
      <text:p text:style-name="P354">_________________________________________________________________________</text:p>
      <text:p text:style-name="P355"/>
      <text:p text:style-name="P356">Sumokėta suma ___________________________________________ <text:s/>______Eur <text:s/>____ct</text:p>
      <text:p text:style-name="P357">(už prekes ar paslaugas sumokėta suma žodžiu)</text:p>
      <text:p text:style-name="P358"/>
      <text:p text:style-name="P359"/>
      <text:p text:style-name="P360">Sumokėjau ________________________________________________________________</text:p>
      <text:p text:style-name="P361">(pirkėjo parašas, vardas, pavardė, asmens kodas, gyvenamoji vieta)*</text:p>
      <text:p text:style-name="P362"/>
      <text:p text:style-name="P363"/>
      <text:p text:style-name="P364">Pinigus gavau _____________________________________________________________</text:p>
      <text:p text:style-name="P365">(pardavėjo pareigų pavadinimas, parašas, vardas, pavardė)</text:p>
      <text:p text:style-name="P366"/>
      <text:p text:style-name="P367"/>
      <text:p text:style-name="P368"/>
      <text:p text:style-name="P369"/>
      <text:p text:style-name="P370">* Nurodoma pirkėjo pageidavimu</text:p>
      <text:p text:style-name="P371"/>
      <text:p text:style-name="P372">Formos pakeitimai:</text:p>
      <text:p text:style-name="P373"><text:span text:style-name="T374">Nr.<text:s/></text:span><text:a xlink:href="https://www.e-tar.lt/portal/legalAct.html?documentId=TAR.55CBF08454DE" office:target-frame-name="_top" xlink:show="replace"><text:span text:style-name="T375">1K-240</text:span></text:a><text:span text:style-name="T376">,<text:s/></text:span><text:span text:style-name="T377">2005-08-12, Žin., 2005, Nr. 101-3771 (2005-08-20), i. k. 1052050ISAK001K-240</text:span></text:p>
      <text:p text:style-name="P378"><text:span text:style-name="T379">Nr.<text:s/></text:span><text:a xlink:href="https://www.e-tar.lt/portal/legalAct.html?documentId=TAR.58C16899AE16" office:target-frame-name="_top" xlink:show="replace"><text:span text:style-name="T380">1K-359</text:span></text:a><text:span text:style-name="T381">, 2012-10-25, Žin., 2012, Nr. 125-6290 (2012-10-27), i. k. 1122050ISAK001K-359</text:span></text:p>
      <text:p text:style-name="P382"><text:span text:style-name="T383">Nr.<text:s/></text:span><text:a xlink:href="https://www.e-tar.lt/portal/legalAct.html?documentId=7ac6ff70846611e49ac8efb365dd60af" office:target-frame-name="_top" xlink:show="replace"><text:span text:style-name="T384">1K-419</text:span></text:a><text:span text:style-name="T385">, 2014-12-03, paskelbta TAR 2014-12-16, i. k. 2014-19800</text:span></text:p>
      <text:p text:style-name="Normal"/>
      <text:soft-page-break/>
      <text:p text:style-name="P386">Pinigų priėmimo ir pinigų</text:p>
      <text:p text:style-name="P392">išmokėjimo kvitų naudojimo,</text:p>
      <text:p text:style-name="P393">išrašymo ir apskaitos<text:s/>taisyklių</text:p>
      <text:p text:style-name="P394"><text:span text:style-name="T395">2</text:span><text:span text:style-name="T396"><text:s/>priedas</text:span></text:p>
      <text:p text:style-name="P397"/>
      <text:p text:style-name="P398">(Pinigų išmokėjimo kvito pavyzdys)</text:p>
      <text:p text:style-name="P399"/>
      <text:p text:style-name="P400">_________________________________________________________________________</text:p>
      <text:p text:style-name="P401">(prekes ar paslaugas perkančio ūkio subjekto pavadinimas)</text:p>
      <text:p text:style-name="P402"/>
      <text:p text:style-name="P403">____________________</text:p>
      <text:p text:style-name="P404">(ūkio subjekto kodas)</text:p>
      <text:p text:style-name="P405"/>
      <text:p text:style-name="P406">PINIGŲ IŠMOKĖJIMO<text:s/>KVITAS</text:p>
      <text:p text:style-name="P407">Serija XXX <text:s/>Nr. 9999999</text:p>
      <text:p text:style-name="P408">20 <text:s text:c="8"/>m. <text:s text:c="26"/>d.</text:p>
      <text:p text:style-name="P409"/>
      <text:p text:style-name="P410">Išmokėti už ______________________________________________________________</text:p>
      <text:p text:style-name="P411">(perkamų prekių ar paslaugų pavadinimai, kiekiai, matavimo vienetai, vieneto kaina)</text:p>
      <text:p text:style-name="P412">_________________________________________________________________________</text:p>
      <text:p text:style-name="P413"/>
      <text:p text:style-name="P414">Išmokėta suma __________________________________________ <text:s/>________ Eur <text:s/>____ct</text:p>
      <text:p text:style-name="P415">(už prekes ar paslaugas išmokėta suma žodžiu)</text:p>
      <text:p text:style-name="P416"/>
      <text:p text:style-name="P417"/>
      <text:p text:style-name="P418">Išmokėjau ________________________________________________________________</text:p>
      <text:p text:style-name="P419">(prekių supirkėjo ar paslaugų gavėjo pareigų pavadinimas parašas, vardas, pavardė)</text:p>
      <text:p text:style-name="P420"/>
      <text:p text:style-name="P421"/>
      <text:p text:style-name="P422">Pinigus gavau _____________________________________________________________</text:p>
      <text:p text:style-name="P423">(prekes pristačiusio ar paslaugas suteikusio asmens parašas, vardas, pavardė)</text:p>
      <text:p text:style-name="P424"/>
      <text:p text:style-name="P425">________________________________________________________________________________</text:p>
      <text:p text:style-name="P426">(asmens kodas ir gyvenamoji vieta)*</text:p>
      <text:p text:style-name="P427"/>
      <text:p text:style-name="P428"/>
      <text:p text:style-name="P429">* Pildoma prekes pristačiusio ar paslaugas suteikusio asmens pageidavimu</text:p>
      <text:p text:style-name="P430"/>
      <text:p text:style-name="P431">Formos pakeitimai:</text:p>
      <text:p text:style-name="P432"><text:span text:style-name="T433">Nr.<text:s/></text:span><text:a xlink:href="https://www.e-tar.lt/portal/legalAct.html?documentId=TAR.55CBF08454DE" office:target-frame-name="_top" xlink:show="replace"><text:span text:style-name="T434">1K-240</text:span></text:a><text:span text:style-name="T435">, 2005-08-12, Žin., 2005, Nr. 101-3771 (2005-08-20), i. k. 1052050ISAK001K-240</text:span></text:p>
      <text:p text:style-name="P436"><text:span text:style-name="T437">Nr.<text:s/></text:span><text:a xlink:href="https://www.e-tar.lt/portal/legalAct.html?documentId=7ac6ff70846611e49ac8efb365dd60af" office:target-frame-name="_top" xlink:show="replace"><text:span text:style-name="T438">1K-419</text:span></text:a><text:span text:style-name="T439">, 2014-12-03, paskelbta TAR 2014-12-16, i. k. 2014-19800</text:span></text:p>
      <text:p text:style-name="Normal"/>
      <text:p text:style-name="P440"><text:span text:style-name="T446">(Pinigų priėmimo ir/arba išmokėjimo kvitų blankų apskaitos knygos pavyzdys)</text:span></text:p>
      <text:p text:style-name="P447"/>
      <text:p text:style-name="P448"><text:tab/></text:p>
      <text:p text:style-name="P449">(ūkio subjekto pavadinimas ir kodas)</text:p>
      <text:p text:style-name="P450"/>
      <text:p text:style-name="P451"/>
      <text:p text:style-name="P452">PINIGŲ PRIĖMIMO IR/ARBA IŠMOKĖJIMO KVITŲ<text:s/>BLANKŲ APSKAITOS</text:p>
      <text:p text:style-name="P453"/>
      <text:p text:style-name="P454">K N Y G A</text:p>
      <text:p text:style-name="P455"/>
      <text:p text:style-name="P456">20__m. _________________d.<text:s/></text:p>
      <text:p text:style-name="P457"/>
      <text:p text:style-name="P458"/>
      <text:p text:style-name="P459"><text:span text:style-name="T460"><draw:connector draw:type="line" svg:x1="3.68958in" svg:y1="-0.00694in" svg:x2="7.08958in" svg:y2="-0.00694in" draw:z-index="251663872" draw:id="id0" draw:style-name="a1" draw:name="Line 5" text:anchor-type="paragraph"><svg:title/><svg:desc/></draw:connector></text:span><text:span text:style-name="T461">(kvito blanko pavadinima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3">
            <text:p text:style-name="P481">Data</text:p>
          </table:table-cell>
          <table:table-cell table:style-name="TableCell482" table:number-rows-spanned="3">
            <text:p text:style-name="P483">Iš ko gauta/</text:p>
            <text:p text:style-name="P484">kam išduota</text:p>
          </table:table-cell>
          <table:table-cell table:style-name="TableCell485" table:number-rows-spanned="3">
            <text:p text:style-name="P486">Dokumento pavadinimas,</text:p>
            <text:p text:style-name="P487">data ir Nr.</text:p>
          </table:table-cell>
          <table:table-cell table:style-name="TableCell488" table:number-columns-spanned="3">
            <text:p text:style-name="P489">Gauta</text:p>
          </table:table-cell>
          <table:covered-table-cell/>
          <table:covered-table-cell/>
          <table:table-cell table:style-name="TableCell490" table:number-columns-spanned="3">
            <text:p text:style-name="P491">Išduota</text:p>
          </table:table-cell>
          <table:covered-table-cell/>
          <table:covered-table-cell/>
          <table:table-cell table:style-name="TableCell492" table:number-columns-spanned="3">
            <text:p text:style-name="P493">Sunaudota</text:p>
          </table:table-cell>
          <table:covered-table-cell/>
          <table:covered-table-cell/>
          <table:table-cell table:style-name="TableCell494" table:number-rows-spanned="3">
            <text:p text:style-name="P495">Gavusio asmens</text:p>
            <text:p text:style-name="P496">parašas</text:p>
          </table:table-cell>
          <table:table-cell table:style-name="TableCell497" table:number-columns-spanned="2">
            <text:p text:style-name="P498">Išdavusio asmens</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able:number-rows-spanned="2">
            <text:p text:style-name="P504">kiekis</text:p>
          </table:table-cell>
          <table:table-cell table:style-name="TableCell505" table:number-columns-spanned="2">
            <text:p text:style-name="P506">serija ir Nr.</text:p>
          </table:table-cell>
          <table:covered-table-cell/>
          <table:table-cell table:style-name="TableCell507" table:number-rows-spanned="2">
            <text:p text:style-name="P508">kiekis</text:p>
          </table:table-cell>
          <table:table-cell table:style-name="TableCell509" table:number-columns-spanned="2">
            <text:p text:style-name="P510">serija<text:s/>ir Nr.</text:p>
          </table:table-cell>
          <table:covered-table-cell/>
          <table:table-cell table:style-name="TableCell511">
            <text:p text:style-name="P512">kiekis</text:p>
          </table:table-cell>
          <table:table-cell table:style-name="TableCell513" table:number-columns-spanned="2">
            <text:p text:style-name="P514">serija ir Nr.</text:p>
          </table:table-cell>
          <table:covered-table-cell/>
          <table:covered-table-cell>
            <text:p text:style-name="P515"/>
          </table:covered-table-cell>
          <table:table-cell table:style-name="TableCell516" table:number-rows-spanned="2">
            <text:p text:style-name="P517">pareigos, vardas ir pavardė</text:p>
          </table:table-cell>
          <table:table-cell table:style-name="TableCell518" table:number-rows-spanned="2">
            <text:p text:style-name="P519">parašas</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nuo</text:p>
          </table:table-cell>
          <table:table-cell table:style-name="TableCell527">
            <text:p text:style-name="P528">iki</text:p>
          </table:table-cell>
          <table:covered-table-cell>
            <text:p text:style-name="P529"/>
          </table:covered-table-cell>
          <table:table-cell table:style-name="TableCell530">
            <text:p text:style-name="P531">nuo</text:p>
          </table:table-cell>
          <table:table-cell table:style-name="TableCell532">
            <text:p text:style-name="P533">iki</text:p>
          </table:table-cell>
          <table:table-cell table:style-name="TableCell534">
            <text:p text:style-name="P535"/>
          </table:table-cell>
          <table:table-cell table:style-name="TableCell536">
            <text:p text:style-name="P537">nuo</text:p>
          </table:table-cell>
          <table:table-cell table:style-name="TableCell538">
            <text:p text:style-name="P539">iki</text:p>
          </table: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cell table:style-name="TableCell554">
            <text:p text:style-name="P555">6</text:p>
          </table:table-cell>
          <table:table-cell table:style-name="TableCell556">
            <text:p text:style-name="P557">7</text:p>
          </table:table-cell>
          <table:table-cell table:style-name="TableCell558">
            <text:p text:style-name="P559">8</text:p>
          </table:table-cell>
          <table:table-cell table:style-name="TableCell560">
            <text:p text:style-name="P561">9</text:p>
          </table:table-cell>
          <table:table-cell table:style-name="TableCell562">
            <text:p text:style-name="P563">10</text:p>
          </table:table-cell>
          <table:table-cell table:style-name="TableCell564">
            <text:p text:style-name="P565">11</text:p>
          </table:table-cell>
          <table:table-cell table:style-name="TableCell566">
            <text:p text:style-name="P567">12</text:p>
          </table:table-cell>
          <table:table-cell table:style-name="TableCell568">
            <text:p text:style-name="P569">13</text:p>
          </table:table-cell>
          <table:table-cell table:style-name="TableCell570">
            <text:p text:style-name="P571">14</text:p>
          </table:table-cell>
          <table:table-cell table:style-name="TableCell572">
            <text:p text:style-name="P573">15</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Vyriausiasis buhalteris (buhalteris)<text:tab/>______________________<text:tab/>___________________________________</text:p>
      <text:p text:style-name="P793"><text:tab/>(Parašas)<text:tab/>(Vardas ir pavardė)</text:p>
      <text:p text:style-name="P794"/>
      <text:p text:style-name="P795">20___m. __________________d.</text:p>
      <text:p text:style-name="P796">______________</text:p>
      <text:p text:style-name="Normal"/>
      <text:p text:style-name="P797">Priedo pakeitimai:</text:p>
      <text:p text:style-name="P798"><text:span text:style-name="T799">Nr.<text:s/></text:span><text:a xlink:href="https://www.e-tar.lt/portal/legalAct.html?documentId=TAR.55CBF08454DE" office:target-frame-name="_top" xlink:show="replace"><text:span text:style-name="T800">1K-240</text:span></text:a><text:span text:style-name="T801">, 2005-08-12, Žin., 2005, Nr. 101-3771 (2005-08-20), i. k. 1052050ISAK001K-240</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finansų ministerija, Įsakymas</text:span></text:p>
      <text:p text:style-name="P811"><text:span text:style-name="T812">Nr.<text:s/></text:span><text:a xlink:href="https://www.e-tar.lt/portal/legalAct.html?documentId=TAR.F624F5C27937" office:target-frame-name="_top" xlink:show="replace"><text:span text:style-name="T813">1K-3</text:span></text:a><text:span text:style-name="T814">, 2003-01-08, Žin., 2003, Nr. 3-80 (2003-01-10), i. k. 1032050ISAK00001K-3</text:span></text:p>
      <text:p text:style-name="P815"><text:span text:style-name="T816">Dėl Lietuvos Respublikos finansų ministro 2002 m. spalio 30 d. įsakymo Nr. 340 "Dėl Pinigų priėmimo ir pinigų iš</text:span><text:span text:style-name="T817">mokėjimo kvitų blankų formų patvirtinimo ir Pinigų priėmimo ir pinigų išmokėjimo kvitų blankų gamybos, įsigijimo, naudojimo ir sunaikinimo taisyklių patvirtinimo" pakeitimo</text:span></text:p>
      <text:p text:style-name="P818"/>
      <text:p text:style-name="P819"><text:span text:style-name="T820">2.</text:span></text:p>
      <text:p text:style-name="P821"><text:span text:style-name="T822">Lietuvos Respublikos finansų ministerija, Įsakymas</text:span></text:p>
      <text:p text:style-name="P823"><text:span text:style-name="T824">Nr.<text:s/></text:span><text:a xlink:href="https://www.e-tar.lt/portal/legalAct.html?documentId=TAR.517C31E6B824" office:target-frame-name="_top" xlink:show="replace"><text:span text:style-name="T825">1K-158</text:span></text:a><text:span text:style-name="T826">, 2003-06-13, Žin., 2003, Nr. 58-2602 (2003-06-18), i. k. 1032050ISAK001K-158</text:span></text:p>
      <text:p text:style-name="P827"><text:span text:style-name="T828">Dėl Lietuvos Respublikos finansų ministro 2002 m. spalio 30 d. įsakymo Nr. 340 "Dėl Pinigų priėmimo ir pinigų išmo</text:span><text:span text:style-name="T829">kėjimo kvitų blankų formų patvirtinimo ir Pinigų priėmimo ir pinigų išmokėjimo kvitų blankų gamybos, įsigijimo, naudojimo ir sunaikinimo taisyklių patvirtinimo" pakeitimo</text:span></text:p>
      <text:p text:style-name="P830"/>
      <text:p text:style-name="P831"><text:span text:style-name="T832">3.</text:span></text:p>
      <text:p text:style-name="P833"><text:span text:style-name="T834">Lietuvos Respublikos finansų ministerija, Įsakymas</text:span></text:p>
      <text:p text:style-name="P835"><text:span text:style-name="T836">Nr.<text:s/></text:span><text:a xlink:href="https://www.e-tar.lt/portal/legalAct.html?documentId=TAR.55CBF08454DE" office:target-frame-name="_top" xlink:show="replace"><text:span text:style-name="T837">1K-240</text:span></text:a><text:span text:style-name="T838">, 2005-08-12, Žin., 2005, Nr. 101-3771 (2005-08-20), i. k. 1052050ISAK001K-240</text:span></text:p>
      <text:p text:style-name="P839"><text:span text:style-name="T840">Dėl finansų ministro 2002 m. spalio 30 d. įsakymo Nr. 340 "Dėl Pinigų priėmimo ir pinigų iš</text:span><text:span text:style-name="T841">mokėjimo kvitų blankų formų patvirtinimo ir Pinigų priėmimo ir pinigų išmokėjimo kvitų blankų gamybos, įsigijimo, naudojimo ir sunaikinimo taisyklių patvirtinimo" pakeitimo</text:span></text:p>
      <text:p text:style-name="P842"/>
      <text:p text:style-name="P843"><text:span text:style-name="T844">4.</text:span></text:p>
      <text:p text:style-name="P845"><text:span text:style-name="T846">Lietuvos Respublikos finansų ministerija, Įsakymas</text:span></text:p>
      <text:p text:style-name="P847"><text:span text:style-name="T848">Nr.<text:s/></text:span><text:a xlink:href="https://www.e-tar.lt/portal/legalAct.html?documentId=TAR.58C16899AE16" office:target-frame-name="_top" xlink:show="replace"><text:span text:style-name="T849">1K-359</text:span></text:a><text:span text:style-name="T850">, 2012-10-25, Žin., 2012, Nr. 125-6290 (2012-10-27), i. k. 1122050ISAK001K-359</text:span></text:p>
      <text:p text:style-name="P851"><text:span text:style-name="T852">Dėl finansų ministro 2002 m. spalio 30 d. įsakymo Nr. 340 "Dėl Pinigų priėmimo ir pinigų išmokėjimo kvitų naudoji</text:span><text:span text:style-name="T853">mo, išrašymo ir apskaitos taisyklių patvirtinimo" pakeitimo</text:span></text:p>
      <text:p text:style-name="P854"/>
      <text:p text:style-name="P855"><text:span text:style-name="T856">5.</text:span></text:p>
      <text:p text:style-name="P857"><text:span text:style-name="T858">Lietuvos Respublikos finansų ministerija, Įsakymas</text:span></text:p>
      <text:p text:style-name="P859"><text:span text:style-name="T860">Nr.<text:s/></text:span><text:a xlink:href="https://www.e-tar.lt/portal/legalAct.html?documentId=7ac6ff70846611e49ac8efb365dd60af" office:target-frame-name="_top" xlink:show="replace"><text:span text:style-name="T861">1K-419</text:span></text:a><text:span text:style-name="T862">, 2014-12-03, paskelbta TAR<text:s/></text:span><text:span text:style-name="T863">2014-12-16, i. k. 2014-19800</text:span></text:p>
      <text:p text:style-name="P864"><text:span text:style-name="T865">Dėl finansų ministro 2002 m. spalio 30 d. įsakymo Nr. 340 „Dėl Pinigų priėmimo ir pinigų išmokėjimo kvitų naudojimo, išrašymo ir apskaitos ta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fo:text-align="end" fo:margin-right="0.1576in"/>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fo:text-align="end" fo:margin-right="0.1576in"/>
      <style:text-properties fo:font-size="5pt" style:font-size-asian="5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fo:text-align="end" fo:margin-right="0.1576in"/>
      <style:text-properties style:language-asian="lt" style:country-asian="L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fo:text-align="end" fo:margin-right="0.1576in"/>
      <style:text-properties fo:font-size="5pt" style:font-size-asian="5pt"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fo:text-align="end" fo:margin-right="0.1576in"/>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fo:text-align="end" fo:margin-right="0.1576in"/>
      <style:text-properties fo:font-size="5pt" style:font-size-asian="5pt"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fo:text-align="end" fo:margin-right="0.1576in"/>
      <style:text-properties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fo:text-align="end" fo:margin-right="0.1576in"/>
      <style:text-properties fo:font-size="5pt" style:font-size-asian="5pt"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Dokumentas3</text:p>
        <text:p text:style-name="P75"/>
      </style:footer>
    </style:master-page>
    <style:master-page style:name="MP2" style:page-layout-name="PL2">
      <style:header>
        <text:p text:style-name="P329"/>
      </style:header>
      <style:footer>
        <text:p text:style-name="P330"/>
      </style:footer>
    </style:master-page>
    <style:master-page style:next-style-name="MP2" style:name="MPF2" style:page-layout-name="PL2">
      <style:header>
        <text:p text:style-name="P331"/>
      </style:header>
      <style:footer>
        <text:p text:style-name="P332">Dokumentas3</text:p>
        <text:p text:style-name="P333"/>
      </style:footer>
    </style:master-page>
    <style:master-page style:name="MP3" style:page-layout-name="PL3">
      <style:header>
        <text:p text:style-name="P387"/>
      </style:header>
      <style:footer>
        <text:p text:style-name="P388"/>
      </style:footer>
    </style:master-page>
    <style:master-page style:next-style-name="MP3" style:name="MPF3" style:page-layout-name="PL3">
      <style:header>
        <text:p text:style-name="P389"/>
      </style:header>
      <style:footer>
        <text:p text:style-name="P390">Dokumentas3</text:p>
        <text:p text:style-name="P391"/>
      </style:footer>
    </style:master-page>
    <style:master-page style:name="MP4" style:page-layout-name="PL4">
      <style:header>
        <text:p text:style-name="P441"/>
      </style:header>
      <style:footer>
        <text:p text:style-name="P442"/>
      </style:footer>
    </style:master-page>
    <style:master-page style:next-style-name="MP4" style:name="MPF4" style:page-layout-name="PL4">
      <style:header>
        <text:p text:style-name="P443"/>
      </style:header>
      <style:footer>
        <text:p text:style-name="P444">Dokumentas3</text:p>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2T08:28:00Z</meta:creation-date>
    <dc:date>2019-04-12T08:28:00Z</dc:date>
    <meta:template xlink:href="Normal.dotm" xlink:type="simple"/>
    <meta:editing-cycles>2</meta:editing-cycles>
    <meta:editing-duration>PT0S</meta:editing-duration>
    <meta:document-statistic meta:page-count="9" meta:paragraph-count="196" meta:word-count="2712" meta:character-count="20822" meta:row-count="678" meta:non-whitespace-character-count="18306"/>
  </office:meta>
</office:document-meta>
</file>