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indent="0.4923in"/>
    </style:style>
    <style:style style:name="P347" style:parent-style-name="Normal" style:master-page-name="MPF2" style:family="paragraph">
      <style:paragraph-properties fo:break-before="page"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style:style>
    <style:style style:name="P361" style:parent-style-name="Normal" style:family="paragraph">
      <style:text-properties fo:color="#000000" fo:font-size="16pt" style:font-size-asian="16pt" style:font-size-complex="16pt" style:language-asian="lt" style:country-asian="LT"/>
    </style:style>
    <style:style style:name="P362" style:parent-style-name="Normal" style:family="paragraph">
      <style:text-properties fo:color="#000000" fo:font-size="10pt" style:font-size-asian="10pt"/>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71" style:parent-style-name="Normal" style:family="paragraph">
      <style:text-properties fo:color="#000000"/>
    </style:style>
    <style:style style:name="P372" style:parent-style-name="Normal" style:family="paragraph">
      <style:paragraph-properties fo:text-indent="0.4923in"/>
      <style:text-properties fo:color="#000000"/>
    </style:style>
    <style:style style:name="TableColumn374" style:family="table-column">
      <style:table-column-properties style:column-width="1.7416in"/>
    </style:style>
    <style:style style:name="TableColumn375" style:family="table-column">
      <style:table-column-properties style:column-width="3.75in"/>
    </style:style>
    <style:style style:name="TableColumn376" style:family="table-column">
      <style:table-column-properties style:column-width="1.352in"/>
    </style:style>
    <style:style style:name="Table373" style:family="table">
      <style:table-properties style:width="6.8437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text-properties fo:color="#000000"/>
    </style:style>
    <style:style style:name="TableCell380" style:family="table-cell">
      <style:table-cell-properties fo:border-top="none" fo:border-left="none" fo:border-bottom="0.0034in solid #000000" fo:border-right="0.0034in solid #000000"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text-properties fo:color="#000000"/>
    </style:style>
    <style:style style:name="P384"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3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3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89"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TableColumn391" style:family="table-column">
      <style:table-column-properties style:column-width="1.9687in"/>
    </style:style>
    <style:style style:name="Table390" style:family="table">
      <style:table-properties style:width="1.9687in" fo:margin-left="0in" table:align="righ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indent="0.4923in"/>
    </style:style>
    <style:style style:name="P397" style:parent-style-name="Normal" style:master-page-name="MPF3" style:family="paragraph">
      <style:paragraph-properties fo:break-before="page" fo:text-indent="3.543in"/>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style:style>
    <style:style style:name="P411" style:parent-style-name="Normal" style:family="paragraph">
      <style:text-properties fo:color="#000000" fo:font-size="16pt" style:font-size-asian="16pt" style:font-size-complex="16pt" style:language-asian="lt" style:country-asian="LT"/>
    </style:style>
    <style:style style:name="P412" style:parent-style-name="Normal" style:family="paragraph">
      <style:text-properties fo:color="#000000" fo:font-size="10pt" style:font-size-asian="10pt"/>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indent="0.4923in"/>
      <style:text-properties fo:color="#000000"/>
    </style:style>
    <style:style style:name="TableColumn424" style:family="table-column">
      <style:table-column-properties style:column-width="1.7416in"/>
    </style:style>
    <style:style style:name="TableColumn425" style:family="table-column">
      <style:table-column-properties style:column-width="3.5833in"/>
    </style:style>
    <style:style style:name="TableColumn426" style:family="table-column">
      <style:table-column-properties style:column-width="1.5187in"/>
    </style:style>
    <style:style style:name="Table423" style:family="table">
      <style:table-properties style:width="6.8437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color="#000000"/>
    </style:style>
    <style:style style:name="TableCell430" style:family="table-cell">
      <style:table-cell-properties fo:border-top="none" fo:border-left="none" fo:border-bottom="0.0034in solid #000000" fo:border-right="0.0034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style:tab-stops>
          <style:tab-stop style:type="center" style:position="3.3333in"/>
        </style:tab-stops>
      </style:paragraph-properties>
      <style:text-properties fo:color="#000000" fo:font-size="10pt" style:font-size-asian="10pt"/>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4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443" style:parent-style-name="Normal" style:family="paragraph">
      <style:paragraph-properties fo:text-indent="0.4923in"/>
      <style:text-properties fo:color="#000000"/>
    </style:style>
    <style:style style:name="P444" style:parent-style-name="Normal" style:family="paragraph">
      <style:text-properties fo:color="#000000"/>
    </style:style>
    <style:style style:name="TableColumn446" style:family="table-column">
      <style:table-column-properties style:column-width="1.9687in"/>
    </style:style>
    <style:style style:name="Table445" style:family="table">
      <style:table-properties style:width="1.9687in" fo:margin-left="0in" table:align="righ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master-page-name="MPF4" style:family="paragraph">
      <style:paragraph-properties fo:break-before="page"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fo:letter-spacing="0.0416in"/>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indent="0.4923in"/>
      <style:text-properties fo:color="#000000"/>
    </style:style>
    <style:style style:name="TableColumn475" style:family="table-column">
      <style:table-column-properties style:column-width="0.4138in" style:use-optimal-column-width="false"/>
    </style:style>
    <style:style style:name="TableColumn476" style:family="table-column">
      <style:table-column-properties style:column-width="0.7354in" style:use-optimal-column-width="false"/>
    </style:style>
    <style:style style:name="TableColumn477" style:family="table-column">
      <style:table-column-properties style:column-width="0.8819in" style:use-optimal-column-width="false"/>
    </style:style>
    <style:style style:name="TableColumn478" style:family="table-column">
      <style:table-column-properties style:column-width="0.4715in" style:use-optimal-column-width="false"/>
    </style:style>
    <style:style style:name="TableColumn479" style:family="table-column">
      <style:table-column-properties style:column-width="0.3576in" style:use-optimal-column-width="false"/>
    </style:style>
    <style:style style:name="TableColumn480" style:family="table-column">
      <style:table-column-properties style:column-width="0.293in" style:use-optimal-column-width="false"/>
    </style:style>
    <style:style style:name="TableColumn481" style:family="table-column">
      <style:table-column-properties style:column-width="0.4715in" style:use-optimal-column-width="false"/>
    </style:style>
    <style:style style:name="TableColumn482" style:family="table-column">
      <style:table-column-properties style:column-width="0.2138in" style:use-optimal-column-width="false"/>
    </style:style>
    <style:style style:name="TableColumn483" style:family="table-column">
      <style:table-column-properties style:column-width="0.3576in" style:use-optimal-column-width="false"/>
    </style:style>
    <style:style style:name="TableColumn484" style:family="table-column">
      <style:table-column-properties style:column-width="0.4715in" style:use-optimal-column-width="false"/>
    </style:style>
    <style:style style:name="TableColumn485" style:family="table-column">
      <style:table-column-properties style:column-width="0.3236in" style:use-optimal-column-width="false"/>
    </style:style>
    <style:style style:name="TableColumn486" style:family="table-column">
      <style:table-column-properties style:column-width="0.3125in" style:use-optimal-column-width="false"/>
    </style:style>
    <style:style style:name="TableColumn487" style:family="table-column">
      <style:table-column-properties style:column-width="0.6in" style:use-optimal-column-width="false"/>
    </style:style>
    <style:style style:name="TableColumn488" style:family="table-column">
      <style:table-column-properties style:column-width="0.6465in" style:use-optimal-column-width="false"/>
    </style:style>
    <style:style style:name="TableColumn489" style:family="table-column">
      <style:table-column-properties style:column-width="0.293in" style:use-optimal-column-width="false"/>
    </style:style>
    <style:style style:name="Table474" style:family="table">
      <style:table-properties style:width="6.8437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Row507" style:family="table-row">
      <style:table-row-properties style:use-optimal-row-height="false"/>
    </style:style>
    <style:style style:name="P508" style:parent-style-name="Normal" style:family="paragraph">
      <style:text-properties fo:font-weight="bold" style:font-weight-asian="bold" fo:font-size="10pt" style:font-size-asian="10pt"/>
    </style:style>
    <style:style style:name="P509" style:parent-style-name="Normal" style:family="paragraph">
      <style:text-properties fo:font-weight="bold" style:font-weight-asian="bold" fo:font-size="10pt" style:font-size-asian="10pt"/>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language-asian="lt" style:country-asian="LT"/>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TableRow528" style:family="table-row">
      <style:table-row-properties style:use-optimal-row-height="false"/>
    </style:style>
    <style:style style:name="P529" style:parent-style-name="Normal" style:family="paragraph">
      <style:text-properties fo:font-weight="bold" style:font-weight-asian="bold" fo:font-size="10pt" style:font-size-asian="10pt"/>
    </style:style>
    <style:style style:name="P530" style:parent-style-name="Normal" style:family="paragraph">
      <style:text-properties fo:font-weight="bold" style:font-weight-asian="bold" fo:font-size="10pt" style:font-size-asian="10pt"/>
    </style:style>
    <style:style style:name="P531" style:parent-style-name="Normal" style:family="paragraph">
      <style:text-properties fo:font-weight="bold" style:font-weight-asian="bold" fo:font-size="10pt" style:font-size-asian="10pt"/>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P548" style:parent-style-name="Normal" style:family="paragraph">
      <style:text-properties fo:font-weight="bold" style:font-weight-asian="bold" fo:font-size="10pt" style:font-size-asian="10pt"/>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text-indent="0.4923in"/>
    </style:style>
    <style:style style:name="TableColumn802" style:family="table-column">
      <style:table-column-properties style:column-width="2.075in"/>
    </style:style>
    <style:style style:name="TableColumn803" style:family="table-column">
      <style:table-column-properties style:column-width="2.4875in"/>
    </style:style>
    <style:style style:name="TableColumn804" style:family="table-column">
      <style:table-column-properties style:column-width="2.2812in"/>
    </style:style>
    <style:style style:name="Table801" style:family="table">
      <style:table-properties style:width="6.8437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none" fo:border-bottom="0.0034in solid #000000" fo:border-right="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0.0034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03-06-19 iki 2005-08-31</text:span></text:p>
      <text:p text:style-name="P10"/>
      <text:p text:style-name="P11"><text:span text:style-name="T12">Įsakymas paskelbtas: Žin. 2002, Nr.<text:s/></text:span><text:a xlink:href="https://www.e-tar.lt/portal/legalAct.html?documentId=TAR.661EC453DE60" office:target-frame-name="_top" xlink:show="replace"><text:span text:style-name="T13">105-4709</text:span></text:a><text:span text:style-name="T14">; Žin. 2002, Nr.</text:span><text:a xlink:href="https://www.e-tar.lt/portal/legalAct.html?documentId=TAR.661EC453DE60" office:target-frame-name="_top" xlink:show="replace"><text:span text:style-name="T15">110-0</text:span></text:a><text:span text:style-name="T16">, i. k. 1022050ISAK00000340</text:span></text:p>
      <text:p text:style-name="P17"/>
      <text:p text:style-name="P18"><text:s/></text:p>
      <text:p text:style-name="P19"/>
      <text:p text:style-name="P20"><text:span text:style-name="T21"/><text:span text:style-name="T22">LIETUVOS RESPUBLIKOS FINANSŲ MINISTRO</text:span></text:p>
      <text:p text:style-name="P23"/>
      <text:p text:style-name="P24">Į S A K Y M A S</text:p>
      <text:p text:style-name="P25">DĖL PINIGŲ PRIĖMIMO IR PINIGŲ IŠMOKĖJIMO KVITŲ BLANKŲ FORMŲ PATVIRTINIMO IR PINIGŲ PRIĖMIMO IR PINIGŲ IŠMOKĖJIMO KVITŲ BLANKŲ GAMYBOS, ĮSIGIJIMO, NAUDOJIMO IR SUNAIKINIMO TAISYKLIŲ PATVIRTINIMO</text:p>
      <text:p text:style-name="P26"/>
      <text:p text:style-name="P27">2002 m. spalio 30 d. Nr. 340</text:p>
      <text:p text:style-name="P28">Vilnius</text:p>
      <text:p text:style-name="P29"/>
      <text:p text:style-name="P30"><text:span text:style-name="T31">Vadovaudamasi Lietuvos Respublikos Vyriausybės<text:s/></text:span><text:span text:style-name="T32">2002 m. rugpjūčio 13 d. nutarimo Nr. 1283 „Dėl kasos aparatų diegimo ir naudojimo tvarkos patvirtinimo“ (Žin., 2002, Nr.<text:s/></text:span><text:a xlink:href="https://www.e-tar.lt/portal/lt/legalAct/TAR.A77DCEEE5DDC" office:target-frame-name="_blank" xlink:show="new"><text:span text:style-name="T33">82-3522</text:span></text:a><text:span text:style-name="T34">) 2.1.1 punktu,</text:span></text:p>
      <text:p text:style-name="P35"><text:span text:style-name="T36">1</text:span><text:span text:style-name="T37">.<text:s/></text:span><text:span text:style-name="T38">Tvirtin</text:span><text:span text:style-name="T39">u:</text:span></text:p>
      <text:p text:style-name="P40"><text:span text:style-name="T41">1.1</text:span><text:span text:style-name="T42">.<text:s/></text:span><text:span text:style-name="T43">Pinigų priėmimo ir pinigų išmokėjimo kvitų blankų gamybos, įsigijimo, naudojimo ir sunaikinimo taisykles (pridedama);</text:span></text:p>
      <text:p text:style-name="P44"><text:span text:style-name="T45">1.2</text:span><text:span text:style-name="T46">. Pinigų priėmimo kvito blanko formą (pridedama);</text:span></text:p>
      <text:p text:style-name="P47"><text:span text:style-name="T48">1.3</text:span><text:span text:style-name="T49">. Pinigų išmokėjimo kvito blanko formą (pridedama).</text:span></text:p>
      <text:p text:style-name="P50"><text:span text:style-name="T51">2</text:span><text:span text:style-name="T52">.<text:s/></text:span><text:span text:style-name="T53">Nustata</text:span><text:span text:style-name="T54">u, kad</text:span><text:span text:style-name="T55"><text:s/>iki šio įsakymo įsigaliojimo užsakytieji, pagamintieji ir įsigytieji pinigų priėmimo ar išmokėjimo kvitų blankai gali būti įregistruoti valstybinėse mokesčių inspekcijose per 150 dienų nuo šio įsakymo įsigaliojimo, o įregistruoti tokie pinigų priėmimo ir<text:s/></text:span><text:span text:style-name="T56">pinigų išmokėjimo kvitų blankai gali būti naudojami iki 2003 m. spalio 1 dienos. Šie įregistruoti pinigų priėmimo ir pinigų išmokėjimo kvitų blankai naudojami ir sunaikinami laikantis šiuo įsakymu patvirtintų taisyklių.</text:span></text:p>
      <text:p text:style-name="P57">Punkto pakeitimai:</text:p>
      <text:p text:style-name="P58"><text:span text:style-name="T59">Nr.<text:s/></text:span><text:a xlink:href="https://www.e-tar.lt/portal/legalAct.html?documentId=TAR.F624F5C27937" office:target-frame-name="_top" xlink:show="replace"><text:span text:style-name="T60">1K-3</text:span></text:a><text:span text:style-name="T61">, 2003-01-08, Žin., 2003, Nr. 3-80 (2003-01-10), i. k. 1032050ISAK00001K-3</text:span></text:p>
      <text:p text:style-name="Normal"/>
      <text:p text:style-name="P62"><text:span text:style-name="T63">3</text:span><text:span text:style-name="T64">.<text:s/></text:span><text:span text:style-name="T65">Paved</text:span><text:span text:style-name="T66">u:</text:span></text:p>
      <text:p text:style-name="P67"><text:span text:style-name="T68">3.1</text:span><text:span text:style-name="T69">. Valstybinei mokesčių inspekcijai prie Lietuvos Respublikos finansų ministerijos<text:s/></text:span><text:span text:style-name="T70">nustatyti pinigų priėmimo ir pinigų išmokėjimo kvitų blankų serijos intervalo suteikimo spaustuvėms tvarką;</text:span></text:p>
      <text:p text:style-name="P71"><text:span text:style-name="T72">3.2</text:span><text:span text:style-name="T73">. Valstybinei mokesčių inspekcijai prie Lietuvos Respublikos finansų ministerijos ir teritorinėms valstybinėms mokesčių inspekcijoms kontroli</text:span><text:span text:style-name="T74">uoti šio įsakymo vykdymą.</text:span></text:p>
      <text:p text:style-name="P75"/>
      <text:p text:style-name="P76"/>
      <text:p text:style-name="P77"/>
      <text:p text:style-name="P78"><text:span text:style-name="T79">FINANSŲ MINISTRĖ</text:span><text:span text:style-name="T80"><text:tab/>DALIA GRYBAUSKAITĖ</text:span></text:p>
      <text:soft-page-break/>
      <text:p text:style-name="P81">PATVIRTINTA</text:p>
      <text:p text:style-name="P89">Lietuvos Respublikos finansų ministro</text:p>
      <text:p text:style-name="P90">2002 m. spalio 30 d.<text:s/>įsakymu Nr. 340</text:p>
      <text:p text:style-name="P91"/>
      <text:p text:style-name="P92"><text:span text:style-name="T93">PINIGŲ PRIĖMIMO IR PINIGŲ IŠMOKĖJIMO KVITŲ BLANKŲ GAMYBOS, ĮSIGIJIMO, NAUDOJIMO IR SUNAIKIN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taisyklės reglamentuoja Pinigų priėmimo kvito ir Pinigų išmokėjimo kvito blankų gamybą, įsig</text:span><text:span text:style-name="T103">ijimą, naudojimą, apskaitą ir sunaikinimą. Šie blankai naudojami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104">82-3522</text:span></text:a><text:span text:style-name="T105">), nustatytais atvejais.</text:span></text:p>
      <text:p text:style-name="P106"><text:span text:style-name="T107">2</text:span><text:span text:style-name="T108">. Lietuvos Respublikos finansų ministro įsakymu patvirtintos formos pinigų priėmimo kvito ir pinigų išmokėjimo kvito blankai (toliau – kvitų blankai) yra grynųjų pinigų priėm</text:span><text:span text:style-name="T109">imo ir išmokėjimo dokumentų, kurie, tinkamai užpildyti, patvirtina prekių (paslaugų) pardavimo ar prekių (antrinių žaliavų ir pan.) pirkimo ūkinės operacijos įvykdymo faktą, blankai.</text:span></text:p>
      <text:p text:style-name="P110"/>
      <text:p text:style-name="P111"><text:span text:style-name="T112">II</text:span><text:span text:style-name="T113">.<text:s/></text:span><text:span text:style-name="T114">KVITŲ BLANKŲ UŽSAKYMAS IR GAMYBA</text:span></text:p>
      <text:p text:style-name="P115"/>
      <text:p text:style-name="P116"><text:span text:style-name="T117">3</text:span><text:span text:style-name="T118">. Kvitų blankus spausdi</text:span><text:span text:style-name="T119">na spaustuvės pagal ūkio subjektų užsakymus. Gamybos užsakymus šioms spaustuvėms teikia ūkio subjektai, šių taisyklių 1 punkte nustatytais atvejais kvitų blankus naudojantys klientams atsiskaitant arba perkant iš asmenų prekes ir atsiskaitant su jais gryna</text:span><text:span text:style-name="T120">isiais pinigais, taip pat ūkio subjektai, prekiaujantys kvitų blankais. Pagal kiekvieną užsakymą sudaroma kvitų blankų gamybos sutartis.</text:span></text:p>
      <text:p text:style-name="P121"><text:span text:style-name="T122">4</text:span><text:span text:style-name="T123">. Visuose kvitų blankuose privaloma spausdinant spaustuviniu būdu nurodyti jų seriją ir eilės numerius. Numeris tu</text:span><text:span text:style-name="T124">ri būti išspausdintas iškiliosios spaudos būdu. Vienos spaustuvės spausdinamų kvitų blankų serijos ir numerio derinys turi būti unikalus (negali pasikartoti tame pačiame ar kituose tiražuose išspausdintuose kvitų blankuose). Kvitų blankų gamybai turi būti<text:s/></text:span><text:span text:style-name="T125">naudojamas savaiminio kopijavimo popierius.</text:span></text:p>
      <text:p text:style-name="P126"><text:span text:style-name="T127">5</text:span><text:span text:style-name="T128">. Valstybinės mokesčių inspekcijos prie Lietuvos Respublikos finansų ministerijos nustatyta tvarka kiekvienai spaustuvei suteikiamas jai skirtas serijos intervalas. Spaustuvėje kaupiami duomenys apie atspaus</text:span><text:span text:style-name="T129">dintų blankų serijas ir numerius.</text:span></text:p>
      <text:p text:style-name="P130"><text:span text:style-name="T131">7</text:span><text:span text:style-name="T132">. Išspausdintas kvito blankas turi atitikti Lietuvos Respublikos finansų ministro patvirtintą formą (blanke turi būti visi formoje nurodyti rekvizitai). Ūkio subjekto užsakymu spaustuvė kvitų blankuose gali spausdinti</text:span><text:span text:style-name="T133"><text:s/>kitus ūkio subjekto duomenis, taip pat papildomą informaciją apie ūkinę operaciją. Informacija apie ūkinę operaciją (prekių / paslaugų pavadinimai, kiekiai, matavimo vienetai, vieneto kaina, kita papildoma informacija) gali būti išdėstyta lentelės forma.</text:span><text:s/></text:p>
      <text:p text:style-name="P134">Punkto pakeitimai:</text:p>
      <text:p text:style-name="P135"><text:span text:style-name="T136">Nr.<text:s/></text:span><text:a xlink:href="https://www.e-tar.lt/portal/legalAct.html?documentId=TAR.517C31E6B824" office:target-frame-name="_top" xlink:show="replace"><text:span text:style-name="T137">1K-158</text:span></text:a><text:span text:style-name="T138">, 2003-06-13, Žin., 2003, Nr. 58-2602 (2003-06-18), i. k. 1032050ISAK001K-158</text:span></text:p>
      <text:p text:style-name="Normal"/>
      <text:p text:style-name="P139"><text:span text:style-name="T140">III</text:span><text:span text:style-name="T141">.<text:s/></text:span><text:span text:style-name="T142">KVITŲ BLANKŲ ĮSIGIJIMAS</text:span></text:p>
      <text:p text:style-name="P143"/>
      <text:p text:style-name="P144"><text:span text:style-name="T145">8</text:span><text:span text:style-name="T146">. Visi ūkio subjektai,<text:s/></text:span><text:span text:style-name="T147">atsiimdami pagal savo užsakymą pagamintus kvitų blankus, spaustuvei pateikia:</text:span></text:p>
      <text:p text:style-name="P148"><text:span text:style-name="T149">8.1</text:span><text:span text:style-name="T150">. notaro patvirtintą ūkio subjekto registracijos pažymėjimo kopiją ar nepatvirtintą kopiją ir originalą;</text:span></text:p>
      <text:p text:style-name="P151"><text:span text:style-name="T152">8.2</text:span><text:span text:style-name="T153">. ūkio subjekto vadovo įgaliojimą (jeigu kvitų blankus atsiim</text:span><text:span text:style-name="T154">a ne ūkio subjekto vadovas);</text:span></text:p>
      <text:p text:style-name="P155"><text:span text:style-name="T156">8.3</text:span><text:span text:style-name="T157">. blankus atsiimančio asmens pasą ar kitą asmens tapatybę paliudijantį dokumentą.</text:span></text:p>
      <text:p text:style-name="P158"><text:span text:style-name="T159">9</text:span><text:span text:style-name="T160">. Kvitų blankų pardavimas įforminamas PVM sąskaita faktūra, kurioje nurodoma kvitų serija ir numerių intervalas.</text:span></text:p>
      <text:p text:style-name="P161"><text:span text:style-name="T162">10</text:span><text:span text:style-name="T163">. Kvitų<text:s/></text:span><text:span text:style-name="T164">blankais prekiaujantys ūkio subjektai kvitų blankus įsigyja tik spaustuvėse. Kvitų blankus naudojantys ūkio subjektai, pirkdami juos iš kvitų blankais prekiaujančio ūkio subjekto,<text:s/></text:span><text:soft-page-break/><text:span text:style-name="T165">pateikia jam šių taisyklių 8.1 – 8.3 punktuose išvardytus dokumentus, o ūkin</text:span><text:span text:style-name="T166">ė operacija įforminama pagal 9 punkto reikalavimus.</text:span></text:p>
      <text:p text:style-name="P167"><text:span text:style-name="T168">11</text:span><text:span text:style-name="T169">. Draudžiama kvitų blankus įsigyti kitaip, nei numatyta šiose taisyklėse.</text:span></text:p>
      <text:p text:style-name="P170"/>
      <text:p text:style-name="P171"><text:span text:style-name="T172">IV</text:span><text:span text:style-name="T173">.<text:s/></text:span><text:span text:style-name="T174">KVITŲ BLANKŲ NAUDOJIMAS IR APSKAITA</text:span></text:p>
      <text:p text:style-name="P175"/>
      <text:p text:style-name="P176"><text:span text:style-name="T177">12</text:span><text:span text:style-name="T178">. Kvitų blankai naudojami klientams atsiskaitant arba perkant iš asmen</text:span><text:span text:style-name="T179">ų prekes ir atsiskaitant su jais grynaisiais pinigais tik nustatytais atvejais, kai neprivaloma naudoti kasos aparatų. Kvitai nepakeičia kasos pajamų ar kasos išlaidų orderių ir negali būti išrašomi įnešant pinigus į ūkio subjekto kasą ar juos šioje kasoje</text:span><text:span text:style-name="T180"><text:s/>išmokant.</text:span></text:p>
      <text:p text:style-name="P181"><text:span text:style-name="T182">13</text:span><text:span text:style-name="T183">. Kvitai išrašomi ūkinės operacijos metu arba tuoj pat jai pasibaigus. Kvitai pildomi rašalu ar tušu dviem egzemplioriais taip, kad abiejų egzempliorių duomenys būtų vienodi ir aiškiai įskaitomi. Pirmasis kvito egzempliorius lieka ūkio sub</text:span><text:span text:style-name="T184">jekto darbuotojui, išrašiusiam kvitą (toliau – atskaitingas asmuo), o antrasis atiduodamas klientui (pinigų mokėtojui ar prekę pristačiusiam asmeniui). Kvite turi būti nurodyta:</text:span></text:p>
      <text:p text:style-name="P185"><text:span text:style-name="T186">13.1</text:span><text:span text:style-name="T187">. ūkio subjekto pavadinimas;</text:span></text:p>
      <text:p text:style-name="P188"><text:span text:style-name="T189">13.2</text:span><text:span text:style-name="T190">. ūkio subjekto kodas arba, jeigu<text:s/></text:span><text:span text:style-name="T191">ūkio subjektas yra pridėtinės vertės mokesčio mokėtojas, – pridėtinės vertės mokesčio mokėtojos kodas;</text:span></text:p>
      <text:p text:style-name="P192"><text:span text:style-name="T193">13.3</text:span><text:span text:style-name="T194">. parduodamų ar perkamų prekių (paslaugų) pavadinimai, kiekiai, matavimo vienetai, vieneto kaina.</text:span></text:p>
      <text:p text:style-name="P195"><text:span text:style-name="T196">Šie duomenys nenurodomi, kai prekių (paslaugų)<text:s/></text:span><text:span text:style-name="T197">pardavėjas pardavimo operaciją įformina PVM sąskaita faktūra, sąskaita faktūra, draudimo liudijimu (polisu) arba kitu teisės aktuose nurodytu apskaitos dokumentu, kuriame yra šie duomenys. Tokiu atveju kvito eilutėje „Sumokėti už“ („Išmokėti už“) rašomas ž</text:span><text:span text:style-name="T198">odis „Apmokėta“, nurodomas pardavimo dokumento pavadinimas, serija ir numeris;</text:span><text:s/></text:p>
      <text:p text:style-name="P199">Punkto pakeitimai:</text:p>
      <text:p text:style-name="P200"><text:span text:style-name="T201">Nr.<text:s/></text:span><text:a xlink:href="https://www.e-tar.lt/portal/legalAct.html?documentId=TAR.517C31E6B824" office:target-frame-name="_top" xlink:show="replace"><text:span text:style-name="T202">1K-158</text:span></text:a><text:span text:style-name="T203">, 2003-06-13, Žin., 2003, Nr. 58-2602 (2003-06-18), i. k. 1032050</text:span><text:span text:style-name="T204">ISAK001K-158</text:span></text:p>
      <text:p text:style-name="Normal"/>
      <text:p text:style-name="P205"><text:span text:style-name="T206">13.4</text:span><text:span text:style-name="T207">. sumokėta (išmokėta) suma litais žodžiu ir centai skaičiais bei visa suma skaičiais;</text:span></text:p>
      <text:p text:style-name="P208"><text:span text:style-name="T209">13.5</text:span><text:span text:style-name="T210">. kvitą išrašiusio prekių pardavėjo (supirkėjo) pareigos, parašas, vardas ir pavardė;</text:span></text:p>
      <text:p text:style-name="P211"><text:span text:style-name="T212">13.6</text:span><text:span text:style-name="T213">. kliento (pirkėjo arba prekes pristačiusio as</text:span><text:span text:style-name="T214">mens) parašas, vardas ir pavardė, o klientui pageidaujant – kliento asmens kodas, paso numeris, gyvenamoji vieta.</text:span></text:p>
      <text:p text:style-name="P215"><text:span text:style-name="T216">14</text:span><text:span text:style-name="T217">. Kvitus naudojančio ūkio subjekto vadovo įsakymu turi būti paskirtas už kvitų blankų saugojimą, apskaitą ir išdavimą atsakingas asmuo</text:span><text:span text:style-name="T218"><text:s/>(asmenys). Jeigu personalinėje įmonėje atsakingas asmuo nepaskirtas, juo laikomas įmonės vadovas.</text:span></text:p>
      <text:p text:style-name="P219"><text:span text:style-name="T220">15</text:span><text:span text:style-name="T221">. Ūkio subjektai, naudojantys kvitus arba prekiaujantys jais kiekinei įsigytų ir parduotų (sunaudotų) blankų apskaitai, turi tvarkyti Pinigų priėmimo i</text:span><text:span text:style-name="T222">r/ar išmokėjimo kvitų blankų apskaitos knygą (toliau – kvitų blankų apskaitos knyga) (priedas). Kvitų blankų apskaitos knygoje turi būti registruojami visi įsigyti (arba gauti iš spaustuvės), atskaitingiems asmenims išduoti (arba ūkio subjektams parduoti),</text:span><text:span text:style-name="T223"><text:s/>atskaitingų asmenų sunaudoti ir grąžinti kvitų blankai. Kiekviena blankų operacija turi būti įrašoma kvitų blankų apskaitos knygos atskiroje eilutėje.</text:span></text:p>
      <text:p text:style-name="P224">Gavus kvitų blankus iš spaustuvės ar blankais prekiaujančio ūkio subjekto, kvitų blankų apskaitos knygos<text:s/>atitinkamose skiltyse įrašomi: gavimo data, spaustuvės (ūkio subjekto) pavadinimas, dokumento, nurodyto šių taisyklių 9 punkte data ir numeris, gautų kvitų blankų kiekis, serija ir numeris, vadovo paskirto atsakingo asmens parašas.</text:p>
      <text:p text:style-name="P225">Ūkio subjekto atsakingas asmuo, išduodamas kvitų blankus atskaitingam asmeniui atsiskaitymo operacijoms įforminti, kvitų blankų apskaitos knygos atitinkamose skiltyse įrašo: kvitų blankų išdavimo datą, gavėjo (atskaitingo asmens) vardą ir pavardę, išduotų kvitų blankų serijas ir<text:s/>numerius, išdavusio asmens pareigas, vardą ir pavardę. Kvitų blankus gavęs asmuo ir juos išdavęs asmuo pasirašo atitinkamose skiltyse. Analogiškai pildoma kvitų blankų apskaitos knyga prekiaujančiam kvitų blankais ūkio subjektui parduodant kvitų blankus juos naudojančiam ūkio subjektui, tačiau šiuo atveju kvitų blankų apskaitos knygos atitinkamoje skiltyje nurodomas šių taisyklių 9 punkte nurodyto dokumento pavadinimas, data ir numeris.</text:p>
      <text:soft-page-break/>
      <text:p text:style-name="P226"><text:span text:style-name="T227">Atskaitingam asmeniui grąžinant nepanaudotus kvitų blankus, į kvitų bl</text:span><text:span text:style-name="T228">ankų apskaitos knygą įrašoma: grąžinimo data, kvitų blankus grąžinusio asmens vardas ir pavardė, gautų kvitų blankų serijos ir numeriai, atitinkamose skiltyse pasirašo atsakingas asmuo ir kvitų blankus grąžinantis asmuo. Šiuos nepanaudotus kvitų blankus ga</text:span><text:span text:style-name="T229">lima išduoti kitam to ūkio subjekto atskaitingam asmeniui.</text:span></text:p>
      <text:p text:style-name="P230"><text:span text:style-name="T231">16</text:span><text:span text:style-name="T232">. Kvitų blankų apskaitos knygos lapai turi būti sunumeruoti, perverti virvele, kurios galai turi būti užklijuoti popieriaus juostele, užantspauduoti ir pasirašyti vadovo bei vyriausiojo buhal</text:span><text:span text:style-name="T233">terio (buhalterio). Jei ūkio subjektas naudoja ir pinigų priėmimo, ir pinigų išmokėjimo kvitus, jie turi būti registruojami dviejose skirtingose kvitų blankų apskaitos knygose arba skirtingose vienos kvitų blankų apskaitos knygos dalyse, kiekvienoje iš jų<text:s/></text:span><text:span text:style-name="T234">nurodant blankų rūšį.</text:span></text:p>
      <text:p text:style-name="P235"><text:span text:style-name="T236">17</text:span><text:span text:style-name="T237">. Įsigytų kvitų blankų kiekį ir kokybę patikrina už kvitų saugojimą ir apskaitą atsakingas asmuo. Jei nenustatoma jų kiekio neatitikimo arba broko, kvitų blankai tą pačią dieną užpajamuojami ir užregistruojami kvitų blankų<text:s/></text:span><text:span text:style-name="T238">apskaitos knygoje.</text:span></text:p>
      <text:p text:style-name="P239"><text:span text:style-name="T240">18</text:span><text:span text:style-name="T241">. Jeigu nustatomas kvitų blankų kiekio neatitikimas (dėl spaustuvės kaltės) ar brokas, atsakingas asmuo surašo kvitų blankų kiekio patikrinimo aktą, kuriame nurodo blankų trūkumo, pertekliaus ar broko kiekį, seriją ir numerius. Šį<text:s/></text:span><text:span text:style-name="T242">aktą pasirašo atsakingas asmuo ir vyriausiasis buhalteris (buhalteris). Kvitų blankų kiekio patikrinimo aktas surašomas 2 egzemplioriais, vienas jų per 3 darbo dienas išsiunčiamas ūkio subjektui, iš kurio šie blankai buvo įsigyti (spaustuvei arba kvitų bla</text:span><text:span text:style-name="T243">nkais prekiaujančiam ūkio subjektui).</text:span></text:p>
      <text:p text:style-name="P244"><text:span text:style-name="T245">19</text:span><text:span text:style-name="T246">. Ūkio subjektas įsigytus kvitų blankus per 3 darbo dienas turi įregistruoti apskrities valstybinės mokesčių inspekcijos miesto (rajono) skyriuje, kuriame ūkio subjektas nustatyta tvarka įregistruotas mokesčių<text:s/></text:span><text:span text:style-name="T247">mokėtoju. Kvitų blankai registruojami Valstybinės mokesčių inspekcijos prie Lietuvos Respublikos finansų ministerijos nustatyta tvarka. Naudoti neįregistruotus kvitų blankus draudžiama.</text:span></text:p>
      <text:p text:style-name="P248"><text:span text:style-name="T249">20</text:span><text:span text:style-name="T250">. Atskaitingas asmuo pagal išrašytus kvitus gautus pinigus įneša</text:span><text:span text:style-name="T251"><text:s/>į ūkio subjekto kasą arba sąskaitą banke. Išrašytų kvitų pirmieji egzemplioriai atiduodami į kasą arba ūkio subjekto įgaliotam atsakingam asmeniui</text:span></text:p>
      <text:p text:style-name="P252">Punkto pakeitimai:</text:p>
      <text:p text:style-name="P253"><text:span text:style-name="T254">Nr.<text:s/></text:span><text:a xlink:href="https://www.e-tar.lt/portal/legalAct.html?documentId=TAR.517C31E6B824" office:target-frame-name="_top" xlink:show="replace"><text:span text:style-name="T255">1K-</text:span><text:span text:style-name="T256">158</text:span></text:a><text:span text:style-name="T257">, 2003-06-13, Žin., 2003, Nr. 58-2602 (2003-06-18), i. k. 1032050ISAK001K-158</text:span></text:p>
      <text:p text:style-name="Normal"/>
      <text:p text:style-name="P258"><text:span text:style-name="T259">21</text:span><text:span text:style-name="T260">. Prekėms supirkti skirtus grynuosius pinigus atskaitingas asmuo iš ūkio subjekto kasos gauna pagal kasos išlaidų orderį. Pinigų sumokėjimą patvirtinančius išrašytų kvi</text:span><text:span text:style-name="T261">tų pirmuosius egzempliorius minėtas asmuo surašo į avanso ataskaitą (joje nurodo kvitų seriją, numerius, datas ir išmokėtas sumas) ir pateikia ūkio subjekto buhalterijai. Neišmokėtų pinigų grąžinimas į kasą įforminamas kasos pajamų orderiu.</text:span><text:s/></text:p>
      <text:p text:style-name="P262">Punkto pakeitimai:</text:p>
      <text:p text:style-name="P263"><text:span text:style-name="T264">Nr.<text:s/></text:span><text:a xlink:href="https://www.e-tar.lt/portal/legalAct.html?documentId=TAR.517C31E6B824" office:target-frame-name="_top" xlink:show="replace"><text:span text:style-name="T265">1K-158</text:span></text:a><text:span text:style-name="T266">, 2003-06-13, Žin., 2003, Nr. 58-2602 (2003-06-18), i. k. 1032050ISAK001K-158</text:span></text:p>
      <text:p text:style-name="Normal"/>
      <text:p text:style-name="P267"><text:span text:style-name="T268">22</text:span><text:span text:style-name="T269">. Jeigu išrašant kvitą padaroma klaida, jis pripažįstamas sugadintu. Taisy</text:span><text:span text:style-name="T270">ti įrašus kvite draudžiama.</text:span></text:p>
      <text:p text:style-name="P271"><text:span text:style-name="T272">23</text:span><text:span text:style-name="T273">. Sugadinti ar klientų grąžinti kvitai žymimi užrašu „Sugadinta“ ar „Grąžinta“ ir pasirašomi atsakingo asmens. Klientams išduotų kvitų grąžinimas įforminamas prekių grąžinimo (paslaugų atsisakymo) aktu, kuriame nurodoma kv</text:span><text:span text:style-name="T274">ito serija ir numeris, pinigų suma ir prekių (paslaugų) pavadinimai, atsakingo asmens ir kliento (grąžinimo atveju) vardai, pavardės ir parašai. Sugadinti ar klientų grąžinti kvitai kartu su aktais perduodami ūkio subjekto buhalterijai ir saugomi ne mažiau</text:span><text:span text:style-name="T275"><text:s/>kaip 5 metus kartu su tos dienos įplaukas patvirtinančiais kasos dokumentais.</text:span></text:p>
      <text:p text:style-name="P276"><text:span text:style-name="T277">24</text:span><text:span text:style-name="T278">. Nauji kvitų blankai atskaitingam asmeniui gali būti išduoti tik patikrinus, ar šis asmuo į ūkio subjekto kasą arba sąskaitą banke įnešė visus anksčiau pagal kvitus gautu</text:span><text:span text:style-name="T279">s pinigus ir perdavė atitinkamus panaudotų kvitų egzempliorius bei sugadintus kvitų blankus. Ūkio subjekto įgaliotas atsakingas asmuo ne rečiau kaip kartą per ketvirtį patikrina, ar atskaitingas asmuo atsiskaitė už visus panaudotus kvitus ir įnešė į kasą a</text:span><text:span text:style-name="T280">rba sąskaitą banke visus pagal kvitus gautus pinigus. Tuo tikslu atliekama kiekvienos rūšies kvitų blankų inventorizacija ir surašomas inventorizacijos aktas pagal kiekvieną kvitų rūšį. Šiame akte turi būti atskirai nurodyti sunaudotų ir atiduotų į kasą<text:s/></text:span><text:soft-page-break/><text:span text:style-name="T281">(b</text:span><text:span text:style-name="T282">uhalteriją) arba ūkio subjekto įgaliotam atsakingam asmeniui sugadintų, grąžintų blankų kiekiai, serijos ir numeriai, kam atiduoti sugadinti blankai. Aktą patikrina (remdamasis kasos dokumentais) ir jame pasirašo vadovo paskirtas už kvitų blankų apskaitą a</text:span><text:span text:style-name="T283">tsakingas asmuo ir ūkio subjekto vadovas.</text:span><text:s/></text:p>
      <text:p text:style-name="P284">Punkto pakeitimai:</text:p>
      <text:p text:style-name="P285"><text:span text:style-name="T286">Nr.<text:s/></text:span><text:a xlink:href="https://www.e-tar.lt/portal/legalAct.html?documentId=TAR.517C31E6B824" office:target-frame-name="_top" xlink:show="replace"><text:span text:style-name="T287">1K-158</text:span></text:a><text:span text:style-name="T288">, 2003-06-13, Žin., 2003, Nr. 58-2602 (2003-06-18), i. k. 1032050ISAK001K-158</text:span></text:p>
      <text:p text:style-name="Normal"/>
      <text:p text:style-name="P289"><text:span text:style-name="T290">25</text:span><text:span text:style-name="T291">. Kvitų blankų<text:s/></text:span><text:span text:style-name="T292">inventorizacijos akto duomenys tūri būti įrašomi į šių taisyklių 15 punkte nurodytą kvitų blankų apskaitos knygą, atitinkamai nurodant įrašo knygoje datą, atskaitingo asmens vardą ir pavardę, kvitų blankų inventorizacijos akto datą ir numerį, sunaudotų bla</text:span><text:span text:style-name="T293">nkų (sugadinti ir grąžinti kvitų blankai gali būti neišskiriami) kiekį, seriją ir numerius. Atitinkamose skiltyse pasirašo atsakingas ir atskaitingas asmenys.</text:span></text:p>
      <text:p text:style-name="P294"><text:span text:style-name="T295">26</text:span><text:span text:style-name="T296">. Ūkio subjekto vadovas ir už kvitų saugojimą atsakingas asmuo turi užtikrinti, kad kvitų b</text:span><text:span text:style-name="T297">lankai būtų tinkamai saugomi.</text:span></text:p>
      <text:p text:style-name="P298"><text:span text:style-name="T299">27</text:span><text:span text:style-name="T300">. Kvitų blankų dingimo ar praradimo atveju turi būti surašomas kvitų blankų dingimo aktas. Apie kvitų blankų dingimą ne vėliau kaip per 3 darbo dienas turi būti raštu pranešta atitinkamai kvitų blankus įregistravusiai te</text:span><text:span text:style-name="T301">ritorinei valstybinei mokesčių inspekcijai.</text:span></text:p>
      <text:p text:style-name="P302"><text:span text:style-name="T303">28</text:span><text:span text:style-name="T304">. Draudžiama dauginti kvitų blankus. Taip pat draudžiama k vitų blankus naudojančiam ūkio subjektui šiuos blankus perpardavinėti ar kitaip perduoti kitam ūkio subjektui ar fiziniam asmeniui.</text:span></text:p>
      <text:p text:style-name="P305"/>
      <text:p text:style-name="P306"><text:span text:style-name="T307">V</text:span><text:span text:style-name="T308">.<text:s/></text:span><text:span text:style-name="T309">KVITŲ</text:span><text:span text:style-name="T310"><text:s/>BLANKŲ SUNAIKINIMAS</text:span></text:p>
      <text:p text:style-name="P311"/>
      <text:p text:style-name="P312"><text:span text:style-name="T313">29</text:span><text:span text:style-name="T314">. Ūkio subjektas, Lietuvos Respublikos įstatymų nustatytais pagrindais nutraukęs veiklą, nepanaudotus kvitų blankus perduoda tai teritorinei valstybinei mokesčių inspekcijai, kurioje jie buvo įregistruoti. Šiuos kvitų blankus su</text:span><text:span text:style-name="T315">naikina juos priėmusi teritorinė valstybinė mokesčių inspekcija.</text:span></text:p>
      <text:p text:style-name="P316"/>
      <text:p text:style-name="P317"><text:span text:style-name="T318">VI</text:span><text:span text:style-name="T319">.<text:s/></text:span><text:span text:style-name="T320">BAIGIAMOSIOS NUOSTATOS</text:span></text:p>
      <text:p text:style-name="P321"/>
      <text:p text:style-name="P322"><text:span text:style-name="T323">30</text:span><text:span text:style-name="T324">. Spaustuvės įstatymų nustatyta tvarka atsako už kvitų blankų gamybos užsakymų priėmimą, gamybą ir išdavimą.</text:span></text:p>
      <text:p text:style-name="P325"><text:span text:style-name="T326">31</text:span><text:span text:style-name="T327">. Kvitų blankais prekiaujantys ūkio</text:span><text:span text:style-name="T328"><text:s/>subjektai įstatymų nustatyta tvarka atsako už šių blankų įsigijimo ir pardavimo apskaitą pagal serijas bei numerius ir pagal juos įsigijusius ūkio subjektus. Šie ūkio subjektai, Valstybinei mokesčių inspekcijai ar kitoms kontrolės institucijoms pareikalav</text:span><text:span text:style-name="T329">us, privalo pateikti šių taisyklių 8.1-8.3 ir 9 punktuose išvardytų dokumentų kopijas ir/ar informaciją skaitmeninėse laikmenose arba išspausdintą popieriuje.</text:span></text:p>
      <text:p text:style-name="P330"><text:span text:style-name="T331">32</text:span><text:span text:style-name="T332">. Ūkio subjektai įstatymų nustatyta tvarka atsako už tinkamą kvitų blankų naudojimą, pagal<text:s/></text:span><text:span text:style-name="T333">kvitus išmokėtų pinigų ar gautų įplaukų ir sugadintų bei grąžintų kvitų blankų apskaitą.</text:span></text:p>
      <text:p text:style-name="P334"><text:span text:style-name="T335">33</text:span><text:span text:style-name="T336">. Šių taisyklių laikymosi kontrolę pagal savo kompetenciją užtikrina Valstybinė mokesčių inspekcija prie Lietuvos Respublikos finansų ministerijos ir teritorinės</text:span><text:span text:style-name="T337"><text:s/>valstybinės mokesčių inspekcijos.<text:s/></text:span></text:p>
      <text:p text:style-name="P338"/>
      <text:p text:style-name="P339">SUDERINTA</text:p>
      <text:p text:style-name="P340">Lietuvos archyvų departamento</text:p>
      <text:p text:style-name="P341">prie Lietuvos Respublikos Vyriausybės</text:p>
      <text:p text:style-name="P342">generalinis direktorius</text:p>
      <text:p text:style-name="P343">Vidas Grigoraitis</text:p>
      <text:p text:style-name="P344">2002 10 30</text:p>
      <text:p text:style-name="P345">______________</text:p>
      <text:p text:style-name="P346"/>
      <text:soft-page-break/>
      <text:p text:style-name="P347">Forma patvirtinta</text:p>
      <text:p text:style-name="P355">Lietuvos Respublikos finansų<text:s/>ministro</text:p>
      <text:p text:style-name="P356">2002 m. spalio 30 d. įsakymu Nr. 340</text:p>
      <text:p text:style-name="P357"/>
      <text:p text:style-name="P358">_________________________________________________________________</text:p>
      <text:p text:style-name="P359">(prekes/paslaugas parduodančio ūkio subjekto pavadinimas (kiti duomenys)</text:p>
      <text:p text:style-name="P360"/>
      <text:p text:style-name="P361">□□□□□□□□□</text:p>
      <text:p text:style-name="P362">(ūkio subjekto arba PVM mokėtojo kodas)</text:p>
      <text:p text:style-name="P363"/>
      <text:p text:style-name="P364">PINIGŲ PRIĖMIMO KVITAS</text:p>
      <text:p text:style-name="P365">Serija XXX Nr. 9999999</text:p>
      <text:p text:style-name="P366"/>
      <text:p text:style-name="P367">20____ m. _____________________d.</text:p>
      <text:p text:style-name="P368"/>
      <text:p text:style-name="P369">Sumokėti už<text:s/><text:tab/></text:p>
      <text:p text:style-name="P370"><text:tab/>(prekių/paslaugų pavadinimai, kiekiai, matavimo vienetai, vieneto kaina)</text:p>
      <text:p text:style-name="P371">________________________________________________________________________________</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Sumokėta suma</text:p>
          </table:table-cell>
          <table:table-cell table:style-name="TableCell380">
            <text:p text:style-name="P381"/>
          </table:table-cell>
          <table:table-cell table:style-name="TableCell382">
            <text:p text:style-name="P383">_____Lt<text:s/>___ct</text:p>
          </table:table-cell>
        </table:table-row>
      </table:table>
      <text:p text:style-name="P384"><text:tab/>(už prekes ar paslaugas sumokėta suma žodžiu)</text:p>
      <text:p text:style-name="P385">Sumokėjau<text:s/><text:tab/></text:p>
      <text:p text:style-name="P386"><text:tab/>(pirkėjo parašas, vardas ir pavardė)</text:p>
      <text:p text:style-name="P387">Pinigus gavau<text:s/><text:tab/></text:p>
      <text:p text:style-name="P388"><text:tab/>(pardavėjo pareigų pavadinimas, parašas, vardas ir pavardė)</text:p>
      <text:p text:style-name="P389"/>
      <table:table table:style-name="Table390">
        <table:table-columns>
          <table:table-column table:style-name="TableColumn391"/>
        </table:table-columns>
        <table:table-row table:style-name="TableRow392">
          <table:table-cell table:style-name="TableCell393">
            <text:p text:style-name="P394">Spaustuvės pavadinimas</text:p>
          </table:table-cell>
        </table:table-row>
      </table:table>
      <text:p text:style-name="P395">______________</text:p>
      <text:p text:style-name="P396"/>
      <text:soft-page-break/>
      <text:p text:style-name="P397">Forma patvirtinta</text:p>
      <text:p text:style-name="P405">Lietuvos Respublikos finansų ministro</text:p>
      <text:p text:style-name="P406">2002 m. spalio 30 d. įsakymu Nr. 340</text:p>
      <text:p text:style-name="P407"/>
      <text:p text:style-name="P408">_________________________________________________________________</text:p>
      <text:p text:style-name="P409">(prekes/paslaugas perkančio ūkio subjekto pavadinimas (kiti duomenys)</text:p>
      <text:p text:style-name="P410"/>
      <text:p text:style-name="P411">□□□□□□□□□</text:p>
      <text:p text:style-name="P412">(ūkio subjekto arba PVM mokėtojo<text:s/>kodas)</text:p>
      <text:p text:style-name="P413"/>
      <text:p text:style-name="P414">PINIGŲ IŠMOKĖJIMO KVITAS</text:p>
      <text:p text:style-name="P415">Serija XXX Nr. 9999999</text:p>
      <text:p text:style-name="P416"/>
      <text:p text:style-name="P417">20____ m. _________________d.</text:p>
      <text:p text:style-name="P418"/>
      <text:p text:style-name="P419">Išmokėti už<text:s/><text:tab/></text:p>
      <text:p text:style-name="P420"><text:tab/>(perkamų prekių/paslaugų pavadinimai, kiekiai, matavimo vienetai, vieneto kaina)</text:p>
      <text:p text:style-name="P421"><text:tab/></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Išmokėta suma</text:p>
          </table:table-cell>
          <table:table-cell table:style-name="TableCell430">
            <text:p text:style-name="P431"/>
          </table:table-cell>
          <table:table-cell table:style-name="TableCell432">
            <text:p text:style-name="P433">_____Lt ____ct</text:p>
          </table:table-cell>
        </table:table-row>
      </table:table>
      <text:p text:style-name="P434"><text:tab/></text:p>
      <text:p text:style-name="P435"><text:tab/>(už perkamas prekes išmokėta suma<text:s/>žodžiu)</text:p>
      <text:p text:style-name="P436"/>
      <text:p text:style-name="P437">Išmokėjau<text:s/><text:tab/></text:p>
      <text:p text:style-name="P438"><text:tab/>(prekių supirkėjo pareigų pavadinimas, parašas, vardas ir pavardė)</text:p>
      <text:p text:style-name="P439">Pinigus gavau<text:s/><text:tab/></text:p>
      <text:p text:style-name="P440"><text:tab/>(prekes pristačiusio asmens parašas, vardas ir pavardė)</text:p>
      <text:p text:style-name="P441"><text:tab/></text:p>
      <text:p text:style-name="P442"><text:tab/>(asmens kodas, paso numeris ir gyvenamoji vieta)*</text:p>
      <text:p text:style-name="P443">* pildoma prekes pristačiusio asmens pageidavimu</text:p>
      <text:p text:style-name="P444"/>
      <table:table table:style-name="Table445">
        <table:table-columns>
          <table:table-column table:style-name="TableColumn446"/>
        </table:table-columns>
        <table:table-row table:style-name="TableRow447">
          <table:table-cell table:style-name="TableCell448">
            <text:p text:style-name="P449">Spaustuvės pavadinimas</text:p>
          </table:table-cell>
        </table:table-row>
      </table:table>
      <text:p text:style-name="P450"><text:span text:style-name="T451">______________</text:span></text:p>
      <text:soft-page-break/>
      <text:p text:style-name="P452">Pinigų priėmimo ir pinigų išmokėjimo kvitų</text:p>
      <text:p text:style-name="P460">blankų gamybos, įsigijimo, naudojimo ir</text:p>
      <text:p text:style-name="P461">sunaikinimo taisyklių priedas</text:p>
      <text:p text:style-name="P462"/>
      <text:p text:style-name="P463">_________________________________________________________________</text:p>
      <text:p text:style-name="P464">(ūkio subjekto<text:s/>pavadinimas ir kodas)</text:p>
      <text:p text:style-name="P465"/>
      <text:p text:style-name="P466">PINIGŲ PRIĖMIMO IR/AR IŠMOKĖJIMO KVITŲ BLANKŲ APSKAITOS</text:p>
      <text:p text:style-name="P467">KNYGA</text:p>
      <text:p text:style-name="P468"/>
      <text:p text:style-name="P469">20__m. _____________d.</text:p>
      <text:p text:style-name="P470"/>
      <text:p text:style-name="P471">________________________________________</text:p>
      <text:p text:style-name="P472">(blanko pavadinima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3">
            <text:p text:style-name="P492">Data</text:p>
          </table:table-cell>
          <table:table-cell table:style-name="TableCell493" table:number-rows-spanned="3">
            <text:p text:style-name="P494">Iš ko gauta/kam išduota</text:p>
          </table:table-cell>
          <table:table-cell table:style-name="TableCell495" table:number-rows-spanned="3">
            <text:p text:style-name="P496">Dokumento pavadinimas, data ir Nr.</text:p>
          </table:table-cell>
          <table:table-cell table:style-name="TableCell497" table:number-columns-spanned="3">
            <text:p text:style-name="P498">Gauta</text:p>
          </table:table-cell>
          <table:covered-table-cell/>
          <table:covered-table-cell/>
          <table:table-cell table:style-name="TableCell499" table:number-columns-spanned="3">
            <text:p text:style-name="P500">Išduota</text:p>
          </table:table-cell>
          <table:covered-table-cell/>
          <table:covered-table-cell/>
          <table:table-cell table:style-name="TableCell501" table:number-columns-spanned="3">
            <text:p text:style-name="P502">Sunaudota</text:p>
          </table:table-cell>
          <table:covered-table-cell/>
          <table:covered-table-cell/>
          <table:table-cell table:style-name="TableCell503" table:number-rows-spanned="3">
            <text:p text:style-name="P504">Gavusio asmens parašas</text:p>
          </table:table-cell>
          <table:table-cell table:style-name="TableCell505" table:number-columns-spanned="2">
            <text:p text:style-name="P506">Išdavusio asmens</text:p>
          </table: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able:number-rows-spanned="2">
            <text:p text:style-name="P512">kiekis</text:p>
          </table:table-cell>
          <table:table-cell table:style-name="TableCell513" table:number-columns-spanned="2">
            <text:p text:style-name="P514">serija ir Nr.</text:p>
          </table:table-cell>
          <table:covered-table-cell/>
          <table:table-cell table:style-name="TableCell515" table:number-rows-spanned="2">
            <text:p text:style-name="P516">kiekis</text:p>
          </table:table-cell>
          <table:table-cell table:style-name="TableCell517" table:number-columns-spanned="2">
            <text:p text:style-name="P518">serija ir Nr.</text:p>
          </table:table-cell>
          <table:covered-table-cell/>
          <table:table-cell table:style-name="TableCell519">
            <text:p text:style-name="P520">kiekis</text:p>
          </table:table-cell>
          <table:table-cell table:style-name="TableCell521" table:number-columns-spanned="2">
            <text:p text:style-name="P522">serija ir Nr.</text:p>
          </table:table-cell>
          <table:covered-table-cell/>
          <table:covered-table-cell>
            <text:p text:style-name="P523"/>
          </table:covered-table-cell>
          <table:table-cell table:style-name="TableCell524" table:number-rows-spanned="2">
            <text:p text:style-name="P525">pareigos, vardas ir pavardė</text:p>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nuo</text:p>
          </table:table-cell>
          <table:table-cell table:style-name="TableCell535">
            <text:p text:style-name="P536">iki</text:p>
          </table:table-cell>
          <table:covered-table-cell>
            <text:p text:style-name="P537"/>
          </table:covered-table-cell>
          <table:table-cell table:style-name="TableCell538">
            <text:p text:style-name="P539"/>
          </table:table-cell>
          <table:table-cell table:style-name="TableCell540">
            <text:p text:style-name="P541">nuo</text:p>
          </table:table-cell>
          <table:table-cell table:style-name="TableCell542">
            <text:p text:style-name="P543">iki</text:p>
          </table:table-cell>
          <table:table-cell table:style-name="TableCell544">
            <text:p text:style-name="P545"/>
          </table:table-cell>
          <table:table-cell table:style-name="TableCell546">
            <text:p text:style-name="P547">nuo</text:p>
          </table:table-cell>
          <table:covered-table-cell>
            <text:p text:style-name="P548"/>
          </table:covered-table-cell>
          <table:covered-table-cell>
            <text:p text:style-name="P549"/>
          </table:covered-table-cell>
          <table:table-cell table:style-name="TableCell550">
            <text:p text:style-name="P551">iki</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cell table:style-name="TableCell569">
            <text:p text:style-name="P570">9</text:p>
          </table:table-cell>
          <table:table-cell table:style-name="TableCell571">
            <text:p text:style-name="P572">10</text:p>
          </table:table-cell>
          <table:table-cell table:style-name="TableCell573">
            <text:p text:style-name="P574">11</text:p>
          </table:table-cell>
          <table:table-cell table:style-name="TableCell575">
            <text:p text:style-name="P576">12</text:p>
          </table:table-cell>
          <table:table-cell table:style-name="TableCell577">
            <text:p text:style-name="P578">13</text:p>
          </table:table-cell>
          <table:table-cell table:style-name="TableCell579">
            <text:p text:style-name="P580">14</text:p>
          </table:table-cell>
          <table:table-cell table:style-name="TableCell581">
            <text:p text:style-name="P582">15</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Vyriausiasis buhalteris (buhalteris)</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parašas, vardas ir pavardė)</text:p>
          </table:table-cell>
        </table:table-row>
        <table:table-row table:style-name="TableRow819">
          <table:table-cell table:style-name="TableCell820">
            <text:p text:style-name="P821"/>
          </table:table-cell>
          <table:table-cell table:style-name="TableCell822">
            <text:p text:style-name="P823">20___m. _______________d.</text:p>
            <text:p text:style-name="P824"/>
          </table:table-cell>
          <table:table-cell table:style-name="TableCell825">
            <text:p text:style-name="P826"/>
          </table:table-cell>
        </table:table-row>
      </table:table>
      <text:p text:style-name="P827">______________</text:p>
      <text:p text:style-name="P828"/>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finansų ministerija,<text:s/></text:span><text:span text:style-name="T838">Įsakymas</text:span></text:p>
      <text:p text:style-name="P839"><text:span text:style-name="T840">Nr.<text:s/></text:span><text:a xlink:href="https://www.e-tar.lt/portal/legalAct.html?documentId=TAR.F624F5C27937" office:target-frame-name="_top" xlink:show="replace"><text:span text:style-name="T841">1K-3</text:span></text:a><text:span text:style-name="T842">, 2003-01-08, Žin., 2003, Nr. 3-80 (2003-01-10), i. k. 1032050ISAK00001K-3</text:span></text:p>
      <text:p text:style-name="P843"><text:span text:style-name="T844">Dėl Lietuvos Respublikos finansų ministro 2002 m. spalio 30 d. įsakymo Nr. 340<text:s/></text:span><text:span text:style-name="T845">"Dėl Pinigų priėmimo ir pinigų išmokėjimo kvitų blankų formų patvirtinimo ir Pinigų priėmimo ir pinigų išmokėjimo kvitų blankų gamybos, įsigijimo, naudojimo ir sunaikinimo taisyklių patvirtinimo" pakeitimo</text:span></text:p>
      <text:p text:style-name="P846"/>
      <text:p text:style-name="P847"><text:span text:style-name="T848">2.</text:span></text:p>
      <text:p text:style-name="P849"><text:span text:style-name="T850">Lietuvos Respublikos finansų ministerija, Įsak</text:span><text:span text:style-name="T851">ymas</text:span></text:p>
      <text:p text:style-name="P852"><text:span text:style-name="T853">Nr.<text:s/></text:span><text:a xlink:href="https://www.e-tar.lt/portal/legalAct.html?documentId=TAR.517C31E6B824" office:target-frame-name="_top" xlink:show="replace"><text:span text:style-name="T854">1K-158</text:span></text:a><text:span text:style-name="T855">, 2003-06-13, Žin., 2003, Nr. 58-2602 (2003-06-18), i. k. 1032050ISAK001K-158</text:span></text:p>
      <text:p text:style-name="P856"><text:span text:style-name="T857">Dėl Lietuvos Respublikos finansų ministro 2002 m. spalio 30 d. įsakymo Nr. 340 "D</text:span><text:span text:style-name="T858">ėl Pinigų priėmimo ir pinigų išmokėjimo kvitų blankų formų patvirtinimo ir Pinigų priėmimo ir pinigų išmokėjimo kvitų blankų gamybos, įsigijimo, naudojimo ir sunaikinimo taisykli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49"><draw:frame draw:style-name="F350" text:anchor-type="paragraph" svg:y="0.0006in" draw:z-index="0"><draw:text-box fo:min-height="0in" fo:min-width="0in"><text:p text:style-name="P348"><text:span text:style-name="T351"><text:page-number text:fixed="false">5</text:page-number></text:span></text:p></draw:text-box></draw:frame></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399"><draw:frame draw:style-name="F400" text:anchor-type="paragraph" svg:y="0.0006in" draw:z-index="0"><draw:text-box fo:min-height="0in" fo:min-width="0in"><text:p text:style-name="P398"><text:span text:style-name="T401"><text:page-number text:fixed="false">5</text:page-number></text:span></text:p></draw:text-box></draw:frame></text:p>
      </style:header>
      <style:footer>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454"><draw:frame draw:style-name="F455" text:anchor-type="paragraph" svg:y="0.0006in" draw:z-index="0"><draw:text-box fo:min-height="0in" fo:min-width="0in"><text:p text:style-name="P453"><text:span text:style-name="T456"><text:page-number text:fixed="false">5</text:page-number></text:span></text:p></draw:text-box></draw:frame></text:p>
      </style:header>
      <style:footer>
        <text:p text:style-name="P457"/>
      </style:footer>
    </style:master-page>
    <style:master-page style:next-style-name="MP4" style:name="MPF4" style:page-layout-name="PL4">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08:24:00Z</meta:creation-date>
    <dc:date>2015-09-23T08:24:00Z</dc:date>
    <meta:template xlink:href="Normal" xlink:type="simple"/>
    <meta:editing-cycles>2</meta:editing-cycles>
    <meta:editing-duration>PT0S</meta:editing-duration>
    <meta:document-statistic meta:page-count="8" meta:paragraph-count="242" meta:word-count="2661" meta:character-count="20654" meta:row-count="792" meta:non-whitespace-character-count="18235"/>
  </office:meta>
</office:document-meta>
</file>