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indent="0.4923in"/>
    </style:style>
    <style:style style:name="P317" style:parent-style-name="Normal" style:master-page-name="MPF2" style:family="paragraph">
      <style:paragraph-properties fo:break-before="page"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center"/>
      <style:text-properties fo:color="#000000" fo:font-size="10pt" style:font-size-asian="10pt"/>
    </style:style>
    <style:style style:name="P330" style:parent-style-name="Normal" style:family="paragraph">
      <style:paragraph-properties fo:text-align="center"/>
      <style:text-properties fo:color="#000000"/>
    </style:style>
    <style:style style:name="P331" style:parent-style-name="Normal" style:family="paragraph">
      <style:text-properties fo:color="#000000" fo:font-size="16pt" style:font-size-asian="16pt" style:font-size-complex="16pt" style:language-asian="lt" style:country-asian="LT"/>
    </style:style>
    <style:style style:name="P332" style:parent-style-name="Normal" style:family="paragraph">
      <style:text-properties fo:color="#000000" fo:font-size="10pt" style:font-size-asian="10pt"/>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center"/>
      <style:text-properties fo:font-weight="bold" style:font-weight-asian="bold" fo:color="#000000"/>
    </style:style>
    <style:style style:name="P335" style:parent-style-name="Normal" style:family="paragraph">
      <style:paragraph-properties fo:text-align="center"/>
      <style:text-properties fo:font-weight="bold" style:font-weight-asian="bold"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0"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341" style:parent-style-name="Normal" style:family="paragraph">
      <style:text-properties fo:color="#000000"/>
    </style:style>
    <style:style style:name="P342" style:parent-style-name="Normal" style:family="paragraph">
      <style:paragraph-properties fo:text-indent="0.4923in"/>
      <style:text-properties fo:color="#000000"/>
    </style:style>
    <style:style style:name="TableColumn344" style:family="table-column">
      <style:table-column-properties style:column-width="1.7416in"/>
    </style:style>
    <style:style style:name="TableColumn345" style:family="table-column">
      <style:table-column-properties style:column-width="3.75in"/>
    </style:style>
    <style:style style:name="TableColumn346" style:family="table-column">
      <style:table-column-properties style:column-width="1.352in"/>
    </style:style>
    <style:style style:name="Table343" style:family="table">
      <style:table-properties style:width="6.8437in" fo:margin-left="0in" table:align="lef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4923in"/>
      <style:text-properties fo:color="#000000"/>
    </style:style>
    <style:style style:name="TableCell350" style:family="table-cell">
      <style:table-cell-properties fo:border-top="none" fo:border-left="none" fo:border-bottom="0.0034in solid #000000" fo:border-right="0.0034in solid #000000" fo:padding-top="0in" fo:padding-left="0.075in" fo:padding-bottom="0in" fo:padding-right="0.075in"/>
    </style:style>
    <style:style style:name="P351" style:parent-style-name="Normal" style:family="paragraph">
      <style:paragraph-properties fo:text-indent="0.4923in"/>
      <style:text-properties fo:color="#000000"/>
    </style:style>
    <style:style style:name="TableCell352" style:family="table-cell">
      <style:table-cell-properties fo:border="0.0034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paragraph-properties fo:text-indent="0.4923in">
        <style:tab-stops>
          <style:tab-stop style:type="center" style:position="3.5in"/>
        </style:tab-stops>
      </style:paragraph-properties>
      <style:text-properties fo:color="#000000" fo:font-size="10pt" style:font-size-asian="10pt"/>
    </style:style>
    <style:style style:name="P35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56"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35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58"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359"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TableColumn361" style:family="table-column">
      <style:table-column-properties style:column-width="1.9687in"/>
    </style:style>
    <style:style style:name="Table360" style:family="table">
      <style:table-properties style:width="1.9687in" fo:margin-left="0in" table:align="righ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indent="0.4923in"/>
    </style:style>
    <style:style style:name="P367" style:parent-style-name="Normal" style:master-page-name="MPF3" style:family="paragraph">
      <style:paragraph-properties fo:break-before="page" fo:text-indent="3.543in"/>
      <style:text-properties fo:color="#000000"/>
    </style:style>
    <style:style style:name="P375" style:parent-style-name="Normal" style:family="paragraph">
      <style:paragraph-properties fo:text-indent="3.543in"/>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center"/>
      <style:text-properties fo:color="#000000"/>
    </style:style>
    <style:style style:name="P381" style:parent-style-name="Normal" style:family="paragraph">
      <style:text-properties fo:color="#000000" fo:font-size="16pt" style:font-size-asian="16pt" style:font-size-complex="16pt" style:language-asian="lt" style:country-asian="LT"/>
    </style:style>
    <style:style style:name="P382" style:parent-style-name="Normal" style:family="paragraph">
      <style:text-properties fo:color="#000000" fo:font-size="10pt" style:font-size-asian="10pt"/>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center"/>
      <style:text-properties fo:font-weight="bold" style:font-weight-asian="bold" fo:color="#000000"/>
    </style:style>
    <style:style style:name="P385" style:parent-style-name="Normal" style:family="paragraph">
      <style:paragraph-properties fo:text-align="center"/>
      <style:text-properties fo:font-weight="bold" style:font-weight-asian="bold"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90" style:parent-style-name="Normal" style:family="paragraph">
      <style:paragraph-properties fo:text-align="justify" fo:text-indent="0.4923in">
        <style:tab-stops>
          <style:tab-stop style:type="center" style:position="4in"/>
        </style:tab-stops>
      </style:paragraph-properties>
      <style:text-properties fo:color="#000000" fo:font-size="10pt" style:font-size-asian="10pt"/>
    </style:style>
    <style:style style:name="P3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fo:text-indent="0.4923in"/>
      <style:text-properties fo:color="#000000"/>
    </style:style>
    <style:style style:name="TableColumn394" style:family="table-column">
      <style:table-column-properties style:column-width="1.7416in"/>
    </style:style>
    <style:style style:name="TableColumn395" style:family="table-column">
      <style:table-column-properties style:column-width="3.5833in"/>
    </style:style>
    <style:style style:name="TableColumn396" style:family="table-column">
      <style:table-column-properties style:column-width="1.5187in"/>
    </style:style>
    <style:style style:name="Table393" style:family="table">
      <style:table-properties style:width="6.8437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fo:text-indent="0.4923in"/>
      <style:text-properties fo:color="#000000"/>
    </style:style>
    <style:style style:name="TableCell400" style:family="table-cell">
      <style:table-cell-properties fo:border-top="none" fo:border-left="none" fo:border-bottom="0.0034in solid #000000" fo:border-right="0.0034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34in solid #000000" fo:padding-top="0in" fo:padding-left="0.075in" fo:padding-bottom="0in" fo:padding-right="0.075in"/>
    </style:style>
    <style:style style:name="P403" style:parent-style-name="Normal" style:family="paragraph">
      <style:text-properties fo:color="#000000"/>
    </style:style>
    <style:style style:name="P4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style:tab-stops>
          <style:tab-stop style:type="center" style:position="3.3333in"/>
        </style:tab-stops>
      </style:paragraph-properties>
      <style:text-properties fo:color="#000000" fo:font-size="10pt" style:font-size-asian="10pt"/>
    </style:style>
    <style:style style:name="P406" style:parent-style-name="Normal" style:family="paragraph">
      <style:paragraph-properties fo:text-indent="0.4923in"/>
      <style:text-properties fo:color="#000000"/>
    </style:style>
    <style:style style:name="P40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text-indent="0.4923in">
        <style:tab-stops>
          <style:tab-stop style:type="center" style:position="3.9166in"/>
        </style:tab-stops>
      </style:paragraph-properties>
      <style:text-properties fo:color="#000000" fo:font-size="10pt" style:font-size-asian="10pt"/>
    </style:style>
    <style:style style:name="P40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indent="0.4923in">
        <style:tab-stops>
          <style:tab-stop style:type="center" style:position="3.4166in"/>
        </style:tab-stops>
      </style:paragraph-properties>
      <style:text-properties fo:color="#000000" fo:font-size="10pt" style:font-size-asian="10pt"/>
    </style:style>
    <style:style style:name="P413" style:parent-style-name="Normal" style:family="paragraph">
      <style:paragraph-properties fo:text-indent="0.4923in"/>
      <style:text-properties fo:color="#000000"/>
    </style:style>
    <style:style style:name="P414" style:parent-style-name="Normal" style:family="paragraph">
      <style:text-properties fo:color="#000000"/>
    </style:style>
    <style:style style:name="TableColumn416" style:family="table-column">
      <style:table-column-properties style:column-width="1.9687in"/>
    </style:style>
    <style:style style:name="Table415" style:family="table">
      <style:table-properties style:width="1.9687in" fo:margin-left="0in" table:align="righ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master-page-name="MPF4" style:family="paragraph">
      <style:paragraph-properties fo:break-before="page" fo:text-indent="3.543in"/>
      <style:text-properties fo:color="#000000"/>
    </style:style>
    <style:style style:name="P430" style:parent-style-name="Normal" style:family="paragraph">
      <style:paragraph-properties fo:text-indent="3.543in"/>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center"/>
      <style:text-properties fo:color="#000000" fo:font-size="10pt" style:font-size-asian="10pt"/>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center"/>
      <style:text-properties fo:font-weight="bold" style:font-weight-asian="bold" fo:color="#000000"/>
    </style:style>
    <style:style style:name="P437" style:parent-style-name="Normal" style:family="paragraph">
      <style:paragraph-properties fo:text-align="center"/>
      <style:text-properties fo:font-weight="bold" style:font-weight-asian="bold" fo:color="#000000" fo:letter-spacing="0.0416in"/>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center"/>
      <style:text-properties fo:font-weight="bold" style:font-weight-asian="bold" fo:color="#000000"/>
    </style:style>
    <style:style style:name="P442" style:parent-style-name="Normal" style:family="paragraph">
      <style:paragraph-properties fo:text-align="center"/>
      <style:text-properties fo:color="#000000" fo:font-size="10pt" style:font-size-asian="10pt"/>
    </style:style>
    <style:style style:name="P443" style:parent-style-name="Normal" style:family="paragraph">
      <style:paragraph-properties fo:text-indent="0.4923in"/>
      <style:text-properties fo:color="#000000"/>
    </style:style>
    <style:style style:name="TableColumn445" style:family="table-column">
      <style:table-column-properties style:column-width="0.4138in" style:use-optimal-column-width="false"/>
    </style:style>
    <style:style style:name="TableColumn446" style:family="table-column">
      <style:table-column-properties style:column-width="0.7354in" style:use-optimal-column-width="false"/>
    </style:style>
    <style:style style:name="TableColumn447" style:family="table-column">
      <style:table-column-properties style:column-width="0.8819in" style:use-optimal-column-width="false"/>
    </style:style>
    <style:style style:name="TableColumn448" style:family="table-column">
      <style:table-column-properties style:column-width="0.4715in" style:use-optimal-column-width="false"/>
    </style:style>
    <style:style style:name="TableColumn449" style:family="table-column">
      <style:table-column-properties style:column-width="0.3576in" style:use-optimal-column-width="false"/>
    </style:style>
    <style:style style:name="TableColumn450" style:family="table-column">
      <style:table-column-properties style:column-width="0.293in" style:use-optimal-column-width="false"/>
    </style:style>
    <style:style style:name="TableColumn451" style:family="table-column">
      <style:table-column-properties style:column-width="0.4715in" style:use-optimal-column-width="false"/>
    </style:style>
    <style:style style:name="TableColumn452" style:family="table-column">
      <style:table-column-properties style:column-width="0.2138in" style:use-optimal-column-width="false"/>
    </style:style>
    <style:style style:name="TableColumn453" style:family="table-column">
      <style:table-column-properties style:column-width="0.3576in" style:use-optimal-column-width="false"/>
    </style:style>
    <style:style style:name="TableColumn454" style:family="table-column">
      <style:table-column-properties style:column-width="0.4715in" style:use-optimal-column-width="false"/>
    </style:style>
    <style:style style:name="TableColumn455" style:family="table-column">
      <style:table-column-properties style:column-width="0.3236in" style:use-optimal-column-width="false"/>
    </style:style>
    <style:style style:name="TableColumn456" style:family="table-column">
      <style:table-column-properties style:column-width="0.3125in" style:use-optimal-column-width="false"/>
    </style:style>
    <style:style style:name="TableColumn457" style:family="table-column">
      <style:table-column-properties style:column-width="0.6in" style:use-optimal-column-width="false"/>
    </style:style>
    <style:style style:name="TableColumn458" style:family="table-column">
      <style:table-column-properties style:column-width="0.6465in" style:use-optimal-column-width="false"/>
    </style:style>
    <style:style style:name="TableColumn459" style:family="table-column">
      <style:table-column-properties style:column-width="0.293in" style:use-optimal-column-width="false"/>
    </style:style>
    <style:style style:name="Table444" style:family="table">
      <style:table-properties style:width="6.8437in" fo:margin-left="0in" table:align="lef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fo:font-size="10pt" style:font-size-asian="10pt" style:language-asian="lt" style:country-asian="LT"/>
    </style:style>
    <style:style style:name="TableRow477" style:family="table-row">
      <style:table-row-properties style:use-optimal-row-height="false"/>
    </style:style>
    <style:style style:name="P478" style:parent-style-name="Normal" style:family="paragraph">
      <style:text-properties fo:font-weight="bold" style:font-weight-asian="bold" fo:font-size="10pt" style:font-size-asian="10pt"/>
    </style:style>
    <style:style style:name="P479" style:parent-style-name="Normal" style:family="paragraph">
      <style:text-properties fo:font-weight="bold" style:font-weight-asian="bold" fo:font-size="10pt" style:font-size-asian="10pt"/>
    </style:style>
    <style:style style:name="P480" style:parent-style-name="Normal" style:family="paragraph">
      <style:text-properties fo:font-weight="bold" style:font-weight-asian="bold"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font-size="10pt" style:font-size-asian="10pt" style:language-asian="lt" style:country-asian="LT"/>
    </style:style>
    <style:style style:name="P493" style:parent-style-name="Normal" style:family="paragraph">
      <style:text-properties fo:font-weight="bold" style:font-weight-asian="bold"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fo:font-size="10pt" style:font-size-asian="10pt"/>
    </style:style>
    <style:style style:name="TableRow498" style:family="table-row">
      <style:table-row-properties style:use-optimal-row-height="false"/>
    </style:style>
    <style:style style:name="P499" style:parent-style-name="Normal" style:family="paragraph">
      <style:text-properties fo:font-weight="bold" style:font-weight-asian="bold" fo:font-size="10pt" style:font-size-asian="10pt"/>
    </style:style>
    <style:style style:name="P500" style:parent-style-name="Normal" style:family="paragraph">
      <style:text-properties fo:font-weight="bold" style:font-weight-asian="bold" fo:font-size="10pt" style:font-size-asian="10pt"/>
    </style:style>
    <style:style style:name="P501" style:parent-style-name="Normal" style:family="paragraph">
      <style:text-properties fo:font-weight="bold" style:font-weight-asian="bold" fo:font-size="10pt" style:font-size-asian="10pt"/>
    </style:style>
    <style:style style:name="P502" style:parent-style-name="Normal" style:family="paragraph">
      <style:text-properties fo:font-weight="bold" style:font-weight-asian="bold"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language-asian="lt" style:country-asian="LT"/>
    </style:style>
    <style:style style:name="P507" style:parent-style-name="Normal" style:family="paragraph">
      <style:text-properties fo:font-weight="bold" style:font-weight-asian="bold"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font-size="10pt" style:font-size-asian="10pt" style:language-asian="lt" style:country-asian="LT"/>
    </style:style>
    <style:style style:name="P518" style:parent-style-name="Normal" style:family="paragraph">
      <style:text-properties fo:font-weight="bold" style:font-weight-asian="bold" fo:font-size="10pt" style:font-size-asian="10pt"/>
    </style:style>
    <style:style style:name="P519" style:parent-style-name="Normal" style:family="paragraph">
      <style:text-properties fo:font-weight="bold" style:font-weight-asian="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0pt" style:font-size-asian="10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font-size="10pt" style:font-size-asian="10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P770" style:parent-style-name="Normal" style:family="paragraph">
      <style:paragraph-properties fo:text-indent="0.4923in"/>
    </style:style>
    <style:style style:name="TableColumn772" style:family="table-column">
      <style:table-column-properties style:column-width="2.075in"/>
    </style:style>
    <style:style style:name="TableColumn773" style:family="table-column">
      <style:table-column-properties style:column-width="2.4875in"/>
    </style:style>
    <style:style style:name="TableColumn774" style:family="table-column">
      <style:table-column-properties style:column-width="2.2812in"/>
    </style:style>
    <style:style style:name="Table771" style:family="table">
      <style:table-properties style:width="6.8437in" fo:margin-left="0in" table:align="lef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top="none" fo:border-left="none" fo:border-bottom="0.0034in solid #000000" fo:border-right="none"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top="0.0034in solid #000000" fo:border-left="none" fo:border-bottom="none" fo:border-right="none"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P797" style:parent-style-name="Normal" style:family="paragraph">
      <style:paragraph-properties fo:text-align="center"/>
      <style:text-properties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9">Suvestinė redakcija nuo 2003-01-11 iki 2003-06-18</text:span></text:p>
      <text:p text:style-name="P10"/>
      <text:p text:style-name="P11"><text:span text:style-name="T12">Įsakymas paskelbtas: Žin. 2002, Nr.<text:s/></text:span><text:a xlink:href="https://www.e-tar.lt/portal/legalAct.html?documentId=TAR.661EC453DE60" office:target-frame-name="_top" xlink:show="replace"><text:span text:style-name="T13">105-4709</text:span></text:a><text:span text:style-name="T14">; Žin. 2002, Nr.</text:span><text:a xlink:href="https://www.e-tar.lt/portal/legalAct.html?documentId=TAR.661EC453DE60" office:target-frame-name="_top" xlink:show="replace"><text:span text:style-name="T15">110-0</text:span></text:a><text:span text:style-name="T16">, i. k. 1022050ISAK00000340</text:span></text:p>
      <text:p text:style-name="P17"/>
      <text:p text:style-name="P18"><text:s/></text:p>
      <text:p text:style-name="P19"/>
      <text:p text:style-name="P20"><text:span text:style-name="T21"/><text:span text:style-name="T22">LIETUVOS RESPUBLIKOS FINANSŲ MINISTRO</text:span></text:p>
      <text:p text:style-name="P23"/>
      <text:p text:style-name="P24">Į S A K Y M A S</text:p>
      <text:p text:style-name="P25">DĖL PINIGŲ PRIĖMIMO IR PINIGŲ IŠMOKĖJIMO KVITŲ BLANKŲ FORMŲ PATVIRTINIMO IR PINIGŲ PRIĖMIMO IR PINIGŲ IŠMOKĖJIMO KVITŲ BLANKŲ GAMYBOS, ĮSIGIJIMO, NAUDOJIMO IR SUNAIKINIMO TAISYKLIŲ PATVIRTINIMO</text:p>
      <text:p text:style-name="P26"/>
      <text:p text:style-name="P27">2002 m. spalio 30 d. Nr. 340</text:p>
      <text:p text:style-name="P28">Vilnius</text:p>
      <text:p text:style-name="P29"/>
      <text:p text:style-name="P30"><text:span text:style-name="T31">Vadovaudamasi Lietuvos Respublikos Vyriausybės<text:s/></text:span><text:span text:style-name="T32">2002 m. rugpjūčio 13 d. nutarimo Nr. 1283 „Dėl kasos aparatų diegimo ir naudojimo tvarkos patvirtinimo“ (Žin., 2002, Nr.<text:s/></text:span><text:a xlink:href="https://www.e-tar.lt/portal/lt/legalAct/TAR.A77DCEEE5DDC" office:target-frame-name="_blank" xlink:show="new"><text:span text:style-name="T33">82-3522</text:span></text:a><text:span text:style-name="T34">) 2.1.1 punktu,</text:span></text:p>
      <text:p text:style-name="P35"><text:span text:style-name="T36">1</text:span><text:span text:style-name="T37">.<text:s/></text:span><text:span text:style-name="T38">Tvirtin</text:span><text:span text:style-name="T39">u:</text:span></text:p>
      <text:p text:style-name="P40"><text:span text:style-name="T41">1.1</text:span><text:span text:style-name="T42">.<text:s/></text:span><text:span text:style-name="T43">Pinigų priėmimo ir pinigų išmokėjimo kvitų blankų gamybos, įsigijimo, naudojimo ir sunaikinimo taisykles (pridedama);</text:span></text:p>
      <text:p text:style-name="P44"><text:span text:style-name="T45">1.2</text:span><text:span text:style-name="T46">. Pinigų priėmimo kvito blanko formą (pridedama);</text:span></text:p>
      <text:p text:style-name="P47"><text:span text:style-name="T48">1.3</text:span><text:span text:style-name="T49">. Pinigų išmokėjimo kvito blanko formą (pridedama).</text:span></text:p>
      <text:p text:style-name="P50"><text:span text:style-name="T51">2</text:span><text:span text:style-name="T52">.<text:s/></text:span><text:span text:style-name="T53">Nustata</text:span><text:span text:style-name="T54">u, kad</text:span><text:span text:style-name="T55"><text:s/>iki šio įsakymo įsigaliojimo užsakytieji, pagamintieji ir įsigytieji pinigų priėmimo ar išmokėjimo kvitų blankai gali būti įregistruoti valstybinėse mokesčių inspekcijose per 150 dienų nuo šio įsakymo įsigaliojimo, o įregistruoti tokie pinigų priėmimo ir<text:s/></text:span><text:span text:style-name="T56">pinigų išmokėjimo kvitų blankai gali būti naudojami iki 2003 m. spalio 1 dienos. Šie įregistruoti pinigų priėmimo ir pinigų išmokėjimo kvitų blankai naudojami ir sunaikinami laikantis šiuo įsakymu patvirtintų taisyklių.</text:span></text:p>
      <text:p text:style-name="P57">Punkto pakeitimai:</text:p>
      <text:p text:style-name="P58"><text:span text:style-name="T59">Nr.<text:s/></text:span><text:a xlink:href="https://www.e-tar.lt/portal/legalAct.html?documentId=TAR.F624F5C27937" office:target-frame-name="_top" xlink:show="replace"><text:span text:style-name="T60">1K-3</text:span></text:a><text:span text:style-name="T61">, 2003-01-08, Žin., 2003, Nr. 3-80 (2003-01-10), i. k. 1032050ISAK00001K-3</text:span></text:p>
      <text:p text:style-name="Normal"/>
      <text:p text:style-name="P62"><text:span text:style-name="T63">3</text:span><text:span text:style-name="T64">.<text:s/></text:span><text:span text:style-name="T65">Paved</text:span><text:span text:style-name="T66">u:</text:span></text:p>
      <text:p text:style-name="P67"><text:span text:style-name="T68">3.1</text:span><text:span text:style-name="T69">. Valstybinei mokesčių inspekcijai prie Lietuvos Respublikos finansų ministerijos<text:s/></text:span><text:span text:style-name="T70">nustatyti pinigų priėmimo ir pinigų išmokėjimo kvitų blankų serijos intervalo suteikimo spaustuvėms tvarką;</text:span></text:p>
      <text:p text:style-name="P71"><text:span text:style-name="T72">3.2</text:span><text:span text:style-name="T73">. Valstybinei mokesčių inspekcijai prie Lietuvos Respublikos finansų ministerijos ir teritorinėms valstybinėms mokesčių inspekcijoms kontroli</text:span><text:span text:style-name="T74">uoti šio įsakymo vykdymą.</text:span></text:p>
      <text:p text:style-name="P75"/>
      <text:p text:style-name="P76"/>
      <text:p text:style-name="P77"/>
      <text:p text:style-name="P78"><text:span text:style-name="T79">FINANSŲ MINISTRĖ</text:span><text:span text:style-name="T80"><text:tab/>DALIA GRYBAUSKAITĖ</text:span></text:p>
      <text:soft-page-break/>
      <text:p text:style-name="P81">PATVIRTINTA</text:p>
      <text:p text:style-name="P89">Lietuvos Respublikos finansų ministro</text:p>
      <text:p text:style-name="P90">2002 m. spalio 30 d.<text:s/>įsakymu Nr. 340</text:p>
      <text:p text:style-name="P91"/>
      <text:p text:style-name="P92"><text:span text:style-name="T93">PINIGŲ PRIĖMIMO IR PINIGŲ IŠMOKĖJIMO KVITŲ BLANKŲ GAMYBOS, ĮSIGIJIMO, NAUDOJIMO IR SUNAIKIN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Šios taisyklės reglamentuoja Pinigų priėmimo kvito ir Pinigų išmokėjimo kvito blankų gamybą, įsig</text:span><text:span text:style-name="T103">ijimą, naudojimą, apskaitą ir sunaikinimą. Šie blankai naudojami Kasos aparatų diegimo ir naudojimo tvarkoje, patvirtintoje Lietuvos Respublikos Vyriausybės 2002 m. rugpjūčio 13 d. nutarimu Nr. 1283 (Žin., 2002, Nr.<text:s/></text:span><text:a xlink:href="https://www.e-tar.lt/portal/lt/legalAct/TAR.A77DCEEE5DDC" office:target-frame-name="_blank" xlink:show="new"><text:span text:style-name="T104">82-3522</text:span></text:a><text:span text:style-name="T105">), nustatytais atvejais.</text:span></text:p>
      <text:p text:style-name="P106"><text:span text:style-name="T107">2</text:span><text:span text:style-name="T108">. Lietuvos Respublikos finansų ministro įsakymu patvirtintos formos pinigų priėmimo kvito ir pinigų išmokėjimo kvito blankai (toliau – kvitų blankai) yra grynųjų pinigų priėm</text:span><text:span text:style-name="T109">imo ir išmokėjimo dokumentų, kurie, tinkamai užpildyti, patvirtina prekių (paslaugų) pardavimo ar prekių (antrinių žaliavų ir pan.) pirkimo ūkinės operacijos įvykdymo faktą, blankai.</text:span></text:p>
      <text:p text:style-name="P110"/>
      <text:p text:style-name="P111"><text:span text:style-name="T112">II</text:span><text:span text:style-name="T113">.<text:s/></text:span><text:span text:style-name="T114">KVITŲ BLANKŲ UŽSAKYMAS IR GAMYBA</text:span></text:p>
      <text:p text:style-name="P115"/>
      <text:p text:style-name="P116"><text:span text:style-name="T117">3</text:span><text:span text:style-name="T118">. Kvitų blankus spausdi</text:span><text:span text:style-name="T119">na spaustuvės pagal ūkio subjektų užsakymus. Gamybos užsakymus šioms spaustuvėms teikia ūkio subjektai, šių taisyklių 1 punkte nustatytais atvejais kvitų blankus naudojantys klientams atsiskaitant arba perkant iš asmenų prekes ir atsiskaitant su jais gryna</text:span><text:span text:style-name="T120">isiais pinigais, taip pat ūkio subjektai, prekiaujantys kvitų blankais. Pagal kiekvieną užsakymą sudaroma kvitų blankų gamybos sutartis.</text:span></text:p>
      <text:p text:style-name="P121"><text:span text:style-name="T122">4</text:span><text:span text:style-name="T123">. Visuose kvitų blankuose privaloma spausdinant spaustuviniu būdu nurodyti jų seriją ir eilės numerius. Numeris tu</text:span><text:span text:style-name="T124">ri būti išspausdintas iškiliosios spaudos būdu. Vienos spaustuvės spausdinamų kvitų blankų serijos ir numerio derinys turi būti unikalus (negali pasikartoti tame pačiame ar kituose tiražuose išspausdintuose kvitų blankuose). Kvitų blankų gamybai turi būti<text:s/></text:span><text:span text:style-name="T125">naudojamas savaiminio kopijavimo popierius.</text:span></text:p>
      <text:p text:style-name="P126"><text:span text:style-name="T127">5</text:span><text:span text:style-name="T128">. Valstybinės mokesčių inspekcijos prie Lietuvos Respublikos finansų ministerijos nustatyta tvarka kiekvienai spaustuvei suteikiamas jai skirtas serijos intervalas. Spaustuvėje kaupiami duomenys apie atspaus</text:span><text:span text:style-name="T129">dintų blankų serijas ir numerius.</text:span></text:p>
      <text:p text:style-name="P130"><text:span text:style-name="T131">7</text:span><text:span text:style-name="T132">. Atspausdintas kvito blankas turi atitikti Lietuvos Respublikos finansų ministro patvirtintą formą (blanke turi būti visi formoje nurodyti rekvizitai). Ūkio subjekto užsakymu spaustuvė kvitų blankuose gali spausdinti</text:span><text:span text:style-name="T133"><text:s/>kitus ūkio subjekto duomenis.</text:span></text:p>
      <text:p text:style-name="P134"/>
      <text:p text:style-name="P135"><text:span text:style-name="T136">III</text:span><text:span text:style-name="T137">.<text:s/></text:span><text:span text:style-name="T138">KVITŲ BLANKŲ ĮSIGIJIMAS</text:span></text:p>
      <text:p text:style-name="P139"/>
      <text:p text:style-name="P140"><text:span text:style-name="T141">8</text:span><text:span text:style-name="T142">. Visi ūkio subjektai, atsiimdami pagal savo užsakymą pagamintus kvitų blankus, spaustuvei pateikia:</text:span></text:p>
      <text:p text:style-name="P143"><text:span text:style-name="T144">8.1</text:span><text:span text:style-name="T145">. notaro patvirtintą ūkio subjekto registracijos pažymėjimo kopiją ar<text:s/></text:span><text:span text:style-name="T146">nepatvirtintą kopiją ir originalą;</text:span></text:p>
      <text:p text:style-name="P147"><text:span text:style-name="T148">8.2</text:span><text:span text:style-name="T149">. ūkio subjekto vadovo įgaliojimą (jeigu kvitų blankus atsiima ne ūkio subjekto vadovas);</text:span></text:p>
      <text:p text:style-name="P150"><text:span text:style-name="T151">8.3</text:span><text:span text:style-name="T152">. blankus atsiimančio asmens pasą ar kitą asmens tapatybę paliudijantį dokumentą.</text:span></text:p>
      <text:p text:style-name="P153"><text:span text:style-name="T154">9</text:span><text:span text:style-name="T155">. Kvitų blankų pardavimas įf</text:span><text:span text:style-name="T156">orminamas PVM sąskaita faktūra, kurioje nurodoma kvitų serija ir numerių intervalas.</text:span></text:p>
      <text:p text:style-name="P157"><text:span text:style-name="T158">10</text:span><text:span text:style-name="T159">. Kvitų blankais prekiaujantys ūkio subjektai kvitų blankus įsigyja tik spaustuvėse. Kvitų blankus naudojantys ūkio subjektai, pirkdami juos iš kvitų blankais prekia</text:span><text:span text:style-name="T160">ujančio ūkio subjekto, pateikia jam šių taisyklių 8.1 – 8.3 punktuose išvardytus dokumentus, o ūkinė operacija įforminama pagal 9 punkto reikalavimus.</text:span></text:p>
      <text:p text:style-name="P161"><text:span text:style-name="T162">11</text:span><text:span text:style-name="T163">. Draudžiama kvitų blankus įsigyti kitaip, nei numatyta šiose taisyklėse.</text:span></text:p>
      <text:p text:style-name="P164"/>
      <text:p text:style-name="P165"><text:span text:style-name="T166">IV</text:span><text:span text:style-name="T167">.<text:s/></text:span><text:span text:style-name="T168">KVITŲ BLANKŲ<text:s/></text:span><text:span text:style-name="T169">NAUDOJIMAS IR APSKAITA</text:span></text:p>
      <text:p text:style-name="P170"/>
      <text:p text:style-name="P171"><text:span text:style-name="T172">12</text:span><text:span text:style-name="T173">. Kvitų blankai naudojami klientams atsiskaitant arba perkant iš asmenų prekes ir atsiskaitant su jais grynaisiais pinigais tik nustatytais atvejais, kai neprivaloma naudoti kasos aparatų. Kvitai nepakeičia kasos pajamų ar kas</text:span><text:span text:style-name="T174">os išlaidų orderių ir negali būti išrašomi įnešant pinigus į ūkio subjekto kasą ar juos šioje kasoje išmokant.</text:span></text:p>
      <text:p text:style-name="P175"><text:span text:style-name="T176">13</text:span><text:span text:style-name="T177">. Kvitai išrašomi ūkinės operacijos metu arba tuoj pat jai pasibaigus. Kvitai pildomi rašalu ar tušu dviem egzemplioriais taip, kad abiejų<text:s/></text:span><text:span text:style-name="T178">egzempliorių duomenys būtų vienodi ir aiškiai įskaitomi. Pirmasis kvito egzempliorius lieka ūkio subjekto darbuotojui, išrašiusiam kvitą (toliau – atskaitingas asmuo), o antrasis atiduodamas klientui (pinigų mokėtojui ar prekę pristačiusiam asmeniui). Kvit</text:span><text:span text:style-name="T179">e turi būti nurodyta:</text:span></text:p>
      <text:p text:style-name="P180"><text:span text:style-name="T181">13.1</text:span><text:span text:style-name="T182">. ūkio subjekto pavadinimas;</text:span></text:p>
      <text:p text:style-name="P183"><text:span text:style-name="T184">13.2</text:span><text:span text:style-name="T185">. ūkio subjekto kodas arba, jeigu ūkio subjektas yra pridėtinės vertės mokesčio mokėtojas, – pridėtinės vertės mokesčio mokėtojos kodas;</text:span></text:p>
      <text:p text:style-name="P186"><text:span text:style-name="T187">13.3</text:span><text:span text:style-name="T188">. parduodamų ar perkamų prekių (paslaugų) pava</text:span><text:span text:style-name="T189">dinimai, kiekiai, matavimo vienetai, vieneto kaina.</text:span></text:p>
      <text:p text:style-name="P190"><text:span text:style-name="T191">Šie duomenys nenurodomi, kai prekių (paslaugų) pardavėjas pardavimo operaciją įformina PVM sąskaita faktūra arba sąskaita faktūra. Tokiu atveju kvito eilutėje „Sumokėti už“ („Išmokėti už „) rašomas žodis<text:s/></text:span><text:span text:style-name="T192">„Apmokėta“, nurodomas pardavimo dokumento pavadinimas, serija ir numeris;</text:span></text:p>
      <text:p text:style-name="P193"><text:span text:style-name="T194">13.4</text:span><text:span text:style-name="T195">. sumokėta (išmokėta) suma litais žodžiu ir centai skaičiais bei visa suma skaičiais;</text:span></text:p>
      <text:p text:style-name="P196"><text:span text:style-name="T197">13.5</text:span><text:span text:style-name="T198">. kvitą išrašiusio prekių pardavėjo (supirkėjo) pareigos, parašas, vardas ir pav</text:span><text:span text:style-name="T199">ardė;</text:span></text:p>
      <text:p text:style-name="P200"><text:span text:style-name="T201">13.6</text:span><text:span text:style-name="T202">. kliento (pirkėjo arba prekes pristačiusio asmens) parašas, vardas ir pavardė, o klientui pageidaujant – kliento asmens kodas, paso numeris, gyvenamoji vieta.</text:span></text:p>
      <text:p text:style-name="P203"><text:span text:style-name="T204">14</text:span><text:span text:style-name="T205">. Kvitus naudojančio ūkio subjekto vadovo įsakymu turi būti paskirtas už k</text:span><text:span text:style-name="T206">vitų blankų saugojimą, apskaitą ir išdavimą atsakingas asmuo (asmenys). Jeigu personalinėje įmonėje atsakingas asmuo nepaskirtas, juo laikomas įmonės vadovas.</text:span></text:p>
      <text:p text:style-name="P207"><text:span text:style-name="T208">15</text:span><text:span text:style-name="T209">. Ūkio subjektai, naudojantys kvitus arba prekiaujantys jais kiekinei įsigytų ir parduotų (</text:span><text:span text:style-name="T210">sunaudotų) blankų apskaitai, turi tvarkyti Pinigų priėmimo ir/ar išmokėjimo kvitų blankų apskaitos knygą (toliau – kvitų blankų apskaitos knyga) (priedas). Kvitų blankų apskaitos knygoje turi būti registruojami visi įsigyti (arba gauti iš spaustuvės), atsk</text:span><text:span text:style-name="T211">aitingiems asmenims išduoti (arba ūkio subjektams parduoti), atskaitingų asmenų sunaudoti ir grąžinti kvitų blankai. Kiekviena blankų operacija turi būti įrašoma kvitų blankų apskaitos knygos atskiroje eilutėje.</text:span></text:p>
      <text:p text:style-name="P212">Gavus kvitų blankus iš spaustuvės ar<text:s/>blankais prekiaujančio ūkio subjekto, kvitų blankų apskaitos knygos atitinkamose skiltyse įrašomi: gavimo data, spaustuvės (ūkio subjekto) pavadinimas, dokumento, nurodyto šių taisyklių 9 punkte data ir numeris, gautų kvitų blankų kiekis, serija ir numeris, vadovo paskirto atsakingo asmens parašas.</text:p>
      <text:p text:style-name="P213">Ūkio subjekto atsakingas asmuo, išduodamas kvitų blankus atskaitingam asmeniui atsiskaitymo operacijoms įforminti, kvitų blankų apskaitos knygos atitinkamose skiltyse įrašo: kvitų blankų išdavimo datą, gavėjo (atskaitingo asmens) vardą ir pavardę, išduotų kvitų blankų serijas ir numerius, išdavusio asmens pareigas, vardą ir pavardę. Kvitų blankus gavęs asmuo ir juos išdavęs asmuo pasirašo atitinkamose skiltyse. Analogiškai pildoma kvitų blankų apskaitos knyga prekiaujančiam kvitų blankais ūkio subjektui parduodant kvitų blankus juos naudojančiam ūkio subjektui, tačiau šiuo atveju kvitų blankų apskaitos knygos atitinkamoje skiltyje nurodomas šių taisyklių 9 punkte nurodyto dokumento pavadinimas, data ir numeris.</text:p>
      <text:p text:style-name="P214"><text:span text:style-name="T215">Ats</text:span><text:span text:style-name="T216">kaitingam asmeniui grąžinant nepanaudotus kvitų blankus, į kvitų blankų apskaitos knygą įrašoma: grąžinimo data, kvitų blankus grąžinusio asmens vardas ir pavardė, gautų kvitų blankų serijos ir numeriai, atitinkamose skiltyse pasirašo atsakingas asmuo ir k</text:span><text:span text:style-name="T217">vitų blankus grąžinantis asmuo. Šiuos nepanaudotus kvitų blankus galima išduoti kitam to ūkio subjekto atskaitingam asmeniui.</text:span></text:p>
      <text:p text:style-name="P218"><text:span text:style-name="T219">16</text:span><text:span text:style-name="T220">. Kvitų blankų apskaitos knygos lapai turi būti sunumeruoti, perverti virvele, kurios galai turi būti užklijuoti popieriaus<text:s/></text:span><text:span text:style-name="T221">juostele, užantspauduoti ir pasirašyti vadovo bei vyriausiojo<text:s/></text:span><text:soft-page-break/><text:span text:style-name="T222">buhalterio (buhalterio). Jei ūkio subjektas naudoja ir pinigų priėmimo, ir pinigų išmokėjimo kvitus, jie turi būti registruojami dviejose skirtingose kvitų blankų apskaitos knygose arba skirting</text:span><text:span text:style-name="T223">ose vienos kvitų blankų apskaitos knygos dalyse, kiekvienoje iš jų nurodant blankų rūšį.</text:span></text:p>
      <text:p text:style-name="P224"><text:span text:style-name="T225">17</text:span><text:span text:style-name="T226">. Įsigytų kvitų blankų kiekį ir kokybę patikrina už kvitų saugojimą ir apskaitą atsakingas asmuo. Jei nenustatoma jų kiekio neatitikimo arba broko, kvitų blankai</text:span><text:span text:style-name="T227"><text:s/>tą pačią dieną užpajamuojami ir užregistruojami kvitų blankų apskaitos knygoje.</text:span></text:p>
      <text:p text:style-name="P228"><text:span text:style-name="T229">18</text:span><text:span text:style-name="T230">. Jeigu nustatomas kvitų blankų kiekio neatitikimas (dėl spaustuvės kaltės) ar brokas, atsakingas asmuo surašo kvitų blankų kiekio patikrinimo aktą, kuriame nurodo blank</text:span><text:span text:style-name="T231">ų trūkumo, pertekliaus ar broko kiekį, seriją ir numerius. Šį aktą pasirašo atsakingas asmuo ir vyriausiasis buhalteris (buhalteris). Kvitų blankų kiekio patikrinimo aktas surašomas 2 egzemplioriais, vienas jų per 3 darbo dienas išsiunčiamas ūkio subjektui</text:span><text:span text:style-name="T232">, iš kurio šie blankai buvo įsigyti (spaustuvei arba kvitų blankais prekiaujančiam ūkio subjektui).</text:span></text:p>
      <text:p text:style-name="P233"><text:span text:style-name="T234">19</text:span><text:span text:style-name="T235">. Ūkio subjektas įsigytus kvitų blankus per 3 darbo dienas turi įregistruoti apskrities valstybinės mokesčių inspekcijos miesto (rajono) skyriuje, kur</text:span><text:span text:style-name="T236">iame ūkio subjektas nustatyta tvarka įregistruotas mokesčių mokėtoju. Kvitų blankai registruojami Valstybinės mokesčių inspekcijos prie Lietuvos Respublikos finansų ministerijos nustatyta tvarka. Naudoti neįregistruotus kvitų blankus draudžiama.</text:span></text:p>
      <text:p text:style-name="P237"><text:span text:style-name="T238">20</text:span><text:span text:style-name="T239">. At</text:span><text:span text:style-name="T240">skaitingas asmuo pagal išrašytus kvitus gautus pinigus ir tų kvitų antruosius egzempliorius atiduoda į kasą.</text:span></text:p>
      <text:p text:style-name="P241"><text:span text:style-name="T242">21</text:span><text:span text:style-name="T243">. Prekėms supirkti skirtus grynuosius pinigus atskaitingas asmuo iš ūkio subjekto kasos gauna pagal kasos išlaidų orderį. Pinigų sumokėjimą p</text:span><text:span text:style-name="T244">atvirtinančius išrašytų kvitų antruosius egzempliorius minėtas asmuo surašo į avanso ataskaitą (joje nurodo kvitų seriją, numerius, datas ir išmokėtas sumas) ir pateikia ūkio subjekto buhalterijai. Neišmokėtų pinigų grąžinimas į kasą įforminamas kasos paja</text:span><text:span text:style-name="T245">mų orderiu.</text:span></text:p>
      <text:p text:style-name="P246"><text:span text:style-name="T247">22</text:span><text:span text:style-name="T248">. Jeigu išrašant kvitą padaroma klaida, jis pripažįstamas sugadintu. Taisyti įrašus kvite draudžiama.</text:span></text:p>
      <text:p text:style-name="P249"><text:span text:style-name="T250">23</text:span><text:span text:style-name="T251">. Sugadinti ar klientų grąžinti kvitai žymimi užrašu „Sugadinta“ ar „Grąžinta“ ir pasirašomi atsakingo asmens. Klientams išduotų k</text:span><text:span text:style-name="T252">vitų grąžinimas įforminamas prekių grąžinimo (paslaugų atsisakymo) aktu, kuriame nurodoma kvito serija ir numeris, pinigų suma ir prekių (paslaugų) pavadinimai, atsakingo asmens ir kliento (grąžinimo atveju) vardai, pavardės ir parašai. Sugadinti ar klient</text:span><text:span text:style-name="T253">ų grąžinti kvitai kartu su aktais perduodami ūkio subjekto buhalterijai ir saugomi ne mažiau kaip 5 metus kartu su tos dienos įplaukas patvirtinančiais kasos dokumentais.</text:span></text:p>
      <text:p text:style-name="P254"><text:span text:style-name="T255">24</text:span><text:span text:style-name="T256">. Nauji kvitų blankai atskaitingam asmeniui gali būti išduoti tik patikrinus, a</text:span><text:span text:style-name="T257">r šis asmuo į ūkio subjekto kasą įnešė visus anksčiau pagal kvitus gautus pinigus ir perdavė antruosius panaudotų kvitų egzempliorius bei sugadintus kvitų blankus. Tuo tikslu atliekama kiekvienos rūšies kvitų blankų inventorizacija ir surašomas inventoriza</text:span><text:span text:style-name="T258">cijos aktas pagal kiekvieną kvitų rūšį. Šiame akte turi būti atskirai nurodyti sunaudotų ir atiduotų į kasą (buhalteriją), sugadintų, grąžintų blankų kiekiai, serijos ir numeriai, kam atiduoti sugadinti blankai. Aktą patikrina (remiantis kasos dokumentais)</text:span><text:span text:style-name="T259"><text:s/>ir jame pasirašo vadovo paskirtas už kvitų blankų apskaitą atsakingas asmuo ir ūkio subjekto vadovas.</text:span></text:p>
      <text:p text:style-name="P260"><text:span text:style-name="T261">25</text:span><text:span text:style-name="T262">. Kvitų blankų inventorizacijos akto duomenys tūri būti įrašomi į šių taisyklių 15 punkte nurodytą kvitų blankų apskaitos knygą, atitinkamai nuroda</text:span><text:span text:style-name="T263">nt įrašo knygoje datą, atskaitingo asmens vardą ir pavardę, kvitų blankų inventorizacijos akto datą ir numerį, sunaudotų blankų (sugadinti ir grąžinti kvitų blankai gali būti neišskiriami) kiekį, seriją ir numerius. Atitinkamose skiltyse pasirašo atsakinga</text:span><text:span text:style-name="T264">s ir atskaitingas asmenys.</text:span></text:p>
      <text:p text:style-name="P265"><text:span text:style-name="T266">26</text:span><text:span text:style-name="T267">. Ūkio subjekto vadovas ir už kvitų saugojimą atsakingas asmuo turi užtikrinti, kad kvitų blankai būtų tinkamai saugomi.</text:span></text:p>
      <text:p text:style-name="P268"><text:span text:style-name="T269">27</text:span><text:span text:style-name="T270">. Kvitų blankų dingimo ar praradimo atveju turi būti surašomas kvitų blankų dingimo aktas. Apie<text:s/></text:span><text:span text:style-name="T271">kvitų blankų dingimą ne vėliau kaip per 3 darbo dienas turi būti raštu pranešta atitinkamai kvitų blankus įregistravusiai teritorinei valstybinei mokesčių inspekcijai.</text:span></text:p>
      <text:p text:style-name="P272"><text:span text:style-name="T273">28</text:span><text:span text:style-name="T274">. Draudžiama dauginti kvitų blankus. Taip pat draudžiama k vitų blankus naudojanči</text:span><text:span text:style-name="T275">am ūkio subjektui šiuos blankus perpardavinėti ar kitaip perduoti kitam ūkio subjektui ar fiziniam asmeniui.</text:span></text:p>
      <text:p text:style-name="P276"/>
      <text:p text:style-name="P277"><text:span text:style-name="T278">V</text:span><text:span text:style-name="T279">.<text:s/></text:span><text:span text:style-name="T280">KVITŲ BLANKŲ SUNAIKINIMAS</text:span></text:p>
      <text:p text:style-name="P281"/>
      <text:p text:style-name="P282"><text:span text:style-name="T283">29</text:span><text:span text:style-name="T284">. Ūkio subjektas, Lietuvos Respublikos įstatymų nustatytais pagrindais nutraukęs veiklą, nepanaudotus kv</text:span><text:span text:style-name="T285">itų blankus perduoda tai teritorinei valstybinei mokesčių inspekcijai, kurioje jie buvo įregistruoti. Šiuos kvitų blankus sunaikina juos priėmusi teritorinė valstybinė mokesčių inspekcija.</text:span></text:p>
      <text:p text:style-name="P286"/>
      <text:p text:style-name="P287"><text:span text:style-name="T288">VI</text:span><text:span text:style-name="T289">.<text:s/></text:span><text:span text:style-name="T290">BAIGIAMOSIOS NUOSTATOS</text:span></text:p>
      <text:p text:style-name="P291"/>
      <text:p text:style-name="P292"><text:span text:style-name="T293">30</text:span><text:span text:style-name="T294">. Spaustuvės įstatymų<text:s/></text:span><text:span text:style-name="T295">nustatyta tvarka atsako už kvitų blankų gamybos užsakymų priėmimą, gamybą ir išdavimą.</text:span></text:p>
      <text:p text:style-name="P296"><text:span text:style-name="T297">31</text:span><text:span text:style-name="T298">. Kvitų blankais prekiaujantys ūkio subjektai įstatymų nustatyta tvarka atsako už šių blankų įsigijimo ir pardavimo apskaitą pagal serijas bei numerius ir pagal ju</text:span><text:span text:style-name="T299">os įsigijusius ūkio subjektus. Šie ūkio subjektai, Valstybinei mokesčių inspekcijai ar kitoms kontrolės institucijoms pareikalavus, privalo pateikti šių taisyklių 8.1-8.3 ir 9 punktuose išvardytų dokumentų kopijas ir/ar informaciją skaitmeninėse laikmenose</text:span><text:span text:style-name="T300"><text:s/>arba išspausdintą popieriuje.</text:span></text:p>
      <text:p text:style-name="P301"><text:span text:style-name="T302">32</text:span><text:span text:style-name="T303">. Ūkio subjektai įstatymų nustatyta tvarka atsako už tinkamą kvitų blankų naudojimą, pagal kvitus išmokėtų pinigų ar gautų įplaukų ir sugadintų bei grąžintų kvitų blankų apskaitą.</text:span></text:p>
      <text:p text:style-name="P304"><text:span text:style-name="T305">33</text:span><text:span text:style-name="T306">. Šių taisyklių laikymosi kontrol</text:span><text:span text:style-name="T307">ę pagal savo kompetenciją užtikrina Valstybinė mokesčių inspekcija prie Lietuvos Respublikos finansų ministerijos ir teritorinės valstybinės mokesčių inspekcijos.<text:s/></text:span></text:p>
      <text:p text:style-name="P308"/>
      <text:p text:style-name="P309">SUDERINTA</text:p>
      <text:p text:style-name="P310">Lietuvos archyvų departamento</text:p>
      <text:p text:style-name="P311">prie Lietuvos Respublikos Vyriausybės</text:p>
      <text:p text:style-name="P312">generalinis direktorius</text:p>
      <text:p text:style-name="P313">Vidas Grigoraitis</text:p>
      <text:p text:style-name="P314">2002 10 30</text:p>
      <text:p text:style-name="P315">______________</text:p>
      <text:p text:style-name="P316"/>
      <text:soft-page-break/>
      <text:p text:style-name="P317">Forma patvirtinta</text:p>
      <text:p text:style-name="P325">Lietuvos Respublikos finansų ministro</text:p>
      <text:p text:style-name="P326">2002 m. spalio 30 d. įsakymu Nr. 340</text:p>
      <text:p text:style-name="P327"/>
      <text:p text:style-name="P328">_________________________________________________________________</text:p>
      <text:p text:style-name="P329">(prekes/paslaugas<text:s/>parduodančio ūkio subjekto pavadinimas (kiti duomenys)</text:p>
      <text:p text:style-name="P330"/>
      <text:p text:style-name="P331">□□□□□□□□□</text:p>
      <text:p text:style-name="P332">(ūkio subjekto arba PVM mokėtojo kodas)</text:p>
      <text:p text:style-name="P333"/>
      <text:p text:style-name="P334">PINIGŲ PRIĖMIMO KVITAS</text:p>
      <text:p text:style-name="P335">Serija XXX Nr. 9999999</text:p>
      <text:p text:style-name="P336"/>
      <text:p text:style-name="P337">20____ m. _____________________d.</text:p>
      <text:p text:style-name="P338"/>
      <text:p text:style-name="P339">Sumokėti už<text:s/><text:tab/></text:p>
      <text:p text:style-name="P340"><text:tab/>(prekių/paslaugų pavadinimai, kiekiai, matavimo vienetai, vieneto kaina)</text:p>
      <text:p text:style-name="P341">________________________________________________________________________________</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Sumokėta suma</text:p>
          </table:table-cell>
          <table:table-cell table:style-name="TableCell350">
            <text:p text:style-name="P351"/>
          </table:table-cell>
          <table:table-cell table:style-name="TableCell352">
            <text:p text:style-name="P353">_____Lt ___ct</text:p>
          </table:table-cell>
        </table:table-row>
      </table:table>
      <text:p text:style-name="P354"><text:tab/>(už prekes ar paslaugas sumokėta suma žodžiu)</text:p>
      <text:p text:style-name="P355">Sumokėjau<text:s/><text:tab/></text:p>
      <text:p text:style-name="P356"><text:tab/>(pirkėjo parašas, vardas ir pavardė)</text:p>
      <text:p text:style-name="P357">Pinigus gavau<text:s/><text:tab/></text:p>
      <text:p text:style-name="P358"><text:tab/>(pardavėjo pareigų pavadinimas, parašas, vardas ir pavardė)</text:p>
      <text:p text:style-name="P359"/>
      <table:table table:style-name="Table360">
        <table:table-columns>
          <table:table-column table:style-name="TableColumn361"/>
        </table:table-columns>
        <table:table-row table:style-name="TableRow362">
          <table:table-cell table:style-name="TableCell363">
            <text:p text:style-name="P364">Spaustuvės pavadinimas</text:p>
          </table:table-cell>
        </table:table-row>
      </table:table>
      <text:p text:style-name="P365">______________</text:p>
      <text:p text:style-name="P366"/>
      <text:soft-page-break/>
      <text:p text:style-name="P367">Forma patvirtinta</text:p>
      <text:p text:style-name="P375">Lietuvos Respublikos finansų ministro</text:p>
      <text:p text:style-name="P376">2002 m. spalio 30 d. įsakymu Nr. 340</text:p>
      <text:p text:style-name="P377"/>
      <text:p text:style-name="P378">_________________________________________________________________</text:p>
      <text:p text:style-name="P379">(prekes/paslaugas perkančio ūkio subjekto pavadinimas (kiti duomenys)</text:p>
      <text:p text:style-name="P380"/>
      <text:p text:style-name="P381">□□□□□□□□□</text:p>
      <text:p text:style-name="P382">(ūkio subjekto arba PVM mokėtojo kodas)</text:p>
      <text:p text:style-name="P383"/>
      <text:p text:style-name="P384">PINIGŲ IŠMOKĖJIMO KVITAS</text:p>
      <text:p text:style-name="P385">Serija XXX Nr. 9999999</text:p>
      <text:p text:style-name="P386"/>
      <text:p text:style-name="P387">20____ m. _________________d.</text:p>
      <text:p text:style-name="P388"/>
      <text:p text:style-name="P389">Išmokėti už<text:s/><text:tab/></text:p>
      <text:p text:style-name="P390"><text:tab/>(perkamų prekių/paslaugų pavadinimai, kiekiai, matavimo vienetai, vieneto kaina)</text:p>
      <text:p text:style-name="P391"><text:tab/></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Išmokėta suma</text:p>
          </table:table-cell>
          <table:table-cell table:style-name="TableCell400">
            <text:p text:style-name="P401"/>
          </table:table-cell>
          <table:table-cell table:style-name="TableCell402">
            <text:p text:style-name="P403">_____Lt ____ct</text:p>
          </table:table-cell>
        </table:table-row>
      </table:table>
      <text:p text:style-name="P404"><text:tab/></text:p>
      <text:p text:style-name="P405"><text:tab/>(už perkamas prekes išmokėta suma žodžiu)</text:p>
      <text:p text:style-name="P406"/>
      <text:p text:style-name="P407">Išmokėjau<text:s/><text:tab/></text:p>
      <text:p text:style-name="P408"><text:tab/>(prekių supirkėjo pareigų pavadinimas, parašas, vardas<text:s/>ir pavardė)</text:p>
      <text:p text:style-name="P409">Pinigus gavau<text:s/><text:tab/></text:p>
      <text:p text:style-name="P410"><text:tab/>(prekes pristačiusio asmens parašas, vardas ir pavardė)</text:p>
      <text:p text:style-name="P411"><text:tab/></text:p>
      <text:p text:style-name="P412"><text:tab/>(asmens kodas, paso numeris ir gyvenamoji vieta)*</text:p>
      <text:p text:style-name="P413">* pildoma prekes pristačiusio asmens pageidavimu</text:p>
      <text:p text:style-name="P414"/>
      <table:table table:style-name="Table415">
        <table:table-columns>
          <table:table-column table:style-name="TableColumn416"/>
        </table:table-columns>
        <table:table-row table:style-name="TableRow417">
          <table:table-cell table:style-name="TableCell418">
            <text:p text:style-name="P419">Spaustuvės pavadinimas</text:p>
          </table:table-cell>
        </table:table-row>
      </table:table>
      <text:p text:style-name="P420"><text:span text:style-name="T421">______________</text:span></text:p>
      <text:soft-page-break/>
      <text:p text:style-name="P422">Pinigų priėmimo<text:s/>ir pinigų išmokėjimo kvitų</text:p>
      <text:p text:style-name="P430">blankų gamybos, įsigijimo, naudojimo ir</text:p>
      <text:p text:style-name="P431">sunaikinimo taisyklių priedas</text:p>
      <text:p text:style-name="P432"/>
      <text:p text:style-name="P433">_________________________________________________________________</text:p>
      <text:p text:style-name="P434">(ūkio subjekto pavadinimas ir kodas)</text:p>
      <text:p text:style-name="P435"/>
      <text:p text:style-name="P436">PINIGŲ PRIĖMIMO IR/AR IŠMOKĖJIMO KVITŲ BLANKŲ APSKAITOS</text:p>
      <text:p text:style-name="P437">KNYGA</text:p>
      <text:p text:style-name="P438"/>
      <text:p text:style-name="P439">20__m. _____________d.</text:p>
      <text:p text:style-name="P440"/>
      <text:p text:style-name="P441">________________________________________</text:p>
      <text:p text:style-name="P442">(blanko pavadinimas)</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3">
            <text:p text:style-name="P462">Data</text:p>
          </table:table-cell>
          <table:table-cell table:style-name="TableCell463" table:number-rows-spanned="3">
            <text:p text:style-name="P464">Iš ko gauta/kam išduota</text:p>
          </table:table-cell>
          <table:table-cell table:style-name="TableCell465" table:number-rows-spanned="3">
            <text:p text:style-name="P466">Dokumento pavadinimas, data ir Nr.</text:p>
          </table:table-cell>
          <table:table-cell table:style-name="TableCell467" table:number-columns-spanned="3">
            <text:p text:style-name="P468">Gauta</text:p>
          </table:table-cell>
          <table:covered-table-cell/>
          <table:covered-table-cell/>
          <table:table-cell table:style-name="TableCell469" table:number-columns-spanned="3">
            <text:p text:style-name="P470">Išduota</text:p>
          </table:table-cell>
          <table:covered-table-cell/>
          <table:covered-table-cell/>
          <table:table-cell table:style-name="TableCell471" table:number-columns-spanned="3">
            <text:p text:style-name="P472">Sunaudota</text:p>
          </table:table-cell>
          <table:covered-table-cell/>
          <table:covered-table-cell/>
          <table:table-cell table:style-name="TableCell473" table:number-rows-spanned="3">
            <text:p text:style-name="P474">Gavusio asmens parašas</text:p>
          </table:table-cell>
          <table:table-cell table:style-name="TableCell475" table:number-columns-spanned="2">
            <text:p text:style-name="P476">Išdavusio asmens</text:p>
          </table:table-cell>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table-cell table:style-name="TableCell481" table:number-rows-spanned="2">
            <text:p text:style-name="P482">kiekis</text:p>
          </table:table-cell>
          <table:table-cell table:style-name="TableCell483" table:number-columns-spanned="2">
            <text:p text:style-name="P484">serija ir Nr.</text:p>
          </table:table-cell>
          <table:covered-table-cell/>
          <table:table-cell table:style-name="TableCell485" table:number-rows-spanned="2">
            <text:p text:style-name="P486">kiekis</text:p>
          </table:table-cell>
          <table:table-cell table:style-name="TableCell487" table:number-columns-spanned="2">
            <text:p text:style-name="P488">serija ir Nr.</text:p>
          </table:table-cell>
          <table:covered-table-cell/>
          <table:table-cell table:style-name="TableCell489">
            <text:p text:style-name="P490">kiekis</text:p>
          </table:table-cell>
          <table:table-cell table:style-name="TableCell491" table:number-columns-spanned="2">
            <text:p text:style-name="P492">serija ir Nr.</text:p>
          </table:table-cell>
          <table:covered-table-cell/>
          <table:covered-table-cell>
            <text:p text:style-name="P493"/>
          </table:covered-table-cell>
          <table:table-cell table:style-name="TableCell494" table:number-rows-spanned="2">
            <text:p text:style-name="P495">pareigos, vardas ir pavardė</text:p>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cell table:style-name="TableCell503">
            <text:p text:style-name="P504">nuo</text:p>
          </table:table-cell>
          <table:table-cell table:style-name="TableCell505">
            <text:p text:style-name="P506">iki</text:p>
          </table:table-cell>
          <table:covered-table-cell>
            <text:p text:style-name="P507"/>
          </table:covered-table-cell>
          <table:table-cell table:style-name="TableCell508">
            <text:p text:style-name="P509"/>
          </table:table-cell>
          <table:table-cell table:style-name="TableCell510">
            <text:p text:style-name="P511">nuo</text:p>
          </table:table-cell>
          <table:table-cell table:style-name="TableCell512">
            <text:p text:style-name="P513">iki</text:p>
          </table:table-cell>
          <table:table-cell table:style-name="TableCell514">
            <text:p text:style-name="P515"/>
          </table:table-cell>
          <table:table-cell table:style-name="TableCell516">
            <text:p text:style-name="P517">nuo</text:p>
          </table:table-cell>
          <table:covered-table-cell>
            <text:p text:style-name="P518"/>
          </table:covered-table-cell>
          <table:covered-table-cell>
            <text:p text:style-name="P519"/>
          </table:covered-table-cell>
          <table:table-cell table:style-name="TableCell520">
            <text:p text:style-name="P521">iki</text:p>
          </table:table-cell>
        </table:table-row>
        <table:table-row table:style-name="TableRow522">
          <table:table-cell table:style-name="TableCell523">
            <text:p text:style-name="P524">1</text:p>
          </table:table-cell>
          <table:table-cell table:style-name="TableCell525">
            <text:p text:style-name="P526">2</text:p>
          </table:table-cell>
          <table:table-cell table:style-name="TableCell527">
            <text:p text:style-name="P528">3</text:p>
          </table:table-cell>
          <table:table-cell table:style-name="TableCell529">
            <text:p text:style-name="P530">4</text:p>
          </table:table-cell>
          <table:table-cell table:style-name="TableCell531">
            <text:p text:style-name="P532">5</text:p>
          </table:table-cell>
          <table:table-cell table:style-name="TableCell533">
            <text:p text:style-name="P534">6</text:p>
          </table:table-cell>
          <table:table-cell table:style-name="TableCell535">
            <text:p text:style-name="P536">7</text:p>
          </table:table-cell>
          <table:table-cell table:style-name="TableCell537">
            <text:p text:style-name="P538">8</text:p>
          </table:table-cell>
          <table:table-cell table:style-name="TableCell539">
            <text:p text:style-name="P540">9</text:p>
          </table:table-cell>
          <table:table-cell table:style-name="TableCell541">
            <text:p text:style-name="P542">10</text:p>
          </table:table-cell>
          <table:table-cell table:style-name="TableCell543">
            <text:p text:style-name="P544">11</text:p>
          </table:table-cell>
          <table:table-cell table:style-name="TableCell545">
            <text:p text:style-name="P546">12</text:p>
          </table:table-cell>
          <table:table-cell table:style-name="TableCell547">
            <text:p text:style-name="P548">13</text:p>
          </table:table-cell>
          <table:table-cell table:style-name="TableCell549">
            <text:p text:style-name="P550">14</text:p>
          </table:table-cell>
          <table:table-cell table:style-name="TableCell551">
            <text:p text:style-name="P552">15</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Vyriausiasis buhalteris (buhalteris)</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parašas, vardas ir pavardė)</text:p>
          </table:table-cell>
        </table:table-row>
        <table:table-row table:style-name="TableRow789">
          <table:table-cell table:style-name="TableCell790">
            <text:p text:style-name="P791"/>
          </table:table-cell>
          <table:table-cell table:style-name="TableCell792">
            <text:p text:style-name="P793">20___m. _______________d.</text:p>
            <text:p text:style-name="P794"/>
          </table:table-cell>
          <table:table-cell table:style-name="TableCell795">
            <text:p text:style-name="P796"/>
          </table:table-cell>
        </table:table-row>
      </table:table>
      <text:p text:style-name="P797">______________</text:p>
      <text:p text:style-name="P798"/>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finansų ministerija, Įsakymas</text:span></text:p>
      <text:p text:style-name="P808"><text:span text:style-name="T809">Nr.<text:s/></text:span><text:a xlink:href="https://www.e-tar.lt/portal/legalAct.html?documentId=TAR.F624F5C27937" office:target-frame-name="_top" xlink:show="replace"><text:span text:style-name="T810">1K-3</text:span></text:a><text:span text:style-name="T811">, 2003-01-08, Žin., 2003, Nr. 3-80 (2003-01-10), i. k. 1032050ISAK00001K-3</text:span></text:p>
      <text:p text:style-name="P812"><text:span text:style-name="T813">Dėl Lietuvos Respublikos finansų ministro 2002 m. spalio 30 d. įsakymo Nr. 340 "Dėl Pinigų priėmi</text:span><text:span text:style-name="T814">mo ir pinigų išmokėjimo kvitų blankų formų patvirtinimo ir Pinigų priėmimo ir pinigų išmokėjimo kvitų blankų gamybos, įsigijimo, naudojimo ir sunaikinimo taisyklių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 style:parent-style-name="DefaultParagraphFont" style:family="text">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 style:parent-style-name="DefaultParagraphFont" style:family="text">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5</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319"><draw:frame draw:style-name="F320" text:anchor-type="paragraph" svg:y="0.0006in" draw:z-index="0"><draw:text-box fo:min-height="0in" fo:min-width="0in"><text:p text:style-name="P318"><text:span text:style-name="T321"><text:page-number text:fixed="false">5</text:page-number></text:span></text:p></draw:text-box></draw:frame></text:p>
      </style:header>
      <style:footer>
        <text:p text:style-name="P322"/>
      </style:footer>
    </style:master-page>
    <style:master-page style:next-style-name="MP2" style:name="MPF2" style:page-layout-name="PL2">
      <style:header>
        <text:p text:style-name="P323"/>
      </style:header>
      <style:footer>
        <text:p text:style-name="P324"/>
      </style:footer>
    </style:master-page>
    <style:master-page style:name="MP3" style:page-layout-name="PL3">
      <style:header>
        <text:p text:style-name="P369"><draw:frame draw:style-name="F370" text:anchor-type="paragraph" svg:y="0.0006in" draw:z-index="0"><draw:text-box fo:min-height="0in" fo:min-width="0in"><text:p text:style-name="P368"><text:span text:style-name="T371"><text:page-number text:fixed="false">5</text:page-number></text:span></text:p></draw:text-box></draw:frame></text:p>
      </style:header>
      <style:footer>
        <text:p text:style-name="P372"/>
      </style:footer>
    </style:master-page>
    <style:master-page style:next-style-name="MP3" style:name="MPF3" style:page-layout-name="PL3">
      <style:header>
        <text:p text:style-name="P373"/>
      </style:header>
      <style:footer>
        <text:p text:style-name="P374"/>
      </style:footer>
    </style:master-page>
    <style:master-page style:name="MP4" style:page-layout-name="PL4">
      <style:header>
        <text:p text:style-name="P424"><draw:frame draw:style-name="F425" text:anchor-type="paragraph" svg:y="0.0006in" draw:z-index="0"><draw:text-box fo:min-height="0in" fo:min-width="0in"><text:p text:style-name="P423"><text:span text:style-name="T426"><text:page-number text:fixed="false">5</text:page-number></text:span></text:p></draw:text-box></draw:frame></text:p>
      </style:header>
      <style:footer>
        <text:p text:style-name="P427"/>
      </style:footer>
    </style:master-page>
    <style:master-page style:next-style-name="MP4" style:name="MPF4" style:page-layout-name="PL4">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3T08:24:00Z</meta:creation-date>
    <dc:date>2015-09-23T08:24:00Z</dc:date>
    <meta:template xlink:href="Normal" xlink:type="simple"/>
    <meta:editing-cycles>2</meta:editing-cycles>
    <meta:editing-duration>PT0S</meta:editing-duration>
    <meta:document-statistic meta:page-count="8" meta:paragraph-count="217" meta:word-count="2384" meta:character-count="18501" meta:row-count="710" meta:non-whitespace-character-count="16334"/>
  </office:meta>
</office:document-meta>
</file>