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 fo:text-indent="0.4916in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3-03-26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B91053CDDC24" office:target-frame-name="_top" xlink:show="replace"><text:span text:style-name="T14">110</text:span></text:a><text:span text:style-name="T15">, 1993-02-24, Žin., 1993, Nr. 8-189 (1993-03-20), i. k. 0931100NUTA00000110</text:span></text:p>
      <text:p text:style-name="P16"><text:span text:style-name="T17">Dėl prekių</text:span><text:span text:style-name="T18"><text:s/>kilmės sertifikatų išdavimo</text:span></text:p>
      <text:p text:style-name="P19"/>
      <text:p text:style-name="P20"><text:span text:style-name="T21">Suvestinė redakcija nuo 1992-04-24 iki 1993-03-25</text:span></text:p>
      <text:p text:style-name="P22"/>
      <text:p text:style-name="P23"><text:span text:style-name="T24">Nutarimas paskelbtas: Lietuvos aidas 1992, Nr.<text:s/></text:span><text:a xlink:href="https://www.e-tar.lt/portal/legalAct.html?documentId=TAR.6623A082464D" office:target-frame-name="_top" xlink:show="replace"><text:span text:style-name="T25">4-0</text:span></text:a><text:span text:style-name="T26">; Žin. 1992, Nr.</text:span><text:a xlink:href="https://www.e-tar.lt/portal/legalAct.html?documentId=TAR.6623A082464D" office:target-frame-name="_top" xlink:show="replace"><text:span text:style-name="T27">7-193</text:span></text:a><text:span text:style-name="T28">, i. k. 0911100NUTA00000598</text:span></text:p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LIETUVOS RESPUBLIKOS GAMINAMŲ PREKIŲ KILMĖS SERTIFIKATŲ IŠDAVIMO IR KONTROLĖS</text:p>
      <text:p text:style-name="P36"/>
      <text:p text:style-name="P37">1991 m. gruodžio 31 d. Nr. 598</text:p>
      <text:p text:style-name="P38">Vilnius</text:p>
      <text:p text:style-name="P39"/>
      <text:p text:style-name="P40"><text:span text:style-name="T41">Lietuvos Respublikos Vyriausybė<text:s/></text:span><text:span text:style-name="T42">nutari</text:span><text:span text:style-name="T43">a:</text:span></text:p>
      <text:p text:style-name="P44"><text:span text:style-name="T45">1</text:span><text:span text:style-name="T46">. Atsižvelgti į tai, kad Europos Ekonominės Bendrijos (toliau vadinama – EEB) komisija pasiūlė EEB Tarybai įtraukti Lietuvos Respubliką į EEB<text:s/></text:span><text:span text:style-name="T47">bendrųjų preferencijų sistemą, realizuojant Respublikos įmonėse gaminamas prekes EEB rinkoje.</text:span></text:p>
      <text:p text:style-name="P48"><text:span text:style-name="T49">2</text:span><text:span text:style-name="T50">. Lietuvos Respublikos muitinės departamentas turi:</text:span></text:p>
      <text:p text:style-name="P51"><text:span text:style-name="T52">2.1</text:span><text:span text:style-name="T53">. nuo 1992 m. vasario 3 d. pradėti Lietuvos Respublikos įmonėse gaminamų prekių kilmės A formos sert</text:span><text:span text:style-name="T54">ifikatų išdavimą pagal EEB bendrųjų preferencijų reikalavimus ir, įsigaliojus atitinkamoms tarpvalstybinėms sutartims, – EUR 1 formos sertifikatų išdavimą;</text:span><text:s/></text:p>
      <text:p text:style-name="P55">Punkto pakeitimai:</text:p>
      <text:p text:style-name="P56"><text:span text:style-name="T57">Nr.<text:s/></text:span><text:a xlink:href="https://www.e-tar.lt/portal/legalAct.html?documentId=TAR.1AC7B5621815" office:target-frame-name="_top" xlink:show="replace"><text:span text:style-name="T58">291</text:span></text:a><text:span text:style-name="T59">, 1992-04-24, Žin., 1992, Nr. 17-507 (1992-06-20), i. k. 0921100NUTA00000291</text:span></text:p>
      <text:p text:style-name="Normal"/>
      <text:p text:style-name="P60"><text:span text:style-name="T61">2.2</text:span><text:span text:style-name="T62">. įsteigti prekių kilmės sertifikatų išdavimo tarnybas;</text:span></text:p>
      <text:p text:style-name="P63"><text:span text:style-name="T64">2.3</text:span><text:span text:style-name="T65">. nedelsiant pranešti EEB komisijai savo, kaip Lietuvos Respublikos valstybinės institucijos,<text:s/></text:span><text:span text:style-name="T66">pavadinimą, adresą ir pateikti antspaudo pavyzdį.</text:span></text:p>
      <text:p text:style-name="P67"><text:span text:style-name="T68">3</text:span><text:span text:style-name="T69">. Leisti nustatytąja tvarka įregistruotiems regioniniams pramonės ir prekybos rūmams išduoti visų formų prekių kilmės sertifikatus, išskyrus nurodytus 2.1 punkte</text:span>.</text:p>
      <text:p text:style-name="P70">Punkto pakeitimai:</text:p>
      <text:p text:style-name="P71"><text:span text:style-name="T72">Nr.<text:s/></text:span><text:a xlink:href="https://www.e-tar.lt/portal/legalAct.html?documentId=TAR.1AC7B5621815" office:target-frame-name="_top" xlink:show="replace"><text:span text:style-name="T73">291</text:span></text:a><text:span text:style-name="T74">, 1992-04-24, Žin., 1992, Nr. 17-507 (1992-06-20), i. k. 0921100NUTA00000291</text:span></text:p>
      <text:p text:style-name="Normal"/>
      <text:p text:style-name="P75"><text:span text:style-name="T76">4</text:span><text:span text:style-name="T77">. Tarptautinių ekonominių santykių ministerija kartu su Lietuvos Respublikos muitinės departamentu tu</text:span><text:span text:style-name="T78">ri nedelsdami informuoti visus Lietuvos Respublikos ūkinius subjektus apie EEB bendrųjų preferencijų sistemos reikalavimus dėl prekių, realizuojamų EEB rinkoje, kilmės.</text:span></text:p>
      <text:p text:style-name="P79"><text:span text:style-name="T80">5</text:span><text:span text:style-name="T81">. Įpareigoti Finansų ministeriją numatyti lėšas Lietuvos Respublikos muitinės depa</text:span><text:span text:style-name="T82">rtamentui prekių kilmės sertifikatų išdavimo tarnyboms įsteigti.</text:span></text:p>
      <text:p text:style-name="P83"><text:span text:style-name="T84">6</text:span><text:span text:style-name="T85">. Tarptautinių ekonominių santykių ministerija turi kontroliuoti, ar prekių kilmės sertifikatai atitinka EEB narių muitinių reikalavimus.</text:span></text:p>
      <text:p text:style-name="P86"><text:span text:style-name="T87">7</text:span><text:span text:style-name="T88">. Įpareigoti ministerijas ir valstybines<text:s/></text:span><text:span text:style-name="T89">tarnybas teikti Lietuvos Respublikos muitinių departamentui ir Tarptautinių ekonominių santykių ministerijai reikiamą pagalbą vykdant šį nutarimą.</text:span></text:p>
      <text:p text:style-name="P90"><text:span text:style-name="T91">8</text:span><text:span text:style-name="T92">. Suteikti teisę atlikti prekių kilmės ekspertizę, reikalingą išduodant visų formų prekių kilmės sertifi</text:span><text:span text:style-name="T93">katus, visiems ūkio subjektams, kurie bus atestuoti Lietuvos valstybinės kokybės inspekcijos prie Lietuvos valstybinės standartizacijos tarnybos atlikti šį darbą.</text:span></text:p>
      <text:p text:style-name="P94">Papildyta punktu:</text:p>
      <text:p text:style-name="P95"><text:span text:style-name="T96">Nr.<text:s/></text:span><text:a xlink:href="https://www.e-tar.lt/portal/legalAct.html?documentId=TAR.1AC7B5621815" office:target-frame-name="_top" xlink:show="replace"><text:span text:style-name="T97">291</text:span></text:a><text:span text:style-name="T98">, 1992-04-24, Žin., 1992, Nr. 17-507 (1992-06-20), i. k. 0921100NUTA00000291</text:span></text:p>
      <text:p text:style-name="Normal"/>
      <text:p text:style-name="P99"><text:span text:style-name="T100">9</text:span><text:span text:style-name="T101">. Pavesti Lietuvos valstybinei kokybės inspekcijai prie Lietuvos valstybinės standartizacijos tarnybos kartu su Tarptautinių ekonominių santykių ministerija ir</text:span><text:span text:style-name="T102"><text:s/>Lietuvos Respublikos muitinės departamentu parengti ir patvirtinti prekių kilmės ekspertizės atlikimo tvarką ir akto formą.</text:span></text:p>
      <text:p text:style-name="P103">Papildyta punktu:</text:p>
      <text:p text:style-name="P104"><text:span text:style-name="T105">Nr.<text:s/></text:span><text:a xlink:href="https://www.e-tar.lt/portal/legalAct.html?documentId=TAR.1AC7B5621815" office:target-frame-name="_top" xlink:show="replace"><text:span text:style-name="T106">291</text:span></text:a><text:span text:style-name="T107">, 1992-04-24, Žin., 1992</text:span><text:span text:style-name="T108">, Nr. 17-507 (1992-06-20), i. k. 0921100NUTA00000291</text:span></text:p>
      <text:p text:style-name="Normal"/>
      <text:p text:style-name="P109"/>
      <text:p text:style-name="P110"/>
      <text:p text:style-name="P111"/>
      <text:p text:style-name="P112">LIETUVOS RESPUBLIKOS MINISTRAS PIRMININKAS<text:tab/>G. VAGNORIUS</text:p>
      <text:p text:style-name="P113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Vyriausybė, Nutarimas</text:span></text:p>
      <text:p text:style-name="P123"><text:span text:style-name="T124">Nr.<text:s/></text:span><text:a xlink:href="https://www.e-tar.lt/portal/legalAct.html?documentId=TAR.1AC7B5621815" office:target-frame-name="_top" xlink:show="replace"><text:span text:style-name="T125">291</text:span></text:a><text:span text:style-name="T126">, 1992-04-24, Žin., 1992, Nr. 17-507 (1992-06-20), i. k. 0921100NUTA00000291</text:span></text:p>
      <text:p text:style-name="P127"><text:span text:style-name="T128">Dėl Lietuvos Respublikos Vyriausybės 1991 m. gruodžio 31 d. nutarimo Nr. 598 dalinio pakeitimo<text:s/></text:span><text:span text:style-name="T129">ir papildy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08T12:55:00Z</meta:creation-date>
    <dc:date>2019-07-08T12:55:00Z</dc:date>
    <meta:template xlink:href="Normal.dotm" xlink:type="simple"/>
    <meta:editing-cycles>2</meta:editing-cycles>
    <meta:editing-duration>PT0S</meta:editing-duration>
    <meta:document-statistic meta:page-count="2" meta:paragraph-count="79" meta:word-count="592" meta:character-count="4150" meta:row-count="279" meta:non-whitespace-character-count="3637"/>
  </office:meta>
</office:document-meta>
</file>