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text-transform="uppercase" fo:color="#000000" fo:language="en" fo:country="US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master-page-name="MPF1" style:family="paragraph">
      <style:paragraph-properties fo:widows="0" fo:orphans="0" fo:break-before="page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color="#000000"/>
    </style:style>
    <style:style style:name="P179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1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88" style:parent-style-name="Normal" style:family="paragraph">
      <style:paragraph-properties fo:widows="0" fo:orphans="0" fo:margin-left="3.1493in">
        <style:tab-stops/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96" style:family="table-column">
      <style:table-column-properties style:column-width="0.7416in" style:use-optimal-column-width="false"/>
    </style:style>
    <style:style style:name="TableColumn197" style:family="table-column">
      <style:table-column-properties style:column-width="4.6666in" style:use-optimal-column-width="false"/>
    </style:style>
    <style:style style:name="TableColumn198" style:family="table-column">
      <style:table-column-properties style:column-width="0.8916in" style:use-optimal-column-width="false"/>
    </style:style>
    <style:style style:name="Table195" style:family="table">
      <style:table-properties style:width="6.3in" fo:margin-left="0in" table:align="lef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/>
    </style:style>
    <style:style style:name="T2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3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/>
    </style:style>
    <style:style style:name="T2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6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73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56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59" style:family="table-cell">
      <style:table-cell-properties fo:border="0.0069in solid #000000" fo:background-color="#E6E6E6" style:vertical-align="middle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</style:style>
    <style:style style:name="T475" style:parent-style-name="DefaultParagraphFont" style:family="text">
      <style:text-properties fo:color="#000000" fo:letter-spacing="-0.0034in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514" style:parent-style-name="DefaultParagraphFont" style:family="text">
      <style:text-properties text:display="none" fo:color="#000000" fo:font-size="11pt" style:font-size-asian="11pt" style:font-size-complex="11pt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</style:style>
    <style:style style:name="T5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/>
    </style:style>
    <style:style style:name="T6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/>
    </style:style>
    <style:style style:name="T657" style:parent-style-name="DefaultParagraphFont" style:family="text">
      <style:text-properties fo:color="#000000" fo:font-size="11pt" style:font-size-asian="11pt" style:font-size-complex="11pt"/>
    </style:style>
    <style:style style:name="T65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88" style:family="table-row">
      <style:table-row-properties style:min-row-height="0.0138in" style:use-optimal-row-height="false"/>
    </style:style>
    <style:style style:name="TableCell7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/>
    </style:style>
    <style:style style:name="T8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53" style:family="table-row">
      <style:table-row-properties style:min-row-height="0.0138in" style:use-optimal-row-height="false"/>
    </style:style>
    <style:style style:name="TableCell8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/>
    </style:style>
    <style:style style:name="T8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/>
    </style:style>
    <style:style style:name="T8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90" style:family="table-row">
      <style:table-row-properties style:min-row-height="0.0138in" style:use-optimal-row-height="false"/>
    </style:style>
    <style:style style:name="TableCell8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97" style:family="table-row">
      <style:table-row-properties style:min-row-height="0.0138in" style:use-optimal-row-height="false"/>
    </style:style>
    <style:style style:name="TableCell8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04" style:family="table-row">
      <style:table-row-properties style:min-row-height="0.0138in" style:use-optimal-row-height="false"/>
    </style:style>
    <style:style style:name="TableCell9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/>
    </style:style>
    <style:style style:name="T91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917" style:parent-style-name="DefaultParagraphFont" style:family="text">
      <style:text-properties fo:color="#000000" fo:letter-spacing="-0.0034in"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/>
    </style:style>
    <style:style style:name="T9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64" style:family="table-row">
      <style:table-row-properties style:min-row-height="0.0138in" style:use-optimal-row-height="false"/>
    </style:style>
    <style:style style:name="TableCell9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71" style:family="table-row">
      <style:table-row-properties style:min-row-height="0.0138in" style:use-optimal-row-height="false"/>
    </style:style>
    <style:style style:name="TableCell9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/>
    </style:style>
    <style:style style:name="TableCell9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/>
    </style:style>
    <style:style style:name="T983" style:parent-style-name="DefaultParagraphFont" style:family="text">
      <style:text-properties fo:color="#000000" fo:letter-spacing="-0.002in" fo:font-size="11pt" style:font-size-asian="11pt" style:font-size-complex="11pt"/>
    </style:style>
    <style:style style:name="T98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/>
    </style:style>
    <style:style style:name="T101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0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16" style:family="table-row">
      <style:table-row-properties style:min-row-height="0.0138in" style:use-optimal-row-height="false"/>
    </style:style>
    <style:style style:name="TableCell10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/>
    </style:style>
    <style:style style:name="T10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/>
    </style:style>
    <style:style style:name="T10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53" style:family="table-row">
      <style:table-row-properties style:min-row-height="0.0138in" style:use-optimal-row-height="false"/>
    </style:style>
    <style:style style:name="TableCell10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5" style:parent-style-name="Normal" style:family="paragraph">
      <style:paragraph-properties fo:widows="0" fo:orphans="0"/>
    </style:style>
    <style:style style:name="T10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62" style:family="table-row">
      <style:table-row-properties style:min-row-height="0.0138in" style:use-optimal-row-height="false"/>
    </style:style>
    <style:style style:name="TableCell10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83" style:family="table-row">
      <style:table-row-properties style:min-row-height="0.0138in" style:use-optimal-row-height="false"/>
    </style:style>
    <style:style style:name="TableCell10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97" style:family="table-row">
      <style:table-row-properties style:min-row-height="0.0138in" style:use-optimal-row-height="false"/>
    </style:style>
    <style:style style:name="TableCell10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04" style:family="table-row">
      <style:table-row-properties style:min-row-height="0.0138in" style:use-optimal-row-height="false"/>
    </style:style>
    <style:style style:name="TableCell11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18" style:family="table-row">
      <style:table-row-properties style:min-row-height="0.0138in" style:use-optimal-row-height="false"/>
    </style:style>
    <style:style style:name="TableCell11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25" style:family="table-row">
      <style:table-row-properties style:min-row-height="0.0138in" style:use-optimal-row-height="false"/>
    </style:style>
    <style:style style:name="TableCell11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39" style:family="table-row">
      <style:table-row-properties style:min-row-height="0.0138in" style:use-optimal-row-height="false"/>
    </style:style>
    <style:style style:name="TableCell11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46" style:family="table-row">
      <style:table-row-properties style:min-row-height="0.0138in" style:use-optimal-row-height="false"/>
    </style:style>
    <style:style style:name="TableCell11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53" style:family="table-row">
      <style:table-row-properties style:min-row-height="0.0138in" style:use-optimal-row-height="false"/>
    </style:style>
    <style:style style:name="TableCell11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/>
    </style:style>
    <style:style style:name="T11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63" style:family="table-row">
      <style:table-row-properties style:min-row-height="0.0138in" style:use-optimal-row-height="false"/>
    </style:style>
    <style:style style:name="TableCell11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70" style:family="table-row">
      <style:table-row-properties style:min-row-height="0.0138in" style:use-optimal-row-height="false"/>
    </style:style>
    <style:style style:name="TableCell11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77" style:family="table-row">
      <style:table-row-properties style:min-row-height="0.0138in" style:use-optimal-row-height="false"/>
    </style:style>
    <style:style style:name="TableCell11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91" style:family="table-row">
      <style:table-row-properties style:min-row-height="0.0138in" style:use-optimal-row-height="false"/>
    </style:style>
    <style:style style:name="TableCell11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05" style:family="table-row">
      <style:table-row-properties style:min-row-height="0.0138in" style:use-optimal-row-height="false"/>
    </style:style>
    <style:style style:name="TableCell12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12" style:family="table-row">
      <style:table-row-properties style:min-row-height="0.0138in" style:use-optimal-row-height="false"/>
    </style:style>
    <style:style style:name="TableCell1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19" style:family="table-row">
      <style:table-row-properties style:min-row-height="0.0138in" style:use-optimal-row-height="false"/>
    </style:style>
    <style:style style:name="TableCell1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26" style:family="table-row">
      <style:table-row-properties style:min-row-height="0.0138in" style:use-optimal-row-height="false"/>
    </style:style>
    <style:style style:name="TableCell1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33" style:family="table-row">
      <style:table-row-properties style:min-row-height="0.0138in" style:use-optimal-row-height="false"/>
    </style:style>
    <style:style style:name="TableCell12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40" style:family="table-row">
      <style:table-row-properties style:min-row-height="0.0138in" style:use-optimal-row-height="false"/>
    </style:style>
    <style:style style:name="TableCell12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47" style:family="table-row">
      <style:table-row-properties style:min-row-height="0.0138in" style:use-optimal-row-height="false"/>
    </style:style>
    <style:style style:name="TableCell1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/>
    </style:style>
    <style:style style:name="T12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56" style:family="table-row">
      <style:table-row-properties style:min-row-height="0.0138in" style:use-optimal-row-height="false"/>
    </style:style>
    <style:style style:name="TableCell1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1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272" style:family="table-row">
      <style:table-row-properties style:min-row-height="0.0138in" style:use-optimal-row-height="false"/>
    </style:style>
    <style:style style:name="TableCell12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79" style:family="table-row">
      <style:table-row-properties style:min-row-height="0.0138in" style:use-optimal-row-height="false"/>
    </style:style>
    <style:style style:name="TableCell12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86" style:family="table-row">
      <style:table-row-properties style:min-row-height="0.0138in" style:use-optimal-row-height="false"/>
    </style:style>
    <style:style style:name="TableCell12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93" style:family="table-row">
      <style:table-row-properties style:min-row-height="0.0138in" style:use-optimal-row-height="false"/>
    </style:style>
    <style:style style:name="TableCell12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00" style:family="table-row">
      <style:table-row-properties style:min-row-height="0.0138in" style:use-optimal-row-height="false"/>
    </style:style>
    <style:style style:name="TableCell13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07" style:family="table-row">
      <style:table-row-properties style:min-row-height="0.0138in" style:use-optimal-row-height="false"/>
    </style:style>
    <style:style style:name="TableCell13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14" style:family="table-row">
      <style:table-row-properties style:min-row-height="0.0138in" style:use-optimal-row-height="false"/>
    </style:style>
    <style:style style:name="TableCell13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21" style:family="table-row">
      <style:table-row-properties style:min-row-height="0.0138in" style:use-optimal-row-height="false"/>
    </style:style>
    <style:style style:name="TableCell13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28" style:family="table-row">
      <style:table-row-properties style:min-row-height="0.0138in" style:use-optimal-row-height="false"/>
    </style:style>
    <style:style style:name="TableCell13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35" style:family="table-row">
      <style:table-row-properties style:min-row-height="0.0138in" style:use-optimal-row-height="false"/>
    </style:style>
    <style:style style:name="TableCell13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42" style:family="table-row">
      <style:table-row-properties style:min-row-height="0.0138in" style:use-optimal-row-height="false"/>
    </style:style>
    <style:style style:name="TableCell13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49" style:family="table-row">
      <style:table-row-properties style:min-row-height="0.0138in" style:use-optimal-row-height="false"/>
    </style:style>
    <style:style style:name="TableCell13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56" style:family="table-row">
      <style:table-row-properties style:min-row-height="0.0138in" style:use-optimal-row-height="false"/>
    </style:style>
    <style:style style:name="TableCell13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63" style:family="table-row">
      <style:table-row-properties style:min-row-height="0.0138in" style:use-optimal-row-height="false"/>
    </style:style>
    <style:style style:name="TableCell1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70" style:family="table-row">
      <style:table-row-properties style:min-row-height="0.0138in" style:use-optimal-row-height="false"/>
    </style:style>
    <style:style style:name="TableCell1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/>
    </style:style>
    <style:style style:name="TableCell13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/>
    </style:style>
    <style:style style:name="T1382" style:parent-style-name="DefaultParagraphFont" style:family="text">
      <style:text-properties fo:color="#000000" fo:font-size="11pt" style:font-size-asian="11pt" style:font-size-complex="11pt"/>
    </style:style>
    <style:style style:name="T1383" style:parent-style-name="DefaultParagraphFont" style:family="text">
      <style:text-properties fo:color="#000000" fo:font-size="11pt" style:font-size-asian="11pt" style:font-size-complex="11pt"/>
    </style:style>
    <style:style style:name="T1384" style:parent-style-name="DefaultParagraphFont" style:family="text">
      <style:text-properties text:display="none" fo:color="#000000" fo:font-size="11pt" style:font-size-asian="11pt" style:font-size-complex="11pt"/>
    </style:style>
    <style:style style:name="TableCell13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87" style:family="table-row">
      <style:table-row-properties style:min-row-height="0.0138in" style:use-optimal-row-height="false"/>
    </style:style>
    <style:style style:name="TableCell13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1" style:parent-style-name="Normal" style:family="paragraph">
      <style:paragraph-properties fo:widows="0" fo:orphans="0"/>
    </style:style>
    <style:style style:name="T1392" style:parent-style-name="DefaultParagraphFont" style:family="text">
      <style:text-properties fo:color="#000000" fo:font-size="11pt" style:font-size-asian="11pt" style:font-size-complex="11pt"/>
    </style:style>
    <style:style style:name="T1393" style:parent-style-name="DefaultParagraphFont" style:family="text">
      <style:text-properties text:display="none" fo:color="#000000" fo:font-size="11pt" style:font-size-asian="11pt" style:font-size-complex="11pt"/>
    </style:style>
    <style:style style:name="T1394" style:parent-style-name="DefaultParagraphFont" style:family="text">
      <style:text-properties fo:color="#000000" fo:font-size="11pt" style:font-size-asian="11pt" style:font-size-complex="11pt"/>
    </style:style>
    <style:style style:name="TableCell13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97" style:family="table-row">
      <style:table-row-properties style:min-row-height="0.0138in" style:use-optimal-row-height="false"/>
    </style:style>
    <style:style style:name="TableCell13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404" style:family="table-row">
      <style:table-row-properties style:min-row-height="0.0138in" style:use-optimal-row-height="false"/>
    </style:style>
    <style:style style:name="TableCell14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411" style:parent-style-name="Normal" style:family="paragraph">
      <style:paragraph-properties fo:widows="0" fo:orphans="0" fo:text-align="center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weight="bold" style:font-weight-asian="bold"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4-03-28:</text:span></text:p>
      <text:p text:style-name="P8"><text:span text:style-name="T9">Valstybinė geležinkelio inspekcija prie Susisiekimo ministerijos, Įsakymas</text:span></text:p>
      <text:p text:style-name="P10"><text:span text:style-name="T11">Nr.<text:s/></text:span><text:a xlink:href="https://www.e-tar.lt/portal/legalAct.html?documentId=821b8a00b57911e3ad2eed5a4e1b7108" office:target-frame-name="_top" xlink:show="replace"><text:span text:style-name="T12">V-53</text:span></text:a><text:span text:style-name="T13">, 2014-03-26, paskelbta TAR<text:s/></text:span><text:span text:style-name="T14">2014-03-27, i. k. 2014-03573</text:span></text:p>
      <text:p text:style-name="P15"><text:span text:style-name="T16">Dėl įsakymų pripažinimo netekusiais galios</text:span></text:p>
      <text:p text:style-name="P17"/>
      <text:p text:style-name="P18"><text:span text:style-name="T19">Suvestinė redakcija nuo 2012-03-18 iki 2014-03-27</text:span></text:p>
      <text:p text:style-name="P20"/>
      <text:p text:style-name="P21"><text:span text:style-name="T22">Įsakymas paskelbtas: Žin. 2010, Nr.<text:s/></text:span><text:a xlink:href="https://www.e-tar.lt/portal/legalAct.html?documentId=TAR.66246C4BB3F2" office:target-frame-name="_top" xlink:show="replace"><text:span text:style-name="T23">108-5576</text:span></text:a><text:span text:style-name="T24">, i. k</text:span><text:span text:style-name="T25">. 1102214ISAK000V-355</text:span></text:p>
      <text:p text:style-name="P26"/>
      <text:p text:style-name="P27"><text:span text:style-name="T28"/><text:span text:style-name="T29">Valstybinės geležinkelio inspekcijos<text:s/></text:span></text:p>
      <text:p text:style-name="P30">Prie Susisiekimo ministerijos viršininKO</text:p>
      <text:p text:style-name="P31">ĮSAKYMAS</text:p>
      <text:p text:style-name="P32"/>
      <text:p text:style-name="P33">DĖL DOKUMENTŲ, KURIE TURI BŪTI TEIKIAMI VALSTYBINEI GELEŽINKELIO INSPEKCIJAI PRIE<text:s/>SUSISIEKIMO MINISTERIJOS KIEKVIENAME IŠ LEIDIMŲ IŠDAVIMO ETAPŲ, SĄRAŠO PATVIRTINIMO</text:p>
      <text:p text:style-name="P34"/>
      <text:p text:style-name="P35">2010 m. rugsėjo 9 d. Nr. V-355<text:s/></text:p>
      <text:p text:style-name="P36">Vilnius</text:p>
      <text:p text:style-name="P37"/>
      <text:p text:style-name="P38"><text:span text:style-name="T39">Vadovaudamasis Leidimų pradėti naudoti Lietuvos Respublikoje transeuropinės geležinkelių sistemos struktūrinius posistemius ir gel</text:span><text:span text:style-name="T40">ežinkelių riedmenis išdavimo taisyklių, patvirtintų Lietuvos Respublikos susisiekimo ministro 2006 m. gruodžio 22 d. įsakymu Nr. 3-507 (Žin., 2007, Nr.<text:s/></text:span><text:a xlink:href="https://www.e-tar.lt/portal/lt/legalAct/TAR.B9E0826CC552" office:target-frame-name="_blank" xlink:show="new"><text:span text:style-name="T41">1-39</text:span></text:a><text:span text:style-name="T42">), 8 punktu,</text:span></text:p>
      <text:p text:style-name="P43"><text:span text:style-name="T44">Tvirtinu</text:span><text:span text:style-name="T45"><text:s/>Dokumentų, kurie turi būti teikiami Valstybinei geležinkelio inspekcijai prie Susisiekimo ministerijos kiekviename iš leidimo išdavimo etapų, sąrašą (pridedama).</text:span></text:p>
      <text:p text:style-name="P46"/>
      <text:p text:style-name="P47"/>
      <text:p text:style-name="P48"/>
      <text:p text:style-name="P49"><text:span text:style-name="T50">Viršininkas<text:s/></text:span><text:span text:style-name="T51"><text:tab/><text:s/>Stasys Pieslikas</text:span></text:p>
      <text:soft-page-break/>
      <text:p text:style-name="P52">PATVIRTINTA<text:s/></text:p>
      <text:p text:style-name="P58">Valstybinės geležinkelio inspekcijos prie<text:s/></text:p>
      <text:p text:style-name="P59">Susisiekimo ministerijos viršininko<text:s/></text:p>
      <text:p text:style-name="P60">2010 m. rugsėjo 9 d. įsakymu Nr. V-355</text:p>
      <text:p text:style-name="P61"/>
      <text:p text:style-name="P62"><text:span text:style-name="T63">DOKUMENTŲ, KURIE TURI BŪTI TEIKIAMI VALSTYBINEI GELEŽINKELIO INSPEKCIJAI PRIE SUSISIEKIMO MINISTERIJOS KIEKVIENAME IŠ LEIDIMŲ IŠDAVIMO ETAPŲ, SĄRAŠAS</text:span></text:p>
      <text:p text:style-name="P64"/>
      <text:p text:style-name="P65"><text:span text:style-name="T66">1</text:span><text:span text:style-name="T67">. Valstybinei geležinkelio inspekcijai prie Susisiekimo ministerijos (toliau – Inspekcija) kartu su</text:span><text:span text:style-name="T68"><text:s/>prašymu išduoti leidimą naudoti Lietuvos Respublikoje geležinkelių riedmenį ar geležinkelių posistemį pirmojo etapo metu teikiami šie dokumentai:</text:span></text:p>
      <text:p text:style-name="P69"><text:span text:style-name="T70">1.1</text:span><text:span text:style-name="T71">. geležinkelių riedmens ar geležinkelių posistemio gamintojo (arba asmens, atlikusio geležinkelių riedme</text:span><text:span text:style-name="T72">ns arba geležinkelių posistemio modernizavimą ar rekonstravimą) parengti dokumentai, kuriuose nurodoma:</text:span></text:p>
      <text:p text:style-name="P73"><text:span text:style-name="T74">1.1.1</text:span><text:span text:style-name="T75">. geležinkelių riedmens aprašymas:</text:span></text:p>
      <text:p text:style-name="P76"><text:span text:style-name="T77">1.1.1.1</text:span><text:span text:style-name="T78">. techninės charakteristikos (konstrukcinis greitis, vėžės plotis, bendroji masė, didžiausia leistina</text:span><text:span text:style-name="T79"><text:s/>krovinio masė, mažiausias geležinkelių kelio kreivės spindulys, kuriuo geležinkelių riedmuo gali važiuoti, ilgio, pločio, aukščio ir apačios gabaritai, ilgis tarp automatinės sankabos ašių, kiekvienam aširačiui tenkanti apkrova);</text:span></text:p>
      <text:p text:style-name="P80"><text:span text:style-name="T81">1.1.1.2</text:span><text:span text:style-name="T82">. paskirtis (k</text:span><text:span text:style-name="T83">roviniams ar keleiviams vežti, manevravimui, geležinkelių infrastruktūros priežiūros darbams);</text:span></text:p>
      <text:p text:style-name="P84"><text:span text:style-name="T85">1.1.1.3</text:span><text:span text:style-name="T86">. naudojimo sąlygos (reikalavimai oro, aplinkos ir infrastruktūros sąlygoms, kurioms esant geležinkelių riedmuo gali būti eksploatuojamas);</text:span></text:p>
      <text:p text:style-name="P87"><text:span text:style-name="T88">1.1.2</text:span><text:span text:style-name="T89">. geležinkelių posistemio aprašymas:</text:span></text:p>
      <text:p text:style-name="P90"><text:span text:style-name="T91">1.1.2.1</text:span><text:span text:style-name="T92">. techninės charakteristikos (vietos, kurioje numatoma įgyvendinti geležinkelių posistemio projektą, aprašymas, esamos geležinkelių infrastruktūros (posistemio modernizavimo ar eksploatavimo atveju) aprašymas<text:s/></text:span><text:span text:style-name="T93">ir numatomų atlikti darbų aprašymas);</text:span></text:p>
      <text:p text:style-name="P94"><text:span text:style-name="T95">1.1.2.2</text:span><text:span text:style-name="T96">. paskirtis (kokioms funkcijoms atlikti bus naudojamas geležinkelių posistemis);</text:span></text:p>
      <text:p text:style-name="P97"><text:span text:style-name="T98">1.1.2.3</text:span><text:span text:style-name="T99">. naudojimo sąlygos (didžiausias leistinas geležinkelių riedmenų greitis, svoris, sąstatų ilgis, ašinės apkrovos, r</text:span><text:span text:style-name="T100">eikalavimai oro ir aplinkos sąlygoms, kurioms esant geležinkelių posistemis gali būti eksploatuojamas);</text:span></text:p>
      <text:p text:style-name="P101"><text:span text:style-name="T102">1.2</text:span><text:span text:style-name="T103">. teisės aktų, standartų ir kitų norminių dokumentų sąvadas, kuriuo vadovaujantis bus gaminamas, modernizuojamas, rekonstruojamas, eksploatuo</text:span><text:span text:style-name="T104">jamas, prižiūrimas ir pripažįstamas tinkamu naudoti geležinkelių riedmuo ar geležinkelių posistemis ir vertinama atitiktis nacionalinių eismo saugos taisyklių ir posistemių techninės taisyklių, nurodytų Lietuvos Respublikos geležinkelių transporto eismo sa</text:span><text:span text:style-name="T105">ugos įstatymo (Žin., 2004, Nr.<text:s/></text:span><text:a xlink:href="https://www.e-tar.lt/portal/lt/legalAct/TAR.C7A984833333" office:target-frame-name="_blank" xlink:show="new"><text:span text:style-name="T106">4-27</text:span></text:a><text:span text:style-name="T107">; 2006, Nr.<text:s/></text:span><text:a xlink:href="https://www.e-tar.lt/portal/lt/legalAct/TAR.33907EA7C2DC" office:target-frame-name="_blank" xlink:show="new"><text:span text:style-name="T108">42-1505</text:span></text:a><text:span text:style-name="T109">; 2010, Nr.<text:s/></text:span><text:a xlink:href="https://www.e-tar.lt/portal/lt/legalAct/TAR.5896438195B9" office:target-frame-name="_blank" xlink:show="new"><text:span text:style-name="T110">12-557</text:span></text:a><text:span text:style-name="T111">) (toliau – Įstatymas) 4 straipsnyje, reikalavimams;</text:span></text:p>
      <text:p text:style-name="P112"><text:span text:style-name="T113">1.3</text:span><text:span text:style-name="T114">. informacija apie paskelbtąją (notifikuotąją) įstaigą, kuri atliks geležinkelių riedmens ar geležinkelių posistemio atitikti</text:span><text:span text:style-name="T115">es Europos Sąjungos techninės sąveikos specifikacijų ir kitų Europos Sąjungos teisės aktų reikalavimams vertinimą;</text:span></text:p>
      <text:p text:style-name="P116"><text:span text:style-name="T117">1.4</text:span><text:span text:style-name="T118">. informacija apie asmenį, atliksiantį geležinkelių riedmens ar geležinkelių posistemio atitikties Lietuvos Respublikos teisės aktų re</text:span><text:span text:style-name="T119">ikalavimams vertinimą.</text:span></text:p>
      <text:p text:style-name="P120"><text:span text:style-name="T121">2</text:span><text:span text:style-name="T122">. Antrojo leidimų išdavimo geležinkelių riedmeniui ar geležinkelių posistemiui etapo metu Inspekcijai teikiami šie dokumentai:</text:span></text:p>
      <text:p text:style-name="P123"><text:span text:style-name="T124">2.1</text:span><text:span text:style-name="T125">. geležinkelių riedmens ar geležinkelių posistemio gamintojo (arba asmens, atlikusio geležinke</text:span><text:span text:style-name="T126">lių riedmens arba geležinkelių posistemio modernizavimą ar rekonstravimą) parengti dokumentai, kuriuose nurodoma:</text:span></text:p>
      <text:p text:style-name="P127"><text:span text:style-name="T128">2.1.1</text:span><text:span text:style-name="T129">. informacija apie faktines geležinkelių riedmens technines charakteristikas (konstrukcinis greitis, vėžės plotis, bendroji masė, leidž</text:span><text:span text:style-name="T130">iama didžiausia krovinio masė, mažiausias geležinkelių kelio kreivės spindulys, kuriuo geležinkelių riedmuo gali važiuoti, ilgio, pločio, aukščio ir apačios gabaritai, ilgis tarp automatinės sankabos ašių, kiekvienam<text:s/></text:span><text:soft-page-break/><text:span text:style-name="T131">aširačiui tenkanti apkrova);</text:span></text:p>
      <text:p text:style-name="P132"><text:span text:style-name="T133">2.1.2</text:span><text:span text:style-name="T134">.</text:span><text:span text:style-name="T135"><text:s/>informacija apie faktines geležinkelių posistemio technines charakteristikas ir naudojimo sąlygas (atliktų geležinkelių posistemio gamybos, modernizavimo ar rekonstravimo darbų aprašymas, didžiausias leistinas geležinkelių riedmenų greitis, svoris, sąstat</text:span><text:span text:style-name="T136">ų ilgis, ašinės apkrovos, reikalavimai oro ir aplinkos sąlygoms, kurioms esant geležinkelių posistemis gali būti eksploatuojamas);</text:span></text:p>
      <text:p text:style-name="P137"><text:span text:style-name="T138">2.2</text:span><text:span text:style-name="T139">. techninės priežiūros ir remonto tvarka;</text:span></text:p>
      <text:p text:style-name="P140"><text:span text:style-name="T141">2.3</text:span><text:span text:style-name="T142">. teisės aktų, standartų ir kitų norminių dokumentų sąrašas, kuriam</text:span><text:span text:style-name="T143">e atskirai nurodomi geležinkelių riedmeniui ar geležinkelių posistemiui ir kiekvienai gamintai, rekonstruotai ar modernizuotai geležinkelių riedmens ar geležinkelių posistemio sudedamajai daliai taikyti reikalavimai, taip pat teisės aktai ir kiti norminiai</text:span><text:span text:style-name="T144"><text:s/>dokumentai, kuriais vadovaujantis geležinkelių riedmuo ar geležinkelių posistemis bus prižiūrimas, eksploatuojamas ir remontuojamas;</text:span></text:p>
      <text:p text:style-name="P145"><text:span text:style-name="T146">2.4</text:span><text:span text:style-name="T147">. jei geležinkelių riedmeniui, geležinkelių posistemiui ar geležinkelių riedmens ar geležinkelių posistemio sudedam</text:span><text:span text:style-name="T148">ajai daliai taikomos Europos Sąjungos techninės sąveikos specifikacijos ar kiti Europos Sąjungos teisės aktų reikalavimai – Europos Bendrijos (EB) deklaracijos, įrodančios atitiktį šių teisės aktų reikalavimams;</text:span></text:p>
      <text:p text:style-name="P149"><text:span text:style-name="T150">2.5</text:span><text:span text:style-name="T151">. gamintojo (ar asmenis, atlikusio ge</text:span><text:span text:style-name="T152">ležinkelių riedmens ar geležinkelių posistemio modernizavimą ar rekonstravimą) deklaracija apie geležinkelių riedmens ar geležinkelių posistemio atitiktį Lietuvos Respublikos teisės aktų reikalavimams, parengta pagal Lietuvos ar tarptautinių standartų reik</text:span><text:span text:style-name="T153">alavimus;</text:span></text:p>
      <text:p text:style-name="P154"><text:span text:style-name="T155">2.6</text:span><text:span text:style-name="T156">. Lietuvos Respublikos atitikties įvertinimo įstatymo (Žin., 1998, Nr.<text:s/></text:span><text:a xlink:href="https://www.e-tar.lt/portal/lt/legalAct/TAR.5BA7CEA07B90" office:target-frame-name="_blank" xlink:show="new"><text:span text:style-name="T157">92-2542</text:span></text:a><text:span text:style-name="T158">) nustatyta tvarka akredituotos produktų sertifikavimo įstaigos išduotas<text:s/></text:span><text:span text:style-name="T159">atitikties sertifikatas, patvirtinantis geležinkelių riedmenis ar geležinkelių posistemio atitiktį Lietuvos Respublikos teisės aktams.</text:span></text:p>
      <text:p text:style-name="P160"><text:span text:style-name="T161">2.7</text:span><text:span text:style-name="T162">. Užpildyta 1 priede nustatytos formos lentelė.</text:span><text:s/></text:p>
      <text:p text:style-name="P163">Papildyta punktu:</text:p>
      <text:p text:style-name="P164"><text:span text:style-name="T165">Nr.<text:s/></text:span><text:a xlink:href="https://www.e-tar.lt/portal/legalAct.html?documentId=TAR.00178FE759E8" office:target-frame-name="_top" xlink:show="replace"><text:span text:style-name="T166">V-137</text:span></text:a><text:span text:style-name="T167">, 2012-03-13, Žin., 2012, Nr. 33-1619 (2012-03-17), i. k. 1122214ISAK000V-137</text:span></text:p>
      <text:p text:style-name="Normal"/>
      <text:p text:style-name="P168"><text:span text:style-name="T169">3</text:span><text:span text:style-name="T170">. Inspekcija, siekdama patikrinti 1 ir 2 punktuose nurodytuose dokumentuose esančių duo</text:span><text:span text:style-name="T171">menų teisingumą, gali paprašyti pateikti kitus dokumentus, susijusius su geležinkelių riedmens ar geležinkelių posistemio gamyba, rekonstravimu ar modernizavimu ar šiame sąraše nurodytų dokumentų parengimu.</text:span></text:p>
      <text:p text:style-name="P172"><text:span text:style-name="T173">4</text:span><text:span text:style-name="T174">. Jeigu nacionalinės eismo saugos taisyklės<text:s/></text:span><text:span text:style-name="T175">ar posistemių techninės taisyklės, nurodytos Įstatymo 4 straipsnyje, nenumato atlikti atitikties vertinimo, 2.6 punkte nurodytų dokumentų pateikti nereikia.</text:span></text:p>
      <text:p text:style-name="P176"/>
      <text:p text:style-name="P177"><text:span text:style-name="T178">_________________</text:span></text:p>
      <text:soft-page-break/>
      <text:p text:style-name="P179">Dokumentų, kurie turi būti teikiami<text:s/></text:p>
      <text:p text:style-name="P185">Valstybinei geležinkelio inspekcijai prie<text:s/></text:p>
      <text:p text:style-name="P186">Susisiekimo ministerijos kiekviename iš<text:s/></text:p>
      <text:p text:style-name="P187">leidimų išdavimo etapų, sąrašo</text:p>
      <text:p text:style-name="P188"><text:span text:style-name="T189">1</text:span><text:span text:style-name="T190"><text:s/>priedas</text:span></text:p>
      <text:p text:style-name="P191"/>
      <text:p text:style-name="P192"><text:span text:style-name="T193">DUOMENŲ APIE GELEŽINKELIŲ RIEDMENĮ LENTELĖ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<text:span text:style-name="T202">Kodas</text:span></text:p>
            </table:table-cell>
            <table:table-cell table:style-name="TableCell203">
              <text:p text:style-name="P204"><text:span text:style-name="T205">Tipo identifikacija</text:span></text:p>
            </table:table-cell>
            <table:table-cell table:style-name="TableCell206">
              <text:p text:style-name="P207"/>
            </table:table-cell>
          </table:table-row>
        </table:table-header-rows>
        <table:table-row table:style-name="TableRow208">
          <table:table-cell table:style-name="TableCell209">
            <text:p text:style-name="P210">1.3</text:p>
          </table:table-cell>
          <table:table-cell table:style-name="TableCell211">
            <text:p text:style-name="P212">Gamintojo pavadinima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4</text:p>
          </table:table-cell>
          <table:table-cell table:style-name="TableCell218">
            <text:p text:style-name="P219">Kategorija (traukos riedmuo, spec. riedmuo, prekinis vagonas, keleivinis vagonas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5</text:p>
          </table:table-cell>
          <table:table-cell table:style-name="TableCell225">
            <text:p text:style-name="P226">Mašinisto kabinų skaičius, vnt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<text:span text:style-name="T235">Atitiktis TSS</text:span></text:p>
          </table:table-cell>
          <table:table-cell table:style-name="TableCell236">
            <text:p text:style-name="P237">–</text:p>
          </table:table-cell>
        </table:table-row>
        <table:table-row table:style-name="TableRow238">
          <table:table-cell table:style-name="TableCell239">
            <text:p text:style-name="P240">2.1</text:p>
          </table:table-cell>
          <table:table-cell table:style-name="TableCell241">
            <text:p text:style-name="P242">Atitiktis TSS (atitinka/neatitinka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.2</text:p>
          </table:table-cell>
          <table:table-cell table:style-name="TableCell248">
            <text:p text:style-name="P249">„EC tipo patikros sertifikatų“ nuoroda ir (arba) „EB projekto<text:s/>patikros sertifikatų“ nuorod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.3</text:p>
          </table:table-cell>
          <table:table-cell table:style-name="TableCell255">
            <text:p text:style-name="P256">Taikomi ypatingi atvejai (ypatingi atvejai, atitiktis kuriems buvo įvertinta)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4</text:p>
          </table:table-cell>
          <table:table-cell table:style-name="TableCell262">
            <text:p text:style-name="P263">TSS skyriai, kurių nesilaikoma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3</text:span></text:p>
          </table:table-cell>
          <table:table-cell table:style-name="TableCell270">
            <text:p text:style-name="P271"><text:span text:style-name="T272">Išduoti leidimai</text:span></text:p>
          </table:table-cell>
          <table:table-cell table:style-name="TableCell273">
            <text:p text:style-name="P274">–</text:p>
          </table:table-cell>
        </table:table-row>
        <table:table-row table:style-name="TableRow275">
          <table:table-cell table:style-name="TableCell276">
            <text:p text:style-name="P277">3.1</text:p>
          </table:table-cell>
          <table:table-cell table:style-name="TableCell278">
            <text:p text:style-name="P279">Valstybės, kurios išdavė leidimą</text:p>
          </table:table-cell>
          <table:table-cell table:style-name="TableCell280">
            <text:p text:style-name="P281">–</text:p>
          </table:table-cell>
        </table:table-row>
        <table:table-row table:style-name="TableRow282">
          <table:table-cell table:style-name="TableCell283">
            <text:p text:style-name="P284">3.1.1</text:p>
          </table:table-cell>
          <table:table-cell table:style-name="TableCell285">
            <text:p text:style-name="P286">Leidimą išdavusi valstybė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.1.3.1.1</text:p>
          </table:table-cell>
          <table:table-cell table:style-name="TableCell292">
            <text:p text:style-name="P293">Data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.1.2.2</text:p>
          </table:table-cell>
          <table:table-cell table:style-name="TableCell299">
            <text:p text:style-name="P300">Leidimo galiojimas (jei nustatytas)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.1.2.3</text:p>
          </table:table-cell>
          <table:table-cell table:style-name="TableCell306">
            <text:p text:style-name="P307">Koduoti apribojimai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1.2.4</text:p>
          </table:table-cell>
          <table:table-cell table:style-name="TableCell313">
            <text:p text:style-name="P314">Nekoduoti apribojimai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.1.3.1.2</text:p>
          </table:table-cell>
          <table:table-cell table:style-name="TableCell320">
            <text:p text:style-name="P321">Leidimo turėtoja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.1.3.1.3</text:p>
          </table:table-cell>
          <table:table-cell table:style-name="TableCell327">
            <text:p text:style-name="P328">Leidimo numeris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.1.3.1.4</text:p>
          </table:table-cell>
          <table:table-cell table:style-name="TableCell334">
            <text:p text:style-name="P335">Nacionalinio sertifikato nuorodos (jei taikoma)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.1.3.1.5</text:p>
          </table:table-cell>
          <table:table-cell table:style-name="TableCell341">
            <text:p text:style-name="P342">Parametrai, pagal kuriuos buvo įvertinta atitiktis taikomoms nacionalinėms taisyklėms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.1.3.1.6</text:p>
          </table:table-cell>
          <table:table-cell table:style-name="TableCell348">
            <text:p text:style-name="P349">Pastabos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4</text:span></text:p>
          </table:table-cell>
          <table:table-cell table:style-name="TableCell356">
            <text:p text:style-name="P357"><text:span text:style-name="T358">Transporto priemonės techninės charakteristikos</text:span></text:p>
          </table:table-cell>
          <table:table-cell table:style-name="TableCell359">
            <text:p text:style-name="P360">–</text:p>
          </table:table-cell>
        </table:table-row>
        <table:table-row table:style-name="TableRow361">
          <table:table-cell table:style-name="TableCell362">
            <text:p text:style-name="P363"><text:span text:style-name="T364">4.1</text:span></text:p>
          </table:table-cell>
          <table:table-cell table:style-name="TableCell365">
            <text:p text:style-name="P366"><text:span text:style-name="T367">Bendrosios techninės charakteristikos</text:span></text:p>
          </table:table-cell>
          <table:table-cell table:style-name="TableCell368">
            <text:p text:style-name="P369">–</text:p>
          </table:table-cell>
        </table:table-row>
        <table:table-row table:style-name="TableRow370">
          <table:table-cell table:style-name="TableCell371">
            <text:p text:style-name="P372">4.1.1</text:p>
          </table:table-cell>
          <table:table-cell table:style-name="TableCell373">
            <text:p text:style-name="P374">Mašinisto kabinų skaičius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.1.2</text:p>
          </table:table-cell>
          <table:table-cell table:style-name="TableCell380">
            <text:p text:style-name="P381">Greitis</text:p>
          </table:table-cell>
          <table:table-cell table:style-name="TableCell382">
            <text:p text:style-name="P383">–</text:p>
          </table:table-cell>
        </table:table-row>
        <table:table-row table:style-name="TableRow384">
          <table:table-cell table:style-name="TableCell385">
            <text:p text:style-name="P386">4.1.2.1</text:p>
          </table:table-cell>
          <table:table-cell table:style-name="TableCell387">
            <text:p text:style-name="P388">Didžiausiasis projektinis greitis, km/val.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1.2.2</text:p>
          </table:table-cell>
          <table:table-cell table:style-name="TableCell394">
            <text:p text:style-name="P395">Didžiausiasis tuščios transporto priemonės greitis, km/val.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.1.3</text:p>
          </table:table-cell>
          <table:table-cell table:style-name="TableCell401">
            <text:p text:style-name="P402">Aširačio vėžės plotis, mm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.1.4</text:p>
          </table:table-cell>
          <table:table-cell table:style-name="TableCell408">
            <text:p text:style-name="P409">Naudojimo sąlygos traukinio sudarymo atžvilgiu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.1.5</text:p>
          </table:table-cell>
          <table:table-cell table:style-name="TableCell415">
            <text:p text:style-name="P416">Didžiausiasis kartu naudoti sujungtų<text:s/>traukinio sekcijų ar lokomotyvų skaičius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.1.6</text:p>
          </table:table-cell>
          <table:table-cell table:style-name="TableCell422">
            <text:p text:style-name="P423">Elementų skaičius krovininių vagonų rinkinyje (tik pakategoriui „krovininių vagonų junginys“)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.1.7</text:p>
          </table:table-cell>
          <table:table-cell table:style-name="TableCell429">
            <text:p text:style-name="P430">Raidinis ženklinimas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.1.8</text:p>
          </table:table-cell>
          <table:table-cell table:style-name="TableCell436">
            <text:p text:style-name="P437">Tipas atitinka reikalavimus, būtinus, kad vienoje valstybėje narėse<text:s/>suteiktas transporto priemonės patvirtinimas galiotų kitose valstybėse<text:s/><text:soft-page-break/>narėse</text:p>
          </table:table-cell>
          <table:table-cell table:style-name="TableCell438">
            <text:p text:style-name="P439"/>
          </table:table-cell>
        </table:table-row>
        <text:soft-page-break/>
        <table:table-row table:style-name="TableRow440">
          <table:table-cell table:style-name="TableCell441">
            <text:p text:style-name="P442">4.1.9</text:p>
          </table:table-cell>
          <table:table-cell table:style-name="TableCell443">
            <text:p text:style-name="P444">Pavojingi kroviniai, kuriems tinka transporto priemonė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.1.10</text:p>
          </table:table-cell>
          <table:table-cell table:style-name="TableCell450">
            <text:p text:style-name="P451">Konstrukcijos kategorija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2</text:span></text:p>
          </table:table-cell>
          <table:table-cell table:style-name="TableCell458">
            <text:p text:style-name="P459"><text:span text:style-name="T460">Transporto priemonės kinematinis gabaritas</text:span></text:p>
          </table:table-cell>
          <table:table-cell table:style-name="TableCell461">
            <text:p text:style-name="P462">–</text:p>
          </table:table-cell>
        </table:table-row>
        <table:table-row table:style-name="TableRow463">
          <table:table-cell table:style-name="TableCell464">
            <text:p text:style-name="P465">4.2.1</text:p>
          </table:table-cell>
          <table:table-cell table:style-name="TableCell466">
            <text:p text:style-name="P467">Transporto priemonės<text:s/>kinematinis gabaritas (sąveikos gabaritas)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.2.2</text:p>
          </table:table-cell>
          <table:table-cell table:style-name="TableCell473">
            <text:p text:style-name="P474"><text:span text:style-name="T475">Transporto priemonės kinematinis vėžės plotis (kiti vėžės pločiai, įvertinti taikant kinematinį metodą)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4.3</text:span></text:p>
          </table:table-cell>
          <table:table-cell table:style-name="TableCell482">
            <text:p text:style-name="P483"><text:span text:style-name="T484">Aplinkos sąlygos</text:span></text:p>
          </table:table-cell>
          <table:table-cell table:style-name="TableCell485">
            <text:p text:style-name="P486">–</text:p>
          </table:table-cell>
        </table:table-row>
        <table:table-row table:style-name="TableRow487">
          <table:table-cell table:style-name="TableCell488">
            <text:p text:style-name="P489">4.3.1</text:p>
          </table:table-cell>
          <table:table-cell table:style-name="TableCell490">
            <text:p text:style-name="P491">Temperatūros intervalas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.3.2</text:p>
          </table:table-cell>
          <table:table-cell table:style-name="TableCell497">
            <text:p text:style-name="P498">Aukščio intervalas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.3.3</text:p>
          </table:table-cell>
          <table:table-cell table:style-name="TableCell504">
            <text:p text:style-name="P505">Sniego,<text:s/>ledo ir krušos sąlygos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.3.4</text:p>
          </table:table-cell>
          <table:table-cell table:style-name="TableCell511">
            <text:p text:style-name="P512"><text:span text:style-name="T513">Skaldos įtraukimas (tik transporto priemonėms, kurių v ?<text:s/></text:span><text:span text:style-name="T514">&gt;=</text:span><text:span text:style-name="T515">190 km/val)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4.4</text:span></text:p>
          </table:table-cell>
          <table:table-cell table:style-name="TableCell522">
            <text:p text:style-name="P523"><text:span text:style-name="T524">Priešgaisrinė sauga</text:span></text:p>
          </table:table-cell>
          <table:table-cell table:style-name="TableCell525">
            <text:p text:style-name="P526">–</text:p>
          </table:table-cell>
        </table:table-row>
        <table:table-row table:style-name="TableRow527">
          <table:table-cell table:style-name="TableCell528">
            <text:p text:style-name="P529">4.4.1</text:p>
          </table:table-cell>
          <table:table-cell table:style-name="TableCell530">
            <text:p text:style-name="P531">Priešgaisrinės saugos kategorija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4.5</text:span></text:p>
          </table:table-cell>
          <table:table-cell table:style-name="TableCell538">
            <text:p text:style-name="P539"><text:span text:style-name="T540">Projektinė masė ir apkrovos</text:span></text:p>
          </table:table-cell>
          <table:table-cell table:style-name="TableCell541">
            <text:p text:style-name="P542">–</text:p>
          </table:table-cell>
        </table:table-row>
        <table:table-row table:style-name="TableRow543">
          <table:table-cell table:style-name="TableCell544">
            <text:p text:style-name="P545">4.5.1</text:p>
          </table:table-cell>
          <table:table-cell table:style-name="TableCell546">
            <text:p text:style-name="P547">Leidžiama naudingoji apkrova skirtingų<text:s/>kategorijų linijoms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4.5.2</text:p>
          </table:table-cell>
          <table:table-cell table:style-name="TableCell553">
            <text:p text:style-name="P554">Projektinė masė</text:p>
          </table:table-cell>
          <table:table-cell table:style-name="TableCell555">
            <text:p text:style-name="P556">–</text:p>
          </table:table-cell>
        </table:table-row>
        <table:table-row table:style-name="TableRow557">
          <table:table-cell table:style-name="TableCell558">
            <text:p text:style-name="P559">4.5.2.1</text:p>
          </table:table-cell>
          <table:table-cell table:style-name="TableCell560">
            <text:p text:style-name="P561">Parengtos važiuoti transporto priemonės projektinė masė, kg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.5.2.2</text:p>
          </table:table-cell>
          <table:table-cell table:style-name="TableCell567">
            <text:p text:style-name="P568">Projektinė masė esant įprastai naudingajai apkrovai, kg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.5.2.3</text:p>
          </table:table-cell>
          <table:table-cell table:style-name="TableCell574">
            <text:p text:style-name="P575">Projektinė masė esant išskirtinei naudingajai apkrovai, kg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4.5.3</text:p>
          </table:table-cell>
          <table:table-cell table:style-name="TableCell581">
            <text:p text:style-name="P582">Statinė ašies apkrova</text:p>
          </table:table-cell>
          <table:table-cell table:style-name="TableCell583">
            <text:p text:style-name="P584">–</text:p>
          </table:table-cell>
        </table:table-row>
        <table:table-row table:style-name="TableRow585">
          <table:table-cell table:style-name="TableCell586">
            <text:p text:style-name="P587">4.5.3.1</text:p>
          </table:table-cell>
          <table:table-cell table:style-name="TableCell588">
            <text:p text:style-name="P589">Parengtos važiuoti transporto priemonės statinė ašies apkrova, kg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.5.3.2</text:p>
          </table:table-cell>
          <table:table-cell table:style-name="TableCell595">
            <text:p text:style-name="P596">Statinė ašies apkrova esant įprastai/ didžiausiajai krovininių vagonų naudingajai apkrovai, kg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.5.3.3</text:p>
          </table:table-cell>
          <table:table-cell table:style-name="TableCell602">
            <text:p text:style-name="P603">Statinė ašies apkrova esant išskirtinei naudingajai apkrovai, k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.5.4</text:p>
          </table:table-cell>
          <table:table-cell table:style-name="TableCell609">
            <text:p text:style-name="P610">Tariamoji statinė kreipiamoji jėga (jei viršija TSS nustatytą ribą arba TSS nenustatytą), kN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4.6</text:span></text:p>
          </table:table-cell>
          <table:table-cell table:style-name="TableCell617">
            <text:p text:style-name="P618"><text:span text:style-name="T619">Riedmenų dinaminė elgsena</text:span></text:p>
          </table:table-cell>
          <table:table-cell table:style-name="TableCell620">
            <text:p text:style-name="P621">–</text:p>
          </table:table-cell>
        </table:table-row>
        <table:table-row table:style-name="TableRow622">
          <table:table-cell table:style-name="TableCell623">
            <text:p text:style-name="P624">4.6.1</text:p>
          </table:table-cell>
          <table:table-cell table:style-name="TableCell625">
            <text:p text:style-name="P626">Pakylos stygius (didžiausiasis nekompensuojamas šoninis pagreitis), pagal kurį buvo<text:s/>įvertinta transporto priemonė, mm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4.6.2</text:p>
          </table:table-cell>
          <table:table-cell table:style-name="TableCell632">
            <text:p text:style-name="P633">Transporto priemonė su pakylos stygiaus kompensavimo sistema („pasvyrančioji transporto priemonė“), taip/ne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.6.3</text:p>
          </table:table-cell>
          <table:table-cell table:style-name="TableCell639">
            <text:p text:style-name="P640">Lygiaverčio kūgiškumo (arba nusidėvėjusio rato profilio) eksploatacinės ribos, pagal kurias<text:s/>transporto priemonė buvo išbandyta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4.7</text:span></text:p>
          </table:table-cell>
          <table:table-cell table:style-name="TableCell647">
            <text:p text:style-name="P648"><text:span text:style-name="T649">Stabdymas</text:span></text:p>
          </table:table-cell>
          <table:table-cell table:style-name="TableCell650">
            <text:p text:style-name="P651">–</text:p>
          </table:table-cell>
        </table:table-row>
        <table:table-row table:style-name="TableRow652">
          <table:table-cell table:style-name="TableCell653">
            <text:p text:style-name="P654">4.7.1</text:p>
          </table:table-cell>
          <table:table-cell table:style-name="TableCell655">
            <text:p text:style-name="P656"><text:span text:style-name="T657">Didžiausiasis traukinio lėtėjimas, m/s</text:span><text:span text:style-name="T658">2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.7.2</text:p>
          </table:table-cell>
          <table:table-cell table:style-name="TableCell664">
            <text:p text:style-name="P665">Darbinis stabdymas</text:p>
          </table:table-cell>
          <table:table-cell table:style-name="TableCell666">
            <text:p text:style-name="P667">–</text:p>
          </table:table-cell>
        </table:table-row>
        <table:table-row table:style-name="TableRow668">
          <table:table-cell table:style-name="TableCell669">
            <text:p text:style-name="P670">4.7.2.1</text:p>
          </table:table-cell>
          <table:table-cell table:style-name="TableCell671">
            <text:p text:style-name="P672">Stabdžių veiksmingumas stačiose nuokalnėse, esant įprastai naudingajai apkrovai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.7.2.1.1</text:p>
          </table:table-cell>
          <table:table-cell table:style-name="TableCell678">
            <text:p text:style-name="P679">TSS standartinis atvejis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.7.2.1.2</text:p>
          </table:table-cell>
          <table:table-cell table:style-name="TableCell685">
            <text:p text:style-name="P686">Greitis (jeigu standartinis atvejis nenurodytas), km/val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.7.2.1.3</text:p>
          </table:table-cell>
          <table:table-cell table:style-name="TableCell692">
            <text:p text:style-name="P693">Nuolydis (jeigu standartinis atvejis nenurodytas), %o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4.7.2.1.4</text:p>
          </table:table-cell>
          <table:table-cell table:style-name="TableCell699">
            <text:p text:style-name="P700">Atstumas (jeigu standartinis atvejis nenurodytas), km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.7.2.1.5</text:p>
          </table:table-cell>
          <table:table-cell table:style-name="TableCell706">
            <text:p text:style-name="P707">Trukmė (jei atstumas nenurodytas) (jeigu<text:s/>standartinis atvejis nenurodytas), min</text:p>
          </table:table-cell>
          <table:table-cell table:style-name="TableCell708">
            <text:p text:style-name="P709"/>
          </table:table-cell>
        </table:table-row>
        <text:soft-page-break/>
        <table:table-row table:style-name="TableRow710">
          <table:table-cell table:style-name="TableCell711">
            <text:p text:style-name="P712">4.7.3</text:p>
          </table:table-cell>
          <table:table-cell table:style-name="TableCell713">
            <text:p text:style-name="P714">Stovėjimo stabdys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4.7.3.1</text:p>
          </table:table-cell>
          <table:table-cell table:style-name="TableCell720">
            <text:p text:style-name="P721">Visose šio tipo transporto priemonėse turi būti įrengtas stovėjimo stabdys (stovėjimo stabdys privalomas šio tipo transporto priemonėms), taip/ne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.7.3.2</text:p>
          </table:table-cell>
          <table:table-cell table:style-name="TableCell727">
            <text:p text:style-name="P728">Stovėjimo stabdžio tipas<text:s/>(jeigu jis įrengtas transporto priemonėje)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.7.3.3</text:p>
          </table:table-cell>
          <table:table-cell table:style-name="TableCell734">
            <text:p text:style-name="P735">Didžiausioji nuokalnė, ant kurios vienetas išlaikomas nejudamai vien stovėjimo stabdžiu (jeigu jis įrengtas transporto priemonėje), %o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.7.4</text:p>
          </table:table-cell>
          <table:table-cell table:style-name="TableCell741">
            <text:p text:style-name="P742">Transporto priemonėje įrengtos stabdymo sistemos</text:p>
          </table:table-cell>
          <table:table-cell table:style-name="TableCell743">
            <text:p text:style-name="P744">–</text:p>
          </table:table-cell>
        </table:table-row>
        <table:table-row table:style-name="TableRow745">
          <table:table-cell table:style-name="TableCell746">
            <text:p text:style-name="P747">4.7.4.1</text:p>
          </table:table-cell>
          <table:table-cell table:style-name="TableCell748">
            <text:p text:style-name="P749">Sūkurinių srovių stabdys</text:p>
          </table:table-cell>
          <table:table-cell table:style-name="TableCell750">
            <text:p text:style-name="P751">–</text:p>
          </table:table-cell>
        </table:table-row>
        <table:table-row table:style-name="TableRow752">
          <table:table-cell table:style-name="TableCell753">
            <text:p text:style-name="P754">4.7.4.1.1</text:p>
          </table:table-cell>
          <table:table-cell table:style-name="TableCell755">
            <text:p text:style-name="P756">Įrengtas sūkurinių srovių stabdys, taip/ne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4.7.4.1.2</text:p>
          </table:table-cell>
          <table:table-cell table:style-name="TableCell762">
            <text:p text:style-name="P763">Galimybė užkirsti kelią sūkurinių srovių stabdžio naudojimui (tik jei įrengtas sūkurinių srovių stabdys), taip/ne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.7.4.2</text:p>
          </table:table-cell>
          <table:table-cell table:style-name="TableCell769">
            <text:p text:style-name="P770">Magnetinis stabdys</text:p>
          </table:table-cell>
          <table:table-cell table:style-name="TableCell771">
            <text:p text:style-name="P772">–</text:p>
          </table:table-cell>
        </table:table-row>
        <table:table-row table:style-name="TableRow773">
          <table:table-cell table:style-name="TableCell774">
            <text:p text:style-name="P775">4.7.4.2.1</text:p>
          </table:table-cell>
          <table:table-cell table:style-name="TableCell776">
            <text:p text:style-name="P777">Įrengtas magnetinis stabdys, taip/ne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.7.4.2.2</text:p>
          </table:table-cell>
          <table:table-cell table:style-name="TableCell783">
            <text:p text:style-name="P784"><text:span text:style-name="T785">Galimybė užkirsti kelią magnetinio stabdžio naudojimui (tik jei įrengtas magnetinis stabdys), taip/ne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.7.4.3</text:p>
          </table:table-cell>
          <table:table-cell table:style-name="TableCell791">
            <text:p text:style-name="P792">Regeneracinis stabdys (tik elektra varomoms transporto priemonėms)</text:p>
          </table:table-cell>
          <table:table-cell table:style-name="TableCell793">
            <text:p text:style-name="P794">–</text:p>
          </table:table-cell>
        </table:table-row>
        <table:table-row table:style-name="TableRow795">
          <table:table-cell table:style-name="TableCell796">
            <text:p text:style-name="P797">4.7.4.3.1</text:p>
          </table:table-cell>
          <table:table-cell table:style-name="TableCell798">
            <text:p text:style-name="P799">Įrengtas<text:s/>regeneracinis stabdys, taip/ne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.7.4.3.2</text:p>
          </table:table-cell>
          <table:table-cell table:style-name="TableCell805">
            <text:p text:style-name="P806">Galimybė užkirsti kelią regeneracinio stabdžio naudojimui (tik jei įrengtas regeneracinis stabdys), taip/ne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4.8</text:span></text:p>
          </table:table-cell>
          <table:table-cell table:style-name="TableCell813">
            <text:p text:style-name="P814"><text:span text:style-name="T815">Geometrinės charakteristikos</text:span></text:p>
          </table:table-cell>
          <table:table-cell table:style-name="TableCell816">
            <text:p text:style-name="P817">–</text:p>
          </table:table-cell>
        </table:table-row>
        <table:table-row table:style-name="TableRow818">
          <table:table-cell table:style-name="TableCell819">
            <text:p text:style-name="P820">4.8.1</text:p>
          </table:table-cell>
          <table:table-cell table:style-name="TableCell821">
            <text:p text:style-name="P822">Transporto priemonės ilgis, m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4.8.2</text:p>
          </table:table-cell>
          <table:table-cell table:style-name="TableCell828">
            <text:p text:style-name="P829">Mažiausiasis naudojamo<text:s/>rato skersmuo, mm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4.8.3</text:p>
          </table:table-cell>
          <table:table-cell table:style-name="TableCell835">
            <text:p text:style-name="P836">Manevravimo apribojimai, taip/ne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.8.4</text:p>
          </table:table-cell>
          <table:table-cell table:style-name="TableCell842">
            <text:p text:style-name="P843">Mažiausiasis įveikiamos horizontalios kreivės spindulys, m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.8.5</text:p>
          </table:table-cell>
          <table:table-cell table:style-name="TableCell849">
            <text:p text:style-name="P850">Mažiausiasis įveikiamos išgaubtos kreivės spindulys, m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4.8.6</text:p>
          </table:table-cell>
          <table:table-cell table:style-name="TableCell856">
            <text:p text:style-name="P857">Mažiausiasis įveikiamos įgaubtos kreivės spindulys, m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.8.7</text:p>
          </table:table-cell>
          <table:table-cell table:style-name="TableCell863">
            <text:p text:style-name="P864">Krovimo platformos aukštis (plokščių vagonų ir jungtinio transporto), mm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4.8.8</text:p>
          </table:table-cell>
          <table:table-cell table:style-name="TableCell870">
            <text:p text:style-name="P871">Tinkamumas vežti keltais, taip/ne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4.9</text:span></text:p>
          </table:table-cell>
          <table:table-cell table:style-name="TableCell878">
            <text:p text:style-name="P879"><text:span text:style-name="T880">Įranga</text:span></text:p>
          </table:table-cell>
          <table:table-cell table:style-name="TableCell881">
            <text:p text:style-name="P882">–</text:p>
          </table:table-cell>
        </table:table-row>
        <table:table-row table:style-name="TableRow883">
          <table:table-cell table:style-name="TableCell884">
            <text:p text:style-name="P885">4.9.1</text:p>
          </table:table-cell>
          <table:table-cell table:style-name="TableCell886">
            <text:p text:style-name="P887">Galinio sukabintuvo tipas (nurodant tempiamąsias ir gniuždomąsias jėgas)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4.9.2</text:p>
          </table:table-cell>
          <table:table-cell table:style-name="TableCell893">
            <text:p text:style-name="P894">Ašies guolio būklės stebėjimas<text:s/>(ašidėžės įkaitimo aptikimas)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4.9.3</text:p>
          </table:table-cell>
          <table:table-cell table:style-name="TableCell900">
            <text:p text:style-name="P901">Antbriaunio tepimas</text:p>
          </table:table-cell>
          <table:table-cell table:style-name="TableCell902">
            <text:p text:style-name="P903">–</text:p>
          </table:table-cell>
        </table:table-row>
        <table:table-row table:style-name="TableRow904">
          <table:table-cell table:style-name="TableCell905">
            <text:p text:style-name="P906">4.9.3.1</text:p>
          </table:table-cell>
          <table:table-cell table:style-name="TableCell907">
            <text:p text:style-name="P908">Įrengtas antbriaunio tepimo įtaisas, taip/ne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.9.3.2</text:p>
          </table:table-cell>
          <table:table-cell table:style-name="TableCell914">
            <text:p text:style-name="P915"><text:span text:style-name="T916">Galimybė užkirsti kelią tepimo įtaiso naudojimui (tik jei įrengtas antbriaunio tepimo įtaisas),<text:s/></text:span><text:span text:style-name="T917">taip/ne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4.10</text:span></text:p>
          </table:table-cell>
          <table:table-cell table:style-name="TableCell924">
            <text:p text:style-name="P925"><text:span text:style-name="T926">Energijos tiekimas</text:span></text:p>
          </table:table-cell>
          <table:table-cell table:style-name="TableCell927">
            <text:p text:style-name="P928">–</text:p>
          </table:table-cell>
        </table:table-row>
        <table:table-row table:style-name="TableRow929">
          <table:table-cell table:style-name="TableCell930">
            <text:p text:style-name="P931">4.10.1</text:p>
          </table:table-cell>
          <table:table-cell table:style-name="TableCell932">
            <text:p text:style-name="P933">Energijos tiekimo sistema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4.10.2</text:p>
          </table:table-cell>
          <table:table-cell table:style-name="TableCell939">
            <text:p text:style-name="P940">Didžiausioji galia (turi būti nurodoma kiekvienos energijos tiekimo sistemos, kuriai tinka transporto priemonė), kW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4.10.3</text:p>
          </table:table-cell>
          <table:table-cell table:style-name="TableCell946">
            <text:p text:style-name="P947">Didžiausioji vardinė srovė iš kontaktinio tinklo (turi būti nurodoma kiekvienos<text:s/>energijos tiekimo sistemos, kuriai tinka transporto priemonė), A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.10.4</text:p>
          </table:table-cell>
          <table:table-cell table:style-name="TableCell953">
            <text:p text:style-name="P954">Didžiausioji pantografo imama srovė stovint (turi būti nurodoma kiekvienos, A nuolatinės srovės sistemos, kuriai tinka transporto<text:s/><text:soft-page-break/>priemonė)</text:p>
          </table:table-cell>
          <table:table-cell table:style-name="TableCell955"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4.10.5</text:p>
          </table:table-cell>
          <table:table-cell table:style-name="TableCell960">
            <text:p text:style-name="P961">Pantografo sąlyčio su<text:s/>kontaktiniais laidais aukštis (nuo bėgio viršaus) (turi būti nurodoma kiekvienos energijos tiekimo sistemos, kuriai tinka transporto priemonė), m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4.10.6</text:p>
          </table:table-cell>
          <table:table-cell table:style-name="TableCell967">
            <text:p text:style-name="P968">Pantografo galvutė (turi būti nurodoma kiekvienos energijos tiekimo sistemos, kuriai tinka transporto<text:s/>priemonė)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4.10.7</text:p>
          </table:table-cell>
          <table:table-cell table:style-name="TableCell974">
            <text:p text:style-name="P975">Su kabamąja kontaktine linija (toliau –KKL) besiliečiančių pantografų skaičius (turi būti nurodoma kiekvienos energijos tiekimo sistemos, kuriai tinka transporto priemonė)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4.10.8</text:p>
          </table:table-cell>
          <table:table-cell table:style-name="TableCell981">
            <text:p text:style-name="P982"><text:span text:style-name="T983">Trumpiausias atstumas tarp dviejų pantografų, besilieči</text:span><text:span text:style-name="T984">ančių su KKL (turi būti nurodoma kiekvienos energijos tiekimo sistemos, kuriai tinka transporto priemonė; turi būti nurodyta pavienio ir, jei taikoma, jungtinio veikimo) (tik tada, jei pakeltų pantografų daugiau kaip vienas), m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.10.9</text:p>
          </table:table-cell>
          <table:table-cell table:style-name="TableCell990">
            <text:p text:style-name="P991">Srovės ėmimo<text:s/>veiksmingumo bandymui naudojamos KKL tipas (turi būti nurodoma kiekvienos energijos tiekimo sistemos, kuriai tinka transporto priemonė) (tik tada, jei pakeltų pantografų daugiau kaip vienas)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4.10.10</text:p>
          </table:table-cell>
          <table:table-cell table:style-name="TableCell997">
            <text:p text:style-name="P998">Pantografo kontaktinės juostos, kuri gali būti įrengta<text:s/>transporto priemonėje, medžiaga (turi būti nurodoma kiekvienos energijos tiekimo sistemos, kuriai tinka transporto priemonė)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4.10.11</text:p>
          </table:table-cell>
          <table:table-cell table:style-name="TableCell1004">
            <text:p text:style-name="P1005">Įrengtas automatinio numetimo įtaisas (ANĮ) (turi būti nurodoma kiekvienos energijos tiekimo sistemos, kuriai tinka transporto priemonė), taip/ne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4.10.12</text:p>
          </table:table-cell>
          <table:table-cell table:style-name="TableCell1011">
            <text:p text:style-name="P1012"><text:span text:style-name="T1013">Transporto priemonėje apmokestinimo tikslais įrengtas TSS atitinkantis energijos matuoklis, taip/ne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4.11</text:span></text:p>
          </table:table-cell>
          <table:table-cell table:style-name="TableCell1020">
            <text:p text:style-name="P1021"><text:span text:style-name="T1022">Su triukšmu susijusios charakteristikos</text:span></text:p>
          </table:table-cell>
          <table:table-cell table:style-name="TableCell1023">
            <text:p text:style-name="P1024">–</text:p>
          </table:table-cell>
        </table:table-row>
        <table:table-row table:style-name="TableRow1025">
          <table:table-cell table:style-name="TableCell1026">
            <text:p text:style-name="P1027">4.11.1</text:p>
          </table:table-cell>
          <table:table-cell table:style-name="TableCell1028">
            <text:p text:style-name="P1029">Triukšmo lygis pravažiuojant (dB(A))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4.11.2</text:p>
          </table:table-cell>
          <table:table-cell table:style-name="TableCell1035">
            <text:p text:style-name="P1036">Triukšmo lygis<text:s/>pravažiuojant, išmatuotas standartinėmis sąlygomis, taip/ne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4.11.3</text:p>
          </table:table-cell>
          <table:table-cell table:style-name="TableCell1042">
            <text:p text:style-name="P1043">Triukšmo lygis stovint (dB(A))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4.11.4</text:p>
          </table:table-cell>
          <table:table-cell table:style-name="TableCell1049">
            <text:p text:style-name="P1050">Triukšmo lygis pradedant važiuoti (dB(A))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4.12</text:span></text:p>
          </table:table-cell>
          <table:table-cell table:style-name="TableCell1057">
            <text:p text:style-name="P1058"><text:span text:style-name="T1059">Su keleiviais susijusios charakteristikos</text:span></text:p>
          </table:table-cell>
          <table:table-cell table:style-name="TableCell1060">
            <text:p text:style-name="P1061">–</text:p>
          </table:table-cell>
        </table:table-row>
        <table:table-row table:style-name="TableRow1062">
          <table:table-cell table:style-name="TableCell1063">
            <text:p text:style-name="P1064">4.12.1</text:p>
          </table:table-cell>
          <table:table-cell table:style-name="TableCell1065">
            <text:p text:style-name="P1066">Bendrosios su keleiviais susijusios<text:s/>charakteristikos</text:p>
          </table:table-cell>
          <table:table-cell table:style-name="TableCell1067">
            <text:p text:style-name="P1068">–</text:p>
          </table:table-cell>
        </table:table-row>
        <table:table-row table:style-name="TableRow1069">
          <table:table-cell table:style-name="TableCell1070">
            <text:p text:style-name="P1071">4.12.1.1</text:p>
          </table:table-cell>
          <table:table-cell table:style-name="TableCell1072">
            <text:p text:style-name="P1073">Stacionarių sėdimųjų vietų skaičius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4.12.1.2</text:p>
          </table:table-cell>
          <table:table-cell table:style-name="TableCell1079">
            <text:p text:style-name="P1080">Tualetų skaičius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4.12.1.3</text:p>
          </table:table-cell>
          <table:table-cell table:style-name="TableCell1086">
            <text:p text:style-name="P1087">Miegamųjų vietų skaičius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4.12.2</text:p>
          </table:table-cell>
          <table:table-cell table:style-name="TableCell1093">
            <text:p text:style-name="P1094">Su judėjimo negalią turinčiais žmonėmis (toliau – ŽJN) susijusios charakteristikos</text:p>
          </table:table-cell>
          <table:table-cell table:style-name="TableCell1095">
            <text:p text:style-name="P1096">–</text:p>
          </table:table-cell>
        </table:table-row>
        <table:table-row table:style-name="TableRow1097">
          <table:table-cell table:style-name="TableCell1098">
            <text:p text:style-name="P1099">4.12.2.1</text:p>
          </table:table-cell>
          <table:table-cell table:style-name="TableCell1100">
            <text:p text:style-name="P1101">Pirmenybinių sėdimųjų<text:s/>vietų skaičius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.12.2.2</text:p>
          </table:table-cell>
          <table:table-cell table:style-name="TableCell1107">
            <text:p text:style-name="P1108">Vietų neįgaliųjų vežimėliams skaičius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4.12.2.3</text:p>
          </table:table-cell>
          <table:table-cell table:style-name="TableCell1114">
            <text:p text:style-name="P1115">ŽJN prieinamų tualetų skaičius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4.12.2.4</text:p>
          </table:table-cell>
          <table:table-cell table:style-name="TableCell1121">
            <text:p text:style-name="P1122">Neįgaliųjų vežimėliais pasiekiamų miegamųjų vietų skaičius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4.12.3</text:p>
          </table:table-cell>
          <table:table-cell table:style-name="TableCell1128">
            <text:p text:style-name="P1129">Keleivių įlipimas ir išlipimas</text:p>
          </table:table-cell>
          <table:table-cell table:style-name="TableCell1130">
            <text:p text:style-name="P1131">–</text:p>
          </table:table-cell>
        </table:table-row>
        <table:table-row table:style-name="TableRow1132">
          <table:table-cell table:style-name="TableCell1133">
            <text:p text:style-name="P1134">4.12.3.1</text:p>
          </table:table-cell>
          <table:table-cell table:style-name="TableCell1135">
            <text:p text:style-name="P1136">Platformų aukštis, kuriam<text:s/>suprojektuota transporto priemonė.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4.12.3.2</text:p>
          </table:table-cell>
          <table:table-cell table:style-name="TableCell1142">
            <text:p text:style-name="P1143">Visų įmontuotų pagalbinių įlipimo priemonių aprašas (jei įrengtos)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4.12.3.3</text:p>
          </table:table-cell>
          <table:table-cell table:style-name="TableCell1149">
            <text:p text:style-name="P1150">Visų kilnojamųjų pagalbinių įlipimo priemonių, jeigu jos numatytos transporto priemonės konstrukcijoje, kad atitiktų ŽJN TSS reikalavimus, aprašas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4.13</text:span></text:p>
          </table:table-cell>
          <table:table-cell table:style-name="TableCell1157">
            <text:p text:style-name="P1158"><text:span text:style-name="T1159">Įrengta kontrolės, valdymo ir signalizavimo (toliau – KVS) įranga<text:s/></text:span><text:soft-page-break/><text:span text:style-name="T1160">(tik transporto priemonėms su mašinisto kabina)</text:span></text:p>
          </table:table-cell>
          <table:table-cell table:style-name="TableCell1161">
            <text:p text:style-name="P1162">–</text:p>
          </table:table-cell>
        </table:table-row>
        <text:soft-page-break/>
        <table:table-row table:style-name="TableRow1163">
          <table:table-cell table:style-name="TableCell1164">
            <text:p text:style-name="P1165">4.13.1</text:p>
          </table:table-cell>
          <table:table-cell table:style-name="TableCell1166">
            <text:p text:style-name="P1167">Signalizavimas</text:p>
          </table:table-cell>
          <table:table-cell table:style-name="TableCell1168">
            <text:p text:style-name="P1169">–</text:p>
          </table:table-cell>
        </table:table-row>
        <table:table-row table:style-name="TableRow1170">
          <table:table-cell table:style-name="TableCell1171">
            <text:p text:style-name="P1172">4.13.1.1</text:p>
          </table:table-cell>
          <table:table-cell table:style-name="TableCell1173">
            <text:p text:style-name="P1174">Įrengta Europos traukinių valdymo sistemos (toliau – ETVS) įranga ir jos lygis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4.13.1.2</text:p>
          </table:table-cell>
          <table:table-cell table:style-name="TableCell1180">
            <text:p text:style-name="P1181">ETVS pagrindas.versija (x.y). Jei versija nėra visiškai suderinama, ji nurodoma skliausteliuose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4.13.1.3</text:p>
          </table:table-cell>
          <table:table-cell table:style-name="TableCell1187">
            <text:p text:style-name="P1188">Įrengta ETVS įranga, skirta duomenų pildymo funkcijos informacijai priimti tinklu arba GSM-R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4.13.1.4</text:p>
          </table:table-cell>
          <table:table-cell table:style-name="TableCell1194">
            <text:p text:style-name="P1195">Įdiegtos ETVS nacionalinės<text:s/>taikomosios programos (NID_XUSER iš 44 paketo)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4.13.1.5</text:p>
          </table:table-cell>
          <table:table-cell table:style-name="TableCell1201">
            <text:p text:style-name="P1202">Įrengtos B klasės ar kitokios traukinio apsaugos, valdymo ir perspėjamosios sistemos (sistema ir, jei taikoma, versija)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4.13.1.6</text:p>
          </table:table-cell>
          <table:table-cell table:style-name="TableCell1208">
            <text:p text:style-name="P1209">Specialiosios įrengtos priemonės, skirtos perjungti tarp skirtingų<text:s/>apsaugos, valdymo ir perspėjamosios sistemų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4.13.2</text:p>
          </table:table-cell>
          <table:table-cell table:style-name="TableCell1215">
            <text:p text:style-name="P1216">Radijas</text:p>
          </table:table-cell>
          <table:table-cell table:style-name="TableCell1217">
            <text:p text:style-name="P1218">–</text:p>
          </table:table-cell>
        </table:table-row>
        <table:table-row table:style-name="TableRow1219">
          <table:table-cell table:style-name="TableCell1220">
            <text:p text:style-name="P1221">4.13.2.1</text:p>
          </table:table-cell>
          <table:table-cell table:style-name="TableCell1222">
            <text:p text:style-name="P1223">Įrengta GSM-R įranga ir jos versija (FRS ir SRS)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4.13.2.2</text:p>
          </table:table-cell>
          <table:table-cell table:style-name="TableCell1229">
            <text:p text:style-name="P1230">Mašinisto kabinoje esančių GSM-R mobiliųjų aparatų duomenims perduoti skaičius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4.13.2.3</text:p>
          </table:table-cell>
          <table:table-cell table:style-name="TableCell1236">
            <text:p text:style-name="P1237">Įrengtos B klasės ar kitos radijo<text:s/>sistemos (sistema ir, jei taikoma, versija)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4.13.2.4</text:p>
          </table:table-cell>
          <table:table-cell table:style-name="TableCell1243">
            <text:p text:style-name="P1244">Specialiosios įrengtos priemonės, skirtos perjungti tarp skirtingų radijo sistemų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4.14</text:span></text:p>
          </table:table-cell>
          <table:table-cell table:style-name="TableCell1251">
            <text:p text:style-name="P1252"><text:span text:style-name="T1253">Suderinamumas su traukinio aptikimo sistemomis</text:span></text:p>
          </table:table-cell>
          <table:table-cell table:style-name="TableCell1254">
            <text:p text:style-name="P1255">–</text:p>
          </table:table-cell>
        </table:table-row>
        <table:table-row table:style-name="TableRow1256">
          <table:table-cell table:style-name="TableCell1257">
            <text:p text:style-name="P1258">4.14.1</text:p>
          </table:table-cell>
          <table:table-cell table:style-name="TableCell1259">
            <text:p text:style-name="P1260"><text:span text:style-name="T1261">Traukinio aptikimo sistemų, kurioms transporto<text:s/></text:span><text:span text:style-name="T1262">priemonė buvo suprojektuota ir išbandyta, tipas</text:span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4.14.2</text:p>
          </table:table-cell>
          <table:table-cell table:style-name="TableCell1268">
            <text:p text:style-name="P1269">Išsamios transporto priemonės charakteristikos, susijusios su suderinamumu su traukinio aptikimo sistemomis</text:p>
          </table:table-cell>
          <table:table-cell table:style-name="TableCell1270">
            <text:p text:style-name="P1271">–</text:p>
          </table:table-cell>
        </table:table-row>
        <table:table-row table:style-name="TableRow1272">
          <table:table-cell table:style-name="TableCell1273">
            <text:p text:style-name="P1274">4.14.2.1</text:p>
          </table:table-cell>
          <table:table-cell table:style-name="TableCell1275">
            <text:p text:style-name="P1276">Didžiausiasis atstumas tarp gretimų ašių, mm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4.14.2.2</text:p>
          </table:table-cell>
          <table:table-cell table:style-name="TableCell1282">
            <text:p text:style-name="P1283">Mažiausiasis atstumas<text:s/>tarp gretimų ašių, mm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4.14.2.3</text:p>
          </table:table-cell>
          <table:table-cell table:style-name="TableCell1289">
            <text:p text:style-name="P1290">Atstumas tarp pirmos ir paskutinės ašių, mm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4.14.2.4</text:p>
          </table:table-cell>
          <table:table-cell table:style-name="TableCell1296">
            <text:p text:style-name="P1297">Didžiausiasis transporto priemonės iškyšos ilgis, mm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4.14.2.5</text:p>
          </table:table-cell>
          <table:table-cell table:style-name="TableCell1303">
            <text:p text:style-name="P1304">Mažiausiasis rato apvado plotis, mm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4.14.2.6</text:p>
          </table:table-cell>
          <table:table-cell table:style-name="TableCell1310">
            <text:p text:style-name="P1311">Mažiausiasis rato skersmuo, mm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4.14.2.7</text:p>
          </table:table-cell>
          <table:table-cell table:style-name="TableCell1317">
            <text:p text:style-name="P1318">Mažiausiasis<text:s/>antbriaunio storis, mm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4.14.2.8</text:p>
          </table:table-cell>
          <table:table-cell table:style-name="TableCell1324">
            <text:p text:style-name="P1325">Mažiausiasis antbriaunio aukštis, mm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4.14.2.9</text:p>
          </table:table-cell>
          <table:table-cell table:style-name="TableCell1331">
            <text:p text:style-name="P1332">Didžiausiasis antbriaunio aukštis, mm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4.14.2.10</text:p>
          </table:table-cell>
          <table:table-cell table:style-name="TableCell1338">
            <text:p text:style-name="P1339">Didžiausioji ašies apkrova, t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4.14.2.11</text:p>
          </table:table-cell>
          <table:table-cell table:style-name="TableCell1345">
            <text:p text:style-name="P1346">Erdvė tarp ratų, kurioje nėra metalo ir laidžių sudedamųjų dalių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4.14.2.12</text:p>
          </table:table-cell>
          <table:table-cell table:style-name="TableCell1352">
            <text:p text:style-name="P1353">Ratų<text:s/>medžiaga yra feromagnetinė, taip/ne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4.14.2.13</text:p>
          </table:table-cell>
          <table:table-cell table:style-name="TableCell1359">
            <text:p text:style-name="P1360">Didžiausioji barstymo smėliu sparta, g/s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4.14.2.14</text:p>
          </table:table-cell>
          <table:table-cell table:style-name="TableCell1366">
            <text:p text:style-name="P1367">Galimybės užkirsti kelią barstymui smėliu, taip/ne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4.14.2.15</text:p>
          </table:table-cell>
          <table:table-cell table:style-name="TableCell1373">
            <text:p text:style-name="P1374">Transporto priemonės metalo masė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4.14.2.16</text:p>
          </table:table-cell>
          <table:table-cell table:style-name="TableCell1380">
            <text:p text:style-name="P1381"><text:span text:style-name="T1382">Didžiausioji tariamoji varža tarp priešingų<text:s/></text:span><text:span text:style-name="T1383">aširačio ratų, ?</text:span><text:span text:style-name="T1384">omega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4.14.2.17</text:p>
          </table:table-cell>
          <table:table-cell table:style-name="TableCell1390">
            <text:p text:style-name="P1391"><text:span text:style-name="T1392">Mažiausioji transporto priemonės tariamoji varža (tarp ratų ir pantografo) (tik transporto priemonių, skirtų 1 500 V arba 3 000 V nuolatinei srovei), ?</text:span><text:span text:style-name="T1393">omega</text:span><text:span text:style-name="T1394">, Hz</text:span>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4.14.2.18</text:p>
          </table:table-cell>
          <table:table-cell table:style-name="TableCell1400">
            <text:p text:style-name="P1401">Elektromagnetiniai trikdžiai, kuriuos sukelia<text:s/>grįžtamoji srovė bėgiuose</text:p>
          </table:table-cell>
          <table:table-cell table:style-name="TableCell1402">
            <text:p text:style-name="P1403"/>
          </table:table-cell>
        </table:table-row>
        <text:soft-page-break/>
        <table:table-row table:style-name="TableRow1404">
          <table:table-cell table:style-name="TableCell1405">
            <text:p text:style-name="P1406">4.14.2.19</text:p>
          </table:table-cell>
          <table:table-cell table:style-name="TableCell1407">
            <text:p text:style-name="P1408">Elektromagnetinė traukinio spinduliuotė, atsižvelgiant į suderinamumą su taukinio aptikimo sistemomis</text:p>
          </table:table-cell>
          <table:table-cell table:style-name="TableCell1409">
            <text:p text:style-name="P1410"/>
          </table:table-cell>
        </table:table-row>
      </table:table>
      <text:p text:style-name="P1411"><text:span text:style-name="T1412">_________________</text:span></text:p>
      <text:p text:style-name="P1413">Papildyta priedu:</text:p>
      <text:p text:style-name="P1414"><text:span text:style-name="T1415">Nr.<text:s/></text:span><text:a xlink:href="https://www.e-tar.lt/portal/legalAct.html?documentId=TAR.00178FE759E8" office:target-frame-name="_top" xlink:show="replace"><text:span text:style-name="T1416">V-137</text:span></text:a><text:span text:style-name="T1417">, 2012-03-13, Žin., 2012, Nr. 33-1619 (2012-03-17), i. k. 1122214ISAK000V-137</text:span></text:p>
      <text:p text:style-name="Normal"/>
      <text:p text:style-name="P1418"/>
      <text:p text:style-name="P1419"/>
      <text:p text:style-name="P1420"><text:span text:style-name="T1421">Pakeitimai:</text:span></text:p>
      <text:p text:style-name="P1422"/>
      <text:p text:style-name="P1423"><text:span text:style-name="T1424">1.</text:span></text:p>
      <text:p text:style-name="P1425"><text:span text:style-name="T1426">Valstybinė geležinkelio inspekcija prie Susisiekimo ministerijos, Įsakymas</text:span></text:p>
      <text:p text:style-name="P1427"><text:span text:style-name="T1428">Nr.<text:s/></text:span><text:a xlink:href="https://www.e-tar.lt/portal/legalAct.html?documentId=TAR.00178FE759E8" office:target-frame-name="_top" xlink:show="replace"><text:span text:style-name="T1429">V-137</text:span></text:a><text:span text:style-name="T1430">, 2012-03-13, Žin., 2012, Nr. 33-1619 (2012-03-17), i. k. 1122214ISAK000V-137</text:span></text:p>
      <text:p text:style-name="P1431"><text:span text:style-name="T1432">Dėl Valstybinės geležinkelio inspekcijos prie Susisiekimo ministerijos viršininko 2010</text:span><text:span text:style-name="T1433"><text:s/>m. rugsėjo 9 d. įsakymo Nr. V-355 "Dėl Dokumentų, kurie turi būti teikiami Valstybinei geležinkelio inspekcijai prie Susisiekimo ministerijos kiekviename iš leidimų išdavimo etapų, sąrašo patvirtinimo" pakeitimo</text:span></text:p>
      <text:p text:style-name="P1434"/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Header" style:family="paragraph">
      <style:paragraph-properties fo:text-align="center"/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6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80"><text:page-number text:fixed="false">6</text:page-number></text:p>
        <text:p text:style-name="P181"/>
      </style:header>
      <style:footer>
        <text:p text:style-name="P182"/>
      </style:footer>
    </style:master-page>
    <style:master-page style:next-style-name="MP2" style:name="MPF2" style:page-layout-name="PL2">
      <style:header>
        <text:p text:style-name="P183"/>
      </style:header>
      <style:footer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18-02-01T12:05:00Z</meta:creation-date>
    <dc:date>2018-02-01T12:05:00Z</dc:date>
    <meta:template xlink:href="Normal.dotm" xlink:type="simple"/>
    <meta:editing-cycles>2</meta:editing-cycles>
    <meta:editing-duration>PT0S</meta:editing-duration>
    <meta:document-statistic meta:page-count="9" meta:paragraph-count="480" meta:word-count="2392" meta:character-count="20188" meta:row-count="870" meta:non-whitespace-character-count="18276"/>
  </office:meta>
</office:document-meta>
</file>