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style:font-name-asian="Calibri"/>
    </style:style>
    <style:style style:name="P53" style:parent-style-name="Normal" style:family="paragraph">
      <style:paragraph-properties fo:widows="0" fo:orphans="0" fo:margin-left="3.1493in">
        <style:tab-stops/>
      </style:paragraph-properties>
      <style:text-properties style:font-name-asian="Calibri"/>
    </style:style>
    <style:style style:name="P54" style:parent-style-name="Normal" style:family="paragraph">
      <style:paragraph-properties fo:widows="0" fo:orphans="0" fo:margin-left="3.1493in">
        <style:tab-stops/>
      </style:paragraph-properties>
      <style:text-properties style:font-name-asian="Calibri"/>
    </style:style>
    <style:style style:name="P55" style:parent-style-name="Normal" style:family="paragraph">
      <style:paragraph-properties fo:widows="0" fo:orphans="0"/>
      <style:text-properties style:font-name-asian="Calibri"/>
    </style:style>
    <style:style style:name="P56" style:parent-style-name="Normal" style:family="paragraph">
      <style:paragraph-properties fo:widows="0" fo:orphans="0" fo:text-align="center"/>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widows="0" fo:orphans="0" fo:text-align="center"/>
      <style:text-properties style:font-name-asian="Calibri"/>
    </style:style>
    <style:style style:name="P60" style:parent-style-name="Normal" style:family="paragraph">
      <style:paragraph-properties fo:widows="0" fo:orphans="0" fo:text-align="center"/>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style:font-name-asian="Calibri" fo:font-weight="bold" style:font-weight-asian="bold"/>
    </style:style>
    <style:style style:name="T63" style:parent-style-name="DefaultParagraphFont" style:family="text">
      <style:text-properties style:font-name-asian="Calibri" fo:font-weight="bold" style:font-weight-asian="bold"/>
    </style:style>
    <style:style style:name="P64" style:parent-style-name="Normal" style:family="paragraph">
      <style:paragraph-properties fo:widows="0" fo:orphans="0"/>
      <style:text-properties style:font-name-asian="Calibri"/>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font-style-complex="italic"/>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fo:color="#0000FF" style:text-underline-type="single" style:text-underline-style="solid" style:text-underline-width="auto" style:text-underline-mode="continuous"/>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font-weight-complex="bold"/>
    </style:style>
    <style:style style:name="T80" style:parent-style-name="DefaultParagraphFont" style:family="text">
      <style:text-properties style:font-name-asian="Calibri"/>
    </style:style>
    <style:style style:name="T81" style:parent-style-name="DefaultParagraphFont" style:family="text">
      <style:text-properties style:font-name-asian="Calibri" fo:color="#0000FF" style:text-underline-type="single" style:text-underline-style="solid" style:text-underline-width="auto" style:text-underline-mode="continuous"/>
    </style:style>
    <style:style style:name="T82" style:parent-style-name="DefaultParagraphFont" style:family="text">
      <style:text-properties style:font-name-asian="Calibri" fo:color="#0000FF" style:text-underline-type="single" style:text-underline-style="solid" style:text-underline-width="auto" style:text-underline-mode="continuous"/>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fo:color="#0000FF" style:text-underline-type="single" style:text-underline-style="solid" style:text-underline-width="auto" style:text-underline-mode="continuous"/>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fo:color="#0000FF" style:text-underline-type="single" style:text-underline-style="solid" style:text-underline-width="auto" style:text-underline-mode="continuous"/>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fo:color="#0000FF" style:text-underline-type="single" style:text-underline-style="solid" style:text-underline-width="auto" style:text-underline-mode="continuous"/>
    </style:style>
    <style:style style:name="T92" style:parent-style-name="DefaultParagraphFont" style:family="text">
      <style:text-properties style:font-name-asian="Calibri"/>
    </style:style>
    <style:style style:name="T93" style:parent-style-name="DefaultParagraphFont" style:family="text">
      <style:text-properties style:font-name-asian="Calibri" fo:color="#0000FF" style:text-underline-type="single" style:text-underline-style="solid" style:text-underline-width="auto" style:text-underline-mode="continuous"/>
    </style:style>
    <style:style style:name="T94" style:parent-style-name="DefaultParagraphFont" style:family="text">
      <style:text-properties style:font-name-asian="Calibri"/>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asian="Calibri" fo:font-weight="bold" style:font-weight-asian="bold" style:font-weight-complex="bold"/>
    </style:style>
    <style:style style:name="T114" style:parent-style-name="DefaultParagraphFont" style:family="text">
      <style:text-properties style:font-name-asian="Calibri"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asian="Calibri" fo:font-weight="bold" style:font-weight-asian="bold"/>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name-asian="Calibri" fo:font-weight="bold" style:font-weight-asian="bold" style:font-weight-complex="bold"/>
    </style:style>
    <style:style style:name="T121" style:parent-style-name="DefaultParagraphFont" style:family="text">
      <style:text-properties style:font-name-asian="Calibri" fo:font-weight="bold" style:font-weight-asian="bold" style:font-weight-complex="bold"/>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color="#0000FF" style:text-underline-type="single" style:text-underline-style="solid" style:text-underline-width="auto" style:text-underline-mode="continuous"/>
    </style:style>
    <style:style style:name="T124" style:parent-style-name="DefaultParagraphFont" style:family="text">
      <style:text-properties style:font-name-asian="Calibri"/>
    </style:style>
    <style:style style:name="T125" style:parent-style-name="DefaultParagraphFont" style:family="text">
      <style:text-properties style:font-name-asian="Calibri" fo:color="#0000FF" style:text-underline-type="single" style:text-underline-style="solid" style:text-underline-width="auto" style:text-underline-mode="continuous"/>
    </style:style>
    <style:style style:name="T126" style:parent-style-name="DefaultParagraphFont" style:family="text">
      <style:text-properties style:font-name-asian="Calibri"/>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asian="Calibri" fo:font-weight="bold" style:font-weight-asian="bold" style:font-weight-complex="bold"/>
    </style:style>
    <style:style style:name="T129" style:parent-style-name="DefaultParagraphFont" style:family="text">
      <style:text-properties style:font-name-asian="Calibri"/>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asian="Calibri" fo:font-weight="bold" style:font-weight-asian="bold"/>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asian="Calibri" fo:font-weight="bold" style:font-weight-asian="bold"/>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asian="Calibri" fo:font-weight="bold" style:font-weight-asian="bold" style:font-weight-complex="bold"/>
    </style:style>
    <style:style style:name="T140" style:parent-style-name="DefaultParagraphFont" style:family="text">
      <style:text-properties style:font-name-asian="Calibri"/>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asian="Calibri" fo:font-weight="bold" style:font-weight-asian="bold" style:font-weight-complex="bold"/>
    </style:style>
    <style:style style:name="T143" style:parent-style-name="DefaultParagraphFont" style:family="text">
      <style:text-properties style:font-name-asian="Calibri" fo:font-weight="bold" style:font-weight-asian="bold" style:font-weight-complex="bold"/>
    </style:style>
    <style:style style:name="T144" style:parent-style-name="DefaultParagraphFont" style:family="text">
      <style:text-properties style:font-name-asian="Calibri"/>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asian="Calibri" fo:font-weight="bold" style:font-weight-asian="bold" style:font-weight-complex="bold"/>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asian="Calibri" fo:font-weight="bold" style:font-weight-asian="bold" style:font-weight-complex="bold"/>
    </style:style>
    <style:style style:name="T151" style:parent-style-name="DefaultParagraphFont" style:family="text">
      <style:text-properties style:font-name-asian="Calibri"/>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fo:text-indent="0.3937in"/>
    </style:style>
    <style:style style:name="T159" style:parent-style-name="DefaultParagraphFont" style:family="text">
      <style:text-properties style:font-name-asian="Calibri" fo:font-weight="bold" style:font-weight-asian="bold"/>
    </style:style>
    <style:style style:name="T160" style:parent-style-name="DefaultParagraphFont" style:family="text">
      <style:text-properties style:font-name-asian="Calibri" fo:font-weight="bold" style:font-weight-asian="bold"/>
    </style:style>
    <style:style style:name="T161" style:parent-style-name="DefaultParagraphFont" style:family="text">
      <style:text-properties style:font-name-asian="Calibri" fo:font-weight="bold" style:font-weight-asian="bold"/>
    </style:style>
    <style:style style:name="P162" style:parent-style-name="Normal" style:family="paragraph">
      <style:paragraph-properties fo:widows="0" fo:orphans="0" fo:text-align="justify" fo:text-indent="0.3937in"/>
      <style:text-properties style:font-name-asian="Calibri"/>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fo:font-style="italic" style:font-style-asian="italic"/>
    </style:style>
    <style:style style:name="T232" style:parent-style-name="DefaultParagraphFont" style:family="text">
      <style:text-properties style:font-name-asian="Calibri"/>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style:font-name-asian="Calibri" fo:font-weight="bold" style:font-weight-asian="bold"/>
    </style:style>
    <style:style style:name="T236" style:parent-style-name="DefaultParagraphFont" style:family="text">
      <style:text-properties style:font-name-asian="Calibri" fo:font-weight="bold" style:font-weight-asian="bold"/>
    </style:style>
    <style:style style:name="T237" style:parent-style-name="DefaultParagraphFont" style:family="text">
      <style:text-properties style:font-name-asian="Calibri" fo:font-weight="bold" style:font-weight-asian="bold"/>
    </style:style>
    <style:style style:name="T238" style:parent-style-name="DefaultParagraphFont" style:family="text">
      <style:text-properties style:font-name-asian="Calibri" fo:font-weight="bold" style:font-weight-asian="bold"/>
    </style:style>
    <style:style style:name="P239" style:parent-style-name="Normal" style:family="paragraph">
      <style:paragraph-properties fo:widows="0" fo:orphans="0" fo:text-align="justify" fo:text-indent="0.3937in"/>
      <style:text-properties style:font-name-asian="Calibri"/>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250" style:parent-style-name="DefaultParagraphFont" style:family="text">
      <style:text-properties style:font-name-asian="Calibri"/>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font-weight-complex="bold"/>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font-weight-complex="bold"/>
    </style:style>
    <style:style style:name="T374" style:parent-style-name="DefaultParagraphFont" style:family="text">
      <style:text-properties style:font-name-asian="Calibri" style:font-weight-complex="bold"/>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fo:widows="0" fo:orphans="0" fo:text-align="justify"/>
    </style:style>
    <style:style style:name="P379" style:parent-style-name="Normal" style:family="paragraph">
      <style:paragraph-properties fo:widows="0" fo:orphans="0" fo:text-align="center"/>
    </style:style>
    <style:style style:name="T380" style:parent-style-name="DefaultParagraphFont" style:family="text">
      <style:text-properties style:font-name-asian="Calibri" fo:font-weight="bold" style:font-weight-asian="bold"/>
    </style:style>
    <style:style style:name="T381" style:parent-style-name="DefaultParagraphFont" style:family="text">
      <style:text-properties style:font-name-asian="Calibri" fo:font-weight="bold" style:font-weight-asian="bold"/>
    </style:style>
    <style:style style:name="T382" style:parent-style-name="DefaultParagraphFont" style:family="text">
      <style:text-properties style:font-name-asian="Calibri" fo:font-weight="bold" style:font-weight-asian="bold"/>
    </style:style>
    <style:style style:name="P383" style:parent-style-name="Normal" style:family="paragraph">
      <style:paragraph-properties fo:widows="0" fo:orphans="0" fo:text-align="center"/>
      <style:text-properties style:font-name-asian="Calibri" fo:font-weight="bold" style:font-weight-asian="bold"/>
    </style:style>
    <style:style style:name="P384" style:parent-style-name="Normal" style:family="paragraph">
      <style:paragraph-properties fo:widows="0" fo:orphans="0" fo:text-align="center"/>
    </style:style>
    <style:style style:name="T385" style:parent-style-name="DefaultParagraphFont" style:family="text">
      <style:text-properties style:font-name-asian="Calibri" fo:font-weight="bold" style:font-weight-asian="bold"/>
    </style:style>
    <style:style style:name="T386" style:parent-style-name="DefaultParagraphFont" style:family="text">
      <style:text-properties style:font-name-asian="Calibri" fo:font-weight="bold" style:font-weight-asian="bold"/>
    </style:style>
    <style:style style:name="T387" style:parent-style-name="DefaultParagraphFont" style:family="text">
      <style:text-properties style:font-name-asian="Calibri" fo:font-weight="bold" style:font-weight-asian="bold"/>
    </style:style>
    <style:style style:name="P388" style:parent-style-name="Normal" style:family="paragraph">
      <style:paragraph-properties fo:widows="0" fo:orphans="0" fo:text-align="justify"/>
      <style:text-properties style:font-name-asian="Calibri"/>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font-weight-complex="bold"/>
    </style:style>
    <style:style style:name="T445" style:parent-style-name="DefaultParagraphFont" style:family="text">
      <style:text-properties style:font-name-asian="Calibri" style:font-weight-complex="bold" fo:font-style="italic" style:font-style-asian="italic"/>
    </style:style>
    <style:style style:name="T446" style:parent-style-name="DefaultParagraphFont" style:family="text">
      <style:text-properties style:font-name-asian="Calibri" style:font-weight-complex="bold"/>
    </style:style>
    <style:style style:name="T447" style:parent-style-name="DefaultParagraphFont" style:family="text">
      <style:text-properties style:font-name-asian="Calibri" style:font-weight-complex="bold"/>
    </style:style>
    <style:style style:name="T448" style:parent-style-name="DefaultParagraphFont" style:family="text">
      <style:text-properties style:font-name-asian="Calibri"/>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T466" style:parent-style-name="DefaultParagraphFont" style:family="text">
      <style:text-properties style:font-name-asian="Calibri" fo:font-weight="bold" style:font-weight-asian="bold"/>
    </style:style>
    <style:style style:name="T467" style:parent-style-name="DefaultParagraphFont" style:family="text">
      <style:text-properties style:font-name-asian="Calibri" fo:font-weight="bold" style:font-weight-asian="bold"/>
    </style:style>
    <style:style style:name="T468" style:parent-style-name="DefaultParagraphFont" style:family="text">
      <style:text-properties style:font-name-asian="Calibri" fo:font-weight="bold" style:font-weight-asian="bold"/>
    </style:style>
    <style:style style:name="T469" style:parent-style-name="DefaultParagraphFont" style:family="text">
      <style:text-properties style:font-name-asian="Calibri" fo:font-weight="bold" style:font-weight-asian="bold"/>
    </style:style>
    <style:style style:name="P470" style:parent-style-name="Normal" style:family="paragraph">
      <style:paragraph-properties fo:widows="0" fo:orphans="0" fo:text-align="center"/>
      <style:text-properties style:font-name-asian="Calibri"/>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font-weight-complex="bold"/>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font-weight-complex="bold"/>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font-weight-complex="bold"/>
    </style:style>
    <style:style style:name="T481" style:parent-style-name="DefaultParagraphFont" style:family="text">
      <style:text-properties style:font-name-asian="Calibri"/>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fo:font-style="italic" style:font-style-asian="italic" style:font-style-complex="italic"/>
    </style:style>
    <style:style style:name="T523" style:parent-style-name="DefaultParagraphFont" style:family="text">
      <style:text-properties style:font-name-asian="Calibri"/>
    </style:style>
    <style:style style:name="T524" style:parent-style-name="DefaultParagraphFont" style:family="text">
      <style:text-properties style:font-name-asian="Calibri" fo:font-style="italic" style:font-style-asian="italic"/>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style:font-name-asian="Calibri" fo:font-weight="bold" style:font-weight-asian="bold"/>
    </style:style>
    <style:style style:name="T540" style:parent-style-name="DefaultParagraphFont" style:family="text">
      <style:text-properties style:font-name-asian="Calibri" fo:font-weight="bold" style:font-weight-asian="bold"/>
    </style:style>
    <style:style style:name="T541" style:parent-style-name="DefaultParagraphFont" style:family="text">
      <style:text-properties style:font-name-asian="Calibri" fo:font-weight="bold" style:font-weight-asian="bold"/>
    </style:style>
    <style:style style:name="T542" style:parent-style-name="DefaultParagraphFont" style:family="text">
      <style:text-properties style:font-name-asian="Calibri" fo:font-weight="bold" style:font-weight-asian="bold"/>
    </style:style>
    <style:style style:name="P543" style:parent-style-name="Normal" style:family="paragraph">
      <style:paragraph-properties fo:widows="0" fo:orphans="0" fo:text-align="center"/>
      <style:text-properties style:font-name-asian="Calibri" fo:font-weight="bold" style:font-weight-asian="bold"/>
    </style:style>
    <style:style style:name="P544" style:parent-style-name="Normal" style:family="paragraph">
      <style:paragraph-properties fo:widows="0" fo:orphans="0" fo:text-align="center"/>
    </style:style>
    <style:style style:name="T545" style:parent-style-name="DefaultParagraphFont" style:family="text">
      <style:text-properties style:font-name-asian="Calibri" fo:font-weight="bold" style:font-weight-asian="bold"/>
    </style:style>
    <style:style style:name="T546" style:parent-style-name="DefaultParagraphFont" style:family="text">
      <style:text-properties style:font-name-asian="Calibri" fo:font-weight="bold" style:font-weight-asian="bold"/>
    </style:style>
    <style:style style:name="T547" style:parent-style-name="DefaultParagraphFont" style:family="text">
      <style:text-properties style:font-name-asian="Calibri" fo:font-weight="bold" style:font-weight-asian="bold"/>
    </style:style>
    <style:style style:name="P548" style:parent-style-name="Normal" style:family="paragraph">
      <style:paragraph-properties fo:widows="0" fo:orphans="0" fo:text-align="justify" fo:text-indent="0.3937in"/>
      <style:text-properties style:font-name-asian="Calibri"/>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T619" style:parent-style-name="DefaultParagraphFont" style:family="text">
      <style:text-properties style:font-name-asian="Calibri" fo:font-weight="bold" style:font-weight-asian="bold"/>
    </style:style>
    <style:style style:name="T620" style:parent-style-name="DefaultParagraphFont" style:family="text">
      <style:text-properties style:font-name-asian="Calibri" fo:font-weight="bold" style:font-weight-asian="bold"/>
    </style:style>
    <style:style style:name="T621" style:parent-style-name="DefaultParagraphFont" style:family="text">
      <style:text-properties style:font-name-asian="Calibri" fo:font-weight="bold" style:font-weight-asian="bold"/>
    </style:style>
    <style:style style:name="P622" style:parent-style-name="Normal" style:family="paragraph">
      <style:paragraph-properties fo:widows="0" fo:orphans="0" fo:text-align="justify" fo:text-indent="0.3937in"/>
      <style:text-properties style:font-name-asian="Calibri"/>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style:font-name-asian="Calibri" fo:font-weight="bold" style:font-weight-asian="bold"/>
    </style:style>
    <style:style style:name="T699" style:parent-style-name="DefaultParagraphFont" style:family="text">
      <style:text-properties style:font-name-asian="Calibri" fo:font-weight="bold" style:font-weight-asian="bold"/>
    </style:style>
    <style:style style:name="T700" style:parent-style-name="DefaultParagraphFont" style:family="text">
      <style:text-properties style:font-name-asian="Calibri" fo:font-weight="bold" style:font-weight-asian="bold"/>
    </style:style>
    <style:style style:name="P701" style:parent-style-name="Normal" style:family="paragraph">
      <style:paragraph-properties fo:widows="0" fo:orphans="0" fo:text-align="justify" fo:text-indent="0.3937in"/>
      <style:text-properties style:font-name-asian="Calibri"/>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text-position="super 66.6%"/>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center"/>
    </style:style>
    <style:style style:name="T805" style:parent-style-name="DefaultParagraphFont" style:family="text">
      <style:text-properties style:font-name-asian="Calibri" fo:font-weight="bold" style:font-weight-asian="bold"/>
    </style:style>
    <style:style style:name="T806" style:parent-style-name="DefaultParagraphFont" style:family="text">
      <style:text-properties style:font-name-asian="Calibri" fo:font-weight="bold" style:font-weight-asian="bold"/>
    </style:style>
    <style:style style:name="T807" style:parent-style-name="DefaultParagraphFont" style:family="text">
      <style:text-properties style:font-name-asian="Calibri" fo:font-weight="bold" style:font-weight-asian="bold"/>
    </style:style>
    <style:style style:name="P808" style:parent-style-name="Normal" style:family="paragraph">
      <style:paragraph-properties fo:widows="0" fo:orphans="0" fo:text-align="justify" fo:text-indent="0.3937in"/>
      <style:text-properties style:font-name-asian="Calibri"/>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widows="0" fo:orphans="0" fo:text-align="justify"/>
    </style:style>
    <style:style style:name="P826" style:parent-style-name="Normal" style:family="paragraph">
      <style:paragraph-properties fo:widows="0" fo:orphans="0" fo:text-align="center"/>
    </style:style>
    <style:style style:name="T827" style:parent-style-name="DefaultParagraphFont" style:family="text">
      <style:text-properties style:font-name-asian="Calibri"/>
    </style:style>
    <style:style style:name="P828" style:parent-style-name="Normal" style:family="paragraph">
      <style:paragraph-properties fo:widows="0" fo:orphans="0" fo:break-before="page" fo:margin-left="3.1493in">
        <style:tab-stops/>
      </style:paragraph-properties>
    </style:style>
    <style:style style:name="T829" style:parent-style-name="DefaultParagraphFont" style:family="text">
      <style:text-properties style:font-name-asian="Calibri" style:font-weight-complex="bold" style:letter-kerning="true"/>
    </style:style>
    <style:style style:name="T830" style:parent-style-name="DefaultParagraphFont" style:family="text">
      <style:text-properties style:font-name-asian="Calibri" style:font-weight-complex="bold" style:letter-kerning="true"/>
    </style:style>
    <style:style style:name="P831" style:parent-style-name="Normal" style:family="paragraph">
      <style:paragraph-properties fo:widows="0" fo:orphans="0" fo:margin-left="3.1493in">
        <style:tab-stops/>
      </style:paragraph-properties>
      <style:text-properties style:font-name-asian="Calibri" style:font-weight-complex="bold" style:letter-kerning="true"/>
    </style:style>
    <style:style style:name="P832" style:parent-style-name="Normal" style:family="paragraph">
      <style:paragraph-properties fo:widows="0" fo:orphans="0" fo:margin-left="3.1493in">
        <style:tab-stops/>
      </style:paragraph-properties>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P835" style:parent-style-name="Normal" style:family="paragraph">
      <style:paragraph-properties fo:widows="0" fo:orphans="0" fo:text-align="justify"/>
      <style:text-properties style:font-name-asian="Calibri"/>
    </style:style>
    <style:style style:name="P836" style:parent-style-name="Normal" style:family="paragraph">
      <style:paragraph-properties fo:widows="0" fo:orphans="0" fo:text-align="center"/>
    </style:style>
    <style:style style:name="T837" style:parent-style-name="DefaultParagraphFont" style:family="text">
      <style:text-properties style:font-name-asian="Calibri" fo:font-weight="bold" style:font-weight-asian="bold"/>
    </style:style>
    <style:style style:name="P838" style:parent-style-name="Normal" style:family="paragraph">
      <style:paragraph-properties fo:widows="0" fo:orphans="0"/>
      <style:text-properties style:font-name-asian="Calibri"/>
    </style:style>
    <style:style style:name="TableColumn840" style:family="table-column">
      <style:table-column-properties style:column-width="0.4243in" style:use-optimal-column-width="false"/>
    </style:style>
    <style:style style:name="TableColumn841" style:family="table-column">
      <style:table-column-properties style:column-width="4.1659in" style:use-optimal-column-width="false"/>
    </style:style>
    <style:style style:name="TableColumn842" style:family="table-column">
      <style:table-column-properties style:column-width="0.4993in" style:use-optimal-column-width="false"/>
    </style:style>
    <style:style style:name="TableColumn843" style:family="table-column">
      <style:table-column-properties style:column-width="0.5173in" style:use-optimal-column-width="false"/>
    </style:style>
    <style:style style:name="TableColumn844" style:family="table-column">
      <style:table-column-properties style:column-width="0.8423in" style:use-optimal-column-width="false"/>
    </style:style>
    <style:style style:name="Table839" style:family="table">
      <style:table-properties style:width="6.4493in" style:rel-width="100%" fo:margin-left="0in" table:align="left"/>
    </style:style>
    <style:style style:name="TableRow845" style:family="table-row">
      <style:table-row-properties style:min-row-height="0.0159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style:font-name-asian="Calibri"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style:font-name-asian="Calibri"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name-asian="Calibri"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name-asian="Calibri"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name-asian="Calibri"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ext-properties style:font-name-asian="Calibri"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name-asian="Calibri"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style:font-name-asian="Calibri"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style:font-name-asian="Calibri"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style:font-name-asian="Calibri"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style:font-name-asian="Calibri"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name-asian="Calibri"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ext-properties style:font-name-asian="Calibri"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style:font-name-asian="Calibri"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style:font-name-asian="Calibri"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ext-properties style:font-name-asian="Calibri"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name-asian="Calibri"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name-asian="Calibri"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style:font-name-asian="Calibri"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style:font-name-asian="Calibri"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style:font-name-asian="Calibri"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style:font-name-asian="Calibri" fo:font-style="italic" style:font-style-asian="italic"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text-properties style:font-name-asian="Calibri"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style:font-name-asian="Calibri" fo:font-size="11pt" style:font-size-asian="11pt"/>
    </style:style>
    <style:style style:name="T900" style:parent-style-name="Hyperlink" style:family="text">
      <style:text-properties style:font-name-asian="Calibri" fo:font-size="11pt" style:font-size-asian="11pt"/>
    </style:style>
    <style:style style:name="T901" style:parent-style-name="DefaultParagraphFont" style:family="text">
      <style:text-properties style:font-name-asian="Calibri" fo:font-size="11pt" style:font-size-asian="11pt"/>
    </style:style>
    <style:style style:name="T902" style:parent-style-name="DefaultParagraphFont" style:family="text">
      <style:text-properties style:font-name-asian="Calibri"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name-asian="Calibri"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ext-properties style:font-name-asian="Calibri"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style:font-name-asian="Calibri"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ext-properties style:font-name-asian="Calibri"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name-asian="Calibri"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style:font-name-asian="Calibri"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name-asian="Calibri"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ext-properties style:font-name-asian="Calibri"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text-properties style:font-name-asian="Calibri"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name-asian="Calibri"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name-asian="Calibri"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style:font-name-asian="Calibri"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style:font-name-asian="Calibri"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ext-properties style:font-name-asian="Calibri"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name-asian="Calibri"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name-asian="Calibri"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name-asian="Calibri"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style:font-name-asian="Calibri"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style:font-name-asian="Calibri"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name-asian="Calibri"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name-asian="Calibri"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style:font-name-asian="Calibri"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ext-properties style:font-name-asian="Calibri"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name-asian="Calibri"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style:font-name-asian="Calibri" fo:font-size="11pt" style:font-size-asian="11pt"/>
    </style:style>
    <style:style style:name="T959" style:parent-style-name="DefaultParagraphFont" style:family="text">
      <style:text-properties style:font-name-asian="Calibri" fo:font-size="11pt" style:font-size-asian="11pt"/>
    </style:style>
    <style:style style:name="T960" style:parent-style-name="DefaultParagraphFont" style:family="text">
      <style:text-properties style:font-name-asian="Calibri" style:text-position="super 63.6%" fo:font-size="11pt" style:font-size-asian="11pt"/>
    </style:style>
    <style:style style:name="T961" style:parent-style-name="DefaultParagraphFont" style:family="text">
      <style:text-properties style:font-name-asian="Calibri"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name-asian="Calibri"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ext-properties style:font-name-asian="Calibri"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style:font-name-asian="Calibri"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style:font-name-asian="Calibri"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name-asian="Calibri"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name-asian="Calibri"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style:font-name-asian="Calibri"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style:font-name-asian="Calibri"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style:font-name-asian="Calibri"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name-asian="Calibri"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name-asian="Calibri"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ext-properties style:font-name-asian="Calibri"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ext-properties style:font-name-asian="Calibri"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style:font-name-asian="Calibri"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name-asian="Calibri" fo:font-size="11pt" style:font-size-asian="11pt"/>
    </style:style>
    <style:style style:name="P995" style:parent-style-name="Normal" style:family="paragraph">
      <style:paragraph-properties fo:widows="0" fo:orphans="0"/>
    </style:style>
    <style:style style:name="T996" style:parent-style-name="DefaultParagraphFont" style:family="text">
      <style:text-properties style:font-name-asian="Calibri" fo:font-style="italic" style:font-style-asian="italic" style:font-style-complex="italic" fo:font-size="11pt" style:font-size-asian="11pt"/>
    </style:style>
    <style:style style:name="T997" style:parent-style-name="DefaultParagraphFont" style:family="text">
      <style:text-properties style:font-name-asian="Calibri" fo:font-style="italic" style:font-style-asian="italic" style:font-style-complex="italic" fo:font-size="11pt" style:font-size-asian="11pt"/>
    </style:style>
    <style:style style:name="T998" style:parent-style-name="Hyperlink" style:family="text">
      <style:text-properties style:font-name-asian="Calibri" fo:font-style="italic" style:font-style-asian="italic" style:font-style-complex="italic" fo:font-size="11pt" style:font-size-asian="11pt"/>
    </style:style>
    <style:style style:name="T999" style:parent-style-name="DefaultParagraphFont" style:family="text">
      <style:text-properties style:font-name-asian="Calibri" fo:font-style="italic" style:font-style-asian="italic" style:font-style-complex="italic"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name-asian="Calibri"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ext-properties style:font-name-asian="Calibri"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style:font-name-asian="Calibri"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style>
    <style:style style:name="T1009" style:parent-style-name="DefaultParagraphFont" style:family="text">
      <style:text-properties style:font-name-asian="Calibri" fo:font-size="11pt" style:font-size-asian="11pt"/>
    </style:style>
    <style:style style:name="T1010" style:parent-style-name="DefaultParagraphFont" style:family="text">
      <style:text-properties style:font-name-asian="Calibri" style:text-position="super 63.6%" fo:font-size="11pt" style:font-size-asian="11pt"/>
    </style:style>
    <style:style style:name="T1011" style:parent-style-name="DefaultParagraphFont" style:family="text">
      <style:text-properties style:font-name-asian="Calibri"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name-asian="Calibri"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name-asian="Calibri"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ext-properties style:font-name-asian="Calibri"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text-properties style:font-name-asian="Calibri"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style:font-name-asian="Calibri"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name-asian="Calibri"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name-asian="Calibri"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ext-properties style:font-name-asian="Calibri"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style:font-name-asian="Calibri"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style:font-name-asian="Calibri"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name-asian="Calibri"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name-asian="Calibri"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ext-properties style:font-name-asian="Calibri"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ext-properties style:font-name-asian="Calibri"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style:font-name-asian="Calibri"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name-asian="Calibri"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name-asian="Calibri"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style:font-name-asian="Calibri"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style:font-name-asian="Calibri"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style:font-name-asian="Calibri"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style:font-name-asian="Calibri" fo:font-size="11pt" style:font-size-asian="11pt"/>
    </style:style>
    <style:style style:name="T1059" style:parent-style-name="DefaultParagraphFont" style:family="text">
      <style:text-properties style:font-name-asian="Calibri" fo:font-size="11pt" style:font-size-asian="11pt"/>
    </style:style>
    <style:style style:name="T1060"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1061"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1062" style:parent-style-name="DefaultParagraphFont" style:family="text">
      <style:text-properties style:font-name-asian="Calibri"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name-asian="Calibri"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style:font-name-asian="Calibri"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ext-properties style:font-name-asian="Calibri"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style:font-name-asian="Calibri"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name-asian="Calibri"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name-asian="Calibri"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style:font-name-asian="Calibri"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style:font-name-asian="Calibri"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style:font-name-asian="Calibri"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1085" style:parent-style-name="DefaultParagraphFont" style:family="text">
      <style:text-properties style:font-name-asian="Calibri" fo:font-size="11pt" style:font-size-asian="11pt"/>
    </style:style>
    <style:style style:name="T1086" style:parent-style-name="DefaultParagraphFont" style:family="text">
      <style:text-properties style:font-name-asian="Calibri" fo:font-size="11pt" style:font-size-asian="11pt"/>
    </style:style>
    <style:style style:name="T1087"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1088" style:parent-style-name="DefaultParagraphFont" style:family="text">
      <style:text-properties style:font-name-asian="Calibri"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name-asian="Calibri"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style:font-name-asian="Calibri"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style:font-name-asian="Calibri"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ext-properties style:font-name-asian="Calibri"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name-asian="Calibri"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name-asian="Calibri"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style:font-name-asian="Calibri"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style:font-name-asian="Calibri"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ext-properties style:font-name-asian="Calibri"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name-asian="Calibri"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name-asian="Calibri"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ext-properties style:font-name-asian="Calibri"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ext-properties style:font-name-asian="Calibri"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ext-properties style:font-name-asian="Calibri"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name-asian="Calibri"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name-asian="Calibri"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ext-properties style:font-name-asian="Calibri"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style:font-name-asian="Calibri"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style:font-name-asian="Calibri"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name-asian="Calibri"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name-asian="Calibri"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ext-properties style:font-name-asian="Calibri"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ext-properties style:font-name-asian="Calibri" fo:font-size="11pt" style:font-size-asian="11pt"/>
    </style:style>
    <style:style style:name="P1139" style:parent-style-name="Normal" style:family="paragraph">
      <style:paragraph-properties fo:widows="0" fo:orphans="0"/>
      <style:text-properties style:font-name-asian="Calibri"/>
    </style:style>
    <style:style style:name="P1140" style:parent-style-name="Normal" style:family="paragraph">
      <style:paragraph-properties fo:widows="0" fo:orphans="0" fo:text-align="justify"/>
    </style:style>
    <style:style style:name="T1141" style:parent-style-name="DefaultParagraphFont" style:family="text">
      <style:text-properties style:text-position="super 63.6%"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widows="0" fo:orphans="0" fo:text-align="justify"/>
    </style:style>
    <style:style style:name="T1151" style:parent-style-name="DefaultParagraphFont" style:family="text">
      <style:text-properties style:font-name-asian="Calibri" style:text-position="super 63.6%"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paragraph-properties fo:widows="0" fo:orphans="0" fo:text-align="justify"/>
    </style:style>
    <style:style style:name="T1157" style:parent-style-name="DefaultParagraphFont" style:family="text">
      <style:text-properties style:font-name-asian="Calibri" style:text-position="super 63.6%"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fo:font-size="11pt" style:font-size-asian="11pt" style:font-size-complex="11pt"/>
    </style:style>
    <style:style style:name="P1160" style:parent-style-name="Normal" style:family="paragraph">
      <style:paragraph-properties fo:widows="0" fo:orphans="0" fo:text-align="center"/>
    </style:style>
    <style:style style:name="T1161" style:parent-style-name="DefaultParagraphFont" style:family="text">
      <style:text-properties style:font-name-asian="Calibri"/>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master-page-name="MPF1" style:family="paragraph">
      <style:paragraph-properties fo:widows="0" fo:orphans="0" fo:break-before="page" fo:margin-left="6.25in" style:page-number="1">
        <style:tab-stops/>
      </style:paragraph-properties>
      <style:text-properties style:font-name-asian="Calibri" style:font-weight-complex="bold" style:letter-kerning="true"/>
    </style:style>
    <style:style style:name="P1172" style:parent-style-name="Normal" style:family="paragraph">
      <style:paragraph-properties fo:widows="0" fo:orphans="0" fo:margin-left="6.25in">
        <style:tab-stops/>
      </style:paragraph-properties>
      <style:text-properties style:font-name-asian="Calibri" style:font-weight-complex="bold" style:letter-kerning="true"/>
    </style:style>
    <style:style style:name="P1173" style:parent-style-name="Normal" style:family="paragraph">
      <style:paragraph-properties fo:widows="0" fo:orphans="0" fo:margin-left="6.25in">
        <style:tab-stops/>
      </style:paragraph-properties>
      <style:text-properties style:font-name-asian="Calibri"/>
    </style:style>
    <style:style style:name="P1174" style:parent-style-name="Normal" style:family="paragraph">
      <style:paragraph-properties fo:widows="0" fo:orphans="0"/>
      <style:text-properties style:font-name-asian="Calibri"/>
    </style:style>
    <style:style style:name="P1175" style:parent-style-name="Normal" style:family="paragraph">
      <style:paragraph-properties fo:widows="0" fo:orphans="0" fo:text-align="center"/>
      <style:text-properties style:font-name-asian="Calibri" fo:font-weight="bold" style:font-weight-asian="bold"/>
    </style:style>
    <style:style style:name="P1176" style:parent-style-name="Normal" style:family="paragraph">
      <style:paragraph-properties fo:widows="0" fo:orphans="0"/>
      <style:text-properties style:font-name-asian="Calibri"/>
    </style:style>
    <style:style style:name="TableColumn1178" style:family="table-column">
      <style:table-column-properties style:column-width="1.5645in" style:use-optimal-column-width="false"/>
    </style:style>
    <style:style style:name="TableColumn1179" style:family="table-column">
      <style:table-column-properties style:column-width="2.068in" style:use-optimal-column-width="false"/>
    </style:style>
    <style:style style:name="TableColumn1180" style:family="table-column">
      <style:table-column-properties style:column-width="5.3583in" style:use-optimal-column-width="false"/>
    </style:style>
    <style:style style:name="TableColumn1181" style:family="table-column">
      <style:table-column-properties style:column-width="0.584in" style:use-optimal-column-width="false"/>
    </style:style>
    <style:style style:name="TableColumn1182" style:family="table-column">
      <style:table-column-properties style:column-width="0.6743in" style:use-optimal-column-width="false"/>
    </style:style>
    <style:style style:name="Table1177" style:family="table">
      <style:table-properties style:width="10.2493in" style:rel-width="99.82%" fo:margin-left="0in" table:align="lef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185" style:parent-style-name="Normal" style:family="paragraph">
      <style:paragraph-properties fo:widows="0" fo:orphans="0" fo:text-align="center"/>
    </style:style>
    <style:style style:name="T1186" style:parent-style-name="DefaultParagraphFont" style:family="text">
      <style:text-properties style:font-name-asian="Calibri" fo:font-weight="bold" style:font-weight-asian="bold" style:font-weight-complex="bold" fo:font-size="11pt" style:font-size-asian="11pt"/>
    </style:style>
    <style:style style:name="T1187" style:parent-style-name="DefaultParagraphFont" style:family="text">
      <style:text-properties style:font-name-asian="Calibri" fo:font-weight="bold" style:font-weight-asian="bold" style:font-weight-complex="bold" style:text-position="super 63.6%" fo:font-size="11pt" style:font-size-asian="11pt"/>
    </style:style>
    <style:style style:name="TableCell118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189"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190"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191"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192"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193"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194"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195"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1196" style:family="table-row">
      <style:table-row-properties style:min-row-height="0.0138in" style:use-optimal-row-height="false"/>
    </style:style>
    <style:style style:name="TableCell119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98" style:parent-style-name="Normal" style:family="paragraph">
      <style:paragraph-properties fo:widows="0" fo:orphans="0" fo:text-align="center"/>
      <style:text-properties style:font-name-asian="Calibri" fo:font-size="11pt" style:font-size-asian="11pt"/>
    </style:style>
    <style:style style:name="TableCell119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00" style:parent-style-name="Normal" style:family="paragraph">
      <style:paragraph-properties fo:widows="0" fo:orphans="0" fo:text-align="center"/>
      <style:text-properties style:font-name-asian="Calibri" fo:font-size="11pt" style:font-size-asian="11pt"/>
    </style:style>
    <style:style style:name="TableCell120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02" style:parent-style-name="Normal" style:family="paragraph">
      <style:paragraph-properties fo:widows="0" fo:orphans="0" fo:text-align="center"/>
      <style:text-properties style:font-name-asian="Calibri" fo:font-size="11pt" style:font-size-asian="11pt"/>
    </style:style>
    <style:style style:name="TableCell120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04" style:parent-style-name="Normal" style:family="paragraph">
      <style:paragraph-properties fo:widows="0" fo:orphans="0" fo:text-align="center"/>
      <style:text-properties style:font-name-asian="Calibri" fo:font-size="11pt" style:font-size-asian="11pt"/>
    </style:style>
    <style:style style:name="TableCell120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06" style:parent-style-name="Normal" style:family="paragraph">
      <style:paragraph-properties fo:widows="0" fo:orphans="0" fo:text-align="center"/>
      <style:text-properties style:font-name-asian="Calibri" fo:font-size="11pt" style:font-size-asian="11p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name-asian="Calibri"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name-asian="Calibri" fo:font-size="11pt" style:font-size-asian="11pt"/>
    </style:style>
    <style:style style:name="P1214" style:parent-style-name="Normal" style:family="paragraph">
      <style:paragraph-properties fo:widows="0" fo:orphans="0"/>
      <style:text-properties style:font-name-asian="Calibri" fo:font-style="italic" style:font-style-asian="italic" fo:font-size="11pt" style:font-size-asian="11pt"/>
    </style:style>
    <style:style style:name="P1215" style:parent-style-name="Normal" style:family="paragraph">
      <style:paragraph-properties fo:widows="0" fo:orphans="0"/>
      <style:text-properties style:font-name-asian="Calibri" fo:font-style="italic" style:font-style-asian="italic" fo:font-size="11pt" style:font-size-asian="11pt"/>
    </style:style>
    <style:style style:name="P1216" style:parent-style-name="Normal" style:family="paragraph">
      <style:paragraph-properties fo:widows="0" fo:orphans="0"/>
      <style:text-properties style:font-name-asian="Calibri" fo:font-style="italic" style:font-style-asian="italic" fo:font-size="11pt" style:font-size-asian="11pt"/>
    </style:style>
    <style:style style:name="P1217" style:parent-style-name="Normal" style:family="paragraph">
      <style:paragraph-properties fo:widows="0" fo:orphans="0"/>
    </style:style>
    <style:style style:name="T1218" style:parent-style-name="DefaultParagraphFont" style:family="text">
      <style:text-properties style:font-name-asian="Calibri" fo:font-style="italic" style:font-style-asian="italic" fo:font-size="11pt" style:font-size-asian="11pt"/>
    </style:style>
    <style:style style:name="T1219" style:parent-style-name="DefaultParagraphFont" style:family="text">
      <style:text-properties style:font-name-asian="Calibri" fo:font-style="italic" style:font-style-asian="italic" fo:font-size="11pt" style:font-size-asian="11pt"/>
    </style:style>
    <style:style style:name="T1220"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221" style:parent-style-name="DefaultParagraphFont" style:family="text">
      <style:text-properties style:font-name-asian="Calibri" fo:font-style="italic" style:font-style-asian="italic" fo:font-size="11pt" style:font-size-asian="11pt"/>
    </style:style>
    <style:style style:name="T1222" style:parent-style-name="DefaultParagraphFont" style:family="text">
      <style:text-properties style:font-name-asian="Calibri" fo:font-style="italic" style:font-style-asian="italic"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name-asian="Calibri"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name-asian="Calibri" fo:font-size="11pt" style:font-size-asian="11pt"/>
    </style:style>
    <style:style style:name="TableRow1227" style:family="table-row">
      <style:table-row-properties style:min-row-height="0.0138in" style:use-optimal-row-height="false"/>
    </style:style>
    <style:style style:name="P122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29" style:parent-style-name="Normal" style:family="paragraph">
      <style:paragraph-properties fo:widows="0" fo:orphans="0"/>
      <style:text-properties style:font-name-asian="Calibri"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name-asian="Calibri" fo:font-size="11pt" style:font-size-asian="11pt"/>
    </style:style>
    <style:style style:name="P1232" style:parent-style-name="Normal" style:family="paragraph">
      <style:paragraph-properties fo:widows="0" fo:orphans="0"/>
      <style:text-properties style:font-name-asian="Calibri" fo:font-style="italic" style:font-style-asian="italic" fo:font-size="11pt" style:font-size-asian="11pt"/>
    </style:style>
    <style:style style:name="P1233" style:parent-style-name="Normal" style:family="paragraph">
      <style:paragraph-properties fo:widows="0" fo:orphans="0"/>
      <style:text-properties style:font-name-asian="Calibri" fo:font-style="italic" style:font-style-asian="italic" fo:font-size="11pt" style:font-size-asian="11pt"/>
    </style:style>
    <style:style style:name="P1234" style:parent-style-name="Normal" style:family="paragraph">
      <style:paragraph-properties fo:widows="0" fo:orphans="0"/>
      <style:text-properties style:font-name-asian="Calibri" fo:font-style="italic" style:font-style-asian="italic" fo:font-size="11pt" style:font-size-asian="11pt"/>
    </style:style>
    <style:style style:name="P1235" style:parent-style-name="Normal" style:family="paragraph">
      <style:paragraph-properties fo:widows="0" fo:orphans="0"/>
    </style:style>
    <style:style style:name="T1236" style:parent-style-name="DefaultParagraphFont" style:family="text">
      <style:text-properties style:font-name-asian="Calibri" fo:font-style="italic" style:font-style-asian="italic"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name-asian="Calibri"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name-asian="Calibri" fo:font-size="11pt" style:font-size-asian="11pt"/>
    </style:style>
    <style:style style:name="TableRow1241" style:family="table-row">
      <style:table-row-properties style:min-row-height="0.0138in" style:use-optimal-row-height="false"/>
    </style:style>
    <style:style style:name="P124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name-asian="Calibri"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name-asian="Calibri" fo:font-size="11pt" style:font-size-asian="11pt"/>
    </style:style>
    <style:style style:name="P1247" style:parent-style-name="Normal" style:family="paragraph">
      <style:paragraph-properties fo:widows="0" fo:orphans="0"/>
      <style:text-properties style:font-name-asian="Calibri" fo:font-style="italic" style:font-style-asian="italic" fo:font-size="11pt" style:font-size-asian="11pt"/>
    </style:style>
    <style:style style:name="P1248" style:parent-style-name="Normal" style:family="paragraph">
      <style:paragraph-properties fo:widows="0" fo:orphans="0"/>
      <style:text-properties style:font-name-asian="Calibri" fo:font-style="italic" style:font-style-asian="italic" fo:font-size="11pt" style:font-size-asian="11pt"/>
    </style:style>
    <style:style style:name="P1249" style:parent-style-name="Normal" style:family="paragraph">
      <style:paragraph-properties fo:widows="0" fo:orphans="0"/>
      <style:text-properties style:font-name-asian="Calibri" fo:font-style="italic" style:font-style-asian="italic" fo:font-size="11pt" style:font-size-asian="11pt"/>
    </style:style>
    <style:style style:name="P1250" style:parent-style-name="Normal" style:family="paragraph">
      <style:paragraph-properties fo:widows="0" fo:orphans="0"/>
    </style:style>
    <style:style style:name="T1251" style:parent-style-name="DefaultParagraphFont" style:family="text">
      <style:text-properties style:font-name-asian="Calibri" fo:font-style="italic" style:font-style-asian="italic"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name-asian="Calibri"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name-asian="Calibri" fo:font-size="11pt" style:font-size-asian="11pt"/>
    </style:style>
    <style:style style:name="TableRow1256" style:family="table-row">
      <style:table-row-properties style:min-row-height="0.0138in" style:use-optimal-row-height="false"/>
    </style:style>
    <style:style style:name="P125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58" style:parent-style-name="Normal" style:family="paragraph">
      <style:paragraph-properties fo:widows="0" fo:orphans="0"/>
      <style:text-properties style:font-name-asian="Calibri"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name-asian="Calibri" fo:font-size="11pt" style:font-size-asian="11pt"/>
    </style:style>
    <style:style style:name="P1261" style:parent-style-name="Normal" style:family="paragraph">
      <style:paragraph-properties fo:widows="0" fo:orphans="0"/>
      <style:text-properties style:font-name-asian="Calibri" fo:font-style="italic" style:font-style-asian="italic" fo:font-size="11pt" style:font-size-asian="11pt"/>
    </style:style>
    <style:style style:name="P1262" style:parent-style-name="Normal" style:family="paragraph">
      <style:paragraph-properties fo:widows="0" fo:orphans="0"/>
      <style:text-properties style:font-name-asian="Calibri" fo:font-style="italic" style:font-style-asian="italic" fo:font-size="11pt" style:font-size-asian="11pt"/>
    </style:style>
    <style:style style:name="P1263" style:parent-style-name="Normal" style:family="paragraph">
      <style:paragraph-properties fo:widows="0" fo:orphans="0"/>
      <style:text-properties style:font-name-asian="Calibri" fo:font-style="italic" style:font-style-asian="italic" fo:font-size="11pt" style:font-size-asian="11pt"/>
    </style:style>
    <style:style style:name="P1264" style:parent-style-name="Normal" style:family="paragraph">
      <style:paragraph-properties fo:widows="0" fo:orphans="0"/>
    </style:style>
    <style:style style:name="T1265" style:parent-style-name="DefaultParagraphFont" style:family="text">
      <style:text-properties style:font-name-asian="Calibri" fo:font-style="italic" style:font-style-asian="italic" fo:font-size="11pt" style:font-size-asian="11pt"/>
    </style:style>
    <style:style style:name="T1266" style:parent-style-name="DefaultParagraphFont" style:family="text">
      <style:text-properties style:font-name-asian="Calibri" fo:font-style="italic" style:font-style-asian="italic" fo:font-size="11pt" style:font-size-asian="11pt"/>
    </style:style>
    <style:style style:name="T1267" style:parent-style-name="DefaultParagraphFont" style:family="text">
      <style:text-properties style:font-name-asian="Calibri"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name-asian="Calibri"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name-asian="Calibri" fo:font-size="11pt" style:font-size-asian="11pt"/>
    </style:style>
    <style:style style:name="TableRow1272" style:family="table-row">
      <style:table-row-properties style:min-row-height="0.0138in" style:use-optimal-row-height="false"/>
    </style:style>
    <style:style style:name="P127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74" style:parent-style-name="Normal" style:family="paragraph">
      <style:paragraph-properties fo:widows="0" fo:orphans="0"/>
      <style:text-properties style:font-name-asian="Calibri"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name-asian="Calibri" fo:font-size="11pt" style:font-size-asian="11pt"/>
    </style:style>
    <style:style style:name="P1277" style:parent-style-name="Normal" style:family="paragraph">
      <style:paragraph-properties fo:widows="0" fo:orphans="0"/>
      <style:text-properties style:font-name-asian="Calibri" fo:font-style="italic" style:font-style-asian="italic" fo:font-size="11pt" style:font-size-asian="11pt"/>
    </style:style>
    <style:style style:name="P1278" style:parent-style-name="Normal" style:family="paragraph">
      <style:paragraph-properties fo:widows="0" fo:orphans="0"/>
      <style:text-properties style:font-name-asian="Calibri" fo:font-style="italic" style:font-style-asian="italic" fo:font-size="11pt" style:font-size-asian="11pt"/>
    </style:style>
    <style:style style:name="P1279" style:parent-style-name="Normal" style:family="paragraph">
      <style:paragraph-properties fo:widows="0" fo:orphans="0"/>
      <style:text-properties style:font-name-asian="Calibri" fo:font-style="italic" style:font-style-asian="italic" fo:font-size="11pt" style:font-size-asian="11pt"/>
    </style:style>
    <style:style style:name="P1280" style:parent-style-name="Normal" style:family="paragraph">
      <style:paragraph-properties fo:widows="0" fo:orphans="0"/>
    </style:style>
    <style:style style:name="T1281" style:parent-style-name="DefaultParagraphFont" style:family="text">
      <style:text-properties style:font-name-asian="Calibri" fo:font-style="italic" style:font-style-asian="italic"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name-asian="Calibri"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name-asian="Calibri" fo:font-size="11pt" style:font-size-asian="11pt"/>
    </style:style>
    <style:style style:name="TableRow1286" style:family="table-row">
      <style:table-row-properties style:min-row-height="0.0138in" style:use-optimal-row-height="false"/>
    </style:style>
    <style:style style:name="P128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88" style:parent-style-name="Normal" style:family="paragraph">
      <style:paragraph-properties fo:widows="0" fo:orphans="0"/>
      <style:text-properties style:font-name-asian="Calibri" fo:font-size="11pt" style:font-size-asian="11p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style:font-name-asian="Calibri" fo:font-size="11pt" style:font-size-asian="11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style:font-name-asian="Calibri" fo:font-size="11pt" style:font-size-asian="11p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widows="0" fo:orphans="0"/>
      <style:text-properties style:font-name-asian="Calibri" fo:font-size="11pt" style:font-size-asian="11pt"/>
    </style:style>
    <style:style style:name="TableRow1295" style:family="table-row">
      <style:table-row-properties style:min-row-height="0.0138in" style:use-optimal-row-height="false"/>
    </style:style>
    <style:style style:name="P129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97" style:parent-style-name="Normal" style:family="paragraph">
      <style:paragraph-properties fo:widows="0" fo:orphans="0"/>
      <style:text-properties style:font-name-asian="Calibri" fo:font-size="11pt" style:font-size-asian="11p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style:font-name-asian="Calibri" fo:font-size="11pt" style:font-size-asian="11pt"/>
    </style:style>
    <style:style style:name="T1301" style:parent-style-name="DefaultParagraphFont" style:family="text">
      <style:text-properties style:font-name-asian="Calibri" style:text-position="super 63.6%" fo:font-size="11pt" style:font-size-asian="11pt"/>
    </style:style>
    <style:style style:name="T1302" style:parent-style-name="DefaultParagraphFont" style:family="text">
      <style:text-properties style:font-name-asian="Calibri" fo:font-size="11pt" style:font-size-asian="11pt"/>
    </style:style>
    <style:style style:name="P1303" style:parent-style-name="Normal" style:family="paragraph">
      <style:paragraph-properties fo:widows="0" fo:orphans="0"/>
      <style:text-properties style:font-name-asian="Calibri" fo:font-size="11pt" style:font-size-asian="11pt"/>
    </style:style>
    <style:style style:name="P1304" style:parent-style-name="Normal" style:family="paragraph">
      <style:paragraph-properties fo:widows="0" fo:orphans="0"/>
      <style:text-properties style:font-name-asian="Calibri" fo:font-style="italic" style:font-style-asian="italic" fo:font-size="11pt" style:font-size-asian="11pt"/>
    </style:style>
    <style:style style:name="P1305" style:parent-style-name="Normal" style:family="paragraph">
      <style:paragraph-properties fo:widows="0" fo:orphans="0"/>
      <style:text-properties style:font-name-asian="Calibri" fo:font-style="italic" style:font-style-asian="italic" fo:font-size="11pt" style:font-size-asian="11pt"/>
    </style:style>
    <style:style style:name="P1306" style:parent-style-name="Normal" style:family="paragraph">
      <style:paragraph-properties fo:widows="0" fo:orphans="0"/>
    </style:style>
    <style:style style:name="T1307" style:parent-style-name="DefaultParagraphFont" style:family="text">
      <style:text-properties style:font-name-asian="Calibri" fo:font-style="italic" style:font-style-asian="italic" fo:font-size="11pt" style:font-size-asian="11pt"/>
    </style:style>
    <style:style style:name="T1308" style:parent-style-name="DefaultParagraphFont" style:family="text">
      <style:text-properties style:font-name-asian="Calibri" fo:font-style="italic" style:font-style-asian="italic" fo:font-size="11pt" style:font-size-asian="11pt"/>
    </style:style>
    <style:style style:name="T1309" style:parent-style-name="DefaultParagraphFont" style:family="text">
      <style:text-properties style:font-name-asian="Calibri" fo:font-style="italic" style:font-style-asian="italic" fo:font-size="11pt" style:font-size-asian="11pt"/>
    </style:style>
    <style:style style:name="T1310" style:parent-style-name="DefaultParagraphFont" style:family="text">
      <style:text-properties style:font-name-asian="Calibri" style:font-weight-complex="bold" fo:font-style="italic" style:font-style-asian="italic" fo:color="#0000FF" fo:font-size="11pt" style:font-size-asian="11pt" style:text-underline-type="single" style:text-underline-style="solid" style:text-underline-width="auto" style:text-underline-mode="continuous"/>
    </style:style>
    <style:style style:name="T1311" style:parent-style-name="DefaultParagraphFont" style:family="text">
      <style:text-properties style:font-name-asian="Calibri" fo:font-style="italic" style:font-style-asian="italic" fo:font-size="11pt" style:font-size-asian="11p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style:font-name-asian="Calibri" fo:font-size="11pt" style:font-size-asian="11p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text-properties style:font-name-asian="Calibri"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name-asian="Calibri"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name-asian="Calibri" fo:font-size="11pt" style:font-size-asian="11pt"/>
    </style:style>
    <style:style style:name="P1323" style:parent-style-name="Normal" style:family="paragraph">
      <style:paragraph-properties fo:widows="0" fo:orphans="0"/>
      <style:text-properties style:font-name-asian="Calibri" fo:font-size="11pt" style:font-size-asian="11pt"/>
    </style:style>
    <style:style style:name="P1324" style:parent-style-name="Normal" style:family="paragraph">
      <style:paragraph-properties fo:widows="0" fo:orphans="0"/>
    </style:style>
    <style:style style:name="T1325" style:parent-style-name="DefaultParagraphFont" style:family="text">
      <style:text-properties style:font-name-asian="Calibri" fo:font-style="italic" style:font-style-asian="italic" fo:font-size="11pt" style:font-size-asian="11pt"/>
    </style:style>
    <style:style style:name="T1326" style:parent-style-name="DefaultParagraphFont" style:family="text">
      <style:text-properties style:font-name-asian="Calibri" fo:font-style="italic" style:font-style-asian="italic" fo:font-size="11pt" style:font-size-asian="11pt"/>
    </style:style>
    <style:style style:name="T1327" style:parent-style-name="DefaultParagraphFont" style:family="text">
      <style:text-properties style:font-name-asian="Calibri" fo:font-size="11pt" style:font-size-asian="11pt"/>
    </style:style>
    <style:style style:name="T1328" style:parent-style-name="DefaultParagraphFont" style:family="text">
      <style:text-properties style:font-name-asian="Calibri" fo:font-style="italic" style:font-style-asian="italic" style:font-style-complex="italic" fo:font-size="11pt" style:font-size-asian="11pt"/>
    </style:style>
    <style:style style:name="T1329" style:parent-style-name="DefaultParagraphFont" style:family="text">
      <style:text-properties style:font-name-asian="Calibri"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style:font-name-asian="Calibri"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name-asian="Calibri" fo:font-size="11pt" style:font-size-asian="11pt"/>
    </style:style>
    <style:style style:name="TableRow1334" style:family="table-row">
      <style:table-row-properties style:min-row-height="0.0138in" style:use-optimal-row-height="false"/>
    </style:style>
    <style:style style:name="P133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36" style:parent-style-name="Normal" style:family="paragraph">
      <style:paragraph-properties fo:widows="0" fo:orphans="0"/>
      <style:text-properties style:font-name-asian="Calibri"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style:font-name-asian="Calibri" fo:font-size="11pt" style:font-size-asian="11pt"/>
    </style:style>
    <style:style style:name="T134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341" style:parent-style-name="DefaultParagraphFont" style:family="text">
      <style:text-properties style:font-name-asian="Calibri" fo:font-size="11pt" style:font-size-asian="11pt"/>
    </style:style>
    <style:style style:name="T1342" style:parent-style-name="DefaultParagraphFont" style:family="text">
      <style:text-properties style:font-name-asian="Calibri" style:text-position="super 63.6%" fo:font-size="11pt" style:font-size-asian="11pt"/>
    </style:style>
    <style:style style:name="T1343" style:parent-style-name="DefaultParagraphFont" style:family="text">
      <style:text-properties style:font-name-asian="Calibri" fo:font-size="11pt" style:font-size-asian="11pt"/>
    </style:style>
    <style:style style:name="P1344" style:parent-style-name="Normal" style:family="paragraph">
      <style:paragraph-properties fo:widows="0" fo:orphans="0"/>
      <style:text-properties style:font-name-asian="Calibri" fo:font-style="italic" style:font-style-asian="italic" fo:font-size="11pt" style:font-size-asian="11pt"/>
    </style:style>
    <style:style style:name="P1345" style:parent-style-name="Normal" style:family="paragraph">
      <style:paragraph-properties fo:widows="0" fo:orphans="0"/>
    </style:style>
    <style:style style:name="T1346" style:parent-style-name="DefaultParagraphFont" style:family="text">
      <style:text-properties style:font-name-asian="Calibri" fo:font-style="italic" style:font-style-asian="italic" fo:font-size="11pt" style:font-size-asian="11pt"/>
    </style:style>
    <style:style style:name="T1347" style:parent-style-name="DefaultParagraphFont" style:family="text">
      <style:text-properties style:font-name-asian="Calibri" fo:font-style="italic" style:font-style-asian="italic" fo:font-size="11pt" style:font-size-asian="11pt"/>
    </style:style>
    <style:style style:name="T1348" style:parent-style-name="DefaultParagraphFont" style:family="text">
      <style:text-properties style:font-name-asian="Calibri" fo:font-style="italic" style:font-style-asian="italic" fo:font-size="11pt" style:font-size-asian="11pt"/>
    </style:style>
    <style:style style:name="T1349" style:parent-style-name="DefaultParagraphFont" style:family="text">
      <style:text-properties style:font-name-asian="Calibri" fo:font-size="11pt" style:font-size-asian="11pt"/>
    </style:style>
    <style:style style:name="P1350" style:parent-style-name="Normal" style:family="paragraph">
      <style:paragraph-properties fo:widows="0" fo:orphans="0"/>
      <style:text-properties style:font-name-asian="Calibri" fo:font-style="italic" style:font-style-asian="italic" fo:font-size="11pt" style:font-size-asian="11pt"/>
    </style:style>
    <style:style style:name="P1351" style:parent-style-name="Normal" style:family="paragraph">
      <style:paragraph-properties fo:widows="0" fo:orphans="0"/>
    </style:style>
    <style:style style:name="T1352" style:parent-style-name="DefaultParagraphFont" style:family="text">
      <style:text-properties style:font-name-asian="Calibri" fo:font-style="italic" style:font-style-asian="italic"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name-asian="Calibri"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name-asian="Calibri"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name-asian="Calibri"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name-asian="Calibri" fo:font-size="11pt" style:font-size-asian="11pt"/>
    </style:style>
    <style:style style:name="P1364" style:parent-style-name="Normal" style:family="paragraph">
      <style:paragraph-properties fo:widows="0" fo:orphans="0"/>
      <style:text-properties style:font-name-asian="Calibri" fo:font-style="italic" style:font-style-asian="italic" fo:font-size="11pt" style:font-size-asian="11pt"/>
    </style:style>
    <style:style style:name="P1365" style:parent-style-name="Normal" style:family="paragraph">
      <style:paragraph-properties fo:widows="0" fo:orphans="0"/>
      <style:text-properties style:font-name-asian="Calibri" fo:font-style="italic" style:font-style-asian="italic" fo:font-size="11pt" style:font-size-asian="11pt"/>
    </style:style>
    <style:style style:name="P1366" style:parent-style-name="Normal" style:family="paragraph">
      <style:paragraph-properties fo:widows="0" fo:orphans="0"/>
      <style:text-properties style:font-name-asian="Calibri" fo:font-style="italic" style:font-style-asian="italic" fo:font-size="11pt" style:font-size-asian="11pt"/>
    </style:style>
    <style:style style:name="P1367" style:parent-style-name="Normal" style:family="paragraph">
      <style:paragraph-properties fo:widows="0" fo:orphans="0"/>
      <style:text-properties style:font-name-asian="Calibri" fo:font-style="italic" style:font-style-asian="italic" fo:font-size="11pt" style:font-size-asian="11pt"/>
    </style:style>
    <style:style style:name="P1368" style:parent-style-name="Normal" style:family="paragraph">
      <style:paragraph-properties fo:widows="0" fo:orphans="0"/>
      <style:text-properties style:font-name-asian="Calibri" fo:font-style="italic" style:font-style-asian="italic" fo:font-size="11pt" style:font-size-asian="11pt"/>
    </style:style>
    <style:style style:name="P1369" style:parent-style-name="Normal" style:family="paragraph">
      <style:paragraph-properties fo:widows="0" fo:orphans="0"/>
    </style:style>
    <style:style style:name="T1370" style:parent-style-name="DefaultParagraphFont" style:family="text">
      <style:text-properties style:font-name-asian="Calibri" fo:font-style="italic" style:font-style-asian="italic"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style:font-name-asian="Calibri"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style:font-name-asian="Calibri" fo:font-size="11pt" style:font-size-asian="11pt"/>
    </style:style>
    <style:style style:name="TableRow1375" style:family="table-row">
      <style:table-row-properties style:min-row-height="0.0138in" style:use-optimal-row-height="false"/>
    </style:style>
    <style:style style:name="P137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name-asian="Calibri"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name-asian="Calibri" fo:font-size="11pt" style:font-size-asian="11pt"/>
    </style:style>
    <style:style style:name="P1381" style:parent-style-name="Normal" style:family="paragraph">
      <style:paragraph-properties fo:widows="0" fo:orphans="0"/>
      <style:text-properties style:font-name-asian="Calibri" fo:font-style="italic" style:font-style-asian="italic" fo:font-size="11pt" style:font-size-asian="11pt"/>
    </style:style>
    <style:style style:name="P1382" style:parent-style-name="Normal" style:family="paragraph">
      <style:paragraph-properties fo:widows="0" fo:orphans="0"/>
      <style:text-properties style:font-name-asian="Calibri" fo:font-style="italic" style:font-style-asian="italic" fo:font-size="11pt" style:font-size-asian="11pt"/>
    </style:style>
    <style:style style:name="P1383" style:parent-style-name="Normal" style:family="paragraph">
      <style:paragraph-properties fo:widows="0" fo:orphans="0"/>
      <style:text-properties style:font-name-asian="Calibri" fo:font-style="italic" style:font-style-asian="italic" fo:font-size="11pt" style:font-size-asian="11pt"/>
    </style:style>
    <style:style style:name="P1384" style:parent-style-name="Normal" style:family="paragraph">
      <style:paragraph-properties fo:widows="0" fo:orphans="0"/>
      <style:text-properties style:font-name-asian="Calibri" fo:font-style="italic" style:font-style-asian="italic"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name-asian="Calibri"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name-asian="Calibri" fo:font-size="11pt" style:font-size-asian="11pt"/>
    </style:style>
    <style:style style:name="TableRow1389" style:family="table-row">
      <style:table-row-properties style:min-row-height="0.0138in" style:use-optimal-row-height="false"/>
    </style:style>
    <style:style style:name="P13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91" style:parent-style-name="Normal" style:family="paragraph">
      <style:paragraph-properties fo:widows="0" fo:orphans="0"/>
      <style:text-properties style:font-name-asian="Calibri"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name-asian="Calibri" fo:font-size="11pt" style:font-size-asian="11pt"/>
    </style:style>
    <style:style style:name="P1394" style:parent-style-name="Normal" style:family="paragraph">
      <style:paragraph-properties fo:widows="0" fo:orphans="0"/>
      <style:text-properties style:font-name-asian="Calibri" fo:font-size="11pt" style:font-size-asian="11pt"/>
    </style:style>
    <style:style style:name="P1395" style:parent-style-name="Normal" style:family="paragraph">
      <style:paragraph-properties fo:widows="0" fo:orphans="0"/>
      <style:text-properties style:font-name-asian="Calibri" fo:font-style="italic" style:font-style-asian="italic" fo:font-size="11pt" style:font-size-asian="11pt"/>
    </style:style>
    <style:style style:name="P1396" style:parent-style-name="Normal" style:family="paragraph">
      <style:paragraph-properties fo:widows="0" fo:orphans="0"/>
      <style:text-properties style:font-name-asian="Calibri" fo:font-style="italic" style:font-style-asian="italic" fo:font-size="11pt" style:font-size-asian="11pt"/>
    </style:style>
    <style:style style:name="P1397" style:parent-style-name="Normal" style:family="paragraph">
      <style:paragraph-properties fo:widows="0" fo:orphans="0"/>
    </style:style>
    <style:style style:name="T1398" style:parent-style-name="DefaultParagraphFont" style:family="text">
      <style:text-properties style:font-name-asian="Calibri" fo:font-size="11pt" style:font-size-asian="11pt"/>
    </style:style>
    <style:style style:name="T1399" style:parent-style-name="DefaultParagraphFont" style:family="text">
      <style:text-properties style:font-name-asian="Calibri" fo:font-style="italic" style:font-style-asian="italic" fo:font-size="11pt" style:font-size-asian="11pt"/>
    </style:style>
    <style:style style:name="T1400" style:parent-style-name="DefaultParagraphFont" style:family="text">
      <style:text-properties style:font-name-asian="Calibri" fo:font-style="italic" style:font-style-asian="italic" fo:font-size="11pt" style:font-size-asian="11pt"/>
    </style:style>
    <style:style style:name="P1401" style:parent-style-name="Normal" style:family="paragraph">
      <style:paragraph-properties fo:widows="0" fo:orphans="0"/>
    </style:style>
    <style:style style:name="T1402" style:parent-style-name="DefaultParagraphFont" style:family="text">
      <style:text-properties style:font-name-asian="Calibri" fo:font-size="11pt" style:font-size-asian="11pt"/>
    </style:style>
    <style:style style:name="T1403" style:parent-style-name="DefaultParagraphFont" style:family="text">
      <style:text-properties style:font-name-asian="Calibri" fo:font-style="italic" style:font-style-asian="italic" fo:font-size="11pt" style:font-size-asian="11pt"/>
    </style:style>
    <style:style style:name="P1404" style:parent-style-name="Normal" style:family="paragraph">
      <style:paragraph-properties fo:widows="0" fo:orphans="0"/>
    </style:style>
    <style:style style:name="T1405" style:parent-style-name="DefaultParagraphFont" style:family="text">
      <style:text-properties style:font-name-asian="Calibri" fo:font-size="11pt" style:font-size-asian="11pt"/>
    </style:style>
    <style:style style:name="T1406" style:parent-style-name="DefaultParagraphFont" style:family="text">
      <style:text-properties style:font-name-asian="Calibri" fo:font-style="italic" style:font-style-asian="italic" fo:font-size="11pt" style:font-size-asian="11pt"/>
    </style:style>
    <style:style style:name="P1407" style:parent-style-name="Normal" style:family="paragraph">
      <style:paragraph-properties fo:widows="0" fo:orphans="0"/>
    </style:style>
    <style:style style:name="T1408" style:parent-style-name="DefaultParagraphFont" style:family="text">
      <style:text-properties style:font-name-asian="Calibri" fo:font-size="11pt" style:font-size-asian="11pt"/>
    </style:style>
    <style:style style:name="T1409" style:parent-style-name="DefaultParagraphFont" style:family="text">
      <style:text-properties style:font-name-asian="Calibri" fo:font-style="italic" style:font-style-asian="italic" fo:font-size="11pt" style:font-size-asian="11pt"/>
    </style:style>
    <style:style style:name="P1410" style:parent-style-name="Normal" style:family="paragraph">
      <style:paragraph-properties fo:widows="0" fo:orphans="0"/>
      <style:text-properties style:font-name-asian="Calibri" fo:font-style="italic" style:font-style-asian="italic" fo:font-size="11pt" style:font-size-asian="11pt"/>
    </style:style>
    <style:style style:name="P1411" style:parent-style-name="Normal" style:family="paragraph">
      <style:paragraph-properties fo:widows="0" fo:orphans="0"/>
    </style:style>
    <style:style style:name="T1412" style:parent-style-name="DefaultParagraphFont" style:family="text">
      <style:text-properties style:font-name-asian="Calibri" fo:font-style="italic" style:font-style-asian="italic"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name-asian="Calibri"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name-asian="Calibri" fo:font-size="11pt" style:font-size-asian="11pt"/>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widows="0" fo:orphans="0"/>
      <style:text-properties style:font-name-asian="Calibri" fo:font-size="11pt" style:font-size-asian="11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widows="0" fo:orphans="0"/>
      <style:text-properties style:font-name-asian="Calibri" fo:font-size="11pt" style:font-size-asian="11pt"/>
    </style:style>
    <style:style style:name="P1424" style:parent-style-name="Normal" style:family="paragraph">
      <style:paragraph-properties fo:widows="0" fo:orphans="0"/>
      <style:text-properties style:font-name-asian="Calibri" fo:font-size="11pt" style:font-size-asian="11pt"/>
    </style:style>
    <style:style style:name="P1425" style:parent-style-name="Normal" style:family="paragraph">
      <style:paragraph-properties fo:widows="0" fo:orphans="0"/>
      <style:text-properties style:font-name-asian="Calibri" fo:font-style="italic" style:font-style-asian="italic" fo:font-size="11pt" style:font-size-asian="11pt"/>
    </style:style>
    <style:style style:name="P1426" style:parent-style-name="Normal" style:family="paragraph">
      <style:paragraph-properties fo:widows="0" fo:orphans="0"/>
      <style:text-properties style:font-name-asian="Calibri" fo:font-style="italic" style:font-style-asian="italic" fo:font-size="11pt" style:font-size-asian="11pt"/>
    </style:style>
    <style:style style:name="P1427" style:parent-style-name="Normal" style:family="paragraph">
      <style:paragraph-properties fo:widows="0" fo:orphans="0"/>
    </style:style>
    <style:style style:name="T1428" style:parent-style-name="DefaultParagraphFont" style:family="text">
      <style:text-properties style:font-name-asian="Calibri" fo:font-style="italic" style:font-style-asian="italic" fo:font-size="11pt" style:font-size-asian="11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widows="0" fo:orphans="0"/>
      <style:text-properties style:font-name-asian="Calibri" fo:font-size="11pt" style:font-size-asian="11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style:text-properties style:font-name-asian="Calibri" fo:font-size="11pt" style:font-size-asian="11pt"/>
    </style:style>
    <style:style style:name="TableRow1433" style:family="table-row">
      <style:table-row-properties style:min-row-height="0.0138in" style:use-optimal-row-height="false"/>
    </style:style>
    <style:style style:name="P143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35" style:parent-style-name="Normal" style:family="paragraph">
      <style:paragraph-properties fo:widows="0" fo:orphans="0"/>
      <style:text-properties style:font-name-asian="Calibri" fo:font-size="11pt" style:font-size-asian="11p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widows="0" fo:orphans="0"/>
      <style:text-properties style:font-name-asian="Calibri" fo:font-size="11pt" style:font-size-asian="11pt"/>
    </style:style>
    <style:style style:name="P1438" style:parent-style-name="Normal" style:family="paragraph">
      <style:paragraph-properties fo:widows="0" fo:orphans="0"/>
      <style:text-properties style:font-name-asian="Calibri" fo:font-style="italic" style:font-style-asian="italic" fo:font-size="11pt" style:font-size-asian="11pt"/>
    </style:style>
    <style:style style:name="P1439" style:parent-style-name="Normal" style:family="paragraph">
      <style:paragraph-properties fo:widows="0" fo:orphans="0"/>
      <style:text-properties style:font-name-asian="Calibri" fo:font-style="italic" style:font-style-asian="italic" fo:font-size="11pt" style:font-size-asian="11pt"/>
    </style:style>
    <style:style style:name="P1440" style:parent-style-name="Normal" style:family="paragraph">
      <style:paragraph-properties fo:widows="0" fo:orphans="0"/>
      <style:text-properties style:font-name-asian="Calibri" fo:font-style="italic" style:font-style-asian="italic" fo:font-size="11pt" style:font-size-asian="11pt"/>
    </style:style>
    <style:style style:name="P1441" style:parent-style-name="Normal" style:family="paragraph">
      <style:paragraph-properties fo:widows="0" fo:orphans="0"/>
    </style:style>
    <style:style style:name="T1442" style:parent-style-name="DefaultParagraphFont" style:family="text">
      <style:text-properties style:font-name-asian="Calibri" fo:font-style="italic" style:font-style-asian="italic" fo:font-size="11pt" style:font-size-asian="11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widows="0" fo:orphans="0"/>
      <style:text-properties style:font-name-asian="Calibri" fo:font-size="11pt" style:font-size-asian="11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widows="0" fo:orphans="0"/>
      <style:text-properties style:font-name-asian="Calibri" fo:font-size="11pt" style:font-size-asian="11pt"/>
    </style:style>
    <style:style style:name="TableRow1447" style:family="table-row">
      <style:table-row-properties style:min-row-height="0.0138in" style:use-optimal-row-height="false"/>
    </style:style>
    <style:style style:name="P144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49" style:parent-style-name="Normal" style:family="paragraph">
      <style:paragraph-properties fo:widows="0" fo:orphans="0"/>
      <style:text-properties style:font-name-asian="Calibri" fo:font-size="11pt" style:font-size-asian="11p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widows="0" fo:orphans="0"/>
      <style:text-properties style:font-name-asian="Calibri" fo:font-size="11pt" style:font-size-asian="11pt"/>
    </style:style>
    <style:style style:name="P1452" style:parent-style-name="Normal" style:family="paragraph">
      <style:paragraph-properties fo:widows="0" fo:orphans="0"/>
      <style:text-properties style:font-name-asian="Calibri" fo:font-style="italic" style:font-style-asian="italic" fo:font-size="11pt" style:font-size-asian="11pt"/>
    </style:style>
    <style:style style:name="P1453" style:parent-style-name="Normal" style:family="paragraph">
      <style:paragraph-properties fo:widows="0" fo:orphans="0"/>
    </style:style>
    <style:style style:name="T1454" style:parent-style-name="DefaultParagraphFont" style:family="text">
      <style:text-properties style:font-name-asian="Calibri" fo:font-style="italic" style:font-style-asian="italic" fo:font-size="11pt" style:font-size-asian="11pt"/>
    </style:style>
    <style:style style:name="T1455" style:parent-style-name="DefaultParagraphFont" style:family="text">
      <style:text-properties style:font-name-asian="Calibri" fo:font-size="11pt" style:font-size-asian="11pt"/>
    </style:style>
    <style:style style:name="P1456" style:parent-style-name="Normal" style:family="paragraph">
      <style:paragraph-properties fo:widows="0" fo:orphans="0"/>
      <style:text-properties style:font-name-asian="Calibri" fo:font-style="italic" style:font-style-asian="italic" fo:font-size="11pt" style:font-size-asian="11pt"/>
    </style:style>
    <style:style style:name="P1457" style:parent-style-name="Normal" style:family="paragraph">
      <style:paragraph-properties fo:widows="0" fo:orphans="0"/>
    </style:style>
    <style:style style:name="T1458" style:parent-style-name="DefaultParagraphFont" style:family="text">
      <style:text-properties style:font-name-asian="Calibri" fo:font-style="italic" style:font-style-asian="italic" fo:font-size="11pt" style:font-size-asian="11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widows="0" fo:orphans="0"/>
      <style:text-properties style:font-name-asian="Calibri" fo:font-size="11pt" style:font-size-asian="11p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widows="0" fo:orphans="0"/>
      <style:text-properties style:font-name-asian="Calibri" fo:font-size="11pt" style:font-size-asian="11pt"/>
    </style:style>
    <style:style style:name="TableRow1463" style:family="table-row">
      <style:table-row-properties style:min-row-height="0.0138in" style:use-optimal-row-height="false"/>
    </style:style>
    <style:style style:name="P146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65" style:parent-style-name="Normal" style:family="paragraph">
      <style:paragraph-properties fo:widows="0" fo:orphans="0"/>
      <style:text-properties style:font-name-asian="Calibri" fo:font-size="11pt" style:font-size-asian="11pt"/>
    </style:style>
    <style:style style:name="TableCell14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67" style:parent-style-name="Normal" style:family="paragraph">
      <style:paragraph-properties fo:widows="0" fo:orphans="0"/>
      <style:text-properties style:font-name-asian="Calibri" fo:font-size="11pt" style:font-size-asian="11pt"/>
    </style:style>
    <style:style style:name="P1468" style:parent-style-name="Normal" style:family="paragraph">
      <style:paragraph-properties fo:widows="0" fo:orphans="0"/>
      <style:text-properties style:font-name-asian="Calibri" fo:font-style="italic" style:font-style-asian="italic" fo:font-size="11pt" style:font-size-asian="11pt"/>
    </style:style>
    <style:style style:name="P1469" style:parent-style-name="Normal" style:family="paragraph">
      <style:paragraph-properties fo:widows="0" fo:orphans="0"/>
      <style:text-properties style:font-name-asian="Calibri" fo:font-style="italic" style:font-style-asian="italic" fo:font-size="11pt" style:font-size-asian="11pt"/>
    </style:style>
    <style:style style:name="P1470" style:parent-style-name="Normal" style:family="paragraph">
      <style:paragraph-properties fo:widows="0" fo:orphans="0"/>
      <style:text-properties style:font-name-asian="Calibri" fo:font-style="italic" style:font-style-asian="italic" fo:font-size="11pt" style:font-size-asian="11pt"/>
    </style:style>
    <style:style style:name="P1471" style:parent-style-name="Normal" style:family="paragraph">
      <style:paragraph-properties fo:widows="0" fo:orphans="0"/>
    </style:style>
    <style:style style:name="T1472" style:parent-style-name="DefaultParagraphFont" style:family="text">
      <style:text-properties style:font-name-asian="Calibri" fo:font-style="italic" style:font-style-asian="italic" fo:font-size="11pt" style:font-size-asian="11pt"/>
    </style:style>
    <style:style style:name="TableCell14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74" style:parent-style-name="Normal" style:family="paragraph">
      <style:paragraph-properties fo:widows="0" fo:orphans="0"/>
      <style:text-properties style:font-name-asian="Calibri" fo:font-size="11pt" style:font-size-asian="11pt"/>
    </style:style>
    <style:style style:name="TableCell14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76" style:parent-style-name="Normal" style:family="paragraph">
      <style:paragraph-properties fo:widows="0" fo:orphans="0"/>
      <style:text-properties style:font-name-asian="Calibri" fo:font-size="11pt" style:font-size-asian="11pt"/>
    </style:style>
    <style:style style:name="TableRow1477" style:family="table-row">
      <style:table-row-properties style:min-row-height="0.0138in" style:use-optimal-row-height="false"/>
    </style:style>
    <style:style style:name="P147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79" style:parent-style-name="Normal" style:family="paragraph">
      <style:paragraph-properties fo:widows="0" fo:orphans="0"/>
      <style:text-properties style:font-name-asian="Calibri" fo:font-size="11pt" style:font-size-asian="11pt"/>
    </style:style>
    <style:style style:name="TableCell14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1" style:parent-style-name="Normal" style:family="paragraph">
      <style:paragraph-properties fo:widows="0" fo:orphans="0"/>
      <style:text-properties style:font-name-asian="Calibri" fo:font-size="11pt" style:font-size-asian="11pt"/>
    </style:style>
    <style:style style:name="P1482" style:parent-style-name="Normal" style:family="paragraph">
      <style:paragraph-properties fo:widows="0" fo:orphans="0"/>
      <style:text-properties style:font-name-asian="Calibri" fo:font-size="11pt" style:font-size-asian="11pt"/>
    </style:style>
    <style:style style:name="P1483" style:parent-style-name="Normal" style:family="paragraph">
      <style:paragraph-properties fo:widows="0" fo:orphans="0"/>
    </style:style>
    <style:style style:name="T1484" style:parent-style-name="DefaultParagraphFont" style:family="text">
      <style:text-properties style:font-name-asian="Calibri" fo:font-style="italic" style:font-style-asian="italic" fo:font-size="11pt" style:font-size-asian="11pt"/>
    </style:style>
    <style:style style:name="TableCell14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6" style:parent-style-name="Normal" style:family="paragraph">
      <style:paragraph-properties fo:widows="0" fo:orphans="0"/>
      <style:text-properties style:font-name-asian="Calibri" fo:font-size="11pt" style:font-size-asian="11pt"/>
    </style:style>
    <style:style style:name="TableCell14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8" style:parent-style-name="Normal" style:family="paragraph">
      <style:paragraph-properties fo:widows="0" fo:orphans="0"/>
      <style:text-properties style:font-name-asian="Calibri" fo:font-size="11pt" style:font-size-asian="11pt"/>
    </style:style>
    <style:style style:name="TableRow1489" style:family="table-row">
      <style:table-row-properties style:min-row-height="0.0138in" style:use-optimal-row-height="false"/>
    </style:style>
    <style:style style:name="P14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widows="0" fo:orphans="0"/>
      <style:text-properties style:font-name-asian="Calibri" fo:font-size="11pt" style:font-size-asian="11p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widows="0" fo:orphans="0"/>
      <style:text-properties style:font-name-asian="Calibri" fo:font-size="11pt" style:font-size-asian="11pt"/>
    </style:style>
    <style:style style:name="P1495" style:parent-style-name="Normal" style:family="paragraph">
      <style:paragraph-properties fo:widows="0" fo:orphans="0"/>
      <style:text-properties style:font-name-asian="Calibri" fo:font-size="11pt" style:font-size-asian="11pt"/>
    </style:style>
    <style:style style:name="P1496" style:parent-style-name="Normal" style:family="paragraph">
      <style:paragraph-properties fo:widows="0" fo:orphans="0"/>
    </style:style>
    <style:style style:name="T1497" style:parent-style-name="DefaultParagraphFont" style:family="text">
      <style:text-properties style:font-name-asian="Calibri" fo:font-style="italic" style:font-style-asian="italic" fo:font-size="11pt" style:font-size-asian="11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style:text-properties style:font-name-asian="Calibri" fo:font-size="11pt" style:font-size-asian="11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widows="0" fo:orphans="0"/>
      <style:text-properties style:font-name-asian="Calibri" fo:font-size="11pt" style:font-size-asian="11pt"/>
    </style:style>
    <style:style style:name="TableRow1502" style:family="table-row">
      <style:table-row-properties style:min-row-height="0.0138in" style:use-optimal-row-height="false"/>
    </style:style>
    <style:style style:name="P15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04" style:parent-style-name="Normal" style:family="paragraph">
      <style:paragraph-properties fo:widows="0" fo:orphans="0"/>
      <style:text-properties style:font-name-asian="Calibri" fo:font-size="11pt" style:font-size-asian="11p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widows="0" fo:orphans="0"/>
      <style:text-properties style:font-name-asian="Calibri" fo:font-size="11pt" style:font-size-asian="11pt"/>
    </style:style>
    <style:style style:name="P1507" style:parent-style-name="Normal" style:family="paragraph">
      <style:paragraph-properties fo:widows="0" fo:orphans="0"/>
      <style:text-properties style:font-name-asian="Calibri" fo:font-size="11pt" style:font-size-asian="11pt"/>
    </style:style>
    <style:style style:name="P1508" style:parent-style-name="Normal" style:family="paragraph">
      <style:paragraph-properties fo:widows="0" fo:orphans="0"/>
    </style:style>
    <style:style style:name="T1509" style:parent-style-name="DefaultParagraphFont" style:family="text">
      <style:text-properties style:font-name-asian="Calibri" fo:font-style="italic" style:font-style-asian="italic" fo:font-size="11pt" style:font-size-asian="11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widows="0" fo:orphans="0"/>
      <style:text-properties style:font-name-asian="Calibri" fo:font-size="11pt" style:font-size-asian="11p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widows="0" fo:orphans="0"/>
      <style:text-properties style:font-name-asian="Calibri" fo:font-size="11pt" style:font-size-asian="11pt"/>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widows="0" fo:orphans="0"/>
      <style:text-properties style:font-name-asian="Calibri" fo:font-size="11pt" style:font-size-asian="11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widows="0" fo:orphans="0"/>
      <style:text-properties style:font-name-asian="Calibri" fo:font-size="11pt" style:font-size-asian="11pt"/>
    </style:style>
    <style:style style:name="P1521" style:parent-style-name="Normal" style:family="paragraph">
      <style:paragraph-properties fo:widows="0" fo:orphans="0"/>
      <style:text-properties style:font-name-asian="Calibri" fo:font-size="11pt" style:font-size-asian="11pt"/>
    </style:style>
    <style:style style:name="P1522" style:parent-style-name="Normal" style:family="paragraph">
      <style:paragraph-properties fo:widows="0" fo:orphans="0"/>
      <style:text-properties style:font-name-asian="Calibri" fo:font-style="italic" style:font-style-asian="italic" fo:font-size="11pt" style:font-size-asian="11pt"/>
    </style:style>
    <style:style style:name="P1523" style:parent-style-name="Normal" style:family="paragraph">
      <style:paragraph-properties fo:widows="0" fo:orphans="0"/>
    </style:style>
    <style:style style:name="T1524" style:parent-style-name="DefaultParagraphFont" style:family="text">
      <style:text-properties style:font-name-asian="Calibri" fo:font-size="11pt" style:font-size-asian="11pt"/>
    </style:style>
    <style:style style:name="T1525" style:parent-style-name="DefaultParagraphFont" style:family="text">
      <style:text-properties style:font-name-asian="Calibri" fo:font-style="italic" style:font-style-asian="italic" fo:font-size="11pt" style:font-size-asian="11pt"/>
    </style:style>
    <style:style style:name="T1526" style:parent-style-name="DefaultParagraphFont" style:family="text">
      <style:text-properties style:font-name-asian="Calibri" fo:font-style="italic" style:font-style-asian="italic" fo:font-size="11pt" style:font-size-asian="11pt"/>
    </style:style>
    <style:style style:name="P1527" style:parent-style-name="Normal" style:family="paragraph">
      <style:paragraph-properties fo:widows="0" fo:orphans="0"/>
    </style:style>
    <style:style style:name="T1528" style:parent-style-name="DefaultParagraphFont" style:family="text">
      <style:text-properties style:font-name-asian="Calibri" fo:font-size="11pt" style:font-size-asian="11pt"/>
    </style:style>
    <style:style style:name="T1529" style:parent-style-name="DefaultParagraphFont" style:family="text">
      <style:text-properties style:font-name-asian="Calibri" fo:font-style="italic" style:font-style-asian="italic" fo:font-size="11pt" style:font-size-asian="11pt"/>
    </style:style>
    <style:style style:name="P1530" style:parent-style-name="Normal" style:family="paragraph">
      <style:paragraph-properties fo:widows="0" fo:orphans="0"/>
      <style:text-properties style:font-name-asian="Calibri" fo:font-style="italic" style:font-style-asian="italic" fo:font-size="11pt" style:font-size-asian="11pt"/>
    </style:style>
    <style:style style:name="P1531" style:parent-style-name="Normal" style:family="paragraph">
      <style:paragraph-properties fo:widows="0" fo:orphans="0"/>
    </style:style>
    <style:style style:name="T1532" style:parent-style-name="DefaultParagraphFont" style:family="text">
      <style:text-properties style:font-name-asian="Calibri" fo:font-style="italic" style:font-style-asian="italic" fo:font-size="11pt" style:font-size-asian="11p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widows="0" fo:orphans="0"/>
      <style:text-properties style:font-name-asian="Calibri" fo:font-size="11pt" style:font-size-asian="11p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widows="0" fo:orphans="0"/>
      <style:text-properties style:font-name-asian="Calibri" fo:font-size="11pt" style:font-size-asian="11pt"/>
    </style:style>
    <style:style style:name="TableRow1537" style:family="table-row">
      <style:table-row-properties style:min-row-height="0.0138in" style:use-optimal-row-height="false"/>
    </style:style>
    <style:style style:name="P153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widows="0" fo:orphans="0"/>
      <style:text-properties style:font-name-asian="Calibri" fo:font-size="11pt" style:font-size-asian="11p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widows="0" fo:orphans="0"/>
      <style:text-properties style:font-name-asian="Calibri" fo:font-size="11pt" style:font-size-asian="11pt"/>
    </style:style>
    <style:style style:name="P1543" style:parent-style-name="Normal" style:family="paragraph">
      <style:paragraph-properties fo:widows="0" fo:orphans="0"/>
      <style:text-properties style:font-name-asian="Calibri" fo:font-style="italic" style:font-style-asian="italic" fo:font-size="11pt" style:font-size-asian="11pt"/>
    </style:style>
    <style:style style:name="P1544" style:parent-style-name="Normal" style:family="paragraph">
      <style:paragraph-properties fo:widows="0" fo:orphans="0"/>
    </style:style>
    <style:style style:name="T1545" style:parent-style-name="DefaultParagraphFont" style:family="text">
      <style:text-properties style:font-name-asian="Calibri" fo:font-style="italic" style:font-style-asian="italic" fo:font-size="11pt" style:font-size-asian="11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widows="0" fo:orphans="0"/>
      <style:text-properties style:font-name-asian="Calibri" fo:font-size="11pt" style:font-size-asian="11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widows="0" fo:orphans="0"/>
      <style:text-properties style:font-name-asian="Calibri" fo:font-size="11pt" style:font-size-asian="11pt"/>
    </style:style>
    <style:style style:name="TableRow1550" style:family="table-row">
      <style:table-row-properties style:min-row-height="0.0138in" style:use-optimal-row-height="false"/>
    </style:style>
    <style:style style:name="P15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52" style:parent-style-name="Normal" style:family="paragraph">
      <style:paragraph-properties fo:widows="0" fo:orphans="0"/>
      <style:text-properties style:font-name-asian="Calibri" fo:font-size="11pt" style:font-size-asian="11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widows="0" fo:orphans="0"/>
      <style:text-properties style:font-name-asian="Calibri" fo:font-size="11pt" style:font-size-asian="11pt"/>
    </style:style>
    <style:style style:name="P1555" style:parent-style-name="Normal" style:family="paragraph">
      <style:paragraph-properties fo:widows="0" fo:orphans="0"/>
      <style:text-properties style:font-name-asian="Calibri" fo:font-style="italic" style:font-style-asian="italic" fo:font-size="11pt" style:font-size-asian="11pt"/>
    </style:style>
    <style:style style:name="P1556" style:parent-style-name="Normal" style:family="paragraph">
      <style:paragraph-properties fo:widows="0" fo:orphans="0"/>
      <style:text-properties style:font-name-asian="Calibri" fo:font-style="italic" style:font-style-asian="italic" fo:font-size="11pt" style:font-size-asian="11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widows="0" fo:orphans="0"/>
      <style:text-properties style:font-name-asian="Calibri" fo:font-size="11pt" style:font-size-asian="11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widows="0" fo:orphans="0"/>
      <style:text-properties style:font-name-asian="Calibri" fo:font-size="11pt" style:font-size-asian="11pt"/>
    </style:style>
    <style:style style:name="TableRow1561" style:family="table-row">
      <style:table-row-properties style:min-row-height="0.0138in" style:use-optimal-row-height="false"/>
    </style:style>
    <style:style style:name="P156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63" style:parent-style-name="Normal" style:family="paragraph">
      <style:paragraph-properties fo:widows="0" fo:orphans="0"/>
      <style:text-properties style:font-name-asian="Calibri" fo:font-size="11pt" style:font-size-asian="11p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widows="0" fo:orphans="0"/>
      <style:text-properties style:font-name-asian="Calibri" fo:font-size="11pt" style:font-size-asian="11pt"/>
    </style:style>
    <style:style style:name="P1566" style:parent-style-name="Normal" style:family="paragraph">
      <style:paragraph-properties fo:widows="0" fo:orphans="0"/>
      <style:text-properties style:font-name-asian="Calibri" fo:font-size="11pt" style:font-size-asian="11pt"/>
    </style:style>
    <style:style style:name="P1567" style:parent-style-name="Normal" style:family="paragraph">
      <style:paragraph-properties fo:widows="0" fo:orphans="0"/>
    </style:style>
    <style:style style:name="T1568" style:parent-style-name="DefaultParagraphFont" style:family="text">
      <style:text-properties style:font-name-asian="Calibri" fo:font-style="italic" style:font-style-asian="italic" fo:font-size="11pt" style:font-size-asian="11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widows="0" fo:orphans="0"/>
      <style:text-properties style:font-name-asian="Calibri" fo:font-size="11pt" style:font-size-asian="11p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widows="0" fo:orphans="0"/>
      <style:text-properties style:font-name-asian="Calibri" fo:font-size="11pt" style:font-size-asian="11pt"/>
    </style:style>
    <style:style style:name="TableRow1573" style:family="table-row">
      <style:table-row-properties style:min-row-height="0.013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name-asian="Calibri"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name-asian="Calibri" fo:font-size="11pt" style:font-size-asian="11pt"/>
    </style:style>
    <style:style style:name="P1580" style:parent-style-name="Normal" style:family="paragraph">
      <style:paragraph-properties fo:widows="0" fo:orphans="0"/>
      <style:text-properties style:font-name-asian="Calibri" fo:font-style="italic" style:font-style-asian="italic" fo:font-size="11pt" style:font-size-asian="11pt"/>
    </style:style>
    <style:style style:name="P1581" style:parent-style-name="Normal" style:family="paragraph">
      <style:paragraph-properties fo:widows="0" fo:orphans="0"/>
    </style:style>
    <style:style style:name="T1582" style:parent-style-name="DefaultParagraphFont" style:family="text">
      <style:text-properties style:font-name-asian="Calibri" fo:font-style="italic" style:font-style-asian="italic" fo:font-size="11pt" style:font-size-asian="11pt"/>
    </style:style>
    <style:style style:name="T1583"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84" style:parent-style-name="DefaultParagraphFont" style:family="text">
      <style:text-properties style:font-name-asian="Calibri" fo:font-style="italic" style:font-style-asian="italic" fo:font-size="11pt" style:font-size-asian="11pt"/>
    </style:style>
    <style:style style:name="T1585"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86" style:parent-style-name="DefaultParagraphFont" style:family="text">
      <style:text-properties style:font-name-asian="Calibri" fo:font-style="italic" style:font-style-asian="italic" fo:font-size="11pt" style:font-size-asian="11pt"/>
    </style:style>
    <style:style style:name="T1587" style:parent-style-name="DefaultParagraphFont" style:family="text">
      <style:text-properties style:font-name-asian="Calibri" fo:font-style="italic" style:font-style-asian="italic" fo:font-size="11pt" style:font-size-asian="11pt"/>
    </style:style>
    <style:style style:name="P1588" style:parent-style-name="Normal" style:family="paragraph">
      <style:paragraph-properties fo:widows="0" fo:orphans="0"/>
      <style:text-properties style:font-name-asian="Calibri" fo:font-style="italic" style:font-style-asian="italic" fo:font-size="11pt" style:font-size-asian="11pt"/>
    </style:style>
    <style:style style:name="P1589" style:parent-style-name="Normal" style:family="paragraph">
      <style:paragraph-properties fo:widows="0" fo:orphans="0"/>
    </style:style>
    <style:style style:name="T1590" style:parent-style-name="DefaultParagraphFont" style:family="text">
      <style:text-properties style:font-name-asian="Calibri" fo:font-style="italic" style:font-style-asian="italic"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name-asian="Calibri"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name-asian="Calibri" fo:font-size="11pt" style:font-size-asian="11pt"/>
    </style:style>
    <style:style style:name="TableRow1595" style:family="table-row">
      <style:table-row-properties style:min-row-height="0.0138in" style:use-optimal-row-height="false"/>
    </style:style>
    <style:style style:name="P159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97" style:parent-style-name="Normal" style:family="paragraph">
      <style:paragraph-properties fo:widows="0" fo:orphans="0"/>
      <style:text-properties style:font-name-asian="Calibri"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name-asian="Calibri" fo:font-size="11pt" style:font-size-asian="11pt"/>
    </style:style>
    <style:style style:name="P1600" style:parent-style-name="Normal" style:family="paragraph">
      <style:paragraph-properties fo:widows="0" fo:orphans="0"/>
      <style:text-properties style:font-name-asian="Calibri" fo:font-style="italic" style:font-style-asian="italic" fo:font-size="11pt" style:font-size-asian="11pt"/>
    </style:style>
    <style:style style:name="P1601" style:parent-style-name="Normal" style:family="paragraph">
      <style:paragraph-properties fo:widows="0" fo:orphans="0"/>
    </style:style>
    <style:style style:name="T1602" style:parent-style-name="DefaultParagraphFont" style:family="text">
      <style:text-properties style:font-name-asian="Calibri" fo:font-style="italic" style:font-style-asian="italic" fo:font-size="11pt" style:font-size-asian="11pt"/>
    </style:style>
    <style:style style:name="T1603" style:parent-style-name="DefaultParagraphFont" style:family="text">
      <style:text-properties style:font-name-asian="Calibri" fo:font-size="11pt" style:font-size-asian="11pt"/>
    </style:style>
    <style:style style:name="T1604" style:parent-style-name="DefaultParagraphFont" style:family="text">
      <style:text-properties style:font-name-asian="Calibri" fo:font-style="italic" style:font-style-asian="italic" fo:font-size="11pt" style:font-size-asian="11pt"/>
    </style:style>
    <style:style style:name="T1605"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606" style:parent-style-name="DefaultParagraphFont" style:family="text">
      <style:text-properties style:font-name-asian="Calibri" fo:font-style="italic" style:font-style-asian="italic" fo:font-size="11pt" style:font-size-asian="11pt"/>
    </style:style>
    <style:style style:name="P1607" style:parent-style-name="Normal" style:family="paragraph">
      <style:paragraph-properties fo:widows="0" fo:orphans="0"/>
      <style:text-properties style:font-name-asian="Calibri" fo:font-style="italic" style:font-style-asian="italic" fo:font-size="11pt" style:font-size-asian="11pt"/>
    </style:style>
    <style:style style:name="P1608" style:parent-style-name="Normal" style:family="paragraph">
      <style:paragraph-properties fo:widows="0" fo:orphans="0"/>
    </style:style>
    <style:style style:name="T1609" style:parent-style-name="DefaultParagraphFont" style:family="text">
      <style:text-properties style:font-name-asian="Calibri" fo:font-style="italic" style:font-style-asian="italic" fo:font-size="11pt" style:font-size-asian="11pt"/>
    </style:style>
    <style:style style:name="T1610" style:parent-style-name="DefaultParagraphFont" style:family="text">
      <style:text-properties style:font-name-asian="Calibri" fo:font-style="italic" style:font-style-asian="italic"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name-asian="Calibri"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name-asian="Calibri" fo:font-size="11pt" style:font-size-asian="11pt"/>
    </style:style>
    <style:style style:name="TableRow1615" style:family="table-row">
      <style:table-row-properties style:min-row-height="0.0138in" style:use-optimal-row-height="false"/>
    </style:style>
    <style:style style:name="P161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17" style:parent-style-name="Normal" style:family="paragraph">
      <style:paragraph-properties fo:widows="0" fo:orphans="0"/>
      <style:text-properties style:font-name-asian="Calibri"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name-asian="Calibri" fo:font-size="11pt" style:font-size-asian="11pt"/>
    </style:style>
    <style:style style:name="P1620" style:parent-style-name="Normal" style:family="paragraph">
      <style:paragraph-properties fo:widows="0" fo:orphans="0"/>
      <style:text-properties style:font-name-asian="Calibri" fo:font-style="italic" style:font-style-asian="italic" fo:font-size="11pt" style:font-size-asian="11pt"/>
    </style:style>
    <style:style style:name="P1621" style:parent-style-name="Normal" style:family="paragraph">
      <style:paragraph-properties fo:widows="0" fo:orphans="0"/>
      <style:text-properties style:font-name-asian="Calibri" fo:font-style="italic" style:font-style-asian="italic" fo:font-size="11pt" style:font-size-asian="11pt"/>
    </style:style>
    <style:style style:name="P1622" style:parent-style-name="Normal" style:family="paragraph">
      <style:paragraph-properties fo:widows="0" fo:orphans="0"/>
      <style:text-properties style:font-name-asian="Calibri" fo:font-style="italic" style:font-style-asian="italic" fo:font-size="11pt" style:font-size-asian="11pt"/>
    </style:style>
    <style:style style:name="P1623" style:parent-style-name="Normal" style:family="paragraph">
      <style:paragraph-properties fo:widows="0" fo:orphans="0"/>
    </style:style>
    <style:style style:name="T1624" style:parent-style-name="DefaultParagraphFont" style:family="text">
      <style:text-properties style:font-name-asian="Calibri" fo:font-style="italic" style:font-style-asian="italic"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name-asian="Calibri"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name-asian="Calibri" fo:font-size="11pt" style:font-size-asian="11pt"/>
    </style:style>
    <style:style style:name="TableRow1629" style:family="table-row">
      <style:table-row-properties style:min-row-height="0.0138in" style:use-optimal-row-height="false"/>
    </style:style>
    <style:style style:name="P163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name-asian="Calibri"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name-asian="Calibri" fo:font-size="11pt" style:font-size-asian="11pt"/>
    </style:style>
    <style:style style:name="P1635" style:parent-style-name="Normal" style:family="paragraph">
      <style:paragraph-properties fo:widows="0" fo:orphans="0"/>
      <style:text-properties style:font-name-asian="Calibri" fo:font-size="11pt" style:font-size-asian="11pt"/>
    </style:style>
    <style:style style:name="P1636" style:parent-style-name="Normal" style:family="paragraph">
      <style:paragraph-properties fo:widows="0" fo:orphans="0"/>
    </style:style>
    <style:style style:name="T1637" style:parent-style-name="DefaultParagraphFont" style:family="text">
      <style:text-properties style:font-name-asian="Calibri" fo:font-style="italic" style:font-style-asian="italic"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name-asian="Calibri"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name-asian="Calibri" fo:font-size="11pt" style:font-size-asian="11pt"/>
    </style:style>
    <style:style style:name="TableRow1642" style:family="table-row">
      <style:table-row-properties style:min-row-height="0.013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name-asian="Calibri"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name-asian="Calibri" fo:font-size="11pt" style:font-size-asian="11pt"/>
    </style:style>
    <style:style style:name="P1649" style:parent-style-name="Normal" style:family="paragraph">
      <style:paragraph-properties fo:widows="0" fo:orphans="0"/>
      <style:text-properties style:font-name-asian="Calibri" fo:font-size="11pt" style:font-size-asian="11pt"/>
    </style:style>
    <style:style style:name="P1650" style:parent-style-name="Normal" style:family="paragraph">
      <style:paragraph-properties fo:widows="0" fo:orphans="0"/>
    </style:style>
    <style:style style:name="T1651" style:parent-style-name="DefaultParagraphFont" style:family="text">
      <style:text-properties style:font-name-asian="Calibri" fo:font-style="italic" style:font-style-asian="italic"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name-asian="Calibri"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name-asian="Calibri" fo:font-size="11pt" style:font-size-asian="11pt"/>
    </style:style>
    <style:style style:name="TableRow1656" style:family="table-row">
      <style:table-row-properties style:min-row-height="0.0138in" style:use-optimal-row-height="false"/>
    </style:style>
    <style:style style:name="P165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58" style:parent-style-name="Normal" style:family="paragraph">
      <style:paragraph-properties fo:widows="0" fo:orphans="0"/>
      <style:text-properties style:font-name-asian="Calibri"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name-asian="Calibri" fo:font-size="11pt" style:font-size-asian="11pt"/>
    </style:style>
    <style:style style:name="P1661" style:parent-style-name="Normal" style:family="paragraph">
      <style:paragraph-properties fo:widows="0" fo:orphans="0"/>
      <style:text-properties style:font-name-asian="Calibri" fo:font-style="italic" style:font-style-asian="italic" fo:font-size="11pt" style:font-size-asian="11pt"/>
    </style:style>
    <style:style style:name="P1662" style:parent-style-name="Normal" style:family="paragraph">
      <style:paragraph-properties fo:widows="0" fo:orphans="0"/>
    </style:style>
    <style:style style:name="T1663" style:parent-style-name="DefaultParagraphFont" style:family="text">
      <style:text-properties style:font-name-asian="Calibri" fo:font-style="italic" style:font-style-asian="italic" fo:font-size="11pt" style:font-size-asian="11pt"/>
    </style:style>
    <style:style style:name="T1664" style:parent-style-name="DefaultParagraphFont" style:family="text">
      <style:text-properties style:font-name-asian="Calibri" fo:font-style="italic" style:font-style-asian="italic"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name-asian="Calibri"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name-asian="Calibri" fo:font-size="11pt" style:font-size-asian="11pt"/>
    </style:style>
    <style:style style:name="TableRow1669" style:family="table-row">
      <style:table-row-properties style:min-row-height="0.0138in" style:use-optimal-row-height="false"/>
    </style:style>
    <style:style style:name="P167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71" style:parent-style-name="Normal" style:family="paragraph">
      <style:paragraph-properties fo:widows="0" fo:orphans="0"/>
      <style:text-properties style:font-name-asian="Calibri"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name-asian="Calibri" fo:font-size="11pt" style:font-size-asian="11pt"/>
    </style:style>
    <style:style style:name="P1674" style:parent-style-name="Normal" style:family="paragraph">
      <style:paragraph-properties fo:widows="0" fo:orphans="0"/>
      <style:text-properties style:font-name-asian="Calibri" fo:font-style="italic" style:font-style-asian="italic" fo:font-size="11pt" style:font-size-asian="11pt"/>
    </style:style>
    <style:style style:name="P1675" style:parent-style-name="Normal" style:family="paragraph">
      <style:paragraph-properties fo:widows="0" fo:orphans="0"/>
    </style:style>
    <style:style style:name="T1676" style:parent-style-name="DefaultParagraphFont" style:family="text">
      <style:text-properties style:font-name-asian="Calibri" fo:font-style="italic" style:font-style-asian="italic"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name-asian="Calibri"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name-asian="Calibri" fo:font-size="11pt" style:font-size-asian="11pt"/>
    </style:style>
    <style:style style:name="TableRow1681" style:family="table-row">
      <style:table-row-properties style:min-row-height="0.0138in" style:use-optimal-row-height="false"/>
    </style:style>
    <style:style style:name="P168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83" style:parent-style-name="Normal" style:family="paragraph">
      <style:paragraph-properties fo:widows="0" fo:orphans="0"/>
      <style:text-properties style:font-name-asian="Calibri"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name-asian="Calibri" fo:font-size="11pt" style:font-size-asian="11pt"/>
    </style:style>
    <style:style style:name="P1686" style:parent-style-name="Normal" style:family="paragraph">
      <style:paragraph-properties fo:widows="0" fo:orphans="0"/>
      <style:text-properties style:font-name-asian="Calibri" fo:font-size="11pt" style:font-size-asian="11pt"/>
    </style:style>
    <style:style style:name="P1687" style:parent-style-name="Normal" style:family="paragraph">
      <style:paragraph-properties fo:widows="0" fo:orphans="0"/>
    </style:style>
    <style:style style:name="T1688" style:parent-style-name="DefaultParagraphFont" style:family="text">
      <style:text-properties style:font-name-asian="Calibri" fo:font-size="11pt" style:font-size-asian="11pt"/>
    </style:style>
    <style:style style:name="T1689" style:parent-style-name="DefaultParagraphFont" style:family="text">
      <style:text-properties style:font-name-asian="Calibri" fo:font-style="italic" style:font-style-asian="italic" fo:font-size="11pt" style:font-size-asian="11pt"/>
    </style:style>
    <style:style style:name="T1690" style:parent-style-name="DefaultParagraphFont" style:family="text">
      <style:text-properties style:font-name-asian="Calibri"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name-asian="Calibri"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name-asian="Calibri" fo:font-size="11pt" style:font-size-asian="11pt"/>
    </style:style>
    <style:style style:name="TableRow1695" style:family="table-row">
      <style:table-row-properties style:min-row-height="0.0138in" style:use-optimal-row-height="false"/>
    </style:style>
    <style:style style:name="P169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97" style:parent-style-name="Normal" style:family="paragraph">
      <style:paragraph-properties fo:widows="0" fo:orphans="0"/>
      <style:text-properties style:font-name-asian="Calibri"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name-asian="Calibri" fo:font-size="11pt" style:font-size-asian="11pt"/>
    </style:style>
    <style:style style:name="P1700" style:parent-style-name="Normal" style:family="paragraph">
      <style:paragraph-properties fo:widows="0" fo:orphans="0"/>
      <style:text-properties style:font-name-asian="Calibri" fo:font-style="italic" style:font-style-asian="italic" fo:font-size="11pt" style:font-size-asian="11pt"/>
    </style:style>
    <style:style style:name="P1701" style:parent-style-name="Normal" style:family="paragraph">
      <style:paragraph-properties fo:widows="0" fo:orphans="0"/>
    </style:style>
    <style:style style:name="T1702" style:parent-style-name="DefaultParagraphFont" style:family="text">
      <style:text-properties style:font-name-asian="Calibri" fo:font-style="italic" style:font-style-asian="italic"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name-asian="Calibri"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name-asian="Calibri" fo:font-size="11pt" style:font-size-asian="11pt"/>
    </style:style>
    <style:style style:name="TableRow1707" style:family="table-row">
      <style:table-row-properties style:min-row-height="0.0138in" style:use-optimal-row-height="false"/>
    </style:style>
    <style:style style:name="P170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09" style:parent-style-name="Normal" style:family="paragraph">
      <style:paragraph-properties fo:widows="0" fo:orphans="0"/>
      <style:text-properties style:font-name-asian="Calibri"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name-asian="Calibri"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name-asian="Calibri"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name-asian="Calibri" fo:font-size="11pt" style:font-size-asian="11pt"/>
    </style:style>
    <style:style style:name="TableRow1716" style:family="table-row">
      <style:table-row-properties style:min-row-height="0.0138in" style:use-optimal-row-height="false"/>
    </style:style>
    <style:style style:name="P171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18" style:parent-style-name="Normal" style:family="paragraph">
      <style:paragraph-properties fo:widows="0" fo:orphans="0"/>
      <style:text-properties style:font-name-asian="Calibri"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name-asian="Calibri" fo:font-size="11pt" style:font-size-asian="11pt"/>
    </style:style>
    <style:style style:name="P1721" style:parent-style-name="Normal" style:family="paragraph">
      <style:paragraph-properties fo:widows="0" fo:orphans="0"/>
      <style:text-properties style:font-name-asian="Calibri" fo:font-style="italic" style:font-style-asian="italic" fo:font-size="11pt" style:font-size-asian="11pt"/>
    </style:style>
    <style:style style:name="P1722" style:parent-style-name="Normal" style:family="paragraph">
      <style:paragraph-properties fo:widows="0" fo:orphans="0"/>
    </style:style>
    <style:style style:name="T1723" style:parent-style-name="DefaultParagraphFont" style:family="text">
      <style:text-properties style:font-name-asian="Calibri" fo:font-style="italic" style:font-style-asian="italic"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name-asian="Calibri"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name-asian="Calibri" fo:font-size="11pt" style:font-size-asian="11pt"/>
    </style:style>
    <style:style style:name="TableRow1728" style:family="table-row">
      <style:table-row-properties style:min-row-height="0.0138in" style:use-optimal-row-height="false"/>
    </style:style>
    <style:style style:name="P17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30" style:parent-style-name="Normal" style:family="paragraph">
      <style:paragraph-properties fo:widows="0" fo:orphans="0"/>
      <style:text-properties style:font-name-asian="Calibri"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name-asian="Calibri" fo:font-size="11pt" style:font-size-asian="11pt"/>
    </style:style>
    <style:style style:name="P1733" style:parent-style-name="Normal" style:family="paragraph">
      <style:paragraph-properties fo:widows="0" fo:orphans="0"/>
      <style:text-properties style:font-name-asian="Calibri" fo:font-style="italic" style:font-style-asian="italic" fo:font-size="11pt" style:font-size-asian="11pt"/>
    </style:style>
    <style:style style:name="P1734" style:parent-style-name="Normal" style:family="paragraph">
      <style:paragraph-properties fo:widows="0" fo:orphans="0"/>
    </style:style>
    <style:style style:name="T1735" style:parent-style-name="DefaultParagraphFont" style:family="text">
      <style:text-properties style:font-name-asian="Calibri" fo:font-style="italic" style:font-style-asian="italic"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name-asian="Calibri"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name-asian="Calibri" fo:font-size="11pt" style:font-size-asian="11pt"/>
    </style:style>
    <style:style style:name="TableRow1740" style:family="table-row">
      <style:table-row-properties style:min-row-height="0.0138in" style:use-optimal-row-height="false"/>
    </style:style>
    <style:style style:name="P174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42" style:parent-style-name="Normal" style:family="paragraph">
      <style:paragraph-properties fo:widows="0" fo:orphans="0"/>
      <style:text-properties style:font-name-asian="Calibri"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name-asian="Calibri" fo:font-size="11pt" style:font-size-asian="11pt"/>
    </style:style>
    <style:style style:name="P1745" style:parent-style-name="Normal" style:family="paragraph">
      <style:paragraph-properties fo:widows="0" fo:orphans="0"/>
      <style:text-properties style:font-name-asian="Calibri" fo:font-style="italic" style:font-style-asian="italic" fo:font-size="11pt" style:font-size-asian="11pt"/>
    </style:style>
    <style:style style:name="P1746" style:parent-style-name="Normal" style:family="paragraph">
      <style:paragraph-properties fo:widows="0" fo:orphans="0"/>
    </style:style>
    <style:style style:name="T1747" style:parent-style-name="DefaultParagraphFont" style:family="text">
      <style:text-properties style:font-name-asian="Calibri" fo:font-style="italic" style:font-style-asian="italic" fo:font-size="11pt" style:font-size-asian="11pt"/>
    </style:style>
    <style:style style:name="T1748" style:parent-style-name="DefaultParagraphFont" style:family="text">
      <style:text-properties style:font-name-asian="Calibri" fo:font-style="italic" style:font-style-asian="italic"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name-asian="Calibri"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name-asian="Calibri" fo:font-size="11pt" style:font-size-asian="11pt"/>
    </style:style>
    <style:style style:name="TableRow1753" style:family="table-row">
      <style:table-row-properties style:min-row-height="0.0138in" style:use-optimal-row-height="false"/>
    </style:style>
    <style:style style:name="P175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55" style:parent-style-name="Normal" style:family="paragraph">
      <style:paragraph-properties fo:widows="0" fo:orphans="0"/>
      <style:text-properties style:font-name-asian="Calibri"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name-asian="Calibri" fo:font-size="11pt" style:font-size-asian="11pt"/>
    </style:style>
    <style:style style:name="P1758" style:parent-style-name="Normal" style:family="paragraph">
      <style:paragraph-properties fo:widows="0" fo:orphans="0"/>
      <style:text-properties style:font-name-asian="Calibri" fo:font-style="italic" style:font-style-asian="italic" fo:font-size="11pt" style:font-size-asian="11pt"/>
    </style:style>
    <style:style style:name="P1759" style:parent-style-name="Normal" style:family="paragraph">
      <style:paragraph-properties fo:widows="0" fo:orphans="0"/>
    </style:style>
    <style:style style:name="T1760" style:parent-style-name="DefaultParagraphFont" style:family="text">
      <style:text-properties style:font-name-asian="Calibri" fo:font-style="italic" style:font-style-asian="italic" fo:font-size="11pt" style:font-size-asian="11pt"/>
    </style:style>
    <style:style style:name="T1761" style:parent-style-name="DefaultParagraphFont" style:family="text">
      <style:text-properties style:font-name-asian="Calibri" fo:font-style="italic" style:font-style-asian="italic"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name-asian="Calibri"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name-asian="Calibri" fo:font-size="11pt" style:font-size-asian="11pt"/>
    </style:style>
    <style:style style:name="TableRow1766" style:family="table-row">
      <style:table-row-properties style:min-row-height="0.0138in" style:use-optimal-row-height="false"/>
    </style:style>
    <style:style style:name="P176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68" style:parent-style-name="Normal" style:family="paragraph">
      <style:paragraph-properties fo:widows="0" fo:orphans="0"/>
      <style:text-properties style:font-name-asian="Calibri"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name-asian="Calibri" fo:font-size="11pt" style:font-size-asian="11pt"/>
    </style:style>
    <style:style style:name="P1771" style:parent-style-name="Normal" style:family="paragraph">
      <style:paragraph-properties fo:widows="0" fo:orphans="0"/>
      <style:text-properties style:font-name-asian="Calibri" fo:font-style="italic" style:font-style-asian="italic" fo:font-size="11pt" style:font-size-asian="11pt"/>
    </style:style>
    <style:style style:name="P1772" style:parent-style-name="Normal" style:family="paragraph">
      <style:paragraph-properties fo:widows="0" fo:orphans="0"/>
    </style:style>
    <style:style style:name="T1773" style:parent-style-name="DefaultParagraphFont" style:family="text">
      <style:text-properties style:font-name-asian="Calibri" fo:font-style="italic" style:font-style-asian="italic" fo:font-size="11pt" style:font-size-asian="11pt"/>
    </style:style>
    <style:style style:name="T1774" style:parent-style-name="DefaultParagraphFont" style:family="text">
      <style:text-properties style:font-name-asian="Calibri" fo:font-style="italic" style:font-style-asian="italic"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name-asian="Calibri"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name-asian="Calibri" fo:font-size="11pt" style:font-size-asian="11pt"/>
    </style:style>
    <style:style style:name="TableRow1779" style:family="table-row">
      <style:table-row-properties style:min-row-height="0.0138in" style:use-optimal-row-height="false"/>
    </style:style>
    <style:style style:name="P178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name-asian="Calibri"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name-asian="Calibri" fo:font-size="11pt" style:font-size-asian="11pt"/>
    </style:style>
    <style:style style:name="P1785" style:parent-style-name="Normal" style:family="paragraph">
      <style:paragraph-properties fo:widows="0" fo:orphans="0"/>
      <style:text-properties style:font-name-asian="Calibri" fo:font-style="italic" style:font-style-asian="italic" fo:font-size="11pt" style:font-size-asian="11pt"/>
    </style:style>
    <style:style style:name="P1786" style:parent-style-name="Normal" style:family="paragraph">
      <style:paragraph-properties fo:widows="0" fo:orphans="0"/>
    </style:style>
    <style:style style:name="T1787" style:parent-style-name="DefaultParagraphFont" style:family="text">
      <style:text-properties style:font-name-asian="Calibri" fo:font-style="italic" style:font-style-asian="italic" fo:font-size="11pt" style:font-size-asian="11pt"/>
    </style:style>
    <style:style style:name="T1788" style:parent-style-name="DefaultParagraphFont" style:family="text">
      <style:text-properties style:font-name-asian="Calibri" fo:font-style="italic" style:font-style-asian="italic"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name-asian="Calibri" fo:font-size="11pt" style:font-size-asian="11pt"/>
    </style:style>
    <style:style style:name="P1791" style:parent-style-name="Normal" style:family="paragraph">
      <style:paragraph-properties fo:widows="0" fo:orphans="0"/>
      <style:text-properties style:font-name-asian="Calibri"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name-asian="Calibri" fo:font-size="11pt" style:font-size-asian="11pt"/>
    </style:style>
    <style:style style:name="TableRow1794" style:family="table-row">
      <style:table-row-properties style:min-row-height="0.0138in" style:use-optimal-row-height="false"/>
    </style:style>
    <style:style style:name="P179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96" style:parent-style-name="Normal" style:family="paragraph">
      <style:paragraph-properties fo:widows="0" fo:orphans="0"/>
      <style:text-properties style:font-name-asian="Calibri"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name-asian="Calibri" fo:font-size="11pt" style:font-size-asian="11pt"/>
    </style:style>
    <style:style style:name="P1799" style:parent-style-name="Normal" style:family="paragraph">
      <style:paragraph-properties fo:widows="0" fo:orphans="0"/>
      <style:text-properties style:font-name-asian="Calibri" fo:font-style="italic" style:font-style-asian="italic" fo:font-size="11pt" style:font-size-asian="11pt"/>
    </style:style>
    <style:style style:name="P1800" style:parent-style-name="Normal" style:family="paragraph">
      <style:paragraph-properties fo:widows="0" fo:orphans="0"/>
    </style:style>
    <style:style style:name="T1801" style:parent-style-name="DefaultParagraphFont" style:family="text">
      <style:text-properties style:font-name-asian="Calibri" fo:font-style="italic" style:font-style-asian="italic" fo:font-size="11pt" style:font-size-asian="11pt"/>
    </style:style>
    <style:style style:name="T1802" style:parent-style-name="DefaultParagraphFont" style:family="text">
      <style:text-properties style:font-name-asian="Calibri" fo:font-size="11pt" style:font-size-asian="11pt"/>
    </style:style>
    <style:style style:name="T1803" style:parent-style-name="DefaultParagraphFont" style:family="text">
      <style:text-properties style:font-name-asian="Calibri" fo:font-style="italic" style:font-style-asian="italic" fo:font-size="11pt" style:font-size-asian="11pt"/>
    </style:style>
    <style:style style:name="T1804" style:parent-style-name="DefaultParagraphFont" style:family="text">
      <style:text-properties style:font-name-asian="Calibri" fo:font-style="italic" style:font-style-asian="italic" fo:font-size="11pt" style:font-size-asian="11pt"/>
    </style:style>
    <style:style style:name="P1805" style:parent-style-name="Normal" style:family="paragraph">
      <style:paragraph-properties fo:widows="0" fo:orphans="0"/>
      <style:text-properties style:font-name-asian="Calibri" fo:font-style="italic" style:font-style-asian="italic" fo:font-size="11pt" style:font-size-asian="11pt"/>
    </style:style>
    <style:style style:name="P1806" style:parent-style-name="Normal" style:family="paragraph">
      <style:paragraph-properties fo:widows="0" fo:orphans="0"/>
    </style:style>
    <style:style style:name="T1807" style:parent-style-name="DefaultParagraphFont" style:family="text">
      <style:text-properties style:font-name-asian="Calibri" fo:font-style="italic" style:font-style-asian="italic"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name-asian="Calibri"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name-asian="Calibri" fo:font-size="11pt" style:font-size-asian="11pt"/>
    </style:style>
    <style:style style:name="TableRow1812" style:family="table-row">
      <style:table-row-properties style:min-row-height="0.0138in" style:use-optimal-row-height="false"/>
    </style:style>
    <style:style style:name="P18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14" style:parent-style-name="Normal" style:family="paragraph">
      <style:paragraph-properties fo:widows="0" fo:orphans="0"/>
      <style:text-properties style:font-name-asian="Calibri"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name-asian="Calibri" fo:font-size="11pt" style:font-size-asian="11pt"/>
    </style:style>
    <style:style style:name="P1817" style:parent-style-name="Normal" style:family="paragraph">
      <style:paragraph-properties fo:widows="0" fo:orphans="0"/>
      <style:text-properties style:font-name-asian="Calibri" fo:font-style="italic" style:font-style-asian="italic" fo:font-size="11pt" style:font-size-asian="11pt"/>
    </style:style>
    <style:style style:name="P1818" style:parent-style-name="Normal" style:family="paragraph">
      <style:paragraph-properties fo:widows="0" fo:orphans="0"/>
      <style:text-properties style:font-name-asian="Calibri" fo:font-style="italic" style:font-style-asian="italic" fo:font-size="11pt" style:font-size-asian="11pt"/>
    </style:style>
    <style:style style:name="P1819" style:parent-style-name="Normal" style:family="paragraph">
      <style:paragraph-properties fo:widows="0" fo:orphans="0"/>
      <style:text-properties style:font-name-asian="Calibri" fo:font-style="italic" style:font-style-asian="italic" fo:font-size="11pt" style:font-size-asian="11pt"/>
    </style:style>
    <style:style style:name="P1820" style:parent-style-name="Normal" style:family="paragraph">
      <style:paragraph-properties fo:widows="0" fo:orphans="0"/>
    </style:style>
    <style:style style:name="T1821" style:parent-style-name="DefaultParagraphFont" style:family="text">
      <style:text-properties style:font-name-asian="Calibri" fo:font-style="italic" style:font-style-asian="italic"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name-asian="Calibri"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name-asian="Calibri" fo:font-size="11pt" style:font-size-asian="11pt"/>
    </style:style>
    <style:style style:name="TableRow1826" style:family="table-row">
      <style:table-row-properties style:min-row-height="0.0138in" style:use-optimal-row-height="false"/>
    </style:style>
    <style:style style:name="P182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28" style:parent-style-name="Normal" style:family="paragraph">
      <style:paragraph-properties fo:widows="0" fo:orphans="0"/>
      <style:text-properties style:font-name-asian="Calibri"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name-asian="Calibri" fo:font-size="11pt" style:font-size-asian="11pt"/>
    </style:style>
    <style:style style:name="P1831" style:parent-style-name="Normal" style:family="paragraph">
      <style:paragraph-properties fo:widows="0" fo:orphans="0"/>
      <style:text-properties style:font-name-asian="Calibri" fo:font-style="italic" style:font-style-asian="italic" fo:font-size="11pt" style:font-size-asian="11pt"/>
    </style:style>
    <style:style style:name="P1832" style:parent-style-name="Normal" style:family="paragraph">
      <style:paragraph-properties fo:widows="0" fo:orphans="0"/>
      <style:text-properties style:font-name-asian="Calibri" fo:font-style="italic" style:font-style-asian="italic"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name-asian="Calibri"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name-asian="Calibri" fo:font-size="11pt" style:font-size-asian="11pt"/>
    </style:style>
    <style:style style:name="TableRow1837" style:family="table-row">
      <style:table-row-properties style:min-row-height="0.0138in" style:use-optimal-row-height="false"/>
    </style:style>
    <style:style style:name="P183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39" style:parent-style-name="Normal" style:family="paragraph">
      <style:paragraph-properties fo:widows="0" fo:orphans="0"/>
      <style:text-properties style:font-name-asian="Calibri" fo:font-size="11pt" style:font-size-asian="11p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widows="0" fo:orphans="0"/>
      <style:text-properties style:font-name-asian="Calibri" fo:font-size="11pt" style:font-size-asian="11p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widows="0" fo:orphans="0"/>
      <style:text-properties style:font-name-asian="Calibri" fo:font-size="11pt" style:font-size-asian="11p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widows="0" fo:orphans="0"/>
      <style:text-properties style:font-name-asian="Calibri" fo:font-size="11pt" style:font-size-asian="11pt"/>
    </style:style>
    <style:style style:name="TableRow1846" style:family="table-row">
      <style:table-row-properties style:min-row-height="0.0138in" style:use-optimal-row-height="false"/>
    </style:style>
    <style:style style:name="P18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48" style:parent-style-name="Normal" style:family="paragraph">
      <style:paragraph-properties fo:widows="0" fo:orphans="0"/>
      <style:text-properties style:font-name-asian="Calibri" fo:font-size="11pt" style:font-size-asian="11p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style:font-name-asian="Calibri" fo:font-size="11pt" style:font-size-asian="11pt"/>
    </style:style>
    <style:style style:name="T1852" style:parent-style-name="DefaultParagraphFont" style:family="text">
      <style:text-properties style:font-name-asian="Calibri" style:text-position="super 63.6%" fo:font-size="11pt" style:font-size-asian="11pt"/>
    </style:style>
    <style:style style:name="T1853" style:parent-style-name="DefaultParagraphFont" style:family="text">
      <style:text-properties style:font-name-asian="Calibri" fo:font-size="11pt" style:font-size-asian="11pt"/>
    </style:style>
    <style:style style:name="P1854" style:parent-style-name="Normal" style:family="paragraph">
      <style:paragraph-properties fo:widows="0" fo:orphans="0"/>
      <style:text-properties style:font-name-asian="Calibri" fo:font-size="11pt" style:font-size-asian="11pt"/>
    </style:style>
    <style:style style:name="P1855" style:parent-style-name="Normal" style:family="paragraph">
      <style:paragraph-properties fo:widows="0" fo:orphans="0"/>
    </style:style>
    <style:style style:name="T1856" style:parent-style-name="DefaultParagraphFont" style:family="text">
      <style:text-properties style:font-name-asian="Calibri" fo:font-style="italic" style:font-style-asian="italic" fo:font-size="11pt" style:font-size-asian="11pt"/>
    </style:style>
    <style:style style:name="T1857" style:parent-style-name="DefaultParagraphFont" style:family="text">
      <style:text-properties style:font-name-asian="Calibri" fo:font-style="italic" style:font-style-asian="italic" fo:font-size="11pt" style:font-size-asian="11pt"/>
    </style:style>
    <style:style style:name="P1858" style:parent-style-name="Normal" style:family="paragraph">
      <style:paragraph-properties fo:widows="0" fo:orphans="0"/>
    </style:style>
    <style:style style:name="T1859" style:parent-style-name="DefaultParagraphFont" style:family="text">
      <style:text-properties style:font-name-asian="Calibri" fo:font-style="italic" style:font-style-asian="italic" fo:font-size="11pt" style:font-size-asian="11p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widows="0" fo:orphans="0"/>
      <style:text-properties style:font-name-asian="Calibri" fo:font-size="11pt" style:font-size-asian="11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widows="0" fo:orphans="0"/>
      <style:text-properties style:font-name-asian="Calibri" fo:font-size="11pt" style:font-size-asian="11pt"/>
    </style:style>
    <style:style style:name="TableRow1864" style:family="table-row">
      <style:table-row-properties style:min-row-height="0.0138in" style:use-optimal-row-height="false"/>
    </style:style>
    <style:style style:name="P18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66" style:parent-style-name="Normal" style:family="paragraph">
      <style:paragraph-properties fo:widows="0" fo:orphans="0"/>
      <style:text-properties style:font-name-asian="Calibri"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name-asian="Calibri" fo:font-style="italic" style:font-style-asian="italic" fo:font-size="11pt" style:font-size-asian="11pt"/>
    </style:style>
    <style:style style:name="P1869" style:parent-style-name="Normal" style:family="paragraph">
      <style:paragraph-properties fo:widows="0" fo:orphans="0"/>
      <style:text-properties style:font-name-asian="Calibri"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name-asian="Calibri"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name-asian="Calibri" fo:font-size="11pt" style:font-size-asian="11pt"/>
    </style:style>
    <style:style style:name="TableRow1874" style:family="table-row">
      <style:table-row-properties style:min-row-height="0.0138in" style:use-optimal-row-height="false"/>
    </style:style>
    <style:style style:name="P187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76" style:parent-style-name="Normal" style:family="paragraph">
      <style:paragraph-properties fo:widows="0" fo:orphans="0"/>
      <style:text-properties style:font-name-asian="Calibri" fo:font-size="11pt" style:font-size-asian="11p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widows="0" fo:orphans="0"/>
      <style:text-properties style:font-name-asian="Calibri" fo:font-size="11pt" style:font-size-asian="11pt"/>
    </style:style>
    <style:style style:name="P1879" style:parent-style-name="Normal" style:family="paragraph">
      <style:paragraph-properties fo:widows="0" fo:orphans="0"/>
      <style:text-properties style:font-name-asian="Calibri" fo:font-size="11pt" style:font-size-asian="11pt"/>
    </style:style>
    <style:style style:name="P1880" style:parent-style-name="Normal" style:family="paragraph">
      <style:paragraph-properties fo:widows="0" fo:orphans="0"/>
    </style:style>
    <style:style style:name="T1881" style:parent-style-name="DefaultParagraphFont" style:family="text">
      <style:text-properties style:font-name-asian="Calibri" fo:font-size="11pt" style:font-size-asian="11pt"/>
    </style:style>
    <style:style style:name="T1882" style:parent-style-name="DefaultParagraphFont" style:family="text">
      <style:text-properties style:font-name-asian="Calibri" fo:font-style="italic" style:font-style-asian="italic" fo:font-size="11pt" style:font-size-asian="11pt"/>
    </style:style>
    <style:style style:name="T1883" style:parent-style-name="DefaultParagraphFont" style:family="text">
      <style:text-properties style:font-name-asian="Calibri" fo:font-style="italic" style:font-style-asian="italic" fo:font-size="11pt" style:font-size-asian="11pt"/>
    </style:style>
    <style:style style:name="T1884" style:parent-style-name="DefaultParagraphFont" style:family="text">
      <style:text-properties style:font-name-asian="Calibri" fo:font-size="11pt" style:font-size-asian="11p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widows="0" fo:orphans="0"/>
      <style:text-properties style:font-name-asian="Calibri" fo:font-size="11pt" style:font-size-asian="11p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widows="0" fo:orphans="0"/>
      <style:text-properties style:font-name-asian="Calibri" fo:font-size="11pt" style:font-size-asian="11pt"/>
    </style:style>
    <style:style style:name="TableRow1889" style:family="table-row">
      <style:table-row-properties style:min-row-height="0.0138in" style:use-optimal-row-height="false"/>
    </style:style>
    <style:style style:name="P18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91" style:parent-style-name="Normal" style:family="paragraph">
      <style:paragraph-properties fo:widows="0" fo:orphans="0"/>
      <style:text-properties style:font-name-asian="Calibri" fo:font-size="11pt" style:font-size-asian="11p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widows="0" fo:orphans="0"/>
      <style:text-properties style:font-name-asian="Calibri" fo:font-size="11pt" style:font-size-asian="11pt"/>
    </style:style>
    <style:style style:name="P1894" style:parent-style-name="Normal" style:family="paragraph">
      <style:paragraph-properties fo:widows="0" fo:orphans="0"/>
      <style:text-properties style:font-name-asian="Calibri" fo:font-size="11pt" style:font-size-asian="11pt"/>
    </style:style>
    <style:style style:name="P1895" style:parent-style-name="Normal" style:family="paragraph">
      <style:paragraph-properties fo:widows="0" fo:orphans="0"/>
    </style:style>
    <style:style style:name="T1896" style:parent-style-name="DefaultParagraphFont" style:family="text">
      <style:text-properties style:font-name-asian="Calibri" fo:font-style="italic" style:font-style-asian="italic" fo:font-size="11pt" style:font-size-asian="11pt"/>
    </style:style>
    <style:style style:name="T1897" style:parent-style-name="DefaultParagraphFont" style:family="text">
      <style:text-properties style:font-name-asian="Calibri" fo:font-style="italic" style:font-style-asian="italic" fo:font-size="11pt" style:font-size-asian="11p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widows="0" fo:orphans="0"/>
      <style:text-properties style:font-name-asian="Calibri" fo:font-size="11pt" style:font-size-asian="11p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widows="0" fo:orphans="0"/>
      <style:text-properties style:font-name-asian="Calibri" fo:font-size="11pt" style:font-size-asian="11pt"/>
    </style:style>
    <style:style style:name="TableRow1902" style:family="table-row">
      <style:table-row-properties style:min-row-height="0.0138in" style:use-optimal-row-height="false"/>
    </style:style>
    <style:style style:name="P19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04" style:parent-style-name="Normal" style:family="paragraph">
      <style:paragraph-properties fo:widows="0" fo:orphans="0"/>
      <style:text-properties style:font-name-asian="Calibri" fo:font-size="11pt" style:font-size-asian="11p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widows="0" fo:orphans="0"/>
      <style:text-properties style:font-name-asian="Calibri" fo:font-size="11pt" style:font-size-asian="11pt"/>
    </style:style>
    <style:style style:name="P1907" style:parent-style-name="Normal" style:family="paragraph">
      <style:paragraph-properties fo:widows="0" fo:orphans="0"/>
      <style:text-properties style:font-name-asian="Calibri" fo:font-size="11pt" style:font-size-asian="11pt"/>
    </style:style>
    <style:style style:name="P1908" style:parent-style-name="Normal" style:family="paragraph">
      <style:paragraph-properties fo:widows="0" fo:orphans="0"/>
    </style:style>
    <style:style style:name="T1909" style:parent-style-name="DefaultParagraphFont" style:family="text">
      <style:text-properties style:font-name-asian="Calibri" fo:font-style="italic" style:font-style-asian="italic" fo:font-size="11pt" style:font-size-asian="11pt"/>
    </style:style>
    <style:style style:name="T1910" style:parent-style-name="DefaultParagraphFont" style:family="text">
      <style:text-properties style:font-name-asian="Calibri" fo:font-style="italic" style:font-style-asian="italic" fo:font-size="11pt" style:font-size-asian="11p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widows="0" fo:orphans="0"/>
      <style:text-properties style:font-name-asian="Calibri" fo:font-size="11pt" style:font-size-asian="11p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widows="0" fo:orphans="0"/>
      <style:text-properties style:font-name-asian="Calibri" fo:font-size="11pt" style:font-size-asian="11pt"/>
    </style:style>
    <style:style style:name="TableRow1915" style:family="table-row">
      <style:table-row-properties style:min-row-height="0.0138in" style:use-optimal-row-height="false"/>
    </style:style>
    <style:style style:name="P191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17" style:parent-style-name="Normal" style:family="paragraph">
      <style:paragraph-properties fo:widows="0" fo:orphans="0"/>
      <style:text-properties style:font-name-asian="Calibri"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name-asian="Calibri" fo:font-size="11pt" style:font-size-asian="11pt"/>
    </style:style>
    <style:style style:name="P1920" style:parent-style-name="Normal" style:family="paragraph">
      <style:paragraph-properties fo:widows="0" fo:orphans="0"/>
      <style:text-properties style:font-name-asian="Calibri" fo:font-size="11pt" style:font-size-asian="11pt"/>
    </style:style>
    <style:style style:name="P1921" style:parent-style-name="Normal" style:family="paragraph">
      <style:paragraph-properties fo:widows="0" fo:orphans="0"/>
    </style:style>
    <style:style style:name="T1922" style:parent-style-name="DefaultParagraphFont" style:family="text">
      <style:text-properties style:font-name-asian="Calibri" fo:font-style="italic" style:font-style-asian="italic"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style:font-name-asian="Calibri"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name-asian="Calibri" fo:font-size="11pt" style:font-size-asian="11pt"/>
    </style:style>
    <style:style style:name="TableRow1927" style:family="table-row">
      <style:table-row-properties style:min-row-height="0.0138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style:font-name-asian="Calibri" fo:font-weight="bold" style:font-weight-asian="bold" style:font-weight-complex="bold" fo:font-size="11pt" style:font-size-asian="11pt"/>
    </style:style>
    <style:style style:name="T1931" style:parent-style-name="DefaultParagraphFont" style:family="text">
      <style:text-properties style:font-name-asian="Calibri"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name-asian="Calibri"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name-asian="Calibri" fo:font-size="11pt" style:font-size-asian="11pt"/>
    </style:style>
    <style:style style:name="P1936" style:parent-style-name="Normal" style:family="paragraph">
      <style:paragraph-properties fo:widows="0" fo:orphans="0"/>
      <style:text-properties style:font-name-asian="Calibri" fo:font-style="italic" style:font-style-asian="italic" fo:font-size="11pt" style:font-size-asian="11pt"/>
    </style:style>
    <style:style style:name="P1937" style:parent-style-name="Normal" style:family="paragraph">
      <style:paragraph-properties fo:widows="0" fo:orphans="0"/>
      <style:text-properties style:font-name-asian="Calibri" fo:font-style="italic" style:font-style-asian="italic" fo:font-size="11pt" style:font-size-asian="11pt"/>
    </style:style>
    <style:style style:name="P1938" style:parent-style-name="Normal" style:family="paragraph">
      <style:paragraph-properties fo:widows="0" fo:orphans="0"/>
      <style:text-properties style:font-name-asian="Calibri" fo:font-style="italic" style:font-style-asian="italic" fo:font-size="11pt" style:font-size-asian="11pt"/>
    </style:style>
    <style:style style:name="P1939" style:parent-style-name="Normal" style:family="paragraph">
      <style:paragraph-properties fo:widows="0" fo:orphans="0"/>
    </style:style>
    <style:style style:name="T1940" style:parent-style-name="DefaultParagraphFont" style:family="text">
      <style:text-properties style:font-name-asian="Calibri" fo:font-style="italic" style:font-style-asian="italic" fo:font-size="11pt" style:font-size-asian="11pt"/>
    </style:style>
    <style:style style:name="T1941" style:parent-style-name="DefaultParagraphFont" style:family="text">
      <style:text-properties style:font-name-asian="Calibri" fo:font-style="italic" style:font-style-asian="italic" fo:font-size="11pt" style:font-size-asian="11pt"/>
    </style:style>
    <style:style style:name="T1942" style:parent-style-name="DefaultParagraphFont" style:family="text">
      <style:text-properties style:font-name-asian="Calibri" fo:font-style="italic" style:font-style-asian="italic" fo:font-size="11pt" style:font-size-asian="11pt"/>
    </style:style>
    <style:style style:name="T1943" style:parent-style-name="DefaultParagraphFont" style:family="text">
      <style:text-properties style:font-name-asian="Calibri" fo:font-style="italic" style:font-style-asian="italic"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name-asian="Calibri"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name-asian="Calibri" fo:font-size="11pt" style:font-size-asian="11pt"/>
    </style:style>
    <style:style style:name="TableRow1948" style:family="table-row">
      <style:table-row-properties style:min-row-height="0.0138in" style:use-optimal-row-height="false"/>
    </style:style>
    <style:style style:name="P194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50" style:parent-style-name="Normal" style:family="paragraph">
      <style:paragraph-properties fo:widows="0" fo:orphans="0"/>
      <style:text-properties style:font-name-asian="Calibri"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style:font-name-asian="Calibri" fo:font-size="11pt" style:font-size-asian="11pt"/>
    </style:style>
    <style:style style:name="P1953" style:parent-style-name="Normal" style:family="paragraph">
      <style:paragraph-properties fo:widows="0" fo:orphans="0"/>
      <style:text-properties style:font-name-asian="Calibri" fo:font-style="italic" style:font-style-asian="italic" fo:font-size="11pt" style:font-size-asian="11pt"/>
    </style:style>
    <style:style style:name="P1954" style:parent-style-name="Normal" style:family="paragraph">
      <style:paragraph-properties fo:widows="0" fo:orphans="0"/>
      <style:text-properties style:font-name-asian="Calibri" fo:font-style="italic" style:font-style-asian="italic" fo:font-size="11pt" style:font-size-asian="11pt"/>
    </style:style>
    <style:style style:name="P1955" style:parent-style-name="Normal" style:family="paragraph">
      <style:paragraph-properties fo:widows="0" fo:orphans="0"/>
      <style:text-properties style:font-name-asian="Calibri" fo:font-style="italic" style:font-style-asian="italic" fo:font-size="11pt" style:font-size-asian="11pt"/>
    </style:style>
    <style:style style:name="P1956" style:parent-style-name="Normal" style:family="paragraph">
      <style:paragraph-properties fo:widows="0" fo:orphans="0"/>
    </style:style>
    <style:style style:name="T1957" style:parent-style-name="DefaultParagraphFont" style:family="text">
      <style:text-properties style:font-name-asian="Calibri" fo:font-style="italic" style:font-style-asian="italic"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name-asian="Calibri"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name-asian="Calibri" fo:font-size="11pt" style:font-size-asian="11pt"/>
    </style:style>
    <style:style style:name="TableRow1962" style:family="table-row">
      <style:table-row-properties style:min-row-height="0.0138in" style:use-optimal-row-height="false"/>
    </style:style>
    <style:style style:name="P19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64" style:parent-style-name="Normal" style:family="paragraph">
      <style:paragraph-properties fo:widows="0" fo:orphans="0"/>
      <style:text-properties style:font-name-asian="Calibri"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style:font-name-asian="Calibri" fo:font-size="11pt" style:font-size-asian="11pt"/>
    </style:style>
    <style:style style:name="P1967" style:parent-style-name="Normal" style:family="paragraph">
      <style:paragraph-properties fo:widows="0" fo:orphans="0"/>
      <style:text-properties style:font-name-asian="Calibri" fo:font-size="11pt" style:font-size-asian="11pt"/>
    </style:style>
    <style:style style:name="P1968" style:parent-style-name="Normal" style:family="paragraph">
      <style:paragraph-properties fo:widows="0" fo:orphans="0"/>
      <style:text-properties style:font-name-asian="Calibri" fo:font-style="italic" style:font-style-asian="italic" fo:font-size="11pt" style:font-size-asian="11pt"/>
    </style:style>
    <style:style style:name="P1969" style:parent-style-name="Normal" style:family="paragraph">
      <style:paragraph-properties fo:widows="0" fo:orphans="0"/>
      <style:text-properties style:font-name-asian="Calibri" fo:font-style="italic" style:font-style-asian="italic" fo:font-size="11pt" style:font-size-asian="11pt"/>
    </style:style>
    <style:style style:name="P1970" style:parent-style-name="Normal" style:family="paragraph">
      <style:paragraph-properties fo:widows="0" fo:orphans="0"/>
    </style:style>
    <style:style style:name="T1971" style:parent-style-name="DefaultParagraphFont" style:family="text">
      <style:text-properties style:font-name-asian="Calibri" fo:font-style="italic" style:font-style-asian="italic"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name-asian="Calibri"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name-asian="Calibri" fo:font-size="11pt" style:font-size-asian="11pt"/>
    </style:style>
    <style:style style:name="TableRow1976" style:family="table-row">
      <style:table-row-properties style:min-row-height="0.0138in" style:use-optimal-row-height="false"/>
    </style:style>
    <style:style style:name="P197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78" style:parent-style-name="Normal" style:family="paragraph">
      <style:paragraph-properties fo:widows="0" fo:orphans="0"/>
      <style:text-properties style:font-name-asian="Calibri"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name-asian="Calibri"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name-asian="Calibri"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name-asian="Calibri" fo:font-size="11pt" style:font-size-asian="11pt"/>
    </style:style>
    <style:style style:name="TableRow1985" style:family="table-row">
      <style:table-row-properties style:min-row-height="0.0138in" style:use-optimal-row-height="false"/>
    </style:style>
    <style:style style:name="P198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87" style:parent-style-name="Normal" style:family="paragraph">
      <style:paragraph-properties fo:widows="0" fo:orphans="0"/>
      <style:text-properties style:font-name-asian="Calibri"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name-asian="Calibri"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name-asian="Calibri"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name-asian="Calibri" fo:font-size="11pt" style:font-size-asian="11pt"/>
    </style:style>
    <style:style style:name="TableRow1994" style:family="table-row">
      <style:table-row-properties style:min-row-height="0.0138in" style:use-optimal-row-height="false"/>
    </style:style>
    <style:style style:name="P199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96" style:parent-style-name="Normal" style:family="paragraph">
      <style:paragraph-properties fo:widows="0" fo:orphans="0"/>
      <style:text-properties style:font-name-asian="Calibri"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style:font-name-asian="Calibri"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name-asian="Calibri"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name-asian="Calibri" fo:font-size="11pt" style:font-size-asian="11pt"/>
    </style:style>
    <style:style style:name="TableRow2003" style:family="table-row">
      <style:table-row-properties style:min-row-height="0.0138in" style:use-optimal-row-height="false"/>
    </style:style>
    <style:style style:name="P200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05" style:parent-style-name="Normal" style:family="paragraph">
      <style:paragraph-properties fo:widows="0" fo:orphans="0"/>
      <style:text-properties style:font-name-asian="Calibri"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name-asian="Calibri"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name-asian="Calibri"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name-asian="Calibri" fo:font-size="11pt" style:font-size-asian="11pt"/>
    </style:style>
    <style:style style:name="TableRow2012" style:family="table-row">
      <style:table-row-properties style:min-row-height="0.0138in" style:use-optimal-row-height="false"/>
    </style:style>
    <style:style style:name="P20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14" style:parent-style-name="Normal" style:family="paragraph">
      <style:paragraph-properties fo:widows="0" fo:orphans="0"/>
      <style:text-properties style:font-name-asian="Calibri"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name-asian="Calibri"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name-asian="Calibri"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name-asian="Calibri" fo:font-size="11pt" style:font-size-asian="11pt"/>
    </style:style>
    <style:style style:name="TableRow2021" style:family="table-row">
      <style:table-row-properties style:min-row-height="0.0138in" style:use-optimal-row-height="false"/>
    </style:style>
    <style:style style:name="P202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23" style:parent-style-name="Normal" style:family="paragraph">
      <style:paragraph-properties fo:widows="0" fo:orphans="0"/>
      <style:text-properties style:font-name-asian="Calibri"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name-asian="Calibri"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name-asian="Calibri"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name-asian="Calibri" fo:font-size="11pt" style:font-size-asian="11pt"/>
    </style:style>
    <style:style style:name="TableRow2030" style:family="table-row">
      <style:table-row-properties style:min-row-height="0.013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name-asian="Calibri"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name-asian="Calibri" fo:font-size="11pt" style:font-size-asian="11pt"/>
    </style:style>
    <style:style style:name="P2037" style:parent-style-name="Normal" style:family="paragraph">
      <style:paragraph-properties fo:widows="0" fo:orphans="0"/>
      <style:text-properties style:font-name-asian="Calibri" fo:font-size="11pt" style:font-size-asian="11pt"/>
    </style:style>
    <style:style style:name="P2038" style:parent-style-name="Normal" style:family="paragraph">
      <style:paragraph-properties fo:widows="0" fo:orphans="0"/>
      <style:text-properties style:font-name-asian="Calibri" fo:font-style="italic" style:font-style-asian="italic" fo:font-size="11pt" style:font-size-asian="11pt"/>
    </style:style>
    <style:style style:name="P2039" style:parent-style-name="Normal" style:family="paragraph">
      <style:paragraph-properties fo:widows="0" fo:orphans="0"/>
      <style:text-properties style:font-name-asian="Calibri" fo:font-style="italic" style:font-style-asian="italic" fo:font-size="11pt" style:font-size-asian="11pt"/>
    </style:style>
    <style:style style:name="P2040" style:parent-style-name="Normal" style:family="paragraph">
      <style:paragraph-properties fo:widows="0" fo:orphans="0"/>
    </style:style>
    <style:style style:name="T2041" style:parent-style-name="DefaultParagraphFont" style:family="text">
      <style:text-properties style:font-name-asian="Calibri" fo:font-style="italic" style:font-style-asian="italic"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name-asian="Calibri"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name-asian="Calibri" fo:font-size="11pt" style:font-size-asian="11pt"/>
    </style:style>
    <style:style style:name="TableRow2046" style:family="table-row">
      <style:table-row-properties style:min-row-height="0.0138in" style:use-optimal-row-height="false"/>
    </style:style>
    <style:style style:name="P20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48" style:parent-style-name="Normal" style:family="paragraph">
      <style:paragraph-properties fo:widows="0" fo:orphans="0"/>
      <style:text-properties style:font-name-asian="Calibri"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name-asian="Calibri" fo:font-size="11pt" style:font-size-asian="11pt"/>
    </style:style>
    <style:style style:name="P2051" style:parent-style-name="Normal" style:family="paragraph">
      <style:paragraph-properties fo:widows="0" fo:orphans="0"/>
      <style:text-properties style:font-name-asian="Calibri" fo:font-style="italic" style:font-style-asian="italic" fo:font-size="11pt" style:font-size-asian="11pt"/>
    </style:style>
    <style:style style:name="P2052" style:parent-style-name="Normal" style:family="paragraph">
      <style:paragraph-properties fo:widows="0" fo:orphans="0"/>
      <style:text-properties style:font-name-asian="Calibri" fo:font-style="italic" style:font-style-asian="italic" fo:font-size="11pt" style:font-size-asian="11pt"/>
    </style:style>
    <style:style style:name="P2053" style:parent-style-name="Normal" style:family="paragraph">
      <style:paragraph-properties fo:widows="0" fo:orphans="0"/>
      <style:text-properties style:font-name-asian="Calibri" fo:font-style="italic" style:font-style-asian="italic" fo:font-size="11pt" style:font-size-asian="11pt"/>
    </style:style>
    <style:style style:name="P2054" style:parent-style-name="Normal" style:family="paragraph">
      <style:paragraph-properties fo:widows="0" fo:orphans="0"/>
    </style:style>
    <style:style style:name="T2055" style:parent-style-name="DefaultParagraphFont" style:family="text">
      <style:text-properties style:font-name-asian="Calibri" fo:font-style="italic" style:font-style-asian="italic"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name-asian="Calibri"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sian="Calibri" fo:font-size="11pt" style:font-size-asian="11pt"/>
    </style:style>
    <style:style style:name="TableRow2060" style:family="table-row">
      <style:table-row-properties style:min-row-height="0.0138in" style:use-optimal-row-height="false"/>
    </style:style>
    <style:style style:name="P20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62" style:parent-style-name="Normal" style:family="paragraph">
      <style:paragraph-properties fo:widows="0" fo:orphans="0"/>
      <style:text-properties style:font-name-asian="Calibri"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name-asian="Calibri" fo:font-size="11pt" style:font-size-asian="11pt"/>
    </style:style>
    <style:style style:name="P2065" style:parent-style-name="Normal" style:family="paragraph">
      <style:paragraph-properties fo:widows="0" fo:orphans="0"/>
      <style:text-properties style:font-name-asian="Calibri" fo:font-size="11pt" style:font-size-asian="11pt"/>
    </style:style>
    <style:style style:name="P2066" style:parent-style-name="Normal" style:family="paragraph">
      <style:paragraph-properties fo:widows="0" fo:orphans="0"/>
      <style:text-properties style:font-name-asian="Calibri" fo:font-style="italic" style:font-style-asian="italic" fo:font-size="11pt" style:font-size-asian="11pt"/>
    </style:style>
    <style:style style:name="P2067" style:parent-style-name="Normal" style:family="paragraph">
      <style:paragraph-properties fo:widows="0" fo:orphans="0"/>
      <style:text-properties style:font-name-asian="Calibri" fo:font-style="italic" style:font-style-asian="italic" fo:font-size="11pt" style:font-size-asian="11pt"/>
    </style:style>
    <style:style style:name="P2068" style:parent-style-name="Normal" style:family="paragraph">
      <style:paragraph-properties fo:widows="0" fo:orphans="0"/>
    </style:style>
    <style:style style:name="T2069" style:parent-style-name="DefaultParagraphFont" style:family="text">
      <style:text-properties style:font-name-asian="Calibri" fo:font-style="italic" style:font-style-asian="italic"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name-asian="Calibri"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name-asian="Calibri" fo:font-size="11pt" style:font-size-asian="11pt"/>
    </style:style>
    <style:style style:name="TableRow2074" style:family="table-row">
      <style:table-row-properties style:min-row-height="0.0138in" style:use-optimal-row-height="false"/>
    </style:style>
    <style:style style:name="P207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76" style:parent-style-name="Normal" style:family="paragraph">
      <style:paragraph-properties fo:widows="0" fo:orphans="0"/>
      <style:text-properties style:font-name-asian="Calibri"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sian="Calibri" fo:font-size="11pt" style:font-size-asian="11pt"/>
    </style:style>
    <style:style style:name="P2079" style:parent-style-name="Normal" style:family="paragraph">
      <style:paragraph-properties fo:widows="0" fo:orphans="0"/>
      <style:text-properties style:font-name-asian="Calibri" fo:font-style="italic" style:font-style-asian="italic" fo:font-size="11pt" style:font-size-asian="11pt"/>
    </style:style>
    <style:style style:name="P2080" style:parent-style-name="Normal" style:family="paragraph">
      <style:paragraph-properties fo:widows="0" fo:orphans="0"/>
      <style:text-properties style:font-name-asian="Calibri" fo:font-style="italic" style:font-style-asian="italic" fo:font-size="11pt" style:font-size-asian="11pt"/>
    </style:style>
    <style:style style:name="P2081" style:parent-style-name="Normal" style:family="paragraph">
      <style:paragraph-properties fo:widows="0" fo:orphans="0"/>
      <style:text-properties style:font-name-asian="Calibri" fo:font-style="italic" style:font-style-asian="italic" fo:font-size="11pt" style:font-size-asian="11pt"/>
    </style:style>
    <style:style style:name="P2082" style:parent-style-name="Normal" style:family="paragraph">
      <style:paragraph-properties fo:widows="0" fo:orphans="0"/>
    </style:style>
    <style:style style:name="T2083" style:parent-style-name="DefaultParagraphFont" style:family="text">
      <style:text-properties style:font-name-asian="Calibri" fo:font-style="italic" style:font-style-asian="italic" fo:font-size="11pt" style:font-size-asian="11pt"/>
    </style:style>
    <style:style style:name="T2084" style:parent-style-name="DefaultParagraphFont" style:family="text">
      <style:text-properties style:font-name-asian="Calibri" fo:font-style="italic" style:font-style-asian="italic"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name-asian="Calibri"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name-asian="Calibri" fo:font-size="11pt" style:font-size-asian="11pt"/>
    </style:style>
    <style:style style:name="TableRow2089" style:family="table-row">
      <style:table-row-properties style:min-row-height="0.0138in" style:use-optimal-row-height="false"/>
    </style:style>
    <style:style style:name="P20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91" style:parent-style-name="Normal" style:family="paragraph">
      <style:paragraph-properties fo:widows="0" fo:orphans="0"/>
      <style:text-properties style:font-name-asian="Calibri"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name-asian="Calibri" fo:font-size="11pt" style:font-size-asian="11pt"/>
    </style:style>
    <style:style style:name="P2094" style:parent-style-name="Normal" style:family="paragraph">
      <style:paragraph-properties fo:widows="0" fo:orphans="0"/>
      <style:text-properties style:font-name-asian="Calibri" fo:font-size="11pt" style:font-size-asian="11pt"/>
    </style:style>
    <style:style style:name="P2095" style:parent-style-name="Normal" style:family="paragraph">
      <style:paragraph-properties fo:widows="0" fo:orphans="0"/>
      <style:text-properties style:font-name-asian="Calibri" fo:font-style="italic" style:font-style-asian="italic" fo:font-size="11pt" style:font-size-asian="11pt"/>
    </style:style>
    <style:style style:name="P2096" style:parent-style-name="Normal" style:family="paragraph">
      <style:paragraph-properties fo:widows="0" fo:orphans="0"/>
      <style:text-properties style:font-name-asian="Calibri" fo:font-style="italic" style:font-style-asian="italic" fo:font-size="11pt" style:font-size-asian="11pt"/>
    </style:style>
    <style:style style:name="P2097" style:parent-style-name="Normal" style:family="paragraph">
      <style:paragraph-properties fo:widows="0" fo:orphans="0"/>
      <style:text-properties style:font-name-asian="Calibri" fo:font-style="italic" style:font-style-asian="italic"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name-asian="Calibri"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name-asian="Calibri" fo:font-size="11pt" style:font-size-asian="11pt"/>
    </style:style>
    <style:style style:name="TableRow2102" style:family="table-row">
      <style:table-row-properties style:min-row-height="0.0138in" style:use-optimal-row-height="false"/>
    </style:style>
    <style:style style:name="P21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04" style:parent-style-name="Normal" style:family="paragraph">
      <style:paragraph-properties fo:widows="0" fo:orphans="0"/>
      <style:text-properties style:font-name-asian="Calibri"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name-asian="Calibri" fo:font-size="11pt" style:font-size-asian="11pt"/>
    </style:style>
    <style:style style:name="P2107" style:parent-style-name="Normal" style:family="paragraph">
      <style:paragraph-properties fo:widows="0" fo:orphans="0"/>
      <style:text-properties style:font-name-asian="Calibri" fo:font-size="11pt" style:font-size-asian="11pt"/>
    </style:style>
    <style:style style:name="P2108" style:parent-style-name="Normal" style:family="paragraph">
      <style:paragraph-properties fo:widows="0" fo:orphans="0"/>
    </style:style>
    <style:style style:name="T2109" style:parent-style-name="DefaultParagraphFont" style:family="text">
      <style:text-properties style:font-name-asian="Calibri" fo:font-style="italic" style:font-style-asian="italic"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asian="Calibri"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name-asian="Calibri" fo:font-size="11pt" style:font-size-asian="11pt"/>
    </style:style>
    <style:style style:name="TableRow2114" style:family="table-row">
      <style:table-row-properties style:min-row-height="0.0138in" style:use-optimal-row-height="false"/>
    </style:style>
    <style:style style:name="P211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16" style:parent-style-name="Normal" style:family="paragraph">
      <style:paragraph-properties fo:widows="0" fo:orphans="0"/>
      <style:text-properties style:font-name-asian="Calibri"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name-asian="Calibri" fo:font-size="11pt" style:font-size-asian="11pt"/>
    </style:style>
    <style:style style:name="P2119" style:parent-style-name="Normal" style:family="paragraph">
      <style:paragraph-properties fo:widows="0" fo:orphans="0"/>
      <style:text-properties style:font-name-asian="Calibri" fo:font-style="italic" style:font-style-asian="italic" fo:font-size="11pt" style:font-size-asian="11pt"/>
    </style:style>
    <style:style style:name="P2120" style:parent-style-name="Normal" style:family="paragraph">
      <style:paragraph-properties fo:widows="0" fo:orphans="0"/>
      <style:text-properties style:font-name-asian="Calibri" fo:font-style="italic" style:font-style-asian="italic" fo:font-size="11pt" style:font-size-asian="11pt"/>
    </style:style>
    <style:style style:name="P2121" style:parent-style-name="Normal" style:family="paragraph">
      <style:paragraph-properties fo:widows="0" fo:orphans="0"/>
      <style:text-properties style:font-name-asian="Calibri" fo:font-style="italic" style:font-style-asian="italic" fo:font-size="11pt" style:font-size-asian="11pt"/>
    </style:style>
    <style:style style:name="P2122" style:parent-style-name="Normal" style:family="paragraph">
      <style:paragraph-properties fo:widows="0" fo:orphans="0"/>
    </style:style>
    <style:style style:name="T2123" style:parent-style-name="DefaultParagraphFont" style:family="text">
      <style:text-properties style:font-name-asian="Calibri" fo:font-style="italic" style:font-style-asian="italic"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name-asian="Calibri"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asian="Calibri" fo:font-size="11pt" style:font-size-asian="11pt"/>
    </style:style>
    <style:style style:name="TableRow2128" style:family="table-row">
      <style:table-row-properties style:min-row-height="0.0138in" style:use-optimal-row-height="false"/>
    </style:style>
    <style:style style:name="P21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30" style:parent-style-name="Normal" style:family="paragraph">
      <style:paragraph-properties fo:widows="0" fo:orphans="0"/>
      <style:text-properties style:font-name-asian="Calibri"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name-asian="Calibri" fo:font-size="11pt" style:font-size-asian="11pt"/>
    </style:style>
    <style:style style:name="P2133" style:parent-style-name="Normal" style:family="paragraph">
      <style:paragraph-properties fo:widows="0" fo:orphans="0"/>
      <style:text-properties style:font-name-asian="Calibri" fo:font-size="11pt" style:font-size-asian="11pt"/>
    </style:style>
    <style:style style:name="P2134" style:parent-style-name="Normal" style:family="paragraph">
      <style:paragraph-properties fo:widows="0" fo:orphans="0"/>
    </style:style>
    <style:style style:name="T2135" style:parent-style-name="DefaultParagraphFont" style:family="text">
      <style:text-properties style:font-name-asian="Calibri" fo:font-style="italic" style:font-style-asian="italic" fo:font-size="11pt" style:font-size-asian="11pt"/>
    </style:style>
    <style:style style:name="T2136" style:parent-style-name="DefaultParagraphFont" style:family="text">
      <style:text-properties style:font-name-asian="Calibri" fo:font-size="11pt" style:font-size-asian="11pt"/>
    </style:style>
    <style:style style:name="T2137" style:parent-style-name="DefaultParagraphFont" style:family="text">
      <style:text-properties style:font-name-asian="Calibri" fo:font-style="italic" style:font-style-asian="italic" fo:font-size="11pt" style:font-size-asian="11pt"/>
    </style:style>
    <style:style style:name="T2138" style:parent-style-name="DefaultParagraphFont" style:family="text">
      <style:text-properties style:font-name-asian="Calibri" fo:font-style="italic" style:font-style-asian="italic" fo:font-size="11pt" style:font-size-asian="11pt"/>
    </style:style>
    <style:style style:name="T2139" style:parent-style-name="DefaultParagraphFont" style:family="text">
      <style:text-properties style:font-name-asian="Calibri" fo:font-size="11pt" style:font-size-asian="11pt"/>
    </style:style>
    <style:style style:name="T2140" style:parent-style-name="DefaultParagraphFont" style:family="text">
      <style:text-properties style:font-name-asian="Calibri" fo:font-style="italic" style:font-style-asian="italic" fo:font-size="11pt" style:font-size-asian="11pt"/>
    </style:style>
    <style:style style:name="P2141" style:parent-style-name="Normal" style:family="paragraph">
      <style:paragraph-properties fo:widows="0" fo:orphans="0"/>
      <style:text-properties style:font-name-asian="Calibri" fo:font-style="italic" style:font-style-asian="italic" fo:font-size="11pt" style:font-size-asian="11pt"/>
    </style:style>
    <style:style style:name="P2142" style:parent-style-name="Normal" style:family="paragraph">
      <style:paragraph-properties fo:widows="0" fo:orphans="0"/>
    </style:style>
    <style:style style:name="T2143" style:parent-style-name="DefaultParagraphFont" style:family="text">
      <style:text-properties style:font-name-asian="Calibri" fo:font-style="italic" style:font-style-asian="italic"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name-asian="Calibri"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name-asian="Calibri" fo:font-size="11pt" style:font-size-asian="11pt"/>
    </style:style>
    <style:style style:name="TableRow2148" style:family="table-row">
      <style:table-row-properties style:min-row-height="0.0138in" style:use-optimal-row-height="false"/>
    </style:style>
    <style:style style:name="P214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50" style:parent-style-name="Normal" style:family="paragraph">
      <style:paragraph-properties fo:widows="0" fo:orphans="0"/>
      <style:text-properties style:font-name-asian="Calibri"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name-asian="Calibri" fo:font-size="11pt" style:font-size-asian="11pt"/>
    </style:style>
    <style:style style:name="P2153" style:parent-style-name="Normal" style:family="paragraph">
      <style:paragraph-properties fo:widows="0" fo:orphans="0"/>
      <style:text-properties style:font-name-asian="Calibri" fo:font-size="11pt" style:font-size-asian="11pt"/>
    </style:style>
    <style:style style:name="P2154" style:parent-style-name="Normal" style:family="paragraph">
      <style:paragraph-properties fo:widows="0" fo:orphans="0"/>
    </style:style>
    <style:style style:name="T2155" style:parent-style-name="DefaultParagraphFont" style:family="text">
      <style:text-properties style:font-name-asian="Calibri" fo:font-style="italic" style:font-style-asian="italic" fo:font-size="11pt" style:font-size-asian="11pt"/>
    </style:style>
    <style:style style:name="T2156" style:parent-style-name="DefaultParagraphFont" style:family="text">
      <style:text-properties style:font-name-asian="Calibri" fo:font-size="11pt" style:font-size-asian="11pt"/>
    </style:style>
    <style:style style:name="T2157" style:parent-style-name="DefaultParagraphFont" style:family="text">
      <style:text-properties style:font-name-asian="Calibri" fo:font-style="italic" style:font-style-asian="italic" fo:font-size="11pt" style:font-size-asian="11pt"/>
    </style:style>
    <style:style style:name="P2158" style:parent-style-name="Normal" style:family="paragraph">
      <style:paragraph-properties fo:widows="0" fo:orphans="0"/>
    </style:style>
    <style:style style:name="T2159" style:parent-style-name="DefaultParagraphFont" style:family="text">
      <style:text-properties style:font-name-asian="Calibri" fo:font-size="11pt" style:font-size-asian="11pt"/>
    </style:style>
    <style:style style:name="T2160" style:parent-style-name="DefaultParagraphFont" style:family="text">
      <style:text-properties style:font-name-asian="Calibri" fo:font-style="italic" style:font-style-asian="italic" fo:font-size="11pt" style:font-size-asian="11pt"/>
    </style:style>
    <style:style style:name="P2161" style:parent-style-name="Normal" style:family="paragraph">
      <style:paragraph-properties fo:widows="0" fo:orphans="0"/>
    </style:style>
    <style:style style:name="T2162" style:parent-style-name="DefaultParagraphFont" style:family="text">
      <style:text-properties style:font-name-asian="Calibri" fo:font-size="11pt" style:font-size-asian="11pt"/>
    </style:style>
    <style:style style:name="T2163" style:parent-style-name="DefaultParagraphFont" style:family="text">
      <style:text-properties style:font-name-asian="Calibri" fo:font-style="italic" style:font-style-asian="italic" fo:font-size="11pt" style:font-size-asian="11pt"/>
    </style:style>
    <style:style style:name="T2164" style:parent-style-name="DefaultParagraphFont" style:family="text">
      <style:text-properties style:font-name-asian="Calibri" fo:font-style="italic" style:font-style-asian="italic" fo:font-size="11pt" style:font-size-asian="11pt"/>
    </style:style>
    <style:style style:name="P2165" style:parent-style-name="Normal" style:family="paragraph">
      <style:paragraph-properties fo:widows="0" fo:orphans="0"/>
    </style:style>
    <style:style style:name="T2166" style:parent-style-name="DefaultParagraphFont" style:family="text">
      <style:text-properties style:font-name-asian="Calibri" fo:font-size="11pt" style:font-size-asian="11pt"/>
    </style:style>
    <style:style style:name="T2167" style:parent-style-name="DefaultParagraphFont" style:family="text">
      <style:text-properties style:font-name-asian="Calibri" fo:font-style="italic" style:font-style-asian="italic" fo:font-size="11pt" style:font-size-asian="11pt"/>
    </style:style>
    <style:style style:name="P2168" style:parent-style-name="Normal" style:family="paragraph">
      <style:paragraph-properties fo:widows="0" fo:orphans="0"/>
    </style:style>
    <style:style style:name="T2169" style:parent-style-name="DefaultParagraphFont" style:family="text">
      <style:text-properties style:font-name-asian="Calibri" fo:font-size="11pt" style:font-size-asian="11pt"/>
    </style:style>
    <style:style style:name="T2170" style:parent-style-name="DefaultParagraphFont" style:family="text">
      <style:text-properties style:font-name-asian="Calibri" fo:font-style="italic" style:font-style-asian="italic" fo:font-size="11pt" style:font-size-asian="11pt"/>
    </style:style>
    <style:style style:name="P2171" style:parent-style-name="Normal" style:family="paragraph">
      <style:paragraph-properties fo:widows="0" fo:orphans="0">
        <style:tab-stops>
          <style:tab-stop style:type="left" style:position="0in"/>
          <style:tab-stop style:type="left" style:position="0.3in"/>
          <style:tab-stop style:type="left" style:position="0.4513in"/>
        </style:tab-stops>
      </style:paragraph-properties>
    </style:style>
    <style:style style:name="T2172" style:parent-style-name="DefaultParagraphFont" style:family="text">
      <style:text-properties style:font-name-asian="Calibri" fo:font-size="11pt" style:font-size-asian="11pt"/>
    </style:style>
    <style:style style:name="T2173" style:parent-style-name="DefaultParagraphFont" style:family="text">
      <style:text-properties style:font-name-asian="Calibri" fo:font-style="italic" style:font-style-asian="italic" fo:font-size="11pt" style:font-size-asian="11pt"/>
    </style:style>
    <style:style style:name="P2174" style:parent-style-name="Normal" style:family="paragraph">
      <style:paragraph-properties fo:widows="0" fo:orphans="0"/>
      <style:text-properties style:font-name-asian="Calibri" fo:font-style="italic" style:font-style-asian="italic" fo:font-size="11pt" style:font-size-asian="11pt"/>
    </style:style>
    <style:style style:name="P2175" style:parent-style-name="Normal" style:family="paragraph">
      <style:paragraph-properties fo:widows="0" fo:orphans="0"/>
    </style:style>
    <style:style style:name="T2176" style:parent-style-name="DefaultParagraphFont" style:family="text">
      <style:text-properties style:font-name-asian="Calibri" fo:font-style="italic" style:font-style-asian="italic" fo:font-size="11pt" style:font-size-asian="11pt"/>
    </style:style>
    <style:style style:name="T2177" style:parent-style-name="DefaultParagraphFont" style:family="text">
      <style:text-properties style:font-name-asian="Calibri" fo:font-style="italic" style:font-style-asian="italic"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name-asian="Calibri"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style:font-name-asian="Calibri" fo:font-size="11pt" style:font-size-asian="11pt"/>
    </style:style>
    <style:style style:name="TableRow2182" style:family="table-row">
      <style:table-row-properties style:min-row-height="0.0138in" style:use-optimal-row-height="false"/>
    </style:style>
    <style:style style:name="P218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style:font-name-asian="Calibri" fo:font-size="11pt" style:font-size-asian="11pt"/>
    </style:style>
    <style:style style:name="T2187" style:parent-style-name="DefaultParagraphFont" style:family="text">
      <style:text-properties style:font-name-asian="Calibri" fo:font-size="11pt" style:font-size-asian="11pt"/>
    </style:style>
    <style:style style:name="T2188"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189" style:parent-style-name="DefaultParagraphFont" style:family="text">
      <style:text-properties style:font-name-asian="Calibri" fo:font-size="11pt" style:font-size-asian="11pt"/>
    </style:style>
    <style:style style:name="T2190" style:parent-style-name="DefaultParagraphFont" style:family="text">
      <style:text-properties style:font-name-asian="Calibri"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name-asian="Calibri" fo:font-size="11pt" style:font-size-asian="11pt"/>
    </style:style>
    <style:style style:name="P2193" style:parent-style-name="Normal" style:family="paragraph">
      <style:paragraph-properties fo:widows="0" fo:orphans="0"/>
      <style:text-properties style:font-name-asian="Calibri" fo:font-size="11pt" style:font-size-asian="11pt"/>
    </style:style>
    <style:style style:name="P2194" style:parent-style-name="Normal" style:family="paragraph">
      <style:paragraph-properties fo:widows="0" fo:orphans="0"/>
      <style:text-properties style:font-name-asian="Calibri" fo:font-style="italic" style:font-style-asian="italic" fo:font-size="11pt" style:font-size-asian="11pt"/>
    </style:style>
    <style:style style:name="P2195" style:parent-style-name="Normal" style:family="paragraph">
      <style:paragraph-properties fo:widows="0" fo:orphans="0"/>
      <style:text-properties style:font-name-asian="Calibri" fo:font-style="italic" style:font-style-asian="italic" fo:font-size="11pt" style:font-size-asian="11pt"/>
    </style:style>
    <style:style style:name="P2196" style:parent-style-name="Normal" style:family="paragraph">
      <style:paragraph-properties fo:widows="0" fo:orphans="0"/>
    </style:style>
    <style:style style:name="T2197" style:parent-style-name="DefaultParagraphFont" style:family="text">
      <style:text-properties style:font-name-asian="Calibri" fo:font-style="italic" style:font-style-asian="italic"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name-asian="Calibri"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name-asian="Calibri" fo:font-size="11pt" style:font-size-asian="11pt"/>
    </style:style>
    <style:style style:name="TableRow2202" style:family="table-row">
      <style:table-row-properties style:min-row-height="0.0138in" style:use-optimal-row-height="false"/>
    </style:style>
    <style:style style:name="P22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04" style:parent-style-name="Normal" style:family="paragraph">
      <style:paragraph-properties fo:widows="0" fo:orphans="0"/>
      <style:text-properties style:font-name-asian="Calibri"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name-asian="Calibri" fo:font-size="11pt" style:font-size-asian="11pt"/>
    </style:style>
    <style:style style:name="P2207" style:parent-style-name="Normal" style:family="paragraph">
      <style:paragraph-properties fo:widows="0" fo:orphans="0"/>
      <style:text-properties style:font-name-asian="Calibri" fo:font-style="italic" style:font-style-asian="italic" fo:font-size="11pt" style:font-size-asian="11pt"/>
    </style:style>
    <style:style style:name="P2208" style:parent-style-name="Normal" style:family="paragraph">
      <style:paragraph-properties fo:widows="0" fo:orphans="0"/>
      <style:text-properties style:font-name-asian="Calibri" fo:font-style="italic" style:font-style-asian="italic" fo:font-size="11pt" style:font-size-asian="11pt"/>
    </style:style>
    <style:style style:name="P2209" style:parent-style-name="Normal" style:family="paragraph">
      <style:paragraph-properties fo:widows="0" fo:orphans="0"/>
      <style:text-properties style:font-name-asian="Calibri" fo:font-style="italic" style:font-style-asian="italic" fo:font-size="11pt" style:font-size-asian="11pt"/>
    </style:style>
    <style:style style:name="P2210" style:parent-style-name="Normal" style:family="paragraph">
      <style:paragraph-properties fo:widows="0" fo:orphans="0"/>
    </style:style>
    <style:style style:name="T2211" style:parent-style-name="DefaultParagraphFont" style:family="text">
      <style:text-properties style:font-name-asian="Calibri" fo:font-size="11pt" style:font-size-asian="11pt"/>
    </style:style>
    <style:style style:name="T2212" style:parent-style-name="DefaultParagraphFont" style:family="text">
      <style:text-properties style:font-name-asian="Calibri" fo:font-style="italic" style:font-style-asian="italic" fo:font-size="11pt" style:font-size-asian="11pt"/>
    </style:style>
    <style:style style:name="T2213" style:parent-style-name="DefaultParagraphFont" style:family="text">
      <style:text-properties style:font-name-asian="Calibri" fo:font-style="italic" style:font-style-asian="italic" fo:font-size="11pt" style:font-size-asian="11pt"/>
    </style:style>
    <style:style style:name="P2214" style:parent-style-name="Normal" style:family="paragraph">
      <style:paragraph-properties fo:widows="0" fo:orphans="0"/>
    </style:style>
    <style:style style:name="T2215" style:parent-style-name="DefaultParagraphFont" style:family="text">
      <style:text-properties style:font-name-asian="Calibri" fo:font-size="11pt" style:font-size-asian="11pt"/>
    </style:style>
    <style:style style:name="T2216" style:parent-style-name="DefaultParagraphFont" style:family="text">
      <style:text-properties style:font-name-asian="Calibri" fo:font-style="italic" style:font-style-asian="italic" fo:font-size="11pt" style:font-size-asian="11pt"/>
    </style:style>
    <style:style style:name="P2217" style:parent-style-name="Normal" style:family="paragraph">
      <style:paragraph-properties fo:widows="0" fo:orphans="0"/>
    </style:style>
    <style:style style:name="T2218" style:parent-style-name="DefaultParagraphFont" style:family="text">
      <style:text-properties style:font-name-asian="Calibri" fo:font-size="11pt" style:font-size-asian="11pt"/>
    </style:style>
    <style:style style:name="T2219" style:parent-style-name="DefaultParagraphFont" style:family="text">
      <style:text-properties style:font-name-asian="Calibri" fo:font-style="italic" style:font-style-asian="italic" fo:font-size="11pt" style:font-size-asian="11pt"/>
    </style:style>
    <style:style style:name="P2220" style:parent-style-name="Normal" style:family="paragraph">
      <style:paragraph-properties fo:widows="0" fo:orphans="0"/>
      <style:text-properties style:font-name-asian="Calibri" fo:font-style="italic" style:font-style-asian="italic" fo:font-size="11pt" style:font-size-asian="11pt"/>
    </style:style>
    <style:style style:name="P2221" style:parent-style-name="Normal" style:family="paragraph">
      <style:paragraph-properties fo:widows="0" fo:orphans="0"/>
    </style:style>
    <style:style style:name="T2222" style:parent-style-name="DefaultParagraphFont" style:family="text">
      <style:text-properties style:font-name-asian="Calibri" fo:font-style="italic" style:font-style-asian="italic" fo:font-size="11pt" style:font-size-asian="11pt"/>
    </style:style>
    <style:style style:name="T2223" style:parent-style-name="DefaultParagraphFont" style:family="text">
      <style:text-properties style:font-name-asian="Calibri" fo:font-style="italic" style:font-style-asian="italic"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name-asian="Calibri"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name-asian="Calibri" fo:font-size="11pt" style:font-size-asian="11pt"/>
    </style:style>
    <style:style style:name="TableRow2228" style:family="table-row">
      <style:table-row-properties style:min-row-height="0.0138in" style:use-optimal-row-height="false"/>
    </style:style>
    <style:style style:name="P22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30" style:parent-style-name="Normal" style:family="paragraph">
      <style:paragraph-properties fo:widows="0" fo:orphans="0"/>
      <style:text-properties style:font-name-asian="Calibri"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asian="Calibri" fo:font-size="11pt" style:font-size-asian="11pt"/>
    </style:style>
    <style:style style:name="P2233" style:parent-style-name="Normal" style:family="paragraph">
      <style:paragraph-properties fo:widows="0" fo:orphans="0"/>
      <style:text-properties style:font-name-asian="Calibri" fo:font-style="italic" style:font-style-asian="italic" fo:font-size="11pt" style:font-size-asian="11pt"/>
    </style:style>
    <style:style style:name="P2234" style:parent-style-name="Normal" style:family="paragraph">
      <style:paragraph-properties fo:widows="0" fo:orphans="0"/>
      <style:text-properties style:font-name-asian="Calibri" fo:font-style="italic" style:font-style-asian="italic" fo:font-size="11pt" style:font-size-asian="11pt"/>
    </style:style>
    <style:style style:name="P2235" style:parent-style-name="Normal" style:family="paragraph">
      <style:paragraph-properties fo:widows="0" fo:orphans="0"/>
      <style:text-properties style:font-name-asian="Calibri" fo:font-style="italic" style:font-style-asian="italic" fo:font-size="11pt" style:font-size-asian="11pt"/>
    </style:style>
    <style:style style:name="P2236" style:parent-style-name="Normal" style:family="paragraph">
      <style:paragraph-properties fo:widows="0" fo:orphans="0"/>
    </style:style>
    <style:style style:name="T2237" style:parent-style-name="DefaultParagraphFont" style:family="text">
      <style:text-properties style:font-name-asian="Calibri" fo:font-style="italic" style:font-style-asian="italic" fo:font-size="11pt" style:font-size-asian="11pt"/>
    </style:style>
    <style:style style:name="T2238" style:parent-style-name="DefaultParagraphFont" style:family="text">
      <style:text-properties style:font-name-asian="Calibri" fo:font-style="italic" style:font-style-asian="italic"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name-asian="Calibri"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name-asian="Calibri" fo:font-size="11pt" style:font-size-asian="11pt"/>
    </style:style>
    <style:style style:name="TableRow2243" style:family="table-row">
      <style:table-row-properties style:min-row-height="0.0138in" style:use-optimal-row-height="false"/>
    </style:style>
    <style:style style:name="P224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45" style:parent-style-name="Normal" style:family="paragraph">
      <style:paragraph-properties fo:widows="0" fo:orphans="0"/>
      <style:text-properties style:font-name-asian="Calibri"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name-asian="Calibri" fo:font-size="11pt" style:font-size-asian="11pt"/>
    </style:style>
    <style:style style:name="P2248" style:parent-style-name="Normal" style:family="paragraph">
      <style:paragraph-properties fo:widows="0" fo:orphans="0"/>
      <style:text-properties style:font-name-asian="Calibri" fo:font-size="11pt" style:font-size-asian="11pt"/>
    </style:style>
    <style:style style:name="P2249" style:parent-style-name="Normal" style:family="paragraph">
      <style:paragraph-properties fo:widows="0" fo:orphans="0"/>
    </style:style>
    <style:style style:name="T2250" style:parent-style-name="DefaultParagraphFont" style:family="text">
      <style:text-properties style:font-name-asian="Calibri" fo:font-style="italic" style:font-style-asian="italic"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name-asian="Calibri"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name-asian="Calibri" fo:font-size="11pt" style:font-size-asian="11pt"/>
    </style:style>
    <style:style style:name="TableRow2255" style:family="table-row">
      <style:table-row-properties style:min-row-height="0.0138in" style:use-optimal-row-height="false"/>
    </style:style>
    <style:style style:name="P225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57" style:parent-style-name="Normal" style:family="paragraph">
      <style:paragraph-properties fo:widows="0" fo:orphans="0"/>
      <style:text-properties style:font-name-asian="Calibri"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style:font-name-asian="Calibri" fo:font-size="11pt" style:font-size-asian="11pt"/>
    </style:style>
    <style:style style:name="T2261" style:parent-style-name="DefaultParagraphFont" style:family="text">
      <style:text-properties style:font-name-asian="Calibri" fo:font-style="italic" style:font-style-asian="italic" fo:font-size="11pt" style:font-size-asian="11pt"/>
    </style:style>
    <style:style style:name="T2262" style:parent-style-name="DefaultParagraphFont" style:family="text">
      <style:text-properties style:font-name-asian="Calibri" fo:font-size="11pt" style:font-size-asian="11pt"/>
    </style:style>
    <style:style style:name="T226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64" style:parent-style-name="DefaultParagraphFont" style:family="text">
      <style:text-properties style:font-name-asian="Calibri" fo:font-size="11pt" style:font-size-asian="11pt"/>
    </style:style>
    <style:style style:name="P2265" style:parent-style-name="Normal" style:family="paragraph">
      <style:paragraph-properties fo:widows="0" fo:orphans="0"/>
      <style:text-properties style:font-name-asian="Calibri" fo:font-style="italic" style:font-style-asian="italic" fo:font-size="11pt" style:font-size-asian="11pt"/>
    </style:style>
    <style:style style:name="P2266" style:parent-style-name="Normal" style:family="paragraph">
      <style:paragraph-properties fo:widows="0" fo:orphans="0"/>
    </style:style>
    <style:style style:name="T2267" style:parent-style-name="DefaultParagraphFont" style:family="text">
      <style:text-properties style:font-name-asian="Calibri" fo:font-style="italic" style:font-style-asian="italic"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style:font-name-asian="Calibri"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name-asian="Calibri" fo:font-size="11pt" style:font-size-asian="11pt"/>
    </style:style>
    <style:style style:name="TableRow2272" style:family="table-row">
      <style:table-row-properties style:min-row-height="0.0138in" style:use-optimal-row-height="false"/>
    </style:style>
    <style:style style:name="P227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74" style:parent-style-name="Normal" style:family="paragraph">
      <style:paragraph-properties fo:widows="0" fo:orphans="0"/>
      <style:text-properties style:font-name-asian="Calibri"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name-asian="Calibri"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name-asian="Calibri"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style:font-name-asian="Calibri" fo:font-size="11pt" style:font-size-asian="11pt"/>
    </style:style>
    <style:style style:name="TableRow2281" style:family="table-row">
      <style:table-row-properties style:min-row-height="0.0138in" style:use-optimal-row-height="false"/>
    </style:style>
    <style:style style:name="P228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83" style:parent-style-name="Normal" style:family="paragraph">
      <style:paragraph-properties fo:widows="0" fo:orphans="0"/>
      <style:text-properties style:font-name-asian="Calibri"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style:font-name-asian="Calibri" fo:font-size="11pt" style:font-size-asian="11pt"/>
    </style:style>
    <style:style style:name="T2287" style:parent-style-name="DefaultParagraphFont" style:family="text">
      <style:text-properties style:font-name-asian="Calibri" fo:font-size="11pt" style:font-size-asian="11pt"/>
    </style:style>
    <style:style style:name="T2288" style:parent-style-name="DefaultParagraphFont" style:family="text">
      <style:text-properties style:font-name-asian="Calibri" style:text-position="super 63.6%" fo:font-size="11pt" style:font-size-asian="11pt"/>
    </style:style>
    <style:style style:name="T2289" style:parent-style-name="DefaultParagraphFont" style:family="text">
      <style:text-properties style:font-name-asian="Calibri" fo:font-size="11pt" style:font-size-asian="11pt"/>
    </style:style>
    <style:style style:name="P2290" style:parent-style-name="Normal" style:family="paragraph">
      <style:paragraph-properties fo:widows="0" fo:orphans="0"/>
      <style:text-properties style:font-name-asian="Calibri" fo:font-size="11pt" style:font-size-asian="11pt"/>
    </style:style>
    <style:style style:name="P2291" style:parent-style-name="Normal" style:family="paragraph">
      <style:paragraph-properties fo:widows="0" fo:orphans="0"/>
    </style:style>
    <style:style style:name="T2292" style:parent-style-name="DefaultParagraphFont" style:family="text">
      <style:text-properties style:font-name-asian="Calibri" fo:font-style="italic" style:font-style-asian="italic" fo:font-size="11pt" style:font-size-asian="11pt"/>
    </style:style>
    <style:style style:name="T2293" style:parent-style-name="DefaultParagraphFont" style:family="text">
      <style:text-properties style:font-name-asian="Calibri" fo:font-size="11pt" style:font-size-asian="11pt"/>
    </style:style>
    <style:style style:name="T2294" style:parent-style-name="DefaultParagraphFont" style:family="text">
      <style:text-properties style:font-name-asian="Calibri" fo:font-size="11pt" style:font-size-asian="11pt"/>
    </style:style>
    <style:style style:name="T2295" style:parent-style-name="DefaultParagraphFont" style:family="text">
      <style:text-properties style:font-name-asian="Calibri" fo:font-style="italic" style:font-style-asian="italic" fo:font-size="11pt" style:font-size-asian="11pt"/>
    </style:style>
    <style:style style:name="P2296" style:parent-style-name="Normal" style:family="paragraph">
      <style:paragraph-properties fo:widows="0" fo:orphans="0"/>
      <style:text-properties style:font-name-asian="Calibri" fo:font-style="italic" style:font-style-asian="italic" fo:font-size="11pt" style:font-size-asian="11pt"/>
    </style:style>
    <style:style style:name="P2297" style:parent-style-name="Normal" style:family="paragraph">
      <style:paragraph-properties fo:widows="0" fo:orphans="0"/>
    </style:style>
    <style:style style:name="T2298" style:parent-style-name="DefaultParagraphFont" style:family="text">
      <style:text-properties style:font-name-asian="Calibri" fo:font-style="italic" style:font-style-asian="italic"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name-asian="Calibri"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style:font-name-asian="Calibri" fo:font-size="11pt" style:font-size-asian="11pt"/>
    </style:style>
    <style:style style:name="TableRow2303" style:family="table-row">
      <style:table-row-properties style:min-row-height="0.0138in" style:use-optimal-row-height="false"/>
    </style:style>
    <style:style style:name="P230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name-asian="Calibri"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name-asian="Calibri" fo:font-size="11pt" style:font-size-asian="11pt"/>
    </style:style>
    <style:style style:name="P2309" style:parent-style-name="Normal" style:family="paragraph">
      <style:paragraph-properties fo:widows="0" fo:orphans="0"/>
      <style:text-properties style:font-name-asian="Calibri" fo:font-size="11pt" style:font-size-asian="11pt"/>
    </style:style>
    <style:style style:name="P2310" style:parent-style-name="Normal" style:family="paragraph">
      <style:paragraph-properties fo:widows="0" fo:orphans="0"/>
      <style:text-properties style:font-name-asian="Calibri" fo:font-size="11pt" style:font-size-asian="11pt"/>
    </style:style>
    <style:style style:name="P2311" style:parent-style-name="Normal" style:family="paragraph">
      <style:paragraph-properties fo:widows="0" fo:orphans="0"/>
      <style:text-properties style:font-name-asian="Calibri" fo:font-size="11pt" style:font-size-asian="11pt"/>
    </style:style>
    <style:style style:name="P2312" style:parent-style-name="Normal" style:family="paragraph">
      <style:paragraph-properties fo:widows="0" fo:orphans="0"/>
      <style:text-properties style:font-name-asian="Calibri" fo:font-size="11pt" style:font-size-asian="11pt"/>
    </style:style>
    <style:style style:name="P2313" style:parent-style-name="Normal" style:family="paragraph">
      <style:paragraph-properties fo:widows="0" fo:orphans="0"/>
    </style:style>
    <style:style style:name="T2314" style:parent-style-name="DefaultParagraphFont" style:family="text">
      <style:text-properties style:font-name-asian="Calibri" fo:font-style="italic" style:font-style-asian="italic"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name-asian="Calibri"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name-asian="Calibri" fo:font-size="11pt" style:font-size-asian="11pt"/>
    </style:style>
    <style:style style:name="TableRow2319" style:family="table-row">
      <style:table-row-properties style:min-row-height="0.0138in" style:use-optimal-row-height="false"/>
    </style:style>
    <style:style style:name="P232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21" style:parent-style-name="Normal" style:family="paragraph">
      <style:paragraph-properties fo:widows="0" fo:orphans="0"/>
      <style:text-properties style:font-name-asian="Calibri"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name-asian="Calibri" fo:font-size="11pt" style:font-size-asian="11pt"/>
    </style:style>
    <style:style style:name="P2324" style:parent-style-name="Normal" style:family="paragraph">
      <style:paragraph-properties fo:widows="0" fo:orphans="0"/>
      <style:text-properties style:font-name-asian="Calibri" fo:font-size="11pt" style:font-size-asian="11pt"/>
    </style:style>
    <style:style style:name="P2325" style:parent-style-name="Normal" style:family="paragraph">
      <style:paragraph-properties fo:widows="0" fo:orphans="0"/>
    </style:style>
    <style:style style:name="T2326" style:parent-style-name="DefaultParagraphFont" style:family="text">
      <style:text-properties style:font-name-asian="Calibri" fo:font-style="italic" style:font-style-asian="italic" fo:font-size="11pt" style:font-size-asian="11pt"/>
    </style:style>
    <style:style style:name="T2327" style:parent-style-name="DefaultParagraphFont" style:family="text">
      <style:text-properties style:font-name-asian="Calibri" fo:font-style="italic" style:font-style-asian="italic"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name-asian="Calibri"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name-asian="Calibri" fo:font-size="11pt" style:font-size-asian="11pt"/>
    </style:style>
    <style:style style:name="P2332" style:parent-style-name="Normal" style:family="paragraph">
      <style:paragraph-properties fo:widows="0" fo:orphans="0"/>
      <style:text-properties style:font-name-asian="Calibri"/>
    </style:style>
    <style:style style:name="P2333" style:parent-style-name="Normal" style:family="paragraph">
      <style:paragraph-properties fo:text-align="justify"/>
    </style:style>
    <style:style style:name="T2334" style:parent-style-name="DefaultParagraphFont" style:family="text">
      <style:text-properties style:text-position="super 63.6%"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style:style>
    <style:style style:name="T2338" style:parent-style-name="DefaultParagraphFont" style:family="text">
      <style:text-properties style:text-position="super 63.6%"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text-align="justify"/>
    </style:style>
    <style:style style:name="T2341" style:parent-style-name="DefaultParagraphFont" style:family="text">
      <style:text-properties style:text-position="super 63.6%"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style:style>
    <style:style style:name="T2344" style:parent-style-name="DefaultParagraphFont" style:family="text">
      <style:text-properties style:text-position="super 63.6%"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text-align="justify"/>
    </style:style>
    <style:style style:name="T2348" style:parent-style-name="DefaultParagraphFont" style:family="text">
      <style:text-properties style:text-position="super 63.6%"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widows="0" fo:orphans="0" fo:text-align="justify"/>
    </style:style>
    <style:style style:name="T2351" style:parent-style-name="DefaultParagraphFont" style:family="text">
      <style:text-properties style:text-position="super 63.6%"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center"/>
    </style:style>
    <style:style style:name="T2355" style:parent-style-name="DefaultParagraphFont" style:family="text">
      <style:text-properties style:font-name-asian="Calibri"/>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master-page-name="MPF2" style:family="paragraph">
      <style:paragraph-properties fo:break-before="page" fo:margin-left="6.6666in" style:page-number="1">
        <style:tab-stops>
          <style:tab-stop style:type="left" style:position="-6.0756in"/>
          <style:tab-stop style:type="left" style:position="-5.8791in"/>
        </style:tab-stops>
      </style:paragraph-properties>
      <style:text-properties style:font-weight-complex="bold"/>
    </style:style>
    <style:style style:name="P2366"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2367" style:parent-style-name="Normal" style:family="paragraph">
      <style:paragraph-properties fo:margin-left="6.6666in">
        <style:tab-stops>
          <style:tab-stop style:type="left" style:position="-6.0756in"/>
          <style:tab-stop style:type="left" style:position="-5.8791in"/>
        </style:tab-stops>
      </style:paragraph-properties>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2371" style:parent-style-name="Normal" style:family="paragraph">
      <style:paragraph-properties fo:margin-left="6.6666in">
        <style:tab-stops>
          <style:tab-stop style:type="left" style:position="-6.0756in"/>
          <style:tab-stop style:type="left" style:position="-5.8791in"/>
        </style:tab-stops>
      </style:paragraph-properties>
    </style:style>
    <style:style style:name="T2372" style:parent-style-name="DefaultParagraphFont" style:family="text">
      <style:text-properties style:font-weight-complex="bold"/>
    </style:style>
    <style:style style:name="P2373"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weight-complex="bold"/>
    </style:style>
    <style:style style:name="P2374"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77" style:parent-style-name="DefaultParagraphFont" style:family="text">
      <style:text-properties style:font-weight-complex="bold"/>
    </style:style>
    <style:style style:name="TableColumn2379" style:family="table-column">
      <style:table-column-properties style:column-width="0.5812in"/>
    </style:style>
    <style:style style:name="TableColumn2380" style:family="table-column">
      <style:table-column-properties style:column-width="2.0798in"/>
    </style:style>
    <style:style style:name="TableColumn2381" style:family="table-column">
      <style:table-column-properties style:column-width="3.2548in"/>
    </style:style>
    <style:style style:name="TableColumn2382" style:family="table-column">
      <style:table-column-properties style:column-width="0.8826in"/>
    </style:style>
    <style:style style:name="TableColumn2383" style:family="table-column">
      <style:table-column-properties style:column-width="0.8909in"/>
    </style:style>
    <style:style style:name="TableColumn2384" style:family="table-column">
      <style:table-column-properties style:column-width="2.5465in"/>
    </style:style>
    <style:style style:name="Table2378" style:family="table">
      <style:table-properties style:width="10.2361in" fo:margin-left="0in" table:align="left"/>
    </style:style>
    <style:style style:name="TableRow2385" style:family="table-row">
      <style:table-row-properties style:min-row-height="0.0138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style:style>
    <style:style style:name="TableRow2398" style:family="table-row">
      <style:table-row-properties style:min-row-height="0.0138in"/>
    </style:style>
    <style:style style:name="TableCell2399" style:family="table-cell">
      <style:table-cell-properties fo:border="0.0069in solid #000000" fo:background-color="#339966"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style:style>
    <style:style style:name="TableCell2401" style:family="table-cell">
      <style:table-cell-properties fo:border="0.0069in solid #000000" fo:background-color="#339966" fo:padding-top="0in" fo:padding-left="0.075in" fo:padding-bottom="0in" fo:padding-right="0.075in"/>
    </style:style>
    <style:style style:name="P2402" style:parent-style-name="Normal" style:family="paragraph">
      <style:text-properties fo:font-weight="bold" style:font-weight-asian="bold" style:font-weight-complex="bold"/>
    </style:style>
    <style:style style:name="TableCell2403" style:family="table-cell">
      <style:table-cell-properties fo:border="0.0069in solid #000000" fo:background-color="#339966" fo:padding-top="0in" fo:padding-left="0.075in" fo:padding-bottom="0in" fo:padding-right="0.075in"/>
    </style:style>
    <style:style style:name="P2404" style:parent-style-name="Normal" style:family="paragraph">
      <style:paragraph-properties fo:text-indent="0.0416in"/>
      <style:text-properties fo:font-weight="bold" style:font-weight-asian="bold" style:font-weight-complex="bold"/>
    </style:style>
    <style:style style:name="TableCell2405" style:family="table-cell">
      <style:table-cell-properties fo:border="0.0069in solid #000000" fo:background-color="#339966"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style:style>
    <style:style style:name="TableCell2407" style:family="table-cell">
      <style:table-cell-properties fo:border="0.0069in solid #000000" fo:background-color="#339966"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style:style>
    <style:style style:name="TableCell2409" style:family="table-cell">
      <style:table-cell-properties fo:border="0.0069in solid #000000" fo:background-color="#339966" fo:padding-top="0in" fo:padding-left="0.075in" fo:padding-bottom="0in" fo:padding-right="0.075in"/>
    </style:style>
    <style:style style:name="P2410" style:parent-style-name="Normal" style:family="paragraph">
      <style:text-properties fo:font-weight="bold" style:font-weight-asian="bold" style:font-weight-complex="bold"/>
    </style:style>
    <style:style style:name="TableRow2411" style:family="table-row">
      <style:table-row-properties style:min-row-height="0.0138in"/>
    </style:style>
    <style:style style:name="TableCell2412" style:family="table-cell">
      <style:table-cell-properties fo:border="0.0069in solid #000000" fo:background-color="#CCFFCC"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style:style>
    <style:style style:name="TableCell2414" style:family="table-cell">
      <style:table-cell-properties fo:border="0.0069in solid #000000" fo:background-color="#CCFFCC" fo:padding-top="0in" fo:padding-left="0.075in" fo:padding-bottom="0in" fo:padding-right="0.075in"/>
    </style:style>
    <style:style style:name="P2415" style:parent-style-name="Normal" style:family="paragraph">
      <style:text-properties fo:font-weight="bold" style:font-weight-asian="bold" style:font-weight-complex="bold"/>
    </style:style>
    <style:style style:name="TableCell2416" style:family="table-cell">
      <style:table-cell-properties fo:border="0.0069in solid #000000" fo:background-color="#CCFFCC" fo:padding-top="0in" fo:padding-left="0.075in" fo:padding-bottom="0in" fo:padding-right="0.075in"/>
    </style:style>
    <style:style style:name="P2417" style:parent-style-name="Normal" style:family="paragraph">
      <style:text-properties fo:font-weight="bold" style:font-weight-asian="bold" style:font-weight-complex="bold"/>
    </style:style>
    <style:style style:name="TableCell2418" style:family="table-cell">
      <style:table-cell-properties fo:border="0.0069in solid #000000" fo:background-color="#CCFFCC"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style:style>
    <style:style style:name="TableCell2420" style:family="table-cell">
      <style:table-cell-properties fo:border="0.0069in solid #000000" fo:background-color="#CCFFCC"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style:style>
    <style:style style:name="TableCell2422" style:family="table-cell">
      <style:table-cell-properties fo:border="0.0069in solid #000000" fo:background-color="#CCFFCC" fo:padding-top="0in" fo:padding-left="0.075in" fo:padding-bottom="0in" fo:padding-right="0.075in"/>
    </style:style>
    <style:style style:name="P2423" style:parent-style-name="Normal" style:family="paragraph">
      <style:text-properties fo:font-weight="bold" style:font-weight-asian="bold" style:font-weight-complex="bold"/>
    </style:style>
    <style:style style:name="TableRow2424" style:family="table-row">
      <style:table-row-properties style:min-row-height="0.0138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left" style:position="0.2444in"/>
        </style:tab-stops>
      </style:paragraph-properties>
    </style:style>
    <style:style style:name="P2430" style:parent-style-name="Normal" style:family="paragraph">
      <style:paragraph-properties>
        <style:tab-stops>
          <style:tab-stop style:type="left" style:position="0.2444in"/>
        </style:tab-stops>
      </style:paragraph-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weight-complex="bold"/>
    </style:style>
    <style:style style:name="T2437" style:parent-style-name="DefaultParagraphFont" style:family="text">
      <style:text-properties fo:color="#0000FF" style:text-underline-type="single" style:text-underline-style="solid" style:text-underline-width="auto" style:text-underline-mode="continuous"/>
    </style:style>
    <style:style style:name="T2438" style:parent-style-name="DefaultParagraphFont" style:family="text">
      <style:text-properties style:font-weight-complex="bold" fo:color="#0000FF" style:text-underline-type="single" style:text-underline-style="solid" style:text-underline-width="auto" style:text-underline-mode="continuous"/>
    </style:style>
    <style:style style:name="TableRow2439" style:family="table-row">
      <style:table-row-properties style:min-row-height="0.0138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ableRow2450" style:family="table-row">
      <style:table-row-properties style:min-row-height="0.0138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left" style:position="0.2444in"/>
        </style:tab-stops>
      </style:paragraph-properties>
    </style:style>
    <style:style style:name="P2456" style:parent-style-name="Normal" style:family="paragraph">
      <style:paragraph-properties>
        <style:tab-stops>
          <style:tab-stop style:type="left" style:position="0.2444in"/>
        </style:tab-stops>
      </style:paragraph-properties>
    </style:style>
    <style:style style:name="P2457" style:parent-style-name="Normal" style:family="paragraph">
      <style:paragraph-properties>
        <style:tab-stops>
          <style:tab-stop style:type="left" style:position="0.2444in"/>
        </style:tab-stops>
      </style:paragraph-properties>
    </style:style>
    <style:style style:name="T2458" style:parent-style-name="DefaultParagraphFont" style:family="text">
      <style:text-properties fo:color="#0000FF" style:text-underline-type="single" style:text-underline-style="solid" style:text-underline-width="auto" style:text-underline-mode="continuous"/>
    </style:style>
    <style:style style:name="T2459" style:parent-style-name="DefaultParagraphFont" style:family="text">
      <style:text-properties fo:color="#0000FF" style:text-underline-type="single" style:text-underline-style="solid" style:text-underline-width="auto" style:text-underline-mode="continuou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TableRow2465" style:family="table-row">
      <style:table-row-properties style:min-row-height="0.0138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tab-stops>
          <style:tab-stop style:type="left" style:position="0.2256in"/>
        </style:tab-stops>
      </style:paragraph-properties>
    </style:style>
    <style:style style:name="P2471" style:parent-style-name="Normal" style:family="paragraph">
      <style:paragraph-properties>
        <style:tab-stops>
          <style:tab-stop style:type="left" style:position="0.2256in"/>
        </style:tab-stops>
      </style:paragraph-properties>
    </style:style>
    <style:style style:name="P2472" style:parent-style-name="Normal" style:family="paragraph">
      <style:paragraph-properties>
        <style:tab-stops>
          <style:tab-stop style:type="left" style:position="0.2256in"/>
        </style:tab-stops>
      </style:paragraph-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min-row-height="0.0138in"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fo:padding-top="0in" fo:padding-left="0.075in" fo:padding-bottom="0in" fo:padding-right="0.075in"/>
    </style:style>
    <style:style style:name="TableRow2488" style:family="table-row">
      <style:table-row-properties style:min-row-height="0.0138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tyle="italic" style:font-style-asian="italic"/>
    </style:style>
    <style:style style:name="TableRow2493" style:family="table-row">
      <style:table-row-properties style:min-row-height="0.0138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weight="bold" style:font-weight-asian="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tyle="italic" style:font-style-asian="italic"/>
    </style:style>
    <style:style style:name="TableRow2498" style:family="table-row">
      <style:table-row-properties style:min-row-height="0.0138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weight="bold" style:font-weight-asian="bold" style:font-weight-complex="bold" fo:font-style="italic" style:font-style-asian="italic" style:font-style-complex="italic"/>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fo:font-style="italic" style:font-style-asian="italic" style:font-style-complex="italic"/>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font-style="italic" style:font-style-asian="italic" style:font-style-complex="italic"/>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fo:font-style="italic" style:font-style-asian="italic" style:font-style-complex="italic"/>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fo:padding-top="0in" fo:padding-left="0.075in" fo:padding-bottom="0in" fo:padding-right="0.075in"/>
    </style:style>
    <style:style style:name="TableRow2514" style:family="table-row">
      <style:table-row-properties style:min-row-height="0.0138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style:font-weight-complex="bold" fo:font-style="italic" style:font-style-asian="italic" style:font-style-complex="italic"/>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fo:padding-top="0in" fo:padding-left="0.075in" fo:padding-bottom="0in" fo:padding-right="0.075in"/>
    </style:style>
    <style:style style:name="TableRow2525" style:family="table-row">
      <style:table-row-properties style:min-row-height="0.0138in"/>
    </style:style>
    <style:style style:name="TableCell2526" style:family="table-cell">
      <style:table-cell-properties fo:border="0.0069in solid #000000" fo:background-color="#CCFFCC"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style:style>
    <style:style style:name="TableCell2528" style:family="table-cell">
      <style:table-cell-properties fo:border="0.0069in solid #000000" fo:background-color="#CCFFCC" fo:padding-top="0in" fo:padding-left="0.075in" fo:padding-bottom="0in" fo:padding-right="0.075in"/>
    </style:style>
    <style:style style:name="P2529" style:parent-style-name="Normal" style:family="paragraph">
      <style:text-properties fo:font-weight="bold" style:font-weight-asian="bold" style:font-weight-complex="bold"/>
    </style:style>
    <style:style style:name="TableCell2530" style:family="table-cell">
      <style:table-cell-properties fo:border="0.0069in solid #000000" fo:background-color="#CCFFCC" fo:padding-top="0in" fo:padding-left="0.075in" fo:padding-bottom="0in" fo:padding-right="0.075in"/>
    </style:style>
    <style:style style:name="P2531" style:parent-style-name="Normal" style:family="paragraph">
      <style:paragraph-properties fo:text-indent="0.0416in"/>
      <style:text-properties fo:font-weight="bold" style:font-weight-asian="bold" style:font-weight-complex="bold"/>
    </style:style>
    <style:style style:name="TableCell2532" style:family="table-cell">
      <style:table-cell-properties fo:border="0.0069in solid #000000" fo:background-color="#CCFFCC"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style:style>
    <style:style style:name="TableCell2534" style:family="table-cell">
      <style:table-cell-properties fo:border="0.0069in solid #000000" fo:background-color="#CCFFCC"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style:style>
    <style:style style:name="TableCell2536" style:family="table-cell">
      <style:table-cell-properties fo:border="0.0069in solid #000000" fo:background-color="#CCFFCC" fo:padding-top="0in" fo:padding-left="0.075in" fo:padding-bottom="0in" fo:padding-right="0.075in"/>
    </style:style>
    <style:style style:name="P2537" style:parent-style-name="Normal" style:family="paragraph">
      <style:paragraph-properties fo:text-indent="0.0416in"/>
      <style:text-properties fo:font-weight="bold" style:font-weight-asian="bold" style:font-weight-complex="bold"/>
    </style:style>
    <style:style style:name="TableRow2538" style:family="table-row">
      <style:table-row-properties style:min-row-height="0.0138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weight="bold" style:font-weight-asian="bold"/>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0.2444in"/>
        </style:tab-stops>
      </style:paragraph-properties>
    </style:style>
    <style:style style:name="P2544" style:parent-style-name="Normal" style:family="paragraph">
      <style:paragraph-properties>
        <style:tab-stops>
          <style:tab-stop style:type="left" style:position="0.2444in"/>
        </style:tab-stops>
      </style:paragraph-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ableCell2549" style:family="table-cell">
      <style:table-cell-properties fo:border="0.0069in solid #000000" fo:padding-top="0in" fo:padding-left="0.075in" fo:padding-bottom="0in" fo:padding-right="0.075in"/>
    </style:style>
    <style:style style:name="TableRow2550" style:family="table-row">
      <style:table-row-properties style:min-row-height="0.0138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weight="bold" style:font-weight-asian="bold"/>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0.2444in"/>
        </style:tab-stops>
      </style:paragraph-properties>
    </style:style>
    <style:style style:name="P2556" style:parent-style-name="Normal" style:family="paragraph">
      <style:paragraph-properties>
        <style:tab-stops>
          <style:tab-stop style:type="left" style:position="0.2444in"/>
        </style:tab-stops>
      </style:paragraph-properties>
    </style:style>
    <style:style style:name="P2557" style:parent-style-name="Normal" style:family="paragraph">
      <style:paragraph-properties>
        <style:tab-stops>
          <style:tab-stop style:type="left" style:position="0.2444in"/>
        </style:tab-stops>
      </style:paragraph-properties>
    </style:style>
    <style:style style:name="P2558" style:parent-style-name="Normal" style:family="paragraph">
      <style:paragraph-properties>
        <style:tab-stops>
          <style:tab-stop style:type="left" style:position="0.2444in"/>
        </style:tab-stops>
      </style:paragraph-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weight-complex="bold" fo:color="#0000FF" style:text-underline-type="single" style:text-underline-style="solid" style:text-underline-width="auto" style:text-underline-mode="continuous"/>
    </style:style>
    <style:style style:name="TableRow2565" style:family="table-row">
      <style:table-row-properties style:min-row-height="0.0138in"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weight="bold" style:font-weight-asian="bold"/>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color="#0000FF" style:text-underline-type="single" style:text-underline-style="solid" style:text-underline-width="auto" style:text-underline-mode="continuous"/>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color="#0000FF" style:text-underline-type="single" style:text-underline-style="solid" style:text-underline-width="auto" style:text-underline-mode="continuous"/>
    </style:style>
    <style:style style:name="TableRow2577" style:family="table-row">
      <style:table-row-properties style:min-row-height="0.0138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weight="bold" style:font-weight-asian="bold"/>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ab-stops>
          <style:tab-stop style:type="left" style:position="0.2444in"/>
        </style:tab-stops>
      </style:paragraph-properties>
    </style:style>
    <style:style style:name="T2584" style:parent-style-name="DefaultParagraphFont" style:family="text">
      <style:text-properties fo:font-weight="bold" style:font-weight-asian="bold" style:font-weight-complex="bold" fo:font-style="italic" style:font-style-asian="italic" style:font-style-complex="italic"/>
    </style:style>
    <style:style style:name="T2585" style:parent-style-name="DefaultParagraphFont" style:family="text">
      <style:text-properties fo:font-weight="bold" style:font-weight-asian="bold" style:font-weight-complex="bold" fo:font-style="italic" style:font-style-asian="italic" style:font-style-complex="italic"/>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font-style="italic" style:font-style-asian="italic" style:font-style-complex="italic"/>
    </style:style>
    <style:style style:name="T2589" style:parent-style-name="DefaultParagraphFont" style:family="text">
      <style:text-properties fo:font-weight="bold" style:font-weight-asian="bold" style:font-weight-complex="bold" fo:font-style="italic" style:font-style-asian="italic" style:font-style-complex="italic"/>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ableCell2592" style:family="table-cell">
      <style:table-cell-properties fo:border="0.0069in solid #000000" fo:padding-top="0in" fo:padding-left="0.075in" fo:padding-bottom="0in" fo:padding-right="0.075in"/>
    </style:style>
    <style:style style:name="TableRow2593" style:family="table-row">
      <style:table-row-properties style:min-row-height="0.0138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weight="bold" style:font-weight-asian="bold"/>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ab-stops>
          <style:tab-stop style:type="left" style:position="0.2444in"/>
        </style:tab-stops>
      </style:paragraph-properties>
    </style:style>
    <style:style style:name="T2600" style:parent-style-name="DefaultParagraphFont" style:family="text">
      <style:text-properties fo:font-weight="bold" style:font-weight-asian="bold" style:font-weight-complex="bold" fo:font-style="italic" style:font-style-asian="italic" style:font-style-complex="italic"/>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fo:font-style="italic" style:font-style-asian="italic" style:font-style-complex="italic"/>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style:font-weight-complex="bold"/>
    </style:style>
    <style:style style:name="P2608" style:parent-style-name="Normal" style:family="paragraph">
      <style:paragraph-properties fo:text-align="justify" fo:text-indent="0.3937in"/>
      <style:text-properties style:font-weight-complex="bold"/>
    </style:style>
    <style:style style:name="P2609" style:parent-style-name="Normal" style:family="paragraph">
      <style:paragraph-properties fo:text-align="justify" fo:text-indent="0.3937in"/>
      <style:text-properties style:font-weight-complex="bold"/>
    </style:style>
    <style:style style:name="P2610" style:parent-style-name="Normal" style:family="paragraph">
      <style:paragraph-properties fo:text-align="justify" fo:text-indent="0.3937in"/>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text-align="justify" fo:text-indent="0.3937in"/>
    </style:style>
    <style:style style:name="T2614" style:parent-style-name="DefaultParagraphFont" style:family="text">
      <style:text-properties fo:font-weight="bold" style:font-weight-asian="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P2617" style:parent-style-name="Normal" style:family="paragraph">
      <style:paragraph-properties fo:text-align="justify" fo:text-indent="0.3937in"/>
    </style:style>
    <style:style style:name="T2618" style:parent-style-name="DefaultParagraphFont" style:family="text">
      <style:text-properties style:font-weight-complex="bold"/>
    </style:style>
    <style:style style:name="P2619"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text-properties style:font-weight-complex="bold"/>
    </style:style>
    <style:style style:name="P2620"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P2621"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TableColumn2623" style:family="table-column">
      <style:table-column-properties style:column-width="1.1229in" style:use-optimal-column-width="false"/>
    </style:style>
    <style:style style:name="TableColumn2624" style:family="table-column">
      <style:table-column-properties style:column-width="9.0562in" style:use-optimal-column-width="false"/>
    </style:style>
    <style:style style:name="Table2622" style:family="table">
      <style:table-properties style:width="10.1791in" fo:margin-left="0in" table:align="left"/>
    </style:style>
    <style:style style:name="TableRow2625" style:family="table-row">
      <style:table-row-properties style:min-row-height="0.043in" style:use-optimal-row-height="false"/>
    </style:style>
    <style:style style:name="TableCell2626" style:family="table-cell">
      <style:table-cell-properties fo:border="0.0069in solid #000000" fo:padding-top="0.0194in" fo:padding-left="0.0395in" fo:padding-bottom="0.0194in" fo:padding-right="0.0395in"/>
    </style:style>
    <style:style style:name="T2627" style:parent-style-name="DefaultParagraphFont" style:family="text">
      <style:text-properties fo:font-weight="bold" style:font-weight-asian="bold" style:font-weight-complex="bold"/>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style:style>
    <style:style style:name="TableRow2631" style:family="table-row">
      <style:table-row-properties style:min-row-height="0.043in" style:use-optimal-row-height="false"/>
    </style:style>
    <style:style style:name="TableCell2632" style:family="table-cell">
      <style:table-cell-properties fo:border="0.0069in solid #000000" fo:padding-top="0.0194in" fo:padding-left="0.0395in" fo:padding-bottom="0.0194in" fo:padding-right="0.0395in"/>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style>
    <style:style style:name="TableRow2635" style:family="table-row">
      <style:table-row-properties style:min-row-height="0.043in" style:use-optimal-row-height="false"/>
    </style:style>
    <style:style style:name="TableCell2636" style:family="table-cell">
      <style:table-cell-properties fo:border="0.0069in solid #000000" fo:padding-top="0.0194in" fo:padding-left="0.0395in" fo:padding-bottom="0.0194in" fo:padding-right="0.0395in"/>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style>
    <style:style style:name="TableRow2639" style:family="table-row">
      <style:table-row-properties style:min-row-height="0.043in" style:use-optimal-row-height="false"/>
    </style:style>
    <style:style style:name="TableCell2640" style:family="table-cell">
      <style:table-cell-properties fo:border="0.0069in solid #000000" fo:padding-top="0.0194in" fo:padding-left="0.0395in" fo:padding-bottom="0.0194in" fo:padding-right="0.0395in"/>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style>
    <style:style style:name="TableRow2643" style:family="table-row">
      <style:table-row-properties style:min-row-height="0.043in" style:use-optimal-row-height="false"/>
    </style:style>
    <style:style style:name="TableCell2644" style:family="table-cell">
      <style:table-cell-properties fo:border="0.0069in solid #000000" fo:padding-top="0.0194in" fo:padding-left="0.0395in" fo:padding-bottom="0.0194in" fo:padding-right="0.0395in"/>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style>
    <style:style style:name="TableRow2647" style:family="table-row">
      <style:table-row-properties style:min-row-height="0.043in" style:use-optimal-row-height="false"/>
    </style:style>
    <style:style style:name="TableCell2648" style:family="table-cell">
      <style:table-cell-properties fo:border="0.0069in solid #000000" fo:padding-top="0.0194in" fo:padding-left="0.0395in" fo:padding-bottom="0.0194in" fo:padding-right="0.0395in"/>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center"/>
    </style:style>
    <style:style style:name="TableRow2651" style:family="table-row">
      <style:table-row-properties style:min-row-height="0.043in" style:use-optimal-row-height="false"/>
    </style:style>
    <style:style style:name="TableCell2652" style:family="table-cell">
      <style:table-cell-properties fo:border="0.0069in solid #000000" fo:padding-top="0.0194in" fo:padding-left="0.0395in" fo:padding-bottom="0.0194in" fo:padding-right="0.0395in"/>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style>
    <style:style style:name="TableRow2655" style:family="table-row">
      <style:table-row-properties style:min-row-height="0.043in" style:use-optimal-row-height="false"/>
    </style:style>
    <style:style style:name="TableCell2656" style:family="table-cell">
      <style:table-cell-properties fo:border="0.0069in solid #000000" fo:padding-top="0.0194in" fo:padding-left="0.0395in" fo:padding-bottom="0.0194in" fo:padding-right="0.0395in"/>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style>
    <style:style style:name="TableRow2659" style:family="table-row">
      <style:table-row-properties style:min-row-height="0.043in" style:use-optimal-row-height="false"/>
    </style:style>
    <style:style style:name="TableCell2660" style:family="table-cell">
      <style:table-cell-properties fo:border="0.0069in solid #000000" fo:padding-top="0.0194in" fo:padding-left="0.0395in" fo:padding-bottom="0.0194in" fo:padding-right="0.0395in"/>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style>
    <style:style style:name="P2663" style:parent-style-name="Normal" style:family="paragraph">
      <style:paragraph-properties fo:text-align="center"/>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master-page-name="MPF3" style:family="paragraph">
      <style:paragraph-properties fo:widows="0" fo:orphans="0" fo:break-before="page" fo:margin-left="3.1493in" style:page-number="1">
        <style:tab-stops/>
      </style:paragraph-properties>
      <style:text-properties style:font-name-asian="Calibri"/>
    </style:style>
    <style:style style:name="P2679" style:parent-style-name="Normal" style:family="paragraph">
      <style:paragraph-properties fo:widows="0" fo:orphans="0" fo:margin-left="3.1493in">
        <style:tab-stops/>
      </style:paragraph-properties>
      <style:text-properties style:font-name-asian="Calibri"/>
    </style:style>
    <style:style style:name="P2680" style:parent-style-name="Normal" style:family="paragraph">
      <style:paragraph-properties fo:widows="0" fo:orphans="0" fo:margin-left="3.1493in">
        <style:tab-stops/>
      </style:paragraph-properties>
      <style:text-properties style:font-name-asian="Calibri"/>
    </style:style>
    <style:style style:name="P2681" style:parent-style-name="Normal" style:family="paragraph">
      <style:paragraph-properties fo:widows="0" fo:orphans="0"/>
      <style:text-properties style:font-name-asian="Calibri"/>
    </style:style>
    <style:style style:name="P2682" style:parent-style-name="Normal" style:family="paragraph">
      <style:paragraph-properties fo:widows="0" fo:orphans="0" fo:text-align="center"/>
    </style:style>
    <style:style style:name="T2683" style:parent-style-name="DefaultParagraphFont" style:family="text">
      <style:text-properties style:font-name-asian="Calibri" style:language-asian="lt" style:country-asian="LT"/>
    </style:style>
    <style:style style:name="P2684" style:parent-style-name="Normal" style:family="paragraph">
      <style:paragraph-properties fo:widows="0" fo:orphans="0"/>
      <style:text-properties style:font-name-asian="Calibri"/>
    </style:style>
    <style:style style:name="P2685" style:parent-style-name="Normal" style:family="paragraph">
      <style:paragraph-properties fo:widows="0" fo:orphans="0" fo:text-align="center"/>
    </style:style>
    <style:style style:name="T2686" style:parent-style-name="DefaultParagraphFont" style:family="text">
      <style:text-properties style:font-name-asian="Calibri" fo:font-weight="bold" style:font-weight-asian="bold"/>
    </style:style>
    <style:style style:name="T2687" style:parent-style-name="DefaultParagraphFont" style:family="text">
      <style:text-properties style:font-name-asian="Calibri" fo:font-weight="bold" style:font-weight-asian="bold"/>
    </style:style>
    <style:style style:name="T2688" style:parent-style-name="DefaultParagraphFont" style:family="text">
      <style:text-properties style:font-name-asian="Calibri" fo:font-weight="bold" style:font-weight-asian="bold" style:font-weight-complex="bold"/>
    </style:style>
    <style:style style:name="P2689" style:parent-style-name="Normal" style:family="paragraph">
      <style:paragraph-properties fo:widows="0" fo:orphans="0" fo:text-align="center"/>
      <style:text-properties style:font-name-asian="Calibri" fo:font-weight="bold" style:font-weight-asian="bold"/>
    </style:style>
    <style:style style:name="P2690" style:parent-style-name="Normal" style:family="paragraph">
      <style:paragraph-properties fo:widows="0" fo:orphans="0" fo:text-align="center"/>
      <style:text-properties style:font-name-asian="Calibri" fo:font-weight="bold" style:font-weight-asian="bold"/>
    </style:style>
    <style:style style:name="P2691" style:parent-style-name="Normal" style:family="paragraph">
      <style:paragraph-properties fo:widows="0" fo:orphans="0"/>
      <style:text-properties style:font-name-asian="Calibri"/>
    </style:style>
    <style:style style:name="P2692" style:parent-style-name="Normal" style:family="paragraph">
      <style:paragraph-properties fo:widows="0" fo:orphans="0" fo:margin-left="0.25in" fo:text-indent="-0.25in">
        <style:tab-stops/>
      </style:paragraph-properties>
    </style:style>
    <style:style style:name="T2693" style:parent-style-name="DefaultParagraphFont" style:family="text">
      <style:text-properties style:font-name-asian="Calibri" fo:font-weight="bold" style:font-weight-asian="bold"/>
    </style:style>
    <style:style style:name="P2694" style:parent-style-name="Normal" style:family="paragraph">
      <style:paragraph-properties fo:widows="0" fo:orphans="0"/>
      <style:text-properties style:font-name-asian="Calibri"/>
    </style:style>
    <style:style style:name="TableColumn2696" style:family="table-column">
      <style:table-column-properties style:column-width="1.4534in" style:use-optimal-column-width="false"/>
    </style:style>
    <style:style style:name="TableColumn2697" style:family="table-column">
      <style:table-column-properties style:column-width="1.2791in" style:use-optimal-column-width="false"/>
    </style:style>
    <style:style style:name="TableColumn2698" style:family="table-column">
      <style:table-column-properties style:column-width="2.1756in" style:use-optimal-column-width="false"/>
    </style:style>
    <style:style style:name="TableColumn2699" style:family="table-column">
      <style:table-column-properties style:column-width="1.5in" style:use-optimal-column-width="false"/>
    </style:style>
    <style:style style:name="Table2695" style:family="table">
      <style:table-properties style:width="6.4083in" fo:margin-left="0in" table:align="lef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fo:background-color="#E6E6E6"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style:font-name-asian="Calibri" fo:font-weight="bold" style:font-weight-asian="bold" fo:font-size="11pt" style:font-size-asian="11pt"/>
    </style:style>
    <style:style style:name="T2704" style:parent-style-name="DefaultParagraphFont" style:family="text">
      <style:text-properties style:font-name-asian="Calibri" fo:font-weight="bold" style:font-weight-asian="bold" fo:font-size="11pt" style:font-size-asian="11pt"/>
    </style:style>
    <style:style style:name="T2705" style:parent-style-name="DefaultParagraphFont" style:family="text">
      <style:text-properties style:font-name-asian="Calibri" fo:font-weight="bold" style:font-weight-asian="bold" fo:color="#0000FF" fo:font-size="11pt" style:font-size-asian="11pt" style:text-underline-type="single" style:text-underline-style="solid" style:text-underline-width="auto" style:text-underline-mode="continuous"/>
    </style:style>
    <style:style style:name="T2706" style:parent-style-name="DefaultParagraphFont" style:family="text">
      <style:text-properties style:font-name-asian="Calibri" fo:font-weight="bold" style:font-weight-asian="bold"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fo:background-color="#E6E6E6" fo:padding-top="0in" fo:padding-left="0.075in" fo:padding-bottom="0in" fo:padding-right="0.075in"/>
    </style:style>
    <style:style style:name="P2709" style:parent-style-name="Normal" style:family="paragraph">
      <style:paragraph-properties fo:widows="0" fo:orphans="0"/>
      <style:text-properties style:font-name-asian="Calibri" style:font-weight-complex="bold" fo:font-size="11pt" style:font-size-asian="11pt"/>
    </style:style>
    <style:style style:name="TableCell2710" style:family="table-cell">
      <style:table-cell-properties fo:border="0.0069in solid #000000" fo:background-color="#E6E6E6" fo:padding-top="0in" fo:padding-left="0.075in" fo:padding-bottom="0in" fo:padding-right="0.075in"/>
    </style:style>
    <style:style style:name="P2711" style:parent-style-name="Normal" style:family="paragraph">
      <style:paragraph-properties fo:widows="0" fo:orphans="0"/>
      <style:text-properties style:font-name-asian="Calibri" style:font-weight-complex="bold" fo:font-size="11pt" style:font-size-asian="11pt"/>
    </style:style>
    <style:style style:name="TableCell2712" style:family="table-cell">
      <style:table-cell-properties fo:border="0.0069in solid #000000" fo:background-color="#E6E6E6" fo:padding-top="0in" fo:padding-left="0.075in" fo:padding-bottom="0in" fo:padding-right="0.075in"/>
    </style:style>
    <style:style style:name="P2713" style:parent-style-name="Normal" style:family="paragraph">
      <style:paragraph-properties fo:widows="0" fo:orphans="0"/>
      <style:text-properties style:font-name-asian="Calibri" style:font-weight-complex="bold" fo:font-size="11pt" style:font-size-asian="11pt"/>
    </style:style>
    <style:style style:name="TableCell2714" style:family="table-cell">
      <style:table-cell-properties fo:border="0.0069in solid #000000" fo:background-color="#E6E6E6" fo:padding-top="0in" fo:padding-left="0.075in" fo:padding-bottom="0in" fo:padding-right="0.075in"/>
    </style:style>
    <style:style style:name="P2715" style:parent-style-name="Normal" style:family="paragraph">
      <style:paragraph-properties fo:widows="0" fo:orphans="0"/>
      <style:text-properties style:font-name-asian="Calibri" style:font-weight-complex="bold"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name-asian="Calibri" style:font-weight-complex="bold"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name-asian="Calibri" style:font-weight-complex="bold"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name-asian="Calibri" style:font-weight-complex="bold"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name-asian="Calibri" style:font-weight-complex="bold"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name-asian="Calibri" style:font-weight-complex="bold"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name-asian="Calibri" style:font-weight-complex="bold"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name-asian="Calibri" style:font-weight-complex="bold"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name-asian="Calibri" style:font-weight-complex="bold" fo:font-size="11pt" style:font-size-asian="11pt"/>
    </style:style>
    <style:style style:name="P2734" style:parent-style-name="Normal" style:family="paragraph">
      <style:paragraph-properties fo:widows="0" fo:orphans="0" fo:text-align="justify"/>
      <style:text-properties style:font-name-asian="Calibri"/>
    </style:style>
    <style:style style:name="P2735" style:parent-style-name="Normal" style:family="paragraph">
      <style:paragraph-properties fo:widows="0" fo:orphans="0"/>
    </style:style>
    <style:style style:name="T2736" style:parent-style-name="DefaultParagraphFont" style:family="text">
      <style:text-properties style:font-name-asian="Calibri" fo:font-weight="bold" style:font-weight-asian="bold"/>
    </style:style>
    <style:style style:name="T2737"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738" style:parent-style-name="DefaultParagraphFont" style:family="text">
      <style:text-properties style:font-name-asian="Calibri" fo:font-weight="bold" style:font-weight-asian="bold"/>
    </style:style>
    <style:style style:name="T2739"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740" style:parent-style-name="DefaultParagraphFont" style:family="text">
      <style:text-properties style:font-name-asian="Calibri" fo:font-weight="bold" style:font-weight-asian="bold"/>
    </style:style>
    <style:style style:name="P2741" style:parent-style-name="Normal" style:family="paragraph">
      <style:paragraph-properties fo:widows="0" fo:orphans="0"/>
      <style:text-properties style:font-name-asian="Calibri" fo:font-weight="bold" style:font-weight-asian="bold"/>
    </style:style>
    <style:style style:name="TableColumn2743" style:family="table-column">
      <style:table-column-properties style:column-width="6.4493in"/>
    </style:style>
    <style:style style:name="Table2742" style:family="table">
      <style:table-properties style:width="6.4493in" fo:margin-left="0in" table:align="left"/>
    </style:style>
    <style:style style:name="TableRow2744" style:family="table-row">
      <style:table-row-properties style:min-row-height="0.0159in" fo:keep-together="always"/>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paragraph-properties fo:margin-left="0.3937in">
        <style:tab-stops/>
      </style:paragraph-properties>
    </style:style>
    <style:style style:name="T2747" style:parent-style-name="DefaultParagraphFont" style:family="text">
      <style:text-properties style:font-name-asian="Calibri" fo:font-size="16pt" style:font-size-asian="16pt" style:font-size-complex="16pt"/>
    </style:style>
    <style:style style:name="T2748" style:parent-style-name="DefaultParagraphFont" style:family="text">
      <style:text-properties style:font-name-asian="Calibri" fo:font-size="11pt" style:font-size-asian="11pt" style:font-size-complex="11pt"/>
    </style:style>
    <style:style style:name="P2749" style:parent-style-name="Normal" style:family="paragraph">
      <style:paragraph-properties fo:margin-left="0.3937in">
        <style:tab-stops/>
      </style:paragraph-properties>
    </style:style>
    <style:style style:name="T2750" style:parent-style-name="DefaultParagraphFont" style:family="text">
      <style:text-properties style:font-name-asian="Calibri" fo:font-size="16pt" style:font-size-asian="16pt" style:font-size-complex="16pt"/>
    </style:style>
    <style:style style:name="T2751" style:parent-style-name="DefaultParagraphFont" style:family="text">
      <style:text-properties style:font-name-asian="Calibri"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P2753" style:parent-style-name="Normal" style:family="paragraph">
      <style:paragraph-properties fo:widows="0" fo:orphans="0" fo:text-align="justify" fo:margin-left="0.25in">
        <style:tab-stops/>
      </style:paragraph-properties>
      <style:text-properties style:font-name-asian="Calibri" fo:font-weight="bold" style:font-weight-asian="bold"/>
    </style:style>
    <style:style style:name="P2754" style:parent-style-name="Normal" style:family="paragraph">
      <style:paragraph-properties fo:widows="0" fo:orphans="0" fo:text-align="justify"/>
    </style:style>
    <style:style style:name="T2755" style:parent-style-name="DefaultParagraphFont" style:family="text">
      <style:text-properties style:font-name-asian="Calibri" fo:font-weight="bold" style:font-weight-asian="bold"/>
    </style:style>
    <style:style style:name="T2756" style:parent-style-name="DefaultParagraphFont" style:family="text">
      <style:text-properties style:font-name-asian="Calibri" fo:font-weight="bold" style:font-weight-asian="bold"/>
    </style:style>
    <style:style style:name="T2757"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758" style:parent-style-name="DefaultParagraphFont" style:family="text">
      <style:text-properties style:font-name-asian="Calibri" fo:font-weight="bold" style:font-weight-asian="bold"/>
    </style:style>
    <style:style style:name="P2759" style:parent-style-name="Normal" style:family="paragraph">
      <style:paragraph-properties fo:widows="0" fo:orphans="0" fo:text-align="justify"/>
      <style:text-properties style:font-name-asian="Calibri" fo:font-weight="bold" style:font-weight-asian="bold"/>
    </style:style>
    <style:style style:name="TableColumn2761" style:family="table-column">
      <style:table-column-properties style:column-width="3.6173in"/>
    </style:style>
    <style:style style:name="TableColumn2762" style:family="table-column">
      <style:table-column-properties style:column-width="2.8319in"/>
    </style:style>
    <style:style style:name="Table2760" style:family="table">
      <style:table-properties style:width="6.4493in" fo:margin-left="0in" table:align="left"/>
    </style:style>
    <style:style style:name="TableRow2763" style:family="table-row">
      <style:table-row-properties style:min-row-height="0.0159in"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style:font-name-asian="Calibri"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name-asian="Calibri" fo:font-weight="bold" style:font-weight-asian="bold" fo:font-size="11pt" style:font-size-asian="11pt"/>
    </style:style>
    <style:style style:name="TableRow2769" style:family="table-row">
      <style:table-row-properties style:min-row-height="0.0159in"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style:font-name-asian="Calibri"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name-asian="Calibri" fo:font-weight="bold" style:font-weight-asian="bold" fo:font-size="11pt" style:font-size-asian="11pt"/>
    </style:style>
    <style:style style:name="P2775" style:parent-style-name="Normal" style:family="paragraph">
      <style:paragraph-properties fo:widows="0" fo:orphans="0" fo:text-align="justify"/>
      <style:text-properties style:font-name-asian="Calibri" fo:font-weight="bold" style:font-weight-asian="bold"/>
    </style:style>
    <style:style style:name="P2776" style:parent-style-name="Normal" style:family="paragraph">
      <style:paragraph-properties fo:widows="0" fo:orphans="0" fo:text-align="justify"/>
    </style:style>
    <style:style style:name="T2777" style:parent-style-name="DefaultParagraphFont" style:family="text">
      <style:text-properties style:font-name-asian="Calibri" fo:font-weight="bold" style:font-weight-asian="bold"/>
    </style:style>
    <style:style style:name="T2778" style:parent-style-name="DefaultParagraphFont" style:family="text">
      <style:text-properties style:font-name-asian="Calibri" fo:font-weight="bold" style:font-weight-asian="bold" style:font-weight-complex="bold" style:text-position="super 66.6%"/>
    </style:style>
    <style:style style:name="T2779" style:parent-style-name="DefaultParagraphFont" style:family="text">
      <style:text-properties style:font-name-asian="Calibri" fo:font-weight="bold" style:font-weight-asian="bold"/>
    </style:style>
    <style:style style:name="T2780" style:parent-style-name="DefaultParagraphFont" style:family="text">
      <style:text-properties style:font-name-asian="Calibri" fo:font-weight="bold" style:font-weight-asian="bold" style:font-weight-complex="bold"/>
    </style:style>
    <style:style style:name="T2781" style:parent-style-name="Hyperlink" style:family="text">
      <style:text-properties style:font-name-asian="Calibri" fo:font-weight="bold" style:font-weight-asian="bold" style:font-weight-complex="bold"/>
    </style:style>
    <style:style style:name="T2782" style:parent-style-name="DefaultParagraphFont" style:family="text">
      <style:text-properties style:font-name-asian="Calibri" fo:font-weight="bold" style:font-weight-asian="bold" style:font-weight-complex="bold"/>
    </style:style>
    <style:style style:name="T2783" style:parent-style-name="DefaultParagraphFont" style:family="text">
      <style:text-properties style:font-name-asian="Calibri" fo:font-weight="bold" style:font-weight-asian="bold" style:font-weight-complex="bold" style:text-position="super 66.6%"/>
    </style:style>
    <style:style style:name="T2784" style:parent-style-name="DefaultParagraphFont" style:family="text">
      <style:text-properties style:font-name-asian="Calibri" fo:font-weight="bold" style:font-weight-asian="bold" style:font-weight-complex="bold"/>
    </style:style>
    <style:style style:name="TableColumn2786" style:family="table-column">
      <style:table-column-properties style:column-width="6.2986in" style:use-optimal-column-width="false"/>
    </style:style>
    <style:style style:name="Table2785" style:family="table">
      <style:table-properties style:width="6.2986in" fo:margin-left="0in" table:align="left"/>
    </style:style>
    <style:style style:name="TableRow2787" style:family="table-row">
      <style:table-row-properties style:min-row-height="0.0416in" style:use-optimal-row-height="false"/>
    </style:style>
    <style:style style:name="TableCell2788" style:family="table-cell">
      <style:table-cell-properties fo:border="0.0069in solid #000000" fo:padding-top="0.0395in" fo:padding-left="0.0395in" fo:padding-bottom="0.0395in" fo:padding-right="0.0395in"/>
    </style:style>
    <style:style style:name="P2789" style:parent-style-name="Normal" style:family="paragraph">
      <style:paragraph-properties fo:widows="0" fo:orphans="0" fo:text-align="justify"/>
      <style:text-properties style:font-name-asian="Calibri"/>
    </style:style>
    <style:style style:name="P2790" style:parent-style-name="Normal" style:family="paragraph">
      <style:paragraph-properties fo:widows="0" fo:orphans="0" fo:text-align="justify"/>
      <style:text-properties style:font-name-asian="Calibri"/>
    </style:style>
    <style:style style:name="TableRow2791" style:family="table-row">
      <style:table-row-properties style:min-row-height="0.0416in" style:use-optimal-row-height="false"/>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fo:widows="0" fo:orphans="0" fo:text-align="justify"/>
    </style:style>
    <style:style style:name="T2794" style:parent-style-name="DefaultParagraphFont" style:family="text">
      <style:text-properties style:font-name-asian="Calibri" fo:font-style="italic" style:font-style-asian="italic" style:font-style-complex="italic"/>
    </style:style>
    <style:style style:name="P2795" style:parent-style-name="Normal" style:family="paragraph">
      <style:paragraph-properties fo:widows="0" fo:orphans="0" fo:text-align="justify"/>
      <style:text-properties style:font-name-asian="Calibri" fo:font-weight="bold" style:font-weight-asian="bold"/>
    </style:style>
    <style:style style:name="P2796" style:parent-style-name="Normal" style:family="paragraph">
      <style:paragraph-properties fo:widows="0" fo:orphans="0" fo:text-align="justify"/>
      <style:text-properties style:font-name-asian="Calibri" fo:font-weight="bold" style:font-weight-asian="bold"/>
    </style:style>
    <style:style style:name="P2797" style:parent-style-name="Normal" style:family="paragraph">
      <style:paragraph-properties fo:widows="0" fo:orphans="0" fo:text-align="justify" fo:margin-left="0.25in">
        <style:tab-stops/>
      </style:paragraph-properties>
      <style:text-properties style:font-name-asian="Calibri" fo:font-weight="bold" style:font-weight-asian="bold"/>
    </style:style>
    <style:style style:name="TableColumn2799" style:family="table-column">
      <style:table-column-properties style:column-width="0.9611in" style:use-optimal-column-width="false"/>
    </style:style>
    <style:style style:name="TableColumn2800" style:family="table-column">
      <style:table-column-properties style:column-width="1.2798in" style:use-optimal-column-width="false"/>
    </style:style>
    <style:style style:name="TableColumn2801" style:family="table-column">
      <style:table-column-properties style:column-width="1.2798in" style:use-optimal-column-width="false"/>
    </style:style>
    <style:style style:name="TableColumn2802" style:family="table-column">
      <style:table-column-properties style:column-width="1.4708in" style:use-optimal-column-width="false"/>
    </style:style>
    <style:style style:name="TableColumn2803" style:family="table-column">
      <style:table-column-properties style:column-width="1.477in" style:use-optimal-column-width="false"/>
    </style:style>
    <style:style style:name="Table2798" style:family="table">
      <style:table-properties style:width="6.4687in" fo:margin-left="0in" table:align="lef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fo:background-color="#E6E6E6" fo:padding-top="0in" fo:padding-left="0.075in" fo:padding-bottom="0in" fo:padding-right="0.075in"/>
    </style:style>
    <style:style style:name="P2806" style:parent-style-name="Normal" style:family="paragraph">
      <style:paragraph-properties fo:widows="0" fo:orphans="0"/>
      <style:text-properties style:font-name-asian="Calibri" fo:font-weight="bold" style:font-weight-asian="bold"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fo:background-color="#E6E6E6" style:vertical-align="middle" fo:padding-top="0in" fo:padding-left="0.075in" fo:padding-bottom="0in" fo:padding-right="0.075in"/>
    </style:style>
    <style:style style:name="P2809" style:parent-style-name="Normal" style:family="paragraph">
      <style:paragraph-properties fo:widows="0" fo:orphans="0" fo:text-align="center"/>
      <style:text-properties style:font-name-asian="Calibri" fo:font-size="11pt" style:font-size-asian="11pt"/>
    </style:style>
    <style:style style:name="TableCell2810" style:family="table-cell">
      <style:table-cell-properties fo:border="0.0069in solid #000000" fo:background-color="#E6E6E6"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name-asian="Calibri" fo:font-size="11pt" style:font-size-asian="11pt"/>
    </style:style>
    <style:style style:name="TableCell2812" style:family="table-cell">
      <style:table-cell-properties fo:border="0.0069in solid #000000" fo:background-color="#E6E6E6"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name-asian="Calibri"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fo:background-color="#E6E6E6" fo:padding-top="0in" fo:padding-left="0.075in" fo:padding-bottom="0in" fo:padding-right="0.075in"/>
    </style:style>
    <style:style style:name="P2816" style:parent-style-name="Normal" style:family="paragraph">
      <style:paragraph-properties fo:widows="0" fo:orphans="0"/>
      <style:text-properties style:font-name-asian="Calibri"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name-asian="Calibri"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name-asian="Calibri"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name-asian="Calibri"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fo:background-color="#E6E6E6" fo:padding-top="0in" fo:padding-left="0.075in" fo:padding-bottom="0in" fo:padding-right="0.075in"/>
    </style:style>
    <style:style style:name="P2825" style:parent-style-name="Normal" style:family="paragraph">
      <style:paragraph-properties fo:widows="0" fo:orphans="0"/>
      <style:text-properties style:font-name-asian="Calibri" fo:font-size="11pt" style:font-size-asian="11pt"/>
    </style:style>
    <style:style style:name="TableCell2826" style:family="table-cell">
      <style:table-cell-properties fo:border="0.0069in solid #000000" fo:background-color="#E6E6E6" fo:padding-top="0in" fo:padding-left="0.075in" fo:padding-bottom="0in" fo:padding-right="0.075in"/>
    </style:style>
    <style:style style:name="P2827" style:parent-style-name="Normal" style:family="paragraph">
      <style:paragraph-properties fo:widows="0" fo:orphans="0"/>
      <style:text-properties style:font-name-asian="Calibri"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name-asian="Calibri"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name-asian="Calibri"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name-asian="Calibri" fo:font-size="11pt" style:font-size-asian="11pt"/>
    </style:style>
    <style:style style:name="TableRow2834" style:family="table-row">
      <style:table-row-properties style:min-row-height="0.0159in" style:use-optimal-row-height="false" fo:keep-together="always"/>
    </style:style>
    <style:style style:name="P2835" style:parent-style-name="Normal" style:family="paragraph">
      <style:paragraph-properties fo:widows="0" fo:orphans="0"/>
      <style:text-properties style:font-name-asian="Calibri" fo:font-size="11pt" style:font-size-asian="11pt"/>
    </style:style>
    <style:style style:name="TableCell2836" style:family="table-cell">
      <style:table-cell-properties fo:border="0.0069in solid #000000" fo:background-color="#E6E6E6" fo:padding-top="0in" fo:padding-left="0.075in" fo:padding-bottom="0in" fo:padding-right="0.075in"/>
    </style:style>
    <style:style style:name="P2837" style:parent-style-name="Normal" style:family="paragraph">
      <style:paragraph-properties fo:widows="0" fo:orphans="0"/>
      <style:text-properties style:font-name-asian="Calibri"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name-asian="Calibri"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name-asian="Calibri"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name-asian="Calibri"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069in solid #000000" fo:background-color="#E6E6E6" fo:padding-top="0in" fo:padding-left="0.075in" fo:padding-bottom="0in" fo:padding-right="0.075in"/>
    </style:style>
    <style:style style:name="P2846" style:parent-style-name="Normal" style:family="paragraph">
      <style:paragraph-properties fo:widows="0" fo:orphans="0"/>
      <style:text-properties style:font-name-asian="Calibri"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name-asian="Calibri" fo:font-size="11pt" style:font-size-asian="11pt"/>
    </style:style>
    <style:style style:name="P2849" style:parent-style-name="Normal" style:family="paragraph">
      <style:paragraph-properties fo:widows="0" fo:orphans="0" fo:text-align="justify"/>
      <style:text-properties style:font-name-asian="Calibri"/>
    </style:style>
    <style:style style:name="TableColumn2851" style:family="table-column">
      <style:table-column-properties style:column-width="1.1583in" style:use-optimal-column-width="false"/>
    </style:style>
    <style:style style:name="TableColumn2852" style:family="table-column">
      <style:table-column-properties style:column-width="1.4763in" style:use-optimal-column-width="false"/>
    </style:style>
    <style:style style:name="TableColumn2853" style:family="table-column">
      <style:table-column-properties style:column-width="1.8569in" style:use-optimal-column-width="false"/>
    </style:style>
    <style:style style:name="TableColumn2854" style:family="table-column">
      <style:table-column-properties style:column-width="1.9166in" style:use-optimal-column-width="false"/>
    </style:style>
    <style:style style:name="Table2850" style:family="table">
      <style:table-properties style:width="6.4083in" fo:margin-left="0in" table:align="lef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fo:background-color="#E6E6E6" fo:padding-top="0in" fo:padding-left="0.075in" fo:padding-bottom="0in" fo:padding-right="0.075in"/>
    </style:style>
    <style:style style:name="P2857" style:parent-style-name="Normal" style:family="paragraph">
      <style:paragraph-properties fo:widows="0" fo:orphans="0"/>
      <style:text-properties style:font-name-asian="Calibri" fo:font-weight="bold" style:font-weight-asian="bold" fo:font-size="11pt" style:font-size-asian="11pt"/>
    </style:style>
    <style:style style:name="P2858" style:parent-style-name="Normal" style:family="paragraph">
      <style:paragraph-properties fo:widows="0" fo:orphans="0"/>
    </style:style>
    <style:style style:name="T2859" style:parent-style-name="DefaultParagraphFont" style:family="text">
      <style:text-properties style:font-name-asian="Calibri" fo:font-style="italic" style:font-style-asian="italic" fo:font-size="11pt" style:font-size-asian="11pt"/>
    </style:style>
    <style:style style:name="T2860" style:parent-style-name="DefaultParagraphFont" style:family="text">
      <style:text-properties style:font-name-asian="Calibri" fo:font-style="italic" style:font-style-asian="italic" fo:font-size="11pt" style:font-size-asian="11pt"/>
    </style:style>
    <style:style style:name="T2861" style:parent-style-name="DefaultParagraphFont" style:family="text">
      <style:text-properties style:font-name-asian="Calibri" fo:font-style="italic" style:font-style-asian="italic" fo:font-size="11pt" style:font-size-asian="11pt"/>
    </style:style>
    <style:style style:name="T2862" style:parent-style-name="DefaultParagraphFont" style:family="text">
      <style:text-properties style:font-name-asian="Calibri" style:font-weight-complex="bold" fo:font-style="italic" style:font-style-asian="italic" fo:font-size="11pt" style:font-size-asian="11pt"/>
    </style:style>
    <style:style style:name="T2863" style:parent-style-name="DefaultParagraphFont" style:family="text">
      <style:text-properties style:font-name-asian="Calibri" fo:font-style="italic" style:font-style-asian="italic" fo:font-size="11pt" style:font-size-asian="11pt"/>
    </style:style>
    <style:style style:name="P2864" style:parent-style-name="Normal" style:family="paragraph">
      <style:paragraph-properties fo:widows="0" fo:orphans="0"/>
    </style:style>
    <style:style style:name="T2865"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2866" style:parent-style-name="DefaultParagraphFont" style:family="text">
      <style:text-properties style:font-name-asian="Calibri" fo:font-style="italic" style:font-style-asian="italic" fo:font-size="11pt" style:font-size-asian="11pt"/>
    </style:style>
    <style:style style:name="T2867" style:parent-style-name="DefaultParagraphFont" style:family="text">
      <style:text-properties style:font-name-asian="Calibri" fo:font-style="italic" style:font-style-asian="italic" fo:font-size="11pt" style:font-size-asian="11p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name-asian="Calibri"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name-asian="Calibri"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name-asian="Calibri" fo:font-size="11pt" style:font-size-asian="11pt"/>
    </style:style>
    <style:style style:name="P2875" style:parent-style-name="Normal" style:family="paragraph">
      <style:paragraph-properties fo:widows="0" fo:orphans="0"/>
      <style:text-properties style:font-name-asian="Calibri" fo:font-style="italic" style:font-style-asian="italic"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name-asian="Calibri" fo:font-size="11pt" style:font-size-asian="11pt"/>
    </style:style>
    <style:style style:name="P2878" style:parent-style-name="Normal" style:family="paragraph">
      <style:paragraph-properties fo:widows="0" fo:orphans="0"/>
    </style:style>
    <style:style style:name="T2879" style:parent-style-name="DefaultParagraphFont" style:family="text">
      <style:text-properties style:font-name-asian="Calibri" fo:font-style="italic" style:font-style-asian="italic"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name-asian="Calibri"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name-asian="Calibri" fo:font-style="italic" style:font-style-asian="italic"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name-asian="Calibri" fo:font-style="italic" style:font-style-asian="italic"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name-asian="Calibri" fo:font-style="italic" style:font-style-asian="italic"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name-asian="Calibri" fo:font-size="11pt" style:font-size-asian="11pt"/>
    </style:style>
    <style:style style:name="P2892" style:parent-style-name="Normal" style:family="paragraph">
      <style:paragraph-properties fo:widows="0" fo:orphans="0"/>
      <style:text-properties style:font-name-asian="Calibri"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style:font-name-asian="Calibri" fo:font-style="italic" style:font-style-asian="italic"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style:font-name-asian="Calibri" fo:font-style="italic" style:font-style-asian="italic"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name-asian="Calibri" fo:font-style="italic" style:font-style-asian="italic"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name-asian="Calibri" fo:font-size="11pt" style:font-size-asian="11pt"/>
    </style:style>
    <style:style style:name="P2902" style:parent-style-name="Normal" style:family="paragraph">
      <style:paragraph-properties fo:widows="0" fo:orphans="0"/>
      <style:text-properties style:font-name-asian="Calibri"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name-asian="Calibri" fo:font-style="italic" style:font-style-asian="italic"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style:font-name-asian="Calibri" fo:font-style="italic" style:font-style-asian="italic"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style:font-name-asian="Calibri" fo:font-style="italic" style:font-style-asian="italic"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name-asian="Calibri" fo:font-size="11pt" style:font-size-asian="11pt"/>
    </style:style>
    <style:style style:name="P2912" style:parent-style-name="Normal" style:family="paragraph">
      <style:paragraph-properties fo:widows="0" fo:orphans="0"/>
      <style:text-properties style:font-name-asian="Calibri"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style:font-name-asian="Calibri" fo:font-style="italic" style:font-style-asian="italic"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name-asian="Calibri" fo:font-style="italic" style:font-style-asian="italic"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name-asian="Calibri" fo:font-style="italic" style:font-style-asian="italic" fo:font-size="11pt" style:font-size-asian="11pt"/>
    </style:style>
    <style:style style:name="P2919" style:parent-style-name="Normal" style:family="paragraph">
      <style:paragraph-properties fo:widows="0" fo:orphans="0" fo:text-align="justify"/>
      <style:text-properties style:font-name-asian="Calibri"/>
    </style:style>
    <style:style style:name="TableColumn2921" style:family="table-column">
      <style:table-column-properties style:column-width="0.9923in"/>
    </style:style>
    <style:style style:name="TableColumn2922" style:family="table-column">
      <style:table-column-properties style:column-width="1.584in"/>
    </style:style>
    <style:style style:name="TableColumn2923" style:family="table-column">
      <style:table-column-properties style:column-width="1.8645in"/>
    </style:style>
    <style:style style:name="TableColumn2924" style:family="table-column">
      <style:table-column-properties style:column-width="1.9673in"/>
    </style:style>
    <style:style style:name="Table2920" style:family="table">
      <style:table-properties style:width="6.4083in" style:rel-width="99.36%" fo:margin-left="0in" table:align="left"/>
    </style:style>
    <style:style style:name="TableRow2925" style:family="table-row">
      <style:table-row-properties style:min-row-height="0.0159in" fo:keep-together="always"/>
    </style:style>
    <style:style style:name="TableCell2926" style:family="table-cell">
      <style:table-cell-properties fo:border="0.0069in solid #000000" fo:background-color="#E6E6E6" fo:padding-top="0in" fo:padding-left="0.075in" fo:padding-bottom="0in" fo:padding-right="0.075in"/>
    </style:style>
    <style:style style:name="P2927" style:parent-style-name="Normal" style:family="paragraph">
      <style:paragraph-properties fo:widows="0" fo:orphans="0" fo:text-align="justify"/>
    </style:style>
    <style:style style:name="T2928" style:parent-style-name="DefaultParagraphFont" style:family="text">
      <style:text-properties style:font-name-asian="Calibri" fo:font-weight="bold" style:font-weight-asian="bold" fo:font-size="11pt" style:font-size-asian="11pt"/>
    </style:style>
    <style:style style:name="T2929" style:parent-style-name="DefaultParagraphFont" style:family="text">
      <style:text-properties style:font-name-asian="Calibri" fo:font-weight="bold" style:font-weight-asian="bold" fo:font-size="11pt" style:font-size-asian="11pt"/>
    </style:style>
    <style:style style:name="TableRow2930" style:family="table-row">
      <style:table-row-properties style:min-row-height="0.0159in" fo:keep-together="always"/>
    </style:style>
    <style:style style:name="TableCell2931" style:family="table-cell">
      <style:table-cell-properties fo:border="0.0069in solid #000000" fo:background-color="#F2F2F2" fo:padding-top="0in" fo:padding-left="0.075in" fo:padding-bottom="0in" fo:padding-right="0.075in"/>
    </style:style>
    <style:style style:name="P2932" style:parent-style-name="Normal" style:family="paragraph">
      <style:paragraph-properties fo:widows="0" fo:orphans="0" fo:text-align="justify"/>
      <style:text-properties style:font-name-asian="Calibri" fo:font-size="11pt" style:font-size-asian="11pt"/>
    </style:style>
    <style:style style:name="TableCell2933" style:family="table-cell">
      <style:table-cell-properties fo:border="0.0069in solid #000000" fo:background-color="#F2F2F2"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style:font-name-asian="Calibri" fo:font-size="11pt" style:font-size-asian="11pt"/>
    </style:style>
    <style:style style:name="T2936" style:parent-style-name="DefaultParagraphFont" style:family="text">
      <style:text-properties style:font-name-asian="Calibri" fo:font-style="italic" style:font-style-asian="italic" fo:font-size="11pt" style:font-size-asian="11pt"/>
    </style:style>
    <style:style style:name="T2937" style:parent-style-name="DefaultParagraphFont" style:family="text">
      <style:text-properties style:font-name-asian="Calibri" fo:font-size="11pt" style:font-size-asian="11pt"/>
    </style:style>
    <style:style style:name="TableCell2938" style:family="table-cell">
      <style:table-cell-properties fo:border="0.0069in solid #000000" fo:background-color="#F2F2F2"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style:font-name-asian="Calibri" fo:font-size="11pt" style:font-size-asian="11pt"/>
    </style:style>
    <style:style style:name="T2941" style:parent-style-name="DefaultParagraphFont" style:family="text">
      <style:text-properties style:font-name-asian="Calibri" fo:font-style="italic" style:font-style-asian="italic" fo:font-size="11pt" style:font-size-asian="11pt"/>
    </style:style>
    <style:style style:name="T2942" style:parent-style-name="DefaultParagraphFont" style:family="text">
      <style:text-properties style:font-name-asian="Calibri" fo:font-size="11pt" style:font-size-asian="11pt"/>
    </style:style>
    <style:style style:name="T2943" style:parent-style-name="DefaultParagraphFont" style:family="text">
      <style:text-properties style:font-name-asian="Calibri" fo:font-size="11pt" style:font-size-asian="11pt"/>
    </style:style>
    <style:style style:name="TableCell2944" style:family="table-cell">
      <style:table-cell-properties fo:border="0.0069in solid #000000" fo:background-color="#F2F2F2"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style:font-name-asian="Calibri" fo:font-size="11pt" style:font-size-asian="11pt"/>
    </style:style>
    <style:style style:name="T2947" style:parent-style-name="DefaultParagraphFont" style:family="text">
      <style:text-properties style:font-name-asian="Calibri" fo:font-style="italic" style:font-style-asian="italic" fo:font-size="11pt" style:font-size-asian="11pt"/>
    </style:style>
    <style:style style:name="T2948" style:parent-style-name="DefaultParagraphFont" style:family="text">
      <style:text-properties style:font-name-asian="Calibri" fo:font-size="11pt" style:font-size-asian="11pt"/>
    </style:style>
    <style:style style:name="TableRow2949" style:family="table-row">
      <style:table-row-properties style:min-row-height="0.0159in"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justify"/>
      <style:text-properties style:font-name-asian="Calibri"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text-properties style:font-name-asian="Calibri"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ext-properties style:font-name-asian="Calibri"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text-properties style:font-name-asian="Calibri" fo:font-size="11pt" style:font-size-asian="11pt"/>
    </style:style>
    <style:style style:name="TableRow2958" style:family="table-row">
      <style:table-row-properties style:min-row-height="0.0159in"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style:text-properties style:font-name-asian="Calibri" fo:font-size="11pt" style:font-size-asian="11pt"/>
    </style:style>
    <style:style style:name="P2961" style:parent-style-name="Normal" style:family="paragraph">
      <style:paragraph-properties fo:widows="0" fo:orphans="0" fo:text-align="justify"/>
      <style:text-properties style:font-name-asian="Calibri"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name-asian="Calibri"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name-asian="Calibri"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name-asian="Calibri" fo:font-size="11pt" style:font-size-asian="11pt"/>
    </style:style>
    <style:style style:name="TableRow2968" style:family="table-row">
      <style:table-row-properties style:min-row-height="0.0159in"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ext-properties style:font-name-asian="Calibri" fo:font-size="11pt" style:font-size-asian="11pt"/>
    </style:style>
    <style:style style:name="P2971" style:parent-style-name="Normal" style:family="paragraph">
      <style:paragraph-properties fo:widows="0" fo:orphans="0" fo:text-align="justify"/>
      <style:text-properties style:font-name-asian="Calibri"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name-asian="Calibri"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name-asian="Calibri"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name-asian="Calibri" fo:font-size="11pt" style:font-size-asian="11pt"/>
    </style:style>
    <style:style style:name="TableRow2978" style:family="table-row">
      <style:table-row-properties style:min-row-height="0.0159in"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justify"/>
      <style:text-properties style:font-name-asian="Calibri" fo:font-size="11pt" style:font-size-asian="11pt"/>
    </style:style>
    <style:style style:name="P2981" style:parent-style-name="Normal" style:family="paragraph">
      <style:paragraph-properties fo:widows="0" fo:orphans="0" fo:text-align="justify"/>
      <style:text-properties style:font-name-asian="Calibri"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style:font-name-asian="Calibri"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name-asian="Calibri"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name-asian="Calibri" fo:font-size="11pt" style:font-size-asian="11pt"/>
    </style:style>
    <style:style style:name="P2988" style:parent-style-name="Normal" style:family="paragraph">
      <style:paragraph-properties fo:widows="0" fo:orphans="0" fo:text-align="justify"/>
      <style:text-properties style:font-name-asian="Calibri"/>
    </style:style>
    <style:style style:name="P2989" style:parent-style-name="Normal" style:family="paragraph">
      <style:paragraph-properties fo:widows="0" fo:orphans="0" fo:text-align="justify"/>
    </style:style>
    <style:style style:name="T2990" style:parent-style-name="DefaultParagraphFont" style:family="text">
      <style:text-properties style:font-name-asian="Calibri" fo:font-weight="bold" style:font-weight-asian="bold"/>
    </style:style>
    <style:style style:name="T2991" style:parent-style-name="DefaultParagraphFont" style:family="text">
      <style:text-properties style:font-name-asian="Calibri" fo:font-weight="bold" style:font-weight-asian="bold" style:font-weight-complex="bold"/>
    </style:style>
    <style:style style:name="P2992" style:parent-style-name="Normal" style:family="paragraph">
      <style:paragraph-properties fo:widows="0" fo:orphans="0" fo:text-align="justify"/>
      <style:text-properties style:font-name-asian="Calibri"/>
    </style:style>
    <style:style style:name="TableColumn2994" style:family="table-column">
      <style:table-column-properties style:column-width="6.4493in"/>
    </style:style>
    <style:style style:name="Table2993" style:family="table">
      <style:table-properties style:width="6.4493in" fo:margin-left="0in" table:align="left"/>
    </style:style>
    <style:style style:name="TableRow2995" style:family="table-row">
      <style:table-row-properties style:min-row-height="0.0159in" fo:keep-together="always"/>
    </style:style>
    <style:style style:name="TableCell2996" style:family="table-cell">
      <style:table-cell-properties fo:border="0.0069in solid #000000" fo:background-color="#E6E6E6"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style:font-name-asian="Calibri" fo:font-weight="bold" style:font-weight-asian="bold" fo:font-size="11pt" style:font-size-asian="11pt"/>
    </style:style>
    <style:style style:name="T2999" style:parent-style-name="DefaultParagraphFont" style:family="text">
      <style:text-properties style:font-name-asian="Calibri" fo:font-weight="bold" style:font-weight-asian="bold" style:font-weight-complex="bold" fo:font-size="11pt" style:font-size-asian="11pt"/>
    </style:style>
    <style:style style:name="P3000" style:parent-style-name="Normal" style:family="paragraph">
      <style:paragraph-properties fo:widows="0" fo:orphans="0"/>
    </style:style>
    <style:style style:name="T3001" style:parent-style-name="DefaultParagraphFont" style:family="text">
      <style:text-properties style:font-name-asian="Calibri" fo:font-style="italic" style:font-style-asian="italic" style:font-style-complex="italic" fo:font-size="11pt" style:font-size-asian="11pt"/>
    </style:style>
    <style:style style:name="T3002" style:parent-style-name="DefaultParagraphFont" style:family="text">
      <style:text-properties style:font-name-asian="Calibri" fo:font-style="italic" style:font-style-asian="italic" style:font-style-complex="italic" fo:font-size="11pt" style:font-size-asian="11pt"/>
    </style:style>
    <style:style style:name="T3003" style:parent-style-name="DefaultParagraphFont" style:family="text">
      <style:text-properties style:font-name-asian="Calibri" fo:font-style="italic" style:font-style-asian="italic" style:font-style-complex="italic" fo:font-size="11pt" style:font-size-asian="11pt"/>
    </style:style>
    <style:style style:name="T3004" style:parent-style-name="DefaultParagraphFont" style:family="text">
      <style:text-properties style:font-name-asian="Calibri" style:font-weight-complex="bold" fo:font-size="11pt" style:font-size-asian="11pt"/>
    </style:style>
    <style:style style:name="P3005" style:parent-style-name="Normal" style:family="paragraph">
      <style:paragraph-properties fo:widows="0" fo:orphans="0"/>
      <style:text-properties style:font-name-asian="Calibri" fo:font-style="italic" style:font-style-asian="italic" fo:font-size="11pt" style:font-size-asian="11pt"/>
    </style:style>
    <style:style style:name="TableRow3006" style:family="table-row">
      <style:table-row-properties style:min-row-height="0.0159in"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style:font-name-asian="Calibri" fo:font-weight="bold" style:font-weight-asian="bold" fo:font-size="11pt" style:font-size-asian="11pt"/>
    </style:style>
    <style:style style:name="P3009" style:parent-style-name="Normal" style:family="paragraph">
      <style:paragraph-properties fo:widows="0" fo:orphans="0"/>
      <style:text-properties style:font-name-asian="Calibri" fo:font-weight="bold" style:font-weight-asian="bold" fo:font-size="11pt" style:font-size-asian="11pt"/>
    </style:style>
    <style:style style:name="P3010" style:parent-style-name="Normal" style:family="paragraph">
      <style:paragraph-properties fo:widows="0" fo:orphans="0"/>
      <style:text-properties style:font-name-asian="Calibri" fo:font-weight="bold" style:font-weight-asian="bold" fo:font-size="11pt" style:font-size-asian="11pt"/>
    </style:style>
    <style:style style:name="P3011" style:parent-style-name="Normal" style:family="paragraph">
      <style:paragraph-properties fo:widows="0" fo:orphans="0" fo:text-align="justify"/>
      <style:text-properties style:font-name-asian="Calibri" fo:font-weight="bold" style:font-weight-asian="bold"/>
    </style:style>
    <style:style style:name="TableColumn3013" style:family="table-column">
      <style:table-column-properties style:column-width="1.4743in"/>
    </style:style>
    <style:style style:name="TableColumn3014" style:family="table-column">
      <style:table-column-properties style:column-width="0.4486in"/>
    </style:style>
    <style:style style:name="TableColumn3015" style:family="table-column">
      <style:table-column-properties style:column-width="0.4486in"/>
    </style:style>
    <style:style style:name="TableColumn3016" style:family="table-column">
      <style:table-column-properties style:column-width="1.127in"/>
    </style:style>
    <style:style style:name="TableColumn3017" style:family="table-column">
      <style:table-column-properties style:column-width="1.0152in"/>
    </style:style>
    <style:style style:name="TableColumn3018" style:family="table-column">
      <style:table-column-properties style:column-width="0.6444in"/>
    </style:style>
    <style:style style:name="TableColumn3019" style:family="table-column">
      <style:table-column-properties style:column-width="0.6451in"/>
    </style:style>
    <style:style style:name="TableColumn3020" style:family="table-column">
      <style:table-column-properties style:column-width="0.6458in"/>
    </style:style>
    <style:style style:name="Table3012" style:family="table">
      <style:table-properties style:width="6.4493in" fo:margin-left="0in" table:align="left"/>
    </style:style>
    <style:style style:name="TableRow3021" style:family="table-row">
      <style:table-row-properties style:min-row-height="0.0159in" fo:keep-together="always"/>
    </style:style>
    <style:style style:name="TableCell3022" style:family="table-cell">
      <style:table-cell-properties fo:border="0.0069in solid #000000" fo:background-color="#E6E6E6"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style:font-name-asian="Calibri" fo:font-weight="bold" style:font-weight-asian="bold" fo:font-size="11pt" style:font-size-asian="11pt"/>
    </style:style>
    <style:style style:name="T3025" style:parent-style-name="DefaultParagraphFont" style:family="text">
      <style:text-properties style:font-name-asian="Calibri" fo:font-weight="bold" style:font-weight-asian="bold" style:font-weight-complex="bold" fo:font-size="11pt" style:font-size-asian="11pt"/>
    </style:style>
    <style:style style:name="P3026" style:parent-style-name="Normal" style:family="paragraph">
      <style:paragraph-properties fo:widows="0" fo:orphans="0"/>
    </style:style>
    <style:style style:name="T3027" style:parent-style-name="DefaultParagraphFont" style:family="text">
      <style:text-properties style:font-name-asian="Calibri" fo:font-style="italic" style:font-style-asian="italic" style:font-style-complex="italic" fo:font-size="11pt" style:font-size-asian="11pt"/>
    </style:style>
    <style:style style:name="T3028" style:parent-style-name="DefaultParagraphFont" style:family="text">
      <style:text-properties style:font-name-asian="Calibri" fo:font-style="italic" style:font-style-asian="italic" style:font-style-complex="italic" fo:font-size="11pt" style:font-size-asian="11pt"/>
    </style:style>
    <style:style style:name="TableRow3029" style:family="table-row">
      <style:table-row-properties style:min-row-height="0.0159in" fo:keep-together="always"/>
    </style:style>
    <style:style style:name="TableCell3030" style:family="table-cell">
      <style:table-cell-properties fo:border="0.0069in solid #000000" fo:background-color="#E6E6E6" fo:padding-top="0in" fo:padding-left="0.075in" fo:padding-bottom="0in" fo:padding-right="0.075in"/>
    </style:style>
    <style:style style:name="P3031" style:parent-style-name="Normal" style:family="paragraph">
      <style:paragraph-properties fo:widows="0" fo:orphans="0"/>
      <style:text-properties style:font-name-asian="Calibri" fo:font-weight="bold" style:font-weight-asian="bold" fo:font-size="11pt" style:font-size-asian="11pt"/>
    </style:style>
    <style:style style:name="TableCell3032" style:family="table-cell">
      <style:table-cell-properties fo:border="0.0069in solid #000000" fo:background-color="#E6E6E6" fo:padding-top="0in" fo:padding-left="0.075in" fo:padding-bottom="0in" fo:padding-right="0.075in"/>
    </style:style>
    <style:style style:name="P3033" style:parent-style-name="Normal" style:family="paragraph">
      <style:paragraph-properties fo:widows="0" fo:orphans="0" fo:text-align="center"/>
      <style:text-properties style:font-name-asian="Calibri" fo:font-size="11pt" style:font-size-asian="11pt"/>
    </style:style>
    <style:style style:name="TableCell3034" style:family="table-cell">
      <style:table-cell-properties fo:border="0.0069in solid #000000" fo:background-color="#E6E6E6" fo:padding-top="0in" fo:padding-left="0.075in" fo:padding-bottom="0in" fo:padding-right="0.075in"/>
    </style:style>
    <style:style style:name="P3035" style:parent-style-name="Normal" style:family="paragraph">
      <style:paragraph-properties fo:widows="0" fo:orphans="0" fo:text-align="center"/>
      <style:text-properties style:font-name-asian="Calibri" fo:font-size="11pt" style:font-size-asian="11pt"/>
    </style:style>
    <style:style style:name="TableCell3036" style:family="table-cell">
      <style:table-cell-properties fo:border="0.0069in solid #000000" fo:background-color="#E6E6E6" fo:padding-top="0in" fo:padding-left="0.075in" fo:padding-bottom="0in" fo:padding-right="0.075in"/>
    </style:style>
    <style:style style:name="P3037" style:parent-style-name="Normal" style:family="paragraph">
      <style:paragraph-properties fo:widows="0" fo:orphans="0"/>
      <style:text-properties style:font-name-asian="Calibri" fo:font-size="11pt" style:font-size-asian="11pt"/>
    </style:style>
    <style:style style:name="TableCell3038" style:family="table-cell">
      <style:table-cell-properties fo:border="0.0069in solid #000000" fo:background-color="#E6E6E6" fo:padding-top="0in" fo:padding-left="0.075in" fo:padding-bottom="0in" fo:padding-right="0.075in"/>
    </style:style>
    <style:style style:name="P3039" style:parent-style-name="Normal" style:family="paragraph">
      <style:paragraph-properties fo:widows="0" fo:orphans="0"/>
      <style:text-properties style:font-name-asian="Calibri" fo:font-size="11pt" style:font-size-asian="11pt"/>
    </style:style>
    <style:style style:name="TableCell3040" style:family="table-cell">
      <style:table-cell-properties fo:border="0.0069in solid #000000" fo:background-color="#E6E6E6" fo:padding-top="0in" fo:padding-left="0.075in" fo:padding-bottom="0in" fo:padding-right="0.075in"/>
    </style:style>
    <style:style style:name="P3041" style:parent-style-name="Normal" style:family="paragraph">
      <style:paragraph-properties fo:widows="0" fo:orphans="0"/>
      <style:text-properties style:font-name-asian="Calibri" fo:font-size="11pt" style:font-size-asian="11pt"/>
    </style:style>
    <style:style style:name="P3042" style:parent-style-name="Normal" style:family="paragraph">
      <style:paragraph-properties fo:widows="0" fo:orphans="0"/>
      <style:text-properties style:font-name-asian="Calibri" fo:font-size="11pt" style:font-size-asian="11pt"/>
    </style:style>
    <style:style style:name="TableCell3043" style:family="table-cell">
      <style:table-cell-properties fo:border="0.0069in solid #000000" fo:background-color="#E6E6E6" fo:padding-top="0in" fo:padding-left="0.075in" fo:padding-bottom="0in" fo:padding-right="0.075in"/>
    </style:style>
    <style:style style:name="P3044" style:parent-style-name="Normal" style:family="paragraph">
      <style:paragraph-properties fo:widows="0" fo:orphans="0"/>
      <style:text-properties style:font-name-asian="Calibri" fo:font-size="11pt" style:font-size-asian="11pt"/>
    </style:style>
    <style:style style:name="P3045" style:parent-style-name="Normal" style:family="paragraph">
      <style:paragraph-properties fo:widows="0" fo:orphans="0"/>
      <style:text-properties style:font-name-asian="Calibri" fo:font-size="11pt" style:font-size-asian="11pt"/>
    </style:style>
    <style:style style:name="TableCell3046" style:family="table-cell">
      <style:table-cell-properties fo:border="0.0069in solid #000000" fo:background-color="#E6E6E6" fo:padding-top="0in" fo:padding-left="0.075in" fo:padding-bottom="0in" fo:padding-right="0.075in"/>
    </style:style>
    <style:style style:name="P3047" style:parent-style-name="Normal" style:family="paragraph">
      <style:paragraph-properties fo:widows="0" fo:orphans="0"/>
      <style:text-properties style:font-name-asian="Calibri" fo:font-size="11pt" style:font-size-asian="11pt"/>
    </style:style>
    <style:style style:name="P3048" style:parent-style-name="Normal" style:family="paragraph">
      <style:paragraph-properties fo:widows="0" fo:orphans="0"/>
      <style:text-properties style:font-name-asian="Calibri" fo:font-size="11pt" style:font-size-asian="11pt"/>
    </style:style>
    <style:style style:name="TableRow3049" style:family="table-row">
      <style:table-row-properties style:min-row-height="0.0159in" fo:keep-together="always"/>
    </style:style>
    <style:style style:name="TableCell3050" style:family="table-cell">
      <style:table-cell-properties fo:border="0.0069in solid #000000" fo:background-color="#E6E6E6" fo:padding-top="0in" fo:padding-left="0.075in" fo:padding-bottom="0in" fo:padding-right="0.075in"/>
    </style:style>
    <style:style style:name="P3051" style:parent-style-name="Normal" style:family="paragraph">
      <style:paragraph-properties fo:widows="0" fo:orphans="0"/>
      <style:text-properties style:font-name-asian="Calibri"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style:font-name-asian="Calibri"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name-asian="Calibri"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font-name-asian="Calibri"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style:font-name-asian="Calibri"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style:font-name-asian="Calibri"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style:font-name-asian="Calibri"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style:font-name-asian="Calibri" fo:font-size="11pt" style:font-size-asian="11pt"/>
    </style:style>
    <style:style style:name="TableRow3066" style:family="table-row">
      <style:table-row-properties style:min-row-height="0.0159in" fo:keep-together="always"/>
    </style:style>
    <style:style style:name="TableCell3067" style:family="table-cell">
      <style:table-cell-properties fo:border="0.0069in solid #000000" fo:background-color="#E6E6E6" fo:padding-top="0in" fo:padding-left="0.075in" fo:padding-bottom="0in" fo:padding-right="0.075in"/>
    </style:style>
    <style:style style:name="P3068" style:parent-style-name="Normal" style:family="paragraph">
      <style:paragraph-properties fo:widows="0" fo:orphans="0"/>
      <style:text-properties style:font-name-asian="Calibri" fo:font-size="11pt" style:font-size-asian="11pt"/>
    </style:style>
    <style:style style:name="P3069" style:parent-style-name="Normal" style:family="paragraph">
      <style:paragraph-properties fo:widows="0" fo:orphans="0"/>
      <style:text-properties style:font-name-asian="Calibri"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style:font-name-asian="Calibri"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style:font-name-asian="Calibri"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style:font-name-asian="Calibri"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style:font-name-asian="Calibri"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style:font-name-asian="Calibri"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style:font-name-asian="Calibri"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name-asian="Calibri" fo:font-size="11pt" style:font-size-asian="11pt"/>
    </style:style>
    <style:style style:name="TableRow3084" style:family="table-row">
      <style:table-row-properties style:min-row-height="0.0159in" fo:keep-together="always"/>
    </style:style>
    <style:style style:name="TableCell3085" style:family="table-cell">
      <style:table-cell-properties fo:border="0.0069in solid #000000" fo:background-color="#E6E6E6" fo:padding-top="0in" fo:padding-left="0.075in" fo:padding-bottom="0in" fo:padding-right="0.075in"/>
    </style:style>
    <style:style style:name="P3086" style:parent-style-name="Normal" style:family="paragraph">
      <style:paragraph-properties fo:widows="0" fo:orphans="0"/>
      <style:text-properties style:font-name-asian="Calibri"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style:font-name-asian="Calibri"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style:font-name-asian="Calibri"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name-asian="Calibri"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name-asian="Calibri"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style:font-name-asian="Calibri"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style:font-name-asian="Calibri"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style:font-name-asian="Calibri" fo:font-size="11pt" style:font-size-asian="11pt"/>
    </style:style>
    <style:style style:name="TableRow3101" style:family="table-row">
      <style:table-row-properties style:min-row-height="0.0159in" fo:keep-together="always"/>
    </style:style>
    <style:style style:name="TableCell3102" style:family="table-cell">
      <style:table-cell-properties fo:border="0.0069in solid #000000" fo:background-color="#E6E6E6" fo:padding-top="0in" fo:padding-left="0.075in" fo:padding-bottom="0in" fo:padding-right="0.075in"/>
    </style:style>
    <style:style style:name="P3103" style:parent-style-name="Normal" style:family="paragraph">
      <style:paragraph-properties fo:widows="0" fo:orphans="0"/>
      <style:text-properties style:font-name-asian="Calibri"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style:font-name-asian="Calibri"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name-asian="Calibri"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name-asian="Calibri"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name-asian="Calibri"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style:font-name-asian="Calibri"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style:font-name-asian="Calibri"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style:font-name-asian="Calibri" fo:font-size="11pt" style:font-size-asian="11pt"/>
    </style:style>
    <style:style style:name="TableRow3118" style:family="table-row">
      <style:table-row-properties style:min-row-height="0.0159in" fo:keep-together="always"/>
    </style:style>
    <style:style style:name="TableCell3119" style:family="table-cell">
      <style:table-cell-properties fo:border="0.0069in solid #000000" fo:background-color="#E6E6E6" fo:padding-top="0in" fo:padding-left="0.075in" fo:padding-bottom="0in" fo:padding-right="0.075in"/>
    </style:style>
    <style:style style:name="P3120" style:parent-style-name="Normal" style:family="paragraph">
      <style:paragraph-properties fo:widows="0" fo:orphans="0"/>
      <style:text-properties style:font-name-asian="Calibri"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name-asian="Calibri"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style:font-name-asian="Calibri"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style:font-name-asian="Calibri"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name-asian="Calibri"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name-asian="Calibri"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name-asian="Calibri"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name-asian="Calibri" fo:font-size="11pt" style:font-size-asian="11pt"/>
    </style:style>
    <style:style style:name="TableRow3135" style:family="table-row">
      <style:table-row-properties style:min-row-height="0.0159in" fo:keep-together="always"/>
    </style:style>
    <style:style style:name="TableCell3136" style:family="table-cell">
      <style:table-cell-properties fo:border="0.0069in solid #000000" fo:background-color="#D9D9D9"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style:font-name-asian="Calibri" fo:font-style="italic" style:font-style-asian="italic" style:font-style-complex="italic" fo:font-size="11pt" style:font-size-asian="11pt"/>
    </style:style>
    <style:style style:name="T3139" style:parent-style-name="DefaultParagraphFont" style:family="text">
      <style:text-properties style:font-name-asian="Calibri" fo:font-style="italic" style:font-style-asian="italic" style:font-style-complex="italic" fo:font-size="11pt" style:font-size-asian="11pt"/>
    </style:style>
    <style:style style:name="TableRow3140" style:family="table-row">
      <style:table-row-properties style:min-row-height="0.0159in"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style:font-name-asian="Calibri" fo:font-size="11pt" style:font-size-asian="11pt"/>
    </style:style>
    <style:style style:name="P3143" style:parent-style-name="Normal" style:family="paragraph">
      <style:paragraph-properties fo:widows="0" fo:orphans="0"/>
      <style:text-properties style:font-name-asian="Calibri" fo:font-size="11pt" style:font-size-asian="11pt"/>
    </style:style>
    <style:style style:name="P3144" style:parent-style-name="Normal" style:family="paragraph">
      <style:paragraph-properties fo:widows="0" fo:orphans="0"/>
      <style:text-properties style:font-name-asian="Calibri" fo:font-size="11pt" style:font-size-asian="11pt"/>
    </style:style>
    <style:style style:name="P3145" style:parent-style-name="Normal" style:family="paragraph">
      <style:paragraph-properties fo:widows="0" fo:orphans="0"/>
      <style:text-properties style:font-name-asian="Calibri" fo:font-size="11pt" style:font-size-asian="11pt"/>
    </style:style>
    <style:style style:name="TableRow3146" style:family="table-row">
      <style:table-row-properties style:min-row-height="0.0159in" fo:keep-together="always"/>
    </style:style>
    <style:style style:name="TableCell3147" style:family="table-cell">
      <style:table-cell-properties fo:border="0.0069in solid #000000" fo:background-color="#D9D9D9"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style:font-name-asian="Calibri" fo:font-style="italic" style:font-style-asian="italic" style:font-style-complex="italic" fo:font-size="11pt" style:font-size-asian="11pt"/>
    </style:style>
    <style:style style:name="T3150"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3151" style:parent-style-name="DefaultParagraphFont" style:family="text">
      <style:text-properties style:font-name-asian="Calibri" fo:font-style="italic" style:font-style-asian="italic" fo:font-size="11pt" style:font-size-asian="11pt"/>
    </style:style>
    <style:style style:name="P3152" style:parent-style-name="Normal" style:family="paragraph">
      <style:paragraph-properties fo:widows="0" fo:orphans="0" fo:text-align="justify"/>
      <style:text-properties style:font-name-asian="Calibri"/>
    </style:style>
    <style:style style:name="TableColumn3154" style:family="table-column">
      <style:table-column-properties style:column-width="1.4763in" style:use-optimal-column-width="false"/>
    </style:style>
    <style:style style:name="TableColumn3155" style:family="table-column">
      <style:table-column-properties style:column-width="1.3784in" style:use-optimal-column-width="false"/>
    </style:style>
    <style:style style:name="TableColumn3156" style:family="table-column">
      <style:table-column-properties style:column-width="0.9847in" style:use-optimal-column-width="false"/>
    </style:style>
    <style:style style:name="TableColumn3157" style:family="table-column">
      <style:table-column-properties style:column-width="0.8638in" style:use-optimal-column-width="false"/>
    </style:style>
    <style:style style:name="TableColumn3158" style:family="table-column">
      <style:table-column-properties style:column-width="0.8638in" style:use-optimal-column-width="false"/>
    </style:style>
    <style:style style:name="TableColumn3159" style:family="table-column">
      <style:table-column-properties style:column-width="0.8645in" style:use-optimal-column-width="false"/>
    </style:style>
    <style:style style:name="Table3153" style:family="table">
      <style:table-properties style:width="6.4319in" fo:margin-left="-0.0236in" table:align="left"/>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fo:background-color="#E6E6E6"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style:font-name-asian="Calibri" fo:font-weight="bold" style:font-weight-asian="bold" fo:font-size="11pt" style:font-size-asian="11pt"/>
    </style:style>
    <style:style style:name="T3164" style:parent-style-name="DefaultParagraphFont" style:family="text">
      <style:text-properties style:font-name-asian="Calibri" fo:font-weight="bold" style:font-weight-asian="bold" style:font-weight-complex="bold" fo:font-size="11pt" style:font-size-asian="11pt"/>
    </style:style>
    <style:style style:name="T3165" style:parent-style-name="DefaultParagraphFont" style:family="text">
      <style:text-properties style:font-name-asian="Calibri" fo:font-size="11pt" style:font-size-asian="11pt"/>
    </style:style>
    <style:style style:name="T3166" style:parent-style-name="DefaultParagraphFont" style:family="text">
      <style:text-properties style:font-name-asian="Calibri" style:font-weight-complex="bold" style:text-position="super 63.6%" fo:font-size="11pt" style:font-size-asian="11pt"/>
    </style:style>
    <style:style style:name="T3167" style:parent-style-name="DefaultParagraphFont" style:family="text">
      <style:text-properties style:font-name-asian="Calibri"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fo:background-color="#E6E6E6" style:vertical-align="middle" fo:padding-top="0in" fo:padding-left="0.075in" fo:padding-bottom="0in" fo:padding-right="0.075in"/>
    </style:style>
    <style:style style:name="P3170" style:parent-style-name="Normal" style:family="paragraph">
      <style:paragraph-properties fo:widows="0" fo:orphans="0"/>
      <style:text-properties style:font-name-asian="Calibri" fo:font-size="11pt" style:font-size-asian="11pt"/>
    </style:style>
    <style:style style:name="TableCell3171" style:family="table-cell">
      <style:table-cell-properties fo:border="0.0069in solid #000000" fo:background-color="#E6E6E6" style:vertical-align="middle" fo:padding-top="0in" fo:padding-left="0.075in" fo:padding-bottom="0in" fo:padding-right="0.075in"/>
    </style:style>
    <style:style style:name="P3172" style:parent-style-name="Normal" style:family="paragraph">
      <style:paragraph-properties fo:widows="0" fo:orphans="0"/>
      <style:text-properties style:font-name-asian="Calibri" fo:font-size="11pt" style:font-size-asian="11pt"/>
    </style:style>
    <style:style style:name="TableCell3173" style:family="table-cell">
      <style:table-cell-properties fo:border="0.0069in solid #000000" fo:background-color="#E6E6E6" fo:padding-top="0in" fo:padding-left="0.075in" fo:padding-bottom="0in" fo:padding-right="0.075in"/>
    </style:style>
    <style:style style:name="P3174" style:parent-style-name="Normal" style:family="paragraph">
      <style:paragraph-properties fo:widows="0" fo:orphans="0" fo:text-align="center"/>
      <style:text-properties style:font-name-asian="Calibri" fo:font-size="11pt" style:font-size-asian="11pt"/>
    </style:style>
    <style:style style:name="P3175" style:parent-style-name="Normal" style:family="paragraph">
      <style:paragraph-properties fo:widows="0" fo:orphans="0" fo:text-align="center"/>
      <style:text-properties style:font-name-asian="Calibri" fo:font-size="11pt" style:font-size-asian="11pt"/>
    </style:style>
    <style:style style:name="TableCell3176" style:family="table-cell">
      <style:table-cell-properties fo:border="0.0069in solid #000000" fo:background-color="#E6E6E6" fo:padding-top="0in" fo:padding-left="0.075in" fo:padding-bottom="0in" fo:padding-right="0.075in"/>
    </style:style>
    <style:style style:name="P3177" style:parent-style-name="Normal" style:family="paragraph">
      <style:paragraph-properties fo:widows="0" fo:orphans="0" fo:text-align="center"/>
      <style:text-properties style:font-name-asian="Calibri" fo:font-size="11pt" style:font-size-asian="11pt"/>
    </style:style>
    <style:style style:name="TableCell3178" style:family="table-cell">
      <style:table-cell-properties fo:border="0.0069in solid #000000" fo:background-color="#E6E6E6" fo:padding-top="0in" fo:padding-left="0.075in" fo:padding-bottom="0in" fo:padding-right="0.075in"/>
    </style:style>
    <style:style style:name="P3179" style:parent-style-name="Normal" style:family="paragraph">
      <style:paragraph-properties fo:widows="0" fo:orphans="0" fo:text-align="center"/>
      <style:text-properties style:font-name-asian="Calibri" fo:font-size="11pt" style:font-size-asian="11pt"/>
    </style:style>
    <style:style style:name="TableCell3180" style:family="table-cell">
      <style:table-cell-properties fo:border="0.0069in solid #000000" fo:background-color="#E6E6E6" fo:padding-top="0in" fo:padding-left="0.075in" fo:padding-bottom="0in" fo:padding-right="0.075in"/>
    </style:style>
    <style:style style:name="P3181" style:parent-style-name="Normal" style:family="paragraph">
      <style:paragraph-properties fo:widows="0" fo:orphans="0" fo:text-align="center"/>
      <style:text-properties style:font-name-asian="Calibri"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fo:background-color="#E6E6E6" fo:padding-top="0in" fo:padding-left="0.075in" fo:padding-bottom="0in" fo:padding-right="0.075in"/>
    </style:style>
    <style:style style:name="P3184" style:parent-style-name="Normal" style:family="paragraph">
      <style:paragraph-properties fo:widows="0" fo:orphans="0"/>
      <style:text-properties style:font-name-asian="Calibri" fo:font-size="11pt" style:font-size-asian="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text-properties style:font-name-asian="Calibri"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name-asian="Calibri"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text-properties style:font-name-asian="Calibri" fo:font-size="11pt" style:font-size-asian="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text-properties style:font-name-asian="Calibri"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name-asian="Calibri"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fo:background-color="#E6E6E6" fo:padding-top="0in" fo:padding-left="0.075in" fo:padding-bottom="0in" fo:padding-right="0.075in"/>
    </style:style>
    <style:style style:name="P3197" style:parent-style-name="Normal" style:family="paragraph">
      <style:paragraph-properties fo:widows="0" fo:orphans="0"/>
      <style:text-properties style:font-name-asian="Calibri"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text-properties style:font-name-asian="Calibri"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style:font-name-asian="Calibri"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text-properties style:font-name-asian="Calibri" fo:font-size="11pt" style:font-size-asian="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text-properties style:font-name-asian="Calibri"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style:font-name-asian="Calibri"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fo:background-color="#E6E6E6" fo:padding-top="0in" fo:padding-left="0.075in" fo:padding-bottom="0in" fo:padding-right="0.075in"/>
    </style:style>
    <style:style style:name="P3210" style:parent-style-name="Normal" style:family="paragraph">
      <style:paragraph-properties fo:widows="0" fo:orphans="0"/>
      <style:text-properties style:font-name-asian="Calibri" fo:font-size="11pt" style:font-size-asian="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text-properties style:font-name-asian="Calibri"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name-asian="Calibri" fo:font-size="11pt" style:font-size-asian="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ext-properties style:font-name-asian="Calibri"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text-properties style:font-name-asian="Calibri"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font-name-asian="Calibri"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0.0069in solid #000000" fo:background-color="#E6E6E6" fo:padding-top="0in" fo:padding-left="0.075in" fo:padding-bottom="0in" fo:padding-right="0.075in"/>
    </style:style>
    <style:style style:name="P3223" style:parent-style-name="Normal" style:family="paragraph">
      <style:paragraph-properties fo:widows="0" fo:orphans="0"/>
      <style:text-properties style:font-name-asian="Calibri"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style>
    <style:style style:name="T3226" style:parent-style-name="DefaultParagraphFont" style:family="text">
      <style:text-properties style:font-name-asian="Calibri" fo:font-style="italic" style:font-style-asian="italic" style:font-style-complex="italic"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style:font-name-asian="Calibri" fo:font-size="11pt" style:font-size-asian="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text-properties style:font-name-asian="Calibri" fo:font-size="11pt" style:font-size-asian="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text-properties style:font-name-asian="Calibri"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name-asian="Calibri" fo:font-size="11pt" style:font-size-asian="11p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fo:background-color="#E6E6E6" style:vertical-align="middle" fo:padding-top="0in" fo:padding-left="0.075in" fo:padding-bottom="0in" fo:padding-right="0.075in"/>
    </style:style>
    <style:style style:name="P3237" style:parent-style-name="Normal" style:family="paragraph">
      <style:paragraph-properties fo:widows="0" fo:orphans="0"/>
      <style:text-properties style:font-name-asian="Calibri" fo:font-size="11pt" style:font-size-asian="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fo:text-align="center"/>
    </style:style>
    <style:style style:name="T3240" style:parent-style-name="DefaultParagraphFont" style:family="text">
      <style:text-properties style:font-name-asian="Calibri" fo:font-style="italic" style:font-style-asian="italic" style:font-style-complex="italic"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style:font-name-asian="Calibri"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text-properties style:font-name-asian="Calibri"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text-properties style:font-name-asian="Calibri"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font-name-asian="Calibri"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069in solid #000000" fo:background-color="#E6E6E6" style:vertical-align="middle" fo:padding-top="0in" fo:padding-left="0.075in" fo:padding-bottom="0in" fo:padding-right="0.075in"/>
    </style:style>
    <style:style style:name="P3251" style:parent-style-name="Normal" style:family="paragraph">
      <style:paragraph-properties fo:widows="0" fo:orphans="0"/>
      <style:text-properties style:font-name-asian="Calibri"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text-properties style:font-name-asian="Calibri"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style:font-name-asian="Calibri"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text-properties style:font-name-asian="Calibri"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text-properties style:font-name-asian="Calibri"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style:font-name-asian="Calibri" fo:font-size="11pt" style:font-size-asian="11pt"/>
    </style:style>
    <style:style style:name="P3262" style:parent-style-name="Normal" style:family="paragraph">
      <style:paragraph-properties fo:widows="0" fo:orphans="0" fo:text-align="justify"/>
      <style:text-properties fo:font-size="11pt" style:font-size-asian="11pt" style:font-size-complex="11pt"/>
    </style:style>
    <style:style style:name="TableColumn3264" style:family="table-column">
      <style:table-column-properties style:column-width="1.5527in" style:use-optimal-column-width="false"/>
    </style:style>
    <style:style style:name="TableColumn3265" style:family="table-column">
      <style:table-column-properties style:column-width="4.7458in" style:use-optimal-column-width="false"/>
    </style:style>
    <style:style style:name="Table3263" style:family="table">
      <style:table-properties style:width="6.2986in" fo:margin-left="0in" table:align="left"/>
    </style:style>
    <style:style style:name="TableRow3266" style:family="table-row">
      <style:table-row-properties style:min-row-height="0.043in" style:use-optimal-row-height="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fo:text-align="justify"/>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style="italic" style:font-style-asian="italic" style:font-style-complex="italic" fo:font-size="11pt" style:font-size-asian="11pt" style:font-size-complex="11pt"/>
    </style:style>
    <style:style style:name="T3271" style:parent-style-name="DefaultParagraphFont" style:family="text">
      <style:text-properties fo:font-style="italic" style:font-style-asian="italic" style:font-style-complex="italic" fo:font-size="11pt" style:font-size-asian="11pt" style:font-size-complex="11pt"/>
    </style:style>
    <style:style style:name="TableRow3272" style:family="table-row">
      <style:table-row-properties style:min-row-height="0.043in" style:use-optimal-row-height="false"/>
    </style:style>
    <style:style style:name="TableCell32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4" style:parent-style-name="Normal" style:family="paragraph">
      <style:paragraph-properties fo:widows="0" fo:orphans="0" fo:text-align="justify"/>
      <style:text-properties fo:font-size="11pt" style:font-size-asian="11pt" style:font-size-complex="11pt"/>
    </style:style>
    <style:style style:name="TableCell32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6" style:parent-style-name="Normal" style:family="paragraph">
      <style:paragraph-properties fo:widows="0" fo:orphans="0" fo:text-align="justify"/>
      <style:text-properties fo:font-size="11pt" style:font-size-asian="11pt" style:font-size-complex="11pt"/>
    </style:style>
    <style:style style:name="TableRow3277" style:family="table-row">
      <style:table-row-properties style:min-row-height="0.043in" style:use-optimal-row-height="false"/>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widows="0" fo:orphans="0" fo:text-align="justify"/>
      <style:text-properties fo:font-size="11pt" style:font-size-asian="11pt" style:font-size-complex="11p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widows="0" fo:orphans="0" fo:text-align="justify"/>
      <style:text-properties fo:font-size="11pt" style:font-size-asian="11pt" style:font-size-complex="11pt"/>
    </style:style>
    <style:style style:name="TableRow3282" style:family="table-row">
      <style:table-row-properties style:min-row-height="0.043in" style:use-optimal-row-height="false"/>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fo:text-align="justify"/>
      <style:text-properties fo:font-size="11pt" style:font-size-asian="11pt" style:font-size-complex="11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widows="0" fo:orphans="0" fo:text-align="justify"/>
      <style:text-properties fo:font-size="11pt" style:font-size-asian="11pt" style:font-size-complex="11pt"/>
    </style:style>
    <style:style style:name="TableRow3287" style:family="table-row">
      <style:table-row-properties style:min-row-height="0.043in" style:use-optimal-row-height="false"/>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widows="0" fo:orphans="0" fo:text-align="justify"/>
      <style:text-properties fo:font-size="11pt" style:font-size-asian="11pt" style:font-size-complex="11p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fo:text-align="justify"/>
      <style:text-properties fo:font-size="11pt" style:font-size-asian="11pt" style:font-size-complex="11pt"/>
    </style:style>
    <style:style style:name="TableRow3292" style:family="table-row">
      <style:table-row-properties style:min-row-height="0.043in" style:use-optimal-row-height="false"/>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widows="0" fo:orphans="0" fo:text-align="justify"/>
      <style:text-properties fo:font-size="11pt" style:font-size-asian="11pt" style:font-size-complex="11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widows="0" fo:orphans="0" fo:text-align="justify"/>
      <style:text-properties fo:font-size="11pt" style:font-size-asian="11pt" style:font-size-complex="11pt"/>
    </style:style>
    <style:style style:name="P3297" style:parent-style-name="Normal" style:family="paragraph">
      <style:paragraph-properties fo:widows="0" fo:orphans="0" fo:text-align="justify"/>
      <style:text-properties style:font-name-asian="Calibri"/>
    </style:style>
    <style:style style:name="TableColumn3299" style:family="table-column">
      <style:table-column-properties style:column-width="1.6736in" style:use-optimal-column-width="false"/>
    </style:style>
    <style:style style:name="TableColumn3300" style:family="table-column">
      <style:table-column-properties style:column-width="4.7583in" style:use-optimal-column-width="false"/>
    </style:style>
    <style:style style:name="Table3298" style:family="table">
      <style:table-properties style:width="6.4319in" fo:margin-left="-0.0236in" table:align="left"/>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fo:background-color="#E6E6E6"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style:font-name-asian="Calibri" fo:font-weight="bold" style:font-weight-asian="bold" fo:font-size="11pt" style:font-size-asian="11pt"/>
    </style:style>
    <style:style style:name="T3305" style:parent-style-name="DefaultParagraphFont" style:family="text">
      <style:text-properties style:font-name-asian="Calibri" fo:font-style="italic" style:font-style-asian="italic" fo:font-size="11pt" style:font-size-asian="11pt"/>
    </style:style>
    <style:style style:name="T3306" style:parent-style-name="DefaultParagraphFont" style:family="text">
      <style:text-properties style:font-name-asian="Calibri" fo:font-style="italic" style:font-style-asian="italic" fo:font-size="11pt" style:font-size-asian="11pt"/>
    </style:style>
    <style:style style:name="TableRow3307" style:family="table-row">
      <style:table-row-properties style:min-row-height="0.0159in" style:use-optimal-row-height="false" fo:keep-together="always"/>
    </style:style>
    <style:style style:name="TableCell3308" style:family="table-cell">
      <style:table-cell-properties fo:border="0.0069in solid #000000" fo:background-color="#FFFFFF" fo:padding-top="0in" fo:padding-left="0.075in" fo:padding-bottom="0in" fo:padding-right="0.075in"/>
    </style:style>
    <style:style style:name="P3309" style:parent-style-name="Normal" style:family="paragraph">
      <style:paragraph-properties fo:widows="0" fo:orphans="0"/>
      <style:text-properties style:font-name-asian="Calibri" fo:font-size="11pt" style:font-size-asian="11pt"/>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paragraph-properties fo:widows="0" fo:orphans="0"/>
      <style:text-properties style:font-name-asian="Calibri" fo:font-style="italic" style:font-style-asian="italic" fo:font-size="11pt" style:font-size-asian="11pt"/>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widows="0" fo:orphans="0"/>
      <style:text-properties style:font-name-asian="Calibri" fo:font-size="11pt" style:font-size-asian="11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widows="0" fo:orphans="0"/>
      <style:text-properties style:font-name-asian="Calibri" fo:font-style="italic" style:font-style-asian="italic"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fo:background-color="#FFFFFF" fo:padding-top="0in" fo:padding-left="0.075in" fo:padding-bottom="0in" fo:padding-right="0.075in"/>
    </style:style>
    <style:style style:name="P3319" style:parent-style-name="Normal" style:family="paragraph">
      <style:paragraph-properties fo:widows="0" fo:orphans="0"/>
      <style:text-properties style:font-name-asian="Calibri" fo:font-size="11pt" style:font-size-asian="11pt"/>
    </style:style>
    <style:style style:name="TableCell3320" style:family="table-cell">
      <style:table-cell-properties fo:border="0.0069in solid #000000" fo:background-color="#FFFFFF" fo:padding-top="0in" fo:padding-left="0.075in" fo:padding-bottom="0in" fo:padding-right="0.075in"/>
    </style:style>
    <style:style style:name="P3321" style:parent-style-name="Normal" style:family="paragraph">
      <style:paragraph-properties fo:widows="0" fo:orphans="0"/>
      <style:text-properties style:font-name-asian="Calibri" fo:font-style="italic" style:font-style-asian="italic"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fo:background-color="#FFFFFF" fo:padding-top="0in" fo:padding-left="0.075in" fo:padding-bottom="0in" fo:padding-right="0.075in"/>
    </style:style>
    <style:style style:name="P3324" style:parent-style-name="Normal" style:family="paragraph">
      <style:paragraph-properties fo:widows="0" fo:orphans="0"/>
      <style:text-properties style:font-name-asian="Calibri" fo:font-size="11pt" style:font-size-asian="11pt"/>
    </style:style>
    <style:style style:name="TableCell3325" style:family="table-cell">
      <style:table-cell-properties fo:border="0.0069in solid #000000" fo:background-color="#FFFFFF" fo:padding-top="0in" fo:padding-left="0.075in" fo:padding-bottom="0in" fo:padding-right="0.075in"/>
    </style:style>
    <style:style style:name="P3326" style:parent-style-name="Normal" style:family="paragraph">
      <style:paragraph-properties fo:widows="0" fo:orphans="0"/>
      <style:text-properties style:font-name-asian="Calibri"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paragraph-properties fo:widows="0" fo:orphans="0"/>
      <style:text-properties style:font-name-asian="Calibri" fo:font-size="11pt" style:font-size-asian="11pt"/>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paragraph-properties fo:widows="0" fo:orphans="0"/>
      <style:text-properties style:font-name-asian="Calibri" fo:font-size="11pt" style:font-size-asian="11pt"/>
    </style:style>
    <style:style style:name="P3332" style:parent-style-name="Normal" style:family="paragraph">
      <style:paragraph-properties fo:widows="0" fo:orphans="0" fo:text-align="justify"/>
      <style:text-properties style:font-name-asian="Calibri"/>
    </style:style>
    <style:style style:name="TableColumn3334" style:family="table-column">
      <style:table-column-properties style:column-width="6.2986in" style:use-optimal-column-width="false"/>
    </style:style>
    <style:style style:name="Table3333" style:family="table">
      <style:table-properties style:width="6.2986in" fo:margin-left="0in" table:align="left"/>
    </style:style>
    <style:style style:name="TableRow3335" style:family="table-row">
      <style:table-row-properties style:min-row-height="0.0416in" style:use-optimal-row-height="false"/>
    </style:style>
    <style:style style:name="TableCell3336" style:family="table-cell">
      <style:table-cell-properties fo:border="0.0104in solid #000000" fo:background-color="#E0E0E0" style:vertical-align="middle" fo:padding-top="0.0395in" fo:padding-left="0.075in" fo:padding-bottom="0.0395in" fo:padding-right="0.075in"/>
    </style:style>
    <style:style style:name="P3337" style:parent-style-name="Normal" style:family="paragraph">
      <style:paragraph-properties fo:widows="0" fo:orphans="0" fo:text-align="justify"/>
      <style:text-properties style:font-name-asian="Calibri" fo:font-weight="bold" style:font-weight-asian="bold" style:font-weight-complex="bold"/>
    </style:style>
    <style:style style:name="P3338" style:parent-style-name="Normal" style:family="paragraph">
      <style:paragraph-properties fo:widows="0" fo:orphans="0" fo:text-align="justify"/>
    </style:style>
    <style:style style:name="T3339" style:parent-style-name="DefaultParagraphFont" style:family="text">
      <style:text-properties style:font-name-asian="Calibri" fo:font-style="italic" style:font-style-asian="italic" style:font-style-complex="italic"/>
    </style:style>
    <style:style style:name="T3340" style:parent-style-name="DefaultParagraphFont" style:family="text">
      <style:text-properties style:font-name-asian="Calibri" fo:font-style="italic" style:font-style-asian="italic" style:font-style-complex="italic"/>
    </style:style>
    <style:style style:name="T3341" style:parent-style-name="DefaultParagraphFont" style:family="text">
      <style:text-properties style:font-name-asian="Calibri"/>
    </style:style>
    <style:style style:name="T3342" style:parent-style-name="DefaultParagraphFont" style:family="text">
      <style:text-properties style:font-name-asian="Calibri" fo:font-style="italic" style:font-style-asian="italic" style:font-style-complex="italic"/>
    </style:style>
    <style:style style:name="T3343" style:parent-style-name="DefaultParagraphFont" style:family="text">
      <style:text-properties style:font-name-asian="Calibri"/>
    </style:style>
    <style:style style:name="T3344" style:parent-style-name="DefaultParagraphFont" style:family="text">
      <style:text-properties style:font-name-asian="Calibri" fo:font-style="italic" style:font-style-asian="italic" style:font-style-complex="italic"/>
    </style:style>
    <style:style style:name="TableRow3345" style:family="table-row">
      <style:table-row-properties style:min-row-height="0.0416in" style:use-optimal-row-height="false"/>
    </style:style>
    <style:style style:name="TableCell334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widows="0" fo:orphans="0" fo:text-align="justify"/>
      <style:text-properties style:font-name-asian="Calibri" fo:font-weight="bold" style:font-weight-asian="bold" style:font-weight-complex="bold"/>
    </style:style>
    <style:style style:name="P3348" style:parent-style-name="Normal" style:family="paragraph">
      <style:paragraph-properties fo:widows="0" fo:orphans="0" fo:text-align="justify"/>
      <style:text-properties style:font-name-asian="Calibri" fo:font-weight="bold" style:font-weight-asian="bold" style:font-weight-complex="bold"/>
    </style:style>
    <style:style style:name="P3349" style:parent-style-name="Normal" style:family="paragraph">
      <style:paragraph-properties fo:widows="0" fo:orphans="0" fo:text-align="justify"/>
      <style:text-properties style:font-name-asian="Calibri" fo:font-weight="bold" style:font-weight-asian="bold" style:font-weight-complex="bold"/>
    </style:style>
    <style:style style:name="P3350" style:parent-style-name="Normal" style:family="paragraph">
      <style:paragraph-properties fo:widows="0" fo:orphans="0" fo:text-align="justify"/>
      <style:text-properties style:font-name-asian="Calibri" fo:font-weight="bold" style:font-weight-asian="bold" style:font-weight-complex="bold"/>
    </style:style>
    <style:style style:name="P3351" style:parent-style-name="Normal" style:family="paragraph">
      <style:paragraph-properties fo:widows="0" fo:orphans="0" fo:text-align="justify"/>
      <style:text-properties style:font-name-asian="Calibri" fo:font-weight="bold" style:font-weight-asian="bold" style:font-weight-complex="bold"/>
    </style:style>
    <style:style style:name="P3352" style:parent-style-name="Normal" style:family="paragraph">
      <style:paragraph-properties fo:widows="0" fo:orphans="0" fo:text-align="justify"/>
      <style:text-properties style:font-name-asian="Calibri" fo:font-weight="bold" style:font-weight-asian="bold" style:font-weight-complex="bold"/>
    </style:style>
    <style:style style:name="P3353" style:parent-style-name="Normal" style:family="paragraph">
      <style:paragraph-properties fo:widows="0" fo:orphans="0" fo:text-align="justify"/>
      <style:text-properties style:font-name-asian="Calibri" fo:font-weight="bold" style:font-weight-asian="bold" style:font-weight-complex="bold"/>
    </style:style>
    <style:style style:name="P3354" style:parent-style-name="Normal" style:family="paragraph">
      <style:paragraph-properties fo:widows="0" fo:orphans="0" fo:text-align="justify"/>
      <style:text-properties style:font-name-asian="Calibri" fo:font-weight="bold" style:font-weight-asian="bold" style:font-weight-complex="bold"/>
    </style:style>
    <style:style style:name="P3355" style:parent-style-name="Normal" style:family="paragraph">
      <style:paragraph-properties fo:widows="0" fo:orphans="0" fo:text-align="justify"/>
      <style:text-properties style:font-name-asian="Calibri" fo:font-weight="bold" style:font-weight-asian="bold" style:font-weight-complex="bold"/>
    </style:style>
    <style:style style:name="P3356" style:parent-style-name="Normal" style:family="paragraph">
      <style:paragraph-properties fo:widows="0" fo:orphans="0" fo:text-align="justify"/>
      <style:text-properties style:font-name-asian="Calibri"/>
    </style:style>
    <style:style style:name="P3357" style:parent-style-name="Normal" style:family="paragraph">
      <style:paragraph-properties fo:widows="0" fo:orphans="0" fo:text-align="justify"/>
      <style:text-properties style:font-name-asian="Calibri"/>
    </style:style>
    <style:style style:name="P3358" style:parent-style-name="Normal" style:family="paragraph">
      <style:paragraph-properties fo:widows="0" fo:orphans="0" fo:text-align="justify" fo:margin-left="0.25in" fo:text-indent="-0.25in">
        <style:tab-stops/>
      </style:paragraph-properties>
    </style:style>
    <style:style style:name="T3359" style:parent-style-name="DefaultParagraphFont" style:family="text">
      <style:text-properties style:font-name-asian="Calibri" fo:font-weight="bold" style:font-weight-asian="bold"/>
    </style:style>
    <style:style style:name="P3360" style:parent-style-name="Normal" style:family="paragraph">
      <style:paragraph-properties fo:widows="0" fo:orphans="0" fo:text-align="justify"/>
      <style:text-properties style:font-name-asian="Calibri"/>
    </style:style>
    <style:style style:name="TableColumn3362" style:family="table-column">
      <style:table-column-properties style:column-width="1.325in" style:use-optimal-column-width="false"/>
    </style:style>
    <style:style style:name="TableColumn3363" style:family="table-column">
      <style:table-column-properties style:column-width="5.0833in" style:use-optimal-column-width="false"/>
    </style:style>
    <style:style style:name="Table3361" style:family="table">
      <style:table-properties style:width="6.4083in" fo:margin-left="0in" table:align="left"/>
    </style:style>
    <style:style style:name="TableRow3364" style:family="table-row">
      <style:table-row-properties style:min-row-height="0.0159in" style:use-optimal-row-height="false" fo:keep-together="always"/>
    </style:style>
    <style:style style:name="TableCell3365" style:family="table-cell">
      <style:table-cell-properties fo:border="0.0069in solid #000000" fo:background-color="#E6E6E6" style:vertical-align="middle"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style:font-name-asian="Calibri" fo:font-weight="bold" style:font-weight-asian="bold" fo:font-size="11pt" style:font-size-asian="11pt"/>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style:font-name-asian="Calibri" fo:font-size="16pt" style:font-size-asian="16pt" style:font-size-complex="16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name-asian="Calibri" fo:font-size="11pt" style:font-size-asian="11pt"/>
    </style:style>
    <style:style style:name="P3374" style:parent-style-name="Normal" style:family="paragraph">
      <style:paragraph-properties fo:widows="0" fo:orphans="0"/>
    </style:style>
    <style:style style:name="T3375" style:parent-style-name="DefaultParagraphFont" style:family="text">
      <style:text-properties style:font-name-asian="Calibri" fo:font-size="16pt" style:font-size-asian="16pt" style:font-size-complex="16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name-asian="Calibri" fo:font-size="11pt" style:font-size-asian="11pt"/>
    </style:style>
    <style:style style:name="P3378" style:parent-style-name="Normal" style:family="paragraph">
      <style:paragraph-properties fo:widows="0" fo:orphans="0"/>
    </style:style>
    <style:style style:name="T3379" style:parent-style-name="DefaultParagraphFont" style:family="text">
      <style:text-properties style:font-name-asian="Calibri" fo:font-size="16pt" style:font-size-asian="16pt" style:font-size-complex="16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name-asian="Calibri" fo:font-size="11pt" style:font-size-asian="11pt"/>
    </style:style>
    <style:style style:name="T3382" style:parent-style-name="DefaultParagraphFont" style:family="text">
      <style:text-properties style:font-name-asian="Calibri" fo:font-size="11pt" style:font-size-asian="11pt"/>
    </style:style>
    <style:style style:name="P3383" style:parent-style-name="Normal" style:family="paragraph">
      <style:paragraph-properties fo:widows="0" fo:orphans="0"/>
    </style:style>
    <style:style style:name="T3384" style:parent-style-name="DefaultParagraphFont" style:family="text">
      <style:text-properties style:font-name-asian="Calibri" fo:font-size="16pt" style:font-size-asian="16pt" style:font-size-complex="16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name-asian="Calibri" fo:font-size="11pt" style:font-size-asian="11pt"/>
    </style:style>
    <style:style style:name="P3387" style:parent-style-name="Normal" style:family="paragraph">
      <style:paragraph-properties fo:widows="0" fo:orphans="0"/>
    </style:style>
    <style:style style:name="T3388" style:parent-style-name="DefaultParagraphFont" style:family="text">
      <style:text-properties style:font-name-asian="Calibri" fo:font-size="16pt" style:font-size-asian="16pt" style:font-size-complex="16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name-asian="Calibri" fo:font-size="11pt" style:font-size-asian="11pt"/>
    </style:style>
    <style:style style:name="P3391" style:parent-style-name="Normal" style:family="paragraph">
      <style:paragraph-properties fo:widows="0" fo:orphans="0"/>
    </style:style>
    <style:style style:name="T3392" style:parent-style-name="DefaultParagraphFont" style:family="text">
      <style:text-properties style:font-name-asian="Calibri" fo:font-size="16pt" style:font-size-asian="16pt" style:font-size-complex="16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name-asian="Calibri"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fo:background-color="#E6E6E6" style:vertical-align="middle" fo:padding-top="0in" fo:padding-left="0.075in" fo:padding-bottom="0in" fo:padding-right="0.075in"/>
    </style:style>
    <style:style style:name="P3397" style:parent-style-name="Normal" style:family="paragraph">
      <style:paragraph-properties fo:widows="0" fo:orphans="0"/>
      <style:text-properties style:font-name-asian="Calibri"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text-properties style:font-name-asian="Calibri" fo:font-style="italic" style:font-style-asian="italic" fo:font-size="11pt" style:font-size-asian="11pt"/>
    </style:style>
    <style:style style:name="P3400" style:parent-style-name="Normal" style:family="paragraph">
      <style:paragraph-properties fo:widows="0" fo:orphans="0" fo:text-align="justify"/>
      <style:text-properties style:font-name-asian="Calibri" fo:font-style="italic" style:font-style-asian="italic" fo:font-size="11pt" style:font-size-asian="11pt"/>
    </style:style>
    <style:style style:name="P3401" style:parent-style-name="Normal" style:family="paragraph">
      <style:paragraph-properties fo:widows="0" fo:orphans="0"/>
      <style:text-properties style:font-name-asian="Calibri" fo:font-style="italic" style:font-style-asian="italic" fo:font-size="11pt" style:font-size-asian="11pt"/>
    </style:style>
    <style:style style:name="P3402" style:parent-style-name="Normal" style:family="paragraph">
      <style:paragraph-properties fo:widows="0" fo:orphans="0"/>
      <style:text-properties style:font-name-asian="Calibri" fo:font-size="11pt" style:font-size-asian="11pt"/>
    </style:style>
    <style:style style:name="P3403" style:parent-style-name="Normal" style:family="paragraph">
      <style:paragraph-properties fo:widows="0" fo:orphans="0" fo:text-align="justify"/>
      <style:text-properties style:font-name-asian="Calibri"/>
    </style:style>
    <style:style style:name="TableColumn3405" style:family="table-column">
      <style:table-column-properties style:column-width="6.4083in" style:use-optimal-column-width="false"/>
    </style:style>
    <style:style style:name="Table3404" style:family="table">
      <style:table-properties style:width="6.4083in" fo:margin-left="0in" table:align="left"/>
    </style:style>
    <style:style style:name="TableRow3406" style:family="table-row">
      <style:table-row-properties style:min-row-height="0.0159in" style:use-optimal-row-height="false" fo:keep-together="always"/>
    </style:style>
    <style:style style:name="TableCell3407" style:family="table-cell">
      <style:table-cell-properties fo:border="0.0069in solid #000000" fo:background-color="#E6E6E6" fo:padding-top="0in" fo:padding-left="0.075in" fo:padding-bottom="0in" fo:padding-right="0.075in"/>
    </style:style>
    <style:style style:name="P3408" style:parent-style-name="Normal" style:family="paragraph">
      <style:paragraph-properties fo:widows="0" fo:orphans="0"/>
      <style:text-properties style:font-name-asian="Calibri" fo:font-weight="bold" style:font-weight-asian="bold" fo:font-size="11pt" style:font-size-asian="11pt"/>
    </style:style>
    <style:style style:name="P3409" style:parent-style-name="Normal" style:family="paragraph">
      <style:paragraph-properties fo:widows="0" fo:orphans="0"/>
    </style:style>
    <style:style style:name="T3410" style:parent-style-name="DefaultParagraphFont" style:family="text">
      <style:text-properties style:font-name-asian="Calibri" fo:font-style="italic" style:font-style-asian="italic" fo:font-size="11pt" style:font-size-asian="11pt"/>
    </style:style>
    <style:style style:name="T3411" style:parent-style-name="DefaultParagraphFont" style:family="text">
      <style:text-properties style:font-name-asian="Calibri" fo:font-style="italic" style:font-style-asian="italic" fo:font-size="11pt" style:font-size-asian="11pt"/>
    </style:style>
    <style:style style:name="T3412" style:parent-style-name="DefaultParagraphFont" style:family="text">
      <style:text-properties style:font-name-asian="Calibri" fo:font-style="italic" style:font-style-asian="italic"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name-asian="Calibri" fo:font-size="11pt" style:font-size-asian="11pt"/>
    </style:style>
    <style:style style:name="P3416" style:parent-style-name="Normal" style:family="paragraph">
      <style:paragraph-properties fo:widows="0" fo:orphans="0"/>
      <style:text-properties style:font-name-asian="Calibri" fo:font-size="11pt" style:font-size-asian="11pt"/>
    </style:style>
    <style:style style:name="P3417" style:parent-style-name="Normal" style:family="paragraph">
      <style:paragraph-properties fo:widows="0" fo:orphans="0"/>
      <style:text-properties style:font-name-asian="Calibri" fo:font-weight="bold" style:font-weight-asian="bold" fo:font-size="11pt" style:font-size-asian="11pt"/>
    </style:style>
    <style:style style:name="P3418" style:parent-style-name="Normal" style:family="paragraph">
      <style:paragraph-properties fo:widows="0" fo:orphans="0" fo:text-align="justify"/>
      <style:text-properties style:font-name-asian="Calibri"/>
    </style:style>
    <style:style style:name="P3419" style:parent-style-name="Normal" style:family="paragraph">
      <style:paragraph-properties fo:widows="0" fo:orphans="0" fo:text-align="justify" fo:margin-left="0.25in" fo:text-indent="-0.25in">
        <style:tab-stops/>
      </style:paragraph-properties>
    </style:style>
    <style:style style:name="T3420" style:parent-style-name="DefaultParagraphFont" style:family="text">
      <style:text-properties style:font-name-asian="Calibri" fo:font-weight="bold" style:font-weight-asian="bold"/>
    </style:style>
    <style:style style:name="P3421" style:parent-style-name="Normal" style:family="paragraph">
      <style:paragraph-properties fo:widows="0" fo:orphans="0" fo:text-align="justify"/>
      <style:text-properties style:font-name-asian="Calibri"/>
    </style:style>
    <style:style style:name="TableColumn3423" style:family="table-column">
      <style:table-column-properties style:column-width="1.6736in" style:use-optimal-column-width="false"/>
    </style:style>
    <style:style style:name="TableColumn3424" style:family="table-column">
      <style:table-column-properties style:column-width="1.175in" style:use-optimal-column-width="false"/>
    </style:style>
    <style:style style:name="TableColumn3425" style:family="table-column">
      <style:table-column-properties style:column-width="0.7875in" style:use-optimal-column-width="false"/>
    </style:style>
    <style:style style:name="TableColumn3426" style:family="table-column">
      <style:table-column-properties style:column-width="0.7875in" style:use-optimal-column-width="false"/>
    </style:style>
    <style:style style:name="TableColumn3427" style:family="table-column">
      <style:table-column-properties style:column-width="1.1986in" style:use-optimal-column-width="false"/>
    </style:style>
    <style:style style:name="TableColumn3428" style:family="table-column">
      <style:table-column-properties style:column-width="0.8333in" style:use-optimal-column-width="false"/>
    </style:style>
    <style:style style:name="Table3422" style:family="table">
      <style:table-properties style:width="6.4555in" fo:margin-left="-0.0236in" table:align="left"/>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fo:background-color="#E6E6E6" fo:padding-top="0in" fo:padding-left="0.075in" fo:padding-bottom="0in" fo:padding-right="0.075in"/>
    </style:style>
    <style:style style:name="P3431" style:parent-style-name="Normal" style:family="paragraph">
      <style:paragraph-properties fo:widows="0" fo:orphans="0"/>
    </style:style>
    <style:style style:name="T3432" style:parent-style-name="DefaultParagraphFont" style:family="text">
      <style:text-properties style:font-name-asian="Calibri" fo:font-weight="bold" style:font-weight-asian="bold" fo:font-size="11pt" style:font-size-asian="11pt"/>
    </style:style>
    <style:style style:name="T3433" style:parent-style-name="DefaultParagraphFont" style:family="text">
      <style:text-properties style:font-name-asian="Calibri" fo:font-weight="bold" style:font-weight-asian="bold" style:font-weight-complex="bold" fo:font-size="11pt" style:font-size-asian="11pt"/>
    </style:style>
    <style:style style:name="T3434" style:parent-style-name="DefaultParagraphFont" style:family="text">
      <style:text-properties style:font-name-asian="Calibri" fo:font-weight="bold" style:font-weight-asian="bold" style:font-weight-complex="bold" fo:font-size="11pt" style:font-size-asian="11pt"/>
    </style:style>
    <style:style style:name="TableRow3435" style:family="table-row">
      <style:table-row-properties style:min-row-height="0.0159in" style:use-optimal-row-height="false" fo:keep-together="always"/>
    </style:style>
    <style:style style:name="TableCell3436" style:family="table-cell">
      <style:table-cell-properties fo:border="0.0069in solid #000000" fo:background-color="#E6E6E6" fo:padding-top="0in" fo:padding-left="0.075in" fo:padding-bottom="0in" fo:padding-right="0.075in"/>
    </style:style>
    <style:style style:name="P3437" style:parent-style-name="Normal" style:family="paragraph">
      <style:paragraph-properties fo:widows="0" fo:orphans="0"/>
      <style:text-properties style:font-name-asian="Calibri" fo:font-size="11pt" style:font-size-asian="11pt"/>
    </style:style>
    <style:style style:name="TableCell3438" style:family="table-cell">
      <style:table-cell-properties fo:border="0.0069in solid #000000" fo:background-color="#E6E6E6"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style:font-name-asian="Calibri" fo:font-size="11pt" style:font-size-asian="11pt"/>
    </style:style>
    <style:style style:name="T3441" style:parent-style-name="DefaultParagraphFont" style:family="text">
      <style:text-properties style:font-name-asian="Calibri" fo:font-style="italic" style:font-style-asian="italic" fo:font-size="11pt" style:font-size-asian="11pt"/>
    </style:style>
    <style:style style:name="T3442" style:parent-style-name="DefaultParagraphFont" style:family="text">
      <style:text-properties style:font-name-asian="Calibri" fo:font-size="11pt" style:font-size-asian="11pt"/>
    </style:style>
    <style:style style:name="T3443" style:parent-style-name="DefaultParagraphFont" style:family="text">
      <style:text-properties style:font-name-asian="Calibri" fo:font-style="italic" style:font-style-asian="italic" fo:font-size="11pt" style:font-size-asian="11pt"/>
    </style:style>
    <style:style style:name="T3444" style:parent-style-name="DefaultParagraphFont" style:family="text">
      <style:text-properties style:font-name-asian="Calibri" fo:font-size="11pt" style:font-size-asian="11pt"/>
    </style:style>
    <style:style style:name="TableCell3445" style:family="table-cell">
      <style:table-cell-properties fo:border="0.0069in solid #000000" fo:background-color="#E6E6E6"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style:font-name-asian="Calibri" fo:font-size="11pt" style:font-size-asian="11pt"/>
    </style:style>
    <style:style style:name="T3448" style:parent-style-name="DefaultParagraphFont" style:family="text">
      <style:text-properties style:font-name-asian="Calibri" style:text-position="super 63.6%" fo:font-size="11pt" style:font-size-asian="11pt"/>
    </style:style>
    <style:style style:name="T3449" style:parent-style-name="DefaultParagraphFont" style:family="text">
      <style:text-properties style:font-name-asian="Calibri" fo:font-size="11pt" style:font-size-asian="11pt"/>
    </style:style>
    <style:style style:name="TableCell3450" style:family="table-cell">
      <style:table-cell-properties fo:border="0.0069in solid #000000" fo:background-color="#E6E6E6" fo:padding-top="0in" fo:padding-left="0.075in" fo:padding-bottom="0in" fo:padding-right="0.075in"/>
    </style:style>
    <style:style style:name="P3451" style:parent-style-name="Normal" style:family="paragraph">
      <style:paragraph-properties fo:widows="0" fo:orphans="0"/>
      <style:text-properties style:font-name-asian="Calibri" fo:font-size="11pt" style:font-size-asian="11pt"/>
    </style:style>
    <style:style style:name="TableCell3452" style:family="table-cell">
      <style:table-cell-properties fo:border="0.0069in solid #000000" fo:background-color="#E6E6E6" fo:padding-top="0in" fo:padding-left="0.075in" fo:padding-bottom="0in" fo:padding-right="0.075in"/>
    </style:style>
    <style:style style:name="P3453" style:parent-style-name="Normal" style:family="paragraph">
      <style:paragraph-properties fo:widows="0" fo:orphans="0"/>
      <style:text-properties style:font-name-asian="Calibri" fo:font-size="11pt" style:font-size-asian="11pt"/>
    </style:style>
    <style:style style:name="TableCell3454" style:family="table-cell">
      <style:table-cell-properties fo:border="0.0069in solid #000000" fo:background-color="#E6E6E6" fo:padding-top="0in" fo:padding-left="0.075in" fo:padding-bottom="0in" fo:padding-right="0.075in"/>
    </style:style>
    <style:style style:name="P3455" style:parent-style-name="Normal" style:family="paragraph">
      <style:paragraph-properties fo:widows="0" fo:orphans="0"/>
      <style:text-properties style:font-name-asian="Calibri"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0.0069in solid #000000" fo:background-color="#E6E6E6" fo:padding-top="0in" fo:padding-left="0.075in" fo:padding-bottom="0in" fo:padding-right="0.075in"/>
    </style:style>
    <style:style style:name="P3458" style:parent-style-name="Normal" style:family="paragraph">
      <style:paragraph-properties fo:widows="0" fo:orphans="0"/>
      <style:text-properties style:font-name-asian="Calibri"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name-asian="Calibri"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style:font-name-asian="Calibri"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style:font-name-asian="Calibri"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font-name-asian="Calibri"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style:font-name-asian="Calibri"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069in solid #000000" fo:background-color="#E6E6E6"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style:font-name-asian="Calibri" fo:font-size="11pt" style:font-size-asian="11pt"/>
    </style:style>
    <style:style style:name="T3473" style:parent-style-name="DefaultParagraphFont" style:family="text">
      <style:text-properties style:font-name-asian="Calibri" fo:font-style="italic" style:font-style-asian="italic" style:font-style-complex="italic" fo:font-size="11pt" style:font-size-asian="11pt"/>
    </style:style>
    <style:style style:name="T3474" style:parent-style-name="DefaultParagraphFont" style:family="text">
      <style:text-properties style:font-name-asian="Calibri" fo:font-size="11pt" style:font-size-asian="11pt"/>
    </style:style>
    <style:style style:name="T3475" style:parent-style-name="DefaultParagraphFont" style:family="text">
      <style:text-properties style:font-name-asian="Calibri" fo:font-style="italic" style:font-style-asian="italic" fo:font-size="11pt" style:font-size-asian="11pt"/>
    </style:style>
    <style:style style:name="T3476" style:parent-style-name="DefaultParagraphFont" style:family="text">
      <style:text-properties style:font-name-asian="Calibri"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style:font-name-asian="Calibri"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style:font-name-asian="Calibri"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style:font-name-asian="Calibri"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style:font-name-asian="Calibri"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style:font-name-asian="Calibri" fo:font-size="11pt" style:font-size-asian="11pt"/>
    </style:style>
    <style:style style:name="TableRow3487" style:family="table-row">
      <style:table-row-properties style:min-row-height="0.0159in" style:use-optimal-row-height="false" fo:keep-together="always"/>
    </style:style>
    <style:style style:name="TableCell3488" style:family="table-cell">
      <style:table-cell-properties fo:border="0.0069in solid #000000" fo:background-color="#E6E6E6" fo:padding-top="0in" fo:padding-left="0.075in" fo:padding-bottom="0in" fo:padding-right="0.075in"/>
    </style:style>
    <style:style style:name="P3489" style:parent-style-name="Normal" style:family="paragraph">
      <style:paragraph-properties fo:widows="0" fo:orphans="0"/>
      <style:text-properties style:font-name-asian="Calibri"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name-asian="Calibri"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style:font-name-asian="Calibri"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font-name-asian="Calibri"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style:font-name-asian="Calibri"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style:font-name-asian="Calibri" fo:font-size="11pt" style:font-size-asian="11pt"/>
    </style:style>
    <style:style style:name="P3500" style:parent-style-name="Normal" style:family="paragraph">
      <style:paragraph-properties fo:widows="0" fo:orphans="0" fo:text-align="justify"/>
      <style:text-properties style:font-name-asian="Calibri" fo:font-size="11pt" style:font-size-asian="11pt" style:font-size-complex="11pt"/>
    </style:style>
    <style:style style:name="P3501" style:parent-style-name="Normal" style:family="paragraph">
      <style:paragraph-properties fo:widows="0" fo:orphans="0" fo:text-align="justify"/>
    </style:style>
    <style:style style:name="T3502" style:parent-style-name="DefaultParagraphFont" style:family="text">
      <style:text-properties style:text-position="super 63.6%"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tyle="italic" style:font-style-asian="italic" style:font-style-complex="italic"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widows="0" fo:orphans="0" fo:text-align="justify"/>
      <style:text-properties style:font-name-asian="Calibri"/>
    </style:style>
    <style:style style:name="TableColumn3508" style:family="table-column">
      <style:table-column-properties style:column-width="0.7881in" style:use-optimal-column-width="false"/>
    </style:style>
    <style:style style:name="TableColumn3509" style:family="table-column">
      <style:table-column-properties style:column-width="5.6437in" style:use-optimal-column-width="false"/>
    </style:style>
    <style:style style:name="Table3507" style:family="table">
      <style:table-properties style:width="6.4319in" fo:margin-left="-0.0236in" table:align="left"/>
    </style:style>
    <style:style style:name="TableRow3510" style:family="table-row">
      <style:table-row-properties style:min-row-height="0.0159in" style:use-optimal-row-height="false" fo:keep-together="alway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text-properties style:font-name-asian="Calibri" fo:font-weight="bold" style:font-weight-asian="bold" fo:font-size="11pt" style:font-size-asian="11pt"/>
    </style:style>
    <style:style style:name="TableRow3513" style:family="table-row">
      <style:table-row-properties style:min-row-height="0.0159in" style:use-optimal-row-height="false" fo:keep-together="alway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style:font-name-asian="Calibri" fo:font-size="16pt" style:font-size-asian="16pt" style:font-size-complex="16pt"/>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fo:font-size="11pt" style:font-size-asian="11pt"/>
    </style:style>
    <style:style style:name="TableCell3519" style:family="table-cell">
      <style:table-cell-properties fo:border="0.0069in solid #000000" fo:background-color="#FFFFFF" fo:padding-top="0in" fo:padding-left="0.075in" fo:padding-bottom="0in" fo:padding-right="0.075in"/>
    </style:style>
    <style:style style:name="P3520" style:parent-style-name="Normal" style:family="paragraph">
      <style:paragraph-properties fo:widows="0" fo:orphans="0"/>
      <style:text-properties style:font-name-asian="Calibri" fo:font-size="11pt" style:font-size-asian="11pt"/>
    </style:style>
    <style:style style:name="TableRow3521" style:family="table-row">
      <style:table-row-properties style:min-row-height="0.0159in" style:use-optimal-row-height="false" fo:keep-together="alway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style:style>
    <style:style style:name="T3524" style:parent-style-name="DefaultParagraphFont" style:family="text">
      <style:text-properties style:font-name-asian="Calibri" fo:font-size="16pt" style:font-size-asian="16pt" style:font-size-complex="16pt"/>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style:font-name-asian="Calibri" fo:font-size="11pt" style:font-size-asian="11pt"/>
    </style:style>
    <style:style style:name="TableRow3527" style:family="table-row">
      <style:table-row-properties style:min-row-height="0.0159in" style:use-optimal-row-height="false" fo:keep-together="alway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keep-with-next="always"/>
      <style:text-properties style:font-name-asian="Calibri" fo:font-weight="bold" style:font-weight-asian="bold" fo:font-size="11pt" style:font-size-asian="11pt"/>
    </style:style>
    <style:style style:name="TableRow3530" style:family="table-row">
      <style:table-row-properties style:min-row-height="0.0159in" style:use-optimal-row-height="false" fo:keep-together="alway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keep-with-next="always"/>
    </style:style>
    <style:style style:name="T3533" style:parent-style-name="DefaultParagraphFont" style:family="text">
      <style:text-properties style:font-name-asian="Calibri" fo:font-size="16pt" style:font-size-asian="16pt" style:font-size-complex="16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ize="11pt" style:font-size-asian="11pt"/>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paragraph-properties fo:keep-with-next="always"/>
      <style:text-properties style:font-name-asian="Calibri" fo:font-size="11pt" style:font-size-asian="11pt"/>
    </style:style>
    <style:style style:name="TableRow3538" style:family="table-row">
      <style:table-row-properties style:min-row-height="0.0159in" style:use-optimal-row-height="false" fo:keep-together="always"/>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keep-with-next="always"/>
    </style:style>
    <style:style style:name="T3541" style:parent-style-name="DefaultParagraphFont" style:family="text">
      <style:text-properties style:font-name-asian="Calibri" fo:font-size="16pt" style:font-size-asian="16pt" style:font-size-complex="16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text-properties style:font-name-asian="Calibri" fo:font-weight="bold" style:font-weight-asian="bold"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style:font-name-asian="Calibri" fo:font-size="16pt" style:font-size-asian="16pt" style:font-size-complex="16pt"/>
    </style:style>
    <style:style style:name="T3551" style:parent-style-name="DefaultParagraphFont" style:family="text">
      <style:text-properties style:font-name-asian="Calibri" fo:font-size="11pt" style:font-size-asian="11pt" style:font-size-complex="11pt"/>
    </style:style>
    <style:style style:name="T3552" style:parent-style-name="DefaultParagraphFont" style:family="text">
      <style:text-properties style:font-name-asian="Calibri" fo:font-size="11pt" style:font-size-asian="11p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widows="0" fo:orphans="0"/>
      <style:text-properties style:font-name-asian="Calibri"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style:font-name-asian="Calibri" fo:font-size="16pt" style:font-size-asian="16pt" style:font-size-complex="16pt"/>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fo:font-size="11pt" style:font-size-asian="11pt"/>
    </style:style>
    <style:style style:name="P3561" style:parent-style-name="Normal" style:family="paragraph">
      <style:paragraph-properties fo:widows="0" fo:orphans="0" fo:text-align="justify"/>
      <style:text-properties style:font-name-asian="Calibri"/>
    </style:style>
    <style:style style:name="P3562" style:parent-style-name="Normal" style:family="paragraph">
      <style:paragraph-properties fo:widows="0" fo:orphans="0" fo:margin-left="0.25in" fo:text-indent="-0.25in">
        <style:tab-stops/>
      </style:paragraph-properties>
    </style:style>
    <style:style style:name="T3563" style:parent-style-name="DefaultParagraphFont" style:family="text">
      <style:text-properties style:font-name-asian="Calibri" fo:font-weight="bold" style:font-weight-asian="bold"/>
    </style:style>
    <style:style style:name="P3564" style:parent-style-name="Normal" style:family="paragraph">
      <style:paragraph-properties fo:widows="0" fo:orphans="0"/>
      <style:text-properties style:font-name-asian="Calibri"/>
    </style:style>
    <style:style style:name="TableColumn3566" style:family="table-column">
      <style:table-column-properties style:column-width="6.4083in" style:use-optimal-column-width="false"/>
    </style:style>
    <style:style style:name="Table3565" style:family="table">
      <style:table-properties style:width="6.4083in" fo:margin-left="0in" table:align="left"/>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style:font-name-asian="Calibri" fo:font-weight="bold" style:font-weight-asian="bold" fo:font-size="11pt" style:font-size-asian="11pt"/>
    </style:style>
    <style:style style:name="TableRow3570" style:family="table-row">
      <style:table-row-properties style:min-row-height="0.0159in"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style:font-name-asian="Calibri" fo:font-size="11pt" style:font-size-asian="11pt"/>
    </style:style>
    <style:style style:name="P3573" style:parent-style-name="Normal" style:family="paragraph">
      <style:paragraph-properties fo:widows="0" fo:orphans="0"/>
      <style:text-properties style:font-name-asian="Calibri" fo:font-size="11pt" style:font-size-asian="11pt"/>
    </style:style>
    <style:style style:name="P3574" style:parent-style-name="Normal" style:family="paragraph">
      <style:paragraph-properties fo:widows="0" fo:orphans="0"/>
      <style:text-properties style:font-name-asian="Calibri" fo:font-size="11pt" style:font-size-asian="11pt"/>
    </style:style>
    <style:style style:name="P3575" style:parent-style-name="Normal" style:family="paragraph">
      <style:paragraph-properties fo:widows="0" fo:orphans="0"/>
      <style:text-properties style:font-name-asian="Calibri" fo:font-weight="bold" style:font-weight-asian="bold" fo:font-size="11pt" style:font-size-asian="11pt"/>
    </style:style>
    <style:style style:name="P3576" style:parent-style-name="Normal" style:family="paragraph">
      <style:paragraph-properties fo:widows="0" fo:orphans="0" fo:text-align="justify"/>
      <style:text-properties style:font-name-asian="Calibri"/>
    </style:style>
    <style:style style:name="P3577" style:parent-style-name="Normal" style:family="paragraph">
      <style:paragraph-properties fo:widows="0" fo:orphans="0" fo:text-align="justify"/>
    </style:style>
    <style:style style:name="T3578" style:parent-style-name="DefaultParagraphFont" style:family="text">
      <style:text-properties style:font-name-asian="Calibri" fo:font-weight="bold" style:font-weight-asian="bold"/>
    </style:style>
    <style:style style:name="P3579" style:parent-style-name="Normal" style:family="paragraph">
      <style:paragraph-properties fo:widows="0" fo:orphans="0" fo:text-align="justify"/>
      <style:text-properties style:font-name-asian="Calibri"/>
    </style:style>
    <style:style style:name="TableColumn3581" style:family="table-column">
      <style:table-column-properties style:column-width="6.4083in" style:use-optimal-column-width="false"/>
    </style:style>
    <style:style style:name="Table3580" style:family="table">
      <style:table-properties style:width="6.4083in" fo:margin-left="0in" table:align="left"/>
    </style:style>
    <style:style style:name="TableRow3582" style:family="table-row">
      <style:table-row-properties style:min-row-height="0.0159in" style:use-optimal-row-height="false" fo:keep-together="always"/>
    </style:style>
    <style:style style:name="TableCell3583" style:family="table-cell">
      <style:table-cell-properties fo:border="0.0069in solid #000000" fo:background-color="#E6E6E6"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style:font-name-asian="Calibri" fo:font-size="16pt" style:font-size-asian="16pt" style:font-size-complex="16pt"/>
    </style:style>
    <style:style style:name="T3586" style:parent-style-name="DefaultParagraphFont" style:family="text">
      <style:text-properties style:font-name-asian="Calibri" fo:font-size="11pt" style:font-size-asian="11pt" style:font-size-complex="11pt"/>
    </style:style>
    <style:style style:name="T3587" style:parent-style-name="DefaultParagraphFont" style:family="text">
      <style:text-properties style:font-name-asian="Calibri"/>
    </style:style>
    <style:style style:name="T3588" style:parent-style-name="DefaultParagraphFont" style:family="text">
      <style:text-properties style:font-name-asian="Calibri"/>
    </style:style>
    <style:style style:name="P3589" style:parent-style-name="Normal" style:family="paragraph">
      <style:paragraph-properties fo:margin-left="0.3937in">
        <style:tab-stops/>
      </style:paragraph-properties>
    </style:style>
    <style:style style:name="T3590" style:parent-style-name="DefaultParagraphFont" style:family="text">
      <style:text-properties style:font-name-asian="Calibri" fo:font-size="16pt" style:font-size-asian="16pt" style:font-size-complex="16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style:style>
    <style:style style:name="T3593" style:parent-style-name="DefaultParagraphFont" style:family="text">
      <style:text-properties style:font-name-asian="Calibri" fo:font-size="16pt" style:font-size-asian="16pt" style:font-size-complex="16pt"/>
    </style:style>
    <style:style style:name="T3594" style:parent-style-name="DefaultParagraphFont" style:family="text">
      <style:text-properties style:font-name-asian="Calibri"/>
    </style:style>
    <style:style style:name="P3595" style:parent-style-name="Normal" style:family="paragraph">
      <style:paragraph-properties fo:widows="0" fo:orphans="0"/>
      <style:text-properties style:font-name-asian="Calibri"/>
    </style:style>
    <style:style style:name="P3596" style:parent-style-name="Normal" style:family="paragraph">
      <style:paragraph-properties fo:widows="0" fo:orphans="0"/>
    </style:style>
    <style:style style:name="T3597" style:parent-style-name="DefaultParagraphFont" style:family="text">
      <style:text-properties style:font-name-asian="Calibri" fo:font-size="16pt" style:font-size-asian="16pt" style:font-size-complex="16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name-asian="Calibri"/>
    </style:style>
    <style:style style:name="P3600" style:parent-style-name="Normal" style:family="paragraph">
      <style:paragraph-properties fo:widows="0" fo:orphans="0" fo:text-align="justify"/>
      <style:text-properties style:font-name-asian="Calibri"/>
    </style:style>
    <style:style style:name="P3601" style:parent-style-name="Normal" style:family="paragraph">
      <style:paragraph-properties fo:widows="0" fo:orphans="0" fo:text-align="justify"/>
    </style:style>
    <style:style style:name="T3602" style:parent-style-name="DefaultParagraphFont" style:family="text">
      <style:text-properties style:font-name-asian="Calibri" fo:font-weight="bold" style:font-weight-asian="bold"/>
    </style:style>
    <style:style style:name="P3603" style:parent-style-name="Normal" style:family="paragraph">
      <style:paragraph-properties fo:widows="0" fo:orphans="0" fo:text-align="justify"/>
      <style:text-properties style:font-name-asian="Calibri"/>
    </style:style>
    <style:style style:name="TableColumn3605" style:family="table-column">
      <style:table-column-properties style:column-width="0.4243in" style:use-optimal-column-width="false"/>
    </style:style>
    <style:style style:name="TableColumn3606" style:family="table-column">
      <style:table-column-properties style:column-width="5.1888in" style:use-optimal-column-width="false"/>
    </style:style>
    <style:style style:name="TableColumn3607" style:family="table-column">
      <style:table-column-properties style:column-width="0.8361in" style:use-optimal-column-width="false"/>
    </style:style>
    <style:style style:name="Table3604" style:family="table">
      <style:table-properties style:width="6.4493in" style:rel-width="100%" fo:margin-left="0in" table:align="left"/>
    </style:style>
    <style:style style:name="TableRow3608" style:family="table-row">
      <style:table-row-properties style:min-row-height="0.0159in" style:use-optimal-row-height="false" fo:keep-together="always"/>
    </style:style>
    <style:style style:name="TableCell3609" style:family="table-cell">
      <style:table-cell-properties fo:border="0.0069in solid #000000" fo:background-color="#E6E6E6" fo:padding-top="0in" fo:padding-left="0.075in" fo:padding-bottom="0in" fo:padding-right="0.075in"/>
    </style:style>
    <style:style style:name="P3610"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3611" style:family="table-cell">
      <style:table-cell-properties fo:border="0.0069in solid #000000" fo:background-color="#E6E6E6" fo:padding-top="0in" fo:padding-left="0.075in" fo:padding-bottom="0in" fo:padding-right="0.075in"/>
    </style:style>
    <style:style style:name="P3612" style:parent-style-name="Normal" style:family="paragraph">
      <style:paragraph-properties fo:widows="0" fo:orphans="0"/>
      <style:text-properties style:font-name-asian="Calibri" fo:font-weight="bold" style:font-weight-asian="bold" fo:font-size="11pt" style:font-size-asian="11pt"/>
    </style:style>
    <style:style style:name="TableCell3613" style:family="table-cell">
      <style:table-cell-properties fo:border="0.0069in solid #000000" fo:background-color="#E6E6E6" fo:padding-top="0in" fo:padding-left="0.075in" fo:padding-bottom="0in" fo:padding-right="0.075in"/>
    </style:style>
    <style:style style:name="P3614" style:parent-style-name="Normal" style:family="paragraph">
      <style:paragraph-properties fo:widows="0" fo:orphans="0"/>
      <style:text-properties style:font-name-asian="Calibri" fo:font-weight="bold" style:font-weight-asian="bold" fo:font-size="11pt" style:font-size-asian="11pt"/>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style:font-name-asian="Calibri"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name-asian="Calibri"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style:font-name-asian="Calibri"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style:font-name-asian="Calibri"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style:font-name-asian="Calibri"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name-asian="Calibri" fo:font-size="11pt" style:font-size-asian="11pt"/>
    </style:style>
    <style:style style:name="TableRow3629" style:family="table-row">
      <style:table-row-properties style:min-row-height="0.0159in" style:use-optimal-row-height="false"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name-asian="Calibri"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style:font-name-asian="Calibri" fo:font-size="11pt" style:font-size-asian="11pt"/>
    </style:style>
    <style:style style:name="T3635" style:parent-style-name="DefaultParagraphFont" style:family="text">
      <style:text-properties style:font-name-asian="Calibri" fo:font-size="11pt" style:font-size-asian="11pt"/>
    </style:style>
    <style:style style:name="T3636" style:parent-style-name="DefaultParagraphFont" style:family="text">
      <style:text-properties style:font-name-asian="Calibri" style:text-position="super 63.6%" fo:font-size="11pt" style:font-size-asian="11pt"/>
    </style:style>
    <style:style style:name="T3637" style:parent-style-name="DefaultParagraphFont" style:family="text">
      <style:text-properties style:font-name-asian="Calibri"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name-asian="Calibri" fo:font-size="11pt" style:font-size-asian="11pt"/>
    </style:style>
    <style:style style:name="TableRow3640" style:family="table-row">
      <style:table-row-properties style:min-row-height="0.0159in"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text-properties style:font-name-asian="Calibri"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style:font-name-asian="Calibri"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style:font-name-asian="Calibri" fo:font-size="11pt" style:font-size-asian="11pt"/>
    </style:style>
    <style:style style:name="TableRow3647" style:family="table-row">
      <style:table-row-properties style:min-row-height="0.0159in"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style:text-properties style:font-name-asian="Calibri"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style:font-name-asian="Calibri"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text-properties style:font-name-asian="Calibri"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text-properties style:font-name-asian="Calibri"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style:font-name-asian="Calibri" fo:font-size="11pt" style:font-size-asian="11pt"/>
    </style:style>
    <style:style style:name="P3659" style:parent-style-name="Normal" style:family="paragraph">
      <style:paragraph-properties fo:widows="0" fo:orphans="0"/>
    </style:style>
    <style:style style:name="T3660" style:parent-style-name="DefaultParagraphFont" style:family="text">
      <style:text-properties style:font-name-asian="Calibri" fo:font-style="italic" style:font-style-asian="italic" style:font-style-complex="italic" fo:font-size="11pt" style:font-size-asian="11pt"/>
    </style:style>
    <style:style style:name="T3661" style:parent-style-name="DefaultParagraphFont" style:family="text">
      <style:text-properties style:font-name-asian="Calibri" fo:font-size="11pt" style:font-size-asian="11pt"/>
    </style:style>
    <style:style style:name="T3662" style:parent-style-name="DefaultParagraphFont" style:family="text">
      <style:text-properties style:font-name-asian="Calibri" fo:font-style="italic" style:font-style-asian="italic" style:font-style-complex="italic" fo:font-size="11pt" style:font-size-asian="11pt"/>
    </style:style>
    <style:style style:name="T3663" style:parent-style-name="DefaultParagraphFont" style:family="text">
      <style:text-properties style:font-name-asian="Calibri" fo:font-style="italic" style:font-style-asian="italic" style:font-style-complex="italic" fo:font-size="11pt" style:font-size-asian="11pt"/>
    </style:style>
    <style:style style:name="T3664" style:parent-style-name="Hyperlink" style:family="text">
      <style:text-properties style:font-name-asian="Calibri" fo:font-style="italic" style:font-style-asian="italic" style:font-style-complex="italic" fo:font-size="11pt" style:font-size-asian="11pt"/>
    </style:style>
    <style:style style:name="T3665" style:parent-style-name="DefaultParagraphFont" style:family="text">
      <style:text-properties style:font-name-asian="Calibri" fo:font-style="italic" style:font-style-asian="italic" style:font-style-complex="italic"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text-properties style:font-name-asian="Calibri" fo:font-size="11pt" style:font-size-asian="11pt"/>
    </style:style>
    <style:style style:name="TableRow3668" style:family="table-row">
      <style:table-row-properties style:min-row-height="0.0159in" style:use-optimal-row-height="false" fo:keep-together="alway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justify"/>
    </style:style>
    <style:style style:name="T3671" style:parent-style-name="DefaultParagraphFont" style:family="text">
      <style:text-properties style:font-name-asian="Calibri" fo:font-size="11pt" style:font-size-asian="11pt"/>
    </style:style>
    <style:style style:name="T3672" style:parent-style-name="DefaultParagraphFont" style:family="text">
      <style:text-properties style:font-name-asian="Calibri" style:text-position="super 63.6%" fo:font-size="11pt" style:font-size-asian="11pt"/>
    </style:style>
    <style:style style:name="T3673" style:parent-style-name="DefaultParagraphFont" style:family="text">
      <style:text-properties style:font-name-asian="Calibri"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name-asian="Calibri"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justify"/>
      <style:text-properties style:font-name-asian="Calibri" fo:font-size="11pt" style:font-size-asian="11pt"/>
    </style:style>
    <style:style style:name="TableRow3678" style:family="table-row">
      <style:table-row-properties style:min-row-height="0.0159in" style:use-optimal-row-height="false" fo:keep-together="alway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ext-properties style:font-name-asian="Calibri"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style:font-name-asian="Calibri"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style:text-properties style:font-name-asian="Calibri"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justify"/>
      <style:text-properties style:font-name-asian="Calibri"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style:font-name-asian="Calibri"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style:text-properties style:font-name-asian="Calibri"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justify"/>
      <style:text-properties style:font-name-asian="Calibri"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name-asian="Calibri"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justify"/>
      <style:text-properties style:font-name-asian="Calibri" fo:font-size="11pt" style:font-size-asian="11pt"/>
    </style:style>
    <style:style style:name="TableRow3699" style:family="table-row">
      <style:table-row-properties style:min-row-height="0.0159in" style:use-optimal-row-height="false"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justify"/>
      <style:text-properties style:font-name-asian="Calibri"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tyle>
    <style:style style:name="T3704" style:parent-style-name="DefaultParagraphFont" style:family="text">
      <style:text-properties style:font-name-asian="Calibri" fo:font-size="11pt" style:font-size-asian="11pt"/>
    </style:style>
    <style:style style:name="T3705"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706" style:parent-style-name="DefaultParagraphFont" style:family="text">
      <style:text-properties style:font-name-asian="Calibri"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style:font-name-asian="Calibri"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justify"/>
      <style:text-properties style:font-name-asian="Calibri"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style:font-name-asian="Calibri"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style:text-properties style:font-name-asian="Calibri" fo:font-size="11pt" style:font-size-asian="11pt"/>
    </style:style>
    <style:style style:name="TableRow3716" style:family="table-row">
      <style:table-row-properties style:min-row-height="0.0159in"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justify"/>
      <style:text-properties style:font-name-asian="Calibri"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style:font-name-asian="Calibri" fo:font-size="11pt" style:font-size-asian="11pt"/>
    </style:style>
    <style:style style:name="T3722" style:parent-style-name="DefaultParagraphFont" style:family="text">
      <style:text-properties style:font-name-asian="Calibri" fo:font-size="11pt" style:font-size-asian="11pt"/>
    </style:style>
    <style:style style:name="T3723"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724" style:parent-style-name="DefaultParagraphFont" style:family="text">
      <style:text-properties style:font-name-asian="Calibri"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text-properties style:font-name-asian="Calibri"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style:text-properties style:font-name-asian="Calibri"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name-asian="Calibri"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justify"/>
      <style:text-properties style:font-name-asian="Calibri" fo:font-size="11pt" style:font-size-asian="11pt"/>
    </style:style>
    <style:style style:name="TableRow3734" style:family="table-row">
      <style:table-row-properties style:min-row-height="0.0159in" style:use-optimal-row-height="false"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text-properties style:font-name-asian="Calibri"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style:font-name-asian="Calibri"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ext-properties style:font-name-asian="Calibri"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justify"/>
      <style:text-properties style:font-name-asian="Calibri"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name-asian="Calibri"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text-properties style:font-name-asian="Calibri"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text-properties style:font-name-asian="Calibri"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style:font-name-asian="Calibri"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style:text-properties style:font-name-asian="Calibri" fo:font-size="11pt" style:font-size-asian="11pt"/>
    </style:style>
    <style:style style:name="TableRow3755" style:family="table-row">
      <style:table-row-properties style:min-row-height="0.0159in" style:use-optimal-row-height="false"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text-properties style:font-name-asian="Calibri"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style:font-name-asian="Calibri"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text-properties style:font-name-asian="Calibri" fo:font-size="11pt" style:font-size-asian="11pt"/>
    </style:style>
    <style:style style:name="P3762" style:parent-style-name="Normal" style:family="paragraph">
      <style:paragraph-properties fo:widows="0" fo:orphans="0" fo:text-align="justify"/>
      <style:text-properties style:font-name-asian="Calibri" fo:font-size="11pt" style:font-size-asian="11pt" style:font-size-complex="11pt"/>
    </style:style>
    <style:style style:name="P3763" style:parent-style-name="Normal" style:family="paragraph">
      <style:paragraph-properties fo:widows="0" fo:orphans="0" fo:text-align="justify"/>
    </style:style>
    <style:style style:name="T3764" style:parent-style-name="DefaultParagraphFont" style:family="text">
      <style:text-properties style:text-position="super 63.6%"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widows="0" fo:orphans="0" fo:text-align="justify"/>
    </style:style>
    <style:style style:name="T3775" style:parent-style-name="DefaultParagraphFont" style:family="text">
      <style:text-properties style:font-name-asian="Calibri" style:text-position="super 63.6%"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3779" style:parent-style-name="DefaultParagraphFont" style:family="text">
      <style:text-properties style:font-name-asian="Calibri" fo:font-size="11pt" style:font-size-asian="11pt" style:font-size-complex="11pt"/>
    </style:style>
    <style:style style:name="P3780" style:parent-style-name="Normal" style:family="paragraph">
      <style:paragraph-properties fo:widows="0" fo:orphans="0" fo:text-align="justify"/>
    </style:style>
    <style:style style:name="T3781" style:parent-style-name="DefaultParagraphFont" style:family="text">
      <style:text-properties style:font-name-asian="Calibri" style:text-position="super 63.6%"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P3784" style:parent-style-name="Normal" style:family="paragraph">
      <style:paragraph-properties fo:widows="0" fo:orphans="0" fo:text-align="justify"/>
      <style:text-properties style:font-name-asian="Calibri"/>
    </style:style>
    <style:style style:name="P3785" style:parent-style-name="Normal" style:family="paragraph">
      <style:paragraph-properties fo:widows="0" fo:orphans="0" fo:text-align="justify"/>
    </style:style>
    <style:style style:name="T3786" style:parent-style-name="DefaultParagraphFont" style:family="text">
      <style:text-properties style:font-name-asian="Calibri" fo:font-weight="bold" style:font-weight-asian="bold"/>
    </style:style>
    <style:style style:name="T3787" style:parent-style-name="DefaultParagraphFont" style:family="text">
      <style:text-properties style:font-name-asian="Calibri" fo:font-weight="bold" style:font-weight-asian="bold"/>
    </style:style>
    <style:style style:name="P3788" style:parent-style-name="Normal" style:family="paragraph">
      <style:paragraph-properties fo:widows="0" fo:orphans="0" fo:text-align="justify"/>
      <style:text-properties style:font-name-asian="Calibri"/>
    </style:style>
    <style:style style:name="P3789" style:parent-style-name="Normal" style:family="paragraph">
      <style:paragraph-properties fo:widows="0" fo:orphans="0" fo:text-align="justify"/>
    </style:style>
    <style:style style:name="T3790" style:parent-style-name="DefaultParagraphFont" style:family="text">
      <style:text-properties style:font-name-asian="Calibri" fo:font-weight="bold" style:font-weight-asian="bold"/>
    </style:style>
    <style:style style:name="P3791" style:parent-style-name="Normal" style:family="paragraph">
      <style:paragraph-properties fo:widows="0" fo:orphans="0" fo:text-align="justify"/>
      <style:text-properties style:font-name-asian="Calibri" fo:font-weight="bold" style:font-weight-asian="bold"/>
    </style:style>
    <style:style style:name="TableColumn3793" style:family="table-column">
      <style:table-column-properties style:column-width="3.3472in" style:use-optimal-column-width="false"/>
    </style:style>
    <style:style style:name="TableColumn3794" style:family="table-column">
      <style:table-column-properties style:column-width="3.168in" style:use-optimal-column-width="false"/>
    </style:style>
    <style:style style:name="Table3792" style:family="table">
      <style:table-properties style:width="6.5152in" fo:margin-left="-0.0236in" table:align="left"/>
    </style:style>
    <style:style style:name="TableRow3795" style:family="table-row">
      <style:table-row-properties style:min-row-height="0.0159in" style:use-optimal-row-height="false" fo:keep-together="always"/>
    </style:style>
    <style:style style:name="TableCell3796" style:family="table-cell">
      <style:table-cell-properties fo:border-top="0.0069in solid #000000" fo:border-left="0.0069in solid #000000" fo:border-bottom="none" fo:border-right="0.0069in solid #000000" fo:padding-top="0in" fo:padding-left="0.075in" fo:padding-bottom="0in" fo:padding-right="0.075in"/>
    </style:style>
    <style:style style:name="P3797" style:parent-style-name="Normal" style:family="paragraph">
      <style:paragraph-properties fo:widows="0" fo:orphans="0" fo:text-align="justify"/>
      <style:text-properties style:font-name-asian="Calibri" fo:font-weight="bold" style:font-weight-asian="bold" fo:font-size="11pt" style:font-size-asian="11pt"/>
    </style:style>
    <style:style style:name="P3798" style:parent-style-name="Normal" style:family="paragraph">
      <style:paragraph-properties fo:widows="0" fo:orphans="0" fo:text-align="justify"/>
      <style:text-properties style:font-name-asian="Calibri" fo:font-size="11pt" style:font-size-asian="11pt"/>
    </style:style>
    <style:style style:name="P3799" style:parent-style-name="Normal" style:family="paragraph">
      <style:paragraph-properties fo:widows="0" fo:orphans="0" fo:text-align="justify" fo:margin-left="0.1069in" fo:margin-right="0.1041in" fo:text-indent="0.3937in">
        <style:tab-stops/>
      </style:paragraph-properties>
    </style:style>
    <style:style style:name="T3800" style:parent-style-name="DefaultParagraphFont" style:family="text">
      <style:text-properties style:font-name-asian="Calibri" fo:font-size="11pt" style:font-size-asian="11pt"/>
    </style:style>
    <style:style style:name="T3801" style:parent-style-name="DefaultParagraphFont" style:family="text">
      <style:text-properties style:font-name-asian="Calibri" fo:font-size="11pt" style:font-size-asian="11pt"/>
    </style:style>
    <style:style style:name="P3802"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803"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804"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805" style:parent-style-name="Normal" style:family="paragraph">
      <style:paragraph-properties fo:widows="0" fo:orphans="0" fo:text-align="justify" fo:margin-left="0.1069in" fo:margin-right="0.1041in" fo:text-indent="0.3937in">
        <style:tab-stops/>
      </style:paragraph-properties>
    </style:style>
    <style:style style:name="T3806" style:parent-style-name="DefaultParagraphFont" style:family="text">
      <style:text-properties style:font-name-asian="Calibri" fo:font-size="11pt" style:font-size-asian="11pt"/>
    </style:style>
    <style:style style:name="T3807" style:parent-style-name="DefaultParagraphFont" style:family="text">
      <style:text-properties style:font-name-asian="Calibri" fo:font-size="11pt" style:font-size-asian="11pt"/>
    </style:style>
    <style:style style:name="T3808" style:parent-style-name="DefaultParagraphFont" style:family="text">
      <style:text-properties style:font-name-asian="Calibri" fo:font-size="11pt" style:font-size-asian="11pt"/>
    </style:style>
    <style:style style:name="T3809" style:parent-style-name="DefaultParagraphFont" style:family="text">
      <style:text-properties style:font-name-asian="Calibri" fo:font-size="11pt" style:font-size-asian="11pt"/>
    </style:style>
    <style:style style:name="T3810" style:parent-style-name="DefaultParagraphFont" style:family="text">
      <style:text-properties style:font-name-asian="Calibri" fo:font-size="11pt" style:font-size-asian="11pt"/>
    </style:style>
    <style:style style:name="T381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812" style:parent-style-name="DefaultParagraphFont" style:family="text">
      <style:text-properties style:font-name-asian="Calibri" fo:font-size="11pt" style:font-size-asian="11pt"/>
    </style:style>
    <style:style style:name="P3813" style:parent-style-name="Normal" style:family="paragraph">
      <style:paragraph-properties fo:widows="0" fo:orphans="0" fo:text-align="justify"/>
      <style:text-properties style:font-name-asian="Calibri" fo:font-size="11pt" style:font-size-asian="11pt"/>
    </style:style>
    <style:style style:name="TableRow3814" style:family="table-row">
      <style:table-row-properties style:min-row-height="0.0159in" style:use-optimal-row-height="false" fo:keep-together="always"/>
    </style:style>
    <style:style style:name="TableCell3815" style:family="table-cell">
      <style:table-cell-properties fo:border-top="none" fo:border-left="0.0069in solid #000000" fo:border-bottom="0.0069in solid #000000" fo:border-right="0.0069in solid #000000" fo:padding-top="0in" fo:padding-left="0.075in" fo:padding-bottom="0in" fo:padding-right="0.075in"/>
    </style:style>
    <style:style style:name="P3816" style:parent-style-name="Normal" style:family="paragraph">
      <style:paragraph-properties fo:widows="0" fo:orphans="0" fo:text-indent="0.3937in"/>
      <style:text-properties style:font-name-asian="Calibri" fo:font-size="11pt" style:font-size-asian="11pt"/>
    </style:style>
    <style:style style:name="TableRow3817" style:family="table-row">
      <style:table-row-properties style:min-row-height="0.0159in" style:use-optimal-row-height="false" fo:keep-together="always"/>
    </style:style>
    <style:style style:name="TableCell3818" style:family="table-cell">
      <style:table-cell-properties fo:border-top="none" fo:border-left="0.0069in solid #000000" fo:border-bottom="0.0069in solid #000000" fo:border-right="0.0069in solid #000000" fo:padding-top="0in" fo:padding-left="0.075in" fo:padding-bottom="0in" fo:padding-right="0.075in"/>
    </style:style>
    <style:style style:name="P3819" style:parent-style-name="Normal" style:family="paragraph">
      <style:paragraph-properties fo:widows="0" fo:orphans="0" fo:text-align="justify"/>
      <style:text-properties style:font-name-asian="Calibri" fo:font-size="11pt" style:font-size-asian="11pt"/>
    </style:style>
    <style:style style:name="P3820" style:parent-style-name="Normal" style:family="paragraph">
      <style:paragraph-properties fo:widows="0" fo:orphans="0" fo:text-align="justify"/>
      <style:text-properties style:font-name-asian="Calibri" fo:font-size="11pt" style:font-size-asian="11pt"/>
    </style:style>
    <style:style style:name="TableCell3821" style:family="table-cell">
      <style:table-cell-properties fo:border-top="none" fo:border-left="0.0069in solid #000000" fo:border-bottom="0.0069in solid #000000" fo:border-right="0.0069in solid #000000" fo:padding-top="0in" fo:padding-left="0.075in" fo:padding-bottom="0in" fo:padding-right="0.075in"/>
    </style:style>
    <style:style style:name="P3822" style:parent-style-name="Normal" style:family="paragraph">
      <style:paragraph-properties fo:widows="0" fo:orphans="0" fo:text-align="justify"/>
      <style:text-properties style:font-name-asian="Calibri"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style:text-properties style:font-name-asian="Calibri" fo:font-size="11pt" style:font-size-asian="11pt"/>
    </style:style>
    <style:style style:name="P3826" style:parent-style-name="Normal" style:family="paragraph">
      <style:paragraph-properties fo:widows="0" fo:orphans="0" fo:text-align="justify"/>
      <style:text-properties style:font-name-asian="Calibri"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text-properties style:font-name-asian="Calibri" fo:font-size="11pt" style:font-size-asian="11p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ext-properties style:font-name-asian="Calibri" fo:font-size="11pt" style:font-size-asian="11pt"/>
    </style:style>
    <style:style style:name="P3832" style:parent-style-name="Normal" style:family="paragraph">
      <style:paragraph-properties fo:widows="0" fo:orphans="0" fo:text-align="justify"/>
      <style:text-properties style:font-name-asian="Calibri"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ext-properties style:font-name-asian="Calibri" fo:font-size="11pt" style:font-size-asian="11pt"/>
    </style:style>
    <style:style style:name="P3836" style:parent-style-name="Normal" style:family="paragraph">
      <style:paragraph-properties fo:widows="0" fo:orphans="0" fo:text-align="justify"/>
      <style:text-properties style:font-name-asian="Calibri"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text-properties style:font-name-asian="Calibri" fo:font-size="11pt" style:font-size-asian="11pt"/>
    </style:style>
    <style:style style:name="P3839" style:parent-style-name="Normal" style:family="paragraph">
      <style:paragraph-properties fo:widows="0" fo:orphans="0"/>
      <style:text-properties style:font-name-asian="Calibri"/>
    </style:style>
    <style:style style:name="P3840" style:parent-style-name="Normal" style:family="paragraph">
      <style:paragraph-properties fo:widows="0" fo:orphans="0"/>
      <style:text-properties style:font-name-asian="Calibri"/>
    </style:style>
    <style:style style:name="TableColumn3842" style:family="table-column">
      <style:table-column-properties style:column-width="2.075in"/>
    </style:style>
    <style:style style:name="TableColumn3843" style:family="table-column">
      <style:table-column-properties style:column-width="0.5041in"/>
    </style:style>
    <style:style style:name="TableColumn3844" style:family="table-column">
      <style:table-column-properties style:column-width="1.2895in"/>
    </style:style>
    <style:style style:name="TableColumn3845" style:family="table-column">
      <style:table-column-properties style:column-width="0.2062in"/>
    </style:style>
    <style:style style:name="TableColumn3846" style:family="table-column">
      <style:table-column-properties style:column-width="2.3743in"/>
    </style:style>
    <style:style style:name="Table3841" style:family="table">
      <style:table-properties style:width="6.4493in" fo:margin-left="0in" table:align="left"/>
    </style:style>
    <style:style style:name="TableRow3847" style:family="table-row">
      <style:table-row-properties/>
    </style:style>
    <style:style style:name="TableCell3848" style:family="table-cell">
      <style:table-cell-properties fo:border-top="0.0069in solid #000000" fo:border-left="none" fo:border-bottom="none" fo:border-right="none"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top="0.0069in solid #000000" fo:border-left="none" fo:border-bottom="none" fo:border-right="none"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top="0.0069in solid #000000" fo:border-left="none" fo:border-bottom="none" fo:border-right="none"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style>
    <style:style style:name="P3858" style:parent-style-name="Normal" style:family="paragraph">
      <style:paragraph-properties fo:widows="0" fo:orphans="0" fo:margin-left="2in">
        <style:tab-stops/>
      </style:paragraph-properties>
      <style:text-properties style:font-name-asian="Calibri"/>
    </style:style>
    <style:style style:name="P3859" style:parent-style-name="Normal" style:family="paragraph">
      <style:paragraph-properties fo:widows="0" fo:orphans="0" fo:text-align="center"/>
    </style:style>
    <style:style style:name="T3860" style:parent-style-name="DefaultParagraphFont" style:family="text">
      <style:text-properties style:font-name-asian="Calibri"/>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master-page-name="MP4" style:family="paragraph">
      <style:paragraph-properties fo:widows="0" fo:orphans="0" fo:break-before="page" fo:margin-left="6.25in">
        <style:tab-stops/>
      </style:paragraph-properties>
      <style:text-properties style:font-name-asian="Calibri"/>
    </style:style>
    <style:style style:name="P3878" style:parent-style-name="Normal" style:family="paragraph">
      <style:paragraph-properties fo:widows="0" fo:orphans="0" fo:margin-left="6.25in">
        <style:tab-stops/>
      </style:paragraph-properties>
      <style:text-properties style:font-name-asian="Calibri"/>
    </style:style>
    <style:style style:name="P3879" style:parent-style-name="Normal" style:family="paragraph">
      <style:paragraph-properties fo:widows="0" fo:orphans="0" fo:margin-left="6.25in">
        <style:tab-stops/>
      </style:paragraph-properties>
      <style:text-properties style:font-name-asian="Calibri"/>
    </style:style>
    <style:style style:name="P3880" style:parent-style-name="Normal" style:family="paragraph">
      <style:paragraph-properties fo:widows="0" fo:orphans="0"/>
      <style:text-properties style:font-name-asian="Calibri"/>
    </style:style>
    <style:style style:name="P3881" style:parent-style-name="Normal" style:family="paragraph">
      <style:paragraph-properties fo:widows="0" fo:orphans="0" fo:text-align="center"/>
      <style:text-properties style:font-name-asian="Calibri" fo:font-weight="bold" style:font-weight-asian="bold"/>
    </style:style>
    <style:style style:name="P3882" style:parent-style-name="Normal" style:family="paragraph">
      <style:paragraph-properties fo:widows="0" fo:orphans="0" fo:text-align="justify"/>
      <style:text-properties style:font-name-asian="Calibri"/>
    </style:style>
    <style:style style:name="TableColumn3884" style:family="table-column">
      <style:table-column-properties style:column-width="0.4819in" style:use-optimal-column-width="false"/>
    </style:style>
    <style:style style:name="TableColumn3885" style:family="table-column">
      <style:table-column-properties style:column-width="1.1291in" style:use-optimal-column-width="false"/>
    </style:style>
    <style:style style:name="TableColumn3886" style:family="table-column">
      <style:table-column-properties style:column-width="2.2138in" style:use-optimal-column-width="false"/>
    </style:style>
    <style:style style:name="TableColumn3887" style:family="table-column">
      <style:table-column-properties style:column-width="0.6743in" style:use-optimal-column-width="false"/>
    </style:style>
    <style:style style:name="TableColumn3888" style:family="table-column">
      <style:table-column-properties style:column-width="1.5756in" style:use-optimal-column-width="false"/>
    </style:style>
    <style:style style:name="TableColumn3889" style:family="table-column">
      <style:table-column-properties style:column-width="2in" style:use-optimal-column-width="false"/>
    </style:style>
    <style:style style:name="TableColumn3890" style:family="table-column">
      <style:table-column-properties style:column-width="1.0833in" style:use-optimal-column-width="false"/>
    </style:style>
    <style:style style:name="TableColumn3891" style:family="table-column">
      <style:table-column-properties style:column-width="1.2465in" style:use-optimal-column-width="false"/>
    </style:style>
    <style:style style:name="Table3883" style:family="table">
      <style:table-properties style:width="10.4048in" fo:margin-left="0in" table:align="left"/>
    </style:style>
    <style:style style:name="TableRow3892" style:family="table-row">
      <style:table-row-properties style:min-row-height="0.0159in" style:use-optimal-row-height="false" fo:keep-together="always"/>
    </style:style>
    <style:style style:name="TableCell3893" style:family="table-cell">
      <style:table-cell-properties fo:border="0.0069in solid #000000" fo:background-color="#00B050" style:vertical-align="middle" fo:padding-top="0in" fo:padding-left="0.075in" fo:padding-bottom="0in" fo:padding-right="0.075in"/>
    </style:style>
    <style:style style:name="P389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95" style:family="table-cell">
      <style:table-cell-properties fo:border="0.0069in solid #000000" fo:background-color="#00B050" style:vertical-align="middle" fo:padding-top="0in" fo:padding-left="0.075in" fo:padding-bottom="0in" fo:padding-right="0.075in"/>
    </style:style>
    <style:style style:name="P3896" style:parent-style-name="Normal" style:family="paragraph">
      <style:paragraph-properties fo:widows="0" fo:orphans="0" fo:text-align="center"/>
    </style:style>
    <style:style style:name="T3897" style:parent-style-name="DefaultParagraphFont" style:family="text">
      <style:text-properties style:font-name-asian="Calibri" fo:font-weight="bold" style:font-weight-asian="bold" fo:font-size="10pt" style:font-size-asian="10pt"/>
    </style:style>
    <style:style style:name="TableCell3898" style:family="table-cell">
      <style:table-cell-properties fo:border="0.0069in solid #000000" fo:background-color="#00B050"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3900" style:parent-style-name="DefaultParagraphFont" style:family="text">
      <style:text-properties style:font-name-asian="Calibri" fo:font-weight="bold" style:font-weight-asian="bold" fo:font-size="10pt" style:font-size-asian="10pt"/>
    </style:style>
    <style:style style:name="TableCell3901" style:family="table-cell">
      <style:table-cell-properties fo:border="0.0069in solid #000000" fo:background-color="#00B050" style:vertical-align="middle" fo:padding-top="0in" fo:padding-left="0.075in" fo:padding-bottom="0in" fo:padding-right="0.075in"/>
    </style:style>
    <style:style style:name="P390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903" style:family="table-cell">
      <style:table-cell-properties fo:border="0.0069in solid #000000" fo:background-color="#00B050" style:vertical-align="middle" fo:padding-top="0in" fo:padding-left="0.075in" fo:padding-bottom="0in" fo:padding-right="0.075in"/>
    </style:style>
    <style:style style:name="P3904" style:parent-style-name="Normal" style:family="paragraph">
      <style:paragraph-properties fo:widows="0" fo:orphans="0" fo:text-align="center"/>
      <style:text-properties style:font-name-asian="Calibri" fo:font-weight="bold" style:font-weight-asian="bold" fo:font-size="10pt" style:font-size-asian="10pt"/>
    </style:style>
    <style:style style:name="TableRow3905" style:family="table-row">
      <style:table-row-properties style:min-row-height="0.0159in" style:use-optimal-row-height="false" fo:keep-together="always"/>
    </style:style>
    <style:style style:name="P3906" style:parent-style-name="Normal" style:family="paragraph">
      <style:paragraph-properties fo:widows="0" fo:orphans="0" fo:text-align="center"/>
      <style:text-properties style:font-name-asian="Calibri" fo:font-weight="bold" style:font-weight-asian="bold" fo:font-size="10pt" style:font-size-asian="10pt"/>
    </style:style>
    <style:style style:name="P3907" style:parent-style-name="Normal" style:family="paragraph">
      <style:paragraph-properties fo:widows="0" fo:orphans="0" fo:text-align="center"/>
      <style:text-properties style:font-name-asian="Calibri" fo:font-weight="bold" style:font-weight-asian="bold" fo:font-size="10pt" style:font-size-asian="10pt"/>
    </style:style>
    <style:style style:name="P390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909" style:family="table-cell">
      <style:table-cell-properties fo:border="0.0069in solid #000000" fo:background-color="#00B050" style:glyph-orientation-vertical="0" style:vertical-align="middle" fo:padding-top="0in" fo:padding-left="0.075in" fo:padding-bottom="0in" fo:padding-right="0.075in"/>
    </style:style>
    <style:style style:name="P391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911" style:family="table-cell">
      <style:table-cell-properties fo:border="0.0069in solid #000000" fo:background-color="#00B050" style:glyph-orientation-vertical="0" style:vertical-align="middle" fo:padding-top="0in" fo:padding-left="0.075in" fo:padding-bottom="0in" fo:padding-right="0.075in"/>
    </style:style>
    <style:style style:name="P391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913" style:family="table-cell">
      <style:table-cell-properties fo:border="0.0069in solid #000000" fo:background-color="#00B050"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3915" style:parent-style-name="DefaultParagraphFont" style:family="text">
      <style:text-properties style:font-name-asian="Calibri" fo:font-weight="bold" style:font-weight-asian="bold" fo:font-size="10pt" style:font-size-asian="10pt"/>
    </style:style>
    <style:style style:name="TableCell3916" style:family="table-cell">
      <style:table-cell-properties fo:border="0.0069in solid #000000" fo:background-color="#00B050" style:vertical-align="middle" fo:padding-top="0in" fo:padding-left="0.075in" fo:padding-bottom="0in" fo:padding-right="0.075in"/>
    </style:style>
    <style:style style:name="P3917" style:parent-style-name="Normal" style:family="paragraph">
      <style:paragraph-properties fo:widows="0" fo:orphans="0" fo:text-align="center"/>
    </style:style>
    <style:style style:name="T3918" style:parent-style-name="DefaultParagraphFont" style:family="text">
      <style:text-properties style:font-name-asian="Calibri" fo:font-weight="bold" style:font-weight-asian="bold" fo:font-size="10pt" style:font-size-asian="10pt"/>
    </style:style>
    <style:style style:name="P3919" style:parent-style-name="Normal" style:family="paragraph">
      <style:paragraph-properties fo:widows="0" fo:orphans="0" fo:text-align="center"/>
      <style:text-properties style:font-name-asian="Calibri" fo:font-weight="bold" style:font-weight-asian="bold" fo:font-size="10pt" style:font-size-asian="10pt"/>
    </style:style>
    <style:style style:name="TableRow3920" style:family="table-row">
      <style:table-row-properties style:min-row-height="0.0138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style:font-name-asian="Calibri"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style:font-name-asian="Calibri" fo:font-size="11pt" style:font-size-asian="11pt"/>
    </style:style>
    <style:style style:name="P3925" style:parent-style-name="Normal" style:family="paragraph">
      <style:paragraph-properties fo:widows="0" fo:orphans="0"/>
      <style:text-properties style:font-name-asian="Calibri" fo:font-size="11pt" style:font-size-asian="11pt"/>
    </style:style>
    <style:style style:name="P3926" style:parent-style-name="Normal" style:family="paragraph">
      <style:paragraph-properties fo:widows="0" fo:orphans="0"/>
      <style:text-properties style:font-name-asian="Calibri"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name-asian="Calibri" fo:font-size="11pt" style:font-size-asian="11pt"/>
    </style:style>
    <style:style style:name="P39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3930" style:parent-style-name="Normal" style:family="paragraph">
      <style:paragraph-properties fo:widows="0" fo:orphans="0"/>
    </style:style>
    <style:style style:name="T3931" style:parent-style-name="DefaultParagraphFont" style:family="text">
      <style:text-properties style:font-name-asian="Calibri" fo:font-weight="bold" style:font-weight-asian="bold" fo:font-size="11pt" style:font-size-asian="11pt"/>
    </style:style>
    <style:style style:name="T3932" style:parent-style-name="DefaultParagraphFont" style:family="text">
      <style:text-properties style:font-name-asian="Calibri" fo:font-size="11pt" style:font-size-asian="11pt"/>
    </style:style>
    <style:style style:name="T3933" style:parent-style-name="DefaultParagraphFont" style:family="text">
      <style:text-properties style:font-name-asian="Calibri" fo:font-size="11pt" style:font-size-asian="11pt"/>
    </style:style>
    <style:style style:name="P3934" style:parent-style-name="Normal" style:family="paragraph">
      <style:paragraph-properties fo:widows="0" fo:orphans="0"/>
      <style:text-properties style:font-name-asian="Calibri" fo:font-weight="bold" style:font-weight-asian="bold" fo:font-size="11pt" style:font-size-asian="11pt"/>
    </style:style>
    <style:style style:name="P3935" style:parent-style-name="Normal" style:family="paragraph">
      <style:paragraph-properties fo:widows="0" fo:orphans="0"/>
      <style:text-properties style:font-name-asian="Calibri" fo:font-weight="bold" style:font-weight-asian="bold" fo:font-size="11pt" style:font-size-asian="11pt"/>
    </style:style>
    <style:style style:name="P3936" style:parent-style-name="Normal" style:family="paragraph">
      <style:paragraph-properties fo:widows="0" fo:orphans="0"/>
      <style:text-properties style:font-name-asian="Calibri" fo:font-size="11pt" style:font-size-asian="11pt"/>
    </style:style>
    <style:style style:name="P3937" style:parent-style-name="Normal" style:family="paragraph">
      <style:paragraph-properties fo:widows="0" fo:orphans="0"/>
      <style:text-properties style:font-name-asian="Calibri" fo:font-size="11pt" style:font-size-asian="11pt"/>
    </style:style>
    <style:style style:name="P3938" style:parent-style-name="Normal" style:family="paragraph">
      <style:paragraph-properties fo:widows="0" fo:orphans="0"/>
      <style:text-properties style:font-name-asian="Calibri" fo:font-style="italic" style:font-style-asian="italic" fo:font-size="11pt" style:font-size-asian="11pt"/>
    </style:style>
    <style:style style:name="P3939" style:parent-style-name="Normal" style:family="paragraph">
      <style:paragraph-properties fo:widows="0" fo:orphans="0"/>
      <style:text-properties style:font-name-asian="Calibri" fo:font-style="italic" style:font-style-asian="italic" fo:font-size="11pt" style:font-size-asian="11pt"/>
    </style:style>
    <style:style style:name="P3940" style:parent-style-name="Normal" style:family="paragraph">
      <style:paragraph-properties fo:widows="0" fo:orphans="0"/>
    </style:style>
    <style:style style:name="T3941" style:parent-style-name="DefaultParagraphFont" style:family="text">
      <style:text-properties style:font-name-asian="Calibri" style:font-style-complex="italic" fo:font-size="11pt" style:font-size-asian="11pt"/>
    </style:style>
    <style:style style:name="T3942" style:parent-style-name="DefaultParagraphFont" style:family="text">
      <style:text-properties style:font-name-asian="Calibri" fo:font-size="11pt" style:font-size-asian="11pt"/>
    </style:style>
    <style:style style:name="T394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944" style:parent-style-name="DefaultParagraphFont" style:family="text">
      <style:text-properties style:font-name-asian="Calibri" fo:font-size="11pt" style:font-size-asian="11pt"/>
    </style:style>
    <style:style style:name="T3945" style:parent-style-name="DefaultParagraphFont" style:family="text">
      <style:text-properties style:font-name-asian="Calibri" style:font-style-complex="italic" fo:font-size="11pt" style:font-size-asian="11pt"/>
    </style:style>
    <style:style style:name="T3946" style:parent-style-name="DefaultParagraphFont" style:family="text">
      <style:text-properties style:font-name-asian="Calibri" style:font-style-complex="italic"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style:font-name-asian="Calibri"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style:font-name-asian="Calibri" fo:font-size="11pt" style:font-size-asian="11pt"/>
    </style:style>
    <style:style style:name="TableCell3952" style:family="table-cell">
      <style:table-cell-properties fo:border-top="0.0069in solid #000000" fo:border-left="0.0069in solid #000000" fo:border-bottom="none" fo:border-right="0.0069in solid #000000" fo:padding-top="0in" fo:padding-left="0.075in" fo:padding-bottom="0in" fo:padding-right="0.075in"/>
    </style:style>
    <style:style style:name="P3953" style:parent-style-name="Normal" style:family="paragraph">
      <style:paragraph-properties fo:widows="0" fo:orphans="0"/>
      <style:text-properties style:font-name-asian="Calibri" fo:font-size="11pt" style:font-size-asian="11pt"/>
    </style:style>
    <style:style style:name="P3954" style:parent-style-name="Normal" style:family="paragraph">
      <style:paragraph-properties fo:widows="0" fo:orphans="0"/>
      <style:text-properties style:font-name-asian="Calibri" fo:font-size="11pt" style:font-size-asian="11pt"/>
    </style:style>
    <style:style style:name="TableCell3955" style:family="table-cell">
      <style:table-cell-properties fo:border-top="0.0069in solid #000000" fo:border-left="0.0069in solid #000000" fo:border-bottom="none" fo:border-right="0.0069in solid #000000" fo:padding-top="0in" fo:padding-left="0.075in" fo:padding-bottom="0in" fo:padding-right="0.075in"/>
    </style:style>
    <style:style style:name="P3956" style:parent-style-name="Normal" style:family="paragraph">
      <style:paragraph-properties fo:widows="0" fo:orphans="0"/>
      <style:text-properties style:font-name-asian="Calibri"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style:font-name-asian="Calibri" fo:font-size="11pt" style:font-size-asian="11pt"/>
    </style:style>
    <style:style style:name="TableRow3959" style:family="table-row">
      <style:table-row-properties style:min-row-height="0.0138in" style:use-optimal-row-height="false"/>
    </style:style>
    <style:style style:name="P3960" style:parent-style-name="Normal" style:family="paragraph">
      <style:paragraph-properties fo:widows="0" fo:orphans="0"/>
      <style:text-properties style:font-name-asian="Calibri" fo:font-size="11pt" style:font-size-asian="11pt"/>
    </style:style>
    <style:style style:name="P3961" style:parent-style-name="Normal" style:family="paragraph">
      <style:paragraph-properties fo:widows="0" fo:orphans="0"/>
      <style:text-properties style:font-name-asian="Calibri" fo:font-size="11pt" style:font-size-asian="11pt"/>
    </style:style>
    <style:style style:name="P3962" style:parent-style-name="Normal" style:family="paragraph">
      <style:paragraph-properties fo:widows="0" fo:orphans="0"/>
      <style:text-properties style:font-name-asian="Calibri" fo:font-size="11pt" style:font-size-asian="11pt"/>
    </style:style>
    <style:style style:name="P3963" style:parent-style-name="Normal" style:family="paragraph">
      <style:paragraph-properties fo:widows="0" fo:orphans="0"/>
      <style:text-properties style:font-name-asian="Calibri" fo:font-size="11pt" style:font-size-asian="11pt"/>
    </style:style>
    <style:style style:name="P3964" style:parent-style-name="Normal" style:family="paragraph">
      <style:paragraph-properties fo:widows="0" fo:orphans="0"/>
      <style:text-properties style:font-name-asian="Calibri" fo:font-size="11pt" style:font-size-asian="11pt"/>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fo:widows="0" fo:orphans="0"/>
    </style:style>
    <style:style style:name="T3967" style:parent-style-name="DefaultParagraphFont" style:family="text">
      <style:text-properties style:font-name-asian="Calibri" fo:font-size="11pt" style:font-size-asian="11pt"/>
    </style:style>
    <style:style style:name="P3968" style:parent-style-name="Normal" style:family="paragraph">
      <style:paragraph-properties fo:widows="0" fo:orphans="0"/>
    </style:style>
    <style:style style:name="T3969" style:parent-style-name="DefaultParagraphFont" style:family="text">
      <style:text-properties style:font-name-asian="Calibri" fo:font-size="11pt" style:font-size-asian="11pt"/>
    </style:style>
    <style:style style:name="T397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971" style:parent-style-name="DefaultParagraphFont" style:family="text">
      <style:text-properties style:font-name-asian="Calibri" fo:font-size="11pt" style:font-size-asian="11pt"/>
    </style:style>
    <style:style style:name="T397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973" style:parent-style-name="DefaultParagraphFont" style:family="text">
      <style:text-properties style:font-name-asian="Calibri" fo:font-size="11pt" style:font-size-asian="11pt"/>
    </style:style>
    <style:style style:name="T3974" style:parent-style-name="DefaultParagraphFont" style:family="text">
      <style:text-properties style:font-name-asian="Calibri" fo:font-size="11pt" style:font-size-asian="11pt"/>
    </style:style>
    <style:style style:name="T3975" style:parent-style-name="DefaultParagraphFont" style:family="text">
      <style:text-properties style:font-name-asian="Calibri" style:font-weight-complex="bold" fo:font-size="11pt" style:font-size-asian="11pt"/>
    </style:style>
    <style:style style:name="T3976" style:parent-style-name="DefaultParagraphFont" style:family="text">
      <style:text-properties style:font-name-asian="Calibri" fo:font-size="11pt" style:font-size-asian="11pt"/>
    </style:style>
    <style:style style:name="T3977" style:parent-style-name="DefaultParagraphFont" style:family="text">
      <style:text-properties style:font-name-asian="Calibri" fo:font-size="11pt" style:font-size-asian="11pt"/>
    </style:style>
    <style:style style:name="P3978" style:parent-style-name="Normal" style:family="paragraph">
      <style:paragraph-properties fo:widows="0" fo:orphans="0"/>
      <style:text-properties style:font-name-asian="Calibri" fo:font-size="11pt" style:font-size-asian="11pt"/>
    </style:style>
    <style:style style:name="TableCell3979" style:family="table-cell">
      <style:table-cell-properties fo:border-top="none" fo:border-left="0.0069in solid #000000" fo:border-bottom="0.0069in solid #000000" fo:border-right="0.0069in solid #000000" fo:padding-top="0in" fo:padding-left="0.075in" fo:padding-bottom="0in" fo:padding-right="0.075in"/>
    </style:style>
    <style:style style:name="P3980" style:parent-style-name="Normal" style:family="paragraph">
      <style:paragraph-properties fo:widows="0" fo:orphans="0"/>
    </style:style>
    <style:style style:name="T3981" style:parent-style-name="DefaultParagraphFont" style:family="text">
      <style:text-properties style:font-name-asian="Calibri" fo:font-size="11pt" style:font-size-asian="11pt"/>
    </style:style>
    <style:style style:name="T3982" style:parent-style-name="DefaultParagraphFont" style:family="text">
      <style:text-properties style:font-name-asian="Calibri" style:font-weight-complex="bold" fo:font-size="11pt" style:font-size-asian="11pt"/>
    </style:style>
    <style:style style:name="T3983" style:parent-style-name="DefaultParagraphFont" style:family="text">
      <style:text-properties style:font-name-asian="Calibri" fo:font-weight="bold" style:font-weight-asian="bold" style:font-weight-complex="bold" fo:font-size="11pt" style:font-size-asian="11pt"/>
    </style:style>
    <style:style style:name="T3984" style:parent-style-name="DefaultParagraphFont" style:family="text">
      <style:text-properties style:font-name-asian="Calibri" style:font-weight-complex="bold" fo:font-size="11pt" style:font-size-asian="11pt"/>
    </style:style>
    <style:style style:name="T3985" style:parent-style-name="DefaultParagraphFont" style:family="text">
      <style:text-properties style:font-name-asian="Calibri" fo:font-weight="bold" style:font-weight-asian="bold" style:font-weight-complex="bold" fo:font-size="11pt" style:font-size-asian="11pt"/>
    </style:style>
    <style:style style:name="T3986" style:parent-style-name="DefaultParagraphFont" style:family="text">
      <style:text-properties style:font-name-asian="Calibri" fo:font-size="11pt" style:font-size-asian="11pt"/>
    </style:style>
    <style:style style:name="P3987" style:parent-style-name="Normal" style:family="paragraph">
      <style:paragraph-properties fo:widows="0" fo:orphans="0"/>
    </style:style>
    <style:style style:name="T3988" style:parent-style-name="DefaultParagraphFont" style:family="text">
      <style:text-properties style:font-name-asian="Calibri" fo:font-size="11pt" style:font-size-asian="11pt"/>
    </style:style>
    <style:style style:name="T3989" style:parent-style-name="DefaultParagraphFont" style:family="text">
      <style:text-properties style:font-name-asian="Calibri" style:font-weight-complex="bold" fo:font-size="11pt" style:font-size-asian="11pt"/>
    </style:style>
    <style:style style:name="T3990" style:parent-style-name="DefaultParagraphFont" style:family="text">
      <style:text-properties style:font-name-asian="Calibri" fo:font-weight="bold" style:font-weight-asian="bold" style:font-weight-complex="bold" fo:font-size="11pt" style:font-size-asian="11pt"/>
    </style:style>
    <style:style style:name="T3991" style:parent-style-name="DefaultParagraphFont" style:family="text">
      <style:text-properties style:font-name-asian="Calibri" fo:font-size="11pt" style:font-size-asian="11pt"/>
    </style:style>
    <style:style style:name="P3992" style:parent-style-name="Normal" style:family="paragraph">
      <style:paragraph-properties fo:widows="0" fo:orphans="0"/>
      <style:text-properties style:font-name-asian="Calibri" fo:font-size="11pt" style:font-size-asian="11pt"/>
    </style:style>
    <style:style style:name="TableRow3993" style:family="table-row">
      <style:table-row-properties style:min-row-height="0.0138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style:font-name-asian="Calibri"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font-name-asian="Calibri" fo:font-size="11pt" style:font-size-asian="11pt"/>
    </style:style>
    <style:style style:name="P3998" style:parent-style-name="Normal" style:family="paragraph">
      <style:paragraph-properties fo:widows="0" fo:orphans="0"/>
      <style:text-properties style:font-name-asian="Calibri" fo:font-size="11pt" style:font-size-asian="11pt"/>
    </style:style>
    <style:style style:name="P3999" style:parent-style-name="Normal" style:family="paragraph">
      <style:paragraph-properties fo:widows="0" fo:orphans="0"/>
      <style:text-properties style:font-name-asian="Calibri"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style:font-name-asian="Calibri" fo:font-size="11pt" style:font-size-asian="11pt"/>
    </style:style>
    <style:style style:name="P4002" style:parent-style-name="Normal" style:family="paragraph">
      <style:paragraph-properties fo:widows="0" fo:orphans="0"/>
      <style:text-properties style:font-name-asian="Calibri" fo:font-weight="bold" style:font-weight-asian="bold" fo:font-size="11pt" style:font-size-asian="11pt"/>
    </style:style>
    <style:style style:name="P4003" style:parent-style-name="Normal" style:family="paragraph">
      <style:paragraph-properties fo:widows="0" fo:orphans="0"/>
    </style:style>
    <style:style style:name="T4004" style:parent-style-name="DefaultParagraphFont" style:family="text">
      <style:text-properties style:font-name-asian="Calibri" fo:font-weight="bold" style:font-weight-asian="bold" fo:font-size="11pt" style:font-size-asian="11pt"/>
    </style:style>
    <style:style style:name="T4005" style:parent-style-name="DefaultParagraphFont" style:family="text">
      <style:text-properties style:font-name-asian="Calibri" fo:font-size="11pt" style:font-size-asian="11pt"/>
    </style:style>
    <style:style style:name="T4006" style:parent-style-name="DefaultParagraphFont" style:family="text">
      <style:text-properties style:font-name-asian="Calibri" fo:font-size="11pt" style:font-size-asian="11pt"/>
    </style:style>
    <style:style style:name="P4007" style:parent-style-name="Normal" style:family="paragraph">
      <style:paragraph-properties fo:widows="0" fo:orphans="0"/>
    </style:style>
    <style:style style:name="T4008" style:parent-style-name="DefaultParagraphFont" style:family="text">
      <style:text-properties style:font-name-asian="Calibri" fo:font-weight="bold" style:font-weight-asian="bold" fo:font-size="11pt" style:font-size-asian="11pt"/>
    </style:style>
    <style:style style:name="T4009" style:parent-style-name="DefaultParagraphFont" style:family="text">
      <style:text-properties style:font-name-asian="Calibri" fo:font-style="italic" style:font-style-asian="italic" fo:font-size="11pt" style:font-size-asian="11pt"/>
    </style:style>
    <style:style style:name="T4010" style:parent-style-name="DefaultParagraphFont" style:family="text">
      <style:text-properties style:font-name-asian="Calibri"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name-asian="Calibri"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style:font-name-asian="Calibri" fo:font-size="11pt" style:font-size-asian="11pt"/>
    </style:style>
    <style:style style:name="P4015" style:parent-style-name="Normal" style:family="paragraph">
      <style:paragraph-properties fo:widows="0" fo:orphans="0"/>
      <style:text-properties style:font-name-asian="Calibri" fo:font-size="11pt" style:font-size-asian="11pt"/>
    </style:style>
    <style:style style:name="P4016" style:parent-style-name="Normal" style:family="paragraph">
      <style:paragraph-properties fo:widows="0" fo:orphans="0"/>
      <style:text-properties style:font-name-asian="Calibri" fo:font-size="11pt" style:font-size-asian="11pt"/>
    </style:style>
    <style:style style:name="P4017" style:parent-style-name="Normal" style:family="paragraph">
      <style:paragraph-properties fo:widows="0" fo:orphans="0"/>
      <style:text-properties style:font-name-asian="Calibri"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style:font-name-asian="Calibri" fo:font-size="11pt" style:font-size-asian="11pt"/>
    </style:style>
    <style:style style:name="P4020" style:parent-style-name="Normal" style:family="paragraph">
      <style:paragraph-properties fo:widows="0" fo:orphans="0"/>
      <style:text-properties style:font-name-asian="Calibri"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name-asian="Calibri"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style:font-name-asian="Calibri" fo:font-size="11pt" style:font-size-asian="11pt"/>
    </style:style>
    <style:style style:name="TableRow4025" style:family="table-row">
      <style:table-row-properties style:min-row-height="0.177in" style:use-optimal-row-height="false"/>
    </style:style>
    <style:style style:name="P4026" style:parent-style-name="Normal" style:family="paragraph">
      <style:paragraph-properties fo:widows="0" fo:orphans="0"/>
      <style:text-properties style:font-name-asian="Calibri" fo:font-size="11pt" style:font-size-asian="11pt"/>
    </style:style>
    <style:style style:name="P4027" style:parent-style-name="Normal" style:family="paragraph">
      <style:paragraph-properties fo:widows="0" fo:orphans="0"/>
      <style:text-properties style:font-name-asian="Calibri" fo:font-size="11pt" style:font-size-asian="11pt"/>
    </style:style>
    <style:style style:name="P4028" style:parent-style-name="Normal" style:family="paragraph">
      <style:paragraph-properties fo:widows="0" fo:orphans="0"/>
      <style:text-properties style:font-name-asian="Calibri" fo:font-size="11pt" style:font-size-asian="11pt"/>
    </style:style>
    <style:style style:name="P4029" style:parent-style-name="Normal" style:family="paragraph">
      <style:paragraph-properties fo:widows="0" fo:orphans="0"/>
      <style:text-properties style:font-name-asian="Calibri" fo:font-size="11pt" style:font-size-asian="11pt"/>
    </style:style>
    <style:style style:name="P4030" style:parent-style-name="Normal" style:family="paragraph">
      <style:paragraph-properties fo:widows="0" fo:orphans="0"/>
      <style:text-properties style:font-name-asian="Calibri" fo:font-size="11pt" style:font-size-asian="11pt"/>
    </style:style>
    <style:style style:name="TableCell4031" style:family="table-cell">
      <style:table-cell-properties fo:border-top="none" fo:border-left="0.0069in solid #000000" fo:border-bottom="0.0069in solid #000000" fo:border-right="0.0069in solid #000000" fo:padding-top="0in" fo:padding-left="0.075in" fo:padding-bottom="0in" fo:padding-right="0.075in"/>
    </style:style>
    <style:style style:name="P4032" style:parent-style-name="Normal" style:family="paragraph">
      <style:paragraph-properties fo:widows="0" fo:orphans="0"/>
      <style:text-properties style:font-name-asian="Calibri" fo:font-size="11pt" style:font-size-asian="11pt"/>
    </style:style>
    <style:style style:name="P4033" style:parent-style-name="Normal" style:family="paragraph">
      <style:paragraph-properties fo:widows="0" fo:orphans="0"/>
      <style:text-properties style:font-name-asian="Calibri" fo:font-size="11pt" style:font-size-asian="11pt"/>
    </style:style>
    <style:style style:name="P4034" style:parent-style-name="Normal" style:family="paragraph">
      <style:paragraph-properties fo:widows="0" fo:orphans="0"/>
      <style:text-properties style:font-name-asian="Calibri" fo:font-size="11pt" style:font-size-asian="11pt"/>
    </style:style>
    <style:style style:name="P4035" style:parent-style-name="Normal" style:family="paragraph">
      <style:paragraph-properties fo:widows="0" fo:orphans="0"/>
      <style:text-properties style:font-name-asian="Calibri" fo:font-size="11pt" style:font-size-asian="11pt"/>
    </style:style>
    <style:style style:name="TableCell4036" style:family="table-cell">
      <style:table-cell-properties fo:border-top="none" fo:border-left="0.0069in solid #000000" fo:border-bottom="0.0069in solid #000000" fo:border-right="0.0069in solid #000000" fo:padding-top="0in" fo:padding-left="0.075in" fo:padding-bottom="0in" fo:padding-right="0.075in"/>
    </style:style>
    <style:style style:name="P4037" style:parent-style-name="Normal" style:family="paragraph">
      <style:paragraph-properties fo:widows="0" fo:orphans="0"/>
      <style:text-properties style:font-name-asian="Calibri" fo:font-size="11pt" style:font-size-asian="11pt"/>
    </style:style>
    <style:style style:name="P4038" style:parent-style-name="Normal" style:family="paragraph">
      <style:paragraph-properties fo:widows="0" fo:orphans="0"/>
      <style:text-properties style:font-name-asian="Calibri" fo:font-size="11pt" style:font-size-asian="11pt"/>
    </style:style>
    <style:style style:name="P4039" style:parent-style-name="Normal" style:family="paragraph">
      <style:paragraph-properties fo:widows="0" fo:orphans="0"/>
      <style:text-properties style:font-name-asian="Calibri" fo:font-size="11pt" style:font-size-asian="11pt"/>
    </style:style>
    <style:style style:name="P4040" style:parent-style-name="Normal" style:family="paragraph">
      <style:paragraph-properties fo:widows="0" fo:orphans="0"/>
      <style:text-properties style:font-name-asian="Calibri" fo:font-size="11pt" style:font-size-asian="11pt"/>
    </style:style>
    <style:style style:name="TableRow4041" style:family="table-row">
      <style:table-row-properties style:min-row-height="0.0159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style:font-name-asian="Calibri"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name-asian="Calibri" fo:font-size="11pt" style:font-size-asian="11pt"/>
    </style:style>
    <style:style style:name="P4046" style:parent-style-name="Normal" style:family="paragraph">
      <style:paragraph-properties fo:widows="0" fo:orphans="0"/>
      <style:text-properties style:font-name-asian="Calibri" fo:font-size="11pt" style:font-size-asian="11pt"/>
    </style:style>
    <style:style style:name="P4047" style:parent-style-name="Normal" style:family="paragraph">
      <style:paragraph-properties fo:widows="0" fo:orphans="0"/>
      <style:text-properties style:font-name-asian="Calibri"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name-asian="Calibri" fo:font-weight="bold" style:font-weight-asian="bold"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style:font-name-asian="Calibri"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font-name-asian="Calibri" fo:font-size="11pt" style:font-size-asian="11pt"/>
    </style:style>
    <style:style style:name="P4054" style:parent-style-name="Normal" style:family="paragraph">
      <style:paragraph-properties fo:widows="0" fo:orphans="0"/>
      <style:text-properties style:font-name-asian="Calibri" fo:font-size="11pt" style:font-size-asian="11pt"/>
    </style:style>
    <style:style style:name="P4055" style:parent-style-name="Normal" style:family="paragraph">
      <style:paragraph-properties fo:widows="0" fo:orphans="0"/>
      <style:text-properties style:font-name-asian="Calibri"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style:font-name-asian="Calibri" fo:font-size="11pt" style:font-size-asian="11pt"/>
    </style:style>
    <style:style style:name="TableRow4058" style:family="table-row">
      <style:table-row-properties style:min-row-height="0.0159in"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name-asian="Calibri"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name-asian="Calibri" fo:font-size="11pt" style:font-size-asian="11pt"/>
    </style:style>
    <style:style style:name="P4063" style:parent-style-name="Normal" style:family="paragraph">
      <style:paragraph-properties fo:widows="0" fo:orphans="0"/>
      <style:text-properties style:font-name-asian="Calibri" fo:font-size="11pt" style:font-size-asian="11pt"/>
    </style:style>
    <style:style style:name="P4064" style:parent-style-name="Normal" style:family="paragraph">
      <style:paragraph-properties fo:widows="0" fo:orphans="0"/>
      <style:text-properties style:font-name-asian="Calibri"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name-asian="Calibri" fo:font-weight="bold" style:font-weight-asian="bold"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style:font-name-asian="Calibri"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name-asian="Calibri" fo:font-size="11pt" style:font-size-asian="11pt"/>
    </style:style>
    <style:style style:name="P4071" style:parent-style-name="Normal" style:family="paragraph">
      <style:paragraph-properties fo:widows="0" fo:orphans="0"/>
      <style:text-properties style:font-name-asian="Calibri" fo:font-size="11pt" style:font-size-asian="11pt"/>
    </style:style>
    <style:style style:name="P4072" style:parent-style-name="Normal" style:family="paragraph">
      <style:paragraph-properties fo:widows="0" fo:orphans="0"/>
      <style:text-properties style:font-name-asian="Calibri"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name-asian="Calibri" fo:font-size="11pt" style:font-size-asian="11pt"/>
    </style:style>
    <style:style style:name="TableRow4075" style:family="table-row">
      <style:table-row-properties style:min-row-height="0.3055in"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style:font-name-asian="Calibri"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name-asian="Calibri" fo:font-size="11pt" style:font-size-asian="11pt"/>
    </style:style>
    <style:style style:name="P4080" style:parent-style-name="Normal" style:family="paragraph">
      <style:paragraph-properties fo:widows="0" fo:orphans="0"/>
      <style:text-properties style:font-name-asian="Calibri" fo:font-size="11pt" style:font-size-asian="11pt"/>
    </style:style>
    <style:style style:name="P4081" style:parent-style-name="Normal" style:family="paragraph">
      <style:paragraph-properties fo:widows="0" fo:orphans="0"/>
    </style:style>
    <style:style style:name="T4082" style:parent-style-name="DefaultParagraphFont" style:family="text">
      <style:text-properties style:font-name-asian="Calibri" fo:font-size="11pt" style:font-size-asian="11pt"/>
    </style:style>
    <style:style style:name="T4083" style:parent-style-name="DefaultParagraphFont" style:family="text">
      <style:text-properties style:font-name-asian="Calibri"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name-asian="Calibri" fo:font-size="11pt" style:font-size-asian="11pt"/>
    </style:style>
    <style:style style:name="P4086" style:parent-style-name="Normal" style:family="paragraph">
      <style:paragraph-properties fo:widows="0" fo:orphans="0"/>
      <style:text-properties style:font-name-asian="Calibri" fo:font-size="11pt" style:font-size-asian="11pt"/>
    </style:style>
    <style:style style:name="P4087" style:parent-style-name="Normal" style:family="paragraph">
      <style:paragraph-properties fo:widows="0" fo:orphans="0"/>
    </style:style>
    <style:style style:name="T4088" style:parent-style-name="DefaultParagraphFont" style:family="text">
      <style:text-properties style:font-name-asian="Calibri" fo:font-weight="bold" style:font-weight-asian="bold" fo:font-size="11pt" style:font-size-asian="11pt"/>
    </style:style>
    <style:style style:name="T4089" style:parent-style-name="DefaultParagraphFont" style:family="text">
      <style:text-properties style:font-name-asian="Calibri" fo:font-size="11pt" style:font-size-asian="11pt"/>
    </style:style>
    <style:style style:name="P4090" style:parent-style-name="Normal" style:family="paragraph">
      <style:paragraph-properties fo:widows="0" fo:orphans="0"/>
    </style:style>
    <style:style style:name="T4091" style:parent-style-name="DefaultParagraphFont" style:family="text">
      <style:text-properties style:font-name-asian="Calibri" fo:font-weight="bold" style:font-weight-asian="bold" fo:font-size="11pt" style:font-size-asian="11pt"/>
    </style:style>
    <style:style style:name="T4092" style:parent-style-name="DefaultParagraphFont" style:family="text">
      <style:text-properties style:font-name-asian="Calibri" fo:font-size="11pt" style:font-size-asian="11pt"/>
    </style:style>
    <style:style style:name="T4093" style:parent-style-name="DefaultParagraphFont" style:family="text">
      <style:text-properties style:font-name-asian="Calibri"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font-name-asian="Calibri"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style>
    <style:style style:name="T4098" style:parent-style-name="DefaultParagraphFont" style:family="text">
      <style:text-properties style:font-name-asian="Calibri" fo:font-size="11pt" style:font-size-asian="11pt"/>
    </style:style>
    <style:style style:name="T4099" style:parent-style-name="DefaultParagraphFont" style:family="text">
      <style:text-properties style:font-name-asian="Calibri" fo:font-size="11pt" style:font-size-asian="11pt"/>
    </style:style>
    <style:style style:name="T4100" style:parent-style-name="DefaultParagraphFont" style:family="text">
      <style:text-properties style:font-name-asian="Calibri" fo:font-size="11pt" style:font-size-asian="11pt"/>
    </style:style>
    <style:style style:name="T410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102" style:parent-style-name="DefaultParagraphFont" style:family="text">
      <style:text-properties style:font-name-asian="Calibri" fo:font-size="11pt" style:font-size-asian="11pt"/>
    </style:style>
    <style:style style:name="TableCell4103" style:family="table-cell">
      <style:table-cell-properties fo:border-top="0.0069in solid #000000" fo:border-left="0.0069in solid #000000" fo:border-bottom="none" fo:border-right="0.0069in solid #000000" fo:padding-top="0in" fo:padding-left="0.075in" fo:padding-bottom="0in" fo:padding-right="0.075in"/>
    </style:style>
    <style:style style:name="P4104"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105" style:parent-style-name="Normal" style:family="paragraph">
      <style:paragraph-properties fo:widows="0" fo:orphans="0"/>
      <style:text-properties style:font-name-asian="Calibri" fo:font-size="11pt" style:font-size-asian="11pt"/>
    </style:style>
    <style:style style:name="TableCell4106" style:family="table-cell">
      <style:table-cell-properties fo:border-top="0.0069in solid #000000" fo:border-left="0.0069in solid #000000" fo:border-bottom="none" fo:border-right="0.0069in solid #000000" fo:padding-top="0in" fo:padding-left="0.075in" fo:padding-bottom="0in" fo:padding-right="0.075in"/>
    </style:style>
    <style:style style:name="P4107" style:parent-style-name="Normal" style:family="paragraph">
      <style:paragraph-properties fo:widows="0" fo:orphans="0"/>
      <style:text-properties style:font-name-asian="Calibri"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name-asian="Calibri" fo:font-size="11pt" style:font-size-asian="11pt"/>
    </style:style>
    <style:style style:name="TableRow4110" style:family="table-row">
      <style:table-row-properties style:min-row-height="0.0138in" style:use-optimal-row-height="false"/>
    </style:style>
    <style:style style:name="P4111" style:parent-style-name="Normal" style:family="paragraph">
      <style:paragraph-properties fo:widows="0" fo:orphans="0"/>
      <style:text-properties style:font-name-asian="Calibri" fo:font-size="11pt" style:font-size-asian="11pt"/>
    </style:style>
    <style:style style:name="P4112" style:parent-style-name="Normal" style:family="paragraph">
      <style:paragraph-properties fo:widows="0" fo:orphans="0"/>
      <style:text-properties style:font-name-asian="Calibri" fo:font-size="11pt" style:font-size-asian="11pt"/>
    </style:style>
    <style:style style:name="P4113" style:parent-style-name="Normal" style:family="paragraph">
      <style:paragraph-properties fo:widows="0" fo:orphans="0"/>
      <style:text-properties style:font-name-asian="Calibri" fo:font-size="11pt" style:font-size-asian="11pt"/>
    </style:style>
    <style:style style:name="P4114" style:parent-style-name="Normal" style:family="paragraph">
      <style:paragraph-properties fo:widows="0" fo:orphans="0"/>
      <style:text-properties style:font-name-asian="Calibri" fo:font-size="11pt" style:font-size-asian="11pt"/>
    </style:style>
    <style:style style:name="P4115" style:parent-style-name="Normal" style:family="paragraph">
      <style:paragraph-properties fo:widows="0" fo:orphans="0"/>
      <style:text-properties style:font-name-asian="Calibri" fo:font-size="11pt" style:font-size-asian="11pt"/>
    </style:style>
    <style:style style:name="TableCell4116" style:family="table-cell">
      <style:table-cell-properties fo:border-top="none" fo:border-left="0.0069in solid #000000" fo:border-bottom="0.0069in solid #000000" fo:border-right="0.0069in solid #000000" fo:padding-top="0in" fo:padding-left="0.075in" fo:padding-bottom="0in" fo:padding-right="0.075in"/>
    </style:style>
    <style:style style:name="P4117" style:parent-style-name="Normal" style:family="paragraph">
      <style:paragraph-properties fo:widows="0" fo:orphans="0"/>
    </style:style>
    <style:style style:name="T411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19" style:parent-style-name="DefaultParagraphFont" style:family="text">
      <style:text-properties style:font-name-asian="Calibri" fo:font-size="11pt" style:font-size-asian="11pt"/>
    </style:style>
    <style:style style:name="T4120" style:parent-style-name="DefaultParagraphFont" style:family="text">
      <style:text-properties style:font-name-asian="Calibri" fo:font-size="11pt" style:font-size-asian="11pt"/>
    </style:style>
    <style:style style:name="TableCell4121" style:family="table-cell">
      <style:table-cell-properties fo:border-top="none" fo:border-left="0.0069in solid #000000" fo:border-bottom="0.0069in solid #000000" fo:border-right="0.0069in solid #000000" fo:padding-top="0in" fo:padding-left="0.075in" fo:padding-bottom="0in" fo:padding-right="0.075in"/>
    </style:style>
    <style:style style:name="P4122" style:parent-style-name="Normal" style:family="paragraph">
      <style:paragraph-properties fo:widows="0" fo:orphans="0"/>
      <style:text-properties style:font-name-asian="Calibri" fo:font-size="11pt" style:font-size-asian="11pt"/>
    </style:style>
    <style:style style:name="P4123" style:parent-style-name="Normal" style:family="paragraph">
      <style:paragraph-properties fo:widows="0" fo:orphans="0"/>
      <style:text-properties style:font-name-asian="Calibri" fo:font-size="11pt" style:font-size-asian="11pt"/>
    </style:style>
    <style:style style:name="P4124" style:parent-style-name="Normal" style:family="paragraph">
      <style:paragraph-properties fo:widows="0" fo:orphans="0"/>
      <style:text-properties style:font-name-asian="Calibri" fo:font-size="11pt" style:font-size-asian="11pt"/>
    </style:style>
    <style:style style:name="TableRow4125" style:family="table-row">
      <style:table-row-properties style:min-row-height="0.0138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style:font-name-asian="Calibri"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style:font-name-asian="Calibri" fo:font-size="11pt" style:font-size-asian="11pt"/>
    </style:style>
    <style:style style:name="P4130" style:parent-style-name="Normal" style:family="paragraph">
      <style:paragraph-properties fo:widows="0" fo:orphans="0"/>
      <style:text-properties style:font-name-asian="Calibri" fo:font-size="11pt" style:font-size-asian="11pt"/>
    </style:style>
    <style:style style:name="P4131" style:parent-style-name="Normal" style:family="paragraph">
      <style:paragraph-properties fo:widows="0" fo:orphans="0"/>
    </style:style>
    <style:style style:name="T4132" style:parent-style-name="DefaultParagraphFont" style:family="text">
      <style:text-properties style:font-name-asian="Calibri"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style:font-name-asian="Calibri" fo:font-size="11pt" style:font-size-asian="11pt"/>
    </style:style>
    <style:style style:name="P4135" style:parent-style-name="Normal" style:family="paragraph">
      <style:paragraph-properties fo:widows="0" fo:orphans="0"/>
      <style:text-properties style:font-name-asian="Calibri" fo:font-size="11pt" style:font-size-asian="11pt"/>
    </style:style>
    <style:style style:name="P4136" style:parent-style-name="Normal" style:family="paragraph">
      <style:paragraph-properties fo:widows="0" fo:orphans="0"/>
    </style:style>
    <style:style style:name="T4137" style:parent-style-name="DefaultParagraphFont" style:family="text">
      <style:text-properties style:font-name-asian="Calibri" fo:font-weight="bold" style:font-weight-asian="bold" fo:font-size="11pt" style:font-size-asian="11pt"/>
    </style:style>
    <style:style style:name="T4138" style:parent-style-name="DefaultParagraphFont" style:family="text">
      <style:text-properties style:font-name-asian="Calibri" fo:font-size="11pt" style:font-size-asian="11pt"/>
    </style:style>
    <style:style style:name="T4139" style:parent-style-name="DefaultParagraphFont" style:family="text">
      <style:text-properties style:font-name-asian="Calibri" fo:font-size="11pt" style:font-size-asian="11pt"/>
    </style:style>
    <style:style style:name="P4140" style:parent-style-name="Normal" style:family="paragraph">
      <style:paragraph-properties fo:widows="0" fo:orphans="0"/>
      <style:text-properties style:font-name-asian="Calibri" fo:font-size="11pt" style:font-size-asian="11pt"/>
    </style:style>
    <style:style style:name="P4141" style:parent-style-name="Normal" style:family="paragraph">
      <style:paragraph-properties fo:widows="0" fo:orphans="0"/>
      <style:text-properties style:font-name-asian="Calibri" fo:font-size="11pt" style:font-size-asian="11pt"/>
    </style:style>
    <style:style style:name="P4142" style:parent-style-name="Normal" style:family="paragraph">
      <style:paragraph-properties fo:widows="0" fo:orphans="0"/>
      <style:text-properties style:font-name-asian="Calibri" fo:font-size="11pt" style:font-size-asian="11pt"/>
    </style:style>
    <style:style style:name="P4143" style:parent-style-name="Normal" style:family="paragraph">
      <style:paragraph-properties fo:widows="0" fo:orphans="0"/>
      <style:text-properties style:font-name-asian="Calibri" fo:font-size="11pt" style:font-size-asian="11pt"/>
    </style:style>
    <style:style style:name="P4144" style:parent-style-name="Normal" style:family="paragraph">
      <style:paragraph-properties fo:widows="0" fo:orphans="0"/>
    </style:style>
    <style:style style:name="T4145" style:parent-style-name="DefaultParagraphFont" style:family="text">
      <style:text-properties style:font-name-asian="Calibri" fo:font-style="italic" style:font-style-asian="italic"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font-name-asian="Calibri"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font-name-asian="Calibri" fo:font-size="11pt" style:font-size-asian="11pt"/>
    </style:style>
    <style:style style:name="TableCell4150" style:family="table-cell">
      <style:table-cell-properties fo:border-top="0.0069in solid #000000" fo:border-left="0.0069in solid #000000" fo:border-bottom="none" fo:border-right="0.0069in solid #000000" fo:padding-top="0in" fo:padding-left="0.075in" fo:padding-bottom="0in" fo:padding-right="0.075in"/>
    </style:style>
    <style:style style:name="P4151" style:parent-style-name="Normal" style:family="paragraph">
      <style:paragraph-properties fo:widows="0" fo:orphans="0"/>
      <style:text-properties style:font-name-asian="Calibri" fo:font-size="11pt" style:font-size-asian="11pt"/>
    </style:style>
    <style:style style:name="P4152" style:parent-style-name="Normal" style:family="paragraph">
      <style:paragraph-properties fo:widows="0" fo:orphans="0"/>
      <style:text-properties style:font-name-asian="Calibri" fo:font-size="11pt" style:font-size-asian="11pt"/>
    </style:style>
    <style:style style:name="TableCell4153" style:family="table-cell">
      <style:table-cell-properties fo:border-top="0.0069in solid #000000" fo:border-left="0.0069in solid #000000" fo:border-bottom="none" fo:border-right="0.0069in solid #000000" fo:padding-top="0in" fo:padding-left="0.075in" fo:padding-bottom="0in" fo:padding-right="0.075in"/>
    </style:style>
    <style:style style:name="P4154" style:parent-style-name="Normal" style:family="paragraph">
      <style:paragraph-properties fo:widows="0" fo:orphans="0"/>
      <style:text-properties style:font-name-asian="Calibri"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style:font-name-asian="Calibri" fo:font-size="11pt" style:font-size-asian="11pt"/>
    </style:style>
    <style:style style:name="TableRow4157" style:family="table-row">
      <style:table-row-properties style:min-row-height="0.0138in" style:use-optimal-row-height="false"/>
    </style:style>
    <style:style style:name="P4158" style:parent-style-name="Normal" style:family="paragraph">
      <style:paragraph-properties fo:widows="0" fo:orphans="0"/>
      <style:text-properties style:font-name-asian="Calibri" fo:font-size="11pt" style:font-size-asian="11pt"/>
    </style:style>
    <style:style style:name="P4159" style:parent-style-name="Normal" style:family="paragraph">
      <style:paragraph-properties fo:widows="0" fo:orphans="0"/>
      <style:text-properties style:font-name-asian="Calibri" fo:font-size="11pt" style:font-size-asian="11pt"/>
    </style:style>
    <style:style style:name="P4160" style:parent-style-name="Normal" style:family="paragraph">
      <style:paragraph-properties fo:widows="0" fo:orphans="0"/>
      <style:text-properties style:font-name-asian="Calibri" fo:font-size="11pt" style:font-size-asian="11pt"/>
    </style:style>
    <style:style style:name="P4161" style:parent-style-name="Normal" style:family="paragraph">
      <style:paragraph-properties fo:widows="0" fo:orphans="0"/>
      <style:text-properties style:font-name-asian="Calibri" fo:font-size="11pt" style:font-size-asian="11pt"/>
    </style:style>
    <style:style style:name="P4162" style:parent-style-name="Normal" style:family="paragraph">
      <style:paragraph-properties fo:widows="0" fo:orphans="0"/>
      <style:text-properties style:font-name-asian="Calibri" fo:font-size="11pt" style:font-size-asian="11pt"/>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widows="0" fo:orphans="0"/>
      <style:text-properties style:font-name-asian="Calibri" fo:font-size="11pt" style:font-size-asian="11pt"/>
    </style:style>
    <style:style style:name="P4165" style:parent-style-name="Normal" style:family="paragraph">
      <style:paragraph-properties fo:widows="0" fo:orphans="0"/>
      <style:text-properties style:font-name-asian="Calibri" fo:font-size="11pt" style:font-size-asian="11pt"/>
    </style:style>
    <style:style style:name="P4166" style:parent-style-name="Normal" style:family="paragraph">
      <style:paragraph-properties fo:widows="0" fo:orphans="0"/>
      <style:text-properties style:font-name-asian="Calibri" fo:font-size="11pt" style:font-size-asian="11pt"/>
    </style:style>
    <style:style style:name="TableCell4167" style:family="table-cell">
      <style:table-cell-properties fo:border-top="none" fo:border-left="0.0069in solid #000000" fo:border-bottom="0.0069in solid #000000" fo:border-right="0.0069in solid #000000" fo:padding-top="0in" fo:padding-left="0.075in" fo:padding-bottom="0in" fo:padding-right="0.075in"/>
    </style:style>
    <style:style style:name="P4168" style:parent-style-name="Normal" style:family="paragraph">
      <style:paragraph-properties fo:widows="0" fo:orphans="0"/>
      <style:text-properties style:font-name-asian="Calibri" fo:font-size="11pt" style:font-size-asian="11pt"/>
    </style:style>
    <style:style style:name="P4169" style:parent-style-name="Normal" style:family="paragraph">
      <style:paragraph-properties fo:widows="0" fo:orphans="0"/>
      <style:text-properties style:font-name-asian="Calibri" fo:font-size="11pt" style:font-size-asian="11pt"/>
    </style:style>
    <style:style style:name="TableRow4170" style:family="table-row">
      <style:table-row-properties style:min-row-height="0.0138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style:font-name-asian="Calibri"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name-asian="Calibri" fo:font-size="11pt" style:font-size-asian="11pt"/>
    </style:style>
    <style:style style:name="P4175" style:parent-style-name="Normal" style:family="paragraph">
      <style:paragraph-properties fo:widows="0" fo:orphans="0"/>
      <style:text-properties style:font-name-asian="Calibri" fo:font-size="11pt" style:font-size-asian="11pt"/>
    </style:style>
    <style:style style:name="P4176" style:parent-style-name="Normal" style:family="paragraph">
      <style:paragraph-properties fo:widows="0" fo:orphans="0"/>
    </style:style>
    <style:style style:name="T4177" style:parent-style-name="DefaultParagraphFont" style:family="text">
      <style:text-properties style:font-name-asian="Calibri"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style:font-name-asian="Calibri" fo:font-size="11pt" style:font-size-asian="11pt"/>
    </style:style>
    <style:style style:name="P4180" style:parent-style-name="Normal" style:family="paragraph">
      <style:paragraph-properties fo:widows="0" fo:orphans="0"/>
      <style:text-properties style:font-name-asian="Calibri" fo:font-size="11pt" style:font-size-asian="11pt"/>
    </style:style>
    <style:style style:name="P4181" style:parent-style-name="Normal" style:family="paragraph">
      <style:paragraph-properties fo:widows="0" fo:orphans="0"/>
    </style:style>
    <style:style style:name="T4182" style:parent-style-name="DefaultParagraphFont" style:family="text">
      <style:text-properties style:font-name-asian="Calibri" fo:font-weight="bold" style:font-weight-asian="bold" fo:font-size="11pt" style:font-size-asian="11pt"/>
    </style:style>
    <style:style style:name="T4183" style:parent-style-name="DefaultParagraphFont" style:family="text">
      <style:text-properties style:font-name-asian="Calibri" fo:font-size="11pt" style:font-size-asian="11pt"/>
    </style:style>
    <style:style style:name="T4184" style:parent-style-name="DefaultParagraphFont" style:family="text">
      <style:text-properties style:font-name-asian="Calibri" fo:font-size="11pt" style:font-size-asian="11pt"/>
    </style:style>
    <style:style style:name="P4185" style:parent-style-name="Normal" style:family="paragraph">
      <style:paragraph-properties fo:widows="0" fo:orphans="0"/>
    </style:style>
    <style:style style:name="T4186" style:parent-style-name="DefaultParagraphFont" style:family="text">
      <style:text-properties style:font-name-asian="Calibri" fo:font-weight="bold" style:font-weight-asian="bold" fo:font-size="11pt" style:font-size-asian="11pt"/>
    </style:style>
    <style:style style:name="T4187" style:parent-style-name="DefaultParagraphFont" style:family="text">
      <style:text-properties style:font-name-asian="Calibri"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style:font-name-asian="Calibri"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style:font-name-asian="Calibri" fo:font-size="11pt" style:font-size-asian="11pt"/>
    </style:style>
    <style:style style:name="TableCell4192" style:family="table-cell">
      <style:table-cell-properties fo:border-top="0.0069in solid #000000" fo:border-left="0.0069in solid #000000" fo:border-bottom="none" fo:border-right="0.0069in solid #000000" fo:padding-top="0in" fo:padding-left="0.075in" fo:padding-bottom="0in" fo:padding-right="0.075in"/>
    </style:style>
    <style:style style:name="P4193"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194" style:parent-style-name="Normal" style:family="paragraph">
      <style:paragraph-properties fo:widows="0" fo:orphans="0"/>
      <style:text-properties style:font-name-asian="Calibri" fo:font-size="11pt" style:font-size-asian="11pt"/>
    </style:style>
    <style:style style:name="TableCell4195" style:family="table-cell">
      <style:table-cell-properties fo:border-top="0.0069in solid #000000" fo:border-left="0.0069in solid #000000" fo:border-bottom="none" fo:border-right="0.0069in solid #000000" fo:padding-top="0in" fo:padding-left="0.075in" fo:padding-bottom="0in" fo:padding-right="0.075in"/>
    </style:style>
    <style:style style:name="P4196" style:parent-style-name="Normal" style:family="paragraph">
      <style:paragraph-properties fo:widows="0" fo:orphans="0"/>
      <style:text-properties style:font-name-asian="Calibri"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name-asian="Calibri" fo:font-size="11pt" style:font-size-asian="11pt"/>
    </style:style>
    <style:style style:name="TableRow4199" style:family="table-row">
      <style:table-row-properties style:min-row-height="0.0138in" style:use-optimal-row-height="false"/>
    </style:style>
    <style:style style:name="P4200" style:parent-style-name="Normal" style:family="paragraph">
      <style:paragraph-properties fo:widows="0" fo:orphans="0"/>
      <style:text-properties style:font-name-asian="Calibri" fo:font-size="11pt" style:font-size-asian="11pt"/>
    </style:style>
    <style:style style:name="P4201" style:parent-style-name="Normal" style:family="paragraph">
      <style:paragraph-properties fo:widows="0" fo:orphans="0"/>
      <style:text-properties style:font-name-asian="Calibri" fo:font-size="11pt" style:font-size-asian="11pt"/>
    </style:style>
    <style:style style:name="P4202" style:parent-style-name="Normal" style:family="paragraph">
      <style:paragraph-properties fo:widows="0" fo:orphans="0"/>
      <style:text-properties style:font-name-asian="Calibri" fo:font-size="11pt" style:font-size-asian="11pt"/>
    </style:style>
    <style:style style:name="P4203" style:parent-style-name="Normal" style:family="paragraph">
      <style:paragraph-properties fo:widows="0" fo:orphans="0"/>
      <style:text-properties style:font-name-asian="Calibri" fo:font-size="11pt" style:font-size-asian="11pt"/>
    </style:style>
    <style:style style:name="P4204" style:parent-style-name="Normal" style:family="paragraph">
      <style:paragraph-properties fo:widows="0" fo:orphans="0"/>
      <style:text-properties style:font-name-asian="Calibri" fo:font-size="11pt" style:font-size-asian="11pt"/>
    </style:style>
    <style:style style:name="TableCell4205" style:family="table-cell">
      <style:table-cell-properties fo:border-top="none" fo:border-left="0.0069in solid #000000" fo:border-bottom="0.0069in solid #000000" fo:border-right="0.0069in solid #000000" fo:padding-top="0in" fo:padding-left="0.075in" fo:padding-bottom="0in" fo:padding-right="0.075in"/>
    </style:style>
    <style:style style:name="P4206" style:parent-style-name="Normal" style:family="paragraph">
      <style:paragraph-properties fo:widows="0" fo:orphans="0"/>
    </style:style>
    <style:style style:name="T420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208" style:parent-style-name="DefaultParagraphFont" style:family="text">
      <style:text-properties style:font-name-asian="Calibri" fo:font-size="11pt" style:font-size-asian="11pt"/>
    </style:style>
    <style:style style:name="TableCell4209" style:family="table-cell">
      <style:table-cell-properties fo:border-top="none" fo:border-left="0.0069in solid #000000" fo:border-bottom="0.0069in solid #000000" fo:border-right="0.0069in solid #000000" fo:padding-top="0in" fo:padding-left="0.075in" fo:padding-bottom="0in" fo:padding-right="0.075in"/>
    </style:style>
    <style:style style:name="P4210" style:parent-style-name="Normal" style:family="paragraph">
      <style:paragraph-properties fo:widows="0" fo:orphans="0"/>
      <style:text-properties style:font-name-asian="Calibri" fo:font-size="11pt" style:font-size-asian="11pt"/>
    </style:style>
    <style:style style:name="P4211" style:parent-style-name="Normal" style:family="paragraph">
      <style:paragraph-properties fo:widows="0" fo:orphans="0"/>
      <style:text-properties style:font-name-asian="Calibri" fo:font-size="11pt" style:font-size-asian="11pt"/>
    </style:style>
    <style:style style:name="P4212" style:parent-style-name="Normal" style:family="paragraph">
      <style:paragraph-properties fo:widows="0" fo:orphans="0"/>
      <style:text-properties style:font-name-asian="Calibri" fo:font-size="11pt" style:font-size-asian="11pt"/>
    </style:style>
    <style:style style:name="P4213" style:parent-style-name="Normal" style:family="paragraph">
      <style:paragraph-properties fo:widows="0" fo:orphans="0"/>
      <style:text-properties style:font-name-asian="Calibri"/>
    </style:style>
    <style:style style:name="P4214" style:parent-style-name="Normal" style:family="paragraph">
      <style:paragraph-properties fo:widows="0" fo:orphans="0" fo:text-align="center"/>
    </style:style>
    <style:style style:name="T4215" style:parent-style-name="DefaultParagraphFont" style:family="text">
      <style:text-properties style:font-name-asian="Calibri"/>
    </style:style>
    <style:style style:name="P4216" style:parent-style-name="Normal" style:family="paragraph">
      <style:paragraph-properties fo:text-align="justify"/>
      <style:text-properties fo:font-weight="bold" style:font-weight-asian="bold" fo:font-size="10pt" style:font-size-asian="10pt"/>
    </style:style>
    <style:style style:name="P4217" style:parent-style-name="Normal" style:family="paragraph">
      <style:paragraph-properties fo:text-align="justify"/>
      <style:text-properties fo:font-weight="bold" style:font-weight-asian="bold"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4-15 iki 2013-03-26</text:span></text:p>
      <text:p text:style-name="P7"/>
      <text:p text:style-name="P8"><text:span text:style-name="T9">Įsakymas paskelbtas: Žin. 2009, Nr.<text:s/></text:span><text:a xlink:href="https://www.e-tar.lt/portal/legalAct.html?documentId=TAR.66403E2AD8EA" office:target-frame-name="_top" xlink:show="replace"><text:span text:style-name="T10">97-4106</text:span></text:a><text:span text:style-name="T11">, i. k. 1092020ISAK0004-396</text:span></text:p>
      <text:p text:style-name="P12"/>
      <text:p text:style-name="P13"><text:s/></text:p>
      <text:p text:style-name="P14"><text:span text:style-name="T15"/><text:span text:style-name="T16">LIETUVOS RESPUBLIKOS ŪKIO MINISTRO</text:span></text:p>
      <text:p text:style-name="P17"/>
      <text:p text:style-name="P18"><text:span text:style-name="T19">ĮSAKYMAS</text:span></text:p>
      <text:p text:style-name="P20"><text:span text:style-name="T21">DĖL VP2-1.3-ŪM-03-K PRIEMONĖS „INTELEKTAS LT+“ PROJEKTŲ FINANSAVIMO SĄLYGŲ APRAŠO PATVIRTINIMO</text:span></text:p>
      <text:p text:style-name="P22"/>
      <text:p text:style-name="P23">2009 m. liepos 24 d. Nr. 4-396</text:p>
      <text:p text:style-name="P24">Vilnius</text:p>
      <text:p text:style-name="P25"/>
      <text:p text:style-name="P26"><text:span text:style-name="T27">Vadovaudamasis Projektų administravimo</text:span><text:span text:style-name="T28"><text:s/>ir finansavimo taisyklių, patvirtintų Lietuvos Respublikos Vyriausybės 2007 m. gruodžio 19 d. nutarimu Nr. 1443 (Žin., 2008, Nr.<text:s/></text:span><text:a xlink:href="https://www.e-tar.lt/portal/lt/legalAct/TAR.2C314E38AAA6" office:target-frame-name="_blank" xlink:show="new"><text:span text:style-name="T29">4-132</text:span></text:a><text:span text:style-name="T30">), 18.2 ir 18.3 punktais:</text:span></text:p>
      <text:p text:style-name="P31"><text:span text:style-name="T32">1</text:span><text:span text:style-name="T33">.<text:s/></text:span><text:span text:style-name="T34">Tvirtinu</text:span><text:span text:style-name="T35"><text:s/>VP2-1.3-ŪM-03-K priemonės „Intelektas LT+“ projektų finansavimo sąlygų aprašą (pridedama).</text:span></text:p>
      <text:p text:style-name="P36"><text:span text:style-name="T37">2.</text:span><text:span text:style-name="T38"><text:s/>Neteko galios nuo 2012-04-15</text:span></text:p>
      <text:p text:style-name="P39">Punkto naikinimas:</text:p>
      <text:p text:style-name="P40"><text:span text:style-name="T41">Nr.<text:s/></text:span><text:a xlink:href="https://www.e-tar.lt/portal/legalAct.html?documentId=TAR.F41A83FE8111" office:target-frame-name="_top" xlink:show="replace"><text:span text:style-name="T42">4-332</text:span></text:a><text:span text:style-name="T43">, 2012-04-11</text:span><text:span text:style-name="T44">, Žin. 2012, Nr. 44-2173 (2012-04-14), i. k. 1122020ISAK0004-332</text:span></text:p>
      <text:p text:style-name="Normal"/>
      <text:p text:style-name="P45"/>
      <text:p text:style-name="P46"/>
      <text:p text:style-name="P47"/>
      <text:p text:style-name="P48"><text:span text:style-name="T49">Ūkio ministras</text:span><text:span text:style-name="T50"><text:tab/>Dainius Kreivys</text:span></text:p>
      <text:soft-page-break/>
      <text:p text:style-name="P51"><text:span text:style-name="T52">PATVIRTINTA</text:span></text:p>
      <text:p text:style-name="P53">Lietuvos Respublikos ūkio ministro<text:s/></text:p>
      <text:p text:style-name="P54">2009 m. liepos 24 d. įsakymu Nr. 4-396</text:p>
      <text:p text:style-name="P55"/>
      <text:p text:style-name="P56"><text:span text:style-name="T57">VP2-1.3-ŪM-03-K PRIEMONĖS „INTELEKTAS LT+“ PROJEKTŲ<text:s/></text:span><text:span text:style-name="T58">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P2-1.3-ŪM-03-K priemonės „Intelektas LT+“ projektų finansavimo sąlygų aprašas (toliau – Aprašas) parengtas vadovaujantis 2006 m. liepos 11 d. Tarybos reglamentu (EB) Nr. 1083/2006, nustatanči</text:span><text:span text:style-name="T68">u bendrąsias nuostatas dėl Europos regioninės plėtros fondo, Europos socialinio fondo ir Sanglaudos fondo bei panaikinančiu Reglamentą (EB) Nr. 1260/1999 (OL 2006 L 210, p. 25) (toliau – Tarybos reglamentas Nr. 1083/2006) su paskutiniais pakeitimais, padar</text:span><text:span text:style-name="T69">ytais 2008 m. gruodžio 18 d. Tarybos reglamentu (EB) Nr. 1341/2008 (OL 2008 L 348, p. 19), 2006 m. liepos 5 d. Europos Parlamento ir Tarybos reglamentu (EB) Nr. 1080/2006 dėl Europos regioninės plėtros fondo ir panaikinančiu Reglamentą (EB) Nr. 1783/1999 (</text:span><text:span text:style-name="T70">OL 2006 L 210, p. 1), 2006 m. gruodžio 8 d. Komisijos reglamentu (EB) Nr. 1828/2006, nustatančiu Tarybos reglamento (EB) Nr. 1083/2006, nustatančio bendrąsias nuostatas dėl Europos regioninės plėtros fondo, Europos socialinio fondo ir Sanglaudos fondo ir E</text:span><text:span text:style-name="T71">uropos Parlamento bei Tarybos reglamento (EB) Nr. 1080/2006 dėl Europos regioninės plėtros fondo, įgyvendinimo taisykles (OL 2006 L 371, p. 1), 2008 m. rugpjūčio 6 d. Komisijos reglamentu (EB) Nr. 800/2008, skelbiančiu tam tikrų rūšių pagalbą, suderinama s</text:span><text:span text:style-name="T72">u bendrąja rinka taikant Sutarties 87 ir 88 straipsnius (Bendrasis bendrosios išimties reglamentas) (OL 2008 L 214, p. 3) (toliau – Komisijos Reglamentas Nr. 800/2008),<text:s/></text:span><text:span text:style-name="T73">2007 m. ba</text:span><text:span text:style-name="T74">landžio 26 d. Europos Komisijos sprendimu Nr. K(2007)1808 patvirtinta Lietuvo</text:span><text:span text:style-name="T75">s 2007–2013 metų Europos Sąjungos struktūrinės paramos panaudojimo strategija, 2007 m. liepos 30 d. Europos Komisijos sprendimu Nr. K(2007)3740 patvirtinta Ekonomikos augimo veiksmų programa, Vykdomų pagal Lietuvos 2007–2013 metų Europos Sąjungos struktūri</text:span><text:span text:style-name="T76">nės paramos panaudojimo strategijos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7">117-4789</text:span></text:a><text:span text:style-name="T78">), (toliau – Išlaidų ir finansavimo reikalavimų atitikties<text:s/></text:span><text:span text:style-name="T79">taisyklės</text:span><text:span text:style-name="T80">)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81">4-1</text:span><text:span text:style-name="T82">32</text:span></text:a><text:span text:style-name="T83">), (toliau – Projektų administravimo ir finansavimo taisyklės) nuostatomis, Atsakomybės ir funkcijų paskirstymo tarp institucijų, įgyvendinant Lietuvos 2007–2013 metų Europos Sąjungos struktūrinės paramos panaudojimo strategiją ir veiksmų programas, tais</text:span><text:span text:style-name="T84">yklių, patvirtintų Lietuvos Respublikos Vyriausybės 2007 m. spalio 17 d. nutarimu Nr. 1139 (Žin., 2007, Nr.<text:s/></text:span><text:a xlink:href="https://www.e-tar.lt/portal/lt/legalAct/TAR.003203091F72" office:target-frame-name="_blank" xlink:show="new"><text:span text:style-name="T85">114-4637</text:span></text:a><text:span text:style-name="T86">) (toliau – Atsakomybės ir funkcijų paskirstymo tarp in</text:span><text:span text:style-name="T87">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8">95-3721</text:span></text:a><text:span text:style-name="T89">) (toliau – Nutarimas Nr. 788), Metodiniais nurodymais dėl Projektų finansavimo sąlygų aprašo ir Metodiniais nurodymais vertintojams dėl projektų atitikties bendriesiems Stebėsenos komiteto patvirtintiems projektų atrankos kriterijams vertini</text:span><text:span text:style-name="T90">mo, patvirtintais Lietuvos Respublikos finansų ministro 2008 m. vasario 20 d. įsakymu Nr. 1K-066 (Žin., 2008, Nr.<text:s/></text:span><text:a xlink:href="https://www.e-tar.lt/portal/lt/legalAct/TAR.ACEDA28DBDD1" office:target-frame-name="_blank" xlink:show="new"><text:span text:style-name="T91">23-861</text:span></text:a><text:span text:style-name="T92">, Nr.<text:s/></text:span><text:a xlink:href="https://www.e-tar.lt/portal/lt/legalAct/TAR.72BAF7D393F9" office:target-frame-name="_blank" xlink:show="new"><text:span text:style-name="T93">120-4567</text:span></text:a><text:span text:style-name="T94">).</text:span></text:p>
      <text:p text:style-name="P95"><text:span text:style-name="T96">2</text:span><text:span text:style-name="T97">. Aprašas skirtas pareiškėjams ir institucijoms, kurios atliks projektų vertinimą ir atranką. Finansavimas, skiriamas Ekonomikos augimo veiksmų programos 1 prioriteto „Ūkio konkurencingumui ir ekonomi</text:span><text:span text:style-name="T98">kos augimui skirti moksliniai tyrimai ir technologinė plėtra“ VP2-1.3-ŪM-03-K priemonės „Intelektas LT+“ (toliau – Priemonė) projektams įgyvendinti, yra valstybės pagalba.</text:span></text:p>
      <text:p text:style-name="P99"><text:span text:style-name="T100">3</text:span><text:span text:style-name="T101">. Aprašas nustato valstybės pagalbos teikimo sąlygas, kurios atitinka Komisijos</text:span><text:span text:style-name="T102"><text:s/></text:span><text:soft-page-break/><text:span text:style-name="T103">reglamento (EB) Nr. 800/2008 1 skyriaus bei 2 skyriaus 13 straipsnio nuostatas ir yra suderinamos su bendrąja rinka.<text:s/></text:span></text:p>
      <text:p text:style-name="P104"><text:span text:style-name="T105">4</text:span><text:span text:style-name="T106">. Teikiamo finansavimo forma yra negrąžintina subsidija (dotacija), teikiama nominaliąja verte. Finansavimas yra skiriamas iš Lietuv</text:span><text:span text:style-name="T107">os Respublikos ūkio ministerijos (toliau – Ūkio ministerija) programos (Europos regioninės plėtros fondo) lėšų. Pagal Aprašą planuojama paskirstyti Nutarimo Nr. 788 Priemonės aprašymo dalyje „Finansavimo planas“ numatytą projektams galimą skirti finansavim</text:span><text:span text:style-name="T108">o lėšų sumą. Projektai atrenkami konkurso būdu.</text:span></text:p>
      <text:p text:style-name="P109"><text:span text:style-name="T110">5</text:span><text:span text:style-name="T111">. Apraše vartojamos sąvokos:</text:span></text:p>
      <text:p text:style-name="P112"><text:span text:style-name="T113">Didelė įmonė </text:span><text:span text:style-name="T114">– tai juridinis asmuo, neatitinkantis labai mažos, mažos arba vidutinės įmonės apibrėžimo.</text:span></text:p>
      <text:p text:style-name="P115"><text:span text:style-name="T116">Ilgalaikis materialusis turtas (toliau – materialusis turtas)</text:span><text:span text:style-name="T117"> – turt</text:span><text:span text:style-name="T118">as, kuris teikia privačiam juridiniam asmeniui ekonominės naudos, naudojamas ilgiau nei vienerius metus ir kurio įsigijimo (pasigaminimo) savikaina yra ne mažesnė už privataus juridinio asmens nusistatytą minimalią ilgalaikio materialiojo turto vertę.</text:span></text:p>
      <text:p text:style-name="P119"><text:span text:style-name="T120">La</text:span><text:span text:style-name="T121">bai maža įmonė</text:span><text:span text:style-name="T122"> – taip, kaip apibrėžta Lietuvos Respublikos smulkiojo ir vidutinio verslo plėtros įstatyme (Žin., 1998, Nr.<text:s/></text:span><text:a xlink:href="https://www.e-tar.lt/portal/lt/legalAct/TAR.640D50DB8877" office:target-frame-name="_blank" xlink:show="new"><text:span text:style-name="T123">109-2993</text:span></text:a><text:span text:style-name="T124">; 2007, Nr.<text:s/></text:span><text:a xlink:href="https://www.e-tar.lt/portal/lt/legalAct/TAR.B086BB0EB701" office:target-frame-name="_blank" xlink:show="new"><text:span text:style-name="T125">132-5354</text:span></text:a><text:span text:style-name="T126">).</text:span></text:p>
      <text:p text:style-name="P127"><text:span text:style-name="T128">Maža įmonė</text:span><text:span text:style-name="T129"> – taip, kaip apibrėžta Lietuvos Respublikos smulkiojo ir vidutinio verslo plėtros įstatyme.</text:span></text:p>
      <text:p text:style-name="P130"><text:span text:style-name="T131">Mokslinių tyrimų ir technologinės plėtros (toliau – MTTP) infrastruktūra</text:span><text:span text:style-name="T132"> – ilgala</text:span><text:span text:style-name="T133">ikis materialus ir nematerialus turtas, skirtas privataus juridinio asmens MTTP veiklai vykdyti – laboratorijų, testavimo, validacijos ir pan. infrastruktūra su reikalingais įrengimais, įranga, prietaisais, įrankiais ir įrenginiais.</text:span></text:p>
      <text:p text:style-name="P134"><text:span text:style-name="T135">Nematerialusis turtas</text:span><text:span text:style-name="T136"> – materialios formos neturintis nepiniginis turtas, kuriuo privatus juridinis asmuo disponuoja, kurį naudodamas tikisi gauti tiesioginės ir (arba) netiesioginės ekonominės naudos ir kurio vertė yra ne mažesnė už privataus juridinio asmens nusistatytą mini</text:span><text:span text:style-name="T137">malią nematerialiojo turto vertę.</text:span></text:p>
      <text:p text:style-name="P138"><text:span text:style-name="T139">Patvirtinta metinė finansinė atskaitomybė</text:span><text:span text:style-name="T140"> – pareiškėjo metinės finansinės atskaitomybės dokumentai, patvirtinti Lietuvos Respublikos įstatymų ir juridinio asmens steigimo dokumentų nustatyta tvarka.</text:span></text:p>
      <text:p text:style-name="P141"><text:span text:style-name="T142">Poveikio aplinkai v</text:span><text:span text:style-name="T143">ertinimas</text:span><text:span text:style-name="T144"> – planuojamos ūkinės veiklos galimo poveikio aplinkai nustatymo, apibūdinimo ir įvertinimo procesas, atliekamas Lietuvos Respublikos teisės aktų nustatyta tvarka.</text:span></text:p>
      <text:p text:style-name="P145"><text:span text:style-name="T146">Pradinė investicija</text:span><text:span text:style-name="T147"> – investicija į materialųjį ir nematerialųjį turtą, susijusi<text:s/></text:span><text:span text:style-name="T148">su naujo privataus juridinio asmens kūrimu, esamo privataus juridinio asmens plėtimu.</text:span></text:p>
      <text:p text:style-name="P149"><text:span text:style-name="T150">Vidutinė įmonė</text:span><text:span text:style-name="T151"> – taip, kaip apibrėžta Lietuvos Respublikos smulkiojo ir vidutinio verslo plėtros įstatyme.</text:span></text:p>
      <text:p text:style-name="P152"><text:span text:style-name="T153">Kitos Apraše vartojamos sąvokos atitinka Komisijos reglamente Nr. 800/2008, Tarybos reglamente Nr. 1083/2006, Išlaidų ir finansavimo reikalavimų atitikties<text:s/></text:span><text:span text:style-name="T154">taisyklėse,<text:s/></text:span><text:span text:style-name="T155">Projektų administravimo ir finansavimo taisyklėse, Atsakomybės ir funkcijų paskirstymo t</text:span><text:span text:style-name="T156">arp institucijų taisyklėse ir kituose teisės aktuose vartojamas sąvokas.</text:span></text:p>
      <text:p text:style-name="P157"/>
      <text:p text:style-name="P158"><text:span text:style-name="T159">II</text:span><text:span text:style-name="T160">.<text:s/></text:span><text:span text:style-name="T161">PRIEMONĖS TIKSLAI IR REMIAMOS VEIKLOS</text:span></text:p>
      <text:p text:style-name="P162"/>
      <text:p text:style-name="P163"><text:span text:style-name="T164">6</text:span><text:span text:style-name="T165">. Priemonė prisideda prie Ekonomikos augimo veiksmų programos 1 prioriteto „Ūkio konkurencingumui ir ekonomikos augimui skirti</text:span><text:span text:style-name="T166"><text:s/>moksliniai tyrimai ir technologinė plėtra“ 3 uždavinio „Padidinti MTTP veiklos aktyvumą privačiame sektoriuje“ bei prisideda prie uždavinio „Stiprinti privačią MTTP bazę“ įgyvendinimo. Priemonės tikslas – skatinti įmonių plėtrą ir naujų inovacinių įmonių<text:s/></text:span><text:span text:style-name="T167">steigimąsi investuojant į MTTP infrastruktūros kūrimą ir plėtrą, padedant įmonėms kurti naujas tyrėjų, technikų (laborantų) ir panašaus aukštos kvalifikacijos personalo darbo vietas.</text:span></text:p>
      <text:p text:style-name="P168"><text:span text:style-name="T169">7</text:span><text:span text:style-name="T170">. Pagal Aprašą Priemonės lėšomis finansuojamos Priemonės veiklos – į</text:span><text:span text:style-name="T171">monių pradinės<text:s/></text:span><text:soft-page-break/><text:span text:style-name="T172">investicijos, kuriomis kuriama naujos įmonės ir (ar) kuriama ar plečiama esamos įmonės MTTP infrastruktūra. Jeigu sudėtinga atskirti gamybą nuo MTTP, prie MTTP infrastruktūros taip pat gali būti priskiriamos gerosios gamybos praktikos reikal</text:span><text:span text:style-name="T173">avimus atitinkančios patalpos, kaip nurodyta gerosios gamybos praktikos vadove, bei gerosios laboratorijos praktikos reikalavimus atitinkančios patalpos. Jei nėra nusistovėjusios gerosios gamybos praktikos ar gerosios laboratorijos praktikos, galėtų būti a</text:span><text:span text:style-name="T174">tsižvelgta į projektu kuriamos infrastruktūros specifiškumą, pvz., labai aukšti patalpų švaros, vibracijos ar pan. reikalavimai paprastai būdingi tik aukštųjų technologijų įmonėms.<text:s/></text:span><text:span text:style-name="T175">MTTP<text:s/></text:span><text:span text:style-name="T176">laikomi suplanuoti tyrinėjimai, kuriais siekiama įgyti naujų žinių ir<text:s/></text:span><text:span text:style-name="T177">įgūdžių, kad būtų galima juos panaudoti kuriant naujus produktus, procesus ar paslaugas, arba ženkliai patobulinti esamus produktus, procesus ar paslaugas, bei mokslinių, technologinių, verslo ir kitų žinių bei įgūdžių įgijimas, kombinavimas, formavimas ir</text:span><text:span text:style-name="T178"><text:s/>taikymas naujų, patobulintų ar pagerintų produktų, procesų arba paslaugų realizavimo planams, išdėstymo schemoms ar modeliams sukurti.<text:s/></text:span></text:p>
      <text:p text:style-name="P179"><text:span text:style-name="T180">8</text:span><text:span text:style-name="T181">. Pagal Aprašą projektų įgyvendinimo sėkmė bus matuojama Priemonės įgyvendinimo stebėsenos rodikliais:</text:span></text:p>
      <text:p text:style-name="P182"><text:span text:style-name="T183">8.1</text:span><text:span text:style-name="T184">. Prie</text:span><text:span text:style-name="T185">monės produkto rodikliai:</text:span></text:p>
      <text:p text:style-name="P186"><text:span text:style-name="T187">8.1.1</text:span><text:span text:style-name="T188">. MTTP projektai (MTTP projektai pagal priemonę suprantami kaip sukurta ar išplėtota įmonės MTTP infrastruktūra). Projekto vykdytojas, be šio produkto rodiklio, privalo pasirinkti ir Aprašo 8.1.2 punkte nurodytą produkto ro</text:span><text:span text:style-name="T189">diklį;</text:span></text:p>
      <text:p text:style-name="P190"><text:span text:style-name="T191">8.1.2</text:span><text:span text:style-name="T192">. sukurtos tyrėjų ir pagalbinio personalo darbo vietos (Lietuvos profesijų klasifikatoriuje (LPK-2005) tyrėjai apibrėžti 2 pozicijoje, pagalbinis personalas – 3 pozicijoje).</text:span></text:p>
      <text:p text:style-name="P193"><text:span text:style-name="T194">8.2</text:span><text:span text:style-name="T195">. Priemonės rezultato rodikliai:</text:span></text:p>
      <text:p text:style-name="P196"><text:span text:style-name="T197">8.2.1</text:span><text:span text:style-name="T198">. pritraukta priv</text:span><text:span text:style-name="T199">ačių investicijų. Projekto vykdytojas, be šio rezultato rodiklio, privalo pasirinkti bent vieną Aprašo 8.2.2– 8.2.3 punktuose nurodytų rezultato rodiklių;</text:span></text:p>
      <text:p text:style-name="P200"><text:span text:style-name="T201">8.2.2</text:span><text:span text:style-name="T202">. pareiškėjo MTTP veiklos išlaidų didėjimas per 3 metus po projekto įgyvendinimo, projekto v</text:span><text:span text:style-name="T203">ykdytojas įsipareigoja rodiklio skaitinę reikšmę teikti 3 metus po projekto įgyvendinimo;</text:span></text:p>
      <text:p text:style-name="P204"><text:span text:style-name="T205">8.2.3</text:span><text:span text:style-name="T206">. pareiškėjo sukurtos ilgalaikės tyrėjų ir pagalbinio personalo darbo vietos per 3 metus po projekto įgyvendinimo, projekto vykdytojas įsipareigoja rodiklio<text:s/></text:span><text:span text:style-name="T207">skaitinę reikšmę teikti 3 metus po projekto įgyvendinimo (Lietuvos profesijų klasifikatoriuje (LPK-2005) tyrėjai apibrėžti 2 pozicijoje, pagalbinis personalas – 3 pozicijoje).</text:span></text:p>
      <text:p text:style-name="P208"><text:span text:style-name="T209">9</text:span><text:span text:style-name="T210">. Priemonės stebėsenos rodiklių skaičiavimo metodika pateikiama Aprašo<text:s/></text:span><text:span text:style-name="T211">5 priede.</text:span></text:p>
      <text:p text:style-name="P212"><text:span text:style-name="T213">10</text:span><text:span text:style-name="T214">. Sukurta infrastruktūra negali būti naudojama MTTP veikloms, apimančioms mokslinius tyrimus:</text:span></text:p>
      <text:p text:style-name="P215"><text:span text:style-name="T216">10.1</text:span><text:span text:style-name="T217">. susijusius su žmogaus klonavimu reprodukciniais tikslais;</text:span></text:p>
      <text:p text:style-name="P218"><text:span text:style-name="T219">10.2</text:span><text:span text:style-name="T220">. numatančius keisti žmo</text:span><text:span text:style-name="T221">gaus<text:s/></text:span><text:span text:style-name="T222">genetinį paveldimumą, dėl kurių genetiniai<text:s/></text:span><text:span text:style-name="T223">pokyčiai gali tapti paveldimi. Tyrimai, susiję su lytinių liaukų (gonadų) vėžio gydymu, gali būti finansuojami;</text:span></text:p>
      <text:p text:style-name="P224"><text:span text:style-name="T225">10.3</text:span><text:span text:style-name="T226">. numatančius žmogaus embriono sukūrimą vien tik tyrimo tikslams arba kamieninių ląstelių įsigijimo tikslams, įtraukiant somatinės ląste</text:span><text:span text:style-name="T227">lės branduolio perkėlimą.</text:span></text:p>
      <text:p text:style-name="P228"><text:span text:style-name="T229">11</text:span><text:span text:style-name="T230">. Veiklos išlaidos, taip pat investicijos gamybos, paslaugų teikimo, išskyrus MTTP paslaugas, ar prekybos bazei stiprinti ar pakeisti (angl.<text:s/></text:span><text:span text:style-name="T231">replacement</text:span><text:span text:style-name="T232">), nėra finansuojamos.</text:span></text:p>
      <text:p text:style-name="P233"/>
      <text:p text:style-name="P234"><text:span text:style-name="T235">III</text:span><text:span text:style-name="T236">.<text:s/></text:span><text:span text:style-name="T237">REIKALAVIMAI PAREIŠKĖJAMS IR PROJEK</text:span><text:span text:style-name="T238">TAMS</text:span></text:p>
      <text:p text:style-name="P239"/>
      <text:p text:style-name="P240"><text:span text:style-name="T241">12</text:span><text:span text:style-name="T242">. Tinkamas pareiškėjas yra privatus juridinis asmuo, kuris atitinka visas Tinkamumo finansuoti vertinimo metodikos (Aprašo 2 priedas) (toliau – 2 priedas) 7.1–7.2 punktuose išvardytas sąlygas ir reikalavimus.</text:span></text:p>
      <text:p text:style-name="P243"><text:span text:style-name="T244">13</text:span><text:span text:style-name="T245">. Pareiškėjai, teikdami parai</text:span><text:span text:style-name="T246">škas dėl projekto finansavimo (toliau – paraiška) pagal Priemonę, privalo pateikti Smulkiojo ir vidutinio verslo subjekto statuso deklaraciją, kurios forma patvirtinta Lietuvos Respublikos ūkio ministro 2008 m. kovo 26 d. įsakymu Nr. 4-119<text:s/></text:span><text:soft-page-break/><text:span text:style-name="T247">(Žin., 2008, Nr.</text:span><text:span text:style-name="T248"><text:s/></text:span><text:a xlink:href="https://www.e-tar.lt/portal/lt/legalAct/TAR.91704366F45F" office:target-frame-name="_blank" xlink:show="new"><text:span text:style-name="T249">36-1298</text:span></text:a><text:span text:style-name="T250">) (toliau – Smulkiojo ir vidutinio verslo subjekto deklaracija).<text:s/></text:span></text:p>
      <text:p text:style-name="P251"><text:span text:style-name="T252">14</text:span><text:span text:style-name="T253">. Jeigu pareiškėjas yra priskiriamas didelės įmonės kategorijai, Smulkiojo ir vidutinio<text:s/></text:span><text:span text:style-name="T254">verslo subjekto deklaracija neteikiama.</text:span></text:p>
      <text:p text:style-name="P255"><text:span text:style-name="T256">15</text:span><text:span text:style-name="T257">. Tuo atveju, kai pareiškėjas nėra labai maža, maža, vidutinė įmonė, būtina viešajai įstaigai Lietuvos verslo paramos agentūrai (toliau – LVPA) pateikti skatinamojo pagalbos poveikio įrodymus, kad bus laikomasi</text:span><text:span text:style-name="T258"><text:s/>vieno ar daugiau kriterijų, išvardytų Komisijos reglamento Nr. 800/2008 8 straipsnio 3 dalyje.</text:span></text:p>
      <text:p text:style-name="P259"><text:span text:style-name="T260">16</text:span><text:span text:style-name="T261">. Jeigu nesilaikoma 15 punkte nustatytų reikalavimų, didelės įmonės projektas tampa netinkamas finansuoti ir jam finansavimas neskiriamas.</text:span></text:p>
      <text:p text:style-name="P262"><text:span text:style-name="T263">17</text:span><text:span text:style-name="T264">. Kaip sk</text:span><text:span text:style-name="T265">atinamojo poveikio įrodymas gali būti pateikiamos lyginamosios investicinio projekto įgyvendinimo alternatyvos – su gauta pagalba ir be pagalbos.</text:span></text:p>
      <text:p text:style-name="P266"><text:span text:style-name="T267">18</text:span><text:span text:style-name="T268">. Projektas, tinkamas finansuoti pagal Priemonę:</text:span></text:p>
      <text:p text:style-name="P269"><text:span text:style-name="T270">18.1</text:span><text:span text:style-name="T271">. turi būti įgyvendinamas Lietuvos Respublikos te</text:span><text:span text:style-name="T272">ritorijoje;</text:span></text:p>
      <text:p text:style-name="P273"><text:span text:style-name="T274">18.2</text:span><text:span text:style-name="T275">. turi būti įgyvendintas ne ilgiau kaip per 36 mėnesius nuo projekto veiklų įgyvendinimo pradžios.<text:s/></text:span><text:span text:style-name="T276">Šis terminas pagrįstais atvejais gali būti pratęstas projekto finansavimo ir administravimo sutartyje nustatyta tvarka.<text:s/></text:span><text:span text:style-name="T277">Visos projekto ve</text:span><text:span text:style-name="T278">iklos turi būti baigtos įgyvendinti ir galutinis mokėjimo prašymas turi būti pateiktas ne vėliau kaip iki 2015 m. spalio 1 d.;<text:s/></text:span></text:p>
      <text:p text:style-name="P279"><text:span text:style-name="T280">18.3</text:span><text:span text:style-name="T281">. turi neviršyti Tarybos reglamento Nr. 1083/2006 39 straipsnyje nustatytos didelės apimties projekto sumos (bendra<text:s/></text:span><text:span text:style-name="T282">projekto vertė) – 172,64 mln. Lt (šimto septyniasdešimt dviejų milijonų šešių šimtų keturiasdešimt tūkstančių litų). Didelės apimties projektais laikomi projektai, susidedantys iš darbų, veiklos arba paslaugų, skirtų nedalomam tiksliai nustatyto ekonominio</text:span><text:span text:style-name="T283"><text:s/>arba techninio pobūdžio uždaviniui, kuriuo siekiama aiškiai nustatytų tikslų, atlikti;</text:span></text:p>
      <text:p text:style-name="P284"><text:span text:style-name="T285">18.4</text:span><text:span text:style-name="T286">. turi atitikti Stebėsenos komiteto veiksmų programų, įgyvendinančių Lietuvos 2007–2013 metų Europos Sąjungos struktūrinės paramos panaudojimo strategiją, įgyve</text:span><text:span text:style-name="T287">ndinimo priežiūrai atlikti, sudaryto Lietuvos Respublikos Vyriausybės 2007 m. sausio 22 d. nutarimu Nr. 60 (Žin., 2007, Nr.<text:s/></text:span><text:a xlink:href="http://www3.lrs.lt/cgi-bin/preps2?a=291282&amp;b=" office:target-frame-name="_top" xlink:show="replace"><text:span text:style-name="T288">10-396</text:span></text:a><text:span text:style-name="T289">; 2008, Nr.<text:s/></text:span><text:a xlink:href="http://www3.lrs.lt/cgi-bin/preps2?a=312439&amp;b=" office:target-frame-name="_top" xlink:show="replace"><text:span text:style-name="T290">4-133</text:span></text:a><text:span text:style-name="T291">), patvirtintus visus bendruosius ir specialiuosius atitikties projektų atrankos kriterijus ir siekti atitikti prioritetinius projektų atrankos kriterijus. 2 priede išvardyti projektui taikomi bendrieji ir specialieji projekto atrankos krite</text:span><text:span text:style-name="T292">rijai ir vertinimo klausimai, ir (arba) teiginiai, pagal kuriuos nustatoma, ar projektas atitinka šiuos kriterijus. Projekto naudos ir kokybės vertinimo metodikoje (Aprašo 3 priedas) (toliau – 3 priedas) išvardyti projektui taikomi prioritetiniai kriterija</text:span><text:span text:style-name="T293">i;</text:span></text:p>
      <text:p text:style-name="P294"><text:span text:style-name="T295">18.5</text:span><text:span text:style-name="T296">. gali būti pradėtas įgyvendinti ne anksčiau nei nuo paraiškos registravimo dienos. Tačiau projekto išlaidos nuo paraiškos registravimo dienos iki finansavimo skyrimo yra patiriamos pareiškėjo rizika. Jeigu projektas, kuriam prašoma finansavimo,</text:span><text:span text:style-name="T297"><text:s/>pradedamas įgyvendinti iki paraiškos registravimo dienos, visas projektas tampa netinkamas ir jam finansavimas neskiriamas;</text:span></text:p>
      <text:p text:style-name="P298"><text:span text:style-name="T299">18.6</text:span><text:span text:style-name="T300">. projekto veiklos turi būti pradėtos įgyvendinti ne vėliau kaip per 6 mėnesius nuo projekto finansavimo ir administravimo<text:s/></text:span><text:span text:style-name="T301">sutarties pasirašymo dienos. Jei projektas apima pastatų ir kitų statinių statybą ar rekonstrukciją, tuomet projekto veiklos turi būti pradėtos įgyvendinti ne vėliau kaip 12 mėnesių nuo projekto finansavimo ir administravimo sutarties pasirašymo dienos.</text:span></text:p>
      <text:p text:style-name="P302"><text:span text:style-name="T303">19</text:span><text:span text:style-name="T304">. Kartu su paraiška turi būti pateiktas verslo planas, parengtas pagal Verslo plano finansavimui gauti pagal Lietuvos 2007–2013 m. Ekonomikos augimo veiksmų programos ir Sanglaudos skatinimo veiksmų programos Lietuvos Respublikos ūkio ministerijos ad</text:span><text:span text:style-name="T305">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306">36-1297</text:span></text:a><text:span text:style-name="T307">), kuriame</text:span><text:span text:style-name="T308"><text:s/>pateikta informacija pagrindžia investicijų projekto reikalingumą ir paramos poreikį. Jei verslo planas nėra pateiktas kartu su paraiška, paraiška administracinės atitikties vertinimo metu yra iš karto atmetama.</text:span><text:s/></text:p>
      <text:soft-page-break/>
      <text:p text:style-name="P309">Punkto pakeitimai:</text:p>
      <text:p text:style-name="P310"><text:span text:style-name="T311">Nr.<text:s/></text:span><text:a xlink:href="https://www.e-tar.lt/portal/legalAct.html?documentId=TAR.BCEE3A71289B" office:target-frame-name="_top" xlink:show="replace"><text:span text:style-name="T312">4-565</text:span></text:a><text:span text:style-name="T313">, 2011-08-04, Žin., 2011, Nr. 101-4754 (2011-08-09), i. k. 1112020ISAK0004-565</text:span></text:p>
      <text:p text:style-name="Normal"/>
      <text:p text:style-name="P314"><text:span text:style-name="T315">20</text:span><text:span text:style-name="T316">. Didelis investicinis projektas negali būti dirbtinai suskaidytas į mažesnius. Investicinis projektas</text:span><text:span text:style-name="T317"><text:s/>laikomas vienu projektu, kai pradines investicijas, kurias per trejus metus įgyvendina viena ar daugiau įmonių, sudaro ekonomiškai nepadalijamas ilgalaikis turtas.</text:span></text:p>
      <text:p text:style-name="P318"><text:span text:style-name="T319">21</text:span><text:span text:style-name="T320">. Projektas nėra finansuojamas, jeigu jis:</text:span></text:p>
      <text:p text:style-name="P321"><text:span text:style-name="T322">21.1</text:span><text:span text:style-name="T323">. yra skirtas žuvininkystės ir akvak</text:span><text:span text:style-name="T324">ultūros produktams, kuriems taikomas 1999 m. gruodžio 17 d. Tarybos reglamentas (EB) Nr. 104/2000 dėl bendro žuvininkystės ir akvakultūros produktų rinkų organizavimo (OL 2000 L 17, p. 22);</text:span></text:p>
      <text:p text:style-name="P325"><text:span text:style-name="T326">21.2</text:span><text:span text:style-name="T327">. yra skirtas su žemės ūkio produktų pirmine gamyba susiju</text:span><text:span text:style-name="T328">siai veiklai, kaip apibrėžta 2006 m. gruodžio 15 d. Komisijos Reglamente (EB) Nr. 1857/2006 dėl Sutarties 87 ir 88 straipsnių taikymo valstybės pagalbai mažoms ir vidutinėms įmonėms, kurios verčiasi žemės ūkio produktų gamyba, iš dalies keičiančiame Reglam</text:span><text:span text:style-name="T329">entą (EB) Nr. 70/2001 (OL 2006 L 358, p. 3);</text:span></text:p>
      <text:p text:style-name="P330"><text:span text:style-name="T331">21.3</text:span><text:span text:style-name="T332">. yra skirtas veiklai žemės ūkio produktų perdirbimo ir prekybos srityse, kaip yra apibrėžta Komisijos reglamento Nr. 800/2008 2 straipsnio 22, 23 ir 24 dalyse, šiais atvejais:</text:span></text:p>
      <text:p text:style-name="P333"><text:span text:style-name="T334">21.3.1</text:span><text:span text:style-name="T335">. kai pagalbos<text:s/></text:span><text:span text:style-name="T336">dydis nustatomas pagal tokių produktų, įsigytų iš pirminės produkcijos gamintojų arba atitinkamų įmonių pateiktų į rinką, kainą arba kiekį arba</text:span></text:p>
      <text:p text:style-name="P337"><text:span text:style-name="T338">21.3.2</text:span><text:span text:style-name="T339">. kai pagalba priklauso nuo to, ar ji bus iš dalies, ar visa skirta pirminės produkcijos gamintojams;</text:span></text:p>
      <text:p text:style-name="P340"><text:span text:style-name="T341">21.4</text:span><text:span text:style-name="T342">. yra skirtas su eksportu susijusiai veiklai, tai yra pagalbai, tiesiogiai susijusiai su eksportuotais kiekiais, platinimo tinklo kūrimu ir veikla, arba kitoms su eksporto veikla susijusioms einamosioms išlaidoms;</text:span></text:p>
      <text:p text:style-name="P343"><text:span text:style-name="T344">21.5</text:span><text:span text:style-name="T345">. teikia prioritetą viet</text:span><text:span text:style-name="T346">inių, o ne importuojamų prekių vartojimui;</text:span></text:p>
      <text:p text:style-name="P347"><text:span text:style-name="T348">21.6</text:span><text:span text:style-name="T349">. yra skirtas veiklai anglių sektoriuje;</text:span></text:p>
      <text:p text:style-name="P350"><text:span text:style-name="T351">21.7</text:span><text:span text:style-name="T352">. yra skirtas veiklai plieno sektoriuje;</text:span></text:p>
      <text:p text:style-name="P353"><text:span text:style-name="T354">21.8</text:span><text:span text:style-name="T355">. yra skirtas veiklai laivų statybos sektoriuje;</text:span></text:p>
      <text:p text:style-name="P356"><text:span text:style-name="T357">21.9</text:span><text:span text:style-name="T358">. yra skirtas veiklai sintetinio pluošto<text:s/></text:span><text:span text:style-name="T359">sektoriuje.</text:span></text:p>
      <text:p text:style-name="P360"><text:span text:style-name="T361">22</text:span><text:span text:style-name="T362">. Atsižvelgiant į Komisijos reglamento Nr. 800/2008 1 straipsnio 6 dalies c punktą, finansavimas nėra teikiamas pareiškėjui, jei jis yra priskiriamas sunkumų turinčios įmonės kategorijai, kaip nustatyta 2004 m. spalio 1 d. Komisijos Kom</text:span><text:span text:style-name="T363">unikate „Bendrijos gairės dėl valstybės pagalbos sunkumus patiriančioms įmonėms sanuoti ir restruktūrizuoti“ (OL 2004 C 244, p. 2).</text:span></text:p>
      <text:p text:style-name="P364"><text:span text:style-name="T365">23</text:span><text:span text:style-name="T366">. Pagal Aprašą finansavimas negali būti teikiamas tiesiogiai su įmone susijusiam turtui įsigyti, kai įmonė buvo uždary</text:span><text:span text:style-name="T367">ta arba būtų buvusi uždaryta, jei nebūtų buvusi nupirkta, o turtą įsigyja nepriklausomas investuotojas. Jeigu mažosios įmonės nuosavybę perima pirmojo (-ųjų) savininko (-ų) šeima arba buvę darbuotojai, sąlyga, kad turtą turi įsigyti nepriklausomas investuo</text:span><text:span text:style-name="T368">tojas, panaikinama (nepriklausomas investuotojas Apraše suprantamas kaip pareiškėjas).</text:span></text:p>
      <text:p text:style-name="P369"><text:span text:style-name="T370">24</text:span><text:span text:style-name="T371">. Projektas ir projekto veiklos negali būti finansuotos ar finansuojamos bei suteikus finansavimą teikiamos finansuoti iš kitų programų, finansuojamų valstybės biu</text:span><text:span text:style-name="T372">džeto lėšomis, kitų fondų ar finansinių mechanizmų (Europos ekonominės erdvės ir Norvegijos, Šveicarijos Konfederacijos ir kita) bei kitų veiksmų programų priemonių,<text:s/></text:span><text:span text:style-name="T373">jei dėl to projekto ar jo dalies tinkamos finansuoti išlaidos gali būti finansuotos kelis<text:s/></text:span><text:span text:style-name="T374">kartus.</text:span></text:p>
      <text:p text:style-name="P375"><text:span text:style-name="T376">25</text:span><text:span text:style-name="T377">. Pagal Aprašą projektai vykdomi be partnerių.</text:span></text:p>
      <text:p text:style-name="P378"/>
      <text:p text:style-name="P379"><text:span text:style-name="T380">IV</text:span><text:span text:style-name="T381">.<text:s/></text:span><text:span text:style-name="T382">REIKALAVIMAI TINKAMOMS FINANSUOTI PROJEKTO IŠLAIDOMS IR FINANSAVIMO DYDŽIUI</text:span></text:p>
      <text:p text:style-name="P383"/>
      <text:p text:style-name="P384"><text:span text:style-name="T385">I</text:span><text:span text:style-name="T386">.<text:s/></text:span><text:span text:style-name="T387">TINKAMOS FINANSUOTI IŠLAIDOS</text:span></text:p>
      <text:p text:style-name="P388"/>
      <text:p text:style-name="P389"><text:span text:style-name="T390">26</text:span><text:span text:style-name="T391">. Tinkamomis finansuoti projekto išlaidomis laikomos išlaidos, a</text:span><text:span text:style-name="T392">titinkančios Išlaidų ir finansavimo reikalavimų atitikties taisyklių, Projektų administravimo ir finansavimo taisyklių ir Aprašo reikalavimus, patirtos nuo paraiškos registravimo dienos iki projekto veiklų įgyvendinimo pabaigos. Sudarant projekto biudžetą,</text:span><text:span text:style-name="T393"><text:s/>siūloma vadovautis Lietuvos Respublikos finansų ministerijos parengtomis Rekomendacijomis dėl projektų išlaidų atitikties Europos regioninės plėtros fondo ir Sanglaudos fondo finansavimo reikalavimams, kurios paskelbtos Europos Sąjungos (toliau – ES) stru</text:span><text:span text:style-name="T394">ktūrinės paramos interneto svetainėje (toliau – svetainė) www.esparama.lt.</text:span><text:s/></text:p>
      <text:p text:style-name="P395">Punkto pakeitimai:</text:p>
      <text:p text:style-name="P396"><text:span text:style-name="T397">Nr.<text:s/></text:span><text:a xlink:href="https://www.e-tar.lt/portal/legalAct.html?documentId=TAR.F41A83FE8111" office:target-frame-name="_top" xlink:show="replace"><text:span text:style-name="T398">4-332</text:span></text:a><text:span text:style-name="T399">, 2012-04-11, Žin., 2012, Nr. 44-2173 (2012-04-14), i. k.<text:s/></text:span><text:span text:style-name="T400">1122020ISAK0004-332</text:span></text:p>
      <text:p text:style-name="Normal"/>
      <text:p text:style-name="P401"><text:span text:style-name="T402">27</text:span><text:span text:style-name="T403">. Pagal Priemonę tinkamos finansuoti išlaidų kategorijos yra Paraiškos dėl projekto finansavimo bendrosios (A) dalies formos, patvirtintos Lietuvos Respublikos finansų ministro 2008 m. vasario 20 d. įsakymu Nr. 1K-066 (toliau – P</text:span><text:span text:style-name="T404">araiškos (A) dalis), 8.1 punkte „Projektų, finansuojamų iš Europos regioninės plėtros fondo arba Sanglaudos fondo, biudžetas“ nurodytos išlaidų kategorijos:</text:span></text:p>
      <text:p text:style-name="P405"><text:span text:style-name="T406">27.1</text:span><text:span text:style-name="T407">. 3 išlaidų kategorijos „Statyba, rekonstravimas, remontas ir kiti darbai“ 3.1 išlaidų eilutė</text:span><text:span text:style-name="T408">s „Statyba, rekonstravimas ir kapitalinis remontas“ išlaidos, susijusios su MTTP infrastruktūrai priskirtinų statinių statyba, rekonstravimu, remontu. Rekonstravimo, remonto išlaidos yra tinkamos tik tuo atveju, jeigu rekonstrukcija, remontas pagerina turt</text:span><text:span text:style-name="T409">o naudingąsias savybes ir (arba) pailgina turto naudingo tarnavimo laiką. Statybos atveju pareiškėjas turi pagrįsti, kad tai efektyviausias ir ekonomiškiausias būdas;</text:span></text:p>
      <text:p text:style-name="P410"><text:span text:style-name="T411">27.2</text:span><text:span text:style-name="T412">. 4 išlaidų kategorijos „Įranga, įrenginiai ir kt. turtas“ išlaidos. Aprašo 27.2.</text:span><text:span text:style-name="T413">2– 27.2.3 punktuose nurodytos išlaidos negali sudaryti daugiau kaip 50 proc. projekto tinkamų finansuoti išlaidų:</text:span></text:p>
      <text:p text:style-name="P414"><text:span text:style-name="T415">27.2.1</text:span><text:span text:style-name="T416">. 4.3 išlaidų eilutės „Kompiuterinė įranga“ tinkamos išlaidos – kompiuterinės įrangos įsigijimo išlaidos;</text:span></text:p>
      <text:p text:style-name="P417"><text:span text:style-name="T418">27.2.2</text:span><text:span text:style-name="T419">. 4.4 išlaidų eilu</text:span><text:span text:style-name="T420">tės „Programinė įranga“ tinkamos išlaidos – programinės įrangos įsigijimo (išskyrus esamos programinės įrangos atnaujinimą) išlaidos;</text:span></text:p>
      <text:p text:style-name="P421"><text:span text:style-name="T422">27.2.3</text:span><text:span text:style-name="T423">. 4.5 išlaidų eilutės „Patentai/licencijos/prekių ženklai“ išlaidos, susijusios su MTTP infrastruktūra ar jos pa</text:span><text:span text:style-name="T424">naudojimu susijusių patentų, licencijų įsigijimu;</text:span></text:p>
      <text:p text:style-name="P425"><text:span text:style-name="T426">27.2.4</text:span><text:span text:style-name="T427">. 4.6 išlaidų eilutės „Kita“ išlaidos, susijusios su MTTP infrastruktūrai priskirtinų įrengimų, įrangos, prietaisų, įrankių ir įrenginių įsigijimu.<text:s/></text:span></text:p>
      <text:p text:style-name="P428"><text:span text:style-name="T429">28</text:span><text:span text:style-name="T430">. Visas projekte įsigyjamas materialu</text:span><text:span text:style-name="T431">sis turtas iki jo įsigijimo turi būti naujas (nenaudotas).</text:span></text:p>
      <text:p text:style-name="P432"><text:span text:style-name="T433">29</text:span><text:span text:style-name="T434">. Nematerialusis turtas atitinka reikalavimus, jei jis:</text:span></text:p>
      <text:p text:style-name="P435"><text:span text:style-name="T436">29.1</text:span><text:span text:style-name="T437">. naudojamas tik projekto vykdytojo veikloje;</text:span></text:p>
      <text:p text:style-name="P438"><text:span text:style-name="T439">29.2</text:span><text:span text:style-name="T440">. laikomas nusidėvinčiu turtu;</text:span></text:p>
      <text:p text:style-name="P441"><text:span text:style-name="T442">29.3</text:span><text:span text:style-name="T443">. įsigyjamas iš trečiųjų šalių rinkos sąlygomis, o įsigyjantis subjektas pagal 2004 m. sausio 20 d. Tarybos reglamento (EB) Nr. 139/2004 dėl koncentracijų tarp įmonių kontrolės<text:s/></text:span><text:span text:style-name="T444">(EB Susijungimų reglamentas) (OL<text:s/></text:span><text:span text:style-name="T445">2004 m. specialusis leidimas,<text:s/></text:span><text:span text:style-name="T446">8 skyrius, 3 tom</text:span><text:span text:style-name="T447">as, p. 40)<text:s/></text:span><text:span text:style-name="T448">3 straipsnį negali kontroliuoti pardavėjo ir atvirkščiai;</text:span></text:p>
      <text:p text:style-name="P449"><text:span text:style-name="T450">29.4</text:span><text:span text:style-name="T451">. įtraukiamas į projekto vykdytojo turto apskaitą ir priklauso projekto vykdytojui ne mažiau kaip penkerius metus, trejus metus labai mažų, mažų, vidutinių įmonių atveju.</text:span></text:p>
      <text:p text:style-name="P452"><text:span text:style-name="T453">30</text:span><text:span text:style-name="T454">. Netinkamomis finansuoti išlaidos laikomos išlaidos:</text:span></text:p>
      <text:p text:style-name="P455"><text:span text:style-name="T456">30.1</text:span><text:span text:style-name="T457">. nustatytos Išlaidų ir finansavimo reikalavimų atitikties taisyklėse;</text:span></text:p>
      <text:p text:style-name="P458"><text:span text:style-name="T459">30.2</text:span><text:span text:style-name="T460">. neišvardytos Aprašo 27 punkte.</text:span></text:p>
      <text:p text:style-name="P461"><text:span text:style-name="T462">31</text:span><text:span text:style-name="T463">. Pagal Aprašą kryžminis finansavimas netaikomas.</text:span></text:p>
      <text:p text:style-name="P464"/>
      <text:p text:style-name="P465"><text:span text:style-name="T466">II</text:span><text:span text:style-name="T467">.<text:s/></text:span><text:span text:style-name="T468">PROJEKTO FINANS</text:span><text:span text:style-name="T469">AVIMO DYDIS IR INTENSYVUMAS</text:span></text:p>
      <text:p text:style-name="P470"/>
      <text:p text:style-name="P471"><text:span text:style-name="T472">32</text:span><text:span text:style-name="T473">. Pareiškėjas,<text:s/></text:span><text:span text:style-name="T474">atsižvelgdamas į projekto tinkamų išlaidų dalį ir išlaidų apmokėjimo būdą,<text:s/></text:span><text:span text:style-name="T475">turi užtikrinti stabilius ir pakankamus finansų išteklius per visą projekto įgyvendinimo<text:s/></text:span><text:soft-page-break/><text:span text:style-name="T476">laikotarpį. Pareiškėjo įnašas turi atitikt</text:span><text:span text:style-name="T477">i 2 priedo 8.1.1 punkte keliamus reikalavimus, turi būti aiškiai apibrėžtas, patikimas,<text:s/></text:span><text:span text:style-name="T478">realus ir</text:span><text:span text:style-name="T479"><text:s/>pakankamas<text:s/></text:span><text:span text:style-name="T480">projekto išlaidoms laiku apmokėti</text:span><text:span text:style-name="T481">.<text:s/></text:span></text:p>
      <text:p text:style-name="P482"><text:span text:style-name="T483">33</text:span><text:span text:style-name="T484">. Projekto tinkamų išlaidų dydis nustatomas atsižvelgiant į projekto išlaidų realumą ir būtinumą bei reik</text:span><text:span text:style-name="T485">alavimus, keliamus tinkamoms finansuoti išlaidoms.</text:span></text:p>
      <text:p text:style-name="P486"><text:span text:style-name="T487">34</text:span><text:span text:style-name="T488">. Projekto finansavimo dydis:</text:span></text:p>
      <text:p text:style-name="P489"><text:span text:style-name="T490">34.1</text:span><text:span text:style-name="T491">. mažiausias pagal Aprašą skiriamo finansavimo dydis projektui įgyvendinti yra 50 000,00 Lt (penkiasdešimt tūkstančių litų);</text:span></text:p>
      <text:p text:style-name="P492"><text:span text:style-name="T493">34.2</text:span><text:span text:style-name="T494">. didžiausias pagal Aprašą ski</text:span><text:span text:style-name="T495">riamo finansavimo dydis projektui įgyvendinti yra 20 000 000,00 Lt (dvidešimt milijonų litų).</text:span></text:p>
      <text:p text:style-name="P496"><text:span text:style-name="T497">35</text:span><text:span text:style-name="T498">. Finansavimo intensyvumas nustatomas kaip procentinė finansavimo išraiška, skaičiuojama nuo bendros tinkamų finansuoti išlaidų sumos. Didžiausias leistin</text:span><text:span text:style-name="T499">as finansavimo intensyvumas gali siekti iki:</text:span></text:p>
      <text:p text:style-name="P500"><text:span text:style-name="T501">35.1</text:span><text:span text:style-name="T502">. 70 procentų – juridiniam asmeniui, atitinkančiam labai mažos ar mažos įmonės kategoriją;</text:span></text:p>
      <text:p text:style-name="P503"><text:span text:style-name="T504">35.2</text:span><text:span text:style-name="T505">. 60 procentų– juridiniam asmeniui, atitinkančiam vidutinės įmonės kategoriją;</text:span></text:p>
      <text:p text:style-name="P506"><text:span text:style-name="T507">35.3</text:span><text:span text:style-name="T508">. 50 procentų – jur</text:span><text:span text:style-name="T509">idiniam asmeniui, neatitinkančiam labai mažos, mažos ar vidutinės įmonės kategorijos.</text:span></text:p>
      <text:p text:style-name="P510"><text:span text:style-name="T511">36</text:span><text:span text:style-name="T512">. Sumavimas iki pagal Komisijos reglamente Nr. 800/2008 nustatyto maksimalaus finansavimo intensyvumo skaičiuojamas nepriklausomai nuo to, ar pagalba buvo projekt</text:span><text:span text:style-name="T513">ui teikiama iš vietos, regionų, nacionalinių arba Europos Bendrijos šaltinių (informaciją šiam sumavimui pareiškėjas turi pateikti Priemonės paraiškos specialiosios (B) dalies formos ir jos pildymo instrukcijos (Aprašo 4 priedas) (toliau – paraiškos (B) da</text:span><text:span text:style-name="T514">lis) 7 punkte).</text:span></text:p>
      <text:p text:style-name="P515"><text:span text:style-name="T516">37</text:span><text:span text:style-name="T517">. Pagalba, kuriai pagal Komisijos reglamentą Nr. 800/2008 taikoma išimtis, gali būti sumuojama su bet kokia kita pagalba, kuriai pagal šį reglamentą taikoma išimtis, jei tokios pagalbos priemonės yra susijusios su skirtingomis tinkamo</text:span><text:span text:style-name="T518">mis finansuoti išlaidomis, kurias galima nustatyti.</text:span></text:p>
      <text:p text:style-name="P519"><text:span text:style-name="T520">38</text:span><text:span text:style-name="T521">. Pagalba, kuriai pagal Komisijos reglamentą Nr. 800/2008 taikoma išimtis, nesumuojama su jokia kita pagalba, kuriai pagal šį reglamentą taikoma išimtis, arba<text:s/></text:span><text:span text:style-name="T522">de minimis<text:s/></text:span><text:span text:style-name="T523">pagalba, atitinkančia 2006 m. gruodžio 15 d. Komisijos reglamente (EB) Nr. 1998/2006 dėl Sutarties 87 ir 88 straipsnių taikymo<text:s/></text:span><text:span text:style-name="T524">de minimis</text:span><text:span text:style-name="T525"><text:s/>pagalbai (OL 2006 L 379, p. 5) nustatytas sąlygas, arba su kitu Bendrijos finansavimu, susijusiu su tomis pačiomis fin</text:span><text:span text:style-name="T526">ansuoti tinkamomis išlaidomis (kurios iš dalies arba visiškai sutampa), jei tokio sumavimo rezultatas – viršijamas didžiausias pagal Komisijos reglamentą Nr. 800/2008 numatytas pagalbos intensyvumas ar pagalbos suma.</text:span></text:p>
      <text:p text:style-name="P527"><text:span text:style-name="T528">39</text:span><text:span text:style-name="T529">. Pagalbos priemonių, turinčių ai</text:span><text:span text:style-name="T530">škias tinkamas finansuoti išlaidas, kurioms taikoma išimtis, sumavimui su aiškių tinkamų finansuoti išlaidų neturinčiomis pagalbos priemonėmis, kurioms taikoma išimtis, taikoma sąlyga – jei tikslinė įmonė (pareiškėjas) gavo kapitalo pagal rizikos kapitalo<text:s/></text:span><text:span text:style-name="T531">priemonę, kuriai taikomas Komisijos reglamento Nr. 800/2008 29 straipsnis, ir per pirmuosius trejus metus po pirmos rizikos kapitalo investicijos kreipiasi pagalbos, kuriai taikomas šis reglamentas, tai atitinkamos pagalbos ribos arba didžiausios tinkamos<text:s/></text:span><text:span text:style-name="T532">finansuoti sumos pagal Komisijos reglamento Nr. 800/2008 sumažinamos 20 procentų. Toks sumažinimas neviršija bendros gauto rizikos kapitalo sumos, kaip yra nustatyta Komisijos reglamento Nr. 800/2008 7 straipsnio 5 dalies a punkte.</text:span></text:p>
      <text:p text:style-name="P533"><text:span text:style-name="T534">40</text:span><text:span text:style-name="T535">. Projekto vykdyto</text:span><text:span text:style-name="T536">jui nepasiekus paraiškoje įsipareigoto produkto ir rezultato rodiklių, Ūkio ministerija turi teisę pareikalauti iš projekto vykdytojo grąžinti suteiktą finansavimo dalį, proporcingą nepasiektų rodiklių mastui.</text:span></text:p>
      <text:p text:style-name="P537"/>
      <text:p text:style-name="P538"><text:span text:style-name="T539">V</text:span><text:span text:style-name="T540">.<text:s/></text:span><text:span text:style-name="T541">PARAIŠKŲ PRIĖMIMAS, PROJEKTŲ VERTI</text:span><text:span text:style-name="T542">NIMAS IR ATRANKA</text:span></text:p>
      <text:p text:style-name="P543"/>
      <text:p text:style-name="P544"><text:span text:style-name="T545">I</text:span><text:span text:style-name="T546">.<text:s/></text:span><text:span text:style-name="T547">KVIETIMAI TEIKTI PARAIŠKAS</text:span></text:p>
      <text:p text:style-name="P548"/>
      <text:p text:style-name="P549"><text:span text:style-name="T550">41</text:span><text:span text:style-name="T551">. Pagal Priemonę bus skelbiamas tęstinis kvietimas teikti paraiškas (toliau – Kvietimas). Kvietime nurodoma galutinė paraiškų priėmimo LVPA diena ir numatoma skirti ES struktūrinių fondų lėšų suma.</text:span><text:span text:style-name="T552"><text:s/>Paraiškų priėmimas stabdomas anksčiau nurodytos datos, jei bendra gautų paraiškų prašoma finansuoti suma 10 procentų viršija Kvietime nurodytą sumą. Paraiškų priėmimas taip pat gali būti sustabdytas, jeigu Kvietimo dokumentuose yra keičiama esminė informa</text:span><text:span text:style-name="T553">cija, keičianti paraiškų pateikimo sąlygas ir galinti turėti įtakos paraiškų vertinimo rezultatams. Projektai atrenkami konkurso būdu.</text:span></text:p>
      <text:p text:style-name="P554"><text:span text:style-name="T555">42</text:span><text:span text:style-name="T556">. Visa pareiškėjui žinotina informacija apie Kvietimus bei organizuojamus mokymus skelbiama svetainėje www.esparama</text:span><text:span text:style-name="T557">.lt.</text:span></text:p>
      <text:p text:style-name="P558"><text:span text:style-name="T559">43</text:span><text:span text:style-name="T560">. Kvietimai skelbiami „Valstybės žinių“ priede „Informaciniai pranešimai“, svetainėje www.esparama.lt, LVPA interneto svetainėje www.lvpa.lt ir bent viename iš nacionalinių leidinių. LVPA Kvietimą gali papildomai išspausdinti ir kituose leidiniu</text:span><text:span text:style-name="T561">ose.</text:span></text:p>
      <text:p text:style-name="P562"><text:span text:style-name="T563">44</text:span><text:span text:style-name="T564">. Paraiška yra priimama ir registruojama Projektų administravimo ir finansavimo taisyklėse nustatyta tvarka.</text:span></text:p>
      <text:p text:style-name="P565"><text:span text:style-name="T566">45</text:span><text:span text:style-name="T567">. Pareiškėjas Kvietime nurodytais LVPA telefonais, faksu, elektroniniu paštu gali pateikti klausimų dėl pagal Aprašą įgyvendinamos</text:span><text:span text:style-name="T568"><text:s/>Priemonės ir finansavimo skyrimo sąlygų, taip pat su paraiškos pildymu bei kitų su finansavimo skyrimu pagal Aprašą susijusių klausimų.</text:span></text:p>
      <text:p text:style-name="P569"><text:span text:style-name="T570">46</text:span><text:span text:style-name="T571">. Atsakymo į elektroniniu paštu arba faksu pateiktą klausimą terminas – ne daugiau kaip 10 darbo dienų nuo paklau</text:span><text:span text:style-name="T572">simo gavimo LVPA dienos.</text:span></text:p>
      <text:p text:style-name="P573"><text:span text:style-name="T574">47</text:span><text:span text:style-name="T575">. Atsakymai į klausimus, kurie gali būti aktualūs daugeliui potencialių pareiškėjų, pateikiami svetainėje www.esparama.lt ir LVPA interneto svetainėje www.lvpa.lt.</text:span></text:p>
      <text:p text:style-name="P576"><text:span text:style-name="T577">48</text:span><text:span text:style-name="T578">. Pagal Aprašą kiekvienas pareiškėjas turi teisę pateik</text:span><text:span text:style-name="T579">ti daugiau kaip vieną paraišką ir jam finansavimas atitinkamai gali būti skiriamas daugiau negu vieną kartą, tačiau vienas projektas finansuojamas tik vieną kartą.</text:span></text:p>
      <text:p text:style-name="P580"><text:span text:style-name="T581">49</text:span><text:span text:style-name="T582">. Paraiška turi būti atsiųsta registruotu laišku, per pašto kurjerį arba asmeniškai pr</text:span><text:span text:style-name="T583">istatyta LVPA.</text:span></text:p>
      <text:p text:style-name="P584"><text:span text:style-name="T585">50</text:span><text:span text:style-name="T586">. Siunčiant paraiškas registruotu laišku ar per pašto kurjerį, ant voko turi būti užrašytas Kvietimo pavadinimas ir numeris, pareiškėjo pavadinimas ir adresas.</text:span></text:p>
      <text:p text:style-name="P587"><text:span text:style-name="T588">51</text:span><text:span text:style-name="T589">. Paraišką sudaro paraiškos (A) dalis ir paraiškos (B) dalis ir kartu</text:span><text:span text:style-name="T590"><text:s/>pridedami papildomi dokumentai, išvardyti paraiškos (B) dalyje. Paraiškos dėl projekto finansavimo bendrosios (A) dalies formos pildymo instrukcija yra patvirtinta Lietuvos Respublikos finansų ministro 2008 m. vasario 20 d. įsakymu Nr. 1K-066 (toliau – pa</text:span><text:span text:style-name="T591">raiškos (A) dalies pildymo instrukcija). Pildyti parengta elektroninė paraiškos (A) dalies forma ir paraiškos (A) dalies pildymo instrukcija pateiktos svetainėje www.esparama.lt.</text:span></text:p>
      <text:p text:style-name="P592"><text:span text:style-name="T593">52</text:span><text:span text:style-name="T594">. Pareiškėjas turi pateikti vieną paraiškos originalą, ant kurio<text:s/></text:span><text:span text:style-name="T595">aiškiai nurodoma ORIGINALAS, 1 paraiškos kopiją, ant kurios nurodoma KOPIJA, ir elektroninį paraiškos variantą (įrašytą į elektroninę laikmeną ir atitinkantį spausdintą variantą).</text:span></text:p>
      <text:p text:style-name="P596"><text:span text:style-name="T597">53</text:span><text:span text:style-name="T598">. Pareiškėjas turi tiksliai laikytis paraiškos pildymo instrukcijų, tv</text:span><text:span text:style-name="T599">arkingai užpildyti kiekvieną paraiškos dalį ir pridėti Administracinės atitikties vertinimo metodikoje (Aprašo 1 priedas) (toliau – 1 priedas) išvardytus dokumentus.</text:span><text:s/></text:p>
      <text:p text:style-name="P600">Punkto pakeitimai:</text:p>
      <text:p text:style-name="P601"><text:span text:style-name="T602">Nr.<text:s/></text:span><text:a xlink:href="https://www.e-tar.lt/portal/legalAct.html?documentId=TAR.4D153F456B11" office:target-frame-name="_top" xlink:show="replace"><text:span text:style-name="T603">4-830</text:span></text:a><text:span text:style-name="T604">, 2011-11-09, Žin., 2011, Nr. 136-6473 (2011-11-15), i. k. 1112020ISAK0004-830</text:span></text:p>
      <text:p text:style-name="Normal"/>
      <text:p text:style-name="P605"><text:span text:style-name="T606">54</text:span><text:span text:style-name="T607">. Pareiškėjas su paraiška gali pateikti kitus papildomus dokumentus, kurie, jo manymu, gali būti svarbūs vertinant projektą.</text:span></text:p>
      <text:p text:style-name="P608"><text:span text:style-name="T609">55</text:span><text:span text:style-name="T610">. Paraiška turi bū</text:span><text:span text:style-name="T611">ti susegta į lengvai išardomą segtuvą. Paraiškai susegti negali būti naudojamos spiralinio ar terminio įrišimo priemonės, įmautės. Visi byloje pateikiami dokumentai turi būti A4 formato, išskyrus atvejus, kai kitų įstaigų išduotų dokumentų formatas yra kit</text:span><text:span text:style-name="T612">oks.</text:span></text:p>
      <text:p text:style-name="P613"><text:span text:style-name="T614">56</text:span><text:span text:style-name="T615">. LVPA informaciją apie pagal kiekvieną Kvietimą registruotas paraiškas paskelbia svetainėje www.esparama.lt ir LVPA interneto svetainėje www.lvpa.lt: nurodo pareiškėjo pavadinimą, projekto pavadinimą, trumpą projekto aprašymą, paraiškos unikalų</text:span><text:span text:style-name="T616"><text:s/>kodą ir prašomą lėšų sumą, taip pat bendrą pagal Kvietimą gautų ir užregistruotų paraiškų skaičių ir bendrą prašomą lėšų sumą.</text:span></text:p>
      <text:p text:style-name="P617"/>
      <text:p text:style-name="P618"><text:span text:style-name="T619">II</text:span><text:span text:style-name="T620">.<text:s/></text:span><text:span text:style-name="T621">PARAIŠKŲ VERTINIMAS IR ATRANKA</text:span></text:p>
      <text:p text:style-name="P622"/>
      <text:p text:style-name="P623"><text:span text:style-name="T624">57</text:span><text:span text:style-name="T625">. Paraiškos vertinimas ir atranka yra atliekami Projektų administravimo ir fina</text:span><text:span text:style-name="T626">nsavimo taisyklių nustatyta tvarka.</text:span></text:p>
      <text:p text:style-name="P627"><text:span text:style-name="T628">58</text:span><text:span text:style-name="T629">. Paraiškų vertinimas vyksta tokia eilės tvarka, kokia paraiškos buvo registruotos (pirmiau registruota paraiška vertinama pirmiau).</text:span></text:p>
      <text:p text:style-name="P630"><text:span text:style-name="T631">59</text:span><text:span text:style-name="T632">. Užregistruotą paraišką vertina LVPA ir pildo Aprašo 1, 2, 3 priedus.</text:span></text:p>
      <text:p text:style-name="P633"><text:span text:style-name="T634">60</text:span><text:span text:style-name="T635">. Pateikęs paraišką pareiškėjas negali pateikti papildomos informacijos, jei jos nereikalauja LVPA. Į informaciją, kurią pareiškėjas pateikia savo iniciatyva, paraiškos vertinimo ir atrankos metu neatsižvelgiama.</text:span></text:p>
      <text:p text:style-name="P636"><text:span text:style-name="T637">61</text:span><text:span text:style-name="T638">. Pareiškėjas turi teisę atsiimti p</text:span><text:span text:style-name="T639">araišką.</text:span></text:p>
      <text:p text:style-name="P640"><text:span text:style-name="T641">62</text:span><text:span text:style-name="T642">. Užregistravus paraišką, LVPA pirmiausia atlieka paraiškos administracinės atitikties vertinimą. Administracinės atitikties reikalavimai pateikiami 1 priede. Šiame vertinimo etape nustatoma, ar paraiška yra visiškai sukomplektuota, tai yra<text:s/></text:span><text:span text:style-name="T643">ar tinkamai užpildyta, ar pateikti visi Apraše pareiškėjo prašomi pateikti dokumentai.</text:span></text:p>
      <text:p text:style-name="P644"><text:span text:style-name="T645">63</text:span><text:span text:style-name="T646">. Nustačius, kad paraiška atitinka visus administracinės atitikties vertinimo reikalavimus, ji teikiama projekto tinkamumo finansuoti pagal Priemonę vertinimo<text:s/></text:span><text:span text:style-name="T647">etapui. Projekto tinkamumo finansuoti vertinimą atlieka LVPA. Projekto tinkamumo finansuoti vertinimo kriterijai ir paaiškinimai, kaip bus nustatoma projekto atitiktis šiems kriterijams, pateikiami 2 priede. Projekto tinkamumo finansuoti vertinimo metu yra</text:span><text:span text:style-name="T648"><text:s/>nustatoma projekto atitiktis bendriesiems ir specialiesiems (atitikties) atrankos kriterijams, didžiausia leistina projekto tinkamų finansuoti išlaidų suma ir didžiausias leistinas projektui skirti lėšų dydis.</text:span></text:p>
      <text:p text:style-name="P649"><text:span text:style-name="T650">64</text:span><text:span text:style-name="T651">. Projekto tinkamumo finansuoti vertini</text:span><text:span text:style-name="T652">mo etape nustatomas projekto finansavimo dydis ir intensyvumas, kuris negali viršyti Aprašo 34 ir 35 punktuose nustatyto finansavimo dydžio ir intensyvumo.</text:span></text:p>
      <text:p text:style-name="P653"><text:span text:style-name="T654">65</text:span><text:span text:style-name="T655">. Informacija apie projekto tinkamumo finansuoti vertinimo etapą perėjusias paraiškas užbaigus</text:span><text:span text:style-name="T656"><text:s/>projekto tinkamumo finansuoti vertinimo etapą ne vėliau kaip per 10 darbo dienų skelbiama svetainėje www.esparama.lt ir LVPA interneto svetainėje www.lvpa.lt bei papildoma Aprašo 56 punkte paskelbta informacija.</text:span></text:p>
      <text:p text:style-name="P657"><text:span text:style-name="T658">66</text:span><text:span text:style-name="T659">. Nustačius, kad projektas atitinka v</text:span><text:span text:style-name="T660">isus projekto tinkamumo finansuoti reikalavimus, jis teikiamas naudos ir kokybės vertinimui. LVPA, vertindama projektų naudą ir kokybę, nustato projektų atitiktį Priemonės prioritetiniams kriterijams. Šiame etape LVPA vertina projekto naudą ir kokybę balai</text:span><text:span text:style-name="T661">s, vadovaudamasi 3 priedu. Jei projekto naudos ir kokybės vertinimo metu suteikiama mažiau kaip 30 balų, projektas nefinansuojamas.</text:span></text:p>
      <text:p text:style-name="P662"><text:span text:style-name="T663">67</text:span><text:span text:style-name="T664">. Vertinimo metu gali būti atliekama patikra paraiškoje nurodytoje projekto įgyvendinimo vietoje, organizuojami pokalb</text:span><text:span text:style-name="T665">iai su pareiškėju LVPA vidaus procedūrų tvarka.</text:span></text:p>
      <text:p text:style-name="P666"><text:span text:style-name="T667">68</text:span><text:span text:style-name="T668">. Jeigu projekto vertinimo metu vertintojams kyla neaiškumų ar trūksta paraiškoje pateiktos informacijos pagrindimo, dėl kurio jie negali tinkamai įvertinti projekto, LVPA raštu paprašo per jos nustatyt</text:span><text:span text:style-name="T669">ą terminą (kuris negali būti trumpesnis kaip 5 darbo dienos, bet ne ilgesnis kaip 15 darbo dienų, jei LVPA ir pareiškėjas bendru sutarimu nenusprendžia kitaip) pateikti paaiškinimus ar trūkstamą informaciją tik konkrečiais užduotais klausimais. Jei pareišk</text:span><text:span text:style-name="T670">ėjas nepateikia trūkstamos informacijos arba pareiškėjo pateikta trūkstama informacija yra nepakankama, vertinimas atliekamas remiantis turima informacija. Vertintojai gali kreiptis į atitinkamas institucijas, kad jos pateiktų papildomą informaciją apie pa</text:span><text:span text:style-name="T671">reiškėją ir paraišką, ir vertindami pareiškėjo pateiktus duomenis ir informaciją naudotis kitais išoriniais oficialiais informacijos šaltiniais.</text:span></text:p>
      <text:p text:style-name="P672"><text:span text:style-name="T673">69</text:span><text:span text:style-name="T674">. Vertinimas atliekamas nuolat. Vertinimo išvados periodiškai (bet ne rečiau kaip kas ketvirtį) teikiamos</text:span><text:span text:style-name="T675"><text:s/>Lietuvos Respublikos ūkio ministro (toliau – ūkio ministras) sudarytam Projektų atrankos komitetui, kuris priima rekomendacijas dėl svarstomų projektų remdamasis LVPA parengtomis projektų paraiškų vertinimo ataskaitomis, atsižvelgdamas į sprendimo dėl pro</text:span><text:span text:style-name="T676">jektų tinkamumo finansuoti bei projektų naudos ir kokybės vertinimo rezultatus, kita pateikta informacija bei paaiškinimais, socialinių ir ekonominių partnerių, kitų institucijų atstovų bei ekspertų pateiktais argumentais ir informacija.</text:span></text:p>
      <text:p text:style-name="P677"><text:span text:style-name="T678">70</text:span><text:span text:style-name="T679">. Teikiant v</text:span><text:span text:style-name="T680">ertinimo išvadas Projektų atrankos komitetui, rekomenduojama laikytis principo „pirmiau registruota – pirmiau pateikta atrankai“. Kai bendra gautų paraiškų prašoma finansuoti suma viršija Kvietime nurodytą sumą, turi būti laikomasi principo „pirmiau regist</text:span><text:span text:style-name="T681">ruota – pirmiau pateikta atrankai“.</text:span></text:p>
      <text:p text:style-name="P682"><text:span text:style-name="T683">71</text:span><text:span text:style-name="T684">. Sprendimą dėl projekto finansavimo per kuo trumpesnį laiką priima ūkio ministras, atsižvelgdamas į LVPA parengtas paraiškų vertinimo ataskaitas ir Projektų atrankos komiteto rekomendacijas.</text:span></text:p>
      <text:p text:style-name="P685"><text:span text:style-name="T686">72</text:span><text:span text:style-name="T687">. Jeigu Projektų</text:span><text:span text:style-name="T688"><text:s/>atrankos komitetas rekomenduoja skirti finansavimą projektui, bet iki projekto finansavimo ir administravimo sutarties pasirašymo paaiškėja aplinkybių, dėl kurių finansavimas projektui negali būti skirtas, ūkio ministras gali priimti sprendimą nefinansuot</text:span><text:span text:style-name="T689">i projekto. Jei šios aplinkybės susijusios su projekto tinkamumo finansuoti vertinimo rezultatais, Ūkio ministerija perduoda turimą informaciją LVPA ir sprendimas dėl projekto finansavimo priimamas tik gavus LVPA pakartotinio projekto tinkamumo finansuoti<text:s/></text:span><text:span text:style-name="T690">vertinimo rezultatus. Jei šios aplinkybės susijusios su projekto naudos ir kokybės vertinimo arba atrankos etapais, sprendimas nefinansuoti projekto priimamas Projektų atrankos tvarkos apraše ūkio ministro nustatyta tvarka.</text:span></text:p>
      <text:p text:style-name="P691"><text:span text:style-name="T692">73</text:span><text:span text:style-name="T693">. Informaciją apie ūkio mi</text:span><text:span text:style-name="T694">nistro priimtus sprendimus skirti finansavimą ne vėliau kaip per 10 darbo dienų atitinkamai Ūkio ministerija ir LVPA paskelbia svetainėje www.esparama.lt ir LVPA interneto svetainėje www.lvpa.lt ir papildo Aprašo<text:s/></text:span>56<text:span text:style-name="T695"><text:s/>punkte paskelbtą informaciją.</text:span></text:p>
      <text:p text:style-name="P696"/>
      <text:p text:style-name="P697"><text:span text:style-name="T698">VI</text:span><text:span text:style-name="T699">.<text:s/></text:span><text:span text:style-name="T700">PROJEKTŲ ĮGYVENDINIMO NUOSTATOS</text:span></text:p>
      <text:p text:style-name="P701"/>
      <text:p text:style-name="P702"><text:span text:style-name="T703">74</text:span><text:span text:style-name="T704">. Su pareiškėju, kurio įgyvendinamam projektui nuspręsta skirti finansavimą, Ūkio ministerija ir LVPA sudaro (trišalę) projekto finansavimo ir administravimo sutartį (toliau – Sutartis). Sutartis sudaroma pagal Pro</text:span><text:span text:style-name="T705">jekto finansavimo ir administravimo sutarties formą, patvirtintą Lietuvos Respublikos finansų ministro 2008 m. vasario 20 d. įsakymu Nr. 1K-066. Pareiškėjas prieš Sutarties pasirašymą privalo raštu LVPA pateikti preliminarų mokėjimo prašymų pateikimo LVPA<text:s/></text:span><text:span text:style-name="T706">tvarkaraštį.</text:span></text:p>
      <text:p text:style-name="P707"><text:span text:style-name="T708">75</text:span><text:span text:style-name="T709">. Ūkio ministerija gali pavesti LVPA sudaryti su pareiškėjais dvišales Sutartis dėl tų projektų, kurių finansavimas patvirtintas ūkio ministro sprendimu. Tokiais atvejais, kai sudaromos dvišalės Sutartys, Sutarties projektas su Ūkio mini</text:span><text:span text:style-name="T710">sterija nederinamas.</text:span></text:p>
      <text:p text:style-name="P711"><text:span text:style-name="T712">76</text:span><text:span text:style-name="T713">. Sutartis sudaroma Projektų administravimo ir finansavimo taisyklių nustatyta tvarka.</text:span></text:p>
      <text:p text:style-name="P714"><text:span text:style-name="T715">77</text:span><text:span text:style-name="T716">. LVPA, suderinusi su pareiškėju Sutarties projektą, kviečia jį atvykti pasirašyti Sutarties.</text:span></text:p>
      <text:p text:style-name="P717"><text:span text:style-name="T718">78</text:span><text:span text:style-name="T719">. Jei pareiškėjas be pateisinamos pr</text:span><text:span text:style-name="T720">iežasties per LVPA rašte nustatytą pasiūlymo galiojimo terminą neatvyksta pasirašyti Sutarties, pasiūlymas pasirašyti Sutartį netenka galios ir projektas nefinansuojamas.</text:span></text:p>
      <text:p text:style-name="P721"><text:span text:style-name="T722">79</text:span><text:span text:style-name="T723">. Sutartį pasirašo LVPA įgaliotas asmuo, Ūkio ministerijos įgaliotas asmuo (jei</text:span><text:span text:style-name="T724"><text:s/>Sutartis trišalė) ir pareiškėjo įgaliotas asmuo. Kai su pareiškėju sudaroma Sutartis, jis tampa projekto vykdytoju. Su pareiškėju, kuriam skirtas finansavimas, Sutartis sudaroma dviem (jei Sutartis dvišalė) arba trimis (jei Sutartis trišalė) egzemplioriai</text:span><text:span text:style-name="T725">s, turinčiais vienodą juridinę galią.</text:span></text:p>
      <text:p text:style-name="P726"><text:span text:style-name="T727">80</text:span><text:span text:style-name="T728">. Sutartis įsigalioja nuo tos dienos, kai ją pasirašo paskutinė Sutarties šalis. Sutartis galioja, kol šalys įvykdo visus Sutartyje nurodytus įsipareigojimus arba Sutartis nutraukiama.</text:span></text:p>
      <text:p text:style-name="P729"><text:span text:style-name="T730">81</text:span><text:span text:style-name="T731">. Sutartis gali būti<text:s/></text:span><text:span text:style-name="T732">keičiama ar nutraukiama Projektų administravimo ir finansavimo taisyklėse nustatyta tvarka ir būdais bei laikantis Sutarties nuostatų.</text:span></text:p>
      <text:p text:style-name="P733"><text:span text:style-name="T734">82</text:span><text:span text:style-name="T735">. Projekto vykdytojas privalo raštu informuoti LVPA apie visus pakeitimus, susijusius su Sutartimi ir projekto įgyv</text:span><text:span text:style-name="T736">endinimu.</text:span></text:p>
      <text:p text:style-name="P737"><text:span text:style-name="T738">83</text:span><text:span text:style-name="T739">. LVPA ne vėliau kaip per 10 darbo dienų nuo Sutarties pasirašymo dienos informaciją apie pasirašytas paskelbia sutartis svetainėje www.esparama.lt ir LVPA interneto svetainėje www.lvpa.lt – nurodo projekto vykdytojo pavadinimą, projekto<text:s/></text:span><text:span text:style-name="T740">pavadinimą, projekto kodą, pateikia trumpą projekto aprašymą, bendrą projekto vertę ir projektui skirto finansavimo sumą.</text:span></text:p>
      <text:p text:style-name="P741"><text:span text:style-name="T742">84</text:span><text:span text:style-name="T743">. Tinkamos finansuoti išlaidos apmokamos Projektų administravimo ir finansavimo taisyklėse nustatyta tvarka ir būdais bei laikan</text:span><text:span text:style-name="T744">tis Sutarties nuostatų.</text:span></text:p>
      <text:p text:style-name="P745"><text:span text:style-name="T746">85</text:span><text:span text:style-name="T747">. Sutarties priežiūra atliekama Projektų administravimo ir finansavimo taisyklių nustatyta tvarka ir laikantis Sutarties nuostatų.</text:span></text:p>
      <text:p text:style-name="P748"><text:span text:style-name="T749">86</text:span><text:span text:style-name="T750">. Jei projekto veiklos nepradėtos vykdyti per 6 mėnesius nuo Sutarties pasirašymo dienos<text:s/></text:span><text:span text:style-name="T751">arba jei projektas apima pastatų ir kitų statinių statybą ar rekonstrukciją per 12 mėnesių nuo projekto finansavimo ir administravimo sutarties pasirašymo dienos, Ūkio ministerija turi teisę nutraukti Sutartį.</text:span></text:p>
      <text:p text:style-name="P752"><text:span text:style-name="T753">87</text:span><text:span text:style-name="T754">. Turtas, sukurtas ar įsigytas iš finans</text:span><text:span text:style-name="T755">avimo lėšų, privalo likti Lietuvos Respublikos teritorijoje ne mažiau kaip penkerius metus arba labai mažų, mažų ir vidutinių įmonių atveju trejus metus nuo projekto įgyvendinimo pabaigos negali būti pakeista to turto paskirtis, nuosavybės pobūdis.</text:span></text:p>
      <text:p text:style-name="P756"><text:span text:style-name="T757">88</text:span><text:span text:style-name="T758">.</text:span><text:span text:style-name="T759"><text:s/>Projekto vykdytojas nuo Sutarties įsigaliojimo ir 5 metus didelių įmonių arba 3 metus labai mažų, mažų, vidutinių įmonių atveju po projekto pabaigos be LVPA ir (arba) Ūkio ministerijos raštiško sutikimo privalo nekeisti savo veiklos, kuriai skiriamos fina</text:span><text:span text:style-name="T760">nsavimo lėšos, pobūdžio ar įgyvendinimo sąlygų ir nenutraukti šios veiklos, nedalyvauti reorganizavime ir nesireorganizuoti, taip pat nesilikviduoti, jeigu tai galėtų pažeisti Tarybos reglamento Nr. 1083/2006 57 straipsnio nuostatas. Apie svarbias priežast</text:span><text:span text:style-name="T761">is, kliudančias vykdyti veiklą ir galinčias lemti Tarybos reglamento Nr. 1083/2006 57 straipsnio nuostatų pažeidimą, projekto vykdytojas įsipareigoja pranešti LVPA per 5 darbo dienas nuo jų paaiškėjimo dienos.</text:span></text:p>
      <text:p text:style-name="P762"><text:span text:style-name="T763">89</text:span><text:span text:style-name="T764">. Projekto vykdytojas turi apdrausti ilg</text:span><text:span text:style-name="T765">alaikį materialųjį turtą, kuriam įsigyti ar sukurti vykdant projektą buvo naudotas finansavimas, maksimaliu turto atkuriamosios vertės draudimu nuo visų galimų rizikos atvejų projekto įgyvendinimo laikotarpiu (nuo to momento, kai atsiranda draustinas turta</text:span><text:span text:style-name="T766">s) ir ne mažiau kaip penkerius metus nuo projekto įgyvendinimo pabaigos teisės aktų nustatyta tvarka.</text:span></text:p>
      <text:p text:style-name="P767"><text:span text:style-name="T768">90</text:span><text:span text:style-name="T769">. Projekto vykdytojas, numatęs projekto įgyvendinimo metu vykdyti veiklą, kuriai yra gautas finansavimas ir kuriai Lietuvos Respublikos teisės aktų<text:s/></text:span><text:span text:style-name="T770">nustatyta tvarka būtinas leidimas, licencija ar veiklos atestatas, įgyvendinęs projektą, per Sutartyje nustatytą laikotarpį privalo pateikti LVPA gauto leidimo, licencijos ar veiklos atestato kopiją. Nepateikus leidimo, licencijos ar veiklos atestato kopij</text:span><text:span text:style-name="T771">os, Ūkio ministerija turi teisę pareikalauti iš projekto vykdytojo grąžinti suteiktą finansavimą.</text:span></text:p>
      <text:p text:style-name="P772"><text:span text:style-name="T773">91</text:span><text:span text:style-name="T774">. Projekto vykdytojas privalo pateikti rodiklių, matuojamų po kelerių metų įgyvendinus projektą, skaitinę išraišką Sutartyje nustatyta tvarka.</text:span></text:p>
      <text:p text:style-name="P775"><text:span text:style-name="T776">92</text:span><text:span text:style-name="T777">. P</text:span><text:span text:style-name="T778">rojekto vykdytojas, įgyvendindamas projektą, privalo imtis visų būtinų veiksmų ES struktūrinių fondų finansavimui viešinti, kaip nustatyta Projektų administravimo ir finansavimo taisyklėse ir Sutartyje.</text:span></text:p>
      <text:p text:style-name="P779"><text:span text:style-name="T780">92</text:span><text:span text:style-name="T781">1</text:span><text:span text:style-name="T782">. Projekto vykdytojas MTTP darbams skirtas išl</text:span><text:span text:style-name="T783">aidas privalo nurodyti metinėje pelno mokesčio deklaracijoje, kurią teikia Valstybinei mokesčių inspekcijai prie Lietuvos Respublikos finansų ministerijos įstatymų ir kitų teisės aktų nustatyta tvarka.</text:span><text:s/></text:p>
      <text:p text:style-name="P784">Papildyta punktu:</text:p>
      <text:p text:style-name="P785"><text:span text:style-name="T786">Nr.<text:s/></text:span><text:a xlink:href="https://www.e-tar.lt/portal/legalAct.html?documentId=TAR.BCEE3A71289B" office:target-frame-name="_top" xlink:show="replace"><text:span text:style-name="T787">4-565</text:span></text:a><text:span text:style-name="T788">, 2011-08-04, Žin., 2011, Nr. 101-4754 (2011-08-09), i. k. 1112020ISAK0004-565</text:span></text:p>
      <text:p text:style-name="Normal"/>
      <text:p text:style-name="P789"><text:span text:style-name="T790">92</text:span><text:span text:style-name="T791">2</text:span><text:span text:style-name="T792">. Projekto vykdytojas, teikdamas informaciją statistiką tvarkančioms institucijoms i</text:span><text:span text:style-name="T793">r įstaigoms įstatymų ir kitų teisės aktų nustatyta tvarka, įsipareigoja pateikti informaciją ir apie MTTP darbams skirtas išlaidas.</text:span><text:s/></text:p>
      <text:p text:style-name="P794">Papildyta punktu:</text:p>
      <text:p text:style-name="P795"><text:span text:style-name="T796">Nr.<text:s/></text:span><text:a xlink:href="https://www.e-tar.lt/portal/legalAct.html?documentId=TAR.BCEE3A71289B" office:target-frame-name="_top" xlink:show="replace"><text:span text:style-name="T797">4-565</text:span></text:a><text:span text:style-name="T798">, 2011-08-04,<text:s/></text:span><text:span text:style-name="T799">Žin., 2011, Nr. 101-4754 (2011-08-09), i. k. 1112020ISAK0004-565</text:span></text:p>
      <text:p text:style-name="Normal"/>
      <text:p text:style-name="P800"><text:span text:style-name="T801">93</text:span><text:span text:style-name="T802">. Projekto vykdytojas neprivalo atlikti įgyvendinamo projekto audito.</text:span></text:p>
      <text:p text:style-name="P803"/>
      <text:p text:style-name="P804"><text:span text:style-name="T805">VII</text:span><text:span text:style-name="T806">.<text:s/></text:span><text:span text:style-name="T807">BAIGIAMOSIOS NUOSTATOS</text:span></text:p>
      <text:p text:style-name="P808"/>
      <text:p text:style-name="P809"><text:span text:style-name="T810">94</text:span><text:span text:style-name="T811">. Aprašas gali būti keičiamas ūkio ministro įsakymu Projektų administrav</text:span><text:span text:style-name="T812">imo ir finansavimo taisyklėse nustatyta tvarka.</text:span></text:p>
      <text:p text:style-name="P813"><text:span text:style-name="T814">95</text:span><text:span text:style-name="T815">. Pasikeitus Apraše nurodytiems teisės aktams, tiesiogiai taikomos naujos teisės aktų nuostatos. Aprašo nuostatų pakeitimai, įsigalioję po ūkio ministro sprendimo priėmimo dėl finansavimo suteikimo ir t</text:span><text:span text:style-name="T816">urintys įtakos paraiškos vertinimo procesui ir finansavimo dydžio nustatymui, taikomi tik po tų Aprašo nuostatų įsigaliojimo paskelbtiems kvietimams.</text:span></text:p>
      <text:p text:style-name="P817"><text:span text:style-name="T818">96</text:span><text:span text:style-name="T819">. Pareiškėjai turi teisę apskųsti LVPA ir (ar) Ūkio ministerijos veiksmus arba neveikimą, susijusius</text:span><text:span text:style-name="T820"><text:s/>su paraiškos vertinimu, atranka, sprendimo dėl finansavimo skyrimo priėmimu ir projekto įgyvendinimu, Projektų administravimo ir finansavimo taisyklėse nustatyta tvarka.</text:span></text:p>
      <text:p text:style-name="P821"><text:span text:style-name="T822">97</text:span><text:span text:style-name="T823">. Tais atvejais, kai dėl trečiųjų asmenų veikimo ar neveikimo LVPA ir (arba)<text:s/></text:span><text:span text:style-name="T824">Ūkio ministerija negali atlikti Apraše nurodytų savo funkcijų ar sutartinių įsipareigojimų, finansavimo teikimas (taip pat ir veiksmai iki Sutarties sudarymo) nutraukiamas be jokių pasekmių LVPA ir (arba) Ūkio ministerijai.</text:span></text:p>
      <text:p text:style-name="P825"/>
      <text:p text:style-name="P826"><text:span text:style-name="T827">_________________</text:span></text:p>
      <text:p text:style-name="P828"><text:span text:style-name="T829">VP2-</text:span><text:span text:style-name="T830">1.3-ŪM-03-K priemonės „Intelektas</text:span></text:p>
      <text:p text:style-name="P831">LT+“ projektų finansavimo sąlygų aprašo<text:s/></text:p>
      <text:p text:style-name="P832"><text:span text:style-name="T833">1</text:span><text:span text:style-name="T834"><text:s/>priedas</text:span></text:p>
      <text:p text:style-name="P835"/>
      <text:p text:style-name="P836"><text:span text:style-name="T837">ADMINISTRACINĖS ATITIKTIES VERTINIMO METODIKA</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ext:p text:style-name="P847">Eil. Nr.<text:s/></text:p>
            </table:table-cell>
            <table:table-cell table:style-name="TableCell848">
              <text:p text:style-name="P849">Administracinės atitikties vertinimo reikalavimai</text:p>
            </table:table-cell>
            <table:table-cell table:style-name="TableCell850">
              <text:p text:style-name="P851">Taip<text:s/></text:p>
            </table:table-cell>
            <table:table-cell table:style-name="TableCell852">
              <text:p text:style-name="P853">Ne<text:s/></text:p>
            </table:table-cell>
            <table:table-cell table:style-name="TableCell854">
              <text:p text:style-name="P855">Netaikoma<text:s/></text:p>
            </table:table-cell>
          </table:table-row>
        </table:table-header-rows>
        <table:table-row table:style-name="TableRow856">
          <table:table-cell table:style-name="TableCell857">
            <text:p text:style-name="P858">1.<text:s/></text:p>
          </table:table-cell>
          <table:table-cell table:style-name="TableCell859">
            <text:p text:style-name="P860">Paraiška dėl projekto finansavimo (toliau – paraiška) pateikta iki kvietime teikti paraiškas nurodyto galutinio pateikimo termino.<text: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text:s/></text:p>
          </table:table-cell>
          <table:table-cell table:style-name="TableCell870">
            <text:p text:style-name="P871">Paraiška pateikta tinkamu būdu, kaip nurodyta VP2-1.3-ŪM-03-K priemonės „Intelektas LT+“ projektų finansavimo sąlygų<text:s/>aprašo (toliau – Aprašas) 49 ir 50 punktuose.</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text:s/></text:p>
          </table:table-cell>
          <table:table-cell table:style-name="TableCell881">
            <text:p text:style-name="P882">Paraiška visiškai užpildyta ir atitinka paraiškos formą, kaip nurodyta Aprašo 51 punkte.</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text:s/></text:p>
          </table:table-cell>
          <table:table-cell table:style-name="TableCell892" table:number-columns-spanned="4">
            <text:p text:style-name="P893">4 punktas neteko galios nuo 2011-11-16.</text:p>
          </table:table-cell>
          <table:covered-table-cell/>
          <table:covered-table-cell/>
          <table:covered-table-cell/>
        </table:table-row>
        <table:table-row table:style-name="TableRow894">
          <table:table-cell table:style-name="TableCell895">
            <text:p text:style-name="P896">5.<text:s/></text:p>
          </table:table-cell>
          <table:table-cell table:style-name="TableCell897">
            <text:p text:style-name="P898"><text:span text:style-name="T899">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900">23-861</text:span></text:a><text:span text:style-name="T901">) (toliau – paraiškos (A) dalis), ir VP2-1.3-ŪM-03-K priemonės „Intelektas LT+“ paraiškos dėl projekto finansavimo specialiosios (B) dalies formos ir jos pildymo instrukcijos (Aprašo 4 priedas) (toliau – paraiškos (B) dalis) lapas pasir</text:span><text:span text:style-name="T902">ašyti pareiškėjo vadovo ar jo įgalioto asmen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6.<text:s/></text:p>
          </table:table-cell>
          <table:table-cell table:style-name="TableCell912">
            <text:p text:style-name="P913">Paraiškos (A) dalis, paraiškos (B) dalis ir kartu pridedami dokumentai susegti į segtuvus.<text: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7.<text:s/></text:p>
          </table:table-cell>
          <table:table-cell table:style-name="TableCell923">
            <text:p text:style-name="P924">Visi paraiškos (A) dalies ir paraiškos (B) dalies ir kartu pridedamų dokumentų lapai sunumeruoti.</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8.<text:s/></text:p>
          </table:table-cell>
          <table:table-cell table:style-name="TableCell934">
            <text:p text:style-name="P935">Nurodytas paraiškos (A) dalies, paraiškos (B) dalies, paraiškos (B) dalies 10 punkte nurodytų dokumentų ir kiekvieno papildomo dokumento lapų skaičius ir pateikiamų dokumentų lapų skaičius iš viso.</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9.<text:s/></text:p>
          </table:table-cell>
          <table:table-cell table:style-name="TableCell945">
            <text:p text:style-name="P946">Pateiktas vienas paraiškos originalas, ant<text:s/>kurio aiškiai nurodoma ORIGINALAS, 1 paraiškos kopija, ant kurios nurodoma KOPIJA, ir elektroninis paraiškos variantas (įrašytas į elektroninę laikmeną ir atitinkantis spausdintą variantą).</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0.<text:s/></text:p>
          </table:table-cell>
          <table:table-cell table:style-name="TableCell956">
            <text:p text:style-name="P957"><text:span text:style-name="T958">Pateiktas pareiškėjo įstatų (nuostatų ir (ar) statuto) nu</text:span><text:span text:style-name="T959">orašas</text:span><text:span text:style-name="T960">1</text:span><text:span text:style-name="T961">.<text: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1.<text:s/></text:p>
          </table:table-cell>
          <table:table-cell table:style-name="TableCell971">
            <text:p text:style-name="P972">Pateiktas paraišką pasirašiusio asmens įgaliojimus patvirtinantis dokumentas (jeigu paraišką pasirašo įgaliotas asmuo).</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2.<text:s/></text:p>
          </table:table-cell>
          <table:table-cell table:style-name="TableCell982">
            <text:p text:style-name="P983">Pateikti už projekto administravimą atsakingų asmenų įgaliojimus patvirtinantys dokumentai ir (arba) įmonės vadovo pasirašytas raštas, kad bus perkama projekto administravimo paslauga.<text: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3.<text:s/></text:p>
          </table:table-cell>
          <table:table-cell table:style-name="TableCell993">
            <text:p text:style-name="P994">Pateikti pareiškėjo paskutinių metų patvirtintos metinės finansinės atskaitomybės dokumentų nuorašai ir už pastaruosius 12 mėnesių iki paraiškos pateikimo datos tarpinės finansinės atskaitomybės dokumentų nuorašai. Pavyzdžiui, jei pareiškėjas paraišką pateikia 2011 metais, tuomet pateikiami 2010 m. (jei jau patvirtinta) patvirtintos metinės finansinės atskaitomybės dokumentų nuorašai ir už pastaruosius 12 mėnesių iki paraiškos pateikimo datos tarpinės finansinės atskaitomybės dokumentų nuorašai. Jei paskutinių finansinių metų atskaitomybės dokumentai dar nėra patvirtinti, būtina pateikti vadovo pasirašytus finansinės atskaitomybės dokumentus. Tarpinės finansinės atskaitomybės dokumentai taip pat turi būti pasirašyti pareiškėjo vadovo.</text:p>
            <text:p text:style-name="P995"><text:span text:style-name="T996">Pastaba. Pateikiami finansinės atskaitomybės dokumentai, nurodyti 1-ojo verslo apska</text:span><text:span text:style-name="T997">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998">57-2828</text:span></text:a><text:span text:style-name="T999">), IV skyriuje.</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13</text:span><text:span text:style-name="T1010">1</text:span><text:span text:style-name="T1011">.</text:span></text:p>
          </table:table-cell>
          <table:table-cell table:style-name="TableCell1012">
            <text:p text:style-name="P1013">Pateikta VĮ Registrų centro išduota ne anksčiau nei prieš 1 mėnesį iki paraiškos pateikimo pažyma, patvirtinanti jungtinius kompetentingų institucijų tvarkomus duomenis apie viešųjų pirkimų procedūroje dalyvaujantį tiekėją<text:s/>(toliau – VĮ Registrų centro išduota pažyma), ar jos kopija (netaikoma, jei su paraiška pateikiama pareiškėjo atsiskaitymo su valstybės, savivaldybių biudžetais ir valstybės pinigų fondais pažyma, išduota apskrities valstybinės mokesčių inspekcijos, ir Valstybinio socialinio draudimo fondo valdybos teritorinių skyrių pažyma).</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4.<text:s/></text:p>
          </table:table-cell>
          <table:table-cell table:style-name="TableCell1023">
            <text:p text:style-name="P1024">Pateikta pareiškėjo atsiskaitymo su valstybės, savivaldybių biudžetais ir valstybės pinigų fondais pažyma, išduota apskrities valstybinės mokesčių inspekcijos ne anksčiau nei<text:s/>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 arba jei su paraiška pateikiama VĮ Registrų centro išduota pažyma ar jos kopija).</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5.<text:s/></text:p>
          </table:table-cell>
          <table:table-cell table:style-name="TableCell1034">
            <text:p text:style-name="P1035">Pateikta Valstybinio socialinio draudimo fondo valdybos teritorinių skyrių pažyma, išduota ne anksčiau nei prieš 1 mėnesį iki paraiškos pateikimo, apie pareiškėjo skolos Lietuvos Respublikos valstybinio<text:s/>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 arba jei su paraiška pateikiama VĮ Registrų centro išduota pažyma ar jos kopija).</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6.<text:s/></text:p>
          </table:table-cell>
          <table:table-cell table:style-name="TableCell1045">
            <text:p text:style-name="P1046">Pateikti finansavimo šaltinius pagrindžiantys dokumentai, kaip nurodyta Tinkamumo finansuoti vertinimo metodikos (Aprašo 2 priedas) 8.1.1 ir 8.1.2 punktuose.</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7.<text:s/></text:p>
          </table:table-cell>
          <table:table-cell table:style-name="TableCell1056">
            <text:p text:style-name="P1057"><text:span text:style-name="T1058">Pateikta Smulkioj</text:span><text:span text:style-name="T1059">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060">36-12</text:span><text:span text:style-name="T1061">98</text:span></text:a><text:span text:style-name="T1062">) (jei taikoma).</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8.<text:s/></text:p>
          </table:table-cell>
          <table:table-cell table:style-name="TableCell1072">
            <text:p text:style-name="P1073">Pateikti dokumentai, įrodantys projekto biudžeto pagrįstumą (tiekėjų komerciniai pasiūlymai, nuorodos į rinkoje galiojančias kainas ir kita).</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9.<text:s/></text:p>
          </table:table-cell>
          <table:table-cell table:style-name="TableCell1083">
            <text:p text:style-name="P1084"><text:span text:style-name="T1085">Pateiktas projekto reikalingumą ir paramos poreikį pagrindžiantis verslo planas, parengtas pagal Verslo plano finansavimui gauti pagal Lietuvos 2007–2013 m. Ekonomikos augimo veiksmų programos ir Sanglaudos skatinimo veiksmų programos Ūkio ministerijos adm</text:span><text:span text:style-name="T1086">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1087">36-1297</text:span></text:a><text:span text:style-name="T1088">).</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0.<text:s/></text:p>
          </table:table-cell>
          <table:table-cell table:style-name="TableCell1098">
            <text:p text:style-name="P1099">Numatant projekte naujus statybos, rekonstrukcijos ar remonto darbus, pateiktas statinio statybos, rekonstravimo ar kapitalinio remonto techninis projektas (tuo atveju jei statinio (-ių) projektas pradėtas rengti iki 2010 m. spalio 1 d., pateikiamas galiojantis teisės aktų nustatyta tvarka išduotas (-i) statinio (-ių) projektavimo sąlygų sąvadas (-ai) (kopija (-os) (jei taikoma).</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1.<text:s/></text:p>
          </table:table-cell>
          <table:table-cell table:style-name="TableCell1109">
            <text:p text:style-name="P1110">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2.<text:s/></text:p>
          </table:table-cell>
          <table:table-cell table:style-name="TableCell1120">
            <text:p text:style-name="P1121">Pateiktos,<text:s/>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3.<text:s/></text:p>
          </table:table-cell>
          <table:table-cell table:style-name="TableCell1131">
            <text:p text:style-name="P1132">Pateiktas Lietuvos Respublikos teisės aktų nustatytas leidimas, licencija ar veiklos atestatas (jei taikoma).</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________________</text:p>
      <text:p text:style-name="P1140"><text:span text:style-name="T1141">1</text:span><text:span text:style-name="T1142"><text:s/>Nuorašas – tai<text:s/></text:span><text:span text:style-name="T1143">atgamintas dokumentas,<text:s/></text:span><text:span text:style-name="T1144">atitinkantis Dokumentų tvarkymo ir apskaitos taisyklių, patvirtintų<text:s/></text:span><text:span text:style-name="T1145">Lietuvos archyvų departamento prie Lietuvos Respublikos Vyriausybės generalinio direktoriaus 2001 m. gruodžio 28 d. įsakymu Nr. 88 (Žin., 2002, Nr. </text:span><text:a xlink:href="https://www.e-tar.lt/portal/lt/legalAct/TAR.5A089D514C5E" office:target-frame-name="_blank" xlink:show="new"><text:span text:style-name="T1146">5-211</text:span></text:a><text:span text:style-name="T1147">; 2005, Nr. </text:span><text:a xlink:href="https://www.e-tar.lt/portal/lt/legalAct/TAR.2A0D869D2CC7" office:target-frame-name="_blank" xlink:show="new"><text:span text:style-name="T1148">132-4773</text:span></text:a><text:span text:style-name="T1149">), nuostatas.</text:span></text:p>
      <text:p text:style-name="P1150"><text:span text:style-name="T1151">2</text:span><text:span text:style-name="T1152"><text:s/>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1153">, Nr. </text:span><text:a xlink:href="https://www.e-tar.lt/portal/lt/legalAct/TAR.61E83B14A999" office:target-frame-name="_blank" xlink:show="new"><text:span text:style-name="T1154">20-616</text:span></text:a><text:span text:style-name="T1155">; 2006, 143-5448), IV skyriuje.</text:span></text:p>
      <text:p text:style-name="P1156"><text:span text:style-name="T1157">3</text:span><text:span text:style-name="T1158"><text:s/>Pavyzdžiui, jei pareiškėjas paraišką pateikia 2009 metais, tuomet pateikiami 2008 m. (jei jau yra patvirtinta) patvirtintos m</text:span><text:span text:style-name="T1159">etinės finansinės atskaitomybės dokumentų nuorašai ir už pastaruosius 12 mėnesių iki paraiškos pateikimo datos tarpinės finansinės atskaitomybės dokumentų nuorašai.</text:span></text:p>
      <text:p text:style-name="P1160"><text:span text:style-name="T1161">_________________</text:span></text:p>
      <text:p text:style-name="P1162">Priedo pakeitimai:</text:p>
      <text:p text:style-name="P1163"><text:span text:style-name="T1164">Nr.<text:s/></text:span><text:a xlink:href="https://www.e-tar.lt/portal/legalAct.html?documentId=TAR.4D153F456B11" office:target-frame-name="_top" xlink:show="replace"><text:span text:style-name="T1165">4-830</text:span></text:a><text:span text:style-name="T1166">, 2011-11-09, Žin., 2011, Nr. 136-6473 (2011-11-15), i. k. 1112020ISAK0004-830</text:span></text:p>
      <text:p text:style-name="Normal"/>
      <text:p text:style-name="P1167">VP2-1.3-ŪM-03-K priemonės „Intelektas LT+“ projektų</text:p>
      <text:p text:style-name="P1172">finansavimo sąlygų aprašo</text:p>
      <text:p text:style-name="P1173">2 priedas</text:p>
      <text:p text:style-name="P1174"/>
      <text:p text:style-name="P1175">TINKAMUMO FINANSUOTI VERTINIMO METODIKA</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ext:p text:style-name="P1185"><text:span text:style-name="T1186">Bendrasis kriterijus</text:span><text:span text:style-name="T1187">1</text:span></text:p>
            </table:table-cell>
            <table:table-cell table:style-name="TableCell1188">
              <text:p text:style-name="P1189">Kriterijaus vertinimo aspektai</text:p>
            </table:table-cell>
            <table:table-cell table:style-name="TableCell1190">
              <text:p text:style-name="P1191">Vertinimo klausimai ir (arba) teiginiai,<text:s/>paaiškinimai</text:p>
            </table:table-cell>
            <table:table-cell table:style-name="TableCell1192">
              <text:p text:style-name="P1193">Taip (ne)</text:p>
            </table:table-cell>
            <table:table-cell table:style-name="TableCell1194">
              <text:p text:style-name="P1195">Komentarai</text:p>
            </table:table-cell>
          </table:table-row>
          <table:table-row table:style-name="TableRow1196">
            <table:table-cell table:style-name="TableCell1197">
              <text:p text:style-name="P1198">1</text:p>
            </table:table-cell>
            <table:table-cell table:style-name="TableCell1199">
              <text:p text:style-name="P1200">2</text:p>
            </table:table-cell>
            <table:table-cell table:style-name="TableCell1201">
              <text:p text:style-name="P1202">3</text:p>
            </table:table-cell>
            <table:table-cell table:style-name="TableCell1203">
              <text:p text:style-name="P1204">4</text:p>
            </table:table-cell>
            <table:table-cell table:style-name="TableCell1205">
              <text:p text:style-name="P1206">5</text:p>
            </table:table-cell>
          </table:table-row>
        </table:table-header-rows>
        <table:table-row table:style-name="TableRow1207">
          <table:table-cell table:style-name="TableCell1208" table:number-rows-spanned="7">
            <text:p text:style-name="P1209">1. Bendrai finansuojamas iš Europos Sąjungos fondų lėšų projektas (toliau – projektas) atitinka bent vieną veiksmų programos ir jos prioriteto tikslą, uždavinį, taip pat apima pagal tam tikrą prioritetą<text:s/>numatomas remti veiklas.</text:p>
          </table:table-cell>
          <table:table-cell table:style-name="TableCell1210" table:number-rows-spanned="2">
            <text:p text:style-name="P1211">1.1. Pagrįstas projekto tikslų ir uždavinių ryšys su Ekonomikos augimo veiksmų programos 1 prioriteto „Ūkio konkurencingumui ir ekonomikos augimui skirti moksliniai tyrimai ir technologinė plėtra“ (toliau – 1 prioritetas) tikslu ir<text:s/>3 uždaviniu „Padidinti mokslinių tyrimų ir technologinės plėtros veiklos aktyvumą privačiame sektoriuje“ (toliau – 3 uždavinys).</text:p>
          </table:table-cell>
          <table:table-cell table:style-name="TableCell1212">
            <text:p text:style-name="P1213">1.1.1. Projekto tikslai ir uždaviniai aiškiai siejasi su tam tikros veiksmų programos prioriteto tikslu ir bent vienu uždaviniu.</text:p>
            <text:p text:style-name="P1214"/>
            <text:p text:style-name="P1215">Paaiškinimai: būtina įsitikinti, kad projekto tikslai ir uždaviniai atitinka Ekonomikos augimo veiksmų programos prioriteto tikslą ir uždavinį, ryšys yra akivaizdus ir priežastinis.</text:p>
            <text:p text:style-name="P1216"/>
            <text:p text:style-name="P1217"><text:span text:style-name="T1218">Informacijos šaltinis: paraiškos dėl projekto finansavimo bendrosios<text:s/></text:span><text:span text:style-name="T1219">(A) dalies forma, patvirtinta Lietuvos Respublikos finansų ministro 2008 m. vasario 20 d. įsakymu Nr. 1K-066 (Žin., 2008, Nr.<text:s/></text:span><text:a xlink:href="https://www.e-tar.lt/portal/lt/legalAct/TAR.ACEDA28DBDD1" office:target-frame-name="_blank" xlink:show="new"><text:span text:style-name="T1220">23-861</text:span></text:a><text:span text:style-name="T1221">) (toliau – paraiškos (A) dalis), VP2-1</text:span><text:span text:style-name="T1222">.3-ŪM-03-K priemonės „Intelektas LT+“ paraiškos dėl projekto finansavimo specialiosios (B) dalies forma ir jos pildymo instrukcija (toliau – paraiškos (B) dalis) (Aprašo 4 priedas).</text:span></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1.1.2. Įgyvendinto projekto poveikis Ekonomikos augimo veiksmų<text:s/>programos 1 prioriteto tikslui ir 3 uždaviniui bus teigiamas.</text:p>
            <text:p text:style-name="P1232"/>
            <text:p text:style-name="P1233">Paaiškinimai: galima teigti, kad, įgyvendinus projektą, pasiekimų ir rezultatų poveikis Ekonomikos augimo veiksmų programos 1 prioriteto tikslui ir 3 uždaviniui, atsižvelgiant į VP2-1.3-ŪM-03-K<text:s/>priemonės „Intelektas LT+“ (toliau – Priemonė) specifiką, bus teigiamas.<text:s/></text:p>
            <text:p text:style-name="P1234"/>
            <text:p text:style-name="P1235"><text:span text:style-name="T1236">Informacijos šaltinis: paraiškos (A) dalis, paraiškos (B) dalis.</text:span></text:p>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able:number-rows-spanned="5">
            <text:p text:style-name="P1244">1.2. Pagrįstas projekto tikslų ir uždavinių ryšys su Ekonomikos augimo veiksmų programos prioriteto<text:s/>įgyvendinimo priemone ir bent viena VP2-1.3-ŪM-03-K priemonės „Intelektas LT+“ projekto finansavimo sąlygų apraše (toliau – Aprašas) nurodyta veikla.</text:p>
          </table:table-cell>
          <table:table-cell table:style-name="TableCell1245">
            <text:p text:style-name="P1246">1.2.1. Projekto veiklos yra suderintos su Ekonomikos augimo veiksmų programos Priemonėje pateiktu bent vienos veiklos aprašymu.</text:p>
            <text:p text:style-name="P1247"/>
            <text:p text:style-name="P1248">Paaiškinimai: būtina įsitikinti, ar numatytos vykdyti projekto veiklos atitinka bent vieną Priemonės aprašyme nurodytą veiklą.</text:p>
            <text:p text:style-name="P1249"/>
            <text:p text:style-name="P1250"><text:span text:style-name="T1251">Informacijos šaltinis: paraiškos (A) dalis, paraiškos (B) dalis.</text:span></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1.2.2. Projekto tikslai, uždaviniai<text:s/>ir veiklos atitinka bent vieną iš Aprašo 7 punkte nurodytų veiklų.</text:p>
            <text:p text:style-name="P1261"/>
            <text:p text:style-name="P1262">Paaiškinimai: būtina įsitikinti, ar projekte numatyti tikslai, uždaviniai ir planuojamos vykdyti veiklos atitinka Apraše nurodytas veiklas.</text:p>
            <text:p text:style-name="P1263"/>
            <text:p text:style-name="P1264"><text:span text:style-name="T1265">Informacijos šaltinis: paraiškos (A) dalis, pa</text:span><text:span text:style-name="T1266">raiškos (B) dalis.</text:span><text:span text:style-name="T1267"><text:s/></text:span></text:p>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1.2.3. Projektas atitinka Ekonomikos augimo veiksmų programoje, Priemonės aprašyme ir Apraše nustatytus reikalavimus, susijusius su paramos pagal kitas iš Europos Sąjungos (toliau – ES) finansuojamas programas, kitas veiksmų<text:s/>programas, kitus veiksmų programos prioritetus atskyrimu („demarkacinius reikalavimus“).</text:p>
            <text:p text:style-name="P1277"/>
            <text:p text:style-name="P1278">Paaiškinimai: būtina įsitikinti, ar tenkinami visi reikalavimai, susiję su paramos pagal kitas iš ES finansuojamas programas, kitas veiksmų programas, kitų veiksmų programos prioritetus atskyrimu, nurodyti veiksmų programoje, Priemonės aprašyme ir Apraše.</text:p>
            <text:p text:style-name="P1279"/>
            <text:p text:style-name="P1280"><text:span text:style-name="T1281">Informacijos šaltinis: paraiškos (A) dalis, paraiškos (B) dalis.</text:span></text:p>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1.2.4. Projektas atitinka kitus su reikalavimais projekto veikloms susijusius specialiuosius projektų atrankos kriterijus ir Apraše nustatytus reikalavimus:</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text:span text:style-name="T1300">1.2.4.1. Projekte numatyta MTTP infrastruktūra skirta komerciškai pritaikomų naujų gaminių, paslaugų, technologijų kūrimui</text:span><text:span text:style-name="T1301"><text:s/>2</text:span><text:span text:style-name="T1302">.</text:span></text:p>
            <text:p text:style-name="P1303"/>
            <text:p text:style-name="P1304">Paaiškinimai: būtina įsitikinti, ar aprašyta, kokie nauji<text:s/>gaminiai, paslaugos, technologijos gavus MTTP rezultatų bus kuriami; ar aprašytos numatomų kurti naujų gaminių, paslaugų ir (ar) technologijų rinkos ir konkurencinės sąlygos.</text:p>
            <text:p text:style-name="P1305"/>
            <text:p text:style-name="P1306"><text:span text:style-name="T1307">Informacijos šaltinis: paraiškos (B) dalis, verslo planas, parengtas pagal Versl</text:span><text:span text:style-name="T1308">o plano finansavimui gauti pagal Lietuvos 2007–2013 m. Ekonomikos augimo veiksmų programos ir Sanglaudos skatinimo veiksmų programos Ūkio ministerijos administruojamas priemones turinio reikalavimų aprašą, patvirtintą Lietuvos Respublikos ūkio ministro 200</text:span><text:span text:style-name="T1309">8 m. kovo 26 d. įsakymu Nr. 4-118 (Žin., 2008, Nr.<text:s/></text:span><text:a xlink:href="https://www.e-tar.lt/portal/lt/legalAct/TAR.9E3ABA43FEFD" office:target-frame-name="_blank" xlink:show="new"><text:span text:style-name="T1310">36-1297</text:span></text:a><text:span text:style-name="T1311">) (toliau – verslo planas).</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rows-spanned="2">
            <text:p text:style-name="P1318">2. Projektas atitinka nacionalinius strateginius dokumentus.<text:s/></text:p>
          </table:table-cell>
          <table:table-cell table:style-name="TableCell1319" table:number-rows-spanned="2">
            <text:p text:style-name="P1320">2.1. Projektas<text:s/>prisideda prie nacionalinių ir (arba) regioninių strateginio planavimo dokumentų įgyvendinimo.</text:p>
          </table:table-cell>
          <table:table-cell table:style-name="TableCell1321">
            <text:p text:style-name="P1322">2.1.1. Teisės aktuose ar valdymo srities plėtros strategijoje arba strategijos įgyvendinimo priemonių plane nustatytas projekto vykdytojas ir veiklos.</text:p>
            <text:p text:style-name="P1323"/>
            <text:p text:style-name="P1324"><text:span text:style-name="T1325">Paaiškini</text:span><text:span text:style-name="T1326">mai:</text:span><text:span text:style-name="T1327"><text:s/></text:span><text:span text:style-name="T1328">netaikoma</text:span><text:span text:style-name="T1329">.</text:span></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text:span text:style-name="T1339">2.1.2. Projektas turi atitikti Nacionalinės Lisabonos strategijos įgyvendinimo programos, patvirtintos Lietuvos Respublikos Vyriausybės 2008 m. spalio 1 d. nutarimu Nr. 1047 (Žin., 2008, Nr.<text:s/></text:span><text:a xlink:href="https://www.e-tar.lt/portal/lt/legalAct/TAR.FB3145DA56C6" office:target-frame-name="_blank" xlink:show="new"><text:span text:style-name="T1340">124-4718</text:span></text:a><text:span text:style-name="T1341">), nuostatas</text:span><text:span text:style-name="T1342">3</text:span><text:span text:style-name="T1343">.</text:span></text:p>
            <text:p text:style-name="P1344"/>
            <text:p text:style-name="P1345"><text:span text:style-name="T1346">Paaiškinimai: būtina įsitikinti, kad projekto įgyvendinimas prisideda prie Nacionalinės Lisabonos strategijos įgyvendinimo programos 4 uždavinio „Ska</text:span><text:span text:style-name="T1347">tinti inovacijas ir mokslinių tyrimų ir eksperimentinę (technologinę) plėtrą (toliau – MTEP), plėtojant privataus ir viešojo sektorių partnerystę bei sudarant privataus verslo investavimo į MTEP paskatas“ 33 priemonės „Teikti ES struktūrinę paramą įmonių i</text:span><text:span text:style-name="T1348">nvesticijų projektams, susijusiems su jų MTEP, produktyvumo ir tarptautinio konkurencingumo didinimu“ įgyvendinimo.</text:span><text:span text:style-name="T1349"><text:s/></text:span></text:p>
            <text:p text:style-name="P1350"/>
            <text:p text:style-name="P1351"><text:span text:style-name="T1352">Informacijos šaltinis: paraiškos (A) dalis.</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rows-spanned="3">
            <text:p text:style-name="P1359">3. Projektas siekia aiškių ir realių kiekybinių uždavinių, atitinkančių veiksmų programoje<text:s/>nustatytus tikslus.<text:s/></text:p>
          </table:table-cell>
          <table:table-cell table:style-name="TableCell1360">
            <text:p text:style-name="P1361">3.1. Projektas prisideda prie Priemonės rodiklių įgyvendinimo.</text:p>
          </table:table-cell>
          <table:table-cell table:style-name="TableCell1362">
            <text:p text:style-name="P1363">3.1.1. Projektas prisideda prie bent vieno Aprašo 8 punkte nurodyto produkto ir rezultato rodiklio.</text:p>
            <text:p text:style-name="P1364"/>
            <text:p text:style-name="P1365">Pastaba. Aprašo 8.1.1 punkte nurodytas produkto rodiklis, 8.2.1 punkte<text:s/>nurodytas rezultato rodiklis turi būti privalomai pasirinktas. Be šių produkto, rezultato rodiklių, projekto vykdytojas turi pasirinkti bent vieną kitą Aprašo 8.1.2 punkte nurodytą produkto rodiklį ir 8.2.2–8.2.3 punktuose nurodytą rezultato rodiklį.</text:p>
            <text:p text:style-name="P1366"/>
            <text:p text:style-name="P1367">Paaiškinimai: įgyvendinus numatytas projekto veiklas bus pasiekti planuojami produkto ir rezultatų rodikliai (numatytos jų reikšmės), tai yra veiklos, adekvačios siekiamiems rezultatams.<text:s/></text:p>
            <text:p text:style-name="P1368"/>
            <text:p text:style-name="P1369"><text:span text:style-name="T1370">Informacijos šaltinis: paraiškos (A) dalis, paraiškos (B) dalis.</text:span></text:p>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able:number-rows-spanned="2">
            <text:p text:style-name="P1378">3.2. Nuosekli vidinė projekto logika ir kokybiški projekto uždaviniai.</text:p>
          </table:table-cell>
          <table:table-cell table:style-name="TableCell1379">
            <text:p text:style-name="P1380">3.2.1. Išlaikyta nuosekli vidinė projekto logika.</text:p>
            <text:p text:style-name="P1381"/>
            <text:p text:style-name="P1382">Paaiškinimai: būtina įsitikinti, kad išlaikyta nuosekli vidinė projekto logika, tai yra projekto rezultatai turi būti projekto veiklų<text:s/>rezultatas, projekto veiklos – sudaryti prielaidas pasiekti projekto uždavinius, o pastarieji – įgyvendinti nustatytus tikslus.<text:s/></text:p>
            <text:p text:style-name="P1383"/>
            <text:p text:style-name="P1384">Informacijos šaltinis: paraiškos (A) dalis, paraiškos (B) dalis.</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3.2.2. Projekto uždaviniai specifiniai, išmatuojami,<text:s/>pasiekiami, susieti ir iškelti laiku.</text:p>
            <text:p text:style-name="P1394"/>
            <text:p text:style-name="P1395">Paaiškinimai: būtina įsitikinti, kad projekto uždaviniai atitinka šiuos kokybinius reikalavimus:<text:s/></text:p>
            <text:p text:style-name="P1396">– yra specifiniai, tai yra parodo projekto esmę ir charakteristikas;</text:p>
            <text:p text:style-name="P1397"><text:span text:style-name="T1398">–<text:s/></text:span><text:span text:style-name="T1399">išmatuojami, tai yra kiekybiškai išreikšti ir ma</text:span><text:span text:style-name="T1400">tuojami;</text:span></text:p>
            <text:p text:style-name="P1401"><text:span text:style-name="T1402">–<text:s/></text:span><text:span text:style-name="T1403">pasiekiami, tai yra realūs;</text:span></text:p>
            <text:p text:style-name="P1404"><text:span text:style-name="T1405">–<text:s/></text:span><text:span text:style-name="T1406">susieti, tai yra adekvatūs vykdomoms projekto veikloms;</text:span></text:p>
            <text:p text:style-name="P1407"><text:span text:style-name="T1408">–<text:s/></text:span><text:span text:style-name="T1409">iškelti laiku, tai yra aiški pradžios ir pabaigos data.</text:span></text:p>
            <text:p text:style-name="P1410"/>
            <text:p text:style-name="P1411"><text:span text:style-name="T1412">Informacijos šaltinis: paraiškos (A) dalis, paraiškos (B) dalis.</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7">
            <text:p text:style-name="P1419">4. Projektas atitinka darnaus vystymosi principą.<text:s/></text:p>
          </table:table-cell>
          <table:table-cell table:style-name="TableCell1420" table:number-rows-spanned="5">
            <text:p text:style-name="P1421">4.1. Projekte nenumatyti veiksmai, kurie turėtų neigiamą poveikį darnaus vystymosi principo įgyvendinimui.</text:p>
          </table:table-cell>
          <table:table-cell table:style-name="TableCell1422">
            <text:p text:style-name="P1423">4.1.1. Aplinkosaugos srityje (aplinkos kokybė ir gamtos ištekliai, klimato kaita, aplinkos apsauga).<text:s/></text:p>
            <text:p text:style-name="P1424"/>
            <text:p text:style-name="P1425">Paaiškinimai: būtina įsitikinti, ar projekto įgyvendinimas neturi neigiamos įtakos aplinkosaugos srityje.</text:p>
            <text:p text:style-name="P1426"/>
            <text:p text:style-name="P1427"><text:span text:style-name="T1428">Informacijos šaltinis: paraiškos (A) dalis.</text:span></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4.1.2. Socialinėje srityje (užimtumas, skurdas ir socialinė atskirtis, sveikata, švietimas ir<text:s/>mokslas, kultūros savitumas).</text:p>
            <text:p text:style-name="P1438"/>
            <text:p text:style-name="P1439">Paaiškinimai: būtina įsitikinti, ar projekto įgyvendinimas neturi neigiamos įtakos socialinėje srityje.</text:p>
            <text:p text:style-name="P1440"/>
            <text:p text:style-name="P1441"><text:span text:style-name="T1442">Informacijos šaltinis: paraiškos (A) dalis.</text:span></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4.1.3. Ekonomikos srityje (darnus pagrindinių ūkio šakų ir regionų<text:s/>vystymasis).</text:p>
            <text:p text:style-name="P1452"/>
            <text:p text:style-name="P1453"><text:span text:style-name="T1454">Paaiškinimai: pagrįstas projekto poreikis ir tęstinumas, rezultatai pateisina investicijas (vertinama kartu su 9 kriterijumi).</text:span><text:span text:style-name="T1455"><text:s/></text:span></text:p>
            <text:p text:style-name="P1456"/>
            <text:p text:style-name="P1457"><text:span text:style-name="T1458">Informacijos šaltinis: paraiškos (A) dalis, paraiškos (B) dalis, verslo planas.</text:span></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4.1.4. Regionų vystymo srityje (aplinkosauginių, socialinių ir ekonominių skirtumų mažinimas).</text:p>
            <text:p text:style-name="P1468"/>
            <text:p text:style-name="P1469">Paaiškinimai: būtina įsitikinti, ar projekto įgyvendinimas neturi neigiamos įtakos regionų vystymo srityje.<text:s/></text:p>
            <text:p text:style-name="P1470"/>
            <text:p text:style-name="P1471"><text:span text:style-name="T1472">Informacijos šaltinis: paraiškos (A) dalis.</text:span></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4.1.5. Informacinės ir žinių<text:s/>visuomenės srityje.</text:p>
            <text:p text:style-name="P1482"/>
            <text:p text:style-name="P1483"><text:span text:style-name="T1484">Paaiškinimai: netaikoma.</text:span></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able:number-rows-spanned="2">
            <text:p text:style-name="P1492">4.2. Projekte atskleistos pastangos skatinti darnaus vystymosi principo įgyvendinimą.</text:p>
          </table:table-cell>
          <table:table-cell table:style-name="TableCell1493">
            <text:p text:style-name="P1494">4.2.1. Pasiūlyti konkretūs veiksmai, kurie užtikrina, kad projektas skatina darnaus vystymosi principo įgyvendinimą.<text:s/></text:p>
            <text:p text:style-name="P1495"/>
            <text:p text:style-name="P1496"><text:span text:style-name="T1497">Paaiškinimai: netaikoma.</text:span></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4.2.2. Projektas atitinka kitus su darnaus vystymosi principo įgyvendinimo reikalavimais susijusius specialiuosius projektų atrankos kriterijus ir Apraše nustatytus reikalavimus.</text:p>
            <text:p text:style-name="P1507"/>
            <text:p text:style-name="P1508"><text:span text:style-name="T1509">Paaiškinimai: netaikoma.</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rows-spanned="4">
            <text:p text:style-name="P1516">5. Projektas<text:s/>atitinka lyčių lygybės ir nediskriminavimo principus.</text:p>
          </table:table-cell>
          <table:table-cell table:style-name="TableCell1517">
            <text:p text:style-name="P1518">5.1. Projekte nenumatoma apribojimų, kurie turėtų neigiamą poveikį lyčių lygybės ir nediskriminavimo principų įgyvendinimui.</text:p>
          </table:table-cell>
          <table:table-cell table:style-name="TableCell1519">
            <text:p text:style-name="P1520">5.1.1. Projekte nenumatoma apribojimų, kurie turėtų neigiamą poveikį lyčių lygybės ir nediskriminavimo principų įgyvendinimui.<text:s/></text:p>
            <text:p text:style-name="P1521"/>
            <text:p text:style-name="P1522">Paaiškinimai: vertinama, ar projekto įgyvendinimas neturi neigiamos įtakos lyčių lygybės ir nediskriminavimo principų įgyvendinimui:</text:p>
            <text:p text:style-name="P1523"><text:span text:style-name="T1524">–<text:s/></text:span><text:span text:style-name="T1525">sudarytos vienodos dalyvavimo projekte ir naudojimosi projekto rezult</text:span><text:span text:style-name="T1526">atais galimybės vyrams ir moterims;</text:span></text:p>
            <text:p text:style-name="P1527"><text:span text:style-name="T1528">–<text:s/></text:span><text:span text:style-name="T1529">sudarytos vienodos dalyvavimo projekte galimybės bet kokios rasės arba etninės kilmės, religijos arba tikėjimo, amžiaus, negalios, seksualinės orientacijos atstovams.</text:span></text:p>
            <text:p text:style-name="P1530"/>
            <text:p text:style-name="P1531"><text:span text:style-name="T1532">Informacijos šaltinis: paraiškos (A) dalis.</text:span></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able:number-rows-spanned="3">
            <text:p text:style-name="P1540">5.2. Projekte nurodytos pastangos skatinti lyčių lygybės ir nediskriminavimo principų įgyvendinimą.</text:p>
          </table:table-cell>
          <table:table-cell table:style-name="TableCell1541">
            <text:p text:style-name="P1542">5.2.1. Pasiūlyti konkretūs veiksmai, kurie užtikrina, kad projektas prisideda prie lyčių lygybės principo įgyvendinimo.<text:s/></text:p>
            <text:p text:style-name="P1543"/>
            <text:p text:style-name="P1544"><text:span text:style-name="T1545">Paaiškinimai: netaikoma.</text:span></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5.2.2. Pasiūlyti konkretūs veiksmai, kurie užtikrina, kad projektas skatina nediskriminavimo dėl lyties, rasės arba etninės kilmės, religijos arba tikėjimo, amžiaus, negalios, seksualinės orientacijos principo įgyvendinimą.<text:s/></text:p>
            <text:p text:style-name="P1555"/>
            <text:p text:style-name="P1556">Paaiškinimai: netaikoma.</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5.2.3. Projektas atitinka kitus su lyčių lygybės ir nediskriminavimo principų įgyvendinimo reikalavimais susijusius specialiuosius projektų atrankos kriterijus ir Apraše nustatytus reikalavimus.</text:p>
            <text:p text:style-name="P1566"/>
            <text:p text:style-name="P1567"><text:span text:style-name="T1568">Paaiškinimai: netaikoma.</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rows-spanned="4">
            <text:p text:style-name="P1575">6. Projekto įgyvendinimas yra suderinamas su kitų aktualių Europos Bendrijų politikos sričių nuostatomis.</text:p>
          </table:table-cell>
          <table:table-cell table:style-name="TableCell1576" table:number-rows-spanned="3">
            <text:p text:style-name="P1577">6.1. Projektas suderinamas su horizontaliųjų Europos Bendrijų bendrųjų politikos sričių nuostatomis.</text:p>
          </table:table-cell>
          <table:table-cell table:style-name="TableCell1578">
            <text:p text:style-name="P1579">6.1.1. Projektas suderinamas su Europos Bendrijų viešųjų pirkimų politikos nuostatomis.</text:p>
            <text:p text:style-name="P1580"/>
            <text:p text:style-name="P1581"><text:span text:style-name="T1582">Paaiškinimai: vertinama, ar pareiškėjas yra perkančioji organizacija pagal Lietuvos Respublikos viešųjų pirkimų įstatymą (Žin., 1996, Nr.<text:s/></text:span><text:a xlink:href="https://www.e-tar.lt/portal/lt/legalAct/TAR.C54AFFAA7622" office:target-frame-name="_blank" xlink:show="new"><text:span text:style-name="T1583">84-2000</text:span></text:a><text:span text:style-name="T1584">; 2006, Nr.<text:s/></text:span><text:a xlink:href="https://www.e-tar.lt/portal/lt/legalAct/TAR.C0DE35FFA738" office:target-frame-name="_blank" xlink:show="new"><text:span text:style-name="T1585">4-102</text:span></text:a><text:span text:style-name="T1586">) arba gavęs (gavę) projekto finansavimo lėšų ja taps; jei taip, ar tikėtina, kad projekto veiklų plane numatyta veiklų trukmė nustatyta įvertinant pirkimų terminus. Jei pa</text:span><text:span text:style-name="T1587">reiškėjas nėra perkančioji organizacija, šis vertinimo aspektas vertinamas kaip atitinkantis nustatytus reikalavimus.</text:span></text:p>
            <text:p text:style-name="P1588"/>
            <text:p text:style-name="P1589"><text:span text:style-name="T1590">Informacijos šaltinis: paraiškos (A) dalis, paraiškos (B) dalis.</text:span></text:p>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6.1.2. Projektas suderinamas su Europos Bendrijų aplinkosaugos<text:s/>politikos nuostatomis.</text:p>
            <text:p text:style-name="P1600"/>
            <text:p text:style-name="P1601"><text:span text:style-name="T1602">Paaiškinimai: būtina įvertinti, ar, atsižvelgiant į projekto veiklas</text:span><text:span text:style-name="T1603"><text:s/></text:span><text:span text:style-name="T1604">ir vadovaujantis Lietuvos Respublikos planuojamos ūkinės veiklos poveikio aplinkai vertinimo įstatymu (Žin., 1996, Nr.<text:s/></text:span><text:a xlink:href="https://www.e-tar.lt/portal/lt/legalAct/TAR.0539E2FEB29E" office:target-frame-name="_blank" xlink:show="new"><text:span text:style-name="T1605">82-1965</text:span></text:a><text:span text:style-name="T1606">; 2005, Nr. 84-3105), būtinas poveikio aplinkai vertinimas; jei būtinas, ar poveikio aplinkai vertinimas yra atliktas.</text:span></text:p>
            <text:p text:style-name="P1607"/>
            <text:p text:style-name="P1608"><text:span text:style-name="T1609">Informacijos šaltinis: paraiškos (A) dalis, papildomai teikiami dokumentai (poveikio apl</text:span><text:span text:style-name="T1610">inkai vertinimas).</text:span></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6.1.3. Projektas suderinamas su Europos Bendrijų konkurencijos politikos nuostatomis.</text:p>
            <text:p text:style-name="P1620"/>
            <text:p text:style-name="P1621">Paaiškinimai: vertinant projektus, reikia įsitikinti, ar projektai finansuojami nepažeidžiant konkurencijos politikos nuostatų, tai yra<text:s/>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622"/>
            <text:p text:style-name="P1623"><text:span text:style-name="T1624">Informacijos šaltinis: paraiškos (A) dalis, paraiškos (B) dalis.</text:span></text:p>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6.2. Projektas suderinamas su tam tikrų sektorių ES bendrųjų politikos sričių nuostatomis.</text:p>
          </table:table-cell>
          <table:table-cell table:style-name="TableCell1633">
            <text:p text:style-name="P1634">6.2.1. Projektas suderinamas su konkretaus sektoriaus ES politikos sričių nuostatomis.<text:s/></text:p>
            <text:p text:style-name="P1635"/>
            <text:p text:style-name="P1636"><text:span text:style-name="T1637">Paaiškinimai: netaikoma.</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rows-spanned="22">
            <text:p text:style-name="P1644">7. Pareiškėjas organizaciniu požiūriu yra pajėgus tinkamai ir laiku įgyvendinti teikiamą projektą.</text:p>
          </table:table-cell>
          <table:table-cell table:style-name="TableCell1645" table:number-rows-spanned="11">
            <text:p text:style-name="P1646">7.1. Pareiškėjas atitinka formaliuosius reikalavimus.</text:p>
          </table:table-cell>
          <table:table-cell table:style-name="TableCell1647">
            <text:p text:style-name="P1648">7.1.1.<text:s/>Pareiškėjas atitinka Apraše nustatytą tinkamų pareiškėjų sąrašą:</text:p>
            <text:p text:style-name="P1649"/>
            <text:p text:style-name="P1650"><text:span text:style-name="T1651">Paaiškinimai: būtina įsitikinti, kad pareiškėjas atitinka Apraše nustatytus reikalavimus.</text:span></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7.1.1.1. Yra privatus juridinis asmuo.<text:s/></text:p>
            <text:p text:style-name="P1661"/>
            <text:p text:style-name="P1662"><text:span text:style-name="T1663">(Duomenys tikrinami pagal paraiškos (A) dalyje<text:s/></text:span><text:span text:style-name="T1664">pateiktą informaciją ir pagal Mokesčių mokėtojų registre turimą informaciją, pareiškėjo įstatų, nuostatų nuorašą.)</text:span></text:p>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7.1.1.2. Registruotas Lietuvos juridinių asmenų registre.<text:s/></text:p>
            <text:p text:style-name="P1674"/>
            <text:p text:style-name="P1675"><text:span text:style-name="T1676">(Duomenys tikrinami pagal Mokesčių mokėtojų registre turimą informaciją.)</text:span></text:p>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7.1.1.3. Tiesiogiai atsakingas už teikiamo projekto rengimą, valdymą ir įgyvendinimą.</text:p>
            <text:p text:style-name="P1686"/>
            <text:p text:style-name="P1687"><text:span text:style-name="T1688">(</text:span><text:span text:style-name="T1689">Duomenys tikrinami pagal paraiškos (A) dalyje pateiktą informaciją.</text:span><text:span text:style-name="T1690">)</text:span></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7.1.2. Pareiškėjas turi (ar turi galimybių įgyti) teisinį pagrindą užsiimti ta veikla (atlikti funkcijas), kuriai sukurti ir (arba) vykdyti, ir (arba) plėtoti skirtas projektas, tai yra Lietuvos Respublikos teisės aktų nustatyta tvarka turi leidimą, licenciją ar veiklos atestatą.<text:s/></text:p>
            <text:p text:style-name="P1700"/>
            <text:p text:style-name="P1701"><text:span text:style-name="T1702">(Duomenys tikrinami pagal paraiškos (B) dalyje pateiktą informaciją, įstatus (nuostatus ir (ar) statutą.)</text:span></text:p>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7.1.3. Pareiškėjui gali būti skirtos ES fondų ir Lietuvos Respublikos valstybės biudžeto lėšos, jei:</text:p>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7.1.3.1.<text:s/>Jam nėra iškelta byla dėl bankroto arba jis nėra likviduojamas.</text:p>
            <text:p text:style-name="P1721"/>
            <text:p text:style-name="P1722"><text:span text:style-name="T1723">(Duomenys tikrinami pagal paraiškos (A) dalyje pateiktą informaciją.)</text:span></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733"/>
            <text:p text:style-name="P1734"><text:span text:style-name="T1735">(Duomenys tikrinami pagal pareiškėjo pateiktas pažymas.)</text:span></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7.1.3.3. Paraiškoje dėl projekto finansavimo arba jos prieduose nepateikė klaidinančios informacijos.</text:p>
            <text:p text:style-name="P1745"/>
            <text:p text:style-name="P1746"><text:span text:style-name="T1747">(Duomenys tikrinami pagal paraiškos (A) dalyje, paraiškos<text:s/></text:span><text:span text:style-name="T1748">(B) dalyje pateiktą informaciją.)</text:span></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7.1.3.4. Nėra įsiteisėjusio teismo sprendimo dėl pareiškėjo kitos paramos skyrimo iš ES arba Lietuvos Respublikos biudžeto sutarties lėšų pažeidimo.</text:p>
            <text:p text:style-name="P1758"/>
            <text:p text:style-name="P1759"><text:span text:style-name="T1760">(Duomenys tikrinami pagal paraiškos (A) dalyje pateiktą<text:s/></text:span><text:span text:style-name="T1761">informaciją.)</text:span></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7.1.3.5. Jis nebandė gauti konfidencialios informacijos arba daryti įtakos vertinimą atliekančiai institucijai dabartinio arba ankstesnio paraiškų dėl projekto finansavimo vertinimo arba atrankos proceso metu.<text:s/></text:p>
            <text:p text:style-name="P1771"/>
            <text:p text:style-name="P1772"><text:span text:style-name="T1773">(Duomenys tikrinami pagal</text:span><text:span text:style-name="T1774"><text:s/>paraiškos (B) dalyje pateiktą informaciją ir pareiškėjo veiksmus projekto vertinimo metu.)</text:span></text:p>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able:number-rows-spanned="11">
            <text:p text:style-name="P1782">7.2. Pareiškėjas yra pajėgus įgyvendinti projektą.<text:s/></text:p>
          </table:table-cell>
          <table:table-cell table:style-name="TableCell1783">
            <text:p text:style-name="P1784">7.2.1. Pareiškėjas turi pakankamai patirties įgyvendinti projekte numatytas veiklas.</text:p>
            <text:p text:style-name="P1785"/>
            <text:p text:style-name="P1786"><text:span text:style-name="T1787">Paaiškinimai:<text:s/></text:span><text:span text:style-name="T1788">netaikoma (vertinama naudos ir kokybės vertinimo metu).</text:span></text:p>
          </table:table-cell>
          <table:table-cell table:style-name="TableCell1789">
            <text:p text:style-name="P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7.2.2. Pareiškėjas turi (turi užtikrinti) pakankamus administravimo gebėjimus vykdant projektą (pakankamą komandą).</text:p>
            <text:p text:style-name="P1799"/>
            <text:p text:style-name="P1800"><text:span text:style-name="T1801">Paaiškinimai:</text:span><text:span text:style-name="T1802"><text:s/></text:span><text:span text:style-name="T1803">pareiškėjas užtikrina būtinus gebėjimus administruoti<text:s/></text:span><text:span text:style-name="T1804">projektą – suformuoja komandą, užtikrina reikiamos kompetencijos darbuotojų įtraukimą, numato paslaugų įsigijimą ir panašiai.</text:span></text:p>
            <text:p text:style-name="P1805"/>
            <text:p text:style-name="P1806"><text:span text:style-name="T1807">Informacijos šaltinis: paraiškos (B) dalis.</text:span></text:p>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7.2.3. Pareiškėjas gali įgyvendinti projekto tikslus, veiklas ir uždavinius per<text:s/>projekto įgyvendinimo laikotarpį. Projekto įgyvendinimo trukmė, vieta, parengtumas atitinka Apraše nustatytus reikalavimus.</text:p>
            <text:p text:style-name="P1817"/>
            <text:p text:style-name="P1818">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bus įgyvendinamas Lietuvos Respublikos teritorijoje.<text:s/></text:p>
            <text:p text:style-name="P1819"/>
            <text:p text:style-name="P1820"><text:span text:style-name="T1821">Informacijos šaltinis: paraiškos (A) dalis, paraiškos (B) dalis, su paraiška pateikti dokumentai. Veiklų planas paraiškos (A) dalyje yra logiškas, nuoseklus, veiklų trukmė pagrįsta.</text:span></text:p>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ext:p text:style-name="P1830">7.2.4. Partnerystė projekte yra pagrįsta ir turi pridėtinę vertę.</text:p>
            <text:p text:style-name="P1831"/>
            <text:p text:style-name="P1832">Paaiškinimai: netaikoma.</text:p>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table-cell table:style-name="TableCell1840">
            <text:p text:style-name="P1841">7.2.5. Projektas atitinka kitus su reikalavimais pareiškėjams susijusius specialiuosius projektų atrankos kriterijus ir Apraše nustatytus reikalavimus:</text:p>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text:span text:style-name="T1851">7.2.5.1. Įgyvendinant projektą yra kuriamos naujos tyrėjų ir (arba) pagalbinio personalo darbo vietos arba plečiama fizinė infrastruktūra</text:span><text:span text:style-name="T1852">4</text:span><text:span text:style-name="T1853">.</text:span></text:p>
            <text:p text:style-name="P1854"/>
            <text:p text:style-name="P1855"><text:span text:style-name="T1856">Paaiškinimai: būtina įsitikinti, kad įgyvendinant projektą yra kuriamos naujos tyrėjų ir (arba) pagalbinio personal</text:span><text:span text:style-name="T1857">o darbo vietos arba plečiama fizinė infrastruktūra.</text:span></text:p>
            <text:p text:style-name="P1858"><text:span text:style-name="T1859">Informacijos šaltinis: verslo planas.</text:span></text:p>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7.2.5.2. punktas neteko galios nuo 2011-11-16.</text:p>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7.2.5.3. Nėra priskiriamas sunkumų turinčios įmonės kategorijai, kaip apibrėžta 2004 m. spalio 1 d.<text:s/>Komisijos Komunikate „Bendrijos gairėse dėl valstybės pagalbos sunkumus patiriančioms įmonėms sanuoti ir restruktūrizuoti“ (OL 2004 C 244, p. 2).</text:p>
            <text:p text:style-name="P1879"/>
            <text:p text:style-name="P1880"><text:span text:style-name="T1881">(</text:span><text:span text:style-name="T1882">Duomenys tikrinami pagal pateiktus finansinės atskaitomybės dokumentus, tarpinės finansinės atskaitomybės do</text:span><text:span text:style-name="T1883">kumentuose, paraiškos (B) dalyje pateiktą informaciją.</text:span><text:span text:style-name="T1884">)</text:span></text:p>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7.2.5.4. Su pareiškėju nebuvo nutraukta projekto finansavimo ir administravimo sutartis dėl sutartinių įsipareigojimų nevykdymo.</text:p>
            <text:p text:style-name="P1894"/>
            <text:p text:style-name="P1895"><text:span text:style-name="T1896">(Duomenys tikrinami pagal paraiškos (B) dalyje pateiktą<text:s/></text:span><text:span text:style-name="T1897">informaciją.)</text:span></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7.2.5.5. Pareiškėjo vadovas ar vyriausiasis buhalteris neturi neišnykusio teistumo dėl nusikalstamos veikos nuosavybei, turtinėms teisėms ir turtiniams interesams, ekonomikai ir verslo tvarkai ar finansų sistemai.</text:p>
            <text:p text:style-name="P1907"/>
            <text:p text:style-name="P1908"><text:span text:style-name="T1909">(Duomenys tikrinami<text:s/></text:span><text:span text:style-name="T1910">pagal paraiškos (B) dalyje pateiktą informaciją.)</text:span></text:p>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7.2.5.6. Pareiškėjui nebuvo išduotas vykdomasis raštas sumoms išieškoti, kai Europos Komisija sprendime paskelbė, kad finansavimas yra neteisėtas ir nesuderinamas su bendrąja rinka, kaip apibrėžiama<text:s/>2008 m. rugpjūčio 6 d. Komisijos reglamento Nr. 800/2008, skelbiančio tam tikrų rūšių pagalbą suderinama su bendrąja rinka taikant Sutarties 87 ir 88 straipsnius (Bendrasis bendrosios išimties reglamentas) (OL 2008 L 214, p. 3), 1 straipsnio 6 dalies a ir<text:s/>b punktuose.</text:p>
            <text:p text:style-name="P1920"/>
            <text:p text:style-name="P1921"><text:span text:style-name="T1922">(Duomenys tikrinami pagal paraiškos (B) dalyje pateiktą informaciją.)</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rows-spanned="9">
            <text:p text:style-name="P1929"><text:span text:style-name="T1930">8. Projektas turi aiškų finansavimo paketą: apibrėžtus, aiškius ir užtikrintus projekto išlaidų finansavimo šaltinius</text:span><text:span text:style-name="T1931">.</text:span></text:p>
          </table:table-cell>
          <table:table-cell table:style-name="TableCell1932" table:number-rows-spanned="9">
            <text:p text:style-name="P1933">8.1. Užtikrintas projekto finansavimas.<text:s/></text:p>
          </table:table-cell>
          <table:table-cell table:style-name="TableCell1934">
            <text:p text:style-name="P1935">8.1.1. Pareiškėjo įnašas atitinka nustatytus reikalavimus.<text:s/></text:p>
            <text:p text:style-name="P1936"/>
            <text:p text:style-name="P1937">Paaiškinimai: vertinama, ar pareiškėjas turi stabilius ir pakankamus finansų išteklius, gali užtikrinti savo veiklos tęstinumą per visą projekto įgyvendinimo laikotarpį ir prisidėti prie projekto<text:s/>finansavimo. Pareiškėjo įnašas turi būti aiškiai apibrėžtas, patikimas, realus, pakankamas ir tinkamai išdėstytas per projekto įgyvendinimo laikotarpį.</text:p>
            <text:p text:style-name="P1938"/>
            <text:p text:style-name="P1939"><text:span text:style-name="T1940">Informacijos šaltinis: duomenys tikrinami pagal finansinės atskaitomybės dokumentus, tarpinės finansin</text:span><text:span text:style-name="T1941">ės atskaitomybės dokumentus, paskolos gavėjo kreditorių ir debitorių sąrašą, nurodomi kreditoriniai ir debitoriniai įsiskolinimai (sudarytas ne vėliau kaip prieš 60 dienų iki paraiškos pateikimo viešajai įstaigai Lietuvos verslo paramos agentūrai dienos),<text:s/></text:span><text:span text:style-name="T1942">prognoziniai pinigų srautai, pagrindžiantys planuojamo pardavimo dokumentus (turimi kontraktai, komerciniai pasiūlymai, užsakymai ir panašiai), kiti dokumentai, įrodantys pareiškėjo gebėjimus užtikrinti savo veiklos tęstinumą per visą projekto įgyvendinimo</text:span><text:span text:style-name="T1943"><text:s/>laikotarpį ir prisidėti prie projekto.</text:span></text:p>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8.1.2. Užtikrintas netinkamų finansuoti su projektu susijusių išlaidų padengimas.<text:s/></text:p>
            <text:p text:style-name="P1953"/>
            <text:p text:style-name="P1954">Paaiškinimai: vertinama, ar projekte numatytoms netinkamoms finansuoti išlaidoms (tarp jų netinkamam finansuoti pridėtinės<text:s/>vertės mokesčiui (toliau – PVM), kurį pareiškėjas pagal Lietuvos Respublikos teisės aktus turi galimybę įtraukti į PVM atskaitą, net jeigu pareiškėjas tokio PVM į atskaitą neįtraukė, viešinimui ir panašiai) užtikrinamas finansavimas; netinkamų išlaidų finansavimo šaltiniai yra aiškiai apibrėžti, patikimi, tinkamai išdėstyti per tam tikrą laikotarpį, tai yra netinkamų išlaidų finansavimas neturės neigiamos įtakos projekto įgyvendinimui. Netinkamų finansuoti išlaidų šaltiniais yra laikomi tokie patys kaip ir<text:s/>Aprašo 2 priedo 8.1.1 punkte nurodyti tinkami pareiškėjo finansavimo šaltiniai.</text:p>
            <text:p text:style-name="P1955"/>
            <text:p text:style-name="P1956"><text:span text:style-name="T1957">Informacijos šaltinis: Aprašo 2 priedo 8.1.1 punkte nurodyti informacijos šaltiniai.</text:span></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P1966">8.1.3. Užtikrintas finansinis projekto (veiklų) ir rezultatų tęstinumas.</text:p>
            <text:p text:style-name="P1967"/>
            <text:p text:style-name="P1968">Paaiškinimai: vertinama, ar įgyvendinant projektą sukurtų rezultatų tolesniam naudojimui yra sudarytos finansinės prielaidos, tai yra ar įgyvendinant projektą sukurtas ar įsigytas iš finansavimo lėšų turtas bus išlaikomas ir užtikrinamas jo tinkamas eksploatavimas. Įgyvendinant projektą sukurti rezultatai bus naudojami pagal numatytą paskirtį.</text:p>
            <text:p text:style-name="P1969"/>
            <text:p text:style-name="P1970"><text:span text:style-name="T1971">Informacijos šaltinis: paraiškos (A) dalis, paraiškos (B) dalis, verslo planas.</text:span></text:p>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P1980">8.1.4. Projektas atitinka kitus Apraše nustatytus reikalavimus:</text:p>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8.1.4.1.<text:s/>projekto vertė neviršija 172,64 mln. Lt;</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8.1.4.2. mažiausias pagal Aprašą skiriamo finansavimo dydis projektui įgyvendinti 50 000,00 Lt;</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8.1.4.3. didžiausias pagal Aprašą skiriamo finansavimo dydis projektui įgyvendinti 20 000 000,00 Lt;</text:p>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8.1.4.4. įgyvendinant projektą įsigytas nematerialusis turtas atitinka Aprašo 29 punkte nustatytus reikalavimus;</text:p>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8.1.4.5. visas projekte įsigyjamas materialusis turtas iki jo įsigijimo turi būti naujas (nenaudotas).</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rows-spanned="18">
            <text:p text:style-name="P2032">9. Užtikrintas efektyvus projektui įgyvendinti reikalingų lėšų panaudojimas.</text:p>
          </table:table-cell>
          <table:table-cell table:style-name="TableCell2033" table:number-rows-spanned="9">
            <text:p text:style-name="P2034">9.1. Sąnaudų ir naudos analizės korektiškumas ir rezultatų priimtinumas.<text:s/></text:p>
          </table:table-cell>
          <table:table-cell table:style-name="TableCell2035">
            <text:p text:style-name="P2036">9.1.1. Atlikta alternatyvų analizė.</text:p>
            <text:p text:style-name="P2037"/>
            <text:p text:style-name="P2038">Paaiškinimai: įvertintos kitos infrastruktūros finansavimo alternatyvos, nulinė alternatyva,<text:s/>finansinių prognozių prielaidos yra pagrįstos, suplanuota finansinė parama ir paskolos, numatyta paskolų priežiūra, apdraudimas, grąžinimas ir palūkanos.</text:p>
            <text:p text:style-name="P2039"/>
            <text:p text:style-name="P2040"><text:span text:style-name="T2041">Informacijos šaltinis: paraiškos (B) dalis, verslo planas.</text:span></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9.1.2. Projekto prielaidos<text:s/>(susijusios su būsimomis pajamomis ir sąnaudomis) yra pagrįstos.</text:p>
            <text:p text:style-name="P2051"/>
            <text:p text:style-name="P2052">Paaiškinimai: verslo plane įvertintas infrastruktūros poreikis, kuriamos naudos kompleksiškumas bei infrastruktūros svarba verslo modeliui. Atlikta rinkos (paklausos ir pasiūlos) analizė, įvertinta konkurencinė aplinka, numatyti įgyvendinant projektą planuojamų gaminti gaminio, paslaugos, technologijos potencialūs vartotojai ir taip toliau.<text:s/></text:p>
            <text:p text:style-name="P2053"/>
            <text:p text:style-name="P2054"><text:span text:style-name="T2055">Informacijos šaltinis: verslo planas.</text:span></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9.1.3. Taikomas pagrįstas analizės laikotarpis.</text:p>
            <text:p text:style-name="P2065"/>
            <text:p text:style-name="P2066">Paaiškinimai: projekto analizės laikotarpis turi apimti 5 metų laikotarpį nuo projekto įgyvendinimo pabaigos.</text:p>
            <text:p text:style-name="P2067"/>
            <text:p text:style-name="P2068"><text:span text:style-name="T2069">Informacijos šaltinis: verslo planas.</text:span></text:p>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table-cell table:style-name="TableCell2077">
            <text:p text:style-name="P2078">9.1.4. Taikoma pagrįsta diskonto norma.</text:p>
            <text:p text:style-name="P2079"/>
            <text:p text:style-name="P2080">Paaiškinimai: taikoma diskonto norma apskaičiuota vadovaujantis Komisijos komunikatu dėl orientacinių ir diskonto normų nustatymo metodo pakeitimo (OL 2008 C14, p. 6); jei neatitinka, pateiktas paaiškinimas, kuris, vertintojo nuomone, pagrindžia sprendimą taikyti kitokią diskonto normą.</text:p>
            <text:p text:style-name="P2081"/>
            <text:p text:style-name="P2082"><text:span text:style-name="T2083">Informacijos šaltinis:<text:s/></text:span><text:span text:style-name="T2084">verslo planas.</text:span></text:p>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table-cell table:style-name="TableCell2092">
            <text:p text:style-name="P2093">9.1.5. Teisingai apskaičiuotos ir pagrįstos finansinių rodiklių reikšmės.<text:s/></text:p>
            <text:p text:style-name="P2094"/>
            <text:p text:style-name="P2095">Paaiškinimai: teisingai apskaičiuotos finansinio gyvybingumo rodiklio (investicijų atsipirkimo laikotarpis) reikšmės nustatytam vertinimo laikotarpiui.<text:s/></text:p>
            <text:p text:style-name="P2096"/>
            <text:p text:style-name="P2097">Informacijos šaltinis: verslo planas.</text:p>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9.1.6. Teisingai apskaičiuotos ir pagrįstos ekonominių rodiklių reikšmės.</text:p>
            <text:p text:style-name="P2107"/>
            <text:p text:style-name="P2108"><text:span text:style-name="T2109">Paaiškinimai: netaikoma.</text:span></text:p>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covered-table-cell>
            <text:p text:style-name="P2116"/>
          </table:covered-table-cell>
          <table:table-cell table:style-name="TableCell2117">
            <text:p text:style-name="P2118">9.1.7. Įvertintos rizikos.</text:p>
            <text:p text:style-name="P2119"/>
            <text:p text:style-name="P2120">Paaiškinimai: įvertinta pagrindinė projekto rizika, numatyti jos valdymo veiksmai.<text:s/>Jautrumo analizės rezultatai (jei taikoma) rodo, kad pasireiškus rizikai, projekto finansinių ir ekonominių rodiklių reikšmės (nuokrypiai) vis tiek yra priimtinos.</text:p>
            <text:p text:style-name="P2121"/>
            <text:p text:style-name="P2122"><text:span text:style-name="T2123">Informacijos šaltinis: verslo planas.</text:span></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9.1.8. Projekto teikiama nauda atitinka<text:s/>planuojamiems rezultatams pasiekti reikalingas sąnaudas.</text:p>
            <text:p text:style-name="P2133"/>
            <text:p text:style-name="P2134"><text:span text:style-name="T2135">Paaiškinimai:</text:span><text:span text:style-name="T2136"><text:s/></text:span><text:span text:style-name="T2137">pateikta bendra juridinio asmens finansinių srautų analizė, pateiktos finansinės prognozės ne mažiau negu penkeriems metams nuo planuojamo finansavimo gavimo datos, pateikiama informac</text:span><text:span text:style-name="T2138">ija apie</text:span><text:span text:style-name="T2139"><text:s/></text:span><text:span text:style-name="T2140">finansavimo šaltinius, nurodoma, kada ir kokios investicijos bus atliktos, iš kokių šaltinių, nustatyti investavimo terminai ir etapai.</text:span></text:p>
            <text:p text:style-name="P2141"/>
            <text:p text:style-name="P2142"><text:span text:style-name="T2143">Informacijos šaltinis: verslo planas.</text:span></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table-cell table:style-name="TableCell2151">
            <text:p text:style-name="P2152">9.1.8.1. Pareiškėjas pagrindė finansavimo būtinumą ir skatinamąjį poveikį.</text:p>
            <text:p text:style-name="P2153"/>
            <text:p text:style-name="P2154"><text:span text:style-name="T2155">Paaiškinimai:</text:span><text:span text:style-name="T2156"><text:s/></text:span><text:span text:style-name="T2157">laikoma, kad skatinamasis poveikis buvo pagrįstas, jeigu projektas atitinka bent vieną iš šių kiekybinių ir (arba) kokybinių veiksnių:</text:span></text:p>
            <text:p text:style-name="P2158"><text:span text:style-name="T2159">–<text:s/></text:span><text:span text:style-name="T2160">gavus pagalbą, iš esmės padidėja projekto apimtis;</text:span></text:p>
            <text:p text:style-name="P2161"><text:span text:style-name="T2162">–<text:s/></text:span><text:span text:style-name="T2163">gavus pagalbą, iš esmės padidėja projekto<text:s/></text:span><text:span text:style-name="T2164">mastas;</text:span></text:p>
            <text:p text:style-name="P2165"><text:span text:style-name="T2166">–<text:s/></text:span><text:span text:style-name="T2167">dėl pagalbos iš esmės padidėja bendra projektui gavėjo išleista suma;</text:span></text:p>
            <text:p text:style-name="P2168"><text:span text:style-name="T2169">–<text:s/></text:span><text:span text:style-name="T2170">iš esmės paspartėja susijusio projekto užbaigimas;</text:span></text:p>
            <text:p text:style-name="P2171"><text:span text:style-name="T2172">–<text:s/></text:span><text:span text:style-name="T2173">be pagalbos investicinis projektas nebūtų buvęs įgyvendintas Lietuvoje.</text:span></text:p>
            <text:p text:style-name="P2174"/>
            <text:p text:style-name="P2175"><text:span text:style-name="T2176">Informacijos šaltinis: paraiškos (A) dalis,<text:s/></text:span><text:span text:style-name="T2177">paraiškos (B) dalis, verslo planas.</text:span></text:p>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able:number-rows-spanned="7">
            <text:p text:style-name="P2185"><text:span text:style-name="T2186">9.2. Atitiktis Vykdomų pagal Lietuvos 2007–2013 metų Europos Sąjungos struktūrinės paramos panaudojimo strategiją ir ją įgyvendinančias veiksmų programas projektų išlaidų ir finansavimo reikalavimų atitikties taisykl</text:span><text:span text:style-name="T2187">ėse, patvirtintose Lietuvos Respublikos Vyriausybės 2007 m. spalio 31 d. nutarimu Nr. 1179 (Žin., 2007, Nr.<text:s/></text:span><text:a xlink:href="https://www.e-tar.lt/portal/lt/legalAct/TAR.AD901DBFF0F5" office:target-frame-name="_blank" xlink:show="new"><text:span text:style-name="T2188">117-4789</text:span></text:a><text:span text:style-name="T2189">) (toliau – Išlaidų atitikties finansavimo reikalavimam</text:span><text:span text:style-name="T2190">s taisyklės), ir Apraše nustatytiems projekto veiklų ir išlaidų apribojimams.</text:span></text:p>
          </table:table-cell>
          <table:table-cell table:style-name="TableCell2191">
            <text:p text:style-name="P2192">9.2.1. Projekte numatytos veiklos ir išlaidos atitinka tinkamoms finansuoti veikloms ir jų mastui nustatytus reikalavimus.</text:p>
            <text:p text:style-name="P2193"/>
            <text:p text:style-name="P2194">Paaiškinimai: vertinama, ar projekto veiklos yra tinkamos finansuoti atsižvelgiant į Išlaidų atitikties finansavimo reikalavimams taisyklėse ir Aprašo 10, 21, 23 punktuose projekto veikloms nustatytus apribojimus. Projektas, kuriam prašoma finansavimo, nėra pradėtas įgyvendinti iki paraiškos registravimo dienos. Projekte numatytos išlaidos atitinka Aprašo 28, 30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195"/>
            <text:p text:style-name="P2196"><text:span text:style-name="T2197">Informacijos šaltinis: paraiškos (A), paraiškos (B) dalis.</text:span></text:p>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9.2.2. Veiklos ir išlaidos suplanuotos efektyviai ir pagrįstai.</text:p>
            <text:p text:style-name="P2207"/>
            <text:p text:style-name="P2208">Paaiškinimai: vertinama, ar projekto<text:s/>veiklos suplanuotos efektyviai, prašomos finansuoti išlaidos tiesiogiai susijusios su Aprašo 7 punkte nustatytomis tinkamomis finansuoti veiklomis ir būtinos projekto tikslams pasiekti:</text:p>
            <text:p text:style-name="P2209">– išlaidos aiškiai susietos su planuojama veikla;</text:p>
            <text:p text:style-name="P2210"><text:span text:style-name="T2211">–<text:s/></text:span><text:span text:style-name="T2212">paaiškintas išlaid</text:span><text:span text:style-name="T2213">ų būtinumas veiklai atlikti;</text:span></text:p>
            <text:p text:style-name="P2214"><text:span text:style-name="T2215">–<text:s/></text:span><text:span text:style-name="T2216">numatomos išlaidos apskaičiuotos remiantis vidutinėmis rinkos kainomis arba pateiktas naudojamų įkainių paaiškinimas;<text:s/></text:span></text:p>
            <text:p text:style-name="P2217"><text:span text:style-name="T2218">–<text:s/></text:span><text:span text:style-name="T2219">išlaidos suplanuotos atsižvelgiant į vidutinį metinį kainų augimą ir valiutų riziką.<text:s/></text:span></text:p>
            <text:p text:style-name="P2220"/>
            <text:p text:style-name="P2221"><text:span text:style-name="T2222">Informacijos šalt</text:span><text:span text:style-name="T2223">inis paraiškos (A) dalis, paraiškos (B) dalis.</text:span></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9.2.3. Užtikrinama lėšų panaudojimo sparta.</text:p>
            <text:p text:style-name="P2233"/>
            <text:p text:style-name="P2234">Paaiškinimai: būtina įsitikinti, kad projekto veiklų suplanavimas užtikrins numatomą lėšų panaudojimo spartą.</text:p>
            <text:p text:style-name="P2235"/>
            <text:p text:style-name="P2236"><text:span text:style-name="T2237">Informacijos šaltinis: paraiškos (A) dalis,<text:s/></text:span><text:span text:style-name="T2238">paraiškos (B) dalis.</text:span></text:p>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table-cell table:style-name="TableCell2246">
            <text:p text:style-name="P2247">9.2.4. Projektas atitinka „kryžminio“ finansavimo reikalavimus.</text:p>
            <text:p text:style-name="P2248"/>
            <text:p text:style-name="P2249"><text:span text:style-name="T2250">Paaiškinimai: netaikoma.</text:span></text:p>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table-cell table:style-name="TableCell2258">
            <text:p text:style-name="P2259"><text:span text:style-name="T2260">9.2.5. Teisingai pritaikyta vienodo dydžio norma (angl.<text:s/></text:span><text:span text:style-name="T2261">Flat-rate</text:span><text:span text:style-name="T226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263">37-1348</text:span></text:a><text:span text:style-name="T2264">).</text:span></text:p>
            <text:p text:style-name="P2265"/>
            <text:p text:style-name="P2266"><text:span text:style-name="T2267">Paaiškinimai: netaikoma.</text:span></text:p>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table-cell table:style-name="TableCell2275">
            <text:p text:style-name="P2276">9.2.6. Projektas atitinka kitus specialiuosius projektų atrankos kriterijus ir Apraše nustatytus reikalavimus:</text:p>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P2285"><text:span text:style-name="T2286">9.2.6.1. Pagrįstas projekto reikalingumas<text:s/></text:span><text:span text:style-name="T2287">pareiškėjo verslo vizijai įgyvendinti</text:span><text:span text:style-name="T2288">6</text:span><text:span text:style-name="T2289">.</text:span></text:p>
            <text:p text:style-name="P2290"/>
            <text:p text:style-name="P2291"><text:span text:style-name="T2292">Paaiškinimai:<text:s/></text:span><text:span text:style-name="T2293">siekiama įvertinti įmonės MTTP infrastruktūros plėtrai numatomų investicijų atitiktį pradinių investicijų sąvokai, užtikrinti, kad paramos lėšomis kuriamos ar plėtojamos infrastruktūros poreikis būtų p</text:span><text:span text:style-name="T2294">agrįstas, o sukurta ar išplėtota infrastruktūra būtų naudojama efektyviai. Taip pat bus siekiama įvertinti pateiktų prielaidų realistiškumą</text:span><text:span text:style-name="T2295">.</text:span></text:p>
            <text:p text:style-name="P2296"/>
            <text:p text:style-name="P2297"><text:span text:style-name="T2298">Informacijos šaltinis: verslo planas.</text:span></text:p>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table-cell table:style-name="TableCell2305" table:number-rows-spanned="2">
            <text:p text:style-name="P2306">9.3. Projektui reikiamas finansavimas nustatytas atsižvelgiant į Tarybos<text:s/>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toliau – Tarybos reglamentas Nr. 1083/2006) 55 straipsnyje išdėstytus reikalavimus.<text:s/></text:p>
          </table:table-cell>
          <table:table-cell table:style-name="TableCell2307">
            <text:p text:style-name="P2308">9.3.1. Paraiškoje dėl projekto finansavimo teisingai nurodyta, kuriai kategorijai<text:s/>priklauso projektas, t. y. iš kurio:</text:p>
            <text:p text:style-name="P2309">9.3.1.1. negaunama pajamų;</text:p>
            <text:p text:style-name="P2310">9.3.1.2. gaunama pajamų, bet jų neįmanoma nustatyti iš anksto (Tarybos reglamento Nr. 1083/2006 55 straipsnio 3 dalis);</text:p>
            <text:p text:style-name="P2311">9.3.1.3. gaunama pajamų ir jos įvertinamos iš anksto (Tarybos reglamento Nr. 1083/2006 55 straipsnio 2 dalis).</text:p>
            <text:p text:style-name="P2312"/>
            <text:p text:style-name="P2313"><text:span text:style-name="T2314">Paaiškinimai: netaikoma.</text:span></text:p>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table-cell table:style-name="TableCell2322">
            <text:p text:style-name="P2323">9.3.2. Iš projekto planuojamos gauti pajamos (taip pat ir grynosios pajamos) teisingai apskaičiuotos ir teisingai nustatytas projektui reikiamo finansavimo dydis.</text:p>
            <text:p text:style-name="P2324"/>
            <text:p text:style-name="P2325"><text:span text:style-name="T2326">Paaiškinimai:<text:s/></text:span><text:span text:style-name="T2327">netaikoma.</text:span></text:p>
          </table:table-cell>
          <table:table-cell table:style-name="TableCell2328">
            <text:p text:style-name="P2329"/>
          </table:table-cell>
          <table:table-cell table:style-name="TableCell2330">
            <text:p text:style-name="P2331"/>
          </table:table-cell>
        </table:table-row>
      </table:table>
      <text:p text:style-name="P2332">__________________</text:p>
      <text:p text:style-name="P2333"><text:span text:style-name="T2334">1</text:span><text:span text:style-name="T2335"><text:s/>Bendrieji projektų atrankos kriterijai, patvirtinti Stebėsenos komiteto, veiksmų programų, įgyvendinančių Lietuvos 2007–2013 metų Europos Sąjungos struktūrinės paramos panaudojimo strategiją, įgyvendinimo priežiūrai atlikti (toliau – Stebėsenos komitetas)</text:span><text:span text:style-name="T2336"><text:s/>2007 m. liepos 9 d. posėdžio nutarimu Nr. 1.</text:span></text:p>
      <text:p text:style-name="P2337"><text:span text:style-name="T2338">2</text:span><text:span text:style-name="T2339"><text:s/>Specialusis atitikties projektų atrankos kriterijus, patvirtintas Stebėsenos komiteto 2008 m. lapkričio 12 d. posėdžio nutarimu Nr. 10.</text:span></text:p>
      <text:p text:style-name="P2340"><text:span text:style-name="T2341">3</text:span><text:span text:style-name="T2342"><text:s/>Specialusis atitikties projektų atrankos kriterijus, patvirtintas Stebėsenos komiteto 2008 m. lapkričio 12 d. posėdžio nutarimu Nr. 10.</text:span></text:p>
      <text:p text:style-name="P2343"><text:span text:style-name="T2344">4</text:span><text:span text:style-name="T2345"><text:s/>Specialusis atitikties projektų atrankos kriterijus, patvirtintas Stebėsenos komiteto 2008 m. lapkričio 12 d. posėdži</text:span><text:span text:style-name="T2346">o nutarimu Nr. 10.</text:span></text:p>
      <text:p text:style-name="P2347"><text:span text:style-name="T2348">5</text:span><text:span text:style-name="T2349"><text:s/>Specialusis atitikties projektų atrankos kriterijus, patvirtintas Stebėsenos komiteto 2008 m. lapkričio 12 d. posėdžio nutarimu Nr. 10.</text:span></text:p>
      <text:p text:style-name="P2350"><text:span text:style-name="T2351">6</text:span><text:span text:style-name="T2352"><text:s/>Specialusis atitikties projektų atrankos kriterijus, patvirtintas Stebėsenos komiteto 2009 m. bal</text:span><text:span text:style-name="T2353">andžio 7 d. posėdžio nutarimu Nr. 14.</text:span></text:p>
      <text:p text:style-name="P2354"><text:span text:style-name="T2355">_________________</text:span></text:p>
      <text:p text:style-name="P2356">Priedo pakeitimai:</text:p>
      <text:p text:style-name="P2357"><text:span text:style-name="T2358">Nr.<text:s/></text:span><text:a xlink:href="https://www.e-tar.lt/portal/legalAct.html?documentId=TAR.4D153F456B11" office:target-frame-name="_top" xlink:show="replace"><text:span text:style-name="T2359">4-830</text:span></text:a><text:span text:style-name="T2360">, 2011-11-09, Žin., 2011, Nr. 136-6473 (2011-11-15), i. k. 1112020ISAK0004-830</text:span></text:p>
      <text:p text:style-name="Normal"/>
      <text:p text:style-name="P2361">VP2-1.3-ŪM-03-K priemonės „Intelektas LT+“</text:p>
      <text:p text:style-name="P2366">projektų finansavimo sąlygų aprašo</text:p>
      <text:p text:style-name="P2367"><text:span text:style-name="T2368">3</text:span><text:span text:style-name="T2369"><text:s/>priedas</text:span></text:p>
      <text:p text:style-name="P2370">(Lietuvos Respublikos ūkio ministro</text:p>
      <text:p text:style-name="P2371">2010 m. sausio 19 d. Nr. 4-35<text:span text:style-name="T2372"><text:s/>redakcija)</text:span></text:p>
      <text:p text:style-name="P2373"/>
      <text:p text:style-name="P2374"><text:span text:style-name="T2375">PROJEKTO NAUDOS IR KOKYBĖS VERTINIMO METODIKA</text:span></text:p>
      <text:p text:style-name="P2376"><text:span text:style-name="T2377">1 lentelė.</text:span></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ext:p text:style-name="P2387">Eil.<text:s/>Nr.</text:p>
            </table:table-cell>
            <table:table-cell table:style-name="TableCell2388">
              <text:p text:style-name="P2389">Vertinimo kriterijai</text:p>
            </table:table-cell>
            <table:table-cell table:style-name="TableCell2390">
              <text:p text:style-name="P2391">Pagrindiniai vertinimo aspektai</text:p>
            </table:table-cell>
            <table:table-cell table:style-name="TableCell2392">
              <text:p text:style-name="P2393">Vertinimo skalė</text:p>
            </table:table-cell>
            <table:table-cell table:style-name="TableCell2394">
              <text:p text:style-name="P2395">Vertintojo balas</text:p>
            </table:table-cell>
            <table:table-cell table:style-name="TableCell2396">
              <text:p text:style-name="P2397">Informacijos šaltinis</text:p>
            </table:table-cell>
          </table:table-row>
        </table:table-header-rows>
        <table:table-row table:style-name="TableRow2398">
          <table:table-cell table:style-name="TableCell2399">
            <text:p text:style-name="P2400">1. </text:p>
          </table:table-cell>
          <table:table-cell table:style-name="TableCell2401">
            <text:p text:style-name="P2402">Iš viso:</text:p>
          </table:table-cell>
          <table:table-cell table:style-name="TableCell2403">
            <text:p text:style-name="P2404"/>
          </table:table-cell>
          <table:table-cell table:style-name="TableCell2405">
            <text:p text:style-name="P2406">100</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text:s/></text:p>
          </table:table-cell>
          <table:table-cell table:style-name="TableCell2414">
            <text:p text:style-name="P2415">Pirmaeiliai VP2-1.3-ŪM-03-K priemonės „Intelektas LT+“ (toliau – Priemonė) kriterijai</text:p>
          </table:table-cell>
          <table:table-cell table:style-name="TableCell2416">
            <text:p text:style-name="P2417"/>
          </table:table-cell>
          <table:table-cell table:style-name="TableCell2418">
            <text:p text:style-name="P2419">80</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1.</text:p>
          </table:table-cell>
          <table:table-cell table:style-name="TableCell2427">
            <text:p text:style-name="Normal">Pareiškėjo patirtis<text:s/>atliekant mokslinių tyrimų ir technologinės plėtros (toliau – MTTP) veiklas ir bendradarbiaujant su mokslo bei studijų institucijomis.</text:p>
          </table:table-cell>
          <table:table-cell table:style-name="TableCell2428">
            <text:p text:style-name="P2429">Aukštesnis įvertinimas suteikiamas projektams, kurių pareiškėjai jau turi MTTP personalą ir didesnę MTTP veiklų vykdymo<text:s/>patirtį. Už bendradarbiavimo su mokslo ir studijų institucijomis patirtį ir aktyvumą suteikiama papildomų balų. Be to, bus atsižvelgiama į bendradarbiavimo projektų tarptautiškumą bei į dalyvavimą Europos Sąjungos (toliau – ES) iniciatyvose kuriant žinių ir inovacijų erdvę.</text:p>
            <text:p text:style-name="P2430">Jaunų įmonių (atsižvelgiant į ES nusistovėjusią praktiką, jaunomis įmonėmis yra laikomos iki 5 metų veikiančios įmonės) atveju bus atsižvelgta į atitinkamą kontroliuojančiosios įmonės arba steigėjų patirtį pagal pirmiau išdėstytas nuostatas.<text:s/></text:p>
          </table:table-cell>
          <table:table-cell table:style-name="TableCell2431">
            <text:p text:style-name="P2432">0–5</text:p>
          </table:table-cell>
          <table:table-cell table:style-name="TableCell2433">
            <text:p text:style-name="P2434"/>
          </table:table-cell>
          <table:table-cell table:style-name="TableCell2435">
            <text:p text:style-name="Normal">VVP2-1.3-ŪM-03-K priemonės „Intelektas LT+“ paraiškos dėl projekto finansavimo specialiosios (B) dalies forma ir jos pildymo instrukcija (VP2-1.3-ŪM-03-K priemonės „<text:span text:style-name="T2436">Intelektas LT+</text:span>“ projektų finansavimo sąlygų aprašo, patvirtinto Lietuvos Respublikos ūkio ministro</text:p>
            <text:p text:style-name="Normal">2009 m. liepos 24 d. įsakymu Nr. 4-396 (Žin., 2009, Nr.<text:s/><text:a xlink:href="https://www.e-tar.lt/portal/lt/legalAct/TAR.66403E2AD8EA" office:target-frame-name="_blank" xlink:show="new"><text:span text:style-name="T2437">97-4106</text:span></text:a>), 4 priedas) (toliau – paraiškos (B) dalis), verslo planas, parengtas pagal Verslo plano<text:s/>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2438">36-1297</text:span></text:a>).</text:p>
          </table:table-cell>
        </table:table-row>
        <table:table-row table:style-name="TableRow2439">
          <table:table-cell table:style-name="TableCell2440">
            <text:p text:style-name="P2441">2.2.</text:p>
          </table:table-cell>
          <table:table-cell table:style-name="TableCell2442">
            <text:p text:style-name="Normal">Pareiškėjo patirtis teikiant į rinką sukurtus naujus ar iš esmės pagerintus gaminius,<text:s/>paslaugas, technologijas.</text:p>
          </table:table-cell>
          <table:table-cell table:style-name="TableCell2443">
            <text:p text:style-name="Normal">Aukštesnis įvertinimas suteikiamas projektams, kurių pareiškėjas per paskutinius trejus finansinius metus iki paraiškos pateikimo komercializavo naujus ar iš esmės pagerintus gaminius, paslaugas, technologijas. Taip pat vertinama<text:s/>naujų gaminių, paslaugų, technologijų pateikimo į rinką dažnumas ar reguliarumas.</text:p>
          </table:table-cell>
          <table:table-cell table:style-name="TableCell2444">
            <text:p text:style-name="P2445">0–5</text:p>
          </table:table-cell>
          <table:table-cell table:style-name="TableCell2446">
            <text:p text:style-name="P2447"/>
          </table:table-cell>
          <table:table-cell table:style-name="TableCell2448">
            <text:p text:style-name="P2449">Paraiškos (B) dalis, verslo planas.</text:p>
          </table:table-cell>
        </table:table-row>
        <table:table-row table:style-name="TableRow2450">
          <table:table-cell table:style-name="TableCell2451">
            <text:p text:style-name="P2452">2.3.</text:p>
          </table:table-cell>
          <table:table-cell table:style-name="TableCell2453">
            <text:p text:style-name="Normal">Projekto strateginis pobūdis ir svarba Lietuvos ekonomikos plėtrai.</text:p>
          </table:table-cell>
          <table:table-cell table:style-name="TableCell2454">
            <text:p text:style-name="P2455">Balai suteikiami tik tuo atveju, kai pareiškėjas pagrįs strateginį projekto pobūdį ir svarbą šalies įmonėms, užimančioms tikslines, nišines užsienio rinkas, ženkliai didinančioms atskiros pramonės šakos ar įmonių grupės eksporto rodiklius, pritraukiančioms į Lietuvos aukštųjų ir vidutiniškai aukštų technologijų sektorių tiesiogines užsienio investicijas, padedančioms įmonėms apsirūpinti aukštesnės kokybės žaliavomis ir panašiai.</text:p>
            <text:p text:style-name="P2456"/>
            <text:p text:style-name="P2457">Žodis „eksportas“ apima ir prekių išvežimą į ES valstybes. Už projekto poveikį logistikos sektoriui papildomų balų nebus suteikiama.</text:p>
            <text:p text:style-name="Normal">Prie aukštųjų technologijų veiklos priskirtina veikla, priskiriama šiems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2458">119-4877</text:span></text:a>) (toliau – EVRK 2 red.) (taip pat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 <text:a xlink:href="https://www.e-tar.lt/portal/lt/legalAct/TAR.A50418303187" office:target-frame-name="_blank" xlink:show="new"><text:span text:style-name="T2459">114-4356</text:span></text:a>),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text:s/>gamyba (20); elektros įrangos gamyba (27); niekur kitur nepriskirtų mašinų ir įrangos gamyba (28); variklinių transporto priemonių, priekabų ir puspriekabių gamyba (29); kitų transporto priemonių ir įrangos gamyba (30).</text:p>
          </table:table-cell>
          <table:table-cell table:style-name="TableCell2460">
            <text:p text:style-name="P2461">0–5</text:p>
          </table:table-cell>
          <table:table-cell table:style-name="TableCell2462">
            <text:p text:style-name="P2463"/>
          </table:table-cell>
          <table:table-cell table:style-name="TableCell2464">
            <text:p text:style-name="Normal">Paraiškos (B) dalis, verslo<text:s/>planas.</text:p>
          </table:table-cell>
        </table:table-row>
        <table:table-row table:style-name="TableRow2465">
          <table:table-cell table:style-name="TableCell2466">
            <text:p text:style-name="P2467">2.4.</text:p>
          </table:table-cell>
          <table:table-cell table:style-name="TableCell2468">
            <text:p text:style-name="Normal">Pareiškėjo eksporto potencialas.</text:p>
          </table:table-cell>
          <table:table-cell table:style-name="TableCell2469">
            <text:p text:style-name="Normal">Aukštesnis įvertinimas suteikiamas projektams, kurių pareiškėjai turės didesnį eksporto masto augimo potencialą. Žodis „eksportas“ apima ir prekių (paslaugų) išvežimą į ES valstybes.</text:p>
            <text:p text:style-name="P2470">a) Vertinamas pareiškėjo eksporto pajamų augimas įgyvendinus projektą. Vertinimo skalės: 0–5 procentiniai punktai – 0 balų; 5–10 procentinių punktų – 0,5 balo; 10–20 procentinių punktų – 1 balas; 20–30 procentinių punktų – 1,5 balo; 30–100 procentinių punktų – 2 balai.</text:p>
            <text:p text:style-name="P2471">b) Vertinamas pareiškėjo eksporto dalies augimas įgyvendinus projektą. Vertinimo skalės: 0–5 procentiniai punktai – 0 balų; 5–10 procentinių punktų – 0,5 balo; 10–20 procentinių punktų – 1 balas; 20–30 procentinių punktų – 1,5 balo; 30–100 procentinių punktų – 2 balai.</text:p>
            <text:p text:style-name="P2472">c) Vertinama pareiškėjo eksporto dalis, palyginti su įmonės pardavimo struktūra, paraiškos pateikimo metais. Vertinimo skalės: įmonė neeksportuoja – 0 balų; &lt;50 procentų eksporto dalis, palyginti su įmonės pardavimo struktūra, – 0,5 balo; 50–100 procentų<text:s/>– 1 balas.</text:p>
          </table:table-cell>
          <table:table-cell table:style-name="TableCell2473">
            <text:p text:style-name="P2474">0–5</text:p>
          </table:table-cell>
          <table:table-cell table:style-name="TableCell2475">
            <text:p text:style-name="P2476"/>
          </table:table-cell>
          <table:table-cell table:style-name="TableCell2477">
            <text:p text:style-name="Normal">Paraiškos (B) dalis</text:p>
          </table:table-cell>
        </table:table-row>
        <table:table-row table:style-name="TableRow2478">
          <table:table-cell table:style-name="TableCell2479">
            <text:p text:style-name="P2480">2.5.</text:p>
          </table:table-cell>
          <table:table-cell table:style-name="TableCell2481">
            <text:p text:style-name="Normal">Projektas sukurs ilgalaikes tyrėjų ir (arba) pagalbinio personalo darbo vietas įmonėse.</text:p>
          </table:table-cell>
          <table:table-cell table:style-name="TableCell2482">
            <text:p text:style-name="Normal">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2483">
            <text:p text:style-name="P2484"/>
          </table:table-cell>
          <table:table-cell table:style-name="TableCell2485">
            <text:p text:style-name="P2486"/>
          </table:table-cell>
          <table:table-cell table:style-name="TableCell2487">
            <text:p text:style-name="Normal">Paraiškos (B) dalis, verslo planas.</text:p>
          </table:table-cell>
        </table:table-row>
        <table:table-row table:style-name="TableRow2488">
          <table:table-cell table:style-name="TableCell2489">
            <text:p text:style-name="P2490">2.6.</text:p>
          </table:table-cell>
          <table:table-cell table:style-name="TableCell2491" table:number-columns-spanned="5">
            <text:p text:style-name="P2492">2.6. punktas neteko galios nuo 2011-08-10.</text:p>
          </table:table-cell>
          <table:covered-table-cell/>
          <table:covered-table-cell/>
          <table:covered-table-cell/>
          <table:covered-table-cell/>
        </table:table-row>
        <table:table-row table:style-name="TableRow2493">
          <table:table-cell table:style-name="TableCell2494">
            <text:p text:style-name="P2495">2.7.</text:p>
          </table:table-cell>
          <table:table-cell table:style-name="TableCell2496" table:number-columns-spanned="5">
            <text:p text:style-name="P2497">2.7. punktas neteko galios nuo 2011-08-10.</text:p>
          </table:table-cell>
          <table:covered-table-cell/>
          <table:covered-table-cell/>
          <table:covered-table-cell/>
          <table:covered-table-cell/>
        </table:table-row>
        <table:table-row table:style-name="TableRow2498">
          <table:table-cell table:style-name="TableCell2499">
            <text:p text:style-name="P2500">3.</text:p>
          </table:table-cell>
          <table:table-cell table:style-name="TableCell2501">
            <text:p text:style-name="Normal"/>
          </table:table-cell>
          <table:table-cell table:style-name="TableCell2502">
            <text:p text:style-name="Normal"><text:span text:style-name="T2503">Aritmetinis balų vidurkis (2.1</text:span><text:span text:style-name="T2504">–</text:span><text:span text:style-name="T2505">2.5/5)</text:span></text:p>
          </table:table-cell>
          <table:table-cell table:style-name="TableCell2506">
            <text:p text:style-name="P2507"><text:span text:style-name="T2508">0</text:span><text:span text:style-name="T2509">–</text:span><text:span text:style-name="T2510">5</text:span></text:p>
          </table:table-cell>
          <table:table-cell table:style-name="TableCell2511">
            <text:p text:style-name="P2512"/>
          </table:table-cell>
          <table:table-cell table:style-name="TableCell2513">
            <text:p text:style-name="Normal"/>
          </table:table-cell>
        </table:table-row>
        <table:table-row table:style-name="TableRow2514">
          <table:table-cell table:style-name="TableCell2515">
            <text:p text:style-name="P2516">4.</text:p>
          </table:table-cell>
          <table:table-cell table:style-name="TableCell2517">
            <text:p text:style-name="Normal"/>
          </table:table-cell>
          <table:table-cell table:style-name="TableCell2518">
            <text:p text:style-name="P2519">Daugiklis</text:p>
          </table:table-cell>
          <table:table-cell table:style-name="TableCell2520">
            <text:p text:style-name="P2521">16</text:p>
          </table:table-cell>
          <table:table-cell table:style-name="TableCell2522">
            <text:p text:style-name="P2523"/>
          </table:table-cell>
          <table:table-cell table:style-name="TableCell2524">
            <text:p text:style-name="Normal"/>
          </table:table-cell>
        </table:table-row>
        <table:table-row table:style-name="TableRow2525">
          <table:table-cell table:style-name="TableCell2526">
            <text:p text:style-name="P2527">5.<text:s/></text:p>
          </table:table-cell>
          <table:table-cell table:style-name="TableCell2528">
            <text:p text:style-name="P2529">Antraeiliai priemonės kriterijai</text:p>
          </table:table-cell>
          <table:table-cell table:style-name="TableCell2530">
            <text:p text:style-name="P2531"/>
          </table:table-cell>
          <table:table-cell table:style-name="TableCell2532">
            <text:p text:style-name="P2533">20</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5.1.</text:p>
          </table:table-cell>
          <table:table-cell table:style-name="TableCell2541">
            <text:p text:style-name="Normal">Pareiškėja yra jauna<text:s/>įmonė.</text:p>
          </table:table-cell>
          <table:table-cell table:style-name="TableCell2542">
            <text:p text:style-name="Normal">Skatinamas jaunų inovatyvių įmonių kūrimas ir plėtra. Aukštesnis įvertinimas teikiamas jaunų įmonių įgyvendinamiems projektams (atsižvelgiant į ES nusistovėjusią praktiką, jaunomis įmonėmis yra laikomos iki 5 metų veikiančios įmonės) – 3 balai.<text:s/></text:p>
            <text:p text:style-name="P2543">Papildomi balai suteikiami, jei pareiškėjo vykdoma veikla priskiriama prie:</text:p>
            <text:p text:style-name="P2544">- aukštųjų technologijų – 2 balai;<text:s/></text:p>
            <text:p text:style-name="Normal">- vidutiniškai aukštų technologijų – 1 balas.</text:p>
          </table:table-cell>
          <table:table-cell table:style-name="TableCell2545">
            <text:p text:style-name="P2546">0–5</text:p>
          </table:table-cell>
          <table:table-cell table:style-name="TableCell2547">
            <text:p text:style-name="P2548"/>
          </table:table-cell>
          <table:table-cell table:style-name="TableCell2549">
            <text:p text:style-name="Normal">Įmonės registracijos pažymėjimas, įmonės įstatai, ES struktūrinės paramos kompiuterinė informacinė valdymo ir priežiūros sistema (SFMIS), paraiškos (B) dalis</text:p>
          </table:table-cell>
        </table:table-row>
        <table:table-row table:style-name="TableRow2550">
          <table:table-cell table:style-name="TableCell2551">
            <text:p text:style-name="P2552">5.2.</text:p>
          </table:table-cell>
          <table:table-cell table:style-name="TableCell2553">
            <text:p text:style-name="Normal">Pareiškėjas priskirtinas labai mažos, mažos, vidutinės įmonės kategorijai.<text:s/></text:p>
          </table:table-cell>
          <table:table-cell table:style-name="TableCell2554">
            <text:p text:style-name="Normal">Įgyvendinamos smulkiojo ir vidutinio verslo plėtros politikos nuostatos. Vertinama šiais aspektais:</text:p>
            <text:p text:style-name="P2555">a)<text:s/>pareiškėjas yra labai maža įmonė – 4 balai;</text:p>
            <text:p text:style-name="P2556">b) pareiškėjas yra maža įmonė – 3 balai;</text:p>
            <text:p text:style-name="P2557">c) pareiškėjas yra vidutinė įmonė – 2 balai;<text:s/></text:p>
            <text:p text:style-name="P2558">d) pareiškėjo darbuotojų skaičius auga dvejus metus iš eilės – 1 balas.</text:p>
          </table:table-cell>
          <table:table-cell table:style-name="TableCell2559">
            <text:p text:style-name="P2560">0–5</text:p>
          </table:table-cell>
          <table:table-cell table:style-name="TableCell2561">
            <text:p text:style-name="P2562"/>
          </table:table-cell>
          <table:table-cell table:style-name="TableCell2563">
            <text:p text:style-name="Normal">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564">36-1298</text:span></text:a>),<text:s/>paraiškos (B) dalis.</text:p>
          </table:table-cell>
        </table:table-row>
        <table:table-row table:style-name="TableRow2565">
          <table:table-cell table:style-name="TableCell2566">
            <text:p text:style-name="P2567">5.3.</text:p>
          </table:table-cell>
          <table:table-cell table:style-name="TableCell2568">
            <text:p text:style-name="Normal">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2569">66-2370</text:span></text:a>).</text:p>
          </table:table-cell>
          <table:table-cell table:style-name="TableCell2570">
            <text:p text:style-name="Normal">Skatinama tolygesnė ekonomikos plėtra įvairiose Lietuvos teritorijose (5 balai teikiami projektams, kurie įgyvendinami probleminėse teritorijose ar regioniniuose augimo centruose).<text:s/></text:p>
          </table:table-cell>
          <table:table-cell table:style-name="TableCell2571">
            <text:p text:style-name="P2572">0 arba 5</text:p>
          </table:table-cell>
          <table:table-cell table:style-name="TableCell2573">
            <text:p text:style-name="P2574"/>
          </table:table-cell>
          <table:table-cell table:style-name="TableCell2575">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2576">23-861</text:span></text:a>) (toliau – paraiškos (A) dalis)</text:p>
          </table:table-cell>
        </table:table-row>
        <table:table-row table:style-name="TableRow2577">
          <table:table-cell table:style-name="TableCell2578">
            <text:p text:style-name="P2579">6.</text:p>
          </table:table-cell>
          <table:table-cell table:style-name="TableCell2580">
            <text:p text:style-name="P2581"/>
          </table:table-cell>
          <table:table-cell table:style-name="TableCell2582">
            <text:p text:style-name="P2583"><text:span text:style-name="T2584">Aritmetinis balų vidurkis (5.1</text:span>–<text:span text:style-name="T2585">5.3/3)</text:span></text:p>
          </table:table-cell>
          <table:table-cell table:style-name="TableCell2586">
            <text:p text:style-name="P2587"><text:span text:style-name="T2588">0</text:span>–<text:span text:style-name="T2589">5</text:span></text:p>
          </table:table-cell>
          <table:table-cell table:style-name="TableCell2590">
            <text:p text:style-name="P2591"/>
          </table:table-cell>
          <table:table-cell table:style-name="TableCell2592">
            <text:p text:style-name="Normal"/>
          </table:table-cell>
        </table:table-row>
        <table:table-row table:style-name="TableRow2593">
          <table:table-cell table:style-name="TableCell2594">
            <text:p text:style-name="P2595">7.</text:p>
          </table:table-cell>
          <table:table-cell table:style-name="TableCell2596">
            <text:p text:style-name="P2597"/>
          </table:table-cell>
          <table:table-cell table:style-name="TableCell2598">
            <text:p text:style-name="P2599"><text:span text:style-name="T2600">Daugiklis</text:span></text:p>
          </table:table-cell>
          <table:table-cell table:style-name="TableCell2601">
            <text:p text:style-name="P2602"><text:span text:style-name="T2603">4</text:span></text:p>
          </table:table-cell>
          <table:table-cell table:style-name="TableCell2604">
            <text:p text:style-name="P2605"/>
          </table:table-cell>
          <table:table-cell table:style-name="TableCell2606">
            <text:p text:style-name="Normal"/>
          </table:table-cell>
        </table:table-row>
      </table:table>
      <text:p text:style-name="P2607"/>
      <text:p text:style-name="P2608">Pastaba.</text:p>
      <text:p text:style-name="P2609">Jei nenurodyta kitaip, bendru atveju:</text:p>
      <text:p text:style-name="P2610">5 balai suteikiami,<text:span text:style-name="T2611"><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2612">ti rodikliai ir rezultatai yra realūs ir pagrįsti.</text:span></text:p>
      <text:p text:style-name="P2613">3<text:span text:style-name="T2614"><text:s/></text:span><text:span text:style-name="T2615">balai suteikiami, kai projektas atitinka dalį kriterijaus vertinimo aspektų ir požymių, šių aspektų ir požymių kiekybine išraiška yra pranašesnis už kitus analogiško pobūdžio projektus, iš pateiktos para</text:span><text:span text:style-name="T2616">iškos ir kitų dokumentų galima daryti išvadą, kad planuojami pasiekti rodikliai ir rezultatai yra realūs ir pagrįsti</text:span>.<text:s/></text:p>
      <text:p text:style-name="P2617">0<text:s/><text:span text:style-name="T2618">balų suteikiama, kai projektas visiškai neatitinka kriterijaus.</text:span></text:p>
      <text:p text:style-name="P2619">Tarpiniai balai suteikiami palyginus atitinkamo kriterijaus įvertinimo<text:s/>rezultatus su anksčiau nurodytais balų suteikimo principais.</text:p>
      <text:p text:style-name="P2620"/>
      <text:p text:style-name="P2621">2 lentelė.</text:p>
      <table:table table:style-name="Table2622">
        <table:table-columns>
          <table:table-column table:style-name="TableColumn2623"/>
          <table:table-column table:style-name="TableColumn2624"/>
        </table:table-columns>
        <table:table-header-rows>
          <table:table-row table:style-name="TableRow2625">
            <table:table-cell table:style-name="TableCell2626">
              <text:p text:style-name="Normal"><text:span text:style-name="T2627">Eil. Nr.</text:span></text:p>
            </table:table-cell>
            <table:table-cell table:style-name="TableCell2628">
              <text:p text:style-name="P2629"><text:span text:style-name="T2630">Vertintojo suteiktų balų pagrindimas</text:span></text:p>
            </table:table-cell>
          </table:table-row>
        </table:table-header-rows>
        <table:table-row table:style-name="TableRow2631">
          <table:table-cell table:style-name="TableCell2632">
            <text:p text:style-name="Normal">2.1.</text:p>
          </table:table-cell>
          <table:table-cell table:style-name="TableCell2633">
            <text:p text:style-name="P2634"/>
          </table:table-cell>
        </table:table-row>
        <table:table-row table:style-name="TableRow2635">
          <table:table-cell table:style-name="TableCell2636">
            <text:p text:style-name="Normal">2.2.</text:p>
          </table:table-cell>
          <table:table-cell table:style-name="TableCell2637">
            <text:p text:style-name="P2638"/>
          </table:table-cell>
        </table:table-row>
        <table:table-row table:style-name="TableRow2639">
          <table:table-cell table:style-name="TableCell2640">
            <text:p text:style-name="Normal">2.3.</text:p>
          </table:table-cell>
          <table:table-cell table:style-name="TableCell2641">
            <text:p text:style-name="P2642"/>
          </table:table-cell>
        </table:table-row>
        <table:table-row table:style-name="TableRow2643">
          <table:table-cell table:style-name="TableCell2644">
            <text:p text:style-name="Normal">2.4.</text:p>
          </table:table-cell>
          <table:table-cell table:style-name="TableCell2645">
            <text:p text:style-name="P2646"/>
          </table:table-cell>
        </table:table-row>
        <table:table-row table:style-name="TableRow2647">
          <table:table-cell table:style-name="TableCell2648">
            <text:p text:style-name="Normal">2.5.</text:p>
          </table:table-cell>
          <table:table-cell table:style-name="TableCell2649">
            <text:p text:style-name="P2650"/>
          </table:table-cell>
        </table:table-row>
        <table:table-row table:style-name="TableRow2651">
          <table:table-cell table:style-name="TableCell2652">
            <text:p text:style-name="Normal">5.1.</text:p>
          </table:table-cell>
          <table:table-cell table:style-name="TableCell2653">
            <text:p text:style-name="P2654"/>
          </table:table-cell>
        </table:table-row>
        <table:table-row table:style-name="TableRow2655">
          <table:table-cell table:style-name="TableCell2656">
            <text:p text:style-name="Normal">5.2.</text:p>
          </table:table-cell>
          <table:table-cell table:style-name="TableCell2657">
            <text:p text:style-name="P2658"/>
          </table:table-cell>
        </table:table-row>
        <table:table-row table:style-name="TableRow2659">
          <table:table-cell table:style-name="TableCell2660">
            <text:p text:style-name="Normal">5.3.</text:p>
          </table:table-cell>
          <table:table-cell table:style-name="TableCell2661">
            <text:p text:style-name="P2662"/>
          </table:table-cell>
        </table:table-row>
      </table:table>
      <text:p text:style-name="Normal"/>
      <text:p text:style-name="P2663">_________________</text:p>
      <text:p text:style-name="P2664">Priedo pakeitimai:</text:p>
      <text:p text:style-name="P2665"><text:span text:style-name="T2666">Nr.<text:s/></text:span><text:a xlink:href="https://www.e-tar.lt/portal/legalAct.html?documentId=TAR.C7CA71F80B82" office:target-frame-name="_top" xlink:show="replace"><text:span text:style-name="T2667">4-35</text:span></text:a><text:span text:style-name="T2668">, 2010-01-19, Žin., 2010, Nr. 9-433 (2010-01-23), i. k. 1102020ISAK00004-35</text:span></text:p>
      <text:p text:style-name="P2669"><text:span text:style-name="T2670">Nr.<text:s/></text:span><text:a xlink:href="https://www.e-tar.lt/portal/legalAct.html?documentId=TAR.BCEE3A71289B" office:target-frame-name="_top" xlink:show="replace"><text:span text:style-name="T2671">4-565</text:span></text:a><text:span text:style-name="T2672">, 201</text:span><text:span text:style-name="T2673">1-08-04, Žin., 2011, Nr. 101-4754 (2011-08-09), i. k. 1112020ISAK0004-565</text:span></text:p>
      <text:p text:style-name="Normal"/>
      <text:p text:style-name="P2674">VP2-1.3-ŪM-03-K priemonės „Intelektas</text:p>
      <text:p text:style-name="P2679">LT+“ projektų finansavimo sąlygų aprašo<text:s/></text:p>
      <text:p text:style-name="P2680">4 priedas<text:s/></text:p>
      <text:p text:style-name="P2681"/>
      <text:p text:style-name="P2682"><text:span text:style-name="T2683"><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684"/>
      <text:p text:style-name="P2685"><text:span text:style-name="T2686">VP2-1.3-ŪM-03-K PRIEMONĖS „INTELEKTAS LT+“ PARAIŠKOS DĖL PROJ</text:span><text:span text:style-name="T2687">EKTO FINANSAVIMO SPECIALIOSIOS (B) DALIES FORMA<text:s/></text:span><text:span text:style-name="T2688">IR JOS PILDYMO INSTRUKCIJA</text:span></text:p>
      <text:p text:style-name="P2689"/>
      <text:p text:style-name="P2690">I. INFORMACIJA APIE PAREIŠKĖJĄ</text:p>
      <text:p text:style-name="P2691"/>
      <text:p text:style-name="P2692"><text:span text:style-name="T2693">1. Projekto veiklų pagrindimas</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columns-spanned="4">
            <text:p text:style-name="P2702"><text:span text:style-name="T2703">1.1. Detalizuokite projekto veiklas (tarp jų pasirengimo projektui veiklas). Projekto veiklos kodas (numeris) turi sutapti su Paraiškos dėl projekto finansavimo bendrosios (A) dalies formoje, patvirtintoje Lietuvos Respublikos finansų ministro 2008 m. vasa</text:span><text:span text:style-name="T2704">rio 20 d. įsakymu Nr. 1K-066 (Žin., 2008, Nr.<text:s/></text:span><text:a xlink:href="https://www.e-tar.lt/portal/lt/legalAct/TAR.ACEDA28DBDD1" office:target-frame-name="_blank" xlink:show="new"><text:span text:style-name="T2705">23-861</text:span></text:a><text:span text:style-name="T2706">) (toliau – paraiškos (A) dalis), tai pačiai veiklai nurodytu kodu (numeriu), išskyrus pasirengimo projektui veiklas.</text:span></text:p>
          </table:table-cell>
          <table:covered-table-cell/>
          <table:covered-table-cell/>
          <table:covered-table-cell/>
        </table:table-row>
        <table:table-row table:style-name="TableRow2707">
          <table:table-cell table:style-name="TableCell2708">
            <text:p text:style-name="P2709">Projekto veikla<text:s/></text:p>
          </table:table-cell>
          <table:table-cell table:style-name="TableCell2710">
            <text:p text:style-name="P2711">Projekto veiklos aprašymas</text:p>
          </table:table-cell>
          <table:table-cell table:style-name="TableCell2712">
            <text:p text:style-name="P2713">Kaip veikla leis pasiekti projekto rezultatus</text:p>
          </table:table-cell>
          <table:table-cell table:style-name="TableCell2714">
            <text:p text:style-name="P2715">Projekto veiklos trukmė</text:p>
          </table:table-cell>
        </table:table-row>
        <table:table-row table:style-name="TableRow2716">
          <table:table-cell table:style-name="TableCell2717">
            <text:p text:style-name="P2718">1.</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2.</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text:span text:style-name="T2736">2. Pareiškėjas yra (nėra) perkančioji organizacija pagal Lietuvos Respublikos viešųjų pirkimų įstatymą (Žin., 1996, Nr.<text:s/></text:span><text:a xlink:href="https://www.e-tar.lt/portal/lt/legalAct/TAR.C54AFFAA7622" office:target-frame-name="_blank" xlink:show="new"><text:span text:style-name="T2737">84-2000</text:span></text:a><text:span text:style-name="T2738">; 2006, Nr.<text:s/></text:span><text:a xlink:href="https://www.e-tar.lt/portal/lt/legalAct/TAR.C0DE35FFA738" office:target-frame-name="_blank" xlink:show="new"><text:span text:style-name="T2739">4-102</text:span></text:a><text:span text:style-name="T2740">)</text:span></text:p>
      <text:p text:style-name="P2741"/>
      <table:table table:style-name="Table2742">
        <table:table-columns>
          <table:table-column table:style-name="TableColumn2743"/>
        </table:table-columns>
        <table:table-row table:style-name="TableRow2744">
          <table:table-cell table:style-name="TableCell2745">
            <text:p text:style-name="P2746"><text:span text:style-name="T2747">□</text:span><text:span text:style-name="T2748"><text:s/>Taip, pareiškėjas yra perkančioji organizacija</text:span></text:p>
            <text:p text:style-name="P2749"><text:span text:style-name="T2750">□</text:span><text:span text:style-name="T2751"><text:s/>Ne, pareiš</text:span><text:span text:style-name="T2752">kėjas nėra perkančioji organizacija</text:span></text:p>
          </table:table-cell>
        </table:table-row>
      </table:table>
      <text:p text:style-name="P2753"/>
      <text:p text:style-name="P2754"><text:span text:style-name="T2755">3.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756">-226 (Žin., 2007, Nr.<text:s/></text:span><text:a xlink:href="https://www.e-tar.lt/portal/lt/legalAct/TAR.54CEC8F63B97" office:target-frame-name="_blank" xlink:show="new"><text:span text:style-name="T2757">119-4877</text:span></text:a><text:span text:style-name="T2758">) (toliau – EVRK 2 red.)</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text:span text:style-name="T2766">Pareiškėjo vykdoma veikla (-os) pagal EVRK 2 red.<text:s/></text:span></text:p>
          </table:table-cell>
          <table:table-cell table:style-name="TableCell2767">
            <text:p text:style-name="P2768"/>
          </table:table-cell>
        </table:table-row>
        <table:table-row table:style-name="TableRow2769">
          <table:table-cell table:style-name="TableCell2770">
            <text:p text:style-name="P2771"><text:span text:style-name="T2772">Pareiškėjo veikla (-os) pagal EVRK 2 red., kuriai (-ioms) vykdyti bus naudojami projekto rezultatai (jei projekto rezultatai tenka kelioms veikloms, reikia nurodyti rezultatų padalijimą procentais)<text:s/></text:span></text:p>
          </table:table-cell>
          <table:table-cell table:style-name="TableCell2773">
            <text:p text:style-name="P2774"/>
          </table:table-cell>
        </table:table-row>
      </table:table>
      <text:p text:style-name="P2775"/>
      <text:p text:style-name="P2776"><text:span text:style-name="T2777">3</text:span><text:span text:style-name="T2778">1</text:span><text:span text:style-name="T2779">.<text:s/></text:span><text:span text:style-name="T2780">Pareiškėjas naudojasi (nesinaudoja) Lietuvos Respublikos pelno mokesčio įstatymo (Žin., 2001, Nr.<text:s/></text:span><text:a xlink:href="https://www.e-tar.lt/portal/lt/legalAct/TAR.A5ACBDA529A9" office:target-frame-name="_blank" xlink:show="new"><text:span text:style-name="T2781">110-3992</text:span></text:a><text:span text:style-name="T2782">) 17</text:span><text:span text:style-name="T2783">1</text:span><text:span text:style-name="T2784"><text:s/>straipsnyje numatyta mokestine lengvata</text:span></text:p>
      <table:table table:style-name="Table2785">
        <table:table-columns>
          <table:table-column table:style-name="TableColumn2786"/>
        </table:table-columns>
        <table:table-row table:style-name="TableRow2787">
          <table:table-cell table:style-name="TableCell2788">
            <text:p text:style-name="P2789">□ Taip, pareiškėjas<text:s/>naudojasi pelno mokesčio lengvata</text:p>
            <text:p text:style-name="P2790">□ Ne, pareiškėjas nesinaudoja pelno mokesčio lengvata</text:p>
          </table:table-cell>
        </table:table-row>
        <table:table-row table:style-name="TableRow2791">
          <table:table-cell table:style-name="TableCell2792">
            <text:p text:style-name="P2793"><text:span text:style-name="T2794">Jei taip, prašome nurodyti kuriais metais lengvata buvo suteikta.</text:span></text:p>
          </table:table-cell>
        </table:table-row>
      </table:table>
      <text:p text:style-name="P2795"/>
      <text:p text:style-name="P2796">4. Pareiškėjo administraciniai gebėjimai ir patirtis (pildoma, jei pareiškėjas pats administruoja<text:s/>projektą)</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columns-spanned="5">
            <text:p text:style-name="P2806">4.1. Nurodykite žmogiškuosius išteklius, kuriuos planuojama naudoti projektui įgyvendinti.<text:s/></text:p>
          </table:table-cell>
          <table:covered-table-cell/>
          <table:covered-table-cell/>
          <table:covered-table-cell/>
          <table:covered-table-cell/>
        </table:table-row>
        <table:table-row table:style-name="TableRow2807">
          <table:table-cell table:style-name="TableCell2808" table:number-columns-spanned="3">
            <text:p text:style-name="P2809">Projektui priskirti numatomų darbuotojų skaičius</text:p>
          </table:table-cell>
          <table:covered-table-cell/>
          <table:covered-table-cell/>
          <table:table-cell table:style-name="TableCell2810">
            <text:p text:style-name="P2811">Funkcijos, kurios būtų priskirtos</text:p>
          </table:table-cell>
          <table:table-cell table:style-name="TableCell2812">
            <text:p text:style-name="P2813">Darbuotojų patirtis (kompetencija)</text:p>
          </table:table-cell>
        </table:table-row>
        <table:table-row table:style-name="TableRow2814">
          <table:table-cell table:style-name="TableCell2815" table:number-columns-spanned="2">
            <text:p text:style-name="P2816">Turimas darbuotojų skaičius</text:p>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rows-spanned="2">
            <text:p text:style-name="P2825">Papildomas darbuotojų poreikis</text:p>
          </table:table-cell>
          <table:table-cell table:style-name="TableCell2826">
            <text:p text:style-name="P2827">pareiškėjo darbuotojai</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covered-table-cell>
            <text:p text:style-name="P2835"/>
          </table:covered-table-cell>
          <table:table-cell table:style-name="TableCell2836">
            <text:p text:style-name="P2837">ekspertai, konsultantai<text: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2">
            <text:p text:style-name="P2846">Iš viso darbuotojų</text:p>
          </table:table-cell>
          <table:covered-table-cell/>
          <table:table-cell table:style-name="TableCell2847">
            <text:p text:style-name="P2848"/>
          </table:table-cell>
          <table:table-cell>
            <text:p text:style-name="P2848"/>
          </table:table-cell>
          <table:table-cell>
            <text:p text:style-name="P2848"/>
          </table:table-cell>
        </table:table-row>
      </table:table>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4">
            <text:p text:style-name="P2857">4.2. Pagrįskite pareiškėjo patirtį atliekant mokslinių tyrimų ir technologinės plėtros (toliau – MTTP) veiklas ir bendradarbiaujant su mokslo bei studijų institucijomis.<text:s/></text:p>
            <text:p text:style-name="P2858"><text:span text:style-name="T2859">Pateikite informaciją apie per paskutinius trejus metus vykdytus MTTP projektus, jų veiklos mastą, išreikštą MTTP sąnaudų absoliučiaisiais skaičiais ir pardavimo pajamų santykiu, MTTP veiklų kompleksiškumą (sprendinių mastas, originalumas ir panašiai), MTT</text:span><text:span text:style-name="T2860">P veiklų poveikį (energijos taupymas, taršos mažinimas, našumas, pridėtinė vertė ir panašiai). Pateikite informaciją apie projektus, vykdytus, vykdomus bendradarbiaujant su mokslo ir studijų institucijomis, jų apimtį. Pateikite informaciją apie įgyvendintu</text:span><text:span text:style-name="T2861">s, įgyvendinamus tarptautinius projektus, apie<text:s/></text:span><text:span text:style-name="T2862">dalyvavimą Europos Sąjungos iniciatyvose, kuriant žinių ir inovacijų erdvę</text:span><text:span text:style-name="T2863">.</text:span></text:p>
            <text:p text:style-name="P2864"><text:span text:style-name="T2865">Pastaba</text:span><text:span text:style-name="T2866">. Jaunų įmonių atveju, pateikite informaciją apie kontroliuojančiosios įmonės arba steigėjų atitinkamą patirtį pagal pirmiau<text:s/></text:span><text:span text:style-name="T2867">išdėstytas nuostatas.</text:span></text:p>
          </table:table-cell>
          <table:covered-table-cell/>
          <table:covered-table-cell/>
          <table:covered-table-cell/>
        </table:table-row>
        <table:table-row table:style-name="TableRow2868">
          <table:table-cell table:style-name="TableCell2869">
            <text:p text:style-name="P2870">Metai</text:p>
          </table:table-cell>
          <table:table-cell table:style-name="TableCell2871">
            <text:p text:style-name="P2872">Projekto pavadinimas<text:s/></text:p>
          </table:table-cell>
          <table:table-cell table:style-name="TableCell2873">
            <text:p text:style-name="P2874">Baigti projektai</text:p>
            <text:p text:style-name="P2875">(pateikite pirmiau prašomą informaciją)</text:p>
          </table:table-cell>
          <table:table-cell table:style-name="TableCell2876">
            <text:p text:style-name="P2877">Vykdomi projektai<text:s/></text:p>
            <text:p text:style-name="P2878"><text:span text:style-name="T2879">(pateikite pirmiau prašomą informaciją)</text:span></text:p>
          </table:table-cell>
        </table:table-row>
        <table:table-row table:style-name="TableRow2880">
          <table:table-cell table:style-name="TableCell2881">
            <text:p text:style-name="P2882">N – paraiškos pateikimo metai</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N-1<text:s/></text:p>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N-2</text:p>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N-3</text:p>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columns-spanned="4">
            <text:p text:style-name="P2927"><text:span text:style-name="T2928">4.3. Pagrįskite turimą<text:s/></text:span><text:span text:style-name="T2929">patirtį teikiant į rinką sukurtus naujus ar iš esmės pagerintus gaminius, paslaugas, technologijas.</text:span></text:p>
          </table:table-cell>
          <table:covered-table-cell/>
          <table:covered-table-cell/>
          <table:covered-table-cell/>
        </table:table-row>
        <table:table-row table:style-name="TableRow2930">
          <table:table-cell table:style-name="TableCell2931">
            <text:p text:style-name="P2932">Metai</text:p>
          </table:table-cell>
          <table:table-cell table:style-name="TableCell2933">
            <text:p text:style-name="P2934"><text:span text:style-name="T2935">Naujų</text:span><text:span text:style-name="T2936"><text:s/></text:span><text:span text:style-name="T2937">gaminių, paslaugų, technologijų pateikimo į rinką dažnumas ar reguliarumas (vienetai per metus)</text:span></text:p>
          </table:table-cell>
          <table:table-cell table:style-name="TableCell2938">
            <text:p text:style-name="P2939"><text:span text:style-name="T2940">Naujų</text:span><text:span text:style-name="T2941"><text:s/></text:span><text:span text:style-name="T2942">gaminių, paslaugų, technologijų ir jų<text:s/></text:span><text:span text:style-name="T2943">radikalumo (sprendimų originalumas, funkcionalumas ir panašiai) aprašymas</text:span></text:p>
          </table:table-cell>
          <table:table-cell table:style-name="TableCell2944">
            <text:p text:style-name="P2945"><text:span text:style-name="T2946">Naujų</text:span><text:span text:style-name="T2947"><text:s/></text:span><text:span text:style-name="T2948">gaminių, paslaugų, technologijų komercializavimo įtaka įmonės konkurencingumui (pardavimo mastas, rinkų plėtra ir panašiai)</text:span></text:p>
          </table:table-cell>
        </table:table-row>
        <table:table-row table:style-name="TableRow2949">
          <table:table-cell table:style-name="TableCell2950">
            <text:p text:style-name="P2951">N – paraiškos pateikimo metai</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N-1</text:p>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N-2</text:p>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N-3</text:p>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text:span text:style-name="T2990">5.<text:s/></text:span><text:span text:style-name="T2991">Projekto poveikis įmonės konkurencingumo augimui</text:span></text:p>
      <text:p text:style-name="P2992"/>
      <table:table table:style-name="Table2993">
        <table:table-columns>
          <table:table-column table:style-name="TableColumn2994"/>
        </table:table-columns>
        <table:table-row table:style-name="TableRow2995">
          <table:table-cell table:style-name="TableCell2996">
            <text:p text:style-name="P2997"><text:span text:style-name="T2998">5.1.<text:s/></text:span><text:span text:style-name="T2999">Pagrįskite, ar projekte numatyta MTTP infrastuktūra skirta komerciškai pritaikomiems naujiems gaminiams, paslaugoms, technologijoms kurti.</text:span></text:p>
            <text:p text:style-name="P3000"><text:span text:style-name="T3001">Pagrįskite planuojamos MTTP infrastruktūros<text:s/></text:span><text:span text:style-name="T3002">panaudojimą, kokioms MTTP veikloms vykdyti bus naudojama sukurta (išplėsta) MTTP infrastruktūra. Pagrįskite, koks MTTP veiklų, kurioms bus panaudojama kuriama (plečiama) infrastruktūra, rezultatų komercinis pritaikymas; įvardykite, kokie nauji produktai, p</text:span><text:span text:style-name="T3003">aslaugos, technologijos bus kuriamos naudojant MTTP veiklos rezultatus.</text:span><text:span text:style-name="T3004"><text:s/></text:span></text:p>
            <text:p text:style-name="P3005"/>
          </table:table-cell>
        </table:table-row>
        <table:table-row table:style-name="TableRow3006">
          <table:table-cell table:style-name="TableCell3007">
            <text:p text:style-name="P3008"/>
            <text:p text:style-name="P3009"/>
            <text:p text:style-name="P3010"/>
          </table:table-cell>
        </table:table-row>
      </table:table>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columns-spanned="8">
            <text:p text:style-name="P3023"><text:span text:style-name="T3024">5.2.<text:s/></text:span><text:span text:style-name="T3025">Darbuotojų skaičiaus struktūra.</text:span></text:p>
            <text:p text:style-name="P3026"><text:span text:style-name="T3027">Pastaba. Nurodydami tyrėjų ir pagalbinio personalo darbuotojų pokytį, nurodykite tik dėl Jūsų teikiamo projekto projekto metu ir<text:s/></text:span><text:span text:style-name="T3028">įgyvendinus projektą sukuriamų ilgalaikių tyrėjų ir (arba) pagalbinio personalo darbo vietų įmonėje skaičiaus padidėjimą.</text:span></text:p>
          </table:table-cell>
          <table:covered-table-cell/>
          <table:covered-table-cell/>
          <table:covered-table-cell/>
          <table:covered-table-cell/>
          <table:covered-table-cell/>
          <table:covered-table-cell/>
          <table:covered-table-cell/>
        </table:table-row>
        <table:table-row table:style-name="TableRow3029">
          <table:table-cell table:style-name="TableCell3030">
            <text:p text:style-name="P3031">Metai:</text:p>
          </table:table-cell>
          <table:table-cell table:style-name="TableCell3032">
            <text:p text:style-name="P3033">N-2</text:p>
          </table:table-cell>
          <table:table-cell table:style-name="TableCell3034">
            <text:p text:style-name="P3035">N-1</text:p>
          </table:table-cell>
          <table:table-cell table:style-name="TableCell3036">
            <text:p text:style-name="P3037">N (paraiškos pateikimo metai)</text:p>
          </table:table-cell>
          <table:table-cell table:style-name="TableCell3038">
            <text:p text:style-name="P3039">M (projekto pabaigos metai)</text:p>
          </table:table-cell>
          <table:table-cell table:style-name="TableCell3040">
            <text:p text:style-name="P3041">M+1</text:p>
            <text:p text:style-name="P3042"/>
          </table:table-cell>
          <table:table-cell table:style-name="TableCell3043">
            <text:p text:style-name="P3044">M+2</text:p>
            <text:p text:style-name="P3045"/>
          </table:table-cell>
          <table:table-cell table:style-name="TableCell3046">
            <text:p text:style-name="P3047">M+3</text:p>
            <text:p text:style-name="P3048"/>
          </table:table-cell>
        </table:table-row>
        <table:table-row table:style-name="TableRow3049">
          <table:table-cell table:style-name="TableCell3050">
            <text:p text:style-name="P3051">Darbuotojų skaičius, iš viso*</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Tyrėjų<text:s/>ir pagalbinio personalo darbuotojų ** skaičius.</text:p>
            <text:p text:style-name="P3069">Iš jų:</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Tyrėjų skaičiu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Pagalbinio personalo darbuotojų skaičiu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Kitų darbuotojų (išskyrus aptarnaujantįjį personalą) skaičiu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8">
            <text:p text:style-name="P3137"><text:span text:style-name="T3138">*Jeigu pakito darbuotojų skaičius, nurodykite<text:s/></text:span><text:span text:style-name="T3139">priežastis:</text:span></text:p>
          </table:table-cell>
          <table:covered-table-cell/>
          <table:covered-table-cell/>
          <table:covered-table-cell/>
          <table:covered-table-cell/>
          <table:covered-table-cell/>
          <table:covered-table-cell/>
          <table:covered-table-cell/>
        </table:table-row>
        <table:table-row table:style-name="TableRow3140">
          <table:table-cell table:style-name="TableCell3141" table:number-columns-spanned="8">
            <text:p text:style-name="P3142"/>
            <text:p text:style-name="P3143"/>
            <text:p text:style-name="P3144"/>
            <text:p text:style-name="P3145"/>
          </table:table-cell>
          <table:covered-table-cell/>
          <table:covered-table-cell/>
          <table:covered-table-cell/>
          <table:covered-table-cell/>
          <table:covered-table-cell/>
          <table:covered-table-cell/>
          <table:covered-table-cell/>
        </table:table-row>
        <table:table-row table:style-name="TableRow3146">
          <table:table-cell table:style-name="TableCell3147" table:number-columns-spanned="8">
            <text:p text:style-name="P3148"><text:span text:style-name="T3149">**</text:span><text:span text:style-name="T3150"><text:s/></text:span><text:span text:style-name="T3151">Lietuvos profesijų klasifikatoriuje (LPK-2005) 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columns-spanned="6">
            <text:p text:style-name="P3162"><text:span text:style-name="T3163">5.3.<text:s/></text:span><text:span text:style-name="T3164">Informacija apie pareiškėjo eksporto augimą<text:s/></text:span><text:span text:style-name="T3165">(eksportas apima ir prekių išvežimą į Europos Sąjungos valstybes</text:span><text:span text:style-name="T3166"><text:s/></text:span><text:span text:style-name="T3167">)</text:span></text:p>
          </table:table-cell>
          <table:covered-table-cell/>
          <table:covered-table-cell/>
          <table:covered-table-cell/>
          <table:covered-table-cell/>
          <table:covered-table-cell/>
        </table:table-row>
        <table:table-row table:style-name="TableRow3168">
          <table:table-cell table:style-name="TableCell3169">
            <text:p text:style-name="P3170"/>
          </table:table-cell>
          <table:table-cell table:style-name="TableCell3171">
            <text:p text:style-name="P3172">Paraiškos pateikimo metais (eksportas pagal su paraiška pateiktų paskutinių finansinių metų finansinės atskaitomybės dokumentų duomenis: jei įmonė veikia mažiau nei 1 metus, tada eksportas pagal tarpinės finansinės atskaitomybės dokumentų duomenis)</text:p>
          </table:table-cell>
          <table:table-cell table:style-name="TableCell3173">
            <text:p text:style-name="P3174">N</text:p>
            <text:p text:style-name="P3175">(projekto įgyvendinimo pabaigos metai)</text:p>
          </table:table-cell>
          <table:table-cell table:style-name="TableCell3176">
            <text:p text:style-name="P3177">N+1</text:p>
          </table:table-cell>
          <table:table-cell table:style-name="TableCell3178">
            <text:p text:style-name="P3179">N+2</text:p>
          </table:table-cell>
          <table:table-cell table:style-name="TableCell3180">
            <text:p text:style-name="P3181">N+3</text:p>
          </table:table-cell>
        </table:table-row>
        <table:table-row table:style-name="TableRow3182">
          <table:table-cell table:style-name="TableCell3183">
            <text:p text:style-name="P3184">Eksportuojamas produktas</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Eksportas vertine išraiška (litai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Procentinė dalis, palyginti su pardavimo pajamų struktūra</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Eksporto pajamų padidėjimas procentiniais punktais, palyginti su<text:s/>pardavimo pajamų struktūra</text:p>
          </table:table-cell>
          <table:table-cell table:style-name="TableCell3224">
            <text:p text:style-name="P3225"><text:span text:style-name="T3226">(nepildoma)</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Eksporto dalies padidėjimas procentiniais punktais, palyginti su pardavimo pajamų struktūra</text:p>
          </table:table-cell>
          <table:table-cell table:style-name="TableCell3238">
            <text:p text:style-name="P3239"><text:span text:style-name="T3240">(nepildoma)</text:span></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Šalys, į kurias eksportuojama</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able:table table:style-name="Table3263">
        <table:table-columns>
          <table:table-column table:style-name="TableColumn3264"/>
          <table:table-column table:style-name="TableColumn3265"/>
        </table:table-columns>
        <table:table-row table:style-name="TableRow3266">
          <table:table-cell table:style-name="TableCell3267" table:number-columns-spanned="2">
            <text:p text:style-name="P3268"><text:span text:style-name="T3269">5.4. Pateikite informaciją apie projekto strateginį pobūdį ir svarbą Lietuvos ekonomikos plėtrai.<text:s/></text:span><text:span text:style-name="T3270">Paaiškinkite ir pagrįskite, kokią įtaką Jūsų teikiamas projektas turės pareiškėjo atstovaujamos ar kitų susijusių pramonės šakų (sektorių) plėtrai ir<text:s/></text:span><text:span text:style-name="T3271">tarptautiniam konkurencingumui toliau išvardytais aspektais</text:span></text:p>
          </table:table-cell>
          <table:covered-table-cell/>
        </table:table-row>
        <table:table-row table:style-name="TableRow3272">
          <table:table-cell table:style-name="TableCell3273">
            <text:p text:style-name="P3274">Užimant tikslines, nišines užsienio rinkas</text:p>
          </table:table-cell>
          <table:table-cell table:style-name="TableCell3275">
            <text:p text:style-name="P3276"/>
          </table:table-cell>
        </table:table-row>
        <table:table-row table:style-name="TableRow3277">
          <table:table-cell table:style-name="TableCell3278">
            <text:p text:style-name="P3279">Padidinant atskiros pramonės šakos ar įmonių grupės eksporto rodiklius<text:s/></text:p>
          </table:table-cell>
          <table:table-cell table:style-name="TableCell3280">
            <text:p text:style-name="P3281"/>
          </table:table-cell>
        </table:table-row>
        <table:table-row table:style-name="TableRow3282">
          <table:table-cell table:style-name="TableCell3283">
            <text:p text:style-name="P3284">Pritraukiant į Lietuvos aukštųjų ir vidutiniškai aukštų technologijų sektorių tiesiogines užsienio investicijas<text:s/></text:p>
          </table:table-cell>
          <table:table-cell table:style-name="TableCell3285">
            <text:p text:style-name="P3286"/>
          </table:table-cell>
        </table:table-row>
        <table:table-row table:style-name="TableRow3287">
          <table:table-cell table:style-name="TableCell3288">
            <text:p text:style-name="P3289">Padedant įmonėms apsirūpinti aukštesnės kokybės žaliavomis</text:p>
          </table:table-cell>
          <table:table-cell table:style-name="TableCell3290">
            <text:p text:style-name="P3291"/>
          </table:table-cell>
        </table:table-row>
        <table:table-row table:style-name="TableRow3292">
          <table:table-cell table:style-name="TableCell3293">
            <text:p text:style-name="P3294">Kita</text:p>
          </table:table-cell>
          <table:table-cell table:style-name="TableCell3295">
            <text:p text:style-name="P3296"/>
          </table:table-cell>
        </table:table-row>
      </table:table>
      <text:p text:style-name="P3297"/>
      <table:table table:style-name="Table3298">
        <table:table-columns>
          <table:table-column table:style-name="TableColumn3299"/>
          <table:table-column table:style-name="TableColumn3300"/>
        </table:table-columns>
        <table:table-row table:style-name="TableRow3301">
          <table:table-cell table:style-name="TableCell3302" table:number-columns-spanned="2">
            <text:p text:style-name="P3303"><text:span text:style-name="T3304">5.5. Pateikite informaciją apie projekto strateginį pobūdį ir svarbą Lietuvos ekonomikos plėtrai.<text:s/></text:span><text:span text:style-name="T3305">Paaiškinkite ir pagrįskite, kokią įtaką projektas turės pareiškėjo atstovaujamos ar kitų susijusių pramonės šakų (sektorių) plėtrai ir tarptautiniam konkurenc</text:span><text:span text:style-name="T3306">ingumui toliau išvardytais aspektais</text:span></text:p>
          </table:table-cell>
          <table:covered-table-cell/>
        </table:table-row>
        <table:table-row table:style-name="TableRow3307">
          <table:table-cell table:style-name="TableCell3308">
            <text:p text:style-name="P3309">Užimant tikslines, nišines užsienio rinkas</text:p>
          </table:table-cell>
          <table:table-cell table:style-name="TableCell3310">
            <text:p text:style-name="P3311">1.<text:s/></text:p>
          </table:table-cell>
        </table:table-row>
        <table:table-row table:style-name="TableRow3312">
          <table:table-cell table:style-name="TableCell3313">
            <text:p text:style-name="P3314">Padidinant atskiros pramonės šakos ar įmonių grupės eksporto rodiklius<text:s/></text:p>
          </table:table-cell>
          <table:table-cell table:style-name="TableCell3315">
            <text:p text:style-name="P3316">2.<text:s/></text:p>
          </table:table-cell>
        </table:table-row>
        <table:table-row table:style-name="TableRow3317">
          <table:table-cell table:style-name="TableCell3318">
            <text:p text:style-name="P3319">Pritraukiant į Lietuvos aukštųjų ir vidutiniškai aukštų technologijų sektorių tiesiogines užsienio investicijas<text:s/></text:p>
          </table:table-cell>
          <table:table-cell table:style-name="TableCell3320">
            <text:p text:style-name="P3321">3.<text:s/></text:p>
          </table:table-cell>
        </table:table-row>
        <table:table-row table:style-name="TableRow3322">
          <table:table-cell table:style-name="TableCell3323">
            <text:p text:style-name="P3324">Padedant įmonėms apsirūpinti aukštesnės kokybės žaliavomis</text:p>
          </table:table-cell>
          <table:table-cell table:style-name="TableCell3325">
            <text:p text:style-name="P3326"/>
          </table:table-cell>
        </table:table-row>
        <table:table-row table:style-name="TableRow3327">
          <table:table-cell table:style-name="TableCell3328">
            <text:p text:style-name="P3329">Kita</text:p>
          </table:table-cell>
          <table:table-cell table:style-name="TableCell3330">
            <text:p text:style-name="P3331"/>
          </table:table-cell>
        </table:table-row>
      </table:table>
      <text:p text:style-name="P3332"/>
      <table:table table:style-name="Table3333">
        <table:table-columns>
          <table:table-column table:style-name="TableColumn3334"/>
        </table:table-columns>
        <table:table-header-rows>
          <table:table-row table:style-name="TableRow3335">
            <table:table-cell table:style-name="TableCell3336">
              <text:p text:style-name="P3337">5.6. Pagrįskite projekto sąsajas su nacionalinėmis kompleksinėmis<text:s/>programomis, kurių sąrašas patvirtintas Lietuvos Respublikos švietimo ir mokslo ministro 2009 m. liepos 1 d. įsakymu Nr. ISAK-1368 „Dėl nacionalinių kompleksinių programų lėšų paskirstymo“.</text:p>
              <text:p text:style-name="P3338"><text:span text:style-name="T3339">Pateikite informaciją, kaip projekto veiklos papildo nacionalinių<text:s/></text:span><text:span text:style-name="T3340">kompleksinių programų, kurių sąrašas patvirtintas Lietuvos Respublikos švietimo ir mokslo ministro 2009 m. liepos 1 d. įsakymu Nr. ISAK-1368<text:s/></text:span><text:span text:style-name="T3341">„</text:span><text:span text:style-name="T3342">Dėl nacionalinių kompleksinių programų lėšų paskirstymo</text:span><text:span text:style-name="T3343">“</text:span><text:span text:style-name="T3344">, veiklas ir siejasi pagal tematiką bei vykdytojus.</text:span></text:p>
            </table:table-cell>
          </table:table-row>
          <table:table-row table:style-name="TableRow3345">
            <table:table-cell table:style-name="TableCell3346">
              <text:p text:style-name="P3347"/>
              <text:p text:style-name="P3348"/>
              <text:p text:style-name="P3349"/>
              <text:p text:style-name="P3350"/>
              <text:p text:style-name="P3351"/>
              <text:p text:style-name="P3352"/>
              <text:p text:style-name="P3353"/>
              <text:p text:style-name="P3354"/>
              <text:p text:style-name="P3355"/>
              <text:p text:style-name="P3356"/>
            </table:table-cell>
          </table:table-row>
        </table:table-header-rows>
      </table:table>
      <text:p text:style-name="P3357"/>
      <text:p text:style-name="P3358"><text:span text:style-name="T3359">6. Pagalbos būtinumas</text:span></text:p>
      <text:p text:style-name="P3360"/>
      <table:table table:style-name="Table3361">
        <table:table-columns>
          <table:table-column table:style-name="TableColumn3362"/>
          <table:table-column table:style-name="TableColumn3363"/>
        </table:table-columns>
        <table:table-row table:style-name="TableRow3364">
          <table:table-cell table:style-name="TableCell3365" table:number-columns-spanned="2">
            <text:p text:style-name="P3366"><text:span text:style-name="T3367">6.1. Įvertinkite pagalbos poveikį projekto įgyvendinimui.<text:s/></text:span></text:p>
          </table:table-cell>
          <table:covered-table-cell/>
        </table:table-row>
        <table:table-row table:style-name="TableRow3368">
          <table:table-cell table:style-name="TableCell3369" table:number-columns-spanned="2">
            <text:p text:style-name="P3370"><text:span text:style-name="T3371">□</text:span><text:span text:style-name="T3372"><text:s/></text:span><text:span text:style-name="T3373">gavus finansavimą, iš esmės padidėja projekto apimtis;</text:span></text:p>
            <text:p text:style-name="P3374"><text:span text:style-name="T3375">□</text:span><text:span text:style-name="T3376"><text:s/></text:span><text:span text:style-name="T3377">gavus finansavimą, iš esmės padidėja projekto mastas;</text:span></text:p>
            <text:p text:style-name="P3378"><text:span text:style-name="T3379">□</text:span><text:span text:style-name="T3380"><text:s/></text:span><text:span text:style-name="T3381">gavus finansavimą, iš esmės padidėja bendra<text:s/></text:span><text:span text:style-name="T3382">projektui finansuoti gavėjo išleista suma;</text:span></text:p>
            <text:p text:style-name="P3383"><text:span text:style-name="T3384">□</text:span><text:span text:style-name="T3385"><text:s/></text:span><text:span text:style-name="T3386">gavus finansavimą, iš esmės paspartėja projekto užbaigimas (įgyvendinimas). Nurodykite, kiek mėnesių projekto įgyvendinimas paspartėtų (____ mėn.);</text:span></text:p>
            <text:p text:style-name="P3387"><text:span text:style-name="T3388">□</text:span><text:span text:style-name="T3389"><text:s/></text:span><text:span text:style-name="T3390">be finansavimo projektas Lietuvoje nebūtų buvęs įgyvendintas;</text:span></text:p>
            <text:p text:style-name="P3391"><text:span text:style-name="T3392">□</text:span><text:span text:style-name="T3393"><text:s/></text:span><text:span text:style-name="T3394">pagalba neturės įtakos projekto įgyvendinimui.</text:span></text:p>
          </table:table-cell>
          <table:covered-table-cell/>
        </table:table-row>
        <table:table-row table:style-name="TableRow3395">
          <table:table-cell table:style-name="TableCell3396">
            <text:p text:style-name="P3397">Paaiškinkite ir pagrįskite, kokią įtaką suteikta pagalba darytų projektui<text:s/></text:p>
          </table:table-cell>
          <table:table-cell table:style-name="TableCell3398">
            <text:p text:style-name="P3399">Aprašoma ir pagrindžiama suteiktos pagalbos įtaka projekto apimčiai, kokybei, sėkmei, poveikiui, taip pat ar projektas ekonomiškai<text:s/>naudingas, parama yra būtina projektui įgyvendinti ir paramos dydis yra pagrįstas. Būtina nurodyti, kokia apimtimi projektas būtų įgyvendinamas be paramos lėšų, kokių rezultatų būtų pasiekta, palyginti su rezultatais, jei projektui būtų skirtas finansavimas.<text:s/></text:p>
            <text:p text:style-name="P3400"/>
            <text:p text:style-name="P3401"/>
            <text:p text:style-name="P3402"/>
          </table:table-cell>
        </table:table-row>
      </table:table>
      <text:p text:style-name="P3403"/>
      <table:table table:style-name="Table3404">
        <table:table-columns>
          <table:table-column table:style-name="TableColumn3405"/>
        </table:table-columns>
        <table:table-row table:style-name="TableRow3406">
          <table:table-cell table:style-name="TableCell3407">
            <text:p text:style-name="P3408">6.2. Pateikite alternatyvų analizę.</text:p>
            <text:p text:style-name="P3409"><text:span text:style-name="T3410">Aprašykite ir skaičiavimais pagrįskite du projekto įgyvendinimo scenarijus: jei gaunamas finansavimas ir jei jis negaunamas. Aprašykite ir pagrįskite suteikto finansavimo įtaką projekto apimčiai, kokybei,<text:s/></text:span><text:span text:style-name="T3411">sėkmei, poveikiui, taip pat ar projektas ekonomiškai naudingas, finansavimas yra būtinas projektui įgyvendinti ir finansavimo dydis yra pagrįstas. Būtina nurodyti, kokia apimtimi projektas būtų įgyvendinamas be finansavimo lėšų, kokie rezultatai būtų pasie</text:span><text:span text:style-name="T3412">kti, palyginti su rezultatais, jei projektui būtų skirtas finansavimas. Būtina pagrįsti visus savo teiginius ir analizes, pateikti skaičiavimus.</text:span></text:p>
          </table:table-cell>
        </table:table-row>
        <table:table-row table:style-name="TableRow3413">
          <table:table-cell table:style-name="TableCell3414">
            <text:p text:style-name="P3415"/>
            <text:p text:style-name="P3416"/>
            <text:p text:style-name="P3417"/>
          </table:table-cell>
        </table:table-row>
      </table:table>
      <text:p text:style-name="P3418"/>
      <text:p text:style-name="P3419"><text:span text:style-name="T3420">7. Gauta (planuojama gauti) valstybės pagalba</text:span></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columns-spanned="6">
            <text:p text:style-name="P3431"><text:span text:style-name="T3432">7.1.<text:s/></text:span><text:span text:style-name="T3433">Pateikite informaciją apie pareiškėjo gautą ar<text:s/></text:span><text:span text:style-name="T3434">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435">
          <table:table-cell table:style-name="TableCell3436">
            <text:p text:style-name="P3437"/>
          </table:table-cell>
          <table:table-cell table:style-name="TableCell3438">
            <text:p text:style-name="P3439"><text:span text:style-name="T3440">Planuojama gauti pagalbos suma (</text:span><text:span text:style-name="T3441">ne</text:span><text:span text:style-name="T3442"><text:s/></text:span><text:span text:style-name="T3443">iš Lietuvos Respublikos ūkio ministerijos</text:span><text:span text:style-name="T3444">)</text:span></text:p>
          </table:table-cell>
          <table:table-cell table:style-name="TableCell3445">
            <text:p text:style-name="P3446"><text:span text:style-name="T3447">Gautos pagalbos suma</text:span><text:span text:style-name="T3448">2</text:span><text:span text:style-name="T3449">, Lt</text:span></text:p>
          </table:table-cell>
          <table:table-cell table:style-name="TableCell3450">
            <text:p text:style-name="P3451">Pagalbos<text:s/>teikėjas</text:p>
          </table:table-cell>
          <table:table-cell table:style-name="TableCell3452">
            <text:p text:style-name="P3453">Informacija apie pagalbos suteikimą, teikimo pagrindą</text:p>
          </table:table-cell>
          <table:table-cell table:style-name="TableCell3454">
            <text:p text:style-name="P3455">Pagalbos suteikimo data</text:p>
          </table:table-cell>
        </table:table-row>
        <table:table-row table:style-name="TableRow3456">
          <table:table-cell table:style-name="TableCell3457">
            <text:p text:style-name="P3458">Kita pagalba</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span text:style-name="T3472">Numatoma gauti<text:s/></text:span><text:span text:style-name="T3473">de minimis</text:span><text:span text:style-name="T3474"><text:s/>pagalba projektui įgyvendinti (nurodyti išlaidas, kurioms numatoma gauti<text:s/></text:span><text:span text:style-name="T3475">de minimis</text:span><text:span text:style-name="T3476"><text:s/>pagalba)</text:span></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Kita įvairių formų<text:s/>valstybės finansinė parama juridiniams asmenims (valstybės suteiktos garantijos, mikrokreditai, garantuotų paskolų palūkanų kompensavimas, kita).</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__________________</text:p>
      <text:p text:style-name="P3501"><text:span text:style-name="T3502">2</text:span><text:span text:style-name="T3503"><text:s/>Informaciją apie suteiktą<text:s/></text:span><text:span text:style-name="T3504">de minimis</text:span><text:span text:style-name="T3505"><text:s/>pagalbą tikrina viešoji įstaiga Lietuvos verslo paramos agentūra (toliau – LVPA) naudodamasi Suteiktos valstybės pagalbos registro duomenimis.</text:span></text:p>
      <text:p text:style-name="P3506"/>
      <table:table table:style-name="Table3507">
        <table:table-columns>
          <table:table-column table:style-name="TableColumn3508"/>
          <table:table-column table:style-name="TableColumn3509"/>
        </table:table-columns>
        <table:table-row table:style-name="TableRow3510">
          <table:table-cell table:style-name="TableCell3511" table:number-columns-spanned="2">
            <text:p text:style-name="P3512">7.2. Ar buvo pateikta paraiška dėl paramos šiam projektui arba jo daliai iš bet kokio kito Bendrijos, Lietuvos<text:s/>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513">
          <table:table-cell table:style-name="TableCell3514">
            <text:p text:style-name="P3515"><text:span text:style-name="T3516">□</text:span><text:span text:style-name="T3517"><text:s/></text:span><text:span text:style-name="T3518">Taip</text:span></text:p>
          </table:table-cell>
          <table:table-cell table:style-name="TableCell3519">
            <text:p text:style-name="P3520">Jei taip, prašom<text:s/>išsamiai aprašyti (nurodyti susijusią finansinę priemonę, nuorodų numerius, datas, prašytas sumas, suteiktas sumas ir kita)</text:p>
          </table:table-cell>
        </table:table-row>
        <table:table-row table:style-name="TableRow3521">
          <table:table-cell table:style-name="TableCell3522" table:number-columns-spanned="2">
            <text:p text:style-name="P3523"><text:span text:style-name="T3524">□</text:span><text:span text:style-name="T3525"><text:s/></text:span><text:span text:style-name="T3526">Ne</text:span></text:p>
          </table:table-cell>
          <table:covered-table-cell/>
        </table:table-row>
        <table:table-row table:style-name="TableRow3527">
          <table:table-cell table:style-name="TableCell3528" table:number-columns-spanned="2">
            <text:p text:style-name="P3529">7.3. Ar šis projektas ar jo dalis papildo kokį nors kitą projektą, kuris jau finansuojamas ar bus finansuojamas iš ERPF,<text:s/>Sanglaudos fondo, kito Bendrijos finansavimo šaltinio, valstybės ar savivaldybės programų, Europos ekonominės erdvės paramos ar panašiai?</text:p>
          </table:table-cell>
          <table:covered-table-cell/>
        </table:table-row>
        <table:table-row table:style-name="TableRow3530">
          <table:table-cell table:style-name="TableCell3531">
            <text:p text:style-name="P3532"><text:span text:style-name="T3533">□</text:span><text:span text:style-name="T3534"><text:s/></text:span><text:span text:style-name="T3535">Taip</text:span></text:p>
          </table:table-cell>
          <table:table-cell table:style-name="TableCell3536">
            <text:p text:style-name="P3537">Jei taip, prašom išsamiai aprašyti (nurodyti tikslius duomenis, nuorodų numerius, datas, prašytas sumas, gautas sumas ir kita)<text:s/></text:p>
          </table:table-cell>
        </table:table-row>
        <table:table-row table:style-name="TableRow3538">
          <table:table-cell table:style-name="TableCell3539" table:number-columns-spanned="2">
            <text:p text:style-name="P3540"><text:span text:style-name="T3541">□</text:span><text:span text:style-name="T3542"><text:s/></text:span><text:span text:style-name="T3543">Ne</text:span></text:p>
          </table:table-cell>
          <table:covered-table-cell/>
        </table:table-row>
        <table:table-row table:style-name="TableRow3544">
          <table:table-cell table:style-name="TableCell3545" table:number-columns-spanned="2">
            <text:p text:style-name="P3546">7.4.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jo dalies etapui (įskaitant galimybių studijos ir parengiamuosius etapus)?<text:s/></text:p>
          </table:table-cell>
          <table:covered-table-cell/>
        </table:table-row>
        <table:table-row table:style-name="TableRow3547">
          <table:table-cell table:style-name="TableCell3548">
            <text:p text:style-name="P3549"><text:span text:style-name="T3550">□</text:span><text:span text:style-name="T3551"><text:s/></text:span><text:span text:style-name="T3552">Taip</text:span></text:p>
          </table:table-cell>
          <table:table-cell table:style-name="TableCell3553">
            <text:p text:style-name="P3554">Jei taip, prašom išsamiai aprašyti (nurodyti susijusią finansinę priemonę, nuorodų numerius, datas, prašytas sumas, suteiktas sumas ir<text:s/>kita)</text:p>
          </table:table-cell>
        </table:table-row>
        <table:table-row table:style-name="TableRow3555">
          <table:table-cell table:style-name="TableCell3556" table:number-columns-spanned="2">
            <text:p text:style-name="P3557"><text:span text:style-name="T3558">□</text:span><text:span text:style-name="T3559"><text:s/></text:span><text:span text:style-name="T3560">Ne</text:span></text:p>
          </table:table-cell>
          <table:covered-table-cell/>
        </table:table-row>
      </table:table>
      <text:p text:style-name="P3561"/>
      <text:p text:style-name="P3562"><text:span text:style-name="T3563">8. Pareiškėjo turimas teisinis pagrindas vykdyti projekte numatytas veiklas</text:span></text:p>
      <text:p text:style-name="P3564"/>
      <table:table table:style-name="Table3565">
        <table:table-columns>
          <table:table-column table:style-name="TableColumn3566"/>
        </table:table-columns>
        <table:table-header-rows>
          <table:table-row table:style-name="TableRow3567">
            <table:table-cell table:style-name="TableCell3568">
              <text:p text:style-name="P3569">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570">
            <table:table-cell table:style-name="TableCell3571">
              <text:p text:style-name="P3572"/>
              <text:p text:style-name="P3573"/>
              <text:p text:style-name="P3574"/>
              <text:p text:style-name="P3575"/>
            </table:table-cell>
          </table:table-row>
        </table:table-header-rows>
      </table:table>
      <text:p text:style-name="P3576"/>
      <text:p text:style-name="P3577"><text:span text:style-name="T3578">9. Su pareiškėju nebuvo nutraukta projekto finansavimo ir administravimo sutartis dėl sutartinių įsipareigojimų nevykdymo.</text:span></text:p>
      <text:p text:style-name="P3579"/>
      <table:table table:style-name="Table3580">
        <table:table-columns>
          <table:table-column table:style-name="TableColumn3581"/>
        </table:table-columns>
        <table:table-row table:style-name="TableRow3582">
          <table:table-cell table:style-name="TableCell3583">
            <text:p text:style-name="P3584"><text:span text:style-name="T3585">□</text:span><text:span text:style-name="T3586"><text:s/></text:span><text:span text:style-name="T3587">Taip (atsakęs „taip“ pareiškėjas turi<text:s/></text:span><text:span text:style-name="T3588">pažymėti, ar su juo nebuvo nutraukta projekto finansavimo ir administravimo sutartis dėl sutartinių įsipareigojimų nevykdymo):</text:span></text:p>
            <text:p text:style-name="P3589"><text:span text:style-name="T3590">□</text:span><text:span text:style-name="T3591"><text:s/></text:span><text:span text:style-name="T3592">Taip (sutartis nebuvo nutraukta)<text:s/></text:span><text:span text:style-name="T3593">□</text:span><text:span text:style-name="T3594"><text:s/>Ne (sutartis buvo nutraukta)</text:span></text:p>
            <text:p text:style-name="P3595"/>
            <text:p text:style-name="P3596"><text:span text:style-name="T3597">□</text:span><text:span text:style-name="T3598"><text:s/></text:span><text:span text:style-name="T3599">Ne</text:span></text:p>
          </table:table-cell>
        </table:table-row>
      </table:table>
      <text:p text:style-name="P3600"/>
      <text:p text:style-name="P3601"><text:span text:style-name="T3602">10. Pateikiami dokumentai</text:span></text:p>
      <text:p text:style-name="P3603"/>
      <table:table table:style-name="Table3604">
        <table:table-columns>
          <table:table-column table:style-name="TableColumn3605"/>
          <table:table-column table:style-name="TableColumn3606"/>
          <table:table-column table:style-name="TableColumn3607"/>
        </table:table-columns>
        <table:table-header-rows>
          <table:table-row table:style-name="TableRow3608">
            <table:table-cell table:style-name="TableCell3609">
              <text:p text:style-name="P3610">Eil. Nr.<text:s/></text:p>
            </table:table-cell>
            <table:table-cell table:style-name="TableCell3611">
              <text:p text:style-name="P3612">Pateikiami<text:s/>dokumentai</text:p>
            </table:table-cell>
            <table:table-cell table:style-name="TableCell3613">
              <text:p text:style-name="P3614">Lapų skaičius<text:s/></text:p>
            </table:table-cell>
          </table:table-row>
        </table:table-header-rows>
        <table:table-row table:style-name="TableRow3615">
          <table:table-cell table:style-name="TableCell3616">
            <text:p text:style-name="P3617">1.<text:s/></text:p>
          </table:table-cell>
          <table:table-cell table:style-name="TableCell3618">
            <text:p text:style-name="P3619">Paraiškos (A) dalis.</text:p>
          </table:table-cell>
          <table:table-cell table:style-name="TableCell3620">
            <text:p text:style-name="P3621"/>
          </table:table-cell>
        </table:table-row>
        <table:table-row table:style-name="TableRow3622">
          <table:table-cell table:style-name="TableCell3623">
            <text:p text:style-name="P3624">2.<text:s/></text:p>
          </table:table-cell>
          <table:table-cell table:style-name="TableCell3625">
            <text:p text:style-name="P3626">Paraiškos VP2-1.3-ŪM-03-K priemonės „INTELEKTAS LT+“ paraiškos dėl projekto finansavimo specialiosios (B) dalies forma ir jos pildymo instrukcija.</text:p>
          </table:table-cell>
          <table:table-cell table:style-name="TableCell3627">
            <text:p text:style-name="P3628"/>
          </table:table-cell>
        </table:table-row>
        <table:table-row table:style-name="TableRow3629">
          <table:table-cell table:style-name="TableCell3630">
            <text:p text:style-name="P3631">3.<text:s/></text:p>
          </table:table-cell>
          <table:table-cell table:style-name="TableCell3632">
            <text:p text:style-name="P3633"><text:span text:style-name="T3634">Pateiktas pareiškėjo įstatų (nuostatų ir (ar)</text:span><text:span text:style-name="T3635"><text:s/>statuto) nuorašas</text:span><text:span text:style-name="T3636">3</text:span><text:span text:style-name="T3637">.<text:s/></text:span></text:p>
          </table:table-cell>
          <table:table-cell table:style-name="TableCell3638">
            <text:p text:style-name="P3639"/>
          </table:table-cell>
        </table:table-row>
        <table:table-row table:style-name="TableRow3640">
          <table:table-cell table:style-name="TableCell3641">
            <text:p text:style-name="P3642">4.<text:s/></text:p>
          </table:table-cell>
          <table:table-cell table:style-name="TableCell3643">
            <text:p text:style-name="P3644">Pateiktas paraišką pasirašiusio asmens įgaliojimus patvirtinantis dokumentas (jeigu paraišką pasirašo įgaliotas asmuo).</text:p>
          </table:table-cell>
          <table:table-cell table:style-name="TableCell3645">
            <text:p text:style-name="P3646"/>
          </table:table-cell>
        </table:table-row>
        <table:table-row table:style-name="TableRow3647">
          <table:table-cell table:style-name="TableCell3648">
            <text:p text:style-name="P3649">5.<text:s/></text:p>
          </table:table-cell>
          <table:table-cell table:style-name="TableCell3650">
            <text:p text:style-name="P3651">Pateikti už projekto administravimą atsakingų asmenų įgaliojimus patvirtinantys dokumentai ir (arba) įmonės vadovo pasirašytas raštas, kad bus perkama projekto administravimo paslauga.<text:s/></text:p>
          </table:table-cell>
          <table:table-cell table:style-name="TableCell3652">
            <text:p text:style-name="P3653"/>
          </table:table-cell>
        </table:table-row>
        <table:table-row table:style-name="TableRow3654">
          <table:table-cell table:style-name="TableCell3655">
            <text:p text:style-name="P3656">6.<text:s/></text:p>
          </table:table-cell>
          <table:table-cell table:style-name="TableCell3657">
            <text:p text:style-name="P3658">Pateikti pareiškėjo paskutinių metų patvirtintos metinės finansinės atskaitomybės dokumentų nuorašai ir už pastaruosius 12 mėnesių iki paraiškos pateikimo datos tarpinės finansinės atskaitomybės dokumentų nuorašai. Pavyzdžiui, jei pareiškėjas paraišką pateikia 2011 metais, tuomet pateikiami 2010 m. (jei jau patvirtinta) patvirtintos metinės finansinės atskaitomybės dokumentų nuorašai ir už pastaruosius 12 mėnesių iki paraiškos pateikimo datos tarpinės finansinės atskaitomybės dokumentų nuorašai. Jei paskutinių finansinių metų atskaitomybės dokumentai dar nėra patvirtinti, būtina pateikti vadovo pasirašytus finansinės atskaitomybės dokumentus. Tarpinės finansinės atskaitomybės dokumentai taip pat turi būti pasirašyti pareiškėjo vadovo.</text:p>
            <text:p text:style-name="P3659"><text:span text:style-name="T3660">Pastaba.</text:span><text:span text:style-name="T3661"><text:s/></text:span><text:span text:style-name="T3662">Pateikiami finansinės atskaitomybės dokumentai, nurodyti 1-ojo verslo apskaitos standarto „Finansinė atskaitomybė“, patvirtinto viešosios įstaigos Audito ir apskaitos tarnybos dire</text:span><text:span text:style-name="T3663">ktoriaus 2010 m. gegužės 13 d. įsakymu Nr. VAS-12 (Žin., 2010, Nr.<text:s/></text:span><text:a xlink:href="https://www.e-tar.lt/portal/lt/legalAct/TAR.3EAE59D0CE48" office:target-frame-name="_blank" xlink:show="new"><text:span text:style-name="T3664">57-2828</text:span></text:a><text:span text:style-name="T3665">), IV skyriuje.</text:span></text:p>
          </table:table-cell>
          <table:table-cell table:style-name="TableCell3666">
            <text:p text:style-name="P3667"/>
          </table:table-cell>
        </table:table-row>
        <table:table-row table:style-name="TableRow3668">
          <table:table-cell table:style-name="TableCell3669">
            <text:p text:style-name="P3670"><text:span text:style-name="T3671">6</text:span><text:span text:style-name="T3672">1</text:span><text:span text:style-name="T3673">.</text:span></text:p>
          </table:table-cell>
          <table:table-cell table:style-name="TableCell3674">
            <text:p text:style-name="P3675">VĮ Registrų centro išduota ne anksčiau nei prieš 1 mėnesį iki paraiškos<text:s/>pateikimo pažyma, patvirtinanti jungtinius kompetentingų institucijų tvarkomus duomenis apie viešųjų pirkimų procedūroje dalyvaujantį tiekėją (toliau – VĮ Registrų centro išduota pažyma), ar jos kopija (netaikoma, jei su paraiška pateikiama pareiškėjo atsiskaitymo su valstybės, savivaldybių biudžetais ir valstybės pinigų fondais pažyma, išduota apskrities valstybinės mokesčių inspekcijos, ir Valstybinio socialinio draudimo fondo valdybos teritorinių skyrių pažyma).</text:p>
          </table:table-cell>
          <table:table-cell table:style-name="TableCell3676">
            <text:p text:style-name="P3677"/>
          </table:table-cell>
        </table:table-row>
        <table:table-row table:style-name="TableRow3678">
          <table:table-cell table:style-name="TableCell3679">
            <text:p text:style-name="P3680">7.<text:s/></text:p>
          </table:table-cell>
          <table:table-cell table:style-name="TableCell3681">
            <text:p text:style-name="P3682">Pateikta pareiškėjo atsiskaitymo su<text:s/>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text:s/>teisės aktų nustatyta tvarka yra atidėti mokesčių arba socialinio draudimo įmokų mokėjimo terminai, arba jei su paraiška pateikiama VĮ Registrų centro išduota pažyma ar jos kopija).</text:p>
          </table:table-cell>
          <table:table-cell table:style-name="TableCell3683">
            <text:p text:style-name="P3684"/>
          </table:table-cell>
        </table:table-row>
        <table:table-row table:style-name="TableRow3685">
          <table:table-cell table:style-name="TableCell3686">
            <text:p text:style-name="P3687">8.<text:s/></text:p>
          </table:table-cell>
          <table:table-cell table:style-name="TableCell3688">
            <text:p text:style-name="P3689">Pateikta Valstybinio socialinio draudimo fondo valdybos teritorinių<text:s/>skyrių pažyma, išduota ne anksčiau nei prieš 1 mėnesį iki paraiškos pateikimo, apie pareiškėjo skolos Lietuvos Respublik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 arba jei su paraiška pateikiama VĮ Registrų centro išduota pažyma ar jos kopija).</text:p>
          </table:table-cell>
          <table:table-cell table:style-name="TableCell3690">
            <text:p text:style-name="P3691"/>
          </table:table-cell>
        </table:table-row>
        <table:table-row table:style-name="TableRow3692">
          <table:table-cell table:style-name="TableCell3693">
            <text:p text:style-name="P3694">9.<text:s/></text:p>
          </table:table-cell>
          <table:table-cell table:style-name="TableCell3695">
            <text:p text:style-name="P3696">Pateikti finansavimo šaltinius pagrindžiantys dokumentai, kaip nurodyta Tinkamumo finansuoti vertinimo metodikos (Aprašo 2 priedas) 8.1.1 ir 8.1.2 punktuose.</text:p>
          </table:table-cell>
          <table:table-cell table:style-name="TableCell3697">
            <text:p text:style-name="P3698"/>
          </table:table-cell>
        </table:table-row>
        <table:table-row table:style-name="TableRow3699">
          <table:table-cell table:style-name="TableCell3700">
            <text:p text:style-name="P3701">10.<text:s/></text:p>
          </table:table-cell>
          <table:table-cell table:style-name="TableCell3702">
            <text:p text:style-name="P3703"><text:span text:style-name="T3704">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705">36-1298</text:span></text:a><text:span text:style-name="T3706">) (jei taikoma).</text:span></text:p>
          </table:table-cell>
          <table:table-cell table:style-name="TableCell3707">
            <text:p text:style-name="P3708"/>
          </table:table-cell>
        </table:table-row>
        <table:table-row table:style-name="TableRow3709">
          <table:table-cell table:style-name="TableCell3710">
            <text:p text:style-name="P3711">11.<text:s/></text:p>
          </table:table-cell>
          <table:table-cell table:style-name="TableCell3712">
            <text:p text:style-name="P3713">Pateikti dokumentai, įrodantys projekto biudžeto pagrįstumą (tiekėjų komerciniai pasiūlymai, nuorodos į rinkoje galiojančias kainas ir kita).</text:p>
          </table:table-cell>
          <table:table-cell table:style-name="TableCell3714">
            <text:p text:style-name="P3715"/>
          </table:table-cell>
        </table:table-row>
        <table:table-row table:style-name="TableRow3716">
          <table:table-cell table:style-name="TableCell3717">
            <text:p text:style-name="P3718">12.<text:s/></text:p>
          </table:table-cell>
          <table:table-cell table:style-name="TableCell3719">
            <text:p text:style-name="P3720"><text:span text:style-name="T3721">Pateiktas projekto reikalingumą ir paramos poreikį pagrindžiantis verslo planas, parengtas pagal Verslo plano finansavimui gauti pagal Lietuvos 2007–2013 m. Ekonomikos augimo veiksmų programos ir Sanglaudos skatinimo veiksmų programos Ūkio ministerijos adm</text:span><text:span text:style-name="T3722">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3723">36-1297</text:span></text:a><text:span text:style-name="T3724">).</text:span></text:p>
          </table:table-cell>
          <table:table-cell table:style-name="TableCell3725">
            <text:p text:style-name="P3726"/>
          </table:table-cell>
        </table:table-row>
        <table:table-row table:style-name="TableRow3727">
          <table:table-cell table:style-name="TableCell3728">
            <text:p text:style-name="P3729">13.<text:s/></text:p>
          </table:table-cell>
          <table:table-cell table:style-name="TableCell3730">
            <text:p text:style-name="P3731">Numatant projekte naujus statybos, rekonstrukcijos ar remonto darbus, pateiktas statinio statybos, rekonstravimo ar kapitalinio remonto techninis projektas (tuo atveju jei statinio (-ių) projektas pradėtas rengti iki 2010 m. spalio 1 d., pateikiamas galiojantis teisės aktų nustatyta tvarka išduotas (-i) statinio (-ių) projektavimo sąlygų sąvadas (-ai) (kopija (-os) (jei taikoma).</text:p>
          </table:table-cell>
          <table:table-cell table:style-name="TableCell3732">
            <text:p text:style-name="P3733"/>
          </table:table-cell>
        </table:table-row>
        <table:table-row table:style-name="TableRow3734">
          <table:table-cell table:style-name="TableCell3735">
            <text:p text:style-name="P3736">14.<text:s/></text:p>
          </table:table-cell>
          <table:table-cell table:style-name="TableCell3737">
            <text:p text:style-name="P3738">Pateiktas valstybės įmonės Registrų centro išduotas centrinio duomenų banko pagrindu parengtas Nekilnojamojo turto registro<text:s/>išrašas, reikalingas projektui įgyvendinti (jei taikoma).</text:p>
          </table:table-cell>
          <table:table-cell table:style-name="TableCell3739">
            <text:p text:style-name="P3740"/>
          </table:table-cell>
        </table:table-row>
        <table:table-row table:style-name="TableRow3741">
          <table:table-cell table:style-name="TableCell3742">
            <text:p text:style-name="P3743">15.<text:s/></text:p>
          </table:table-cell>
          <table:table-cell table:style-name="TableCell3744">
            <text:p text:style-name="P3745">Pateiktos, jei teisės aktų nustatyta tvarka privaloma atlikti poveikio aplinkai vertinimą, Poveikio aplinkai vertinimo ataskaita (nuorašas) ir atsakingos institucijos sprendimo ar atrankos išvados kopijos, ar pareiškėjo laisvos formos raštas, kad projektui netaikomas reikalavimas dėl poveikio aplinkai vertinimo (kai poveikio aplinkai vertinimo atlikti neprivaloma).</text:p>
          </table:table-cell>
          <table:table-cell table:style-name="TableCell3746">
            <text:p text:style-name="P3747"/>
          </table:table-cell>
        </table:table-row>
        <table:table-row table:style-name="TableRow3748">
          <table:table-cell table:style-name="TableCell3749">
            <text:p text:style-name="P3750">16.<text:s/></text:p>
          </table:table-cell>
          <table:table-cell table:style-name="TableCell3751">
            <text:p text:style-name="P3752">Pateiktas Lietuvos Respublikos teisės aktų nustatytas leidimas, licencija ar veiklos atestatas (jei taikoma).</text:p>
          </table:table-cell>
          <table:table-cell table:style-name="TableCell3753">
            <text:p text:style-name="P3754"/>
          </table:table-cell>
        </table:table-row>
        <table:table-row table:style-name="TableRow3755">
          <table:table-cell table:style-name="TableCell3756">
            <text:p text:style-name="P3757">17.<text:s/></text:p>
          </table:table-cell>
          <table:table-cell table:style-name="TableCell3758">
            <text:p text:style-name="P3759">Pateikiamų dokumentų lapų skaičius, iš viso.</text:p>
          </table:table-cell>
          <table:table-cell table:style-name="TableCell3760">
            <text:p text:style-name="P3761"/>
          </table:table-cell>
        </table:table-row>
      </table:table>
      <text:p text:style-name="P3762">_________________</text:p>
      <text:p text:style-name="P3763"><text:span text:style-name="T3764">3</text:span><text:span text:style-name="T3765"><text:s/>Nuorašas – tai<text:s/></text:span><text:span text:style-name="T3766">atgamintas dokumentas,<text:s/></text:span><text:span text:style-name="T3767">atitinkantis Dokumentų tvarkymo ir apskaitos taisyklių, patvirtintų<text:s/></text:span><text:span text:style-name="T3768">Lietuvos archyvų departamento prie<text:s/></text:span><text:span text:style-name="T3769">Lietuvos Respublikos Vyriausybės generalinio direktoriaus 2001 m. gruodžio 28 d. įsakymu Nr. 88 (Žin., 2002, Nr. </text:span><text:a xlink:href="https://www.e-tar.lt/portal/lt/legalAct/TAR.5A089D514C5E" office:target-frame-name="_blank" xlink:show="new"><text:span text:style-name="T3770">5-211</text:span></text:a><text:span text:style-name="T3771">; 2005, Nr. </text:span><text:a xlink:href="https://www.e-tar.lt/portal/lt/legalAct/TAR.2A0D869D2CC7" office:target-frame-name="_blank" xlink:show="new"><text:span text:style-name="T3772">132-4773</text:span></text:a><text:span text:style-name="T3773">), nuostatas.</text:span></text:p>
      <text:p text:style-name="P3774"><text:span text:style-name="T3775">4</text:span><text:span text:style-name="T3776"><text:s/>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3777">, Nr. </text:span><text:a xlink:href="https://www.e-tar.lt/portal/lt/legalAct/TAR.61E83B14A999" office:target-frame-name="_blank" xlink:show="new"><text:span text:style-name="T3778">20-616</text:span></text:a><text:span text:style-name="T3779">; 2006, 143-5448), IV skyriuje.</text:span></text:p>
      <text:p text:style-name="P3780"><text:span text:style-name="T3781">5</text:span><text:span text:style-name="T3782"><text:s/>Pavyzdžiui, jei pareiškėjas paraišką pateikia 2009 metais, tuomet pateikiami 2008 m. (jei jau yra patvirtinta) patvirtintos m</text:span><text:span text:style-name="T3783">etinės finansinės atskaitomybės dokumentų nuorašai ir už pastaruosius 12 mėnesių iki paraiškos pateikimo datos tarpinės finansinės atskaitomybės dokumentų nuorašai.</text:span></text:p>
      <text:p text:style-name="P3784"/>
      <text:p text:style-name="P3785"><text:span text:style-name="T3786">Prie paraiškos gali būti pridedami kiti dokumentai, patvirtinantys ar pagrindžiantys parai</text:span><text:span text:style-name="T3787">škoje pateiktą informaciją.</text:span></text:p>
      <text:p text:style-name="P3788"/>
      <text:p text:style-name="P3789"><text:span text:style-name="T3790">11. Pareiškėjo deklaracija</text:span></text:p>
      <text:p text:style-name="P3791"/>
      <table:table table:style-name="Table3792">
        <table:table-columns>
          <table:table-column table:style-name="TableColumn3793"/>
          <table:table-column table:style-name="TableColumn3794"/>
        </table:table-columns>
        <table:table-row table:style-name="TableRow3795">
          <table:table-cell table:style-name="TableCell3796" table:number-columns-spanned="2">
            <text:p text:style-name="P3797">Aš, toliau pasirašęs asmuo, patvirtinu, kad:</text:p>
            <text:p text:style-name="P3798"/>
            <text:p text:style-name="P3799"><text:span text:style-name="T3800">pareiškėjas nėra priskiriamas sunkumų patiriančios įmonės kategorijai, kaip nustatyta 2004 m. spalio 1 d. Komisijos Komunikate „Bendrijos gairės dėl vals</text:span><text:span text:style-name="T3801">tybės pagalbos sunkumus patiriančioms įmonėms sanuoti ir restruktūrizuoti“ (OL 2004 C 244, p. 2);</text:span></text:p>
            <text:p text:style-name="P3802">pareiškėjas nebandė (nebandys) gauti konfidencialios informacijos arba daryti įtakos vertinimą atliekančiai institucijai dabartinio arba ankstesnio paraiškų vertinimo arba atrankos proceso metu;</text:p>
            <text:p text:style-name="P3803">pareiškėjo vadovas ar vyriausiasis buhalteris neturi neišnykusio teistumo dėl nusikalstamos veiklos nuosavybei, turtinėms teisėms ir turtiniams interesams, ekonomikai ir verslo tvarkai ar finansų sistemai;</text:p>
            <text:p text:style-name="P3804">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text:p>
            <text:p text:style-name="P3805"><text:span text:style-name="T3806">pareiškėju</text:span><text:span text:style-name="T3807">i nėra taikoma kolektyvinė nemokumo procedūra, kaip nustatyta Lietuvos Respublikos įmonių bankroto įstatyme (Žin., 2001, Nr.<text:s/></text:span><text:a xlink:href="http://www3.lrs.lt/cgi-bin/preps2?a=129687&amp;b=" office:target-frame-name="_top" xlink:show="replace"><text:span text:style-name="T3808">31-1010</text:span></text:a><text:span text:style-name="T3809">) ir Lietuvos Respublikos įmonių restruktūrizavimo įstatyme (Ž</text:span><text:span text:style-name="T3810">in., 2001, Nr.<text:s/></text:span><text:a xlink:href="https://www.e-tar.lt/portal/lt/legalAct/TAR.C69847B389DF" office:target-frame-name="_blank" xlink:show="new"><text:span text:style-name="T3811">31-1012</text:span></text:a><text:span text:style-name="T3812">).</text:span></text:p>
            <text:p text:style-name="P3813"/>
          </table:table-cell>
          <table:covered-table-cell/>
        </table:table-row>
        <table:table-row table:style-name="TableRow3814">
          <table:table-cell table:style-name="TableCell3815" table:number-columns-spanned="2">
            <text:p text:style-name="P3816">Projekto pareiškėjo ____________________________________________ vardu</text:p>
          </table:table-cell>
          <table:covered-table-cell/>
        </table:table-row>
        <table:table-row table:style-name="TableRow3817">
          <table:table-cell table:style-name="TableCell3818">
            <text:p text:style-name="P3819">Vardas, pavardė</text:p>
            <text:p text:style-name="P3820"/>
          </table:table-cell>
          <table:table-cell table:style-name="TableCell3821">
            <text:p text:style-name="P3822">Parašas</text:p>
          </table:table-cell>
        </table:table-row>
        <table:table-row table:style-name="TableRow3823">
          <table:table-cell table:style-name="TableCell3824">
            <text:p text:style-name="P3825">Pareigos</text:p>
            <text:p text:style-name="P3826"/>
          </table:table-cell>
          <table:table-cell table:style-name="TableCell3827">
            <text:p text:style-name="P3828"/>
          </table:table-cell>
        </table:table-row>
        <table:table-row table:style-name="TableRow3829">
          <table:table-cell table:style-name="TableCell3830" table:number-columns-spanned="2">
            <text:p text:style-name="P3831">Atstovavimo pagrindas</text:p>
            <text:p text:style-name="P3832"/>
          </table:table-cell>
          <table:covered-table-cell/>
        </table:table-row>
        <table:table-row table:style-name="TableRow3833">
          <table:table-cell table:style-name="TableCell3834">
            <text:p text:style-name="P3835">Data</text:p>
            <text:p text:style-name="P3836"/>
          </table:table-cell>
          <table:table-cell table:style-name="TableCell3837">
            <text:p text:style-name="P3838">Vieta</text:p>
          </table:table-cell>
        </table:table-row>
      </table:table>
      <text:p text:style-name="P3839"/>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Pareigos)</text:p>
          </table:table-cell>
          <table:table-cell table:style-name="TableCell3850">
            <text:p text:style-name="P3851"/>
          </table:table-cell>
          <table:table-cell table:style-name="TableCell3852">
            <text:p text:style-name="P3853">(Parašas)</text:p>
          </table:table-cell>
          <table:table-cell table:style-name="TableCell3854">
            <text:p text:style-name="P3855"/>
          </table:table-cell>
          <table:table-cell table:style-name="TableCell3856">
            <text:p text:style-name="P3857">(Vardas ir pavardė)</text:p>
          </table:table-cell>
        </table:table-row>
      </table:table>
      <text:p text:style-name="P3858">A.V.<text:s/></text:p>
      <text:p text:style-name="P3859"><text:span text:style-name="T3860">_________________</text:span></text:p>
      <text:p text:style-name="P3861">Priedo pakeitimai:</text:p>
      <text:p text:style-name="P3862"><text:span text:style-name="T3863">Nr.<text:s/></text:span><text:a xlink:href="https://www.e-tar.lt/portal/legalAct.html?documentId=TAR.C7CA71F80B82" office:target-frame-name="_top" xlink:show="replace"><text:span text:style-name="T3864">4-35</text:span></text:a><text:span text:style-name="T3865">, 2010-01-19, Žin., 2010, Nr. 9-433 (2010-01-23), i. k.<text:s/></text:span><text:span text:style-name="T3866">1102020ISAK00004-35</text:span></text:p>
      <text:p text:style-name="P3867"><text:span text:style-name="T3868">Nr.<text:s/></text:span><text:a xlink:href="https://www.e-tar.lt/portal/legalAct.html?documentId=TAR.BCEE3A71289B" office:target-frame-name="_top" xlink:show="replace"><text:span text:style-name="T3869">4-565</text:span></text:a><text:span text:style-name="T3870">, 2011-08-04, Žin., 2011, Nr. 101-4754 (2011-08-09), i. k. 1112020ISAK0004-565</text:span></text:p>
      <text:p text:style-name="P3871"><text:span text:style-name="T3872">Nr.<text:s/></text:span><text:a xlink:href="https://www.e-tar.lt/portal/legalAct.html?documentId=TAR.4D153F456B11" office:target-frame-name="_top" xlink:show="replace"><text:span text:style-name="T3873">4-830</text:span></text:a><text:span text:style-name="T3874">, 2011-11-09, Žin., 2011, Nr. 136-6473 (2011-11-15), i. k. 1112020ISAK0004-830</text:span></text:p>
      <text:p text:style-name="Normal"/>
      <text:p text:style-name="P3875">VP2-1.3-ŪM-03-K priemonės „Intelektas LT+“ projektų</text:p>
      <text:p text:style-name="P3878">finansavimo sąlygų aprašo</text:p>
      <text:p text:style-name="P3879">5 priedas</text:p>
      <text:p text:style-name="P3880"/>
      <text:p text:style-name="P3881">VP2-1.3-ŪM-03-K PRIEMONĖS „INTELEKTAS<text:s/>LT+“ ĮGYVENDINIMO RODIKLIŲ MATAVIMO IR SKAIČIAVIMO METODIKA</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header-rows>
          <table:table-row table:style-name="TableRow3892">
            <table:table-cell table:style-name="TableCell3893" table:number-rows-spanned="2">
              <text:p text:style-name="P3894">EIL. NR.<text:s/></text:p>
            </table:table-cell>
            <table:table-cell table:style-name="TableCell3895" table:number-rows-spanned="2">
              <text:p text:style-name="P3896"><text:span text:style-name="T3897">STEBĖSENOS RODIKLIO PAVADINIMAS</text:span></text:p>
            </table:table-cell>
            <table:table-cell table:style-name="TableCell3898" table:number-rows-spanned="2">
              <text:p text:style-name="P3899"><text:span text:style-name="T3900">STEBĖSENOS RODIKLIO PAAIŠKINIMAS</text:span></text:p>
            </table:table-cell>
            <table:table-cell table:style-name="TableCell3901" table:number-columns-spanned="4">
              <text:p text:style-name="P3902">STEBĖSENOS RODIKLIO MATAVIMAS</text:p>
            </table:table-cell>
            <table:covered-table-cell/>
            <table:covered-table-cell/>
            <table:covered-table-cell/>
            <table:table-cell table:style-name="TableCell3903" table:number-rows-spanned="2">
              <text:p text:style-name="P3904">INSTITUCIJA ARBA JURIDINIS ASMUO, ATSAKINGAS UŽ INFORMACIJOS PATEIKIMĄ ĮGYVENDINANČIAJAI<text:s/>IR (AR) TARPINEI, IR (AR) VADOVAUJANČIAJAI INSTITUCIJOMS</text:p>
            </table:table-cell>
          </table:table-row>
          <table:table-row table:style-name="TableRow3905">
            <table:covered-table-cell>
              <text:p text:style-name="P3906"/>
            </table:covered-table-cell>
            <table:covered-table-cell>
              <text:p text:style-name="P3907"/>
            </table:covered-table-cell>
            <table:covered-table-cell>
              <text:p text:style-name="P3908"/>
            </table:covered-table-cell>
            <table:table-cell table:style-name="TableCell3909">
              <text:p text:style-name="P3910">MATAVIMO VIENETAS</text:p>
            </table:table-cell>
            <table:table-cell table:style-name="TableCell3911">
              <text:p text:style-name="P3912">SKAIČIAVIMO BŪDAS</text:p>
            </table:table-cell>
            <table:table-cell table:style-name="TableCell3913">
              <text:p text:style-name="P3914"><text:span text:style-name="T3915">INFORMACIJOS ŠALTINIS</text:span></text:p>
            </table:table-cell>
            <table:table-cell table:style-name="TableCell3916">
              <text:p text:style-name="P3917"><text:span text:style-name="T3918">LAIKAS</text:span></text:p>
            </table:table-cell>
            <table:covered-table-cell>
              <text:p text:style-name="P3919"/>
            </table:covered-table-cell>
          </table:table-row>
        </table:table-header-rows>
        <table:table-row table:style-name="TableRow3920">
          <table:table-cell table:style-name="TableCell3921" table:number-rows-spanned="2">
            <text:p text:style-name="P3922">1.</text:p>
          </table:table-cell>
          <table:table-cell table:style-name="TableCell3923" table:number-rows-spanned="2">
            <text:p text:style-name="P3924">Rezultato rodiklis:</text:p>
            <text:p text:style-name="P3925"/>
            <text:p text:style-name="P3926">Pritraukta privačių investicijų.</text:p>
          </table:table-cell>
          <table:table-cell table:style-name="TableCell3927" table:number-rows-spanned="2">
            <text:p text:style-name="P3928">Sąvokos:</text:p>
            <text:p text:style-name="P3929"/>
            <text:p text:style-name="P3930"><text:span text:style-name="T3931">Privačios investicijos</text:span><text:span text:style-name="T3932"> – pareiškėjo privatus indėlis į<text:s/></text:span><text:span text:style-name="T3933">projektą.</text:span></text:p>
            <text:p text:style-name="P3934"/>
            <text:p text:style-name="P3935">Pagrindiniai teiginiai</text:p>
            <text:p text:style-name="P3936">Rodiklio skaičiavimui bus įtraukiamos tik tiesioginės privačios investicijos, tai yra pareiškėjo indėlis, į tinkamas ir netinkamas išlaidas.</text:p>
            <text:p text:style-name="P3937"/>
            <text:p text:style-name="P3938">Pastaba. Projekto vykdytojas, be šio rezultato rodiklio, privalo pasirinkti bent<text:s/>vieną iš toliau nurodytų rezultato rodiklių.</text:p>
            <text:p text:style-name="P3939"/>
            <text:p text:style-name="P3940"><text:span text:style-name="T3941">Pildydamas p</text:span><text:span text:style-name="T3942">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943">23-861</text:span></text:a><text:span text:style-name="T3944">)</text:span><text:span text:style-name="T3945"><text:s/>(toliau – paraiškos (A) dalis), 12 dalį „Stebėsenos rodikliai“ pareiškėjas turi įrašyti planuojamų pritraukti privačių investicijų sumą (paraiškos (A) dalies 10 punktas) ir paraiškos (A)<text:s/></text:span><text:span text:style-name="T3946">dalyje nurodytą projekto netinkamų finansuoti išlaidų sumą (11 punktas).</text:span></text:p>
          </table:table-cell>
          <table:table-cell table:style-name="TableCell3947" table:number-rows-spanned="2">
            <text:p text:style-name="P3948"><text:span text:style-name="T3949">Mln. litų</text:span></text:p>
          </table:table-cell>
          <table:table-cell table:style-name="TableCell3950" table:number-rows-spanned="2">
            <text:p text:style-name="P3951">Sumuojamos pritrauktos privačios investicijos pagal projektą.</text:p>
          </table:table-cell>
          <table:table-cell table:style-name="TableCell3952">
            <text:p text:style-name="P3953">Pirminiai šaltiniai:<text:s/></text:p>
            <text:p text:style-name="P3954">Sąskaitos faktūros, apmokėjimą pagrindžiantys dokumentai ir kiti dokumentai.<text:s/></text:p>
          </table:table-cell>
          <table:table-cell table:style-name="TableCell3955">
            <text:p text:style-name="P3956">Nuolat</text:p>
          </table:table-cell>
          <table:table-cell table:style-name="TableCell3957" table:number-rows-spanned="2">
            <text:p text:style-name="P3958">Projekto vykdytojas.</text:p>
          </table:table-cell>
        </table:table-row>
        <table:table-row table:style-name="TableRow3959">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table-cell table:style-name="TableCell3965">
            <text:p text:style-name="P3966"><text:span text:style-name="T3967">Antriniai šaltiniai:</text:span></text:p>
            <text:p text:style-name="P3968"><text:span text:style-name="T3969">Mokėjimo prašymo forma, patvirtinta Lietuvos Respublikos finansų ministro 2008 m. balandžio 24 d. įsakymu Nr. 1K-066 (Žin., 2008, Nr.<text:s/></text:span><text:a xlink:href="https://www.e-tar.lt/portal/lt/legalAct/TAR.ACEDA28DBDD1" office:target-frame-name="_blank" xlink:show="new"><text:span text:style-name="T3970">23-861</text:span></text:a><text:span text:style-name="T3971">, Nr.<text:s/></text:span><text:a xlink:href="https://www.e-tar.lt/portal/lt/legalAct/TAR.175E5D274EAE" office:target-frame-name="_blank" xlink:show="new"><text:span text:style-name="T3972">50-1868</text:span></text:a><text:span text:style-name="T3973">) (toliau – mokėjimo prašymas) (informacija pateikiama mokėjimo prašy</text:span><text:span text:style-name="T3974">mo 3 punkte „Stebėsenos rodikliai“). Mokėjimo prašymo 3 punkte „Stebėsenos rodikliai“ prie rodiklio pasiekimo įrašoma tik pritrauktų<text:s/></text:span><text:span text:style-name="T3975">tinkamų išlaidų suma</text:span><text:span text:style-name="T3976">, kuri atitinka pareiškėjo privačių investicijų dalį nuo projekto pradžios iki ataskaitinio laikotarpio</text:span><text:span text:style-name="T3977"><text:s/>pabaigos. Kartu su mokėjimo prašymu pateikiami tik tinkamomis išlaidomis pripažinti išlaidų pagrindimo ir išlaidų apmokėjimo įrodymo dokumentai.<text:s/></text:span></text:p>
            <text:p text:style-name="P3978">Informacija apie netinkamų išlaidų pritraukimą pateikiama su galutiniu mokėjimo prašymu, t. y. galutiniame mokėjimo prašyme nurodoma visa nuo projekto pradžios iki pabaigos pritraukta tinkamų išlaidų suma plius netinkamų išlaidų suma (pridedama deklaracija dėl netinkamų išlaidų pritraukimo).</text:p>
          </table:table-cell>
          <table:table-cell table:style-name="TableCell3979">
            <text:p text:style-name="P3980"><text:span text:style-name="T3981">Privatus indėlis į tinkamas išlaidas – kas<text:s/></text:span><text:span text:style-name="T3982">ketvirtį</text:span><text:span text:style-name="T3983"><text:s/>s</text:span><text:span text:style-name="T3984">u</text:span><text:span text:style-name="T3985"><text:s/></text:span><text:span text:style-name="T3986">mokėjimo prašymu.</text:span></text:p>
            <text:p text:style-name="P3987"><text:span text:style-name="T3988">Privatus indėlis į tinkamas ir netinkamas išlaidas – pasibaigus<text:s/></text:span><text:span text:style-name="T3989">projektui su galutiniu</text:span><text:span text:style-name="T3990"><text:s/></text:span><text:span text:style-name="T3991">mokėjimo prašymu.<text:s/></text:span></text:p>
          </table:table-cell>
          <table:covered-table-cell>
            <text:p text:style-name="P3992"/>
          </table:covered-table-cell>
        </table:table-row>
        <table:table-row table:style-name="TableRow3993">
          <table:table-cell table:style-name="TableCell3994" table:number-rows-spanned="2">
            <text:p text:style-name="P3995">2.</text:p>
          </table:table-cell>
          <table:table-cell table:style-name="TableCell3996" table:number-rows-spanned="2">
            <text:p text:style-name="P3997">Rezultato rodiklis:</text:p>
            <text:p text:style-name="P3998"/>
            <text:p text:style-name="P3999">Įmonės MTTP veiklos išlaidų didėjimas per 3 metus po projekto įgyvendinimo.</text:p>
          </table:table-cell>
          <table:table-cell table:style-name="TableCell4000" table:number-rows-spanned="2">
            <text:p text:style-name="P4001">Sąvokos:</text:p>
            <text:p text:style-name="P4002"/>
            <text:p text:style-name="P4003"><text:span text:style-name="T4004">Moksliniai tyrimai</text:span><text:span text:style-name="T4005"> – atitinka 2008 m. rugpjūčio 6 d. Komisijos reglamento (EB) Nr. 800/2008, skelbiančio tam tikrų rūšių pagalbą suderinama su bendrąja rinka taikant Sutarties 87 ir 88 straipsnius (Bendrasis bendrosios išimties reglamentas) (OL 2008 L 214, p. 3) (toliau – K</text:span><text:span text:style-name="T4006">omisijos reglamentas Nr. 800/2008), 7 skirsnio 30 straipsnio 3 punkto sąvoką „pramoniniai tyrimai“.<text:s/></text:span></text:p>
            <text:p text:style-name="P4007"><text:span text:style-name="T4008">Technologinė plėtra</text:span><text:span text:style-name="T4009"> –<text:s/></text:span><text:span text:style-name="T4010">atitinka Komisijos reglamento Nr. 800/2008 7 skirsnio 30 straipsnio 4 punkto sąvoką „bandomoji taikomoji veikla“.</text:span></text:p>
          </table:table-cell>
          <table:table-cell table:style-name="TableCell4011" table:number-rows-spanned="2">
            <text:p text:style-name="P4012">Procentai</text:p>
          </table:table-cell>
          <table:table-cell table:style-name="TableCell4013" table:number-rows-spanned="2">
            <text:p text:style-name="P4014">Mokslinių<text:s/>tyrimų ir technologinės plėtros (toliau – MTTP) veiklos išlaidų didėjimas per 3 metus po projekto įgyvendinimo skaičiuojamas pagal formulę: F=(B-A)/A*100%, kur:</text:p>
            <text:p text:style-name="P4015">F – įmonės MTTP veiklos išlaidų pokytis procentais,</text:p>
            <text:p text:style-name="P4016">A – įmonės MTTP veiklos išlaidų dydis (išreikštas vertine išraiška litais) projektui pasibaigus,<text:s/></text:p>
            <text:p text:style-name="P4017">B – įmonės MTTP veiklos išlaidų dydis (išreikštas vertine išraiška litais) 3 metai po projekto įgyvendinimo.</text:p>
          </table:table-cell>
          <table:table-cell table:style-name="TableCell4018">
            <text:p text:style-name="P4019">Pirminiai šaltiniai:</text:p>
            <text:p text:style-name="P4020">finansinės atskaitomybės dokumentai, ataskaitos, kuriose išskiriamos išlaidos MTTP.</text:p>
          </table:table-cell>
          <table:table-cell table:style-name="TableCell4021">
            <text:p text:style-name="P4022">Nuolat.</text:p>
          </table:table-cell>
          <table:table-cell table:style-name="TableCell4023" table:number-rows-spanned="2">
            <text:p text:style-name="P4024">Projekto vykdytojas.</text:p>
          </table:table-cell>
        </table:table-row>
        <table:table-row table:style-name="TableRow4025">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table-cell table:style-name="TableCell4031" table:number-rows-spanned="3">
            <text:p text:style-name="P4032">Antriniai šaltiniai:<text:s/></text:p>
            <text:p text:style-name="P4033">Mokėjimo prašymas (informacija pateikiama mokėjimo prašymo 3 punkte „Stebėsenos rodikliai“), ataskaita po projekto užbaigimo.</text:p>
            <text:p text:style-name="P4034"/>
            <text:p text:style-name="P4035">Galutinai už<text:s/>rodiklio pasiekimą atsiskaitoma praėjus 3 metams nuo projekto įgyvendinimo.</text:p>
          </table:table-cell>
          <table:table-cell table:style-name="TableCell4036" table:number-rows-spanned="3">
            <text:p text:style-name="P4037">Kas ketvirtį su mokėjimo prašymu.</text:p>
            <text:p text:style-name="P4038">Kas metus teikiant ataskaitą po projekto užbaigimo.<text:s/></text:p>
            <text:p text:style-name="P4039"/>
          </table:table-cell>
          <table:covered-table-cell>
            <text:p text:style-name="P4040"/>
          </table:covered-table-cell>
        </table:table-row>
        <table:table-row table:style-name="TableRow4041">
          <table:table-cell table:style-name="TableCell4042">
            <text:p text:style-name="P4043">2.1.</text:p>
          </table:table-cell>
          <table:table-cell table:style-name="TableCell4044">
            <text:p text:style-name="P4045">Bazinis rodiklis (kintantis):<text:s/></text:p>
            <text:p text:style-name="P4046"/>
            <text:p text:style-name="P4047">įmonės MTTP veiklos išlaidų dydis (išreikštas vertine<text:s/>išraiška litais) projektui pasibaigus.</text:p>
          </table:table-cell>
          <table:table-cell table:style-name="TableCell4048">
            <text:p text:style-name="P4049"/>
          </table:table-cell>
          <table:table-cell table:style-name="TableCell4050">
            <text:p text:style-name="P4051">Mln. litų</text:p>
          </table:table-cell>
          <table:table-cell table:style-name="TableCell4052">
            <text:p text:style-name="P4053">Skaičiuojamas įmonės MTTP veiklos išlaidų dydis projektui pasibaigus.</text:p>
          </table:table-cell>
          <table:covered-table-cell>
            <text:p text:style-name="P4054"/>
          </table:covered-table-cell>
          <table:covered-table-cell>
            <text:p text:style-name="P4055"/>
          </table:covered-table-cell>
          <table:table-cell table:style-name="TableCell4056">
            <text:p text:style-name="P4057">Projekto vykdytojas.</text:p>
          </table:table-cell>
        </table:table-row>
        <table:table-row table:style-name="TableRow4058">
          <table:table-cell table:style-name="TableCell4059">
            <text:p text:style-name="P4060">2.2.</text:p>
          </table:table-cell>
          <table:table-cell table:style-name="TableCell4061">
            <text:p text:style-name="P4062">Pokyčio rodiklis (kintantis):<text:s/></text:p>
            <text:p text:style-name="P4063"/>
            <text:p text:style-name="P4064">įmonės MTTP veiklos išlaidų dydis (išreikštas vertine išraiška litais)<text:s/>3 metai po projekto įgyvendinimo.</text:p>
          </table:table-cell>
          <table:table-cell table:style-name="TableCell4065">
            <text:p text:style-name="P4066"/>
          </table:table-cell>
          <table:table-cell table:style-name="TableCell4067">
            <text:p text:style-name="P4068">Mln. litų</text:p>
          </table:table-cell>
          <table:table-cell table:style-name="TableCell4069">
            <text:p text:style-name="P4070">Skaičiuojamas įmonės MTTP veiklos išlaidų dydis 3 metai po projekto įgyvendinimo.</text:p>
          </table:table-cell>
          <table:covered-table-cell>
            <text:p text:style-name="P4071"/>
          </table:covered-table-cell>
          <table:covered-table-cell>
            <text:p text:style-name="P4072"/>
          </table:covered-table-cell>
          <table:table-cell table:style-name="TableCell4073">
            <text:p text:style-name="P4074">Projekto vykdytojas.</text:p>
          </table:table-cell>
        </table:table-row>
        <table:table-row table:style-name="TableRow4075">
          <table:table-cell table:style-name="TableCell4076" table:number-rows-spanned="2">
            <text:p text:style-name="P4077">3.<text:s/></text:p>
          </table:table-cell>
          <table:table-cell table:style-name="TableCell4078" table:number-rows-spanned="2">
            <text:p text:style-name="P4079">Rezultato rodiklis:</text:p>
            <text:p text:style-name="P4080"/>
            <text:p text:style-name="P4081"><text:span text:style-name="T4082">Sukurtos ilgalaikės tyrėjų ir pagalbinio personalo darbo vietos per 3 metus po<text:s/></text:span><text:span text:style-name="T4083">projekto įgyvendinimo.</text:span></text:p>
          </table:table-cell>
          <table:table-cell table:style-name="TableCell4084" table:number-rows-spanned="2">
            <text:p text:style-name="P4085">Sąvokos:<text:s/></text:p>
            <text:p text:style-name="P4086"/>
            <text:p text:style-name="P4087"><text:span text:style-name="T4088">Tyrėjų darbo vietos</text:span><text:span text:style-name="T4089"> – Lietuvos profesijų klasifikatoriuje (LPK-2005), 2 pozicijoje, apibrėžtos darbo vietos.</text:span></text:p>
            <text:p text:style-name="P4090"><text:span text:style-name="T4091">Pagalbinio personalo darbo vietos</text:span><text:span text:style-name="T4092"> – Lietuvos profesijų klasifikatoriuje (LPK-2005), 3 pozicijoje, apibrėžtos darb</text:span><text:span text:style-name="T4093">o vietos.</text:span></text:p>
          </table:table-cell>
          <table:table-cell table:style-name="TableCell4094" table:number-rows-spanned="2">
            <text:p text:style-name="P4095">Skaičius</text:p>
          </table:table-cell>
          <table:table-cell table:style-name="TableCell4096" table:number-rows-spanned="2">
            <text:p text:style-name="P4097"><text:span text:style-name="T4098">Skaičiuojamos tiesiogiai dėl projekto įgyvendinimo sukurtos ilgalaikių tyrėjų ir pagalbinio personalo darbo vietos (per 3 metus po projekto įgyvendinimo). Skaičiuojamas vidutinis tyrėjų ir pagalbinio personalo skaičius trečiaisiais finansiniais metais nuo<text:s/></text:span><text:span text:style-name="T4099">projekto pabaigos ir apskaičiuotas remiantis Smulkiojo ir vidutinio verslo subjektų vidutinio metų sąrašinio darbuotojų skaičiaus apskaičiavimo tvarkos aprašu, patvirtintu Lietuvos Respublikos ūkio ministro 2008 m. kovo 31 d. įsakymu Nr. 4-126 (Žin., 2008,</text:span><text:span text:style-name="T4100"><text:s/>Nr.<text:s/></text:span><text:a xlink:href="https://www.e-tar.lt/portal/lt/legalAct/TAR.8E79599C6AE3" office:target-frame-name="_blank" xlink:show="new"><text:span text:style-name="T4101">38-1408</text:span></text:a><text:span text:style-name="T4102">).<text:s/></text:span></text:p>
          </table:table-cell>
          <table:table-cell table:style-name="TableCell4103">
            <text:p text:style-name="P4104">Pirminiai šaltiniai:</text:p>
            <text:p text:style-name="P4105">darbo sutartys ir kiti dokumentai.</text:p>
          </table:table-cell>
          <table:table-cell table:style-name="TableCell4106">
            <text:p text:style-name="P4107">Nuolat.</text:p>
          </table:table-cell>
          <table:table-cell table:style-name="TableCell4108" table:number-rows-spanned="2">
            <text:p text:style-name="P4109">Projekto vykdytojas.</text:p>
          </table:table-cell>
        </table:table-row>
        <table:table-row table:style-name="TableRow4110">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text:span text:style-name="T4118">Antriniai šaltiniai:</text:span><text:span text:style-name="T4119"><text:s/>mokėjimo prašymas, ataskaita po projekto už</text:span><text:span text:style-name="T4120">baigimo.</text:span></text:p>
          </table:table-cell>
          <table:table-cell table:style-name="TableCell4121">
            <text:p text:style-name="P4122">Kas pusmetį teikiant mokėjimo prašymą ir kas metus teikiant ataskaitą po projekto įgyvendinimo.<text:s/></text:p>
            <text:p text:style-name="P4123">Galutinai už rodiklio pasiekimą atsiskaitoma 3 metai po projekto įgyvendinimo.</text:p>
          </table:table-cell>
          <table:covered-table-cell>
            <text:p text:style-name="P4124"/>
          </table:covered-table-cell>
        </table:table-row>
        <table:table-row table:style-name="TableRow4125">
          <table:table-cell table:style-name="TableCell4126" table:number-rows-spanned="2">
            <text:p text:style-name="P4127">4.</text:p>
          </table:table-cell>
          <table:table-cell table:style-name="TableCell4128" table:number-rows-spanned="2">
            <text:p text:style-name="P4129">Produkto rodiklis:</text:p>
            <text:p text:style-name="P4130"/>
            <text:p text:style-name="P4131"><text:span text:style-name="T4132">MTTP projektai.</text:span></text:p>
          </table:table-cell>
          <table:table-cell table:style-name="TableCell4133" table:number-rows-spanned="2">
            <text:p text:style-name="P4134">Sąvokos:</text:p>
            <text:p text:style-name="P4135"/>
            <text:p text:style-name="P4136"><text:span text:style-name="T4137">Projektas</text:span><text:span text:style-name="T4138"> –<text:s/></text:span><text:span text:style-name="T4139">ekonomiškai nedalomų ir tikslią funkciją atliekančių veiklos rūšių visuma, turinti apibrėžtą biudžetą, įgyvendinimo laikotarpį ir aiškiai nustatytus tikslus.</text:span></text:p>
            <text:p text:style-name="P4140"/>
            <text:p text:style-name="P4141">Pagrindiniai teiginiai</text:p>
            <text:p text:style-name="P4142">MTTP projektai, atsižvelgiant į priemonę suprantami kaip sukurtos ar<text:s/>išplėtotos įmonės MTTP infrastruktūros.</text:p>
            <text:p text:style-name="P4143"/>
            <text:p text:style-name="P4144"><text:span text:style-name="T4145">Pastaba. Projekto vykdytojas, be šio produkto rodiklio, privalo pasirinkti bent vieną iš toliau nurodytų rezultato rodiklių.</text:span></text:p>
          </table:table-cell>
          <table:table-cell table:style-name="TableCell4146" table:number-rows-spanned="2">
            <text:p text:style-name="P4147">Skaičius</text:p>
          </table:table-cell>
          <table:table-cell table:style-name="TableCell4148" table:number-rows-spanned="2">
            <text:p text:style-name="P4149">Skaičiuojami sėkmingai užbaigti MTTP projektai.<text:s/></text:p>
          </table:table-cell>
          <table:table-cell table:style-name="TableCell4150">
            <text:p text:style-name="P4151">Pirminiai šaltiniai:<text:s/></text:p>
            <text:p text:style-name="P4152">Galutinė projekto įgyvendinimo ataskaita.</text:p>
          </table:table-cell>
          <table:table-cell table:style-name="TableCell4153">
            <text:p text:style-name="P4154">Projektui pasibaigus.</text:p>
          </table:table-cell>
          <table:table-cell table:style-name="TableCell4155" table:number-rows-spanned="2">
            <text:p text:style-name="P4156">Projekto vykdytojas.</text:p>
          </table:table-cell>
        </table:table-row>
        <table:table-row table:style-name="TableRow4157">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table-cell table:style-name="TableCell4163">
            <text:p text:style-name="P4164">Antriniai šaltiniai:</text:p>
            <text:p text:style-name="P4165">Mokėjimo prašymas (informacija pateikiama mokėjimo prašymo 3 punkte „Stebėsenos rodikliai“).</text:p>
            <text:p text:style-name="P4166">Galutinai už rodiklio pasiekimą atsiskaitoma su galutiniu mokėjimo prašymu.<text:s/></text:p>
          </table:table-cell>
          <table:table-cell table:style-name="TableCell4167">
            <text:p text:style-name="P4168">Kas ketvirtį su mokėjimo prašymu.</text:p>
          </table:table-cell>
          <table:covered-table-cell>
            <text:p text:style-name="P4169"/>
          </table:covered-table-cell>
        </table:table-row>
        <table:table-row table:style-name="TableRow4170">
          <table:table-cell table:style-name="TableCell4171" table:number-rows-spanned="2">
            <text:p text:style-name="P4172">5.</text:p>
          </table:table-cell>
          <table:table-cell table:style-name="TableCell4173" table:number-rows-spanned="2">
            <text:p text:style-name="P4174">Produkto rodiklis:</text:p>
            <text:p text:style-name="P4175"/>
            <text:p text:style-name="P4176"><text:span text:style-name="T4177">Sukurtos tyrėjų ir pagalbinio personalo darbo vietos.</text:span></text:p>
          </table:table-cell>
          <table:table-cell table:style-name="TableCell4178" table:number-rows-spanned="2">
            <text:p text:style-name="P4179">Sąvokos:<text:s/></text:p>
            <text:p text:style-name="P4180"/>
            <text:p text:style-name="P4181"><text:span text:style-name="T4182">Tyrėjų darbo vietos</text:span><text:span text:style-name="T4183"> – Lietuvos profesijų<text:s/></text:span><text:span text:style-name="T4184">klasifikatoriuje (LPK-2005), 2 pozicijoje, apibrėžtos darbo vietos.</text:span></text:p>
            <text:p text:style-name="P4185"><text:span text:style-name="T4186">Pagalbinio personalo darbo vietos</text:span><text:span text:style-name="T4187"> – Lietuvos profesijų klasifikatoriuje (LPK-2005), 3 pozicijoje, apibrėžtos darbo vietos.</text:span></text:p>
          </table:table-cell>
          <table:table-cell table:style-name="TableCell4188" table:number-rows-spanned="2">
            <text:p text:style-name="P4189">Skaičius</text:p>
          </table:table-cell>
          <table:table-cell table:style-name="TableCell4190" table:number-rows-spanned="2">
            <text:p text:style-name="P4191">Skaičiuojamos tiesiogiai dėl projekto įgyvendinimo sukurtos ilgalaikių tyrėjų ir pagalbinio personalo darbo vietos. Skaičiuojamas vidutinis tyrėjų ir pagalbinio personalo skaičius projektui pasibaigus ir apskaičiuotas remiantis Smulkiojo ir vidutinio verslo subjektų vidutinio metų sąrašinio darbuotojų skaičiaus<text:s/>apskaičiavimo tvarkos aprašu, patvirtintu Lietuvos Respublikos ūkio ministro 2008 m. kovo 31 d. įsakymu Nr. 4-126.</text:p>
          </table:table-cell>
          <table:table-cell table:style-name="TableCell4192">
            <text:p text:style-name="P4193">Pirminiai šaltiniai:</text:p>
            <text:p text:style-name="P4194">darbo sutartys ir kiti dokumentai.</text:p>
          </table:table-cell>
          <table:table-cell table:style-name="TableCell4195">
            <text:p text:style-name="P4196">Nuolat.</text:p>
          </table:table-cell>
          <table:table-cell table:style-name="TableCell4197" table:number-rows-spanned="2">
            <text:p text:style-name="P4198">Projekto vykdytojas.</text:p>
          </table:table-cell>
        </table:table-row>
        <table:table-row table:style-name="TableRow4199">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table-cell table:style-name="TableCell4205">
            <text:p text:style-name="P4206"><text:span text:style-name="T4207">Antriniai šaltiniai:</text:span><text:span text:style-name="T4208"><text:s/>mokėjimo prašymas.</text:span></text:p>
          </table:table-cell>
          <table:table-cell table:style-name="TableCell4209">
            <text:p text:style-name="P4210">Kas pusmetį teikiant mokėjimo prašymą ir kas metus teikiant ataskaitą po projekto įgyvendinimo.<text:s/></text:p>
            <text:p text:style-name="P4211">Galutinai už rodiklio pasiekimą atsiskaitoma 3 metai po projekto įgyvendinimo.</text:p>
          </table:table-cell>
          <table:covered-table-cell>
            <text:p text:style-name="P4212"/>
          </table:covered-table-cell>
        </table:table-row>
      </table:table>
      <text:p text:style-name="P4213"/>
      <text:p text:style-name="P4214"><text:span text:style-name="T4215">_________________</text:span></text:p>
      <text:p text:style-name="Normal"/>
      <text:p text:style-name="P4216"/>
      <text:p text:style-name="P4217"/>
      <text:p text:style-name="P4218"><text:span text:style-name="T4219">Pakeitimai:</text:span></text:p>
      <text:p text:style-name="P4220"/>
      <text:p text:style-name="P4221"><text:span text:style-name="T4222">1.</text:span></text:p>
      <text:p text:style-name="P4223"><text:span text:style-name="T4224">Lietuvos Respublikos ūkio ministerija,</text:span><text:span text:style-name="T4225"><text:s/>Įsakymas</text:span></text:p>
      <text:p text:style-name="P4226"><text:span text:style-name="T4227">Nr.<text:s/></text:span><text:a xlink:href="https://www.e-tar.lt/portal/legalAct.html?documentId=TAR.C7CA71F80B82" office:target-frame-name="_top" xlink:show="replace"><text:span text:style-name="T4228">4-35</text:span></text:a><text:span text:style-name="T4229">, 2010-01-19, Žin., 2010, Nr. 9-433 (2010-01-23), i. k. 1102020ISAK00004-35</text:span></text:p>
      <text:p text:style-name="P4230"><text:span text:style-name="T4231">Dėl Lietuvos Respublikos ūkio ministro 2009 m. liepos 24 d. įsakymo Nr. 4-396 "D</text:span><text:span text:style-name="T4232">ėl VP2-1.3-ŪM-03-K priemonės "Intelektas LT+" projektų finansavimo sąlygų aprašo patvirtinimo" pakeitimo</text:span></text:p>
      <text:p text:style-name="P4233"/>
      <text:p text:style-name="P4234"><text:span text:style-name="T4235">2.</text:span></text:p>
      <text:p text:style-name="P4236"><text:span text:style-name="T4237">Lietuvos Respublikos ūkio ministerija, Įsakymas</text:span></text:p>
      <text:p text:style-name="P4238"><text:span text:style-name="T4239">Nr.<text:s/></text:span><text:a xlink:href="https://www.e-tar.lt/portal/legalAct.html?documentId=TAR.BCEE3A71289B" office:target-frame-name="_top" xlink:show="replace"><text:span text:style-name="T4240">4-565</text:span></text:a><text:span text:style-name="T4241">, 2011-0</text:span><text:span text:style-name="T4242">8-04, Žin., 2011, Nr. 101-4754 (2011-08-09), i. k. 1112020ISAK0004-565</text:span></text:p>
      <text:p text:style-name="P4243"><text:span text:style-name="T4244">Dėl Lietuvos Respublikos ūkio ministro 2009 m. liepos 24 d. įsakymo Nr. 4-396 "Dėl VP2-1.3-ŪM-03-K priemonės "Intelektas LT+" projektų finansavimo sąlygų aprašo patvirtinimo" pakeitimo</text:span></text:p>
      <text:p text:style-name="P4245"/>
      <text:p text:style-name="P4246"><text:span text:style-name="T4247">3.</text:span></text:p>
      <text:p text:style-name="P4248"><text:span text:style-name="T4249">Lietuvos Respublikos ūkio ministerija, Įsakymas</text:span></text:p>
      <text:p text:style-name="P4250"><text:span text:style-name="T4251">Nr.<text:s/></text:span><text:a xlink:href="https://www.e-tar.lt/portal/legalAct.html?documentId=TAR.4D153F456B11" office:target-frame-name="_top" xlink:show="replace"><text:span text:style-name="T4252">4-830</text:span></text:a><text:span text:style-name="T4253">, 2011-11-09, Žin., 2011, Nr. 136-6473 (2011-11-15), i. k. 1112020ISAK0004-830</text:span></text:p>
      <text:p text:style-name="P4254"><text:span text:style-name="T4255">Dėl Lietuvos Respublikos ūkio mini</text:span><text:span text:style-name="T4256">stro 2009 m. liepos 24 d. įsakymo Nr. 4-396 "Dėl VP2-1.3-ŪM-03-K priemonės "Intelektas LT+" projektų finansavimo sąlygų aprašo patvirtinimo" pakeitimo</text:span></text:p>
      <text:p text:style-name="P4257"/>
      <text:p text:style-name="P4258"><text:span text:style-name="T4259">4.</text:span></text:p>
      <text:p text:style-name="P4260"><text:span text:style-name="T4261">Lietuvos Respublikos ūkio ministerija, Įsakymas</text:span></text:p>
      <text:p text:style-name="P4262"><text:span text:style-name="T4263">Nr.<text:s/></text:span><text:a xlink:href="https://www.e-tar.lt/portal/legalAct.html?documentId=TAR.F41A83FE8111" office:target-frame-name="_top" xlink:show="replace"><text:span text:style-name="T4264">4-332</text:span></text:a><text:span text:style-name="T4265">, 2012-04-11, Žin., 2012, Nr. 44-2173 (2012-04-14), i. k. 1122020ISAK0004-332</text:span></text:p>
      <text:p text:style-name="P4266"><text:span text:style-name="T4267">Dėl Lietuvos Respublikos ūkio ministro 2009 m. liepos 24 d. įsakymo Nr. 4-396 "Dėl VP2-1.3-ŪM</text:span><text:span text:style-name="T4268">-03-K priemonės "Intelektas LT+" projektų finansavimo sąlygų aprašo patvirtinimo" pakeitimo</text:span></text:p>
      <text:p text:style-name="P4269"/>
      <text:p text:style-name="P4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3" style:parent-style-name="Normal" style:family="paragraph">
      <style:paragraph-properties>
        <style:tab-stops>
          <style:tab-stop style:type="center" style:position="3.3465in"/>
          <style:tab-stop style:type="right" style:position="6.693in"/>
        </style:tab-stops>
      </style:paragraph-properties>
    </style:style>
    <style:style style:name="P2364" style:parent-style-name="Normal" style:family="paragraph">
      <style:paragraph-properties>
        <style:tab-stops>
          <style:tab-stop style:type="center" style:position="3.3465in"/>
          <style:tab-stop style:type="right" style:position="6.693in"/>
        </style:tab-stops>
      </style:paragraph-properties>
    </style:style>
    <style:style style:name="P2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6" style:parent-style-name="Normal" style:family="paragraph">
      <style:paragraph-properties>
        <style:tab-stops>
          <style:tab-stop style:type="center" style:position="3.3465in"/>
          <style:tab-stop style:type="right" style:position="6.693in"/>
        </style:tab-stops>
      </style:paragraph-properties>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8"/>
      </style:header>
      <style:footer>
        <text:p text:style-name="P1169"/>
      </style:footer>
    </style:master-page>
    <style:master-page style:next-style-name="MP1" style:name="MPF1" style:page-layout-name="PL1">
      <style:header>
        <text:p text:style-name="P1170"/>
      </style:header>
      <style:footer>
        <text:p text:style-name="P1171"/>
      </style:footer>
    </style:master-page>
    <style:master-page style:name="MP2" style:page-layout-name="PL2">
      <style:header>
        <text:p text:style-name="P2362"/>
      </style:header>
      <style:footer>
        <text:p text:style-name="P2363"/>
      </style:footer>
    </style:master-page>
    <style:master-page style:next-style-name="MP2" style:name="MPF2" style:page-layout-name="PL2">
      <style:header>
        <text:p text:style-name="P2364"/>
      </style:header>
      <style:footer>
        <text:p text:style-name="P2365"/>
      </style:footer>
    </style:master-page>
    <style:master-page style:name="MP3" style:page-layout-name="PL3">
      <style:header>
        <text:p text:style-name="P2675"/>
      </style:header>
      <style:footer>
        <text:p text:style-name="P2676"/>
      </style:footer>
    </style:master-page>
    <style:master-page style:next-style-name="MP3" style:name="MPF3" style:page-layout-name="PL3">
      <style:header>
        <text:p text:style-name="P2677"/>
      </style:header>
      <style:footer>
        <text:p text:style-name="P2678"/>
      </style:footer>
    </style:master-page>
    <style:master-page style:name="MP4" style:page-layout-name="PL4">
      <style:header>
        <text:p text:style-name="P3876"/>
      </style:header>
      <style:footer>
        <text:p text:style-name="P3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5T04:15:00Z</meta:creation-date>
    <dc:date>2015-10-15T04:15:00Z</dc:date>
    <meta:template xlink:href="Normal" xlink:type="simple"/>
    <meta:editing-cycles>2</meta:editing-cycles>
    <meta:editing-duration>PT0S</meta:editing-duration>
    <meta:document-statistic meta:page-count="8" meta:paragraph-count="1190" meta:word-count="16113" meta:character-count="129809" meta:row-count="4255" meta:non-whitespace-character-count="114886"/>
  </office:meta>
</office:document-meta>
</file>