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text-transform="uppercase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5-07-20 iki 1995-08-09</text:span></text:p>
      <text:p text:style-name="P9"/>
      <text:p text:style-name="P10"><text:span text:style-name="T11">Nutarimas paskelbtas: Žin. 1995, Nr.<text:s/></text:span><text:a xlink:href="https://www.e-tar.lt/portal/legalAct.html?documentId=TAR.664C4700BA7D" office:target-frame-name="_top" xlink:show="replace"><text:span text:style-name="T12">38-954</text:span></text:a><text:span text:style-name="T13">, i. k. 0951100NUTA00000638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TEISĖS ĮVEŽTI ALKOHOLINIUS GĖRIMUS SUTEIKIMO</text:p>
      <text:p text:style-name="P21"/>
      <text:p text:style-name="P22">1995 m. gegužės 4 d. Nr. 638</text:p>
      <text:p text:style-name="P23">Vilnius</text:p>
      <text:p text:style-name="P24"/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, kad įvežti įformindamo</text:span><text:span text:style-name="T33">s vidaus vartojimui muitinės procedūrą į Lietuvos Respubliką šiame nutarime nurodytus alkoholinius gėrimus, gavusios Pramonės ir prekybos ministerijos išduotą vienerius metus galiojantį atitinkamą leidimą ir sumokėjusios už jo išdavimą nustatytojo dydžio m</text:span><text:span text:style-name="T34">okestį, turi teisę šios įmonės:</text:span></text:p>
      <text:p text:style-name="P35"><text:span text:style-name="T36">1.1</text:span><text:span text:style-name="T37">. alkoholinius gėrimus (įskaitant vyną ir alų), išskyrus degtinę:</text:span></text:p>
      <text:p text:style-name="P38"><text:span text:style-name="T39">1.1.1</text:span><text:span text:style-name="T40">. uždaroji akcinė bendrovė „Ailita“ (Vilniaus m.) – gaunamus iš firmos „Martini &amp; Rossi S. p. A.“ (Italija);</text:span></text:p>
      <text:p text:style-name="P41"><text:span text:style-name="T42">1.1.2</text:span><text:span text:style-name="T43">. uždaroji akcinė bendrovė<text:s/></text:span><text:span text:style-name="T44">„Darija“ (Marijampolės m.) – gaunamus iš firmų „Canandaigua Wine Company“ (JAV), „F. G. Bade Aussenhandels-und Vertriebskontor GmbH“ (Vokietija), „Les Grands Chais de France“ (Prancūzija), „Kaiserdom – Privatbrauerei Bamberg Worner KG“ (Vokietija), „Texass</text:span><text:span text:style-name="T45">“Ltd“ (Lenkija), „Eszencia“ Kft“ (Vengrija), „Cabernet Co-op“ (Vengrija), „Halasvin Reszvenytarsasag“ (Vengrija), „Camus „La Grande Marque“ S. A.“ (Prancūzija), „Rigas vini“ (Latvija), „Teichenne SA“ (Ispanija) ir „Bodegas J. Sarda SA“ (Ispanija);</text:span></text:p>
      <text:p text:style-name="P46"><text:span text:style-name="T47">1.1.3</text:span><text:span text:style-name="T48">. uždaroji akcinė bendrovė „Vilniaus žiedas“ (Vilniaus m.) – gaunamus iš firmų „Enoitalia S. r. l.“ (Italija), „Aziende Agricole Associate S. r. l. Ca'Montini“ (Italija), „Kellereigenossenschaft Gen. M. B. H. Andrian“ (Italija), „Contri Spumanti S. p. a.“</text:span><text:span text:style-name="T49"><text:s/>(Italija), „Brennerei – Distilleria A. Walcher O. H. G.-S. N. C.“ (Italija), „Balatonboglari Borgazdasagi RT.“ (Vengrija), „Cin &amp; Cin Holding“SA“ (Lenkija), „F. G. Bade Aussenhandels – und Vertriebskontor GmbH“ (Vokietija), „C. W. Tasche GmbH“ (Vokietija)</text:span><text:span text:style-name="T50">, „Halewood International Ltd“ (Anglija), „Douglas Laing &amp; Co Ltd“ (Anglija) ir „Berliner Kindl Brauerei AG“ (Vokietija);</text:span></text:p>
      <text:p text:style-name="P51"><text:span text:style-name="T52">1.1.4</text:span><text:span text:style-name="T53">. bendra Lietuvos ir JAV įmonė „Litimpex“ (Vilniaus m.) – gaunamus iš firmų „Cabernet Co-op“ (Vengrija), „Eszencia“ Kft“ (Ven</text:span><text:span text:style-name="T54">grija), „Halasvin Reszvenytarsasag“ (Vengrija), „Durbiss S. A. R. L.“ (Prancūzija), „Vinexport Trading Company Ltd“ (Rumunija), „Bosca s. p. a.“ (Italija), „Hungasekt Rt.“ (Vengrija), „Louis Guntrum“ (Vokietija), „Hungarovin Borgazdasagi es Kereskedelmi Rt</text:span><text:span text:style-name="T55">“ (Vengrija), „Les Maitres Vignerons de la Presqu'ile de Saint-Tropez“ (Prancūzija), „Varga Export-Import Kft“ (Vengrija), „Berliner Baren Siegel GmbH“ (Vokietija) ir „Vini“ EOOD Sliven“ (Bulgarija);</text:span></text:p>
      <text:p text:style-name="P56"><text:span text:style-name="T57">1.1.5</text:span><text:span text:style-name="T58">. bendra Lietuvos ir Italijos įmonė „Vasco – Ba</text:span><text:span text:style-name="T59">ltic“ (Vilniaus m.) – gaunamus iš firmų „Illva Saronno S. p. A.“ (Italija) ir „Davide Campari-Milano spa“ (Italija);</text:span></text:p>
      <text:p text:style-name="P60"><text:span text:style-name="T61">1.1.6</text:span><text:span text:style-name="T62">. bendra Lietuvos ir Bulgarijos įmonė „Filipopolis“ (Kauno m.) – gaunamus iš firmų „Vineks Preslav“ EOOD“ (Bulgarija), „Vineks Sla</text:span><text:span text:style-name="T63">viansi“ EOOD“ (Bulgarija), „LVK- Vinprom“ EOOD, Torgovišče“ (Bulgarija), „Vintexprom“ – EOOD, Pazardžik“ (Bulgarija), „Europa Vini S. r. l.“ (Italija) ir „Johs. de Kuyper &amp; Zoon B. V.“ (Olandija);</text:span></text:p>
      <text:p text:style-name="P64"><text:span text:style-name="T65">1.1.7</text:span><text:span text:style-name="T66">. Liuksemburgo įmonės „Elan S. a. r. l. GmbH“ fili</text:span><text:span text:style-name="T67">alas „Elanlit“ (Vilniaus m.) – gaunamus iš firmų „Marly Oy“ (Suomija), „Gruope Pernod Ricard“ (Prancūzija) ir „Seagram“ (Anglija);</text:span></text:p>
      <text:p text:style-name="P68"><text:span text:style-name="T69">1.1.8</text:span><text:span text:style-name="T70">. uždaroji akcinė bendrovė „Prekybos namai „Prizmė“ (Klaipėdos m.) – gaunamus iš firmų „C. W. Tasche GmbH“ (Vokietij</text:span><text:span text:style-name="T71">a), „Assindia-Spirituosen H. Rauter GmbH“ (Vokietija), „J. B. Beuing Distillery Spirituosen Import &amp; Export“ (Vokietija), „Gunter Moors Import-Export“<text:s/></text:span><text:soft-page-break/><text:span text:style-name="T72">(Vokietija), „Bodegas Mariscal SA“ (Ispanija), „Minerva Spirituosen GmbH &amp; Co. Betriebs-KG“ (Vokietija) i</text:span><text:span text:style-name="T73">r „Casa Vinicola Valdirola S. p. a.“ (Italija);</text:span></text:p>
      <text:p text:style-name="P74"><text:span text:style-name="T75">1.1.9</text:span><text:span text:style-name="T76">. bendra Lietuvos ir Vokietijos įmonė „Vilbara“ (Vilniaus m.) – gaunamus iš firmų „Henkell &amp; Sohnlein KG“ (Vokietija), „Furstlich Furstenbergische Brauerei KG“ (Vokietija), „Udexman II, S.A.“<text:s/></text:span><text:span text:style-name="T77">(Ispanija), „Bodegas Carbo Mas, S.A.“ (Ispanija), „Weingut Zimmermann &amp; Sohn“ (Vokietija), „Jim Beam Brands Co.“ (JAV), „Ian Macleod &amp; Co.Ltd.“ (Anglija), „Camus „La Grande Marque“ S.A.“ (Prancūzija), „Janneau Fils SA“ (Prancūzija), „H.C. Konig GmbH“ (Aust</text:span><text:span text:style-name="T78">rija), „Renault Bisquit“ (Prancūzija), „Prodiffu“ (Prancūzija), „Brown-Forman Beverages Worldwide“ (JAV) ir „Whyte &amp; Mackay Brands“ (Anglija).</text:span></text:p>
      <text:p text:style-name="P79"><text:span text:style-name="T80">Pramonės ir prekybos ministerija turi išduoti šiai įmonei leidimą įvežti alkoholinius gėrimus (įskaitant vyną ir<text:s/></text:span><text:span text:style-name="T81">alų), išskyrus degtinę, nustatydama jo galiojimo laiką – iki 1996 m. liepos 1 dienos</text:span><text:s/></text:p>
      <text:p text:style-name="P82">Papildyta punktu:</text:p>
      <text:p text:style-name="P83"><text:span text:style-name="T84">Nr.<text:s/></text:span><text:a xlink:href="https://www.e-tar.lt/portal/legalAct.html?documentId=TAR.C9F3EA6C5D24" office:target-frame-name="_top" xlink:show="replace"><text:span text:style-name="T85">970</text:span></text:a><text:span text:style-name="T86">, 1995-07-12, Žin., 1995, Nr. 59-1493 (1995-07-19), i. k. 09511</text:span><text:span text:style-name="T87">00NUTA00000970</text:span></text:p>
      <text:p text:style-name="Normal"/>
      <text:p text:style-name="P88"><text:span text:style-name="T89">1.2</text:span><text:span text:style-name="T90">. vyną (ne daugiau kaip 22 procentai etilo alkoholio tūrinės koncentracijos) ir alų:</text:span></text:p>
      <text:p text:style-name="P91"><text:span text:style-name="T92">1.2.1</text:span><text:span text:style-name="T93">. uždaroji akcinė bendrovė „Šiaulių tara“ (Šiaulių m.) – gaunamus iš firmų „Cin &amp; Cin Holding“ SA“ (Lenkija), „Ambra“ S. A.“ (Lenkija), Elb</text:span><text:span text:style-name="T94">rewery Company Ltd“ (Lenkija) ir „Vega s. r. o. Pivovar Tatran“ (Slovakija);</text:span></text:p>
      <text:p text:style-name="P95"><text:span text:style-name="T96">1.2.2</text:span><text:span text:style-name="T97">. uždaroji akcinė bendrovė „Samsonas“ (Kauno m.) – gaunamus iš firmų „Eszencia“ Kft“ (Vengrija), „Halasvin Reszvenytarsasag“ (Vengrija) ir „Cabernet Co-op“ (Vengrija)“;</text:span></text:p>
      <text:p text:style-name="P98"><text:span text:style-name="T99">1.2.3</text:span><text:span text:style-name="T100">. uždaroji akcinė bendrovė „Man patiko“ (Vilniaus m.) – gaunamus iš firmų „Vino, štatny podnik Košice“ (Slovakija), „Sprendrup's Bryggeri AB“ (Švedija), „Peter Mertes KG Weingut- Weinkellerei“ (Vokietija), „Cin &amp; Cin Holding“ SA“ (Lenkija), „Schlum</text:span><text:span text:style-name="T101">berger Wein-und Sektkellerei AG“ (Austrija), „Castellblanch S. A.“ (Ispanija), „Freixenet, S. A.“ (Ispanija), „Segura Viudas S. A.“ (Ispanija) ir „Rene Barbier S. A.“ (Ispanija);</text:span></text:p>
      <text:p text:style-name="P102"><text:span text:style-name="T103">1.3</text:span><text:span text:style-name="T104">. degtinę ir kitus alkoholinius gėrimus (įskaitant vyną ir alų) –<text:s/></text:span><text:span text:style-name="T105">įmonės, laimėjusios viešą degtinės įvežimo konkursą:</text:span></text:p>
      <text:p text:style-name="P106"><text:span text:style-name="T107">1.3.1</text:span><text:span text:style-name="T108">. bendra Lietuvos ir JAV įmonė „Bennet Distributors“ (Vilniaus m.) – degtinę „Finlandia“ ir „Koskenkorva“, gaunamą iš firmos „Primalko Ltd“ (Suomija), degtinę „Smirnoff“, gaunamą iš firmos „The Pi</text:span><text:span text:style-name="T109">erre Smirnoff Company“ (Anglija, JAV), ir kitus alkoholinius gėrimus, gaunamus iš firmų „Primalko Ltd“ (Suomija), „United Distillers“ (Anglija, JAV) – „Fragrances International Inc.“ (JAV), „Casa Vinicola Caldirola S. p. a.“ (Italija), „Remy associes“ (Pra</text:span><text:span text:style-name="T110">ncūzija), „Allied Domecq Spirits &amp; Wine Ltd“ (Anglija, JAV) – „Fragrances International Inc.“ (JAV), „J. J. Jacobsen Company Ltd“ (Danija), „International Distillers &amp; Vintners Export Limited“ (Anglija), „Brown – Forman Beverages Worldwide“ (JAV), „Mast –<text:s/></text:span><text:span text:style-name="T111">Jagermeister AG“ (Vokietija), „Hennessy“ (Prancūzija), „Soc. Coop. Caviro a. r. l.“ – „Gramellini F. Ili S. p. A.“ (Italija), „Danisco Distillers“ (Danija), „Francesco Cinzano &amp; C. ia. S. p. a.“ (Italija), „Guinness Brewing Worldwide Ltd“ (Anglija) ir „Car</text:span><text:span text:style-name="T112">lsberg/Tuborg International AS“ (Danija);</text:span></text:p>
      <text:p text:style-name="P113"><text:span text:style-name="T114">1.3.2</text:span><text:span text:style-name="T115">. uždaroji akcinė bendrovė „Bakalėja“ (Vilniaus m.) – degtinę „Absolut Vodka“, gaunamą iš firmos „V &amp; S Vin &amp; Sprit AB“ (Švedija), ir kitus alkoholinius gėrimus, gaunamus iš firmų „Bodegas Mariscal SA“ (Is</text:span><text:span text:style-name="T116">panija), „Vinexport Trading Company Ltd“ (Rumunija), „Liviko Distilleries Company“ (Estija), „Dufouleur Pere &amp; Fils“ (Prancūzija) ir „Jerevano konjako gamykla“ (Armėnija);</text:span></text:p>
      <text:p text:style-name="P117"><text:span text:style-name="T118">1.3.3</text:span><text:span text:style-name="T119">. uždaroji akcinė bendrovė „Mineraliniai vandenys“ (Vilniaus m.) – degtinę<text:s/></text:span><text:span text:style-name="T120">„Absolut Vodka“, gaunamą iš firmos „V &amp; S Vin &amp; Sprit AB“ (Švedija), ir kitus alkoholinius gėrimus, gaunamus iš firmų „Kaiserdom – Privatbrauerei Bamberg Worner KG“ (Vokietija), „Grolsch Export B. V.“ (Olandija), „Stock S. p. a.“ (Italija), „S&amp;E&amp;A. Metaxa<text:s/></text:span><text:span text:style-name="T121">S. A.“ (Graikija), „C. W. Tasche GmbH“ (Vokietija), „E. Tsantalis S. A.“ (Graikija), „Tokaj Kereskedohaz Rt.“ (Vengrija), „Binding – Brauerei AG“ (Vokietija), „Lowenbrau AG“ (Vokietija), „Les Grands Chais de France“ (Prancūzija), „Bodegas Mariscal SA“ (Isp</text:span><text:span text:style-name="T122">anija), „Eckes AG“ (Vokietija), „Verpoorten GmbH &amp; Co. KG“ (Vokietija), „Rudesheimer Weinkellerei GmbH“ (Vokietija), „F. G. Bade Aussenhandels – und Vertriebskontor GmbH“ (Vokietija), „Casa Vinicola Calatrasi s. r. l.“ (Italija), „Jerevano<text:s/></text:span><text:soft-page-break/><text:span text:style-name="T123">konjako gamykla“</text:span><text:span text:style-name="T124"><text:s/>(Armėnija), „Hungarovin Vintners &amp; Trading Limited“ (Vengrija), „A. Smith Bowman Distillery, Inc.“ (JAV), „Szikrai Boraszati Kft.“ (Vengrija), „Camus „La Grande Marque“ S. A.“ (Prancūzija), „St-Raphael &amp; Co.“ (Prancūzija), „August Ernst GmbH &amp; Co“ (Vokiet</text:span><text:span text:style-name="T125">ija), „Dr. Demuth GmbH &amp; Co. KG“ (Vokietija), „Wente Bros“ (JAV), „Greenal Exports Ltd“ (Anglija) ir „Berry Bros. &amp; Rudd Ltd“ (Anglija).</text:span></text:p>
      <text:p text:style-name="P126"><text:span text:style-name="T127">2</text:span><text:span text:style-name="T128">. Pripažinti netekusiu galios Lietuvos Respublikos Vyriausybės 1995 m. balandžio 19 d. nutarimą Nr. 547 „Dėl t</text:span><text:span text:style-name="T129">eisės įvežti į Lietuvos Respubliką alkoholinius gėrimus suteikimo įmonėms“ (Žin., 1995, Nr.<text:s/></text:span><text:a xlink:href="https://www.e-tar.lt/portal/lt/legalAct/TAR.823F4BA9199E" office:target-frame-name="_blank" xlink:show="new"><text:span text:style-name="T130">34-841</text:span></text:a><text:span text:style-name="T131">).</text:span></text:p>
      <text:p text:style-name="P132"/>
      <text:p text:style-name="P133"/>
      <text:p text:style-name="P134">MINISTRAS PIRMININKAS<text:tab/>ADOLFAS ŠLEŽEVIČIUS</text:p>
      <text:p text:style-name="P135"/>
      <text:p text:style-name="P136"/>
      <text:p text:style-name="P137"/>
      <text:p text:style-name="P138"><text:span text:style-name="T139">PRAMONĖS IR PREKYBOS<text:s/></text:span><text:span text:style-name="T140">MINISTRAS</text:span><text:span text:style-name="T141"><text:tab/>KAZIMIERAS JUOZAS KLIMAŠAUSKAS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C9F3EA6C5D24" office:target-frame-name="_top" xlink:show="replace"><text:span text:style-name="T153">970</text:span></text:a><text:span text:style-name="T154">, 1995-07-12, Žin., 1995, Nr. 59-1493 (1995-07-19), i. k.<text:s/></text:span><text:span text:style-name="T155">0951100NUTA00000970</text:span></text:p>
      <text:p text:style-name="P156"><text:span text:style-name="T157">Dėl Lietuvos Respublikos Vyriausybės 1995 m. gegužės 4 d. nutarimo Nr. 638 „Dėl teisės įvežti alkoholinius gėrimus suteikimo" dalinio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0.708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4-19T07:49:00Z</meta:creation-date>
    <dc:date>2019-04-19T07:49:00Z</dc:date>
    <meta:template xlink:href="Normal.dotm" xlink:type="simple"/>
    <meta:editing-cycles>2</meta:editing-cycles>
    <meta:editing-duration>PT0S</meta:editing-duration>
    <meta:document-statistic meta:page-count="3" meta:paragraph-count="122" meta:word-count="1132" meta:character-count="9162" meta:row-count="271" meta:non-whitespace-character-count="8152"/>
  </office:meta>
</office:document-meta>
</file>