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8">Nutarimas netenka galios 1996-07-01:</text:span></text:p>
      <text:p text:style-name="P9"><text:span text:style-name="T10">Lietuvos Respublikos Vyriausybė, Nutarimas</text:span></text:p>
      <text:p text:style-name="P11"><text:span text:style-name="T12">Nr.<text:s/></text:span><text:a xlink:href="https://www.e-tar.lt/portal/legalAct.html?documentId=TAR.BE87BF2ED2C8" office:target-frame-name="_top" xlink:show="replace"><text:span text:style-name="T13">734</text:span></text:a><text:span text:style-name="T14">, 1996-06-21, Žin., 1996, Nr. 60-1423 (1996-06-26), i. k. 0961100NUTA00000734</text:span></text:p>
      <text:p text:style-name="P15"><text:span text:style-name="T16">Dėl<text:s/></text:span><text:span text:style-name="T17">teisės importuoti alkoholinius gėrimus į Lietuvos Respubliką suteikimo</text:span></text:p>
      <text:p text:style-name="P18"/>
      <text:p text:style-name="P19"><text:span text:style-name="T20">Suvestinė redakcija nuo 1996-02-10 iki 1996-06-30</text:span></text:p>
      <text:p text:style-name="P21"/>
      <text:p text:style-name="P22"><text:span text:style-name="T23">Nutarimas paskelbtas: Žin. 1995, Nr.<text:s/></text:span><text:a xlink:href="https://www.e-tar.lt/portal/legalAct.html?documentId=TAR.664C4700BA7D" office:target-frame-name="_top" xlink:show="replace"><text:span text:style-name="T24">38-954</text:span></text:a><text:span text:style-name="T25">, i. k.<text:s/></text:span><text:span text:style-name="T26">0951100NUTA00000638</text:span></text:p>
      <text:p text:style-name="P27"/>
      <text:p text:style-name="P28"><text:span text:style-name="T29"/><text:span text:style-name="T30">LIETUVOS RESPUBLIKOS VYRIAUSYBĖ</text:span></text:p>
      <text:p text:style-name="P31"/>
      <text:p text:style-name="P32">N U T A R I M A S</text:p>
      <text:p text:style-name="P33">DĖL TEISĖS ĮVEŽTI ALKOHOLINIUS GĖRIMUS SUTEIKIMO</text:p>
      <text:p text:style-name="P34"/>
      <text:p text:style-name="P35">1995 m. gegužės 4 d. Nr. 638</text:p>
      <text:p text:style-name="P36">Vilnius</text:p>
      <text:p text:style-name="P37"/>
      <text:p text:style-name="P38"/>
      <text:p text:style-name="P39"><text:span text:style-name="T40">Lietuvos Respublikos Vyriausybė<text:s/></text:span><text:span text:style-name="T41">nut</text:span><text:span text:style-name="T42">ari</text:span><text:span text:style-name="T43">a:</text:span></text:p>
      <text:p text:style-name="P44"><text:span text:style-name="T45">1</text:span><text:span text:style-name="T46">. Nustatyti, kad įvežti įformindamos vidaus vartojimui muitinės procedūrą į Lietuvos Respubliką šiame nutarime nurodytus alkoholinius gėrimus, gavusios Pramonės ir prekybos ministerijos išduotą vienerius metus galiojantį atitinkamą leidimą ir<text:s/></text:span><text:span text:style-name="T47">sumokėjusios už jo išdavimą nustatytojo dydžio mokestį, turi teisę šios įmonės:</text:span></text:p>
      <text:p text:style-name="P48"><text:span text:style-name="T49">1.1</text:span><text:span text:style-name="T50">. alkoholinius gėrimus (įskaitant vyną ir alų), išskyrus degtinę:</text:span></text:p>
      <text:p text:style-name="P51"><text:span text:style-name="T52">1.1.1</text:span><text:span text:style-name="T53">. uždaroji akcinė bendrovė „Ailita“ (Vilniaus m.) – gaunamus iš firmos „Martini &amp; Rossi S. p. A.“<text:s/></text:span><text:span text:style-name="T54">(Italija);</text:span></text:p>
      <text:p text:style-name="P55"><text:span text:style-name="T56">1.1.2</text:span><text:span text:style-name="T57">. uždaroji akcinė bendrovė „Darija“ (Marijampolės m.) – gaunamus iš firmų „Canandaigua Wine Company“ (JAV), „F. G. Bade Aussenhandels-und Vertriebskontor GmbH“ (Vokietija), „Les Grands Chais de France“ (Prancūzija), „Kaiserdom – Privatb</text:span><text:span text:style-name="T58">rauerei Bamberg Worner KG“ (Vokietija), „Texass“Ltd“ (Lenkija), „Eszencia“ Kft“ (Vengrija), „Cabernet Co-op“ (Vengrija), „Halasvin Reszvenytarsasag“ (Vengrija), „Camus „La Grande Margue“ S. A.“ (Prancūzija), „Rigas vini“ (Latvija), „Teichenne SA“ (Ispanija</text:span><text:span text:style-name="T59">), „Bodegas J. Sarda SA“ (Ispanija), „Greenall Exports Limited“ (Anglija), „Burn Stewart Distillers PLC“ (Anglija), „KB Liker a. s.“ (Čekija) ir „Torunskie Piwnice Win „Vinpol“ Sp. z o. o“ (Lenkija);</text:span></text:p>
      <text:p text:style-name="P60">Punkto pakeitimai:</text:p>
      <text:p text:style-name="P61"><text:span text:style-name="T62">Nr.<text:s/></text:span><text:a xlink:href="https://www.e-tar.lt/portal/legalAct.html?documentId=TAR.30485D66D6BE" office:target-frame-name="_top" xlink:show="replace"><text:span text:style-name="T63">1072</text:span></text:a><text:span text:style-name="T64">, 1995-08-03, Žin., 1995, Nr. 65-1614 (1995-08-09), i. k. 0951100NUTA00001072</text:span></text:p>
      <text:p text:style-name="P65"><text:span text:style-name="T66">Nr.<text:s/></text:span><text:a xlink:href="https://www.e-tar.lt/portal/legalAct.html?documentId=TAR.D1ADDA0A706F" office:target-frame-name="_top" xlink:show="replace"><text:span text:style-name="T67">178</text:span></text:a><text:span text:style-name="T68">, 1996-02-02, Žin., 1996, Nr. 12-317</text:span><text:span text:style-name="T69"><text:s/>(1996-02-09), i. k. 0961100NUTA00000178</text:span></text:p>
      <text:p text:style-name="Normal"/>
      <text:p text:style-name="P70"><text:span text:style-name="T71">1.1.3</text:span><text:span text:style-name="T72">. uždaroji akcinė bendrovė „Vilniaus žiedas“ (Vilniaus m.) – gaunamus iš firmų „Enoitalia S. r. l.“ (Italija), „Aziende Agricole Associate S. r. l. Ca'Montini“ (Italija), „Kellereigenossenschaft Gen. M. B.</text:span><text:span text:style-name="T73"><text:s/>H. Andrian“ (Italija), „Contri Spumanti S. p. a.“ (Italija), „Brennerei – Distilleria A. Walcher O. H. G.-S. N. C.“ (Italija), „Balatonboglari Borgazdasagi RT.“ (Vengrija), „Cin &amp; Cin Holding“SA“ (Lenkija), „F. G. Bade Aussenhandels – und Vertriebskontor<text:s/></text:span><text:span text:style-name="T74">GmbH“ (Vokietija), „C. W. Tasche GmbH“ (Vokietija), „Halewood International Ltd“ (Anglija), „Douglas Laing &amp; Co Ltd“ (Anglija) ir „Berliner Kindl Brauerei AG“ (Vokietija);</text:span></text:p>
      <text:p text:style-name="P75"><text:span text:style-name="T76">1.1.4</text:span><text:span text:style-name="T77">. bendra Lietuvos ir JAV įmonė „Litimpex“ (Vilniaus m.) – gaunamus iš firmų</text:span><text:span text:style-name="T78"><text:s/>„Cabernet Co-op“ (Vengrija), „Eszencia“ Kft“ (Vengrija), „Halasvin Reszvenytarsasag“ (Vengrija), „Durbiss S. A. R. L.“ (Prancūzija), „Vinexport Trading Company Ltd“ (Rumunija), „Bosca s. p. a.“ (Italija), „Hungasekt Rt.“ (Vengrija), „Louis Guntrum“ (Vokie</text:span><text:span text:style-name="T79">tija), „Hungarovin Borgazdasagi es Kereskedelmi Rt“ (Vengrija), „Les Maitres Vignerons de la Presqu'ile de Saint-Tropez“ (Prancūzija), „Varga Export-Import Kft“ (Vengrija), „Berliner Baren Siegel GmbH“ (Vokietija) ir „Vini“ EOOD Sliven“ (Bulgarija);</text:span></text:p>
      <text:p text:style-name="P80"><text:span text:style-name="T81">1.1.</text:span><text:span text:style-name="T82">5</text:span><text:span text:style-name="T83">. bendra Lietuvos ir Italijos įmonė „Vasco – Baltic“ (Vilniaus m.) – gaunamus iš firmų „Illva Saronno S. p. A.“ (Italija) ir „Davide Campari-Milano spa“ (Italija);</text:span></text:p>
      <text:p text:style-name="P84"><text:span text:style-name="T85">1.1.6</text:span><text:span text:style-name="T86">. bendra Lietuvos ir Bulgarijos įmonė „Filipopolis“ (Kauno m.) – gaunamus iš fir</text:span><text:span text:style-name="T87">mų „Vineks Preslav“ EOOD“ (Bulgarija), „Vineks Slaviansi“ EOOD“ (Bulgarija), „LVK- „Vinprom“ EOOD“, „Torgovišče“ (Bulgarija), „Vintexprom“ – EOOD, Pazardžik“ (Bulgarija), „Europa Vini S. r. l.“ (Italija), „Johs. de Kuyper &amp; Zoon B. V.“ (Olandija), „Kastely</text:span><text:span text:style-name="T88"><text:s/>– Bor Kft.“ – „Vitamin Ker Kft.“ (Vengrija) ir „Egervin Borgazdasag Rt.“ – „Vitamin Ker Kft.“ (Vengrija);</text:span></text:p>
      <text:p text:style-name="P89">Punkto pakeitimai:</text:p>
      <text:p text:style-name="P90"><text:span text:style-name="T91">Nr.<text:s/></text:span><text:a xlink:href="https://www.e-tar.lt/portal/legalAct.html?documentId=TAR.D1ADDA0A706F" office:target-frame-name="_top" xlink:show="replace"><text:span text:style-name="T92">178</text:span></text:a><text:span text:style-name="T93">, 1996-02-02, Žin., 1996, Nr. 12-317 (199</text:span><text:span text:style-name="T94">6-02-09), i. k. 0961100NUTA00000178</text:span></text:p>
      <text:p text:style-name="Normal"/>
      <text:p text:style-name="P95"><text:span text:style-name="T96">1.1.7</text:span><text:span text:style-name="T97">. Liuksemburgo įmonės „Elan S.a.r.l. GmbH „filialas „Elanlit“ (Vilniaus m.) – gaunamus iš firmų „Marly Oy“ (Suomija), „Groupe Pernod Ricard“ (Prancūzija), „Seagram“ (Anglija), „Moselland eG<text:s/></text:span><text:span text:style-name="T98">Winzergenossenschaft“ (Vokietija) ir „Ugo chiola brand from Panorama S.A.S.“ (Italija);</text:span></text:p>
      <text:p text:style-name="P99">Punkto pakeitimai:</text:p>
      <text:p text:style-name="P100"><text:span text:style-name="T101">Nr.<text:s/></text:span><text:a xlink:href="https://www.e-tar.lt/portal/legalAct.html?documentId=TAR.6066D9A0AA40" office:target-frame-name="_top" xlink:show="replace"><text:span text:style-name="T102">1412</text:span></text:a><text:span text:style-name="T103">, 1995-11-09, Žin., 1995, Nr. 93-2077 (1995-11-15), i. k. 0</text:span><text:span text:style-name="T104">951100NUTA00001412</text:span></text:p>
      <text:p text:style-name="Normal"/>
      <text:p text:style-name="P105"><text:span text:style-name="T106">1.1.8</text:span><text:span text:style-name="T107">. uždaroji akcinė bendrovė „Prekybos namai „Prizmė“ (Klaipėdos m.) – gaunamus iš firmų „C.W.Tasche GmbH“ (Vokietija), „Assindia – Spirituosen H.Rauter GmbH“ (Vokietija), „J.B. Beuing Distillery Spirituosen Import &amp; Export“ (Vok</text:span><text:span text:style-name="T108">ietija), „Gunter Moors Import – Export“ (Vokietija), „Bodegas Mariscal SA“ (Ispanija), „Minerva Spirituosen GmbH &amp; Co. Betriebs – KG (Vokietija), „Casa Vinicola Caldirola S.p.a.“ (Italija), „Rigas vini“ (Latvija) ir „Chantovent S.A.“ (Prancūzija);</text:span></text:p>
      <text:p text:style-name="P109">Punkto pakeitimai:</text:p>
      <text:p text:style-name="P110"><text:span text:style-name="T111">Nr.<text:s/></text:span><text:a xlink:href="https://www.e-tar.lt/portal/legalAct.html?documentId=TAR.6066D9A0AA40" office:target-frame-name="_top" xlink:show="replace"><text:span text:style-name="T112">1412</text:span></text:a><text:span text:style-name="T113">, 1995-11-09, Žin., 1995, Nr. 93-2077 (1995-11-15), i. k. 0951100NUTA00001412</text:span></text:p>
      <text:p text:style-name="Normal"/>
      <text:p text:style-name="P114"><text:span text:style-name="T115">1.1.9</text:span><text:span text:style-name="T116">. bendra Lietuvos ir Vokietijos įmonė „Vilbara“ (Vilniaus m.) – gau</text:span><text:span text:style-name="T117">namus iš firmų „Henkell &amp; Sohnlein KG“ (Vokietija), „Furstlich Furstenbergische Brauerei KG“ (Vokietija), „Udexman II, S.A.“ (Ispanija), „Bodegas Carbo Mas, S.A.“ (Ispanija), „Weingut Zimmermann &amp; Sohn“ (Vokietija), „Jim Beam Brands Co.“ (JAV), „Ian Macleo</text:span><text:span text:style-name="T118">d &amp; Co.Ltd.“ (Anglija), „Camus „La Grande Marque“ S.A.“ (Prancūzija), „Janneau Fils SA“ (Prancūzija), „H.C. Konig GmbH“ (Austrija), „Renault Bisquit“ (Prancūzija), „Prodiffu“ (Prancūzija), „Brown-Forman Beverages Worldwide“ (JAV) ir „Whyte &amp; Mackay Brands“</text:span><text:span text:style-name="T119"><text:s/>(Anglija).</text:span></text:p>
      <text:p text:style-name="P120"><text:span text:style-name="T121">Pramonės ir prekybos ministerija turi išduoti šiai įmonei leidimą įvežti alkoholinius gėrimus (įskaitant vyną ir alų), išskyrus degtinę, nustatydama jo galiojimo laiką – iki 1996 m. liepos 1 dienos</text:span><text:s/></text:p>
      <text:p text:style-name="P122">Papildyta punktu:</text:p>
      <text:p text:style-name="P123"><text:span text:style-name="T124">Nr.<text:s/></text:span><text:a xlink:href="https://www.e-tar.lt/portal/legalAct.html?documentId=TAR.C9F3EA6C5D24" office:target-frame-name="_top" xlink:show="replace"><text:span text:style-name="T125">970</text:span></text:a><text:span text:style-name="T126">, 1995-07-12, Žin., 1995, Nr. 59-1493 (1995-07-19), i. k. 0951100NUTA00000970</text:span></text:p>
      <text:p text:style-name="Normal"/>
      <text:p text:style-name="P127"><text:span text:style-name="T128">1.2</text:span><text:span text:style-name="T129">. vyną (ne daugiau kaip 22 procentai etilo alkoholio tūrinės koncentracijos) ir alų:</text:span></text:p>
      <text:p text:style-name="P130"><text:span text:style-name="T131">1.2.1</text:span><text:span text:style-name="T132">. uždaroji akc</text:span><text:span text:style-name="T133">inė bendrovė „Šiaulių tara“ (Šiaulių m.) – gaunamus iš firmų „Cin &amp; Cin Holding“ (Lenkija), „Ambra“ S. A.“ (Lenkija), „Elbrewery Company Ltd“ (Lenkija), „Vega s. r. o. Pivovar Tatran“ (Slovakija), „Aldaris“ (Latvija) ir „EAD „Vinprom“-Liaskovec“ (Bulgarija</text:span><text:span text:style-name="T134">);</text:span></text:p>
      <text:p text:style-name="P135">Punkto pakeitimai:</text:p>
      <text:p text:style-name="P136"><text:span text:style-name="T137">Nr.<text:s/></text:span><text:a xlink:href="https://www.e-tar.lt/portal/legalAct.html?documentId=TAR.30485D66D6BE" office:target-frame-name="_top" xlink:show="replace"><text:span text:style-name="T138">1072</text:span></text:a><text:span text:style-name="T139">, 1995-08-03, Žin., 1995, Nr. 65-1614 (1995-08-09), i. k. 0951100NUTA00001072</text:span></text:p>
      <text:p text:style-name="P140"><text:span text:style-name="T141">Nr.<text:s/></text:span><text:a xlink:href="https://www.e-tar.lt/portal/legalAct.html?documentId=TAR.D1ADDA0A706F" office:target-frame-name="_top" xlink:show="replace"><text:span text:style-name="T142">178</text:span></text:a><text:span text:style-name="T143">, 1996-02-02, Žin., 1996, Nr. 12-317 (1996-02-09), i. k. 0961100NUTA00000178</text:span></text:p>
      <text:p text:style-name="Normal"/>
      <text:p text:style-name="P144"><text:span text:style-name="T145">1.2.2.</text:span><text:span text:style-name="T146"><text:s/>Neteko galios nuo 1995-08-10</text:span></text:p>
      <text:p text:style-name="P147">Punkto naikinimas:</text:p>
      <text:p text:style-name="P148"><text:span text:style-name="T149">Nr.<text:s/></text:span><text:a xlink:href="https://www.e-tar.lt/portal/legalAct.html?documentId=TAR.30485D66D6BE" office:target-frame-name="_top" xlink:show="replace"><text:span text:style-name="T150">1072</text:span></text:a><text:span text:style-name="T151">, 1995-08-03, Žin. 1995, Nr. 65-1614 (1995-08-09), i. k. 0951100NUTA00001072</text:span></text:p>
      <text:p text:style-name="Normal"/>
      <text:p text:style-name="P152"><text:span text:style-name="T153">1.2.3</text:span><text:span text:style-name="T154">. uždaroji akcinė bendrovė „Man patiko“ (Vilniaus m.) – gaunamus iš firmų „Vino, štat</text:span><text:span text:style-name="T155">ny podnik Košice“ (Slovakija), „Sprendrup's Bryggeri AB“ (Švedija), „Peter Mertes KG Weingut- Weinkellerei“ (Vokietija), „Cin &amp; Cin Holding“ SA“ (Lenkija), „Schlumberger Wein-und Sektkellerei AG“ (Austrija), „Castellblanch S. A.“ (Ispanija), „Freixenet, S.</text:span><text:span text:style-name="T156"><text:s/>A.“ (Ispanija), „Segura Viudas S. A.“ (Ispanija), „Rene Barbier S. A.“ (Ispanija), „Vinopol Vinarstvi Velke Bilovice s. r.<text:s/></text:span><text:soft-page-break/><text:span text:style-name="T157">o.“ (Čekija), „Wallner s. r. o.“ (Čekija), „Vino Mikulov a. s.“ (Čekija) ir „Vinium a. s., Velke Pavlovice“ (Čekija);</text:span></text:p>
      <text:p text:style-name="P158">Punkto pakeitimai:</text:p>
      <text:p text:style-name="P159"><text:span text:style-name="T160">Nr.<text:s/></text:span><text:a xlink:href="https://www.e-tar.lt/portal/legalAct.html?documentId=TAR.30485D66D6BE" office:target-frame-name="_top" xlink:show="replace"><text:span text:style-name="T161">1072</text:span></text:a><text:span text:style-name="T162">, 1995-08-03, Žin., 1995, Nr. 65-1614 (1995-08-09), i. k. 0951100NUTA00001072</text:span></text:p>
      <text:p text:style-name="Normal"/>
      <text:p text:style-name="P163"><text:span text:style-name="T164">1.3</text:span><text:span text:style-name="T165">. degtinę ir kitus alkoholinius gėrimus (įskaitant vyną ir alų) – įmonės,</text:span><text:span text:style-name="T166"><text:s/>laimėjusios viešą degtinės įvežimo konkursą:</text:span></text:p>
      <text:p text:style-name="P167"><text:span text:style-name="T168">1.3.1</text:span><text:span text:style-name="T169">. bendra Lietuvos ir JAV įmonė „Bennet Distributors“ (Vilniaus m.) – degtinę „Finlandia“ ir „Koskenkorva“, gaunamą iš firmos „Primalko Ltd“ (Suomija), degtinę „Smirnoff“, gaunamą iš firmos „The Pierre Sm</text:span><text:span text:style-name="T170">irnoff Company“ (Anglija, JAV), ir kitus alkoholinius gėrimus, gaunamus iš firmų „Primalko Ltd“ (Suomija), „United Distillers“ (Anglija, JAV) – „Fragrances International Inc.“ (JAV), „Casa Vinicola Caldirola S.p.a.“ (Italija), „Remy associes“ (Prancūzija),</text:span><text:span text:style-name="T171"><text:s/>„Allied Domecq Spirits &amp; Wine Ltd“ (Anglija, JAV) – „Fragrances International Inc.“ (JAV), „J.J. Jacobsen Company Ltd“ (Danija), „International Distillers &amp; Vintners Export Limited“ (Anglija), „Brown – Forman Beverages Worldwide“ (JAV), „Mast - Jagermeist</text:span><text:span text:style-name="T172">er AG“ (Vokietija), „Hennessy“ (Prancūzija), „Soc. Coop. Caviro a.r.l.“ - „Gramellini F.Ili S.p.A.“ (Italija), „Danisco Distillers“ (Danija), „Francesco Cinzano &amp; C. ia.S.p.a.“ (Italija), „Guinness Brewing Worldwide Ltd.“ (Anglija), „Carlsberg/Tuborg Inter</text:span><text:span text:style-name="T173">national AS“ (Danija) ir „Toso Pietro &amp; C.Snc“ (Italija).</text:span></text:p>
      <text:p text:style-name="P174">Punkto pakeitimai:</text:p>
      <text:p text:style-name="P175"><text:span text:style-name="T176">Nr.<text:s/></text:span><text:a xlink:href="https://www.e-tar.lt/portal/legalAct.html?documentId=TAR.6066D9A0AA40" office:target-frame-name="_top" xlink:show="replace"><text:span text:style-name="T177">1412</text:span></text:a><text:span text:style-name="T178">, 1995-11-09, Žin., 1995, Nr. 93-2077 (1995-11-15), i. k. 0951100NUTA00001412</text:span></text:p>
      <text:p text:style-name="Normal"/>
      <text:p text:style-name="P179"><text:span text:style-name="T180">1.3.2</text:span><text:span text:style-name="T181">.</text:span><text:span text:style-name="T182"><text:s/>uždaroji akcinė bendrovė „Bakalėja“ (Vilniaus m.) – degtinę „Absolut Vodka“, gaunamą iš firmos „V &amp; S Vin &amp; Sprit AB“ (Švedija), degtinę „Mc Cormick“, gaunamą iš JAV firmos „Mc Cormick Distilling Co., INC.“ („North American Cornerstone Group, Ltd“), ir ki</text:span><text:span text:style-name="T183">tus alkoholinius gėrimus, gaunamus iš firmų „Bodegas Mariscal SA“ (Ispanija), „Vinexport Trading Company Ltd“ (Rumunija), „Liviko Distilleries Company“ (Estija), „Dufouleur Pere &amp; Fils“ (Prancūzija), „Jerevano konjako gamykla“ (Armėnija), „Bodegas Carbo Ma</text:span><text:span text:style-name="T184">s, S. A.“ (Ispanija), „Udexman II, S. A.“ (Ispanija), „Remy associes“ (Prancūzija), „Vinprom Černomorsko Zlato, Pomorie“ (Bulgarija), „A. Smith Bowman Distillery, Inc.“ (JAV), „Societe de Negoce International Winer“ (Prancūzija), „Bardinet SA“ (Prancūzija)</text:span><text:span text:style-name="T185">, „Paul Etter Sonst Ltd“ (Šveicarija), „Mc Cormick Distilling Co., INC.“ – „North American Cornerstone Group, Ltd.“ (JAV), „Distillerie Sari S. A. S.“ (Italija), „Poulet Pere &amp; Fils“ (Prancūzija), „Creston Vineyards“ (JAV) ir „J. B. Beuing Distillery Spiri</text:span><text:span text:style-name="T186">tuosen Import &amp; Export“ (Vokietija);</text:span></text:p>
      <text:p text:style-name="P187">Punkto pakeitimai:</text:p>
      <text:p text:style-name="P188"><text:span text:style-name="T189">Nr.<text:s/></text:span><text:a xlink:href="https://www.e-tar.lt/portal/legalAct.html?documentId=TAR.30485D66D6BE" office:target-frame-name="_top" xlink:show="replace"><text:span text:style-name="T190">1072</text:span></text:a><text:span text:style-name="T191">, 1995-08-03, Žin., 1995, Nr. 65-1614 (1995-08-09), i. k. 0951100NUTA00001072</text:span></text:p>
      <text:p text:style-name="P192"><text:span text:style-name="T193">Nr.<text:s/></text:span><text:a xlink:href="https://www.e-tar.lt/portal/legalAct.html?documentId=TAR.D1ADDA0A706F" office:target-frame-name="_top" xlink:show="replace"><text:span text:style-name="T194">178</text:span></text:a><text:span text:style-name="T195">, 1996-02-02, Žin., 1996, Nr. 12-317 (1996-02-09), i. k. 0961100NUTA00000178</text:span></text:p>
      <text:p text:style-name="Normal"/>
      <text:p text:style-name="P196"><text:span text:style-name="T197">1.3.3</text:span><text:span text:style-name="T198">. uždaroji akcinė bendrovė „Mineraliniai vandenys“ (Vilniaus m.) – degtinę „Absolut Vo</text:span><text:span text:style-name="T199">dka“, gaunamą iš firmos „V &amp; S Vin &amp; Sprit AB“ (Švedija), degtinę „Smirnoff“, gaunamą iš firmos „The Pierre Smirnoff Company“ (Anglija, JAV), degtinę „Kamchatka Vodka“, gaunamą iš firmos „Jim Beam Brands Co.“ (JAV), degtinę „Vodka Gorbatschow“, gaunamą iš<text:s/></text:span><text:span text:style-name="T200">firmos „Henkell &amp; Sohnlein“ (Vokietija), ir kitus alkoholinius gėrimus, gaunamus iš firmų „Kaiserdom – Privatbrauerei Bamberg Worner KG“ (Vokietija), „Grolsch Export B. V.“ (Olandija), „Stock S. p. a.“ (Italija), „S&amp;E&amp;A. Metaxa S. A.“ (Graikija), „C. W. Ta</text:span><text:span text:style-name="T201">sche GmbH“ (Vokietija), „E. Tsantalis S. A.“ (Graikija), „Tokaj Kereskedohaz Rt.“ (Vengrija), „Binding – Brauerei AG“ (Vokietija), „Lowenbrau AG“ (Vokietija), „Les Grands Chais de France“ (Prancūzija), „Bodegas Mariscal SA“ (Ispanija), „Eckes AG“ (Vokietij</text:span><text:span text:style-name="T202">a), „Verpoorten GmbH &amp; Co. KG“ (Vokietija), „Rudesheimer Weinkellerei GmbH“ (Vokietija), „F. G. Bade Aussenhandels – und Vertriebskontor GmbH“ (Vokietija), „Casa Vinicola Calatrasi s. r. l.“ (Italija), „Jerevano konjako gamykla“ (Armėnija), „Hungarovin Vin</text:span><text:span text:style-name="T203">tners &amp; Trading Limited“ (Vengrija), „A. Smith Bowman Distillery, Inc.“ (JAV), „Szikrai“ Boraszati Kft.“ (Vengrija), „Camus „La Grande Marque“ S. A.“ (Prancūzija), „St-Raphael &amp; Co.“ (Prancūzija), „August Ernst GmbH &amp; Co“ (Vokietija), „Dr. Demuth GmbH &amp; Co</text:span><text:span text:style-name="T204">. KG“ (Vokietija), „Wente Bros“ (JAV), „Greenal Exports Ltd“ (Anglija), „Berry Bros. &amp; Rudd Ltd“ (Anglija), „Karlsberg Brauerei KG Weber“ (Vokietija), „Halasvin Reszvenytarsasag“ (Vengrija),<text:s/></text:span><text:soft-page-break/><text:span text:style-name="T205">„Prinz von Preussen Weinkellerei GmbH &amp; Co. Vertriebs KG“ (Vokiet</text:span><text:span text:style-name="T206">ija), „Berliner Kindl Brauerei AG“ (Vokietija), „Radegast Brewery J. S. C.“ (Čekija), „Bitburger Brauerei TH. Simon GmbH“ (Vokietija), „Dinkelacker Brauerei AG“ (Vokietija), „Pivovar Velke Popovice a. s.“ (Čekija), „Fabrica de Vinuri si Coniacuri „Calarasi</text:span><text:span text:style-name="T207">“ (Moldavija), „St. Ursula Weinkellerei GmbH“ (Vokietija), „Kaiser – Brau oHG“ (Vokietija), „Privatkellerei F. W. Langguth Erben GmbH &amp; Co KG“ (Vokietija), „Socodivi – Charentes“ (Prancūzija), „William Grant &amp; Sons International Ltd“ (Anglija), „Marli Oy“<text:s/></text:span><text:span text:style-name="T208">(Suomija), „Cantine F. LLI Bellini &amp; C. s. a. s.“ (Italija) ir „Baron Philippe de Rothschild S. A.“ (Prancūzija).</text:span></text:p>
      <text:p text:style-name="P209">Punkto pakeitimai:</text:p>
      <text:p text:style-name="P210"><text:span text:style-name="T211">Nr.<text:s/></text:span><text:a xlink:href="https://www.e-tar.lt/portal/legalAct.html?documentId=TAR.30485D66D6BE" office:target-frame-name="_top" xlink:show="replace"><text:span text:style-name="T212">1072</text:span></text:a><text:span text:style-name="T213">, 1995-08-03, Žin., 1995, Nr. 65-</text:span><text:span text:style-name="T214">1614 (1995-08-09), i. k. 0951100NUTA00001072</text:span></text:p>
      <text:p text:style-name="P215"><text:span text:style-name="T216">Nr.<text:s/></text:span><text:a xlink:href="https://www.e-tar.lt/portal/legalAct.html?documentId=TAR.D1ADDA0A706F" office:target-frame-name="_top" xlink:show="replace"><text:span text:style-name="T217">178</text:span></text:a><text:span text:style-name="T218">, 1996-02-02, Žin., 1996, Nr. 12-317 (1996-02-09), i. k. 0961100NUTA00000178</text:span></text:p>
      <text:p text:style-name="Normal"/>
      <text:p text:style-name="P219"><text:span text:style-name="T220">2</text:span><text:span text:style-name="T221">. Pripažinti netekusiu galios Lietuvos Respublikos Vyriausybės 1995 m. balandžio 19 d. nutarimą Nr. 547 „Dėl teisės įvežti į Lietuvos Respubliką alkoholinius gėrimus suteikimo įmonėms“ (Žin., 1995, Nr.<text:s/></text:span><text:a xlink:href="https://www.e-tar.lt/portal/lt/legalAct/TAR.823F4BA9199E" office:target-frame-name="_blank" xlink:show="new"><text:span text:style-name="T222">34-841</text:span></text:a><text:span text:style-name="T223">).</text:span></text:p>
      <text:p text:style-name="P224"/>
      <text:p text:style-name="P225"/>
      <text:p text:style-name="P226">MINISTRAS PIRMININKAS<text:tab/>ADOLFAS ŠLEŽEVIČIUS</text:p>
      <text:p text:style-name="P227"/>
      <text:p text:style-name="P228"/>
      <text:p text:style-name="P229"/>
      <text:p text:style-name="P230"><text:span text:style-name="T231">PRAMONĖS IR PREKYBOS MINISTRAS</text:span><text:span text:style-name="T232"><text:tab/>KAZIMIERAS JUOZAS KLIMAŠAUSKAS</text:span></text:p>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TAR.C9F3EA6C5D24" office:target-frame-name="_top" xlink:show="replace"><text:span text:style-name="T244">970</text:span></text:a><text:span text:style-name="T245">, 1995-07-12, Žin., 1995, Nr. 59-1493 (1995-07-19), i. k. 0951100NUTA00000970</text:span></text:p>
      <text:p text:style-name="P246"><text:span text:style-name="T247">Dėl Lietuvos Respublikos Vyriausybės 1995 m. gegužės 4 d. nutarimo Nr. 638 „Dėl teisės įvežti a</text:span><text:span text:style-name="T248">lkoholinius gėrimus suteikimo" dalinio pakeitimo</text:span></text:p>
      <text:p text:style-name="P249"/>
      <text:p text:style-name="P250"><text:span text:style-name="T251">2.</text:span></text:p>
      <text:p text:style-name="P252"><text:span text:style-name="T253">Lietuvos Respublikos Vyriausybė, Nutarimas</text:span></text:p>
      <text:p text:style-name="P254"><text:span text:style-name="T255">Nr.<text:s/></text:span><text:a xlink:href="https://www.e-tar.lt/portal/legalAct.html?documentId=TAR.30485D66D6BE" office:target-frame-name="_top" xlink:show="replace"><text:span text:style-name="T256">1072</text:span></text:a><text:span text:style-name="T257">, 1995-08-03, Žin., 1995, Nr. 65-1614 (1995-08-09), i. k. 0951100NUTA0</text:span><text:span text:style-name="T258">0001072</text:span></text:p>
      <text:p text:style-name="P259"><text:span text:style-name="T260">Dėl Lietuvos Respublikos Vyriausybės 1995 m. gegužės 4 d. nutarimo Nr. 638 „Dėl teisės įvežti alkoholinius gėrimus suteikimo" dalinio pakeitimo</text:span></text:p>
      <text:p text:style-name="P261"/>
      <text:p text:style-name="P262"><text:span text:style-name="T263">3.</text:span></text:p>
      <text:p text:style-name="P264"><text:span text:style-name="T265">Lietuvos Respublikos Vyriausybė, Nutarimas</text:span></text:p>
      <text:p text:style-name="P266"><text:span text:style-name="T267">Nr.<text:s/></text:span><text:a xlink:href="https://www.e-tar.lt/portal/legalAct.html?documentId=TAR.6066D9A0AA40" office:target-frame-name="_top" xlink:show="replace"><text:span text:style-name="T268">1412</text:span></text:a><text:span text:style-name="T269">, 1995-11-09, Žin., 1995, Nr. 93-2077 (1995-11-15), i. k. 0951100NUTA00001412</text:span></text:p>
      <text:p text:style-name="P270"><text:span text:style-name="T271">Dėl Lietuvos Respublikos Vyriausybės 1995 m. gegužės 4 d. nutarimo Nr. 638 „Dėl teisės įvežti alkoholinius gėrimus suteikimo" dalinio pakeitimo</text:span></text:p>
      <text:p text:style-name="P272"/>
      <text:p text:style-name="P273"><text:span text:style-name="T274">4.</text:span></text:p>
      <text:p text:style-name="P275"><text:span text:style-name="T276">Lietuvos Respublikos Vyriausybė, Nutarimas</text:span></text:p>
      <text:p text:style-name="P277"><text:span text:style-name="T278">Nr.<text:s/></text:span><text:a xlink:href="https://www.e-tar.lt/portal/legalAct.html?documentId=TAR.D1ADDA0A706F" office:target-frame-name="_top" xlink:show="replace"><text:span text:style-name="T279">178</text:span></text:a><text:span text:style-name="T280">, 1996-02-02, Žin., 1996, Nr. 12-317 (1996-02-09), i. k. 0961100NUTA00000178</text:span></text:p>
      <text:p text:style-name="P281"><text:span text:style-name="T282">Dėl Lietuvos Respublikos Vyriausybės 1995 m.</text:span><text:span text:style-name="T283"><text:s/>gegužės 4 d. nutarimo Nr. 638 „Dėl teisės įvežti alkoholinius gėrimus suteikimo" dalini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91in" fo:margin-right="0.3937in" style:num-format="1" style:writing-mode="lr-tb">
        <style:footnote-sep style:width="0.007in" style:rel-width="33%" style:color="#000000" style:line-style="solid" style:adjustment="left"/>
      </style:page-layout-properties>
      <style:header-style>
        <style:header-footer-properties style:dynamic-spacing="true" fo:min-height="0.2708in"/>
      </style:header-style>
      <style:footer-style>
        <style:header-footer-properties style:dynamic-spacing="true" fo:min-height="0.7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19T08:05:00Z</meta:creation-date>
    <dc:date>2019-04-19T08:05:00Z</dc:date>
    <meta:template xlink:href="Normal.dotm" xlink:type="simple"/>
    <meta:editing-cycles>2</meta:editing-cycles>
    <meta:editing-duration>PT0S</meta:editing-duration>
    <meta:document-statistic meta:page-count="4" meta:paragraph-count="152" meta:word-count="1940" meta:character-count="15293" meta:row-count="562" meta:non-whitespace-character-count="13505"/>
  </office:meta>
</office:document-meta>
</file>