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style:font-weight-complex="bold"/>
    </style:style>
    <style:style style:name="P22" style:parent-style-name="Normal" style:family="paragraph">
      <style:paragraph-properties fo:text-align="center"/>
      <style:text-properties style:font-weight-complex="bold" fo:letter-spacing="0.0416in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1-17 iki 2012-04-28</text:span></text:p>
      <text:p text:style-name="P10"/>
      <text:p text:style-name="P11"><text:span text:style-name="T12">Nutarimas paskelbtas: Žin. 2006, Nr.<text:s/></text:span><text:a xlink:href="https://www.e-tar.lt/portal/legalAct.html?documentId=TAR.666C295A6E04" office:target-frame-name="_top" xlink:show="replace"><text:span text:style-name="T13">137-5224</text:span></text:a><text:span text:style-name="T14">, i. k. 1061100NUTA00001266</text:span></text:p>
      <text:p text:style-name="P15"/>
      <text:p text:style-name="P16">Nauja redakcija nuo 2009-07-31:</text:p>
      <text:p text:style-name="Normal"><text:span text:style-name="T17">Nr.<text:s/></text:span><text:a xlink:href="https://www.e-tar.lt/portal/legalAct.html?documentId=TAR.76E00F42506C" office:target-frame-name="_top" xlink:show="replace"><text:span text:style-name="T18">775</text:span></text:a><text:span text:style-name="T19">, 2009-07-22, Žin. 2009, Nr. 90-3845 (2009-07-30), i. k. 1091100NUTA00000775</text:span></text:p>
      <text:p text:style-name="P20"/>
      <text:p text:style-name="P21">LIETUVOS RESPUBLIKOS VYRIAUSYBĖ</text:p>
      <text:p text:style-name="P22">NUTARIMAS</text:p>
      <text:p text:style-name="P23"/>
      <text:p text:style-name="P24">DĖL ELEKTRONINĖS INFORMACIJOS SAUGOS KOORDINAVIMO KOMISIJOS SUDARYMO<text:s/></text:p>
      <text:p text:style-name="P25"/>
      <text:p text:style-name="P26">2006 m. gruodžio 13 d. Nr. 1266</text:p>
      <text:p text:style-name="P27"><text:span text:style-name="T28">Vilnius</text:span></text:p>
      <text:p text:style-name="P29"/>
      <text:p text:style-name="P30">Vadovaudamasi Lietuvos Respublikos Vyriausybės įstatymo (Žin., 1994, Nr.<text:s/><text:a xlink:href="https://www.e-tar.lt/portal/lt/legalAct/TAR.96A68BFC9E82" office:target-frame-name="_blank" xlink:show="new"><text:span text:style-name="T31">43-772</text:span></text:a>; 1998, Nr. 41(1)-1131; 2000, Nr. 92-2843; 2007, Nr. 72-2831; 2008, Nr. 117-4442) 22 straipsnio 15 punktu ir 27 straipsnio 1, 4 ir 5 dalimis, Lietuvos Respublikos Vyriausybė<text:s/><text:span text:style-name="T32">nutari</text:span>a:</text:p>
      <text:p text:style-name="P33">1. Sudaryti šią Elektroninės informacijos saugos koordinavimo komisiją (toliau vadinama – Komisija):</text:p>
      <text:p text:style-name="P34">vidaus reikalų viceministras (Komisijos pirmininkas);</text:p>
      <text:p text:style-name="P35">Vidaus reikalų ministerijos atstovas (Komisijos pirmininko pavaduotojas);</text:p>
      <text:p text:style-name="P36">Ministro Pirmininko tarnybos atstovas;</text:p>
      <text:p text:style-name="P37">Susisiekimo ministerijos atstovas;</text:p>
      <text:p text:style-name="P38">Teisingumo ministerijos atstovas;</text:p>
      <text:p text:style-name="P39">Krašto apsaugos ministerijos atstovas;</text:p>
      <text:p text:style-name="P40">Valstybinės duomenų apsaugos inspekcijos atstovas;</text:p>
      <text:p text:style-name="P41">Ryšių reguliavimo tarnybos atstovas;</text:p>
      <text:p text:style-name="P42">Lietuvos kriminalinės policijos biuro atstovas.</text:p>
      <text:p text:style-name="P43">Punkto pakeitimai:</text:p>
      <text:p text:style-name="P44"><text:span text:style-name="T45">Nr.<text:s/></text:span><text:a xlink:href="https://www.e-tar.lt/portal/legalAct.html?documentId=TAR.76E00F42506C" office:target-frame-name="_top" xlink:show="replace"><text:span text:style-name="T46">775</text:span></text:a><text:span text:style-name="T47">, 2009-07-22, Žin., 2009, Nr. 90-3845 (2009-07-30), i. k. 1091100NUTA00000775</text:span></text:p>
      <text:p text:style-name="P48"><text:span text:style-name="T49">Nr.<text:s/></text:span><text:a xlink:href="https://www.e-tar.lt/portal/legalAct.html?documentId=TAR.506853AC1A79" office:target-frame-name="_top" xlink:show="replace"><text:span text:style-name="T50">1606</text:span></text:a><text:span text:style-name="T51">, 201</text:span><text:span text:style-name="T52">0-11-10, Žin., 2010, Nr. 134-6857 (2010-11-16), i. k. 1101100NUTA00001606</text:span></text:p>
      <text:p text:style-name="Normal"/>
      <text:p text:style-name="P53">2. Pavesti vidaus reikalų ministrui per 2 mėnesius nuo šio nutarimo įsigaliojimo patvirtinti personalinę Komisijos sudėtį.</text:p>
      <text:p text:style-name="P54">3. Nustatyti, kad:</text:p>
      <text:p text:style-name="P55">3.1. Komisijos uždaviniai yra:</text:p>
      <text:p text:style-name="P56">3.1.1. koordinuoti neįslaptintos elektroninės informacijos (toliau vadinama – elektroninė informacija) saugos įgyvendinimą;</text:p>
      <text:p text:style-name="P57">3.1.2. skatinti elektroninės informacijos saugos kultūros kėlimą;</text:p>
      <text:p text:style-name="P58">3.1.3. inicijuoti elektroninės informacijos saugos projektų rengimą.</text:p>
      <text:p text:style-name="P59">3.2. Komisija, vykdydama jai pavestus uždavinius, atlieka šias funkcijas:</text:p>
      <text:p text:style-name="P60">3.2.1. dalyvauja įgyvendinant valstybės politiką elektroninės informacijos saugos informacinių sistemų srityje;</text:p>
      <text:p text:style-name="P61">3.2.2. Lietuvos Respublikos Vyriausybės įstatymo ir Lietuvos Respublikos Vyriausybės darbo reglamento, patvirtinto Lietuvos Respublikos Vyriausybės 1994 m. rugpjūčio 11 d. nutarimu Nr. 728 (Žin., 1994, Nr.<text:s/><text:a xlink:href="https://www.e-tar.lt/portal/lt/legalAct/TAR.2D810041F3C0" office:target-frame-name="_blank" xlink:show="new"><text:span text:style-name="T62">63-1238</text:span></text:a>; 2003, Nr.<text:s/><text:a xlink:href="https://www.e-tar.lt/portal/lt/legalAct/TAR.82F9BDFF3410" office:target-frame-name="_blank" xlink:show="new"><text:span text:style-name="T63">27-1089</text:span></text:a>), nustatyta tvarka rengia teisės aktų projektus, susijusius su elektroninės informacijos sauga;</text:p>
      <text:p text:style-name="P64">3.2.3. analizuoja elektroninės informacijos saugos tobulinimo tendencijas, stebi esminių pavojų esamosioms ir būsimosioms informacinėms vertybėms pokyčius informacinėse sistemose;</text:p>
      <text:p text:style-name="P65">3.2.4. teikia valstybės institucijoms rekomendacijas, kaip stiprinti elektroninės informacijos saugą;</text:p>
      <text:p text:style-name="P66">3.2.5. koordinuoja elektroninės informacijos saugos projektų įgyvendinimą;</text:p>
      <text:p text:style-name="P67">3.2.6. skatina valstybės institucijas bendradarbiauti elektroninės informacijos saugos srityje;</text:p>
      <text:p text:style-name="P68">3.2.7. bendradarbiauja su privačiu sektoriumi elektroninės informacijos saugos srityje;</text:p>
      <text:p text:style-name="P69">3.2.8. atlieka kitas jai pavestas funkcijas.</text:p>
      <text:p text:style-name="P70">3.3. Komisiją ūkiškai ir techniškai aptarnauja Vidaus reikalų ministerija.</text:p>
      <text:p text:style-name="P71"/>
      <text:p text:style-name="P72"/>
      <text:p text:style-name="P73">MINISTRAS PIRMININKAS<text:tab/>GEDIMINAS KIRKILAS</text:p>
      <text:p text:style-name="P74"/>
      <text:p text:style-name="P75">VIDAUS REIKALŲ MINISTRAS<text:tab/>RAIMONDAS ŠUKYS</text:p>
      <text:p text:style-name="P76"/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Lietuvos Respublikos Vyriausybė, Nutarimas</text:span></text:p>
      <text:p text:style-name="P86"><text:span text:style-name="T87">Nr.<text:s/></text:span><text:a xlink:href="https://www.e-tar.lt/portal/legalAct.html?documentId=TAR.76E00F42506C" office:target-frame-name="_top" xlink:show="replace"><text:span text:style-name="T88">775</text:span></text:a><text:span text:style-name="T89">, 2009-07-22, Žin., 2009, Nr. 90-3845 (2009-07-30), i. k. 1091100NUTA00000775</text:span></text:p>
      <text:p text:style-name="P90"><text:span text:style-name="T91">Dėl Lietuvos Respublikos<text:s/></text:span><text:span text:style-name="T92">Vyriausybės 2006 m. gruodžio 13 d. nutarimo Nr. 1266 "Dėl Elektroninės informacijos saugos koordinavimo komisijos sudarymo ir jos nuostatų patvirtinimo" pakeitimo</text:span></text:p>
      <text:p text:style-name="P93"/>
      <text:p text:style-name="P94"><text:span text:style-name="T95">2.</text:span></text:p>
      <text:p text:style-name="P96"><text:span text:style-name="T97">Lietuvos Respublikos Vyriausybė, Nutarimas</text:span></text:p>
      <text:p text:style-name="P98"><text:span text:style-name="T99">Nr.<text:s/></text:span><text:a xlink:href="https://www.e-tar.lt/portal/legalAct.html?documentId=TAR.506853AC1A79" office:target-frame-name="_top" xlink:show="replace"><text:span text:style-name="T100">1606</text:span></text:a><text:span text:style-name="T101">, 2010-11-10, Žin., 2010, Nr. 134-6857 (2010-11-16), i. k. 1101100NUTA00001606</text:span></text:p>
      <text:p text:style-name="P102"><text:span text:style-name="T103">Dėl Lietuvos Respublikos Vyriausybės 2006 m. gruodžio 13 d. nutarimo Nr. 1266 "Dėl Elektroninės informacijos saugos koordinavimo komi</text:span><text:span text:style-name="T104">sijos sudarymo"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20T12:26:00Z</meta:creation-date>
    <dc:date>2016-06-20T12:26:00Z</dc:date>
    <meta:template xlink:href="Normal" xlink:type="simple"/>
    <meta:editing-cycles>2</meta:editing-cycles>
    <meta:editing-duration>PT0S</meta:editing-duration>
    <meta:document-statistic meta:page-count="2" meta:paragraph-count="50" meta:word-count="525" meta:character-count="4460" meta:row-count="128" meta:non-whitespace-character-count="3985"/>
  </office:meta>
</office:document-meta>
</file>